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59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159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826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609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76833in" svg:height="10.21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6.72273in" svg:height="10.2138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6.79417in" svg:height="10.21708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6.26458in" svg:height="10.2138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.0138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83in" fo:margin-left="0.0138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0138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222in" fo:margin-left="0.0138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1:01:00Z</meta:creation-date>
    <dc:date>2022-06-27T11:01:00Z</dc:date>
    <meta:template xlink:href="Normal.dotm" xlink:type="simple"/>
    <meta:editing-cycles>2</meta:editing-cycles>
    <meta:editing-duration>PT60S</meta:editing-duration>
    <meta:user-defined meta:name="Created" meta:value-type="date">2019-12-27T00:00:00Z</meta:user-defined>
    <meta:user-defined meta:name="LastSaved" meta:value-type="date">2019-12-27T00:00:00Z</meta:user-defined>
    <meta:document-statistic meta:page-count="4" meta:paragraph-count="1" meta:word-count="1" meta:character-count="10" meta:row-count="1" meta:non-whitespace-character-count="10"/>
  </office:meta>
</office:document-meta>
</file>