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798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Normal" style:master-page-name="MP1" style:family="paragraph">
      <style:paragraph-properties fo:break-before="page" fo:margin-left="0.0798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master-page-name="MP2" style:family="paragraph">
      <style:paragraph-properties fo:break-before="page" fo:margin-top="0.0027in"/>
    </style:style>
    <style:style style:name="P6" style:parent-style-name="Normal" style:master-page-name="MP3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0167in" svg:height="11.082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0167in" svg:height="11.105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draw:frame draw:z-index="487567872" draw:style-name="a2" draw:name="image3.jpeg" text:anchor-type="paragraph" svg:x="0.08in" svg:y="0.10667in" svg:width="8.05333in" svg:height="11.49in" style:rel-width="scale" style:rel-height="scale"><draw:image xlink:href="media/image3.jpeg" xlink:type="simple" xlink:show="embed" xlink:actuate="onLoad"/><svg:title/><svg:desc/></draw:frame></text:p>
      <text:soft-page-break/>
      <text:p text:style-name="P6"><draw:frame draw:z-index="487568384" draw:style-name="a3" draw:name="image4.jpeg" text:anchor-type="paragraph" svg:x="0.08in" svg:y="0.10667in" svg:width="8.05333in" svg:height="11.49333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0972in" fo:margin-left="0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0972in" fo:margin-left="0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0972in" fo:margin-left="0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0972in" fo:margin-left="0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6-27T15:06:00Z</meta:creation-date>
    <dc:date>2022-06-27T15:06:00Z</dc:date>
    <meta:template xlink:href="Normal.dotm" xlink:type="simple"/>
    <meta:editing-cycles>2</meta:editing-cycles>
    <meta:editing-duration>PT0S</meta:editing-duration>
    <meta:user-defined meta:name="Created" meta:value-type="date">2021-07-06T00:00:00Z</meta:user-defined>
    <meta:user-defined meta:name="Creator">Online2PDF.com</meta:user-defined>
    <meta:user-defined meta:name="LastSaved" meta:value-type="date">2021-07-06T00:00:00Z</meta:user-defined>
    <meta:document-statistic meta:page-count="4" meta:paragraph-count="1" meta:word-count="1" meta:character-count="10" meta:row-count="1" meta:non-whitespace-character-count="10"/>
  </office:meta>
</office:document-meta>
</file>