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56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top="0.0027in"/>
    </style:style>
    <style:style style:name="P4" style:parent-style-name="Normal" style:master-page-name="MP2" style:family="paragraph">
      <style:paragraph-properties fo:break-before="page" fo:margin-left="0.079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master-page-name="MP3" style:family="paragraph">
      <style:paragraph-properties fo:break-before="page" fo:margin-top="0.0027in"/>
    </style:style>
    <style:style style:name="P7" style:parent-style-name="Normal" style:master-page-name="MP4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50206in" svg:height="8.05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draw:frame draw:z-index="487565312" draw:style-name="a1" draw:name="image2.jpeg" text:anchor-type="paragraph" svg:x="0.08in" svg:y="0.10667in" svg:width="8.05333in" svg:height="11.49333in" style:rel-width="scale" style:rel-height="scale"><draw:image xlink:href="media/image2.jpeg" xlink:type="simple" xlink:show="embed" xlink:actuate="onLoad"/><svg:title/><svg:desc/></draw:frame></text:p>
      <text:soft-page-break/>
      <text:p text:style-name="P4"><text:span text:style-name="T5"><draw:frame draw:style-name="a2" draw:name="image3.jpeg" text:anchor-type="as-char" svg:x="0in" svg:y="0in" svg:width="7.80167in" svg:height="11.108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6"><draw:frame draw:z-index="487565824" draw:style-name="a3" draw:name="image4.jpeg" text:anchor-type="paragraph" svg:x="0.08in" svg:y="0.10667in" svg:width="8.05333in" svg:height="11.49in" style:rel-width="scale" style:rel-height="scale"><draw:image xlink:href="media/image4.jpeg" xlink:type="simple" xlink:show="embed" xlink:actuate="onLoad"/><svg:title/><svg:desc/></draw:frame></text:p>
      <text:soft-page-break/>
      <text:p text:style-name="P7"><draw:frame draw:z-index="487566336" draw:style-name="a4" draw:name="image5.jpeg" text:anchor-type="paragraph" svg:x="0.08in" svg:y="0.10667in" svg:width="8.05333in" svg:height="11.49333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0833in" fo:margin-left="0.013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07:00Z</meta:creation-date>
    <dc:date>2022-06-27T15:07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5" meta:paragraph-count="1" meta:word-count="2" meta:character-count="13" meta:row-count="1" meta:non-whitespace-character-count="12"/>
  </office:meta>
</office:document-meta>
</file>