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80167in" svg:height="11.13417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paragraph-properties fo:margin-left="0.0798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0972in" fo:margin-left="0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gio Trujillo Almeida</meta:initial-creator>
    <dc:creator>Sergio Trujillo Almeida</dc:creator>
    <meta:creation-date>2022-06-27T15:30:00Z</meta:creation-date>
    <dc:date>2022-06-27T15:30:00Z</dc:date>
    <meta:template xlink:href="Normal.dotm" xlink:type="simple"/>
    <meta:editing-cycles>2</meta:editing-cycles>
    <meta:editing-duration>PT60S</meta:editing-duration>
    <meta:user-defined meta:name="Created" meta:value-type="date">2021-07-07T00:00:00Z</meta:user-defined>
    <meta:user-defined meta:name="Creator">Online2PDF.com</meta:user-defined>
    <meta:user-defined meta:name="LastSaved" meta:value-type="date">2021-07-07T00:00:00Z</meta:user-defined>
    <meta:document-statistic meta:page-count="1" meta:paragraph-count="1" meta:word-count="0" meta:character-count="1" meta:row-count="1" meta:non-whitespace-character-count="1"/>
  </office:meta>
</office:document-meta>
</file>