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bullet text:level="2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bullet-char="•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326in" text:min-label-width="0.243in" text:list-level-position-and-space-mode="label-alignment">
          <style:list-level-label-alignment text:label-followed-by="listtab" fo:margin-left="0.6756in" fo:text-indent="-0.24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666in" text:min-label-width="0.2506in" text:list-level-position-and-space-mode="label-alignment">
          <style:list-level-label-alignment text:label-followed-by="listtab" fo:margin-left="0.9173in" fo:text-indent="-0.2506in"/>
        </style:list-level-properties>
      </text:list-level-style-number>
      <text:list-level-style-bullet text:level="3" text:bullet-char="•">
        <style:list-level-properties text:space-before="1.2819in" text:min-label-width="0.2506in" text:list-level-position-and-space-mode="label-alignment">
          <style:list-level-label-alignment text:label-followed-by="listtab" fo:margin-left="1.5326in" fo:text-indent="-0.2506in"/>
        </style:list-level-properties>
      </text:list-level-style-bullet>
      <text:list-level-style-bullet text:level="4" text:bullet-char="•">
        <style:list-level-properties text:space-before="1.8979in" text:min-label-width="0.2506in" text:list-level-position-and-space-mode="label-alignment">
          <style:list-level-label-alignment text:label-followed-by="listtab" fo:margin-left="2.1486in" fo:text-indent="-0.2506in"/>
        </style:list-level-properties>
      </text:list-level-style-bullet>
      <text:list-level-style-bullet text:level="5" text:bullet-char="•">
        <style:list-level-properties text:space-before="2.5145in" text:min-label-width="0.2506in" text:list-level-position-and-space-mode="label-alignment">
          <style:list-level-label-alignment text:label-followed-by="listtab" fo:margin-left="2.7652in" fo:text-indent="-0.2506in"/>
        </style:list-level-properties>
      </text:list-level-style-bullet>
      <text:list-level-style-bullet text:level="6" text:bullet-char="•">
        <style:list-level-properties text:space-before="3.1305in" text:min-label-width="0.2506in" text:list-level-position-and-space-mode="label-alignment">
          <style:list-level-label-alignment text:label-followed-by="listtab" fo:margin-left="3.3812in" fo:text-indent="-0.2506in"/>
        </style:list-level-properties>
      </text:list-level-style-bullet>
      <text:list-level-style-bullet text:level="7" text:bullet-char="•">
        <style:list-level-properties text:space-before="3.7465in" text:min-label-width="0.2506in" text:list-level-position-and-space-mode="label-alignment">
          <style:list-level-label-alignment text:label-followed-by="listtab" fo:margin-left="3.9972in" fo:text-indent="-0.2506in"/>
        </style:list-level-properties>
      </text:list-level-style-bullet>
      <text:list-level-style-bullet text:level="8" text:bullet-char="•">
        <style:list-level-properties text:space-before="4.3631in" text:min-label-width="0.2506in" text:list-level-position-and-space-mode="label-alignment">
          <style:list-level-label-alignment text:label-followed-by="listtab" fo:margin-left="4.6138in" fo:text-indent="-0.2506in"/>
        </style:list-level-properties>
      </text:list-level-style-bullet>
      <text:list-level-style-bullet text:level="9" text:bullet-char="•">
        <style:list-level-properties text:space-before="4.9791in" text:min-label-width="0.2506in" text:list-level-position-and-space-mode="label-alignment">
          <style:list-level-label-alignment text:label-followed-by="listtab" fo:margin-left="5.2298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43in" text:min-label-width="0.1972in" text:list-level-position-and-space-mode="label-alignment">
          <style:list-level-label-alignment text:label-followed-by="listtab" fo:margin-left="0.7215in" fo:text-indent="-0.1972in"/>
        </style:list-level-properties>
      </text:list-level-style-number>
      <text:list-level-style-bullet text:level="2" text:bullet-char="•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</text:list-level-style-bullet>
      <text:list-level-style-bullet text:level="3" text:bullet-char="•">
        <style:list-level-properties text:space-before="1.6729in" text:min-label-width="0.1972in" text:list-level-position-and-space-mode="label-alignment">
          <style:list-level-label-alignment text:label-followed-by="listtab" fo:margin-left="1.8701in" fo:text-indent="-0.1972in"/>
        </style:list-level-properties>
      </text:list-level-style-bullet>
      <text:list-level-style-bullet text:level="4" text:bullet-char="•">
        <style:list-level-properties text:space-before="2.2465in" text:min-label-width="0.1972in" text:list-level-position-and-space-mode="label-alignment">
          <style:list-level-label-alignment text:label-followed-by="listtab" fo:margin-left="2.4437in" fo:text-indent="-0.1972in"/>
        </style:list-level-properties>
      </text:list-level-style-bullet>
      <text:list-level-style-bullet text:level="5" text:bullet-char="•">
        <style:list-level-properties text:space-before="2.8208in" text:min-label-width="0.1972in" text:list-level-position-and-space-mode="label-alignment">
          <style:list-level-label-alignment text:label-followed-by="listtab" fo:margin-left="3.018in" fo:text-indent="-0.1972in"/>
        </style:list-level-properties>
      </text:list-level-style-bullet>
      <text:list-level-style-bullet text:level="6" text:bullet-char="•">
        <style:list-level-properties text:space-before="3.3951in" text:min-label-width="0.1972in" text:list-level-position-and-space-mode="label-alignment">
          <style:list-level-label-alignment text:label-followed-by="listtab" fo:margin-left="3.5923in" fo:text-indent="-0.1972in"/>
        </style:list-level-properties>
      </text:list-level-style-bullet>
      <text:list-level-style-bullet text:level="7" text:bullet-char="•">
        <style:list-level-properties text:space-before="3.9687in" text:min-label-width="0.1972in" text:list-level-position-and-space-mode="label-alignment">
          <style:list-level-label-alignment text:label-followed-by="listtab" fo:margin-left="4.1659in" fo:text-indent="-0.1972in"/>
        </style:list-level-properties>
      </text:list-level-style-bullet>
      <text:list-level-style-bullet text:level="8" text:bullet-char="•">
        <style:list-level-properties text:space-before="4.543in" text:min-label-width="0.1972in" text:list-level-position-and-space-mode="label-alignment">
          <style:list-level-label-alignment text:label-followed-by="listtab" fo:margin-left="4.7402in" fo:text-indent="-0.1972in"/>
        </style:list-level-properties>
      </text:list-level-style-bullet>
      <text:list-level-style-bullet text:level="9" text:bullet-char="•">
        <style:list-level-properties text:space-before="5.1166in" text:min-label-width="0.1972in" text:list-level-position-and-space-mode="label-alignment">
          <style:list-level-label-alignment text:label-followed-by="listtab" fo:margin-left="5.313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256in" text:min-label-width="0.1979in" text:list-level-position-and-space-mode="label-alignment">
          <style:list-level-label-alignment text:label-followed-by="listtab" fo:margin-left="0.6236in" fo:text-indent="-0.1979in"/>
        </style:list-level-properties>
      </text:list-level-style-number>
      <text:list-level-style-bullet text:level="3" text:bullet-char="•">
        <style:list-level-properties text:space-before="0.427in" text:min-label-width="0.1979in" text:list-level-position-and-space-mode="label-alignment">
          <style:list-level-label-alignment text:label-followed-by="listtab" fo:margin-left="0.625in" fo:text-indent="-0.1979in"/>
        </style:list-level-properties>
      </text:list-level-style-bullet>
      <text:list-level-style-bullet text:level="4" text:bullet-char="•">
        <style:list-level-properties text:space-before="1.1562in" text:min-label-width="0.1979in" text:list-level-position-and-space-mode="label-alignment">
          <style:list-level-label-alignment text:label-followed-by="listtab" fo:margin-left="1.3541in" fo:text-indent="-0.1979in"/>
        </style:list-level-properties>
      </text:list-level-style-bullet>
      <text:list-level-style-bullet text:level="5" text:bullet-char="•">
        <style:list-level-properties text:space-before="1.8861in" text:min-label-width="0.1979in" text:list-level-position-and-space-mode="label-alignment">
          <style:list-level-label-alignment text:label-followed-by="listtab" fo:margin-left="2.084in" fo:text-indent="-0.1979in"/>
        </style:list-level-properties>
      </text:list-level-style-bullet>
      <text:list-level-style-bullet text:level="6" text:bullet-char="•">
        <style:list-level-properties text:space-before="2.6159in" text:min-label-width="0.1979in" text:list-level-position-and-space-mode="label-alignment">
          <style:list-level-label-alignment text:label-followed-by="listtab" fo:margin-left="2.8138in" fo:text-indent="-0.1979in"/>
        </style:list-level-properties>
      </text:list-level-style-bullet>
      <text:list-level-style-bullet text:level="7" text:bullet-char="•">
        <style:list-level-properties text:space-before="3.3458in" text:min-label-width="0.1979in" text:list-level-position-and-space-mode="label-alignment">
          <style:list-level-label-alignment text:label-followed-by="listtab" fo:margin-left="3.5437in" fo:text-indent="-0.1979in"/>
        </style:list-level-properties>
      </text:list-level-style-bullet>
      <text:list-level-style-bullet text:level="8" text:bullet-char="•">
        <style:list-level-properties text:space-before="4.075in" text:min-label-width="0.1979in" text:list-level-position-and-space-mode="label-alignment">
          <style:list-level-label-alignment text:label-followed-by="listtab" fo:margin-left="4.2729in" fo:text-indent="-0.1979in"/>
        </style:list-level-properties>
      </text:list-level-style-bullet>
      <text:list-level-style-bullet text:level="9" text:bullet-char="•">
        <style:list-level-properties text:space-before="4.8048in" text:min-label-width="0.1979in" text:list-level-position-and-space-mode="label-alignment">
          <style:list-level-label-alignment text:label-followed-by="listtab" fo:margin-left="5.0027in" fo:text-indent="-0.1979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715in" text:min-label-width="0.1965in" text:list-level-position-and-space-mode="label-alignment">
          <style:list-level-label-alignment text:label-followed-by="listtab" fo:margin-left="0.668in" fo:text-indent="-0.1965in"/>
        </style:list-level-properties>
        <style:text-properties style:font-name="Arial"/>
      </text:list-level-style-bullet>
      <text:list-level-style-bullet text:level="2" text:bullet-char="•">
        <style:list-level-properties text:space-before="1.0493in" text:min-label-width="0.1965in" text:list-level-position-and-space-mode="label-alignment">
          <style:list-level-label-alignment text:label-followed-by="listtab" fo:margin-left="1.2458in" fo:text-indent="-0.1965in"/>
        </style:list-level-properties>
      </text:list-level-style-bullet>
      <text:list-level-style-bullet text:level="3" text:bullet-char="•">
        <style:list-level-properties text:space-before="1.6291in" text:min-label-width="0.1965in" text:list-level-position-and-space-mode="label-alignment">
          <style:list-level-label-alignment text:label-followed-by="listtab" fo:margin-left="1.8256in" fo:text-indent="-0.1965in"/>
        </style:list-level-properties>
      </text:list-level-style-bullet>
      <text:list-level-style-bullet text:level="4" text:bullet-char="•">
        <style:list-level-properties text:space-before="2.2083in" text:min-label-width="0.1965in" text:list-level-position-and-space-mode="label-alignment">
          <style:list-level-label-alignment text:label-followed-by="listtab" fo:margin-left="2.4048in" fo:text-indent="-0.1965in"/>
        </style:list-level-properties>
      </text:list-level-style-bullet>
      <text:list-level-style-bullet text:level="5" text:bullet-char="•">
        <style:list-level-properties text:space-before="2.7881in" text:min-label-width="0.1965in" text:list-level-position-and-space-mode="label-alignment">
          <style:list-level-label-alignment text:label-followed-by="listtab" fo:margin-left="2.9847in" fo:text-indent="-0.1965in"/>
        </style:list-level-properties>
      </text:list-level-style-bullet>
      <text:list-level-style-bullet text:level="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bullet-char="•">
        <style:list-level-properties text:space-before="3.9472in" text:min-label-width="0.1965in" text:list-level-position-and-space-mode="label-alignment">
          <style:list-level-label-alignment text:label-followed-by="listtab" fo:margin-left="4.1437in" fo:text-indent="-0.1965in"/>
        </style:list-level-properties>
      </text:list-level-style-bullet>
      <text:list-level-style-bullet text:level="8" text:bullet-char="•">
        <style:list-level-properties text:space-before="4.527in" text:min-label-width="0.1965in" text:list-level-position-and-space-mode="label-alignment">
          <style:list-level-label-alignment text:label-followed-by="listtab" fo:margin-left="4.7236in" fo:text-indent="-0.1965in"/>
        </style:list-level-properties>
      </text:list-level-style-bullet>
      <text:list-level-style-bullet text:level="9" text:bullet-char="•">
        <style:list-level-properties text:space-before="5.1062in" text:min-label-width="0.1965in" text:list-level-position-and-space-mode="label-alignment">
          <style:list-level-label-alignment text:label-followed-by="listtab" fo:margin-left="5.3027in" fo:text-indent="-0.196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5in" text:min-label-width="0.1791in" text:list-level-position-and-space-mode="label-alignment">
          <style:list-level-label-alignment text:label-followed-by="listtab" fo:margin-left="0.3541in" fo:text-indent="-0.1791in"/>
        </style:list-level-properties>
      </text:list-level-style-number>
      <text:list-level-style-bullet text:level="2" text:style-name="WW_CharLFO6LVL2" text:bullet-char="-">
        <style:list-level-properties text:space-before="0.4708in" text:min-label-width="0.1972in" text:list-level-position-and-space-mode="label-alignment">
          <style:list-level-label-alignment text:label-followed-by="listtab" fo:margin-left="0.668in" fo:text-indent="-0.1972in"/>
        </style:list-level-properties>
        <style:text-properties style:font-name="Arial"/>
      </text:list-level-style-bullet>
      <text:list-level-style-bullet text:level="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173in" text:min-label-width="0.2506in" text:list-level-position-and-space-mode="label-alignment">
          <style:list-level-label-alignment text:label-followed-by="listtab" fo:margin-left="0.66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bullet-char="•">
        <style:list-level-properties text:space-before="1.575in" text:min-label-width="0.2506in" text:list-level-position-and-space-mode="label-alignment">
          <style:list-level-label-alignment text:label-followed-by="listtab" fo:margin-left="1.8256in" fo:text-indent="-0.2506in"/>
        </style:list-level-properties>
      </text:list-level-style-bullet>
      <text:list-level-style-bullet text:level="4" text:bullet-char="•">
        <style:list-level-properties text:space-before="2.1541in" text:min-label-width="0.2506in" text:list-level-position-and-space-mode="label-alignment">
          <style:list-level-label-alignment text:label-followed-by="listtab" fo:margin-left="2.4048in" fo:text-indent="-0.2506in"/>
        </style:list-level-properties>
      </text:list-level-style-bullet>
      <text:list-level-style-bullet text:level="5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6" text:bullet-char="•">
        <style:list-level-properties text:space-before="3.3138in" text:min-label-width="0.2506in" text:list-level-position-and-space-mode="label-alignment">
          <style:list-level-label-alignment text:label-followed-by="listtab" fo:margin-left="3.5645in" fo:text-indent="-0.2506in"/>
        </style:list-level-properties>
      </text:list-level-style-bullet>
      <text:list-level-style-bullet text:level="7" text:bullet-char="•">
        <style:list-level-properties text:space-before="3.893in" text:min-label-width="0.2506in" text:list-level-position-and-space-mode="label-alignment">
          <style:list-level-label-alignment text:label-followed-by="listtab" fo:margin-left="4.1437in" fo:text-indent="-0.2506in"/>
        </style:list-level-properties>
      </text:list-level-style-bullet>
      <text:list-level-style-bullet text:level="8" text:bullet-char="•">
        <style:list-level-properties text:space-before="4.4729in" text:min-label-width="0.2506in" text:list-level-position-and-space-mode="label-alignment">
          <style:list-level-label-alignment text:label-followed-by="listtab" fo:margin-left="4.7236in" fo:text-indent="-0.2506in"/>
        </style:list-level-properties>
      </text:list-level-style-bullet>
      <text:list-level-style-bullet text:level="9" text:bullet-char="•">
        <style:list-level-properties text:space-before="5.052in" text:min-label-width="0.2506in" text:list-level-position-and-space-mode="label-alignment">
          <style:list-level-label-alignment text:label-followed-by="listtab" fo:margin-left="5.3027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25in" text:min-label-width="0.1965in" text:list-level-position-and-space-mode="label-alignment">
          <style:list-level-label-alignment text:label-followed-by="listtab" fo:margin-left="0.7215in" fo:text-indent="-0.1965in"/>
        </style:list-level-properties>
        <style:text-properties style:font-name="Arial"/>
      </text:list-level-style-bullet>
      <text:list-level-style-bullet text:level="2" text:bullet-char="•">
        <style:list-level-properties text:space-before="1.0993in" text:min-label-width="0.1965in" text:list-level-position-and-space-mode="label-alignment">
          <style:list-level-label-alignment text:label-followed-by="listtab" fo:margin-left="1.2958in" fo:text-indent="-0.1965in"/>
        </style:list-level-properties>
      </text:list-level-style-bullet>
      <text:list-level-style-bullet text:level="3" text:bullet-char="•">
        <style:list-level-properties text:space-before="1.6736in" text:min-label-width="0.1965in" text:list-level-position-and-space-mode="label-alignment">
          <style:list-level-label-alignment text:label-followed-by="listtab" fo:margin-left="1.8701in" fo:text-indent="-0.1965in"/>
        </style:list-level-properties>
      </text:list-level-style-bullet>
      <text:list-level-style-bullet text:level="4" text:bullet-char="•">
        <style:list-level-properties text:space-before="2.2472in" text:min-label-width="0.1965in" text:list-level-position-and-space-mode="label-alignment">
          <style:list-level-label-alignment text:label-followed-by="listtab" fo:margin-left="2.4437in" fo:text-indent="-0.1965in"/>
        </style:list-level-properties>
      </text:list-level-style-bullet>
      <text:list-level-style-bullet text:level="5" text:bullet-char="•">
        <style:list-level-properties text:space-before="2.8215in" text:min-label-width="0.1965in" text:list-level-position-and-space-mode="label-alignment">
          <style:list-level-label-alignment text:label-followed-by="listtab" fo:margin-left="3.018in" fo:text-indent="-0.1965in"/>
        </style:list-level-properties>
      </text:list-level-style-bullet>
      <text:list-level-style-bullet text:level="6" text:bullet-char="•">
        <style:list-level-properties text:space-before="3.3958in" text:min-label-width="0.1965in" text:list-level-position-and-space-mode="label-alignment">
          <style:list-level-label-alignment text:label-followed-by="listtab" fo:margin-left="3.5923in" fo:text-indent="-0.1965in"/>
        </style:list-level-properties>
      </text:list-level-style-bullet>
      <text:list-level-style-bullet text:level="7" text:bullet-char="•">
        <style:list-level-properties text:space-before="3.9694in" text:min-label-width="0.1965in" text:list-level-position-and-space-mode="label-alignment">
          <style:list-level-label-alignment text:label-followed-by="listtab" fo:margin-left="4.1659in" fo:text-indent="-0.1965in"/>
        </style:list-level-properties>
      </text:list-level-style-bullet>
      <text:list-level-style-bullet text:level="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bullet-char="•">
        <style:list-level-properties text:space-before="5.1173in" text:min-label-width="0.1965in" text:list-level-position-and-space-mode="label-alignment">
          <style:list-level-label-alignment text:label-followed-by="listtab" fo:margin-left="5.3138in" fo:text-indent="-0.196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</text:list-level-style-number>
      <text:list-level-style-bullet text:level="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bullet text:level="2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bullet-char="•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1" style:parent-style-name="Textoindependiente" style:family="paragraph">
      <style:text-properties style:font-name="Times New Roman"/>
    </style:style>
    <style:style style:name="P42" style:parent-style-name="Textoindependiente" style:family="paragraph">
      <style:text-properties style:font-name="Times New Roman"/>
    </style:style>
    <style:style style:name="P43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45" style:family="table-column">
      <style:table-column-properties style:column-width="1.175in" style:use-optimal-column-width="false"/>
    </style:style>
    <style:style style:name="TableColumn46" style:family="table-column">
      <style:table-column-properties style:column-width="5.1159in" style:use-optimal-column-width="false"/>
    </style:style>
    <style:style style:name="Table44" style:family="table">
      <style:table-properties style:width="6.2909in" fo:margin-left="0.0826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C0C0C0" style:writing-mode="lr-tb" fo:padding-top="0in" fo:padding-left="0in" fo:padding-bottom="0in" fo:padding-right="0in"/>
    </style:style>
    <style:style style:name="P51" style:parent-style-name="TableParagraph" style:family="paragraph">
      <style:text-properties fo:font-weight="bold" style:font-weight-asian="bold" fo:font-size="10pt" style:font-size-asian="10pt"/>
    </style:style>
    <style:style style:name="TableRow52" style:family="table-row">
      <style:table-row-properties style:min-row-height="0.3187in" style:use-optimal-row-height="false"/>
    </style:style>
    <style:style style:name="TableCell53" style:family="table-cell">
      <style:table-cell-properties fo:border="0.0069in solid #C0C0C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style:line-height-at-least="0.1597in" fo:margin-right="0.3166in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ableRow62" style:family="table-row">
      <style:table-row-properties style:min-row-height="0.2423in" style:use-optimal-row-height="false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ableRow78" style:family="table-row">
      <style:table-row-properties style:min-row-height="0.2423in" style:use-optimal-row-height="false"/>
    </style:style>
    <style:style style:name="TableCell79" style:family="table-cell">
      <style:table-cell-properties fo:border="0.0069in solid #C0C0C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C0C0C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P90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1" style:parent-style-name="Textoindependiente" style:family="paragraph">
      <style:paragraph-properties fo:text-align="justify" fo:margin-top="0.0645in" fo:margin-left="0.175in" fo:margin-right="0.1729in">
        <style:tab-stops/>
      </style:paragraph-properties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368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06in"/>
    </style:style>
    <style:style style:name="P105" style:parent-style-name="Textoindependiente" style:family="paragraph">
      <style:paragraph-properties fo:margin-left="3.5597in">
        <style:tab-stops/>
      </style:paragraph-properties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0.0006in"/>
    </style:style>
    <style:style style:name="P115" style:parent-style-name="Textoindependiente" style:family="paragraph">
      <style:paragraph-properties fo:text-align="center" fo:margin-left="2.7638in" fo:margin-right="2.7638in">
        <style:tab-stops/>
      </style:paragraph-properties>
    </style:style>
    <style:style style:name="P116" style:parent-style-name="Textoindependiente" style:family="paragraph">
      <style:text-properties fo:font-size="11pt" style:font-size-asian="11pt"/>
    </style:style>
    <style:style style:name="P117" style:parent-style-name="Textoindependiente" style:family="paragraph">
      <style:text-properties fo:font-size="9pt" style:font-size-asian="9pt"/>
    </style:style>
    <style:style style:name="P118" style:parent-style-name="Textoindependiente" style:family="paragraph">
      <style:paragraph-properties fo:text-align="justify" fo:margin-left="0.175in" fo:margin-right="0.1722in" fo:text-indent="0.4923in">
        <style:tab-stops/>
      </style:paragraph-properties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368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P149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9in"/>
    </style:style>
    <style:style style:name="T153" style:parent-style-name="Fuentedepárrafopredeter." style:family="text">
      <style:text-properties fo:letter-spacing="0.0097in"/>
    </style:style>
    <style:style style:name="T154" style:parent-style-name="Fuentedepárrafopredeter." style:family="text">
      <style:text-properties fo:letter-spacing="0.009in"/>
    </style:style>
    <style:style style:name="T155" style:parent-style-name="Fuentedepárrafopredeter." style:family="text">
      <style:text-properties fo:letter-spacing="0.0097in"/>
    </style:style>
    <style:style style:name="T156" style:parent-style-name="Fuentedepárrafopredeter." style:family="text">
      <style:text-properties fo:letter-spacing="0.009in"/>
    </style:style>
    <style:style style:name="T157" style:parent-style-name="Fuentedepárrafopredeter." style:family="text">
      <style:text-properties fo:letter-spacing="0.0097in"/>
    </style:style>
    <style:style style:name="T158" style:parent-style-name="Fuentedepárrafopredeter." style:family="text">
      <style:text-properties fo:letter-spacing="0.0097in"/>
    </style:style>
    <style:style style:name="T159" style:parent-style-name="Fuentedepárrafopredeter." style:family="text">
      <style:text-properties fo:letter-spacing="0.009in"/>
    </style:style>
    <style:style style:name="T160" style:parent-style-name="Fuentedepárrafopredeter." style:family="text">
      <style:text-properties fo:letter-spacing="0.0097in"/>
    </style:style>
    <style:style style:name="T161" style:parent-style-name="Fuentedepárrafopredeter." style:family="text">
      <style:text-properties fo:letter-spacing="0.009in"/>
    </style:style>
    <style:style style:name="T162" style:parent-style-name="Fuentedepárrafopredeter." style:family="text">
      <style:text-properties fo:letter-spacing="0.0097in"/>
    </style:style>
    <style:style style:name="T163" style:parent-style-name="Fuentedepárrafopredeter." style:family="text">
      <style:text-properties fo:letter-spacing="0.0097in"/>
    </style:style>
    <style:style style:name="T164" style:parent-style-name="Fuentedepárrafopredeter." style:family="text">
      <style:text-properties fo:letter-spacing="0.009in"/>
    </style:style>
    <style:style style:name="T165" style:parent-style-name="Fuentedepárrafopredeter." style:family="text">
      <style:text-properties fo:letter-spacing="0.0097in"/>
    </style:style>
    <style:style style:name="T166" style:parent-style-name="Fuentedepárrafopredeter." style:family="text">
      <style:text-properties fo:letter-spacing="0.009in"/>
    </style:style>
    <style:style style:name="T167" style:parent-style-name="Fuentedepárrafopredeter." style:family="text">
      <style:text-properties fo:letter-spacing="0.0097in"/>
    </style:style>
    <style:style style:name="T168" style:parent-style-name="Fuentedepárrafopredeter." style:family="text">
      <style:text-properties fo:letter-spacing="0.0097in"/>
    </style:style>
    <style:style style:name="T169" style:parent-style-name="Fuentedepárrafopredeter." style:family="text">
      <style:text-properties fo:letter-spacing="0.009in"/>
    </style:style>
    <style:style style:name="P170" style:parent-style-name="Textoindependiente" style:family="paragraph">
      <style:paragraph-properties fo:text-align="justify" fo:margin-left="0.175in" fo:margin-right="0.1729in">
        <style:tab-stops/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152in"/>
    </style:style>
    <style:style style:name="T174" style:parent-style-name="Fuentedepárrafopredeter." style:family="text">
      <style:text-properties fo:letter-spacing="0.0152in"/>
    </style:style>
    <style:style style:name="T175" style:parent-style-name="Fuentedepárrafopredeter." style:family="text">
      <style:text-properties fo:letter-spacing="0.0152in"/>
    </style:style>
    <style:style style:name="T176" style:parent-style-name="Fuentedepárrafopredeter." style:family="text">
      <style:text-properties fo:letter-spacing="0.0152in"/>
    </style:style>
    <style:style style:name="T177" style:parent-style-name="Fuentedepárrafopredeter." style:family="text">
      <style:text-properties fo:letter-spacing="0.0152in"/>
    </style:style>
    <style:style style:name="T178" style:parent-style-name="Fuentedepárrafopredeter." style:family="text">
      <style:text-properties fo:letter-spacing="0.0152in"/>
    </style:style>
    <style:style style:name="T179" style:parent-style-name="Fuentedepárrafopredeter." style:family="text">
      <style:text-properties fo:letter-spacing="0.0159in"/>
    </style:style>
    <style:style style:name="T180" style:parent-style-name="Fuentedepárrafopredeter." style:family="text">
      <style:text-properties fo:letter-spacing="0.0152in"/>
    </style:style>
    <style:style style:name="T181" style:parent-style-name="Fuentedepárrafopredeter." style:family="text">
      <style:text-properties fo:letter-spacing="0.0152in"/>
    </style:style>
    <style:style style:name="T182" style:parent-style-name="Fuentedepárrafopredeter." style:family="text">
      <style:text-properties fo:letter-spacing="0.0152in"/>
    </style:style>
    <style:style style:name="T183" style:parent-style-name="Fuentedepárrafopredeter." style:family="text">
      <style:text-properties fo:letter-spacing="0.0152in"/>
    </style:style>
    <style:style style:name="T184" style:parent-style-name="Fuentedepárrafopredeter." style:family="text">
      <style:text-properties fo:letter-spacing="0.0152in"/>
    </style:style>
    <style:style style:name="T185" style:parent-style-name="Fuentedepárrafopredeter." style:family="text">
      <style:text-properties fo:letter-spacing="0.0152in"/>
    </style:style>
    <style:style style:name="T186" style:parent-style-name="Fuentedepárrafopredeter." style:family="text">
      <style:text-properties fo:letter-spacing="-0.0368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41in"/>
    </style:style>
    <style:style style:name="P20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03" style:parent-style-name="Fuentedepárrafopredeter." style:family="text">
      <style:text-properties fo:letter-spacing="-0.0368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P209" style:parent-style-name="Textoindependiente" style:family="paragraph">
      <style:paragraph-properties fo:text-align="center" fo:margin-left="2.7638in" fo:margin-right="2.7638in">
        <style:tab-stops/>
      </style:paragraph-properties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P21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83in"/>
    </style:style>
    <style:style style:name="T216" style:parent-style-name="Fuentedepárrafopredeter." style:family="text">
      <style:text-properties fo:letter-spacing="0.009in"/>
    </style:style>
    <style:style style:name="T217" style:parent-style-name="Fuentedepárrafopredeter." style:family="text">
      <style:text-properties fo:letter-spacing="0.009in"/>
    </style:style>
    <style:style style:name="T218" style:parent-style-name="Fuentedepárrafopredeter." style:family="text">
      <style:text-properties fo:letter-spacing="0.009in"/>
    </style:style>
    <style:style style:name="T219" style:parent-style-name="Fuentedepárrafopredeter." style:family="text">
      <style:text-properties fo:letter-spacing="0.009in"/>
    </style:style>
    <style:style style:name="T220" style:parent-style-name="Fuentedepárrafopredeter." style:family="text">
      <style:text-properties fo:letter-spacing="0.009in"/>
    </style:style>
    <style:style style:name="T221" style:parent-style-name="Fuentedepárrafopredeter." style:family="text">
      <style:text-properties fo:letter-spacing="0.009in"/>
    </style:style>
    <style:style style:name="T222" style:parent-style-name="Fuentedepárrafopredeter." style:family="text">
      <style:text-properties fo:letter-spacing="0.009in"/>
    </style:style>
    <style:style style:name="T223" style:parent-style-name="Fuentedepárrafopredeter." style:family="text">
      <style:text-properties fo:letter-spacing="0.009in"/>
    </style:style>
    <style:style style:name="T224" style:parent-style-name="Fuentedepárrafopredeter." style:family="text">
      <style:text-properties fo:letter-spacing="0.009in"/>
    </style:style>
    <style:style style:name="T225" style:parent-style-name="Fuentedepárrafopredeter." style:family="text">
      <style:text-properties fo:letter-spacing="0.009in"/>
    </style:style>
    <style:style style:name="T226" style:parent-style-name="Fuentedepárrafopredeter." style:family="text">
      <style:text-properties fo:letter-spacing="0.009in"/>
    </style:style>
    <style:style style:name="T227" style:parent-style-name="Fuentedepárrafopredeter." style:family="text">
      <style:text-properties fo:letter-spacing="0.009in"/>
    </style:style>
    <style:style style:name="T228" style:parent-style-name="Fuentedepárrafopredeter." style:family="text">
      <style:text-properties fo:letter-spacing="0.009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368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27in"/>
    </style:style>
    <style:style style:name="T264" style:parent-style-name="Fuentedepárrafopredeter." style:family="text">
      <style:text-properties fo:letter-spacing="0.0277in"/>
    </style:style>
    <style:style style:name="T265" style:parent-style-name="Fuentedepárrafopredeter." style:family="text">
      <style:text-properties fo:letter-spacing="0.027in"/>
    </style:style>
    <style:style style:name="T266" style:parent-style-name="Fuentedepárrafopredeter." style:family="text">
      <style:text-properties fo:letter-spacing="0.027in"/>
    </style:style>
    <style:style style:name="T267" style:parent-style-name="Fuentedepárrafopredeter." style:family="text">
      <style:text-properties fo:letter-spacing="0.0277in"/>
    </style:style>
    <style:style style:name="T268" style:parent-style-name="Fuentedepárrafopredeter." style:family="text">
      <style:text-properties fo:letter-spacing="0.027in"/>
    </style:style>
    <style:style style:name="T269" style:parent-style-name="Fuentedepárrafopredeter." style:family="text">
      <style:text-properties fo:letter-spacing="0.027in"/>
    </style:style>
    <style:style style:name="T270" style:parent-style-name="Fuentedepárrafopredeter." style:family="text">
      <style:text-properties fo:letter-spacing="0.027in"/>
    </style:style>
    <style:style style:name="T271" style:parent-style-name="Fuentedepárrafopredeter." style:family="text">
      <style:text-properties fo:letter-spacing="0.027in"/>
    </style:style>
    <style:style style:name="T272" style:parent-style-name="Fuentedepárrafopredeter." style:family="text">
      <style:text-properties fo:letter-spacing="0.0277in"/>
    </style:style>
    <style:style style:name="T273" style:parent-style-name="Fuentedepárrafopredeter." style:family="text">
      <style:text-properties fo:letter-spacing="0.027in"/>
    </style:style>
    <style:style style:name="T274" style:parent-style-name="Fuentedepárrafopredeter." style:family="text">
      <style:text-properties fo:letter-spacing="0.027in"/>
    </style:style>
    <style:style style:name="T275" style:parent-style-name="Fuentedepárrafopredeter." style:family="text">
      <style:text-properties fo:letter-spacing="0.027in"/>
    </style:style>
    <style:style style:name="P276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16" style:parent-style-name="Textoindependiente" style:family="paragraph">
      <style:paragraph-properties fo:text-align="justify" fo:margin-top="0.0652in" fo:margin-left="0.175in" fo:margin-right="0.1736in">
        <style:tab-stops/>
      </style:paragraph-properties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18in"/>
    </style:style>
    <style:style style:name="T319" style:parent-style-name="Fuentedepárrafopredeter." style:family="text">
      <style:text-properties fo:letter-spacing="0.0187in"/>
    </style:style>
    <style:style style:name="T320" style:parent-style-name="Fuentedepárrafopredeter." style:family="text">
      <style:text-properties fo:letter-spacing="0.0187in"/>
    </style:style>
    <style:style style:name="T321" style:parent-style-name="Fuentedepárrafopredeter." style:family="text">
      <style:text-properties fo:letter-spacing="0.0187in"/>
    </style:style>
    <style:style style:name="T322" style:parent-style-name="Fuentedepárrafopredeter." style:family="text">
      <style:text-properties fo:letter-spacing="0.0187in"/>
    </style:style>
    <style:style style:name="T323" style:parent-style-name="Fuentedepárrafopredeter." style:family="text">
      <style:text-properties fo:letter-spacing="0.0187in"/>
    </style:style>
    <style:style style:name="T324" style:parent-style-name="Fuentedepárrafopredeter." style:family="text">
      <style:text-properties fo:letter-spacing="0.0187in"/>
    </style:style>
    <style:style style:name="T325" style:parent-style-name="Fuentedepárrafopredeter." style:family="text">
      <style:text-properties fo:letter-spacing="0.018in"/>
    </style:style>
    <style:style style:name="T326" style:parent-style-name="Fuentedepárrafopredeter." style:family="text">
      <style:text-properties fo:letter-spacing="0.0187in"/>
    </style:style>
    <style:style style:name="T327" style:parent-style-name="Fuentedepárrafopredeter." style:family="text">
      <style:text-properties fo:letter-spacing="0.0187in"/>
    </style:style>
    <style:style style:name="T328" style:parent-style-name="Fuentedepárrafopredeter." style:family="text">
      <style:text-properties fo:letter-spacing="0.0187in"/>
    </style:style>
    <style:style style:name="T329" style:parent-style-name="Fuentedepárrafopredeter." style:family="text">
      <style:text-properties fo:letter-spacing="-0.0368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P335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-0.0368in"/>
    </style:style>
    <style:style style:name="T363" style:parent-style-name="Fuentedepárrafopredeter." style:family="text">
      <style:text-properties fo:letter-spacing="0.0138in"/>
    </style:style>
    <style:style style:name="T364" style:parent-style-name="Fuentedepárrafopredeter." style:family="text">
      <style:text-properties fo:letter-spacing="0.0138in"/>
    </style:style>
    <style:style style:name="T365" style:parent-style-name="Fuentedepárrafopredeter." style:family="text">
      <style:text-properties fo:letter-spacing="0.0145in"/>
    </style:style>
    <style:style style:name="T366" style:parent-style-name="Fuentedepárrafopredeter." style:family="text">
      <style:text-properties fo:letter-spacing="0.0138in"/>
    </style:style>
    <style:style style:name="T367" style:parent-style-name="Fuentedepárrafopredeter." style:family="text">
      <style:text-properties fo:letter-spacing="0.0145in"/>
    </style:style>
    <style:style style:name="T368" style:parent-style-name="Fuentedepárrafopredeter." style:family="text">
      <style:text-properties fo:letter-spacing="0.0138in"/>
    </style:style>
    <style:style style:name="T369" style:parent-style-name="Fuentedepárrafopredeter." style:family="text">
      <style:text-properties fo:letter-spacing="0.0145in"/>
    </style:style>
    <style:style style:name="T370" style:parent-style-name="Fuentedepárrafopredeter." style:family="text">
      <style:text-properties fo:letter-spacing="0.0138in"/>
    </style:style>
    <style:style style:name="T371" style:parent-style-name="Fuentedepárrafopredeter." style:family="text">
      <style:text-properties fo:letter-spacing="0.0145in"/>
    </style:style>
    <style:style style:name="T372" style:parent-style-name="Fuentedepárrafopredeter." style:family="text">
      <style:text-properties fo:letter-spacing="0.0138in"/>
    </style:style>
    <style:style style:name="T373" style:parent-style-name="Fuentedepárrafopredeter." style:family="text">
      <style:text-properties fo:letter-spacing="0.0145in"/>
    </style:style>
    <style:style style:name="T374" style:parent-style-name="Fuentedepárrafopredeter." style:family="text">
      <style:text-properties fo:letter-spacing="0.0138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27in"/>
    </style:style>
    <style:style style:name="P38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-0.0368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34in"/>
    </style:style>
    <style:style style:name="P406" style:parent-style-name="Textoindependiente" style:family="paragraph">
      <style:paragraph-properties fo:text-align="justify" fo:margin-left="0.0805in" fo:margin-right="0.0798in" fo:text-indent="0.5909in">
        <style:tab-stops/>
      </style:paragraph-properties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243in"/>
    </style:style>
    <style:style style:name="T411" style:parent-style-name="Fuentedepárrafopredeter." style:family="text">
      <style:text-properties fo:letter-spacing="0.0243in"/>
    </style:style>
    <style:style style:name="T412" style:parent-style-name="Fuentedepárrafopredeter." style:family="text">
      <style:text-properties fo:letter-spacing="0.0243in"/>
    </style:style>
    <style:style style:name="T413" style:parent-style-name="Fuentedepárrafopredeter." style:family="text">
      <style:text-properties fo:letter-spacing="0.0243in"/>
    </style:style>
    <style:style style:name="T414" style:parent-style-name="Fuentedepárrafopredeter." style:family="text">
      <style:text-properties fo:letter-spacing="0.025in"/>
    </style:style>
    <style:style style:name="T415" style:parent-style-name="Fuentedepárrafopredeter." style:family="text">
      <style:text-properties fo:letter-spacing="0.0243in"/>
    </style:style>
    <style:style style:name="T416" style:parent-style-name="Fuentedepárrafopredeter." style:family="text">
      <style:text-properties fo:letter-spacing="0.0243in"/>
    </style:style>
    <style:style style:name="T417" style:parent-style-name="Fuentedepárrafopredeter." style:family="text">
      <style:text-properties fo:letter-spacing="0.0243in"/>
    </style:style>
    <style:style style:name="T418" style:parent-style-name="Fuentedepárrafopredeter." style:family="text">
      <style:text-properties fo:letter-spacing="0.0243in"/>
    </style:style>
    <style:style style:name="T419" style:parent-style-name="Fuentedepárrafopredeter." style:family="text">
      <style:text-properties fo:letter-spacing="0.025in"/>
    </style:style>
    <style:style style:name="T420" style:parent-style-name="Fuentedepárrafopredeter." style:family="text">
      <style:text-properties fo:letter-spacing="0.0243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13in"/>
    </style:style>
    <style:style style:name="P423" style:parent-style-name="Textoindependiente" style:family="paragraph">
      <style:paragraph-properties fo:margin-top="0.0076in"/>
      <style:text-properties fo:font-size="9.5pt" style:font-size-asian="9.5pt"/>
    </style:style>
    <style:style style:name="P424" style:parent-style-name="Textoindependiente" style:family="paragraph">
      <style:paragraph-properties fo:text-align="justify" fo:margin-left="0.0805in" fo:margin-right="0.0791in" fo:text-indent="0.5909in">
        <style:tab-stops/>
      </style:paragraph-properties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-0.0368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381in"/>
    </style:style>
    <style:style style:name="T469" style:parent-style-name="Fuentedepárrafopredeter." style:family="text">
      <style:text-properties fo:letter-spacing="-0.0368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06in"/>
    </style:style>
    <style:style style:name="P476" style:parent-style-name="Textoindependiente" style:family="paragraph">
      <style:text-properties fo:font-size="9pt" style:font-size-asian="9pt"/>
    </style:style>
    <style:style style:name="P47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13in"/>
    </style:style>
    <style:style style:name="P49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P50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P52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381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013in"/>
    </style:style>
    <style:style style:name="P55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553" style:parent-style-name="Fuentedepárrafopredeter." style:family="text">
      <style:text-properties fo:letter-spacing="-0.0368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06in"/>
    </style:style>
    <style:style style:name="P557" style:parent-style-name="Textoindependiente" style:family="paragraph">
      <style:paragraph-properties fo:text-align="center" fo:margin-left="2.7277in" fo:margin-right="2.8833in">
        <style:tab-stops/>
      </style:paragraph-properties>
    </style:style>
    <style:style style:name="P558" style:parent-style-name="Textoindependiente" style:family="paragraph">
      <style:paragraph-properties style:line-height-at-least="0.3194in" fo:margin-left="0.6673in" fo:margin-right="1.9013in" fo:text-indent="-0.4923in">
        <style:tab-stops/>
      </style:paragraph-properties>
    </style:style>
    <style:style style:name="T559" style:parent-style-name="Fuentedepárrafopredeter." style:family="text">
      <style:text-properties fo:letter-spacing="-0.0368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06in"/>
    </style:style>
    <style:style style:name="P562" style:parent-style-name="Textoindependiente" style:family="paragraph">
      <style:paragraph-properties fo:margin-left="0.6673in">
        <style:tab-stops/>
      </style:paragraph-properties>
    </style:style>
    <style:style style:name="T563" style:parent-style-name="Fuentedepárrafopredeter." style:family="text">
      <style:text-properties fo:letter-spacing="0.0159in"/>
    </style:style>
    <style:style style:name="T564" style:parent-style-name="Fuentedepárrafopredeter." style:family="text">
      <style:text-properties fo:letter-spacing="0.0159in"/>
    </style:style>
    <style:style style:name="T565" style:parent-style-name="Fuentedepárrafopredeter." style:family="text">
      <style:text-properties fo:letter-spacing="0.0159in"/>
    </style:style>
    <style:style style:name="T566" style:parent-style-name="Fuentedepárrafopredeter." style:family="text">
      <style:text-properties fo:letter-spacing="0.0159in"/>
    </style:style>
    <style:style style:name="T567" style:parent-style-name="Fuentedepárrafopredeter." style:family="text">
      <style:text-properties fo:letter-spacing="0.0159in"/>
    </style:style>
    <style:style style:name="T568" style:parent-style-name="Fuentedepárrafopredeter." style:family="text">
      <style:text-properties fo:letter-spacing="0.0159in"/>
    </style:style>
    <style:style style:name="T569" style:parent-style-name="Fuentedepárrafopredeter." style:family="text">
      <style:text-properties fo:letter-spacing="0.0159in"/>
    </style:style>
    <style:style style:name="T570" style:parent-style-name="Fuentedepárrafopredeter." style:family="text">
      <style:text-properties fo:letter-spacing="0.0159in"/>
    </style:style>
    <style:style style:name="T571" style:parent-style-name="Fuentedepárrafopredeter." style:family="text">
      <style:text-properties fo:letter-spacing="0.0159in"/>
    </style:style>
    <style:style style:name="T572" style:parent-style-name="Fuentedepárrafopredeter." style:family="text">
      <style:text-properties fo:letter-spacing="0.0159in"/>
    </style:style>
    <style:style style:name="T573" style:parent-style-name="Fuentedepárrafopredeter." style:family="text">
      <style:text-properties fo:letter-spacing="0.0159in"/>
    </style:style>
    <style:style style:name="T574" style:parent-style-name="Fuentedepárrafopredeter." style:family="text">
      <style:text-properties fo:letter-spacing="0.0159in"/>
    </style:style>
    <style:style style:name="P575" style:parent-style-name="Textoindependiente" style:master-page-name="MP2" style:family="paragraph">
      <style:paragraph-properties fo:break-before="page" fo:margin-top="0.002in"/>
      <style:text-properties fo:font-size="13pt" style:font-size-asian="13pt"/>
    </style:style>
    <style:style style:name="P615" style:parent-style-name="Textoindependiente" style:family="paragraph">
      <style:paragraph-properties fo:text-align="justify" fo:margin-top="0.0652in" fo:margin-left="0.175in" fo:margin-right="0.1729in">
        <style:tab-stops/>
      </style:paragraph-properties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06in"/>
    </style:style>
    <style:style style:name="P622" style:parent-style-name="Textoindependiente" style:family="paragraph">
      <style:paragraph-properties fo:text-align="justify" fo:margin-left="0.175in">
        <style:tab-stops/>
      </style:paragraph-properties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13in"/>
    </style:style>
    <style:style style:name="P631" style:parent-style-name="Textoindependiente" style:family="paragraph">
      <style:text-properties fo:font-size="11.5pt" style:font-size-asian="11.5pt"/>
    </style:style>
    <style:style style:name="P632" style:parent-style-name="Textoindependiente" style:family="paragraph">
      <style:paragraph-properties fo:text-align="justify" fo:margin-top="0.0006in" fo:margin-left="0.175in" fo:margin-right="0.1736in" fo:text-indent="0.4923in">
        <style:tab-stops/>
      </style:paragraph-properties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06in"/>
    </style:style>
    <style:style style:name="P642" style:parent-style-name="Textoindependiente" style:family="paragraph">
      <style:paragraph-properties fo:margin-top="0.0076in"/>
      <style:text-properties fo:font-size="9.5pt" style:font-size-asian="9.5pt"/>
    </style:style>
    <style:style style:name="P643" style:parent-style-name="Textoindependiente" style:family="paragraph">
      <style:paragraph-properties fo:text-align="justify" fo:margin-left="0.175in">
        <style:tab-stops/>
      </style:paragraph-properties>
    </style:style>
    <style:style style:name="T644" style:parent-style-name="Fuentedepárrafopredeter." style:family="text">
      <style:text-properties fo:letter-spacing="-0.002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P65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-0.0368in"/>
    </style:style>
    <style:style style:name="T663" style:parent-style-name="Fuentedepárrafopredeter." style:family="text">
      <style:text-properties fo:letter-spacing="-0.0368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13in"/>
    </style:style>
    <style:style style:name="P66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668" style:parent-style-name="Fuentedepárrafopredeter." style:family="text">
      <style:text-properties fo:letter-spacing="-0.0368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13in"/>
    </style:style>
    <style:style style:name="P67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P69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13in"/>
    </style:style>
    <style:style style:name="P696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697" style:parent-style-name="Fuentedepárrafopredeter." style:family="text">
      <style:text-properties fo:font-style="italic" style:font-style-asian="italic"/>
    </style:style>
    <style:style style:name="T698" style:parent-style-name="Fuentedepárrafopredeter." style:family="text">
      <style:text-properties fo:font-style="italic" style:font-style-asian="italic"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368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27in"/>
    </style:style>
    <style:style style:name="P708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709" style:parent-style-name="Fuentedepárrafopredeter." style:family="text">
      <style:text-properties fo:font-style="italic" style:font-style-asian="italic"/>
    </style:style>
    <style:style style:name="T710" style:parent-style-name="Fuentedepárrafopredeter." style:family="text">
      <style:text-properties fo:font-style="italic" style:font-style-asian="italic"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06in"/>
    </style:style>
    <style:style style:name="P715" style:parent-style-name="Textoindependiente" style:family="paragraph">
      <style:paragraph-properties fo:margin-left="0.6673in">
        <style:tab-stops/>
      </style:paragraph-properties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06in"/>
    </style:style>
    <style:style style:name="P721" style:parent-style-name="Párrafodelista" style:list-style-name="LFO10" style:family="paragraph">
      <style:paragraph-properties fo:text-align="justify" fo:margin-left="0.8229in" fo:margin-right="0.1736in">
        <style:tab-stops>
          <style:tab-stop style:type="left" style:position="0.0006in"/>
        </style:tab-stops>
      </style:paragraph-properties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0.000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0.0006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0.0006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0.0006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06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06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06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06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06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2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P744" style:parent-style-name="Párrafodelista" style:list-style-name="LFO10" style:family="paragraph">
      <style:paragraph-properties fo:text-align="justify" fo:margin-left="0.8229in" fo:margin-right="0.1743in">
        <style:tab-stops>
          <style:tab-stop style:type="left" style:position="0.0006in"/>
        </style:tab-stops>
      </style:paragraph-properties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368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0.0041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0.0048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0.0041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0.0048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0.0048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0.0041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0.0048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0.0048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0.0041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0.0048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368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0.0006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0.0006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0.0006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0.0006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0.0006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0.0006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0.0006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006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0.0006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0.0006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P797" style:parent-style-name="Párrafodelista" style:list-style-name="LFO10" style:family="paragraph">
      <style:paragraph-properties fo:text-align="justify" fo:margin-left="0.8229in" fo:margin-right="0.1736in">
        <style:tab-stops>
          <style:tab-stop style:type="left" style:position="0.0006in"/>
        </style:tab-stops>
      </style:paragraph-properties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0.0006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0.0006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0.0069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0.0069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0.0069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069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0.0069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0.0069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0.0069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0.0069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0.0069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0.0069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0.0069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0.0069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P830" style:parent-style-name="Textoindependiente" style:master-page-name="MP3" style:family="paragraph">
      <style:paragraph-properties fo:break-before="page" fo:margin-top="0.002in"/>
      <style:text-properties fo:font-size="13pt" style:font-size-asian="13pt"/>
    </style:style>
    <style:style style:name="P870" style:parent-style-name="Textoindependiente" style:family="paragraph">
      <style:paragraph-properties fo:margin-top="0.0652in" fo:margin-left="0.8229in">
        <style:tab-stops/>
      </style:paragraph-properties>
    </style:style>
    <style:style style:name="T871" style:parent-style-name="Fuentedepárrafopredeter." style:family="text">
      <style:text-properties fo:letter-spacing="-0.0027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027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034in"/>
    </style:style>
    <style:style style:name="P876" style:parent-style-name="Párrafodelista" style:list-style-name="LFO10" style:family="paragraph">
      <style:paragraph-properties fo:margin-left="0.8229in" fo:margin-right="0.1736in">
        <style:tab-stops>
          <style:tab-stop style:type="left" style:position="0.0006in"/>
        </style:tab-stops>
      </style:paragraph-properties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0.0131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0.0131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0.0138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0.0131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0.0138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0.0131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0.0138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0.0131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0.0131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0.0138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0.0131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368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13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13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2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2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13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76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P916" style:parent-style-name="Textoindependiente" style:family="paragraph">
      <style:text-properties fo:font-size="11pt" style:font-size-asian="11pt"/>
    </style:style>
    <style:style style:name="P917" style:parent-style-name="Textoindependiente" style:family="paragraph">
      <style:text-properties fo:font-size="11pt" style:font-size-asian="11pt"/>
    </style:style>
    <style:style style:name="P918" style:parent-style-name="Textoindependiente" style:family="paragraph">
      <style:paragraph-properties fo:text-align="justify" fo:margin-top="0.0972in" fo:margin-left="0.1756in" fo:margin-right="0.1743in" fo:text-indent="0.5in">
        <style:tab-stops/>
      </style:paragraph-properties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-0.0013in"/>
    </style:style>
    <style:style style:name="P924" style:parent-style-name="Textoindependiente" style:family="paragraph">
      <style:paragraph-properties fo:text-align="justify" fo:margin-left="0.175in" fo:margin-right="0.1722in" fo:text-indent="0.4923in">
        <style:tab-stops/>
      </style:paragraph-properties>
    </style:style>
    <style:style style:name="T925" style:parent-style-name="Fuentedepárrafopredeter." style:family="text">
      <style:text-properties fo:letter-spacing="-0.0368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368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06in"/>
    </style:style>
    <style:style style:name="P946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48in"/>
    </style:style>
    <style:style style:name="P954" style:parent-style-name="Textoindependiente" style:family="paragraph">
      <style:paragraph-properties fo:text-align="justify" fo:margin-left="0.175in">
        <style:tab-stops/>
      </style:paragraph-properties>
    </style:style>
    <style:style style:name="T955" style:parent-style-name="Fuentedepárrafopredeter." style:family="text">
      <style:text-properties fo:letter-spacing="-0.002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13in"/>
    </style:style>
    <style:style style:name="P96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138in"/>
    </style:style>
    <style:style style:name="T981" style:parent-style-name="Fuentedepárrafopredeter." style:family="text">
      <style:text-properties fo:letter-spacing="0.0145in"/>
    </style:style>
    <style:style style:name="T982" style:parent-style-name="Fuentedepárrafopredeter." style:family="text">
      <style:text-properties fo:letter-spacing="0.0131in"/>
    </style:style>
    <style:style style:name="T983" style:parent-style-name="Fuentedepárrafopredeter." style:family="text">
      <style:text-properties fo:letter-spacing="0.0138in"/>
    </style:style>
    <style:style style:name="T984" style:parent-style-name="Fuentedepárrafopredeter." style:family="text">
      <style:text-properties fo:letter-spacing="0.0131in"/>
    </style:style>
    <style:style style:name="T985" style:parent-style-name="Fuentedepárrafopredeter." style:family="text">
      <style:text-properties fo:letter-spacing="0.0145in"/>
    </style:style>
    <style:style style:name="T986" style:parent-style-name="Fuentedepárrafopredeter." style:family="text">
      <style:text-properties fo:letter-spacing="0.0145in"/>
    </style:style>
    <style:style style:name="T987" style:parent-style-name="Fuentedepárrafopredeter." style:family="text">
      <style:text-properties fo:letter-spacing="0.0131in"/>
    </style:style>
    <style:style style:name="T988" style:parent-style-name="Fuentedepárrafopredeter." style:family="text">
      <style:text-properties fo:letter-spacing="0.0145in"/>
    </style:style>
    <style:style style:name="T989" style:parent-style-name="Fuentedepárrafopredeter." style:family="text">
      <style:text-properties fo:letter-spacing="0.0138in"/>
    </style:style>
    <style:style style:name="T990" style:parent-style-name="Fuentedepárrafopredeter." style:family="text">
      <style:text-properties fo:letter-spacing="0.0138in"/>
    </style:style>
    <style:style style:name="T991" style:parent-style-name="Fuentedepárrafopredeter." style:family="text">
      <style:text-properties fo:letter-spacing="0.0138in"/>
    </style:style>
    <style:style style:name="T992" style:parent-style-name="Fuentedepárrafopredeter." style:family="text">
      <style:text-properties fo:letter-spacing="0.0138in"/>
    </style:style>
    <style:style style:name="T993" style:parent-style-name="Fuentedepárrafopredeter." style:family="text">
      <style:text-properties fo:letter-spacing="0.0138in"/>
    </style:style>
    <style:style style:name="T994" style:parent-style-name="Fuentedepárrafopredeter." style:family="text">
      <style:text-properties fo:letter-spacing="0.0131in"/>
    </style:style>
    <style:style style:name="T995" style:parent-style-name="Fuentedepárrafopredeter." style:family="text">
      <style:text-properties fo:letter-spacing="-0.0368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06in"/>
    </style:style>
    <style:style style:name="P1002" style:parent-style-name="Textoindependiente" style:family="paragraph">
      <style:paragraph-properties fo:margin-top="0.0076in"/>
      <style:text-properties fo:font-size="9.5pt" style:font-size-asian="9.5pt"/>
    </style:style>
    <style:style style:name="P100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004" style:parent-style-name="Fuentedepárrafopredeter." style:family="text">
      <style:text-properties fo:letter-spacing="0.0166in"/>
    </style:style>
    <style:style style:name="T1005" style:parent-style-name="Fuentedepárrafopredeter." style:family="text">
      <style:text-properties fo:letter-spacing="0.0159in"/>
    </style:style>
    <style:style style:name="T1006" style:parent-style-name="Fuentedepárrafopredeter." style:family="text">
      <style:text-properties fo:letter-spacing="0.0166in"/>
    </style:style>
    <style:style style:name="T1007" style:parent-style-name="Fuentedepárrafopredeter." style:family="text">
      <style:text-properties fo:letter-spacing="0.0173in"/>
    </style:style>
    <style:style style:name="T1008" style:parent-style-name="Fuentedepárrafopredeter." style:family="text">
      <style:text-properties fo:letter-spacing="0.0166in"/>
    </style:style>
    <style:style style:name="T1009" style:parent-style-name="Fuentedepárrafopredeter." style:family="text">
      <style:text-properties fo:letter-spacing="0.0166in"/>
    </style:style>
    <style:style style:name="T1010" style:parent-style-name="Fuentedepárrafopredeter." style:family="text">
      <style:text-properties fo:letter-spacing="0.0166in"/>
    </style:style>
    <style:style style:name="T1011" style:parent-style-name="Fuentedepárrafopredeter." style:family="text">
      <style:text-properties fo:letter-spacing="0.0166in"/>
    </style:style>
    <style:style style:name="T1012" style:parent-style-name="Fuentedepárrafopredeter." style:family="text">
      <style:text-properties fo:letter-spacing="0.0166in"/>
    </style:style>
    <style:style style:name="T1013" style:parent-style-name="Fuentedepárrafopredeter." style:family="text">
      <style:text-properties fo:letter-spacing="0.0166in"/>
    </style:style>
    <style:style style:name="T1014" style:parent-style-name="Fuentedepárrafopredeter." style:family="text">
      <style:text-properties fo:letter-spacing="-0.0368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06in"/>
    </style:style>
    <style:style style:name="P1020" style:parent-style-name="Párrafodelista" style:list-style-name="LFO9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13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13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2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13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13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-0.002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13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-0.0006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69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P1040" style:parent-style-name="Párrafodelista" style:list-style-name="LFO9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041" style:parent-style-name="Fuentedepárrafopredeter." style:family="text">
      <style:text-properties fo:letter-spacing="-0.0006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06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06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06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06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-0.0006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06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-0.0006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173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P1059" style:parent-style-name="Párrafodelista" style:list-style-name="LFO9" style:family="paragraph">
      <style:paragraph-properties fo:margin-left="0.6756in" fo:margin-right="0.1736in" fo:text-indent="-0.2041in">
        <style:tab-stops>
          <style:tab-stop style:type="left" style:position="-0.0069in"/>
        </style:tab-stops>
      </style:paragraph-properties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0.0055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0.0055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0.0055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0.0062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0.0048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0.0055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0.0055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0.0055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55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0.0062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0.0055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0.0055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0.0062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0.0055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0.0055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361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-0.0006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06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06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06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06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06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27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P1107" style:parent-style-name="Párrafodelista" style:list-style-name="LFO9" style:family="paragraph">
      <style:paragraph-properties fo:margin-left="0.6756in" fo:margin-right="0.1736in" fo:text-indent="-0.2041in">
        <style:tab-stops>
          <style:tab-stop style:type="left" style:position="-0.0069in"/>
        </style:tab-stops>
      </style:paragraph-properties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0.0125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0.0131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0.0118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0.0125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118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0.0125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0.0125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0.0118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0.0125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0.0125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0.0131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368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13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-0.0006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06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P1139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-0.0013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06in"/>
    </style:style>
    <style:style style:name="P114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-0.002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13in"/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13in"/>
    </style:style>
    <style:style style:name="P1162" style:parent-style-name="Textoindependiente" style:family="paragraph">
      <style:paragraph-properties fo:text-align="justify" fo:margin-left="0.175in">
        <style:tab-stops/>
      </style:paragraph-properties>
    </style:style>
    <style:style style:name="T11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78" style:parent-style-name="Textoindependiente" style:family="paragraph">
      <style:paragraph-properties fo:margin-top="0.0076in"/>
      <style:text-properties fo:font-size="5.5pt" style:font-size-asian="5.5pt"/>
    </style:style>
    <style:style style:name="P1179" style:parent-style-name="Textoindependiente" style:family="paragraph">
      <style:paragraph-properties fo:text-align="justify" fo:margin-top="0.0645in" fo:margin-left="0.175in" fo:margin-right="0.1729in" fo:text-indent="0.4923in">
        <style:tab-stops/>
      </style:paragraph-properties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06in"/>
    </style:style>
    <style:style style:name="P1195" style:parent-style-name="Textoindependiente" style:family="paragraph">
      <style:paragraph-properties fo:margin-top="0.0076in"/>
      <style:text-properties fo:font-size="9.5pt" style:font-size-asian="9.5pt"/>
    </style:style>
    <style:style style:name="P1196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197" style:parent-style-name="Fuentedepárrafopredeter." style:family="text">
      <style:text-properties fo:letter-spacing="0.0347in"/>
    </style:style>
    <style:style style:name="T1198" style:parent-style-name="Fuentedepárrafopredeter." style:family="text">
      <style:text-properties fo:letter-spacing="0.0347in"/>
    </style:style>
    <style:style style:name="T1199" style:parent-style-name="Fuentedepárrafopredeter." style:family="text">
      <style:text-properties fo:letter-spacing="0.0347in"/>
    </style:style>
    <style:style style:name="T1200" style:parent-style-name="Fuentedepárrafopredeter." style:family="text">
      <style:text-properties fo:letter-spacing="0.0354in"/>
    </style:style>
    <style:style style:name="T1201" style:parent-style-name="Fuentedepárrafopredeter." style:family="text">
      <style:text-properties fo:letter-spacing="0.0347in"/>
    </style:style>
    <style:style style:name="T1202" style:parent-style-name="Fuentedepárrafopredeter." style:family="text">
      <style:text-properties fo:letter-spacing="0.0347in"/>
    </style:style>
    <style:style style:name="T1203" style:parent-style-name="Fuentedepárrafopredeter." style:family="text">
      <style:text-properties fo:letter-spacing="0.0354in"/>
    </style:style>
    <style:style style:name="T1204" style:parent-style-name="Fuentedepárrafopredeter." style:family="text">
      <style:text-properties fo:letter-spacing="0.0347in"/>
    </style:style>
    <style:style style:name="T1205" style:parent-style-name="Fuentedepárrafopredeter." style:family="text">
      <style:text-properties fo:letter-spacing="0.0347in"/>
    </style:style>
    <style:style style:name="T1206" style:parent-style-name="Fuentedepárrafopredeter." style:family="text">
      <style:text-properties fo:letter-spacing="0.0354in"/>
    </style:style>
    <style:style style:name="T1207" style:parent-style-name="Fuentedepárrafopredeter." style:family="text">
      <style:text-properties fo:letter-spacing="-0.0375in"/>
    </style:style>
    <style:style style:name="T1208" style:parent-style-name="Fuentedepárrafopredeter." style:family="text">
      <style:text-properties fo:letter-spacing="0.0048in"/>
    </style:style>
    <style:style style:name="T1209" style:parent-style-name="Fuentedepárrafopredeter." style:family="text">
      <style:text-properties fo:letter-spacing="0.0055in"/>
    </style:style>
    <style:style style:name="T1210" style:parent-style-name="Fuentedepárrafopredeter." style:family="text">
      <style:text-properties fo:letter-spacing="0.0055in"/>
    </style:style>
    <style:style style:name="T1211" style:parent-style-name="Fuentedepárrafopredeter." style:family="text">
      <style:text-properties fo:letter-spacing="0.0055in"/>
    </style:style>
    <style:style style:name="T1212" style:parent-style-name="Fuentedepárrafopredeter." style:family="text">
      <style:text-properties fo:letter-spacing="0.0048in"/>
    </style:style>
    <style:style style:name="T1213" style:parent-style-name="Fuentedepárrafopredeter." style:family="text">
      <style:text-properties fo:letter-spacing="0.0055in"/>
    </style:style>
    <style:style style:name="T1214" style:parent-style-name="Fuentedepárrafopredeter." style:family="text">
      <style:text-properties fo:letter-spacing="0.0055in"/>
    </style:style>
    <style:style style:name="T1215" style:parent-style-name="Fuentedepárrafopredeter." style:family="text">
      <style:text-properties fo:letter-spacing="0.0055in"/>
    </style:style>
    <style:style style:name="T1216" style:parent-style-name="Fuentedepárrafopredeter." style:family="text">
      <style:text-properties fo:letter-spacing="0.0048in"/>
    </style:style>
    <style:style style:name="T1217" style:parent-style-name="Fuentedepárrafopredeter." style:family="text">
      <style:text-properties fo:letter-spacing="0.0055in"/>
    </style:style>
    <style:style style:name="T1218" style:parent-style-name="Fuentedepárrafopredeter." style:family="text">
      <style:text-properties fo:letter-spacing="0.0055in"/>
    </style:style>
    <style:style style:name="T1219" style:parent-style-name="Fuentedepárrafopredeter." style:family="text">
      <style:text-properties fo:letter-spacing="0.0055in"/>
    </style:style>
    <style:style style:name="T1220" style:parent-style-name="Fuentedepárrafopredeter." style:family="text">
      <style:text-properties fo:letter-spacing="0.0055in"/>
    </style:style>
    <style:style style:name="T1221" style:parent-style-name="Fuentedepárrafopredeter." style:family="text">
      <style:text-properties fo:letter-spacing="0.0048in"/>
    </style:style>
    <style:style style:name="T1222" style:parent-style-name="Fuentedepárrafopredeter." style:family="text">
      <style:text-properties fo:letter-spacing="0.0055in"/>
    </style:style>
    <style:style style:name="T1223" style:parent-style-name="Fuentedepárrafopredeter." style:family="text">
      <style:text-properties fo:letter-spacing="0.0055in"/>
    </style:style>
    <style:style style:name="T1224" style:parent-style-name="Fuentedepárrafopredeter." style:family="text">
      <style:text-properties fo:letter-spacing="0.0055in"/>
    </style:style>
    <style:style style:name="T1225" style:parent-style-name="Fuentedepárrafopredeter." style:family="text">
      <style:text-properties fo:letter-spacing="0.0048in"/>
    </style:style>
    <style:style style:name="T1226" style:parent-style-name="Fuentedepárrafopredeter." style:family="text">
      <style:text-properties fo:letter-spacing="-0.0368in"/>
    </style:style>
    <style:style style:name="T1227" style:parent-style-name="Fuentedepárrafopredeter." style:family="text">
      <style:text-properties fo:letter-spacing="-0.0027in"/>
    </style:style>
    <style:style style:name="T1228" style:parent-style-name="Fuentedepárrafopredeter." style:family="text">
      <style:text-properties fo:letter-spacing="-0.0013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2in"/>
    </style:style>
    <style:style style:name="T1231" style:parent-style-name="Fuentedepárrafopredeter." style:family="text">
      <style:text-properties fo:letter-spacing="-0.002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2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02in"/>
    </style:style>
    <style:style style:name="T1236" style:parent-style-name="Fuentedepárrafopredeter." style:family="text">
      <style:text-properties fo:letter-spacing="-0.0013in"/>
    </style:style>
    <style:style style:name="T1237" style:parent-style-name="Fuentedepárrafopredeter." style:family="text">
      <style:text-properties fo:letter-spacing="-0.002in"/>
    </style:style>
    <style:style style:name="T1238" style:parent-style-name="Fuentedepárrafopredeter." style:family="text">
      <style:text-properties fo:letter-spacing="-0.0013in"/>
    </style:style>
    <style:style style:name="T1239" style:parent-style-name="Fuentedepárrafopredeter." style:family="text">
      <style:text-properties fo:letter-spacing="-0.002in"/>
    </style:style>
    <style:style style:name="T1240" style:parent-style-name="Fuentedepárrafopredeter." style:family="text">
      <style:text-properties fo:letter-spacing="-0.002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fo:letter-spacing="-0.002in"/>
    </style:style>
    <style:style style:name="T1244" style:parent-style-name="Fuentedepárrafopredeter." style:family="text">
      <style:text-properties fo:letter-spacing="-0.002in"/>
    </style:style>
    <style:style style:name="P1245" style:parent-style-name="Textoindependiente" style:master-page-name="MP4" style:family="paragraph">
      <style:paragraph-properties fo:break-before="page"/>
    </style:style>
    <style:style style:name="P1285" style:parent-style-name="Textoindependiente" style:family="paragraph">
      <style:paragraph-properties fo:margin-top="0.002in"/>
      <style:text-properties fo:font-size="13pt" style:font-size-asian="13pt"/>
    </style:style>
    <style:style style:name="P1286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12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9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9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9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9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9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3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3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3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3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3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1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3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14" style:parent-style-name="Párrafodelista" style:list-style-name="LFO8" style:family="paragraph">
      <style:paragraph-properties fo:margin-top="0.0645in" fo:margin-left="0.7208in" fo:margin-right="0.3819in" fo:text-indent="-0.25in">
        <style:tab-stops>
          <style:tab-stop style:type="left" style:position="-0.0534in"/>
          <style:tab-stop style:type="left" style:position="-0.0527in"/>
        </style:tab-stops>
      </style:paragraph-properties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368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0.0006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368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13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06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06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13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-0.0006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06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P1334" style:parent-style-name="Párrafodelista" style:list-style-name="LFO8" style:family="paragraph">
      <style:paragraph-properties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-0.002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006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013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-0.0006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013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13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06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-0.0006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34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P1354" style:parent-style-name="Párrafodelista" style:list-style-name="LFO8" style:family="paragraph">
      <style:paragraph-properties fo:margin-left="0.6673in" fo:margin-right="0.280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0.0006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368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06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06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06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06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13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P1370" style:parent-style-name="Párrafodelista" style:list-style-name="LFO8" style:family="paragraph">
      <style:paragraph-properties fo:margin-left="0.6673in" fo:margin-right="0.1798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0.0006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0.0006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368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0.0006in" fo:font-size="10pt" style:font-size-asian="10pt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06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06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-0.0006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-0.0006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06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006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55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P1396" style:parent-style-name="Párrafodelista" style:list-style-name="LFO8" style:family="paragraph">
      <style:paragraph-properties fo:margin-left="0.6673in" fo:margin-right="0.243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0.0006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06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0.0006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-0.0368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0.0006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-0.0013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-0.0006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06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P1416" style:parent-style-name="Textoindependiente" style:family="paragraph">
      <style:paragraph-properties fo:margin-top="0.0076in"/>
      <style:text-properties fo:font-size="10.5pt" style:font-size-asian="10.5pt"/>
    </style:style>
    <style:style style:name="P1417" style:parent-style-name="Textoindependiente" style:family="paragraph">
      <style:paragraph-properties fo:text-align="justify" fo:margin-left="0.175in" fo:margin-right="0.1736in" fo:text-indent="0.5305in">
        <style:tab-stops/>
      </style:paragraph-properties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-0.0006in"/>
    </style:style>
    <style:style style:name="P143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-0.0013in"/>
    </style:style>
    <style:style style:name="P145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-0.0368in"/>
    </style:style>
    <style:style style:name="T1461" style:parent-style-name="Fuentedepárrafopredeter." style:family="text">
      <style:text-properties fo:letter-spacing="-0.0368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27in"/>
    </style:style>
    <style:style style:name="P1468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P147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13in"/>
    </style:style>
    <style:style style:name="P1491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-0.0006in"/>
    </style:style>
    <style:style style:name="P1496" style:parent-style-name="Textoindependiente" style:family="paragraph">
      <style:paragraph-properties fo:margin-left="0.175in">
        <style:tab-stops/>
      </style:paragraph-properties>
    </style:style>
    <style:style style:name="T14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5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5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1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1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14" style:parent-style-name="Textoindependiente" style:family="paragraph">
      <style:paragraph-properties fo:margin-top="0.0076in"/>
      <style:text-properties fo:font-size="5.5pt" style:font-size-asian="5.5pt"/>
    </style:style>
    <style:style style:name="P1515" style:parent-style-name="Textoindependiente" style:family="paragraph">
      <style:paragraph-properties fo:text-align="justify" fo:margin-top="0.0645in" fo:margin-left="0.175in" fo:margin-right="0.1736in" fo:text-indent="0.4923in">
        <style:tab-stops/>
      </style:paragraph-properties>
    </style:style>
    <style:style style:name="T1516" style:parent-style-name="Fuentedepárrafopredeter." style:family="text">
      <style:text-properties fo:letter-spacing="0.0055in"/>
    </style:style>
    <style:style style:name="T1517" style:parent-style-name="Fuentedepárrafopredeter." style:family="text">
      <style:text-properties fo:letter-spacing="0.0055in"/>
    </style:style>
    <style:style style:name="T1518" style:parent-style-name="Fuentedepárrafopredeter." style:family="text">
      <style:text-properties fo:letter-spacing="0.0055in"/>
    </style:style>
    <style:style style:name="T1519" style:parent-style-name="Fuentedepárrafopredeter." style:family="text">
      <style:text-properties fo:letter-spacing="0.0062in"/>
    </style:style>
    <style:style style:name="T1520" style:parent-style-name="Fuentedepárrafopredeter." style:family="text">
      <style:text-properties fo:letter-spacing="0.0055in"/>
    </style:style>
    <style:style style:name="T1521" style:parent-style-name="Fuentedepárrafopredeter." style:family="text">
      <style:text-properties fo:letter-spacing="0.0055in"/>
    </style:style>
    <style:style style:name="T1522" style:parent-style-name="Fuentedepárrafopredeter." style:family="text">
      <style:text-properties fo:letter-spacing="0.0055in"/>
    </style:style>
    <style:style style:name="T1523" style:parent-style-name="Fuentedepárrafopredeter." style:family="text">
      <style:text-properties fo:letter-spacing="0.0062in"/>
    </style:style>
    <style:style style:name="T1524" style:parent-style-name="Fuentedepárrafopredeter." style:family="text">
      <style:text-properties fo:letter-spacing="0.0055in"/>
    </style:style>
    <style:style style:name="T1525" style:parent-style-name="Fuentedepárrafopredeter." style:family="text">
      <style:text-properties fo:letter-spacing="0.0055in"/>
    </style:style>
    <style:style style:name="T1526" style:parent-style-name="Fuentedepárrafopredeter." style:family="text">
      <style:text-properties fo:letter-spacing="-0.0368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-0.0368in"/>
    </style:style>
    <style:style style:name="T1530" style:parent-style-name="Fuentedepárrafopredeter." style:family="text">
      <style:text-properties fo:letter-spacing="0.002in"/>
    </style:style>
    <style:style style:name="T1531" style:parent-style-name="Fuentedepárrafopredeter." style:family="text">
      <style:text-properties fo:letter-spacing="0.002in"/>
    </style:style>
    <style:style style:name="T1532" style:parent-style-name="Fuentedepárrafopredeter." style:family="text">
      <style:text-properties fo:letter-spacing="0.002in"/>
    </style:style>
    <style:style style:name="T1533" style:parent-style-name="Fuentedepárrafopredeter." style:family="text">
      <style:text-properties fo:letter-spacing="0.002in"/>
    </style:style>
    <style:style style:name="T1534" style:parent-style-name="Fuentedepárrafopredeter." style:family="text">
      <style:text-properties fo:letter-spacing="0.002in"/>
    </style:style>
    <style:style style:name="T1535" style:parent-style-name="Fuentedepárrafopredeter." style:family="text">
      <style:text-properties fo:letter-spacing="0.002in"/>
    </style:style>
    <style:style style:name="T1536" style:parent-style-name="Fuentedepárrafopredeter." style:family="text">
      <style:text-properties fo:letter-spacing="0.002in"/>
    </style:style>
    <style:style style:name="T1537" style:parent-style-name="Fuentedepárrafopredeter." style:family="text">
      <style:text-properties fo:letter-spacing="0.002in"/>
    </style:style>
    <style:style style:name="T1538" style:parent-style-name="Fuentedepárrafopredeter." style:family="text">
      <style:text-properties fo:letter-spacing="0.002in"/>
    </style:style>
    <style:style style:name="T1539" style:parent-style-name="Fuentedepárrafopredeter." style:family="text">
      <style:text-properties fo:letter-spacing="0.002in"/>
    </style:style>
    <style:style style:name="T1540" style:parent-style-name="Fuentedepárrafopredeter." style:family="text">
      <style:text-properties fo:letter-spacing="0.002in"/>
    </style:style>
    <style:style style:name="T1541" style:parent-style-name="Fuentedepárrafopredeter." style:family="text">
      <style:text-properties fo:letter-spacing="0.002in"/>
    </style:style>
    <style:style style:name="T1542" style:parent-style-name="Fuentedepárrafopredeter." style:family="text">
      <style:text-properties fo:letter-spacing="0.002in"/>
    </style:style>
    <style:style style:name="T1543" style:parent-style-name="Fuentedepárrafopredeter." style:family="text">
      <style:text-properties fo:letter-spacing="0.002in"/>
    </style:style>
    <style:style style:name="T1544" style:parent-style-name="Fuentedepárrafopredeter." style:family="text">
      <style:text-properties fo:letter-spacing="0.002in"/>
    </style:style>
    <style:style style:name="P1545" style:parent-style-name="Textoindependiente" style:master-page-name="MP5" style:family="paragraph">
      <style:paragraph-properties fo:break-before="page" fo:margin-top="0.002in"/>
      <style:text-properties fo:font-size="13pt" style:font-size-asian="13pt"/>
    </style:style>
    <style:style style:name="P1585" style:parent-style-name="Textoindependiente" style:family="paragraph">
      <style:paragraph-properties fo:margin-top="0.0652in" fo:margin-left="0.175in">
        <style:tab-stops/>
      </style:paragraph-properties>
    </style:style>
    <style:style style:name="P1586" style:parent-style-name="Textoindependiente" style:family="paragraph">
      <style:paragraph-properties fo:margin-top="0.0076in"/>
      <style:text-properties fo:font-size="9.5pt" style:font-size-asian="9.5pt"/>
    </style:style>
    <style:style style:name="P1587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15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93" style:parent-style-name="Párrafodelista" style:list-style-name="LFO7" style:family="paragraph">
      <style:paragraph-properties fo:text-align="justify" fo:margin-top="0.0645in" fo:margin-left="0.6687in" fo:text-indent="-0.2513in">
        <style:tab-stops>
          <style:tab-stop style:type="left" style:position="0in"/>
        </style:tab-stops>
      </style:paragraph-properties>
    </style:style>
    <style:style style:name="T1594" style:parent-style-name="Fuentedepárrafopredeter." style:family="text">
      <style:text-properties fo:letter-spacing="-0.0006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-0.0006in" fo:font-size="10pt" style:font-size-asian="10pt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-0.0263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P1600" style:parent-style-name="Párrafodelista" style:list-style-name="LFO7" style:family="paragraph">
      <style:paragraph-properties fo:text-align="justify" fo:margin-left="0.6673in" fo:margin-right="0.1729in" fo:text-indent="-0.25in">
        <style:tab-stops>
          <style:tab-stop style:type="left" style:position="0.0013in"/>
        </style:tab-stops>
      </style:paragraph-properties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-0.0368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-0.0013in" fo:font-size="10pt" style:font-size-asian="10pt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letter-spacing="-0.0013i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-0.0006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fo:letter-spacing="-0.0013i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-0.0006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13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13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06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06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T1622" style:parent-style-name="Fuentedepárrafopredeter." style:family="text">
      <style:text-properties fo:letter-spacing="-0.0006in" fo:font-size="10pt" style:font-size-asian="10pt"/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-0.0076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P1626" style:parent-style-name="Párrafodelista" style:list-style-name="LFO7" style:family="paragraph">
      <style:paragraph-properties fo:text-align="justify" fo:margin-left="0.6673in" fo:margin-right="0.1743in" fo:text-indent="-0.25in">
        <style:tab-stops>
          <style:tab-stop style:type="left" style:position="0.0013in"/>
        </style:tab-stops>
      </style:paragraph-properties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0.0006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62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48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-0.0062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-0.0048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-0.0055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-0.0062i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-0.0055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62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-0.0055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62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048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P1652" style:parent-style-name="Párrafodelista" style:list-style-name="LFO7" style:family="paragraph">
      <style:paragraph-properties fo:text-align="justify" fo:margin-left="0.6673in" fo:margin-right="0.1736in" fo:text-indent="-0.25in">
        <style:tab-stops>
          <style:tab-stop style:type="left" style:position="0.0013in"/>
        </style:tab-stops>
      </style:paragraph-properties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0.0006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13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13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06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13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letter-spacing="-0.0013in" fo:font-size="10pt" style:font-size-asian="10pt"/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-0.0013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55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P1673" style:parent-style-name="Párrafodelista" style:list-style-name="LFO7" style:family="paragraph">
      <style:paragraph-properties fo:text-align="justify" fo:margin-left="0.6673in" fo:margin-right="0.1736in" fo:text-indent="-0.25in">
        <style:tab-stops>
          <style:tab-stop style:type="left" style:position="0.0013in"/>
        </style:tab-stops>
      </style:paragraph-properties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0.0006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0.0006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0.0006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P1684" style:parent-style-name="Textoindependiente" style:family="paragraph">
      <style:paragraph-properties fo:margin-top="0.0076in"/>
      <style:text-properties fo:font-size="9.5pt" style:font-size-asian="9.5pt"/>
    </style:style>
    <style:style style:name="P1685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686" style:parent-style-name="Fuentedepárrafopredeter." style:family="text">
      <style:text-properties fo:letter-spacing="0.0159in"/>
    </style:style>
    <style:style style:name="T1687" style:parent-style-name="Fuentedepárrafopredeter." style:family="text">
      <style:text-properties fo:letter-spacing="0.0166in"/>
    </style:style>
    <style:style style:name="T1688" style:parent-style-name="Fuentedepárrafopredeter." style:family="text">
      <style:text-properties fo:letter-spacing="0.0166in"/>
    </style:style>
    <style:style style:name="T1689" style:parent-style-name="Fuentedepárrafopredeter." style:family="text">
      <style:text-properties fo:letter-spacing="0.0166in"/>
    </style:style>
    <style:style style:name="T1690" style:parent-style-name="Fuentedepárrafopredeter." style:family="text">
      <style:text-properties fo:letter-spacing="0.0166in"/>
    </style:style>
    <style:style style:name="T1691" style:parent-style-name="Fuentedepárrafopredeter." style:family="text">
      <style:text-properties fo:letter-spacing="0.0166in"/>
    </style:style>
    <style:style style:name="T1692" style:parent-style-name="Fuentedepárrafopredeter." style:family="text">
      <style:text-properties fo:letter-spacing="0.0166in"/>
    </style:style>
    <style:style style:name="T1693" style:parent-style-name="Fuentedepárrafopredeter." style:family="text">
      <style:text-properties fo:letter-spacing="0.0166in"/>
    </style:style>
    <style:style style:name="T1694" style:parent-style-name="Fuentedepárrafopredeter." style:family="text">
      <style:text-properties fo:letter-spacing="0.0166in"/>
    </style:style>
    <style:style style:name="T1695" style:parent-style-name="Fuentedepárrafopredeter." style:family="text">
      <style:text-properties fo:letter-spacing="0.0159in"/>
    </style:style>
    <style:style style:name="T1696" style:parent-style-name="Fuentedepárrafopredeter." style:family="text">
      <style:text-properties fo:letter-spacing="-0.0368in"/>
    </style:style>
    <style:style style:name="T1697" style:parent-style-name="Fuentedepárrafopredeter." style:family="text">
      <style:text-properties fo:letter-spacing="-0.0368in"/>
    </style:style>
    <style:style style:name="T1698" style:parent-style-name="Fuentedepárrafopredeter." style:family="text">
      <style:text-properties fo:letter-spacing="-0.002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02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13in"/>
    </style:style>
    <style:style style:name="P1709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P171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13in"/>
    </style:style>
    <style:style style:name="P172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P1726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06in"/>
    </style:style>
    <style:style style:name="P1729" style:parent-style-name="Textoindependiente" style:family="paragraph">
      <style:paragraph-properties fo:margin-left="0.175in">
        <style:tab-stops/>
      </style:paragraph-properties>
    </style:style>
    <style:style style:name="T17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7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7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7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45" style:parent-style-name="Textoindependiente" style:family="paragraph">
      <style:paragraph-properties fo:margin-top="0.0076in"/>
      <style:text-properties fo:font-size="5.5pt" style:font-size-asian="5.5pt"/>
    </style:style>
    <style:style style:name="P1746" style:parent-style-name="Textoindependiente" style:family="paragraph">
      <style:paragraph-properties fo:text-align="justify" fo:margin-top="0.0645in" fo:margin-left="0.175in" fo:margin-right="0.1729in" fo:text-indent="0.4923in">
        <style:tab-stops/>
      </style:paragraph-properties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-0.0368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-0.0368in"/>
    </style:style>
    <style:style style:name="T1776" style:parent-style-name="Fuentedepárrafopredeter." style:family="text">
      <style:text-properties fo:letter-spacing="-0.0368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13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13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13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13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13in"/>
    </style:style>
    <style:style style:name="T1793" style:parent-style-name="Fuentedepárrafopredeter." style:family="text">
      <style:text-properties fo:letter-spacing="-0.0013in"/>
    </style:style>
    <style:style style:name="P1794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17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9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7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1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1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1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1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18" style:parent-style-name="Fuentedepárrafopredeter." style:family="text">
      <style:text-properties fo:letter-spacing="0.0381in" style:text-underline-type="single" style:text-underline-style="solid" style:text-underline-width="auto" style:text-underline-mode="continuous"/>
    </style:style>
    <style:style style:name="T18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22" style:parent-style-name="Textoindependiente" style:family="paragraph">
      <style:paragraph-properties fo:margin-top="0.0069in"/>
      <style:text-properties fo:font-size="5.5pt" style:font-size-asian="5.5pt"/>
    </style:style>
    <style:style style:name="P1823" style:parent-style-name="Párrafodelista" style:list-style-name="LFO7" style:family="paragraph">
      <style:paragraph-properties fo:margin-top="0.0645in"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24" style:parent-style-name="Fuentedepárrafopredeter." style:family="text">
      <style:text-properties fo:font-size="10pt" style:font-size-asian="10pt"/>
    </style:style>
    <style:style style:name="T1825" style:parent-style-name="Fuentedepárrafopredeter." style:family="text">
      <style:text-properties fo:letter-spacing="-0.002in" fo:font-size="10pt" style:font-size-asian="10pt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27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-0.002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-0.0027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-0.002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-0.0062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P1837" style:parent-style-name="Párrafodelista" style:list-style-name="LFO7" style:family="paragraph">
      <style:paragraph-properties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2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06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-0.0013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06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13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13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06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06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34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P1858" style:parent-style-name="Párrafodelista" style:list-style-name="LFO7" style:family="paragraph">
      <style:paragraph-properties fo:margin-left="0.6673in" fo:margin-right="0.1743in" fo:text-indent="-0.196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0.0048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0.0048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0.0048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0.0055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0.0055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0.0048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0.0055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letter-spacing="0.0055in" fo:font-size="10pt" style:font-size-asian="10pt"/>
    </style:style>
    <style:style style:name="T1875" style:parent-style-name="Fuentedepárrafopredeter." style:family="text">
      <style:text-properties fo:font-size="10pt" style:font-size-asian="10pt"/>
    </style:style>
    <style:style style:name="T1876" style:parent-style-name="Fuentedepárrafopredeter." style:family="text">
      <style:text-properties fo:letter-spacing="0.0048in" fo:font-size="10pt" style:font-size-asian="10pt"/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letter-spacing="0.0048in"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0.0055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-0.0368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letter-spacing="-0.0027in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02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-0.0027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13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27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-0.002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-0.0013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-0.002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2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-0.0027in"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-0.0013in" fo:font-size="10pt" style:font-size-asian="10pt"/>
    </style:style>
    <style:style style:name="T1905" style:parent-style-name="Fuentedepárrafopredeter." style:family="text">
      <style:text-properties fo:font-size="10pt" style:font-size-asian="10pt"/>
    </style:style>
    <style:style style:name="P1906" style:parent-style-name="Textoindependiente" style:master-page-name="MP6" style:family="paragraph">
      <style:paragraph-properties fo:break-before="page" fo:margin-top="0.002in"/>
      <style:text-properties fo:font-size="13pt" style:font-size-asian="13pt"/>
    </style:style>
    <style:style style:name="P1946" style:parent-style-name="Textoindependiente" style:family="paragraph">
      <style:paragraph-properties fo:text-align="justify" fo:margin-top="0.0652in" fo:margin-left="0.6673in">
        <style:tab-stops/>
      </style:paragraph-properties>
    </style:style>
    <style:style style:name="T1947" style:parent-style-name="Fuentedepárrafopredeter." style:family="text">
      <style:text-properties fo:letter-spacing="-0.002in"/>
    </style:style>
    <style:style style:name="T1948" style:parent-style-name="Fuentedepárrafopredeter." style:family="text">
      <style:text-properties fo:letter-spacing="-0.0027in"/>
    </style:style>
    <style:style style:name="T1949" style:parent-style-name="Fuentedepárrafopredeter." style:family="text">
      <style:text-properties fo:letter-spacing="-0.0027in"/>
    </style:style>
    <style:style style:name="T1950" style:parent-style-name="Fuentedepárrafopredeter." style:family="text">
      <style:text-properties fo:letter-spacing="-0.002in"/>
    </style:style>
    <style:style style:name="P1951" style:parent-style-name="Párrafodelista" style:list-style-name="LFO7" style:family="paragraph">
      <style:paragraph-properties fo:text-align="justify" fo:margin-left="0.6673in" fo:margin-right="0.1729in" fo:text-indent="-0.1965in">
        <style:tab-stops>
          <style:tab-stop style:type="left" style:position="0.0013in"/>
        </style:tab-stops>
      </style:paragraph-properties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0.0006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fo:letter-spacing="0.0006in" fo:font-size="10pt" style:font-size-asian="10pt"/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-0.0006i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-0.0006i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letter-spacing="-0.0006in"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06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-0.0013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P1967" style:parent-style-name="Párrafodelista" style:list-style-name="LFO7" style:family="paragraph">
      <style:paragraph-properties fo:text-align="justify" fo:margin-left="0.6673in" fo:margin-right="0.1736in" fo:text-indent="-0.1965in">
        <style:tab-stops>
          <style:tab-stop style:type="left" style:position="0.0013in"/>
        </style:tab-stops>
      </style:paragraph-properties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fo:letter-spacing="0.0006i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letter-spacing="0.0006i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0.0006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0.0006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0.0006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0.0006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0.0006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0.0006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0.0006in" fo:font-size="10pt" style:font-size-asian="10pt"/>
    </style:style>
    <style:style style:name="T198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87" style:parent-style-name="Fuentedepárrafopredeter.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198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89" style:parent-style-name="Fuentedepárrafopredeter." style:family="text">
      <style:text-properties fo:letter-spacing="0.0381in" fo:font-size="10pt" style:font-size-asian="10pt" style:text-underline-type="single" style:text-underline-style="solid" style:text-underline-width="auto" style:text-underline-mode="continuous"/>
    </style:style>
    <style:style style:name="T199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91" style:parent-style-name="Fuentedepárrafopredeter." style:family="text">
      <style:text-properties fo:letter-spacing="0.0388in" fo:font-size="10pt" style:font-size-asian="10pt" style:text-underline-type="single" style:text-underline-style="solid" style:text-underline-width="auto" style:text-underline-mode="continuous"/>
    </style:style>
    <style:style style:name="T199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93" style:parent-style-name="Fuentedepárrafopredeter." style:family="text">
      <style:text-properties fo:letter-spacing="0.0006in" fo:font-size="10pt" style:font-size-asian="10pt"/>
    </style:style>
    <style:style style:name="T199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95" style:parent-style-name="Textoindependiente" style:family="paragraph">
      <style:paragraph-properties fo:text-align="justify" fo:margin-left="0.6673in" fo:margin-right="0.8381in">
        <style:tab-stops/>
      </style:paragraph-properties>
    </style:style>
    <style:style style:name="T19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97" style:parent-style-name="Fuentedepárrafopredeter." style:family="text">
      <style:text-properties fo:letter-spacing="-0.0368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06in"/>
    </style:style>
    <style:style style:name="P200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326in"/>
    </style:style>
    <style:style style:name="T2010" style:parent-style-name="Fuentedepárrafopredeter." style:family="text">
      <style:text-properties fo:letter-spacing="0.0333in"/>
    </style:style>
    <style:style style:name="T2011" style:parent-style-name="Fuentedepárrafopredeter." style:family="text">
      <style:text-properties fo:letter-spacing="0.0333in"/>
    </style:style>
    <style:style style:name="T2012" style:parent-style-name="Fuentedepárrafopredeter." style:family="text">
      <style:text-properties fo:letter-spacing="0.0333in"/>
    </style:style>
    <style:style style:name="T2013" style:parent-style-name="Fuentedepárrafopredeter." style:family="text">
      <style:text-properties fo:letter-spacing="0.0333in"/>
    </style:style>
    <style:style style:name="T2014" style:parent-style-name="Fuentedepárrafopredeter." style:family="text">
      <style:text-properties fo:letter-spacing="0.0333in"/>
    </style:style>
    <style:style style:name="T2015" style:parent-style-name="Fuentedepárrafopredeter." style:family="text">
      <style:text-properties fo:letter-spacing="0.0326in"/>
    </style:style>
    <style:style style:name="T2016" style:parent-style-name="Fuentedepárrafopredeter." style:family="text">
      <style:text-properties fo:letter-spacing="0.0333in"/>
    </style:style>
    <style:style style:name="T2017" style:parent-style-name="Fuentedepárrafopredeter." style:family="text">
      <style:text-properties fo:letter-spacing="0.0333in"/>
    </style:style>
    <style:style style:name="T2018" style:parent-style-name="Fuentedepárrafopredeter." style:family="text">
      <style:text-properties fo:letter-spacing="0.0333in"/>
    </style:style>
    <style:style style:name="T2019" style:parent-style-name="Fuentedepárrafopredeter." style:family="text">
      <style:text-properties fo:letter-spacing="0.0333in"/>
    </style:style>
    <style:style style:name="T2020" style:parent-style-name="Fuentedepárrafopredeter." style:family="text">
      <style:text-properties fo:letter-spacing="0.0333in"/>
    </style:style>
    <style:style style:name="T2021" style:parent-style-name="Fuentedepárrafopredeter." style:family="text">
      <style:text-properties fo:letter-spacing="0.0333in"/>
    </style:style>
    <style:style style:name="T2022" style:parent-style-name="Fuentedepárrafopredeter." style:family="text">
      <style:text-properties fo:letter-spacing="0.0326in"/>
    </style:style>
    <style:style style:name="T2023" style:parent-style-name="Fuentedepárrafopredeter." style:family="text">
      <style:text-properties fo:letter-spacing="0.0333in"/>
    </style:style>
    <style:style style:name="T2024" style:parent-style-name="Fuentedepárrafopredeter." style:family="text">
      <style:text-properties fo:letter-spacing="0.0333in"/>
    </style:style>
    <style:style style:name="T2025" style:parent-style-name="Fuentedepárrafopredeter." style:family="text">
      <style:text-properties fo:letter-spacing="-0.0368in"/>
    </style:style>
    <style:style style:name="T2026" style:parent-style-name="Fuentedepárrafopredeter." style:family="text">
      <style:text-properties fo:letter-spacing="0.0006in"/>
    </style:style>
    <style:style style:name="P2027" style:parent-style-name="Párrafodelista" style:list-style-name="LFO6" style:family="paragraph">
      <style:paragraph-properties fo:text-indent="-0.1798in">
        <style:tab-stops>
          <style:tab-stop style:type="left" style:position="0in"/>
        </style:tab-stops>
      </style:paragraph-properties>
    </style:style>
    <style:style style:name="T202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9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1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3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03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5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7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03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39" style:parent-style-name="Fuentedepárrafopredeter.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204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041" style:parent-style-name="Textoindependiente" style:family="paragraph">
      <style:paragraph-properties fo:margin-top="0.0069in"/>
      <style:text-properties fo:font-size="5.5pt" style:font-size-asian="5.5pt"/>
    </style:style>
    <style:style style:name="P2042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-0.0013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13in"/>
    </style:style>
    <style:style style:name="T2066" style:parent-style-name="Fuentedepárrafopredeter." style:family="text">
      <style:text-properties fo:letter-spacing="-0.0083in"/>
    </style:style>
    <style:style style:name="P2067" style:parent-style-name="Textoindependiente" style:family="paragraph">
      <style:paragraph-properties fo:margin-top="0.0076in"/>
      <style:text-properties fo:font-size="9.5pt" style:font-size-asian="9.5pt"/>
    </style:style>
    <style:style style:name="P2068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20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7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7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7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7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8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8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8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8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8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9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9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96" style:parent-style-name="Textoindependiente" style:family="paragraph">
      <style:paragraph-properties fo:margin-top="0.0069in"/>
      <style:text-properties fo:font-size="5.5pt" style:font-size-asian="5.5pt"/>
    </style:style>
    <style:style style:name="P2097" style:parent-style-name="Párrafodelista" style:list-style-name="LFO6" style:family="paragraph">
      <style:paragraph-properties fo:margin-top="0.0645in"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2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27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2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27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2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62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P2111" style:parent-style-name="Párrafodelista" style:list-style-name="LFO6" style:family="paragraph">
      <style:paragraph-properties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letter-spacing="-0.002in"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-0.0006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013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-0.0006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13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013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06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006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34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P2131" style:parent-style-name="Párrafodelista" style:list-style-name="LFO6" style:family="paragraph">
      <style:paragraph-properties fo:margin-left="0.6673in" fo:margin-right="0.2097in" fo:text-indent="-0.196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0.0006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062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055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letter-spacing="-0.0062in"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T2141" style:parent-style-name="Fuentedepárrafopredeter." style:family="text">
      <style:text-properties fo:letter-spacing="-0.0055in" fo:font-size="10pt" style:font-size-asian="10pt"/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-0.0055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062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2147" style:parent-style-name="Fuentedepárrafopredeter." style:family="text">
      <style:text-properties fo:letter-spacing="-0.0062in" fo:font-size="10pt" style:font-size-asian="10pt"/>
    </style:style>
    <style:style style:name="T2148" style:parent-style-name="Fuentedepárrafopredeter." style:family="text">
      <style:text-properties fo:font-size="10pt" style:font-size-asian="10pt"/>
    </style:style>
    <style:style style:name="T2149" style:parent-style-name="Fuentedepárrafopredeter." style:family="text">
      <style:text-properties fo:letter-spacing="-0.0062in" fo:font-size="10pt" style:font-size-asian="10pt"/>
    </style:style>
    <style:style style:name="T2150" style:parent-style-name="Fuentedepárrafopredeter." style:family="text">
      <style:text-properties fo:font-size="10pt" style:font-size-asian="10pt"/>
    </style:style>
    <style:style style:name="T2151" style:parent-style-name="Fuentedepárrafopredeter." style:family="text">
      <style:text-properties fo:letter-spacing="-0.0055in" fo:font-size="10pt" style:font-size-asian="10pt"/>
    </style:style>
    <style:style style:name="T2152" style:parent-style-name="Fuentedepárrafopredeter." style:family="text">
      <style:text-properties fo:font-size="10pt" style:font-size-asian="10pt"/>
    </style:style>
    <style:style style:name="T2153" style:parent-style-name="Fuentedepárrafopredeter." style:family="text">
      <style:text-properties fo:letter-spacing="-0.0062in" fo:font-size="10pt" style:font-size-asian="10pt"/>
    </style:style>
    <style:style style:name="T2154" style:parent-style-name="Fuentedepárrafopredeter." style:family="text">
      <style:text-properties fo:font-size="10pt" style:font-size-asian="10pt"/>
    </style:style>
    <style:style style:name="T2155" style:parent-style-name="Fuentedepárrafopredeter." style:family="text">
      <style:text-properties fo:letter-spacing="-0.0055in" fo:font-size="10pt" style:font-size-asian="10pt"/>
    </style:style>
    <style:style style:name="T2156" style:parent-style-name="Fuentedepárrafopredeter." style:family="text">
      <style:text-properties fo:font-size="10pt" style:font-size-asian="10pt"/>
    </style:style>
    <style:style style:name="P2157" style:parent-style-name="Párrafodelista" style:list-style-name="LFO6" style:family="paragraph">
      <style:paragraph-properties fo:margin-left="0.6673in" fo:margin-right="0.4256in" fo:text-indent="-0.196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-0.0368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0.0006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-0.0006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2165" style:parent-style-name="Fuentedepárrafopredeter." style:family="text">
      <style:text-properties fo:letter-spacing="-0.0006in" fo:font-size="10pt" style:font-size-asian="10pt"/>
    </style:style>
    <style:style style:name="T2166" style:parent-style-name="Fuentedepárrafopredeter." style:family="text">
      <style:text-properties fo:font-size="10pt" style:font-size-asian="10pt"/>
    </style:style>
    <style:style style:name="T2167" style:parent-style-name="Fuentedepárrafopredeter." style:family="text">
      <style:text-properties fo:letter-spacing="-0.0006in" fo:font-size="10pt" style:font-size-asian="10pt"/>
    </style:style>
    <style:style style:name="T2168" style:parent-style-name="Fuentedepárrafopredeter." style:family="text">
      <style:text-properties fo:font-size="10pt" style:font-size-asian="10pt"/>
    </style:style>
    <style:style style:name="T2169" style:parent-style-name="Fuentedepárrafopredeter." style:family="text">
      <style:text-properties fo:letter-spacing="-0.0006in" fo:font-size="10pt" style:font-size-asian="10pt"/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06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06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-0.0027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P2177" style:parent-style-name="Párrafodelista" style:list-style-name="LFO6" style:family="paragraph">
      <style:paragraph-properties fo:margin-left="0.6673in" fo:margin-right="0.2097in" fo:text-indent="-0.196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178" style:parent-style-name="Fuentedepárrafopredeter." style:family="text">
      <style:text-properties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0.000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0.0006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368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13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06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06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06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P2194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195" style:parent-style-name="Fuentedepárrafopredeter." style:family="text">
      <style:text-properties fo:letter-spacing="-0.0368in"/>
    </style:style>
    <style:style style:name="T2196" style:parent-style-name="Fuentedepárrafopredeter." style:family="text">
      <style:text-properties fo:letter-spacing="0.0326in"/>
    </style:style>
    <style:style style:name="T2197" style:parent-style-name="Fuentedepárrafopredeter." style:family="text">
      <style:text-properties fo:letter-spacing="0.0333in"/>
    </style:style>
    <style:style style:name="T2198" style:parent-style-name="Fuentedepárrafopredeter." style:family="text">
      <style:text-properties fo:letter-spacing="0.0333in"/>
    </style:style>
    <style:style style:name="T2199" style:parent-style-name="Fuentedepárrafopredeter." style:family="text">
      <style:text-properties fo:letter-spacing="0.0333in"/>
    </style:style>
    <style:style style:name="T2200" style:parent-style-name="Fuentedepárrafopredeter." style:family="text">
      <style:text-properties fo:letter-spacing="0.0333in"/>
    </style:style>
    <style:style style:name="T2201" style:parent-style-name="Fuentedepárrafopredeter." style:family="text">
      <style:text-properties fo:letter-spacing="0.0333in"/>
    </style:style>
    <style:style style:name="T2202" style:parent-style-name="Fuentedepárrafopredeter." style:family="text">
      <style:text-properties fo:letter-spacing="0.0333in"/>
    </style:style>
    <style:style style:name="T2203" style:parent-style-name="Fuentedepárrafopredeter." style:family="text">
      <style:text-properties fo:letter-spacing="0.0326in"/>
    </style:style>
    <style:style style:name="T2204" style:parent-style-name="Fuentedepárrafopredeter." style:family="text">
      <style:text-properties fo:letter-spacing="0.0333in"/>
    </style:style>
    <style:style style:name="T2205" style:parent-style-name="Fuentedepárrafopredeter." style:family="text">
      <style:text-properties fo:letter-spacing="0.0333in"/>
    </style:style>
    <style:style style:name="T2206" style:parent-style-name="Fuentedepárrafopredeter." style:family="text">
      <style:text-properties fo:letter-spacing="0.0333in"/>
    </style:style>
    <style:style style:name="T2207" style:parent-style-name="Fuentedepárrafopredeter." style:family="text">
      <style:text-properties fo:letter-spacing="0.0333in"/>
    </style:style>
    <style:style style:name="T2208" style:parent-style-name="Fuentedepárrafopredeter." style:family="text">
      <style:text-properties fo:letter-spacing="0.0333in"/>
    </style:style>
    <style:style style:name="T2209" style:parent-style-name="Fuentedepárrafopredeter." style:family="text">
      <style:text-properties fo:letter-spacing="0.0333in"/>
    </style:style>
    <style:style style:name="T2210" style:parent-style-name="Fuentedepárrafopredeter." style:family="text">
      <style:text-properties fo:letter-spacing="0.0326in"/>
    </style:style>
    <style:style style:name="T2211" style:parent-style-name="Fuentedepárrafopredeter." style:family="text">
      <style:text-properties fo:letter-spacing="0.0333in"/>
    </style:style>
    <style:style style:name="T2212" style:parent-style-name="Fuentedepárrafopredeter." style:family="text">
      <style:text-properties fo:letter-spacing="-0.0368in"/>
    </style:style>
    <style:style style:name="T2213" style:parent-style-name="Fuentedepárrafopredeter." style:family="text">
      <style:text-properties fo:letter-spacing="0.0006in"/>
    </style:style>
    <style:style style:name="P2214" style:parent-style-name="Párrafodelista" style:list-style-name="LFO6" style:family="paragraph">
      <style:paragraph-properties fo:margin-left="0.3465in" fo:text-indent="-0.1722in">
        <style:tab-stops>
          <style:tab-stop style:type="left" style:position="0in"/>
        </style:tab-stops>
      </style:paragraph-properties>
    </style:style>
    <style:style style:name="T221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16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221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18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21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20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222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22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22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24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22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26" style:parent-style-name="Fuentedepárrafopredeter." style:family="text">
      <style:text-properties fo:letter-spacing="-0.0048in" fo:font-size="10pt" style:font-size-asian="10pt" style:text-underline-type="single" style:text-underline-style="solid" style:text-underline-width="auto" style:text-underline-mode="continuous"/>
    </style:style>
    <style:style style:name="T222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228" style:parent-style-name="Textoindependiente" style:family="paragraph">
      <style:paragraph-properties fo:margin-top="0.0076in"/>
      <style:text-properties fo:font-size="5.5pt" style:font-size-asian="5.5pt"/>
    </style:style>
    <style:style style:name="P2229" style:parent-style-name="Textoindependiente" style:family="paragraph">
      <style:paragraph-properties fo:text-align="justify" fo:margin-top="0.0645in" fo:margin-left="0.175in" fo:margin-right="0.1736in" fo:text-indent="0.4923in">
        <style:tab-stops/>
      </style:paragraph-properties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13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13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13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P2248" style:parent-style-name="Textoindependiente" style:family="paragraph">
      <style:paragraph-properties fo:margin-left="0.175in">
        <style:tab-stops/>
      </style:paragraph-properties>
    </style:style>
    <style:style style:name="P2249" style:parent-style-name="Textoindependiente" style:family="paragraph">
      <style:paragraph-properties fo:margin-top="0.0076in"/>
      <style:text-properties fo:font-size="9.5pt" style:font-size-asian="9.5pt"/>
    </style:style>
    <style:style style:name="P225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-0.0013in"/>
    </style:style>
    <style:style style:name="T2268" style:parent-style-name="Fuentedepárrafopredeter." style:family="text">
      <style:text-properties fo:letter-spacing="-0.0006in"/>
    </style:style>
    <style:style style:name="P2269" style:parent-style-name="Textoindependiente" style:master-page-name="MP7" style:family="paragraph">
      <style:paragraph-properties fo:break-before="page"/>
    </style:style>
    <style:style style:name="P2309" style:parent-style-name="Textoindependiente" style:family="paragraph">
      <style:paragraph-properties fo:margin-top="0.002in"/>
      <style:text-properties fo:font-size="13pt" style:font-size-asian="13pt"/>
    </style:style>
    <style:style style:name="P2310" style:parent-style-name="Textoindependiente" style:family="paragraph">
      <style:paragraph-properties fo:text-align="justify" fo:margin-top="0.0652in" fo:margin-left="0.175in" fo:margin-right="0.1736in" fo:text-indent="0.4923in">
        <style:tab-stops/>
      </style:paragraph-properties>
    </style:style>
    <style:style style:name="T23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1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2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2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2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2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2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3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3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4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3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43" style:parent-style-name="Textoindependiente" style:family="paragraph">
      <style:paragraph-properties fo:margin-top="0.0069in"/>
      <style:text-properties fo:font-size="5.5pt" style:font-size-asian="5.5pt"/>
    </style:style>
    <style:style style:name="P2344" style:parent-style-name="Párrafodelista" style:list-style-name="LFO5" style:family="paragraph">
      <style:paragraph-properties fo:text-align="justify" fo:margin-top="0.0652in" fo:margin-left="0.6673in" fo:margin-right="0.2187in">
        <style:tab-stops>
          <style:tab-stop style:type="left" style:position="0.0006in"/>
        </style:tab-stops>
      </style:paragraph-properties>
    </style:style>
    <style:style style:name="T2345" style:parent-style-name="Fuentedepárrafopredeter." style:family="text">
      <style:text-properties fo:font-size="10pt" style:font-size-asian="10pt"/>
    </style:style>
    <style:style style:name="T2346" style:parent-style-name="Fuentedepárrafopredeter." style:family="text">
      <style:text-properties fo:letter-spacing="-0.0368in" fo:font-size="10pt" style:font-size-asian="10pt"/>
    </style:style>
    <style:style style:name="T2347" style:parent-style-name="Fuentedepárrafopredeter." style:family="text">
      <style:text-properties fo:letter-spacing="-0.0006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-0.0006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-0.0006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-0.0006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2355" style:parent-style-name="Fuentedepárrafopredeter." style:family="text">
      <style:text-properties fo:letter-spacing="-0.0006in" fo:font-size="10pt" style:font-size-asian="10pt"/>
    </style:style>
    <style:style style:name="T2356" style:parent-style-name="Fuentedepárrafopredeter." style:family="text">
      <style:text-properties fo:letter-spacing="0.0006in" fo:font-size="10pt" style:font-size-asian="10pt"/>
    </style:style>
    <style:style style:name="T2357" style:parent-style-name="Fuentedepárrafopredeter." style:family="text">
      <style:text-properties fo:letter-spacing="-0.000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-0.0006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006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-0.0006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-0.0006in" fo:font-size="10pt" style:font-size-asian="10pt"/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-0.0229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P2369" style:parent-style-name="Párrafodelista" style:list-style-name="LFO5" style:family="paragraph">
      <style:paragraph-properties fo:text-align="justify" fo:margin-top="0.0645in" fo:margin-left="0.6687in" fo:text-indent="-0.1979in">
        <style:tab-stops>
          <style:tab-stop style:type="left" style:position="0in"/>
        </style:tab-stops>
      </style:paragraph-properties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2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06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13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06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13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13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-0.0006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-0.0006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-0.0034in" fo:font-size="10pt" style:font-size-asian="10pt"/>
    </style:style>
    <style:style style:name="T2388" style:parent-style-name="Fuentedepárrafopredeter." style:family="text">
      <style:text-properties fo:font-size="10pt" style:font-size-asian="10pt"/>
    </style:style>
    <style:style style:name="P2389" style:parent-style-name="Párrafodelista" style:list-style-name="LFO5" style:family="paragraph">
      <style:paragraph-properties fo:text-align="justify" fo:margin-top="0.0645in" fo:margin-left="0.6673in" fo:margin-right="0.2097in">
        <style:tab-stops>
          <style:tab-stop style:type="left" style:position="0.0013in"/>
        </style:tab-stops>
      </style:paragraph-properties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0.0006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-0.0062in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-0.0055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62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-0.0055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-0.0055in" fo:font-size="10pt" style:font-size-asian="10pt"/>
    </style:style>
    <style:style style:name="T2402" style:parent-style-name="Fuentedepárrafopredeter." style:family="text">
      <style:text-properties fo:font-size="10pt" style:font-size-asian="10pt"/>
    </style:style>
    <style:style style:name="T2403" style:parent-style-name="Fuentedepárrafopredeter." style:family="text">
      <style:text-properties fo:letter-spacing="-0.0062in" fo:font-size="10pt" style:font-size-asian="10pt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-0.0062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-0.0062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55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62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55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P2416" style:parent-style-name="Párrafodelista" style:list-style-name="LFO5" style:family="paragraph">
      <style:paragraph-properties fo:text-align="justify" fo:margin-left="0.6673in" fo:margin-right="0.1729in">
        <style:tab-stops>
          <style:tab-stop style:type="left" style:position="0.0013in"/>
        </style:tab-stops>
      </style:paragraph-properties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0.0006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0.0006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06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06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-0.0006in" fo:font-size="10pt" style:font-size-asian="10pt"/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-0.0006in"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-0.0013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P2432" style:parent-style-name="Párrafodelista" style:list-style-name="LFO5" style:family="paragraph">
      <style:paragraph-properties fo:text-align="justify" fo:margin-left="0.6673in" fo:margin-right="0.1729in">
        <style:tab-stops>
          <style:tab-stop style:type="left" style:position="0.0013in"/>
        </style:tab-stops>
      </style:paragraph-properties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0.0006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0.0006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-0.0013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06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06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P2444" style:parent-style-name="Textoindependiente" style:family="paragraph">
      <style:paragraph-properties fo:margin-top="0.0076in"/>
      <style:text-properties fo:font-size="9.5pt" style:font-size-asian="9.5pt"/>
    </style:style>
    <style:style style:name="P2445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P2449" style:parent-style-name="Párrafodelista" style:list-style-name="LFO6" style:family="paragraph">
      <style:paragraph-properties fo:margin-left="0.3388in" fo:text-indent="-0.1645in">
        <style:tab-stops>
          <style:tab-stop style:type="left" style:position="0in"/>
        </style:tab-stops>
      </style:paragraph-properties>
    </style:style>
    <style:style style:name="T245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1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45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3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45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5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45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7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45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59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46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1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246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3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246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65" style:parent-style-name="Textoindependiente" style:family="paragraph">
      <style:paragraph-properties fo:margin-top="0.0076in"/>
      <style:text-properties fo:font-size="5.5pt" style:font-size-asian="5.5pt"/>
    </style:style>
    <style:style style:name="P2466" style:parent-style-name="Textoindependiente" style:family="paragraph">
      <style:paragraph-properties fo:text-align="justify" fo:margin-top="0.0645in" fo:margin-left="0.175in" fo:margin-right="0.1736in" fo:text-indent="0.4923in">
        <style:tab-stops/>
      </style:paragraph-properties>
    </style:style>
    <style:style style:name="T2467" style:parent-style-name="Fuentedepárrafopredeter." style:family="text">
      <style:text-properties fo:letter-spacing="0.0111in"/>
    </style:style>
    <style:style style:name="T2468" style:parent-style-name="Fuentedepárrafopredeter." style:family="text">
      <style:text-properties fo:letter-spacing="0.0118in"/>
    </style:style>
    <style:style style:name="T2469" style:parent-style-name="Fuentedepárrafopredeter." style:family="text">
      <style:text-properties fo:letter-spacing="0.0111in"/>
    </style:style>
    <style:style style:name="T2470" style:parent-style-name="Fuentedepárrafopredeter." style:family="text">
      <style:text-properties fo:letter-spacing="0.0111in"/>
    </style:style>
    <style:style style:name="T2471" style:parent-style-name="Fuentedepárrafopredeter." style:family="text">
      <style:text-properties fo:letter-spacing="0.0111in"/>
    </style:style>
    <style:style style:name="T2472" style:parent-style-name="Fuentedepárrafopredeter." style:family="text">
      <style:text-properties fo:letter-spacing="0.0118in"/>
    </style:style>
    <style:style style:name="T2473" style:parent-style-name="Fuentedepárrafopredeter." style:family="text">
      <style:text-properties fo:letter-spacing="0.0111in"/>
    </style:style>
    <style:style style:name="T2474" style:parent-style-name="Fuentedepárrafopredeter." style:family="text">
      <style:text-properties fo:letter-spacing="0.0118in"/>
    </style:style>
    <style:style style:name="T2475" style:parent-style-name="Fuentedepárrafopredeter." style:family="text">
      <style:text-properties fo:letter-spacing="0.0111in"/>
    </style:style>
    <style:style style:name="T2476" style:parent-style-name="Fuentedepárrafopredeter." style:family="text">
      <style:text-properties fo:letter-spacing="0.0118in"/>
    </style:style>
    <style:style style:name="T2477" style:parent-style-name="Fuentedepárrafopredeter." style:family="text">
      <style:text-properties fo:letter-spacing="0.0111in"/>
    </style:style>
    <style:style style:name="T2478" style:parent-style-name="Fuentedepárrafopredeter." style:family="text">
      <style:text-properties fo:letter-spacing="0.0111in"/>
    </style:style>
    <style:style style:name="T2479" style:parent-style-name="Fuentedepárrafopredeter." style:family="text">
      <style:text-properties fo:letter-spacing="0.0111in"/>
    </style:style>
    <style:style style:name="T2480" style:parent-style-name="Fuentedepárrafopredeter." style:family="text">
      <style:text-properties fo:letter-spacing="-0.0368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013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34in"/>
    </style:style>
    <style:style style:name="P2492" style:parent-style-name="Textoindependiente" style:family="paragraph">
      <style:paragraph-properties fo:margin-top="0.0076in"/>
      <style:text-properties fo:font-size="9.5pt" style:font-size-asian="9.5pt"/>
    </style:style>
    <style:style style:name="P2493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24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9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4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9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0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0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0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0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0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1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1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1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1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1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5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2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5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523" style:parent-style-name="Textoindependiente" style:family="paragraph">
      <style:paragraph-properties fo:margin-top="0.0076in"/>
      <style:text-properties fo:font-size="5.5pt" style:font-size-asian="5.5pt"/>
    </style:style>
    <style:style style:name="P2524" style:parent-style-name="Párrafodelista" style:list-style-name="LFO6" style:family="paragraph">
      <style:paragraph-properties fo:margin-top="0.0645in"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-0.002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-0.0027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-0.002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-0.0027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-0.002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-0.0062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P2538" style:parent-style-name="Párrafodelista" style:list-style-name="LFO6" style:family="paragraph">
      <style:paragraph-properties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-0.002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-0.0006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-0.0013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-0.0006in" fo:font-size="10pt" style:font-size-asian="10pt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-0.0013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-0.0013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06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-0.0006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34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P2558" style:parent-style-name="Párrafodelista" style:list-style-name="LFO6" style:family="paragraph">
      <style:paragraph-properties fo:margin-left="0.6673in" fo:margin-right="0.2097in" fo:text-indent="-0.196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0.0006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-0.0062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55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-0.0062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-0.0055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-0.0055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62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-0.0062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-0.0062in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-0.0055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-0.0062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-0.0055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P2584" style:parent-style-name="Párrafodelista" style:list-style-name="LFO6" style:family="paragraph">
      <style:paragraph-properties fo:margin-left="0.6673in" fo:margin-right="0.4256in" fo:text-indent="-0.196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368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0.0006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006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-0.0006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-0.0006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T2597" style:parent-style-name="Fuentedepárrafopredeter." style:family="text">
      <style:text-properties fo:letter-spacing="-0.0006in" fo:font-size="10pt" style:font-size-asian="10pt"/>
    </style:style>
    <style:style style:name="T2598" style:parent-style-name="Fuentedepárrafopredeter." style:family="text">
      <style:text-properties fo:font-size="10pt" style:font-size-asian="10pt"/>
    </style:style>
    <style:style style:name="T2599" style:parent-style-name="Fuentedepárrafopredeter." style:family="text">
      <style:text-properties fo:letter-spacing="-0.0006in" fo:font-size="10pt" style:font-size-asian="10pt"/>
    </style:style>
    <style:style style:name="T2600" style:parent-style-name="Fuentedepárrafopredeter." style:family="text">
      <style:text-properties fo:font-size="10pt" style:font-size-asian="10pt"/>
    </style:style>
    <style:style style:name="T2601" style:parent-style-name="Fuentedepárrafopredeter." style:family="text">
      <style:text-properties fo:letter-spacing="-0.0006in" fo:font-size="10pt" style:font-size-asian="10pt"/>
    </style:style>
    <style:style style:name="T2602" style:parent-style-name="Fuentedepárrafopredeter." style:family="text">
      <style:text-properties fo:font-size="10pt" style:font-size-asian="10pt"/>
    </style:style>
    <style:style style:name="T2603" style:parent-style-name="Fuentedepárrafopredeter." style:family="text">
      <style:text-properties fo:letter-spacing="-0.0027in" fo:font-size="10pt" style:font-size-asian="10pt"/>
    </style:style>
    <style:style style:name="T2604" style:parent-style-name="Fuentedepárrafopredeter." style:family="text">
      <style:text-properties fo:font-size="10pt" style:font-size-asian="10pt"/>
    </style:style>
    <style:style style:name="P2605" style:parent-style-name="Párrafodelista" style:list-style-name="LFO6" style:family="paragraph">
      <style:paragraph-properties fo:margin-left="0.6687in" fo:text-indent="-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06" style:parent-style-name="Fuentedepárrafopredeter." style:family="text">
      <style:text-properties fo:font-size="10pt" style:font-size-asian="10pt"/>
    </style:style>
    <style:style style:name="T2607" style:parent-style-name="Fuentedepárrafopredeter." style:family="text">
      <style:text-properties fo:letter-spacing="-0.0006in" fo:font-size="10pt" style:font-size-asian="10pt"/>
    </style:style>
    <style:style style:name="T2608" style:parent-style-name="Fuentedepárrafopredeter." style:family="text">
      <style:text-properties fo:font-size="10pt" style:font-size-asian="10pt"/>
    </style:style>
    <style:style style:name="T2609" style:parent-style-name="Fuentedepárrafopredeter." style:family="text">
      <style:text-properties fo:letter-spacing="-0.0013in" fo:font-size="10pt" style:font-size-asian="10pt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13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2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P2615" style:parent-style-name="Textoindependiente" style:family="paragraph">
      <style:paragraph-properties fo:margin-top="0.0076in"/>
      <style:text-properties fo:font-size="9.5pt" style:font-size-asian="9.5pt"/>
    </style:style>
    <style:style style:name="P2616" style:parent-style-name="Textoindependiente" style:family="paragraph">
      <style:paragraph-properties fo:margin-left="0.6673in">
        <style:tab-stops/>
      </style:paragraph-properties>
    </style:style>
    <style:style style:name="T2617" style:parent-style-name="Fuentedepárrafopredeter." style:family="text">
      <style:text-properties fo:letter-spacing="-0.002in"/>
    </style:style>
    <style:style style:name="T2618" style:parent-style-name="Fuentedepárrafopredeter." style:family="text">
      <style:text-properties fo:letter-spacing="-0.002in"/>
    </style:style>
    <style:style style:name="P2619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2in"/>
    </style:style>
    <style:style style:name="P262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-0.002in"/>
    </style:style>
    <style:style style:name="T2630" style:parent-style-name="Fuentedepárrafopredeter." style:family="text">
      <style:text-properties fo:letter-spacing="-0.002in"/>
    </style:style>
    <style:style style:name="T2631" style:parent-style-name="Fuentedepárrafopredeter." style:family="text">
      <style:text-properties fo:letter-spacing="-0.0013in"/>
    </style:style>
    <style:style style:name="T2632" style:parent-style-name="Fuentedepárrafopredeter." style:family="text">
      <style:text-properties fo:letter-spacing="-0.002in"/>
    </style:style>
    <style:style style:name="T2633" style:parent-style-name="Fuentedepárrafopredeter." style:family="text">
      <style:text-properties fo:letter-spacing="-0.0013in"/>
    </style:style>
    <style:style style:name="T2634" style:parent-style-name="Fuentedepárrafopredeter." style:family="text">
      <style:text-properties fo:letter-spacing="-0.0013in"/>
    </style:style>
    <style:style style:name="P2635" style:parent-style-name="Textoindependiente" style:family="paragraph">
      <style:paragraph-properties fo:margin-left="0.175in" fo:margin-right="0.1201in">
        <style:tab-stops/>
      </style:paragraph-properties>
    </style:style>
    <style:style style:name="T2636" style:parent-style-name="Fuentedepárrafopredeter." style:family="text">
      <style:text-properties fo:letter-spacing="-0.0368in"/>
    </style:style>
    <style:style style:name="T2637" style:parent-style-name="Fuentedepárrafopredeter." style:family="text">
      <style:text-properties fo:letter-spacing="-0.002in"/>
    </style:style>
    <style:style style:name="T2638" style:parent-style-name="Fuentedepárrafopredeter." style:family="text">
      <style:text-properties fo:letter-spacing="-0.0013in"/>
    </style:style>
    <style:style style:name="T2639" style:parent-style-name="Fuentedepárrafopredeter." style:family="text">
      <style:text-properties fo:letter-spacing="-0.002in"/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-0.0013in"/>
    </style:style>
    <style:style style:name="T2642" style:parent-style-name="Fuentedepárrafopredeter." style:family="text">
      <style:text-properties fo:letter-spacing="-0.0013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-0.002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-0.0013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-0.0013in"/>
    </style:style>
    <style:style style:name="T2653" style:parent-style-name="Fuentedepárrafopredeter." style:family="text">
      <style:text-properties fo:letter-spacing="-0.0013in"/>
    </style:style>
    <style:style style:name="T2654" style:parent-style-name="Fuentedepárrafopredeter." style:family="text">
      <style:text-properties fo:letter-spacing="-0.0013in"/>
    </style:style>
    <style:style style:name="P2655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-0.0368in"/>
    </style:style>
    <style:style style:name="T2659" style:parent-style-name="Fuentedepárrafopredeter." style:family="text">
      <style:text-properties fo:letter-spacing="-0.0013in"/>
    </style:style>
    <style:style style:name="T2660" style:parent-style-name="Fuentedepárrafopredeter." style:family="text">
      <style:text-properties fo:letter-spacing="-0.0013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-0.0013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-0.0006in"/>
    </style:style>
    <style:style style:name="P2675" style:parent-style-name="Textoindependiente" style:master-page-name="MP8" style:family="paragraph">
      <style:paragraph-properties fo:break-before="page" fo:margin-top="0.002in"/>
      <style:text-properties fo:font-size="13pt" style:font-size-asian="13pt"/>
    </style:style>
    <style:style style:name="P2715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-0.0368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291in"/>
    </style:style>
    <style:style style:name="T2733" style:parent-style-name="Fuentedepárrafopredeter." style:family="text">
      <style:text-properties fo:letter-spacing="0.0291in"/>
    </style:style>
    <style:style style:name="T2734" style:parent-style-name="Fuentedepárrafopredeter." style:family="text">
      <style:text-properties fo:letter-spacing="0.0298in"/>
    </style:style>
    <style:style style:name="T2735" style:parent-style-name="Fuentedepárrafopredeter." style:family="text">
      <style:text-properties fo:letter-spacing="0.0291in"/>
    </style:style>
    <style:style style:name="T2736" style:parent-style-name="Fuentedepárrafopredeter." style:family="text">
      <style:text-properties fo:letter-spacing="0.0291in"/>
    </style:style>
    <style:style style:name="T2737" style:parent-style-name="Fuentedepárrafopredeter." style:family="text">
      <style:text-properties fo:letter-spacing="0.0298in"/>
    </style:style>
    <style:style style:name="T2738" style:parent-style-name="Fuentedepárrafopredeter." style:family="text">
      <style:text-properties fo:letter-spacing="0.0291in"/>
    </style:style>
    <style:style style:name="T2739" style:parent-style-name="Fuentedepárrafopredeter." style:family="text">
      <style:text-properties fo:letter-spacing="0.0298in"/>
    </style:style>
    <style:style style:name="T2740" style:parent-style-name="Fuentedepárrafopredeter." style:family="text">
      <style:text-properties fo:letter-spacing="0.0291in"/>
    </style:style>
    <style:style style:name="T2741" style:parent-style-name="Fuentedepárrafopredeter." style:family="text">
      <style:text-properties fo:letter-spacing="0.0291in"/>
    </style:style>
    <style:style style:name="T2742" style:parent-style-name="Fuentedepárrafopredeter." style:family="text">
      <style:text-properties fo:letter-spacing="0.0298in"/>
    </style:style>
    <style:style style:name="T2743" style:parent-style-name="Fuentedepárrafopredeter." style:family="text">
      <style:text-properties fo:letter-spacing="0.0291in"/>
    </style:style>
    <style:style style:name="T2744" style:parent-style-name="Fuentedepárrafopredeter." style:family="text">
      <style:text-properties fo:letter-spacing="0.0291in"/>
    </style:style>
    <style:style style:name="T2745" style:parent-style-name="Fuentedepárrafopredeter." style:family="text">
      <style:text-properties fo:letter-spacing="0.0298in"/>
    </style:style>
    <style:style style:name="T2746" style:parent-style-name="Fuentedepárrafopredeter." style:family="text">
      <style:text-properties fo:letter-spacing="0.0291in"/>
    </style:style>
    <style:style style:name="T2747" style:parent-style-name="Fuentedepárrafopredeter." style:family="text">
      <style:text-properties fo:letter-spacing="0.0298in"/>
    </style:style>
    <style:style style:name="T2748" style:parent-style-name="Fuentedepárrafopredeter." style:family="text">
      <style:text-properties fo:letter-spacing="-0.0375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381in"/>
    </style:style>
    <style:style style:name="T2751" style:parent-style-name="Fuentedepárrafopredeter." style:family="text">
      <style:text-properties fo:letter-spacing="0.0388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-0.0013in"/>
    </style:style>
    <style:style style:name="T2754" style:parent-style-name="Fuentedepárrafopredeter." style:family="text">
      <style:text-properties fo:letter-spacing="-0.0006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06in"/>
    </style:style>
    <style:style style:name="P2758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13in"/>
    </style:style>
    <style:style style:name="T2766" style:parent-style-name="Fuentedepárrafopredeter." style:family="text">
      <style:text-properties fo:letter-spacing="-0.0006in"/>
    </style:style>
    <style:style style:name="P276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-0.002in"/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-0.0013in"/>
    </style:style>
    <style:style style:name="T2774" style:parent-style-name="Fuentedepárrafopredeter." style:family="text">
      <style:text-properties fo:letter-spacing="-0.0013in"/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letter-spacing="-0.0013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76in"/>
    </style:style>
    <style:style style:name="P2780" style:parent-style-name="Textoindependiente" style:family="paragraph">
      <style:paragraph-properties fo:margin-top="0.0076in"/>
      <style:text-properties fo:font-size="9.5pt" style:font-size-asian="9.5pt"/>
    </style:style>
    <style:style style:name="P278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381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13in"/>
    </style:style>
    <style:style style:name="P2801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55in"/>
    </style:style>
    <style:style style:name="T2804" style:parent-style-name="Fuentedepárrafopredeter." style:family="text">
      <style:text-properties fo:letter-spacing="0.0055in"/>
    </style:style>
    <style:style style:name="T2805" style:parent-style-name="Fuentedepárrafopredeter." style:family="text">
      <style:text-properties fo:letter-spacing="0.0055in"/>
    </style:style>
    <style:style style:name="T2806" style:parent-style-name="Fuentedepárrafopredeter." style:family="text">
      <style:text-properties fo:letter-spacing="0.0055in"/>
    </style:style>
    <style:style style:name="T2807" style:parent-style-name="Fuentedepárrafopredeter." style:family="text">
      <style:text-properties fo:letter-spacing="0.0055in"/>
    </style:style>
    <style:style style:name="T2808" style:parent-style-name="Fuentedepárrafopredeter." style:family="text">
      <style:text-properties fo:letter-spacing="0.0055in"/>
    </style:style>
    <style:style style:name="T2809" style:parent-style-name="Fuentedepárrafopredeter." style:family="text">
      <style:text-properties fo:letter-spacing="0.0055in"/>
    </style:style>
    <style:style style:name="T2810" style:parent-style-name="Fuentedepárrafopredeter." style:family="text">
      <style:text-properties fo:letter-spacing="0.0055in"/>
    </style:style>
    <style:style style:name="T2811" style:parent-style-name="Fuentedepárrafopredeter." style:family="text">
      <style:text-properties fo:letter-spacing="0.0055in"/>
    </style:style>
    <style:style style:name="T2812" style:parent-style-name="Fuentedepárrafopredeter." style:family="text">
      <style:text-properties fo:letter-spacing="0.0055in"/>
    </style:style>
    <style:style style:name="T2813" style:parent-style-name="Fuentedepárrafopredeter." style:family="text">
      <style:text-properties fo:letter-spacing="0.0055in"/>
    </style:style>
    <style:style style:name="T2814" style:parent-style-name="Fuentedepárrafopredeter." style:family="text">
      <style:text-properties fo:letter-spacing="0.0055in"/>
    </style:style>
    <style:style style:name="T2815" style:parent-style-name="Fuentedepárrafopredeter." style:family="text">
      <style:text-properties fo:letter-spacing="0.0055in"/>
    </style:style>
    <style:style style:name="T2816" style:parent-style-name="Fuentedepárrafopredeter." style:family="text">
      <style:text-properties fo:letter-spacing="-0.0368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-0.0006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-0.0013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-0.0055in"/>
    </style:style>
    <style:style style:name="P2827" style:parent-style-name="Textoindependiente" style:family="paragraph">
      <style:paragraph-properties fo:margin-left="0.6673in">
        <style:tab-stops/>
      </style:paragraph-properties>
    </style:style>
    <style:style style:name="T2828" style:parent-style-name="Fuentedepárrafopredeter." style:family="text">
      <style:text-properties fo:letter-spacing="-0.002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-0.002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02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013in"/>
    </style:style>
    <style:style style:name="P2835" style:parent-style-name="Textoindependiente" style:family="paragraph">
      <style:paragraph-properties fo:margin-left="0.6673in">
        <style:tab-stops/>
      </style:paragraph-properties>
    </style:style>
    <style:style style:name="T2836" style:parent-style-name="Fuentedepárrafopredeter." style:family="text">
      <style:text-properties fo:letter-spacing="-0.0013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-0.0013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-0.0013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013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013in"/>
    </style:style>
    <style:style style:name="P284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-0.0368in"/>
    </style:style>
    <style:style style:name="P2862" style:parent-style-name="Textoindependiente" style:family="paragraph">
      <style:paragraph-properties fo:margin-left="0.175in">
        <style:tab-stops/>
      </style:paragraph-properties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-0.0013in"/>
    </style:style>
    <style:style style:name="P2868" style:parent-style-name="Párrafodelista" style:list-style-name="LFO4" style:family="paragraph">
      <style:paragraph-properties fo:margin-left="0.425in" fo:margin-right="0.1736in" fo:text-indent="-0.25in">
        <style:tab-stops>
          <style:tab-stop style:type="left" style:position="0.0013in"/>
        </style:tab-stops>
      </style:paragraph-properties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0.0034in"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0.0034in" fo:font-size="10pt" style:font-size-asian="10pt"/>
    </style:style>
    <style:style style:name="T2873" style:parent-style-name="Fuentedepárrafopredeter." style:family="text">
      <style:text-properties fo:font-size="10pt" style:font-size-asian="10pt"/>
    </style:style>
    <style:style style:name="T2874" style:parent-style-name="Fuentedepárrafopredeter." style:family="text">
      <style:text-properties fo:letter-spacing="0.0034in" fo:font-size="10pt" style:font-size-asian="10pt"/>
    </style:style>
    <style:style style:name="T2875" style:parent-style-name="Fuentedepárrafopredeter." style:family="text">
      <style:text-properties fo:font-size="10pt" style:font-size-asian="10pt"/>
    </style:style>
    <style:style style:name="T2876" style:parent-style-name="Fuentedepárrafopredeter." style:family="text">
      <style:text-properties fo:letter-spacing="0.0034in" fo:font-size="10pt" style:font-size-asian="10pt"/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0.0034in" fo:font-size="10pt" style:font-size-asian="10pt"/>
    </style:style>
    <style:style style:name="T2879" style:parent-style-name="Fuentedepárrafopredeter." style:family="text">
      <style:text-properties fo:font-size="10pt" style:font-size-asian="10pt"/>
    </style:style>
    <style:style style:name="T2880" style:parent-style-name="Fuentedepárrafopredeter." style:family="text">
      <style:text-properties fo:letter-spacing="0.0034in" fo:font-size="10pt" style:font-size-asian="10pt"/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letter-spacing="0.0034in" fo:font-size="10pt" style:font-size-asian="10pt"/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0.0034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0.0034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2888" style:parent-style-name="Fuentedepárrafopredeter." style:family="text">
      <style:text-properties fo:letter-spacing="0.0034in" fo:font-size="10pt" style:font-size-asian="10pt"/>
    </style:style>
    <style:style style:name="T2889" style:parent-style-name="Fuentedepárrafopredeter." style:family="text">
      <style:text-properties fo:font-size="10pt" style:font-size-asian="10pt"/>
    </style:style>
    <style:style style:name="T2890" style:parent-style-name="Fuentedepárrafopredeter." style:family="text">
      <style:text-properties fo:letter-spacing="0.0034in" fo:font-size="10pt" style:font-size-asian="10pt"/>
    </style:style>
    <style:style style:name="T2891" style:parent-style-name="Fuentedepárrafopredeter." style:family="text">
      <style:text-properties fo:font-size="10pt" style:font-size-asian="10pt"/>
    </style:style>
    <style:style style:name="T2892" style:parent-style-name="Fuentedepárrafopredeter." style:family="text">
      <style:text-properties fo:letter-spacing="0.0034in" fo:font-size="10pt" style:font-size-asian="10pt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0.0034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2896" style:parent-style-name="Fuentedepárrafopredeter." style:family="text">
      <style:text-properties fo:letter-spacing="-0.0368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13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-0.0006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-0.0013in" fo:font-size="10pt" style:font-size-asian="10pt"/>
    </style:style>
    <style:style style:name="T2903" style:parent-style-name="Fuentedepárrafopredeter." style:family="text">
      <style:text-properties fo:font-size="10pt" style:font-size-asian="10pt"/>
    </style:style>
    <style:style style:name="T2904" style:parent-style-name="Fuentedepárrafopredeter." style:family="text">
      <style:text-properties fo:letter-spacing="-0.0013in" fo:font-size="10pt" style:font-size-asian="10pt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-0.0013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2908" style:parent-style-name="Fuentedepárrafopredeter." style:family="text">
      <style:text-properties fo:letter-spacing="-0.0013in" fo:font-size="10pt" style:font-size-asian="10pt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letter-spacing="-0.0013in"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letter-spacing="-0.0034in" fo:font-size="10pt" style:font-size-asian="10pt"/>
    </style:style>
    <style:style style:name="T2913" style:parent-style-name="Fuentedepárrafopredeter." style:family="text">
      <style:text-properties fo:font-size="10pt" style:font-size-asian="10pt"/>
    </style:style>
    <style:style style:name="P2914" style:parent-style-name="Párrafodelista" style:list-style-name="LFO4" style:family="paragraph">
      <style:paragraph-properties fo:text-align="justify" fo:text-indent="-0.1986in">
        <style:tab-stops>
          <style:tab-stop style:type="left" style:position="0in"/>
        </style:tab-stops>
      </style:paragraph-properties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letter-spacing="-0.0013in" fo:font-size="10pt" style:font-size-asian="10pt"/>
    </style:style>
    <style:style style:name="T2917" style:parent-style-name="Fuentedepárrafopredeter." style:family="text">
      <style:text-properties fo:font-size="10pt" style:font-size-asian="10pt"/>
    </style:style>
    <style:style style:name="T2918" style:parent-style-name="Fuentedepárrafopredeter." style:family="text">
      <style:text-properties fo:letter-spacing="-0.0013in" fo:font-size="10pt" style:font-size-asian="10pt"/>
    </style:style>
    <style:style style:name="T2919" style:parent-style-name="Fuentedepárrafopredeter." style:family="text">
      <style:text-properties fo:font-size="10pt" style:font-size-asian="10pt"/>
    </style:style>
    <style:style style:name="T2920" style:parent-style-name="Fuentedepárrafopredeter." style:family="text">
      <style:text-properties fo:letter-spacing="-0.002in" fo:font-size="10pt" style:font-size-asian="10pt"/>
    </style:style>
    <style:style style:name="T2921" style:parent-style-name="Fuentedepárrafopredeter." style:family="text">
      <style:text-properties fo:font-size="10pt" style:font-size-asian="10pt"/>
    </style:style>
    <style:style style:name="T2922" style:parent-style-name="Fuentedepárrafopredeter." style:family="text">
      <style:text-properties fo:letter-spacing="-0.0013in" fo:font-size="10pt" style:font-size-asian="10pt"/>
    </style:style>
    <style:style style:name="T2923" style:parent-style-name="Fuentedepárrafopredeter." style:family="text">
      <style:text-properties fo:font-size="10pt" style:font-size-asian="10pt"/>
    </style:style>
    <style:style style:name="T2924" style:parent-style-name="Fuentedepárrafopredeter." style:family="text">
      <style:text-properties fo:letter-spacing="-0.002in" fo:font-size="10pt" style:font-size-asian="10pt"/>
    </style:style>
    <style:style style:name="T2925" style:parent-style-name="Fuentedepárrafopredeter." style:family="text">
      <style:text-properties fo:font-size="10pt" style:font-size-asian="10pt"/>
    </style:style>
    <style:style style:name="T2926" style:parent-style-name="Fuentedepárrafopredeter." style:family="text">
      <style:text-properties fo:letter-spacing="-0.002in" fo:font-size="10pt" style:font-size-asian="10pt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-0.002in"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-0.002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55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P2934" style:parent-style-name="Párrafodelista" style:list-style-name="LFO4" style:family="paragraph">
      <style:paragraph-properties fo:text-align="justify" fo:margin-left="0.6229in" fo:margin-right="0.1736in" fo:text-indent="-0.1972in">
        <style:tab-stops>
          <style:tab-stop style:type="left" style:position="0.0006in"/>
        </style:tab-stops>
      </style:paragraph-properties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0.0006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0.0006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2940" style:parent-style-name="Fuentedepárrafopredeter." style:family="text">
      <style:text-properties fo:letter-spacing="-0.0013in" fo:font-size="10pt" style:font-size-asian="10pt"/>
    </style:style>
    <style:style style:name="T2941" style:parent-style-name="Fuentedepárrafopredeter." style:family="text">
      <style:text-properties fo:font-size="10pt" style:font-size-asian="10pt"/>
    </style:style>
    <style:style style:name="T2942" style:parent-style-name="Fuentedepárrafopredeter." style:family="text">
      <style:text-properties fo:letter-spacing="-0.0006in" fo:font-size="10pt" style:font-size-asian="10pt"/>
    </style:style>
    <style:style style:name="T2943" style:parent-style-name="Fuentedepárrafopredeter." style:family="text">
      <style:text-properties fo:font-size="10pt" style:font-size-asian="10pt"/>
    </style:style>
    <style:style style:name="P2944" style:parent-style-name="Párrafodelista" style:list-style-name="LFO4" style:family="paragraph">
      <style:paragraph-properties fo:margin-left="0.4263in" fo:text-indent="-0.2513in">
        <style:tab-stops>
          <style:tab-stop style:type="left" style:position="0in"/>
        </style:tab-stops>
      </style:paragraph-properties>
    </style:style>
    <style:style style:name="T2945" style:parent-style-name="Fuentedepárrafopredeter." style:family="text">
      <style:text-properties fo:font-size="10pt" style:font-size-asian="10pt"/>
    </style:style>
    <style:style style:name="T2946" style:parent-style-name="Fuentedepárrafopredeter." style:family="text">
      <style:text-properties fo:letter-spacing="-0.0006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T2948" style:parent-style-name="Fuentedepárrafopredeter." style:family="text">
      <style:text-properties fo:letter-spacing="-0.0013in" fo:font-size="10pt" style:font-size-asian="10pt"/>
    </style:style>
    <style:style style:name="T2949" style:parent-style-name="Fuentedepárrafopredeter." style:family="text">
      <style:text-properties fo:font-size="10pt" style:font-size-asian="10pt"/>
    </style:style>
    <style:style style:name="T2950" style:parent-style-name="Fuentedepárrafopredeter." style:family="text">
      <style:text-properties fo:letter-spacing="-0.0013in" fo:font-size="10pt" style:font-size-asian="10pt"/>
    </style:style>
    <style:style style:name="T2951" style:parent-style-name="Fuentedepárrafopredeter." style:family="text">
      <style:text-properties fo:font-size="10pt" style:font-size-asian="10pt"/>
    </style:style>
    <style:style style:name="T2952" style:parent-style-name="Fuentedepárrafopredeter." style:family="text">
      <style:text-properties fo:letter-spacing="-0.0013in" fo:font-size="10pt" style:font-size-asian="10pt"/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-0.0006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2956" style:parent-style-name="Fuentedepárrafopredeter." style:family="text">
      <style:text-properties fo:font-size="10pt" style:font-size-asian="10pt"/>
    </style:style>
    <style:style style:name="P2957" style:parent-style-name="Párrafodelista" style:list-style-name="LFO4" style:family="paragraph">
      <style:paragraph-properties fo:text-align="justify" fo:margin-left="0.4715in" fo:margin-right="0.1736in" fo:text-indent="-0.0006in">
        <style:tab-stops>
          <style:tab-stop style:type="left" style:position="0.1972in"/>
        </style:tab-stops>
      </style:paragraph-properties>
    </style:style>
    <style:style style:name="T2958" style:parent-style-name="Fuentedepárrafopredeter." style:family="text">
      <style:text-properties fo:font-size="10pt" style:font-size-asian="10pt"/>
    </style:style>
    <style:style style:name="T2959" style:parent-style-name="Fuentedepárrafopredeter." style:family="text">
      <style:text-properties fo:letter-spacing="-0.0368in" fo:font-size="10pt" style:font-size-asian="10pt"/>
    </style:style>
    <style:style style:name="T2960" style:parent-style-name="Fuentedepárrafopredeter." style:family="text">
      <style:text-properties fo:font-size="10pt" style:font-size-asian="10pt"/>
    </style:style>
    <style:style style:name="T2961" style:parent-style-name="Fuentedepárrafopredeter." style:family="text">
      <style:text-properties fo:letter-spacing="0.0006in" fo:font-size="10pt" style:font-size-asian="10pt"/>
    </style:style>
    <style:style style:name="T2962" style:parent-style-name="Fuentedepárrafopredeter." style:family="text">
      <style:text-properties fo:font-size="10pt" style:font-size-asian="10pt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0.0006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T2966" style:parent-style-name="Fuentedepárrafopredeter." style:family="text">
      <style:text-properties fo:letter-spacing="-0.0006in" fo:font-size="10pt" style:font-size-asian="10pt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006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-0.0006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2972" style:parent-style-name="Fuentedepárrafopredeter." style:family="text">
      <style:text-properties fo:letter-spacing="-0.0027in" fo:font-size="10pt" style:font-size-asian="10pt"/>
    </style:style>
    <style:style style:name="T2973" style:parent-style-name="Fuentedepárrafopredeter." style:family="text">
      <style:text-properties fo:font-size="10pt" style:font-size-asian="10pt"/>
    </style:style>
    <style:style style:name="P2974" style:parent-style-name="Párrafodelista" style:list-style-name="LFO4" style:family="paragraph">
      <style:paragraph-properties fo:text-align="justify" fo:margin-left="0.4715in" fo:margin-right="0.1722in" fo:text-indent="-0.0006in">
        <style:tab-stops>
          <style:tab-stop style:type="left" style:position="0.1972in"/>
        </style:tab-stops>
      </style:paragraph-properties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0.0006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T2978" style:parent-style-name="Fuentedepárrafopredeter." style:family="text">
      <style:text-properties fo:letter-spacing="0.0006in" fo:font-size="10pt" style:font-size-asian="10pt"/>
    </style:style>
    <style:style style:name="T2979" style:parent-style-name="Fuentedepárrafopredeter." style:family="text">
      <style:text-properties fo:font-size="10pt" style:font-size-asian="10pt"/>
    </style:style>
    <style:style style:name="T2980" style:parent-style-name="Fuentedepárrafopredeter." style:family="text">
      <style:text-properties fo:letter-spacing="-0.0006in" fo:font-size="10pt" style:font-size-asian="10pt"/>
    </style:style>
    <style:style style:name="T2981" style:parent-style-name="Fuentedepárrafopredeter." style:family="text">
      <style:text-properties fo:font-size="10pt" style:font-size-asian="10pt"/>
    </style:style>
    <style:style style:name="T2982" style:parent-style-name="Fuentedepárrafopredeter." style:family="text">
      <style:text-properties fo:letter-spacing="-0.0006in" fo:font-size="10pt" style:font-size-asian="10pt"/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-0.0013in" fo:font-size="10pt" style:font-size-asian="10pt"/>
    </style:style>
    <style:style style:name="T2985" style:parent-style-name="Fuentedepárrafopredeter." style:family="text">
      <style:text-properties fo:font-size="10pt" style:font-size-asian="10pt"/>
    </style:style>
    <style:style style:name="P2986" style:parent-style-name="Textoindependiente" style:master-page-name="MP9" style:family="paragraph">
      <style:paragraph-properties fo:break-before="page" fo:margin-top="0.002in"/>
      <style:text-properties fo:font-size="13pt" style:font-size-asian="13pt"/>
    </style:style>
    <style:style style:name="P3026" style:parent-style-name="Textoindependiente" style:family="paragraph">
      <style:paragraph-properties fo:margin-top="0.0652in" fo:margin-left="0.175in">
        <style:tab-stops/>
      </style:paragraph-properties>
    </style:style>
    <style:style style:name="T3027" style:parent-style-name="Fuentedepárrafopredeter." style:family="text">
      <style:text-properties fo:letter-spacing="-0.0013in"/>
    </style:style>
    <style:style style:name="T3028" style:parent-style-name="Fuentedepárrafopredeter." style:family="text">
      <style:text-properties fo:letter-spacing="-0.0013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013in"/>
    </style:style>
    <style:style style:name="P3031" style:parent-style-name="Textoindependiente" style:family="paragraph">
      <style:paragraph-properties fo:margin-left="0.175in">
        <style:tab-stops/>
      </style:paragraph-properties>
    </style:style>
    <style:style style:name="T3032" style:parent-style-name="Fuentedepárrafopredeter." style:family="text">
      <style:text-properties fo:letter-spacing="-0.0027in"/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-0.0027in"/>
    </style:style>
    <style:style style:name="T3035" style:parent-style-name="Fuentedepárrafopredeter." style:family="text">
      <style:text-properties fo:letter-spacing="-0.002in"/>
    </style:style>
    <style:style style:name="P3036" style:parent-style-name="Textoindependiente" style:family="paragraph">
      <style:paragraph-properties fo:margin-top="0.0006in"/>
      <style:text-properties fo:font-size="14pt" style:font-size-asian="14pt"/>
    </style:style>
    <style:style style:name="P3037" style:parent-style-name="Párrafodelista" style:list-style-name="LFO3" style:family="paragraph">
      <style:paragraph-properties fo:text-align="justify" fo:margin-left="0.7208in" fo:margin-right="0.1729in" fo:text-indent="-0.25in">
        <style:tab-stops>
          <style:tab-stop style:type="left" style:position="-0.052in"/>
        </style:tab-stops>
      </style:paragraph-properties>
    </style:style>
    <style:style style:name="T3038" style:parent-style-name="Fuentedepárrafopredeter." style:family="text">
      <style:text-properties fo:font-size="10pt" style:font-size-asian="10pt"/>
    </style:style>
    <style:style style:name="T3039" style:parent-style-name="Fuentedepárrafopredeter." style:family="text">
      <style:text-properties fo:letter-spacing="0.0006in" fo:font-size="10pt" style:font-size-asian="10pt"/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0.0006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3043" style:parent-style-name="Fuentedepárrafopredeter." style:family="text">
      <style:text-properties fo:letter-spacing="0.0006in" fo:font-size="10pt" style:font-size-asian="10pt"/>
    </style:style>
    <style:style style:name="T3044" style:parent-style-name="Fuentedepárrafopredeter." style:family="text">
      <style:text-properties fo:font-size="10pt" style:font-size-asian="10pt"/>
    </style:style>
    <style:style style:name="T3045" style:parent-style-name="Fuentedepárrafopredeter." style:family="text">
      <style:text-properties fo:letter-spacing="0.0006in" fo:font-size="10pt" style:font-size-asian="10pt"/>
    </style:style>
    <style:style style:name="T3046" style:parent-style-name="Fuentedepárrafopredeter." style:family="text">
      <style:text-properties fo:font-size="10pt" style:font-size-asian="10pt"/>
    </style:style>
    <style:style style:name="T3047" style:parent-style-name="Fuentedepárrafopredeter." style:family="text">
      <style:text-properties fo:letter-spacing="0.0006in" fo:font-size="10pt" style:font-size-asian="10pt"/>
    </style:style>
    <style:style style:name="T3048" style:parent-style-name="Fuentedepárrafopredeter." style:family="text">
      <style:text-properties fo:font-size="10pt" style:font-size-asian="10pt"/>
    </style:style>
    <style:style style:name="T3049" style:parent-style-name="Fuentedepárrafopredeter." style:family="text">
      <style:text-properties fo:letter-spacing="0.0006in" fo:font-size="10pt" style:font-size-asian="10pt"/>
    </style:style>
    <style:style style:name="T3050" style:parent-style-name="Fuentedepárrafopredeter." style:family="text">
      <style:text-properties fo:font-size="10pt" style:font-size-asian="10pt"/>
    </style:style>
    <style:style style:name="T3051" style:parent-style-name="Fuentedepárrafopredeter." style:family="text">
      <style:text-properties fo:letter-spacing="0.0006in" fo:font-size="10pt" style:font-size-asian="10pt"/>
    </style:style>
    <style:style style:name="T3052" style:parent-style-name="Fuentedepárrafopredeter." style:family="text">
      <style:text-properties fo:font-size="10pt" style:font-size-asian="10pt"/>
    </style:style>
    <style:style style:name="T3053" style:parent-style-name="Fuentedepárrafopredeter." style:family="text">
      <style:text-properties fo:letter-spacing="0.0006in" fo:font-size="10pt" style:font-size-asian="10pt"/>
    </style:style>
    <style:style style:name="T3054" style:parent-style-name="Fuentedepárrafopredeter." style:family="text">
      <style:text-properties fo:font-size="10pt" style:font-size-asian="10pt"/>
    </style:style>
    <style:style style:name="T3055" style:parent-style-name="Fuentedepárrafopredeter." style:family="text">
      <style:text-properties fo:letter-spacing="0.0006in" fo:font-size="10pt" style:font-size-asian="10pt"/>
    </style:style>
    <style:style style:name="T3056" style:parent-style-name="Fuentedepárrafopredeter." style:family="text">
      <style:text-properties fo:font-size="10pt" style:font-size-asian="10pt"/>
    </style:style>
    <style:style style:name="T3057" style:parent-style-name="Fuentedepárrafopredeter." style:family="text">
      <style:text-properties fo:letter-spacing="0.0006in" fo:font-size="10pt" style:font-size-asian="10pt"/>
    </style:style>
    <style:style style:name="T3058" style:parent-style-name="Fuentedepárrafopredeter." style:family="text">
      <style:text-properties fo:font-size="10pt" style:font-size-asian="10pt"/>
    </style:style>
    <style:style style:name="T3059" style:parent-style-name="Fuentedepárrafopredeter." style:family="text">
      <style:text-properties fo:letter-spacing="0.0006in" fo:font-size="10pt" style:font-size-asian="10pt"/>
    </style:style>
    <style:style style:name="T3060" style:parent-style-name="Fuentedepárrafopredeter." style:family="text">
      <style:text-properties fo:font-size="10pt" style:font-size-asian="10pt"/>
    </style:style>
    <style:style style:name="T3061" style:parent-style-name="Fuentedepárrafopredeter." style:family="text">
      <style:text-properties fo:letter-spacing="0.0006in" fo:font-size="10pt" style:font-size-asian="10pt"/>
    </style:style>
    <style:style style:name="T3062" style:parent-style-name="Fuentedepárrafopredeter." style:family="text">
      <style:text-properties fo:font-size="10pt" style:font-size-asian="10pt"/>
    </style:style>
    <style:style style:name="T3063" style:parent-style-name="Fuentedepárrafopredeter." style:family="text">
      <style:text-properties fo:letter-spacing="0.0006in" fo:font-size="10pt" style:font-size-asian="10pt"/>
    </style:style>
    <style:style style:name="T3064" style:parent-style-name="Fuentedepárrafopredeter." style:family="text">
      <style:text-properties fo:font-size="10pt" style:font-size-asian="10pt"/>
    </style:style>
    <style:style style:name="T3065" style:parent-style-name="Fuentedepárrafopredeter." style:family="text">
      <style:text-properties fo:letter-spacing="-0.0368in" fo:font-size="10pt" style:font-size-asian="10pt"/>
    </style:style>
    <style:style style:name="T3066" style:parent-style-name="Fuentedepárrafopredeter." style:family="text">
      <style:text-properties fo:font-size="10pt" style:font-size-asian="10pt"/>
    </style:style>
    <style:style style:name="T3067" style:parent-style-name="Fuentedepárrafopredeter." style:family="text">
      <style:text-properties fo:letter-spacing="-0.0013in" fo:font-size="10pt" style:font-size-asian="10pt"/>
    </style:style>
    <style:style style:name="T3068" style:parent-style-name="Fuentedepárrafopredeter." style:family="text">
      <style:text-properties fo:font-size="10pt" style:font-size-asian="10pt"/>
    </style:style>
    <style:style style:name="T3069" style:parent-style-name="Fuentedepárrafopredeter." style:family="text">
      <style:text-properties fo:letter-spacing="-0.0006in" fo:font-size="10pt" style:font-size-asian="10pt"/>
    </style:style>
    <style:style style:name="T3070" style:parent-style-name="Fuentedepárrafopredeter." style:family="text">
      <style:text-properties fo:font-size="10pt" style:font-size-asian="10pt"/>
    </style:style>
    <style:style style:name="P3071" style:parent-style-name="Párrafodelista" style:list-style-name="LFO3" style:family="paragraph">
      <style:paragraph-properties fo:text-align="justify" fo:margin-left="0.7208in" fo:margin-right="0.1743in" fo:text-indent="-0.25in">
        <style:tab-stops>
          <style:tab-stop style:type="left" style:position="-0.052in"/>
        </style:tab-stops>
      </style:paragraph-properties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0.0006in"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T3075" style:parent-style-name="Fuentedepárrafopredeter." style:family="text">
      <style:text-properties fo:letter-spacing="0.0006in" fo:font-size="10pt" style:font-size-asian="10pt"/>
    </style:style>
    <style:style style:name="T3076" style:parent-style-name="Fuentedepárrafopredeter." style:family="text">
      <style:text-properties fo:font-size="10pt" style:font-size-asian="10pt"/>
    </style:style>
    <style:style style:name="T3077" style:parent-style-name="Fuentedepárrafopredeter." style:family="text">
      <style:text-properties fo:letter-spacing="0.0006in" fo:font-size="10pt" style:font-size-asian="10pt"/>
    </style:style>
    <style:style style:name="T3078" style:parent-style-name="Fuentedepárrafopredeter." style:family="text">
      <style:text-properties fo:font-size="10pt" style:font-size-asian="10pt"/>
    </style:style>
    <style:style style:name="T3079" style:parent-style-name="Fuentedepárrafopredeter." style:family="text">
      <style:text-properties fo:letter-spacing="0.0006in" fo:font-size="10pt" style:font-size-asian="10pt"/>
    </style:style>
    <style:style style:name="T3080" style:parent-style-name="Fuentedepárrafopredeter." style:family="text">
      <style:text-properties fo:font-size="10pt" style:font-size-asian="10pt"/>
    </style:style>
    <style:style style:name="T3081" style:parent-style-name="Fuentedepárrafopredeter." style:family="text">
      <style:text-properties fo:letter-spacing="0.0006in" fo:font-size="10pt" style:font-size-asian="10pt"/>
    </style:style>
    <style:style style:name="T3082" style:parent-style-name="Fuentedepárrafopredeter." style:family="text">
      <style:text-properties fo:font-size="10pt" style:font-size-asian="10pt"/>
    </style:style>
    <style:style style:name="T3083" style:parent-style-name="Fuentedepárrafopredeter." style:family="text">
      <style:text-properties fo:letter-spacing="0.0006in" fo:font-size="10pt" style:font-size-asian="10pt"/>
    </style:style>
    <style:style style:name="T3084" style:parent-style-name="Fuentedepárrafopredeter." style:family="text">
      <style:text-properties fo:font-size="10pt" style:font-size-asian="10pt"/>
    </style:style>
    <style:style style:name="T3085" style:parent-style-name="Fuentedepárrafopredeter." style:family="text">
      <style:text-properties fo:letter-spacing="0.0006in" fo:font-size="10pt" style:font-size-asian="10pt"/>
    </style:style>
    <style:style style:name="T3086" style:parent-style-name="Fuentedepárrafopredeter." style:family="text">
      <style:text-properties fo:font-size="10pt" style:font-size-asian="10pt"/>
    </style:style>
    <style:style style:name="T3087" style:parent-style-name="Fuentedepárrafopredeter." style:family="text">
      <style:text-properties fo:letter-spacing="0.0006in" fo:font-size="10pt" style:font-size-asian="10pt"/>
    </style:style>
    <style:style style:name="T3088" style:parent-style-name="Fuentedepárrafopredeter." style:family="text">
      <style:text-properties fo:font-size="10pt" style:font-size-asian="10pt"/>
    </style:style>
    <style:style style:name="T3089" style:parent-style-name="Fuentedepárrafopredeter." style:family="text">
      <style:text-properties fo:letter-spacing="0.0006in" fo:font-size="10pt" style:font-size-asian="10pt"/>
    </style:style>
    <style:style style:name="T3090" style:parent-style-name="Fuentedepárrafopredeter." style:family="text">
      <style:text-properties fo:font-size="10pt" style:font-size-asian="10pt"/>
    </style:style>
    <style:style style:name="T3091" style:parent-style-name="Fuentedepárrafopredeter." style:family="text">
      <style:text-properties fo:letter-spacing="0.0006in" fo:font-size="10pt" style:font-size-asian="10pt"/>
    </style:style>
    <style:style style:name="T3092" style:parent-style-name="Fuentedepárrafopredeter." style:family="text">
      <style:text-properties fo:font-size="10pt" style:font-size-asian="10pt"/>
    </style:style>
    <style:style style:name="T3093" style:parent-style-name="Fuentedepárrafopredeter." style:family="text">
      <style:text-properties fo:letter-spacing="0.0006in" fo:font-size="10pt" style:font-size-asian="10pt"/>
    </style:style>
    <style:style style:name="T3094" style:parent-style-name="Fuentedepárrafopredeter." style:family="text">
      <style:text-properties fo:font-size="10pt" style:font-size-asian="10pt"/>
    </style:style>
    <style:style style:name="T3095" style:parent-style-name="Fuentedepárrafopredeter." style:family="text">
      <style:text-properties fo:letter-spacing="0.0006in" fo:font-size="10pt" style:font-size-asian="10pt"/>
    </style:style>
    <style:style style:name="T3096" style:parent-style-name="Fuentedepárrafopredeter." style:family="text">
      <style:text-properties fo:font-size="10pt" style:font-size-asian="10pt"/>
    </style:style>
    <style:style style:name="T3097" style:parent-style-name="Fuentedepárrafopredeter." style:family="text">
      <style:text-properties fo:letter-spacing="-0.0006in" fo:font-size="10pt" style:font-size-asian="10pt"/>
    </style:style>
    <style:style style:name="T3098" style:parent-style-name="Fuentedepárrafopredeter." style:family="text">
      <style:text-properties fo:font-size="10pt" style:font-size-asian="10pt"/>
    </style:style>
    <style:style style:name="T3099" style:parent-style-name="Fuentedepárrafopredeter." style:family="text">
      <style:text-properties fo:letter-spacing="-0.0006in" fo:font-size="10pt" style:font-size-asian="10pt"/>
    </style:style>
    <style:style style:name="T3100" style:parent-style-name="Fuentedepárrafopredeter." style:family="text">
      <style:text-properties fo:font-size="10pt" style:font-size-asian="10pt"/>
    </style:style>
    <style:style style:name="T3101" style:parent-style-name="Fuentedepárrafopredeter." style:family="text">
      <style:text-properties fo:letter-spacing="-0.0013in" fo:font-size="10pt" style:font-size-asian="10pt"/>
    </style:style>
    <style:style style:name="T3102" style:parent-style-name="Fuentedepárrafopredeter." style:family="text">
      <style:text-properties fo:font-size="10pt" style:font-size-asian="10pt"/>
    </style:style>
    <style:style style:name="T3103" style:parent-style-name="Fuentedepárrafopredeter." style:family="text">
      <style:text-properties fo:letter-spacing="-0.0013in" fo:font-size="10pt" style:font-size-asian="10pt"/>
    </style:style>
    <style:style style:name="T3104" style:parent-style-name="Fuentedepárrafopredeter." style:family="text">
      <style:text-properties fo:font-size="10pt" style:font-size-asian="10pt"/>
    </style:style>
    <style:style style:name="T3105" style:parent-style-name="Fuentedepárrafopredeter." style:family="text">
      <style:text-properties fo:letter-spacing="-0.0013in" fo:font-size="10pt" style:font-size-asian="10pt"/>
    </style:style>
    <style:style style:name="T3106" style:parent-style-name="Fuentedepárrafopredeter." style:family="text">
      <style:text-properties fo:font-size="10pt" style:font-size-asian="10pt"/>
    </style:style>
    <style:style style:name="T3107" style:parent-style-name="Fuentedepárrafopredeter." style:family="text">
      <style:text-properties fo:letter-spacing="-0.0013in" fo:font-size="10pt" style:font-size-asian="10pt"/>
    </style:style>
    <style:style style:name="T3108" style:parent-style-name="Fuentedepárrafopredeter." style:family="text">
      <style:text-properties fo:font-size="10pt" style:font-size-asian="10pt"/>
    </style:style>
    <style:style style:name="T3109" style:parent-style-name="Fuentedepárrafopredeter." style:family="text">
      <style:text-properties fo:letter-spacing="-0.0006in" fo:font-size="10pt" style:font-size-asian="10pt"/>
    </style:style>
    <style:style style:name="T3110" style:parent-style-name="Fuentedepárrafopredeter." style:family="text">
      <style:text-properties fo:font-size="10pt" style:font-size-asian="10pt"/>
    </style:style>
    <style:style style:name="T3111" style:parent-style-name="Fuentedepárrafopredeter." style:family="text">
      <style:text-properties fo:letter-spacing="-0.0048in" fo:font-size="10pt" style:font-size-asian="10pt"/>
    </style:style>
    <style:style style:name="T3112" style:parent-style-name="Fuentedepárrafopredeter." style:family="text">
      <style:text-properties fo:font-size="10pt" style:font-size-asian="10pt"/>
    </style:style>
    <style:style style:name="P3113" style:parent-style-name="Párrafodelista" style:list-style-name="LFO3" style:family="paragraph">
      <style:paragraph-properties fo:text-align="justify" fo:margin-left="0.7208in" fo:margin-right="0.1736in" fo:text-indent="-0.25in">
        <style:tab-stops>
          <style:tab-stop style:type="left" style:position="-0.052in"/>
        </style:tab-stops>
      </style:paragraph-properties>
    </style:style>
    <style:style style:name="T3114" style:parent-style-name="Fuentedepárrafopredeter." style:family="text">
      <style:text-properties fo:font-size="10pt" style:font-size-asian="10pt"/>
    </style:style>
    <style:style style:name="T3115" style:parent-style-name="Fuentedepárrafopredeter." style:family="text">
      <style:text-properties fo:letter-spacing="0.0006in" fo:font-size="10pt" style:font-size-asian="10pt"/>
    </style:style>
    <style:style style:name="T3116" style:parent-style-name="Fuentedepárrafopredeter." style:family="text">
      <style:text-properties fo:font-size="10pt" style:font-size-asian="10pt"/>
    </style:style>
    <style:style style:name="T3117" style:parent-style-name="Fuentedepárrafopredeter." style:family="text">
      <style:text-properties fo:letter-spacing="0.0006in" fo:font-size="10pt" style:font-size-asian="10pt"/>
    </style:style>
    <style:style style:name="T3118" style:parent-style-name="Fuentedepárrafopredeter." style:family="text">
      <style:text-properties fo:font-size="10pt" style:font-size-asian="10pt"/>
    </style:style>
    <style:style style:name="T3119" style:parent-style-name="Fuentedepárrafopredeter." style:family="text">
      <style:text-properties fo:letter-spacing="0.0006in" fo:font-size="10pt" style:font-size-asian="10pt"/>
    </style:style>
    <style:style style:name="T3120" style:parent-style-name="Fuentedepárrafopredeter." style:family="text">
      <style:text-properties fo:font-size="10pt" style:font-size-asian="10pt"/>
    </style:style>
    <style:style style:name="T3121" style:parent-style-name="Fuentedepárrafopredeter." style:family="text">
      <style:text-properties fo:letter-spacing="0.0006in" fo:font-size="10pt" style:font-size-asian="10pt"/>
    </style:style>
    <style:style style:name="T3122" style:parent-style-name="Fuentedepárrafopredeter." style:family="text">
      <style:text-properties fo:font-size="10pt" style:font-size-asian="10pt"/>
    </style:style>
    <style:style style:name="T3123" style:parent-style-name="Fuentedepárrafopredeter." style:family="text">
      <style:text-properties fo:letter-spacing="0.0006in" fo:font-size="10pt" style:font-size-asian="10pt"/>
    </style:style>
    <style:style style:name="T3124" style:parent-style-name="Fuentedepárrafopredeter." style:family="text">
      <style:text-properties fo:font-size="10pt" style:font-size-asian="10pt"/>
    </style:style>
    <style:style style:name="T3125" style:parent-style-name="Fuentedepárrafopredeter." style:family="text">
      <style:text-properties fo:letter-spacing="0.0006in" fo:font-size="10pt" style:font-size-asian="10pt"/>
    </style:style>
    <style:style style:name="T3126" style:parent-style-name="Fuentedepárrafopredeter." style:family="text">
      <style:text-properties fo:font-size="10pt" style:font-size-asian="10pt"/>
    </style:style>
    <style:style style:name="T3127" style:parent-style-name="Fuentedepárrafopredeter." style:family="text">
      <style:text-properties fo:letter-spacing="0.0006in" fo:font-size="10pt" style:font-size-asian="10pt"/>
    </style:style>
    <style:style style:name="T3128" style:parent-style-name="Fuentedepárrafopredeter." style:family="text">
      <style:text-properties fo:font-size="10pt" style:font-size-asian="10pt"/>
    </style:style>
    <style:style style:name="T3129" style:parent-style-name="Fuentedepárrafopredeter." style:family="text">
      <style:text-properties fo:letter-spacing="0.0006in" fo:font-size="10pt" style:font-size-asian="10pt"/>
    </style:style>
    <style:style style:name="T3130" style:parent-style-name="Fuentedepárrafopredeter." style:family="text">
      <style:text-properties fo:font-size="10pt" style:font-size-asian="10pt"/>
    </style:style>
    <style:style style:name="T3131" style:parent-style-name="Fuentedepárrafopredeter." style:family="text">
      <style:text-properties fo:letter-spacing="0.0006in" fo:font-size="10pt" style:font-size-asian="10pt"/>
    </style:style>
    <style:style style:name="T3132" style:parent-style-name="Fuentedepárrafopredeter." style:family="text">
      <style:text-properties fo:font-size="10pt" style:font-size-asian="10pt"/>
    </style:style>
    <style:style style:name="T3133" style:parent-style-name="Fuentedepárrafopredeter." style:family="text">
      <style:text-properties fo:letter-spacing="0.0006in" fo:font-size="10pt" style:font-size-asian="10pt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0.0006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T3137" style:parent-style-name="Fuentedepárrafopredeter." style:family="text">
      <style:text-properties fo:letter-spacing="0.0006in" fo:font-size="10pt" style:font-size-asian="10pt"/>
    </style:style>
    <style:style style:name="T3138" style:parent-style-name="Fuentedepárrafopredeter." style:family="text">
      <style:text-properties fo:font-size="10pt" style:font-size-asian="10pt"/>
    </style:style>
    <style:style style:name="T3139" style:parent-style-name="Fuentedepárrafopredeter." style:family="text">
      <style:text-properties fo:letter-spacing="-0.0368in" fo:font-size="10pt" style:font-size-asian="10pt"/>
    </style:style>
    <style:style style:name="T3140" style:parent-style-name="Fuentedepárrafopredeter." style:family="text">
      <style:text-properties fo:font-size="10pt" style:font-size-asian="10pt"/>
    </style:style>
    <style:style style:name="T3141" style:parent-style-name="Fuentedepárrafopredeter." style:family="text">
      <style:text-properties fo:letter-spacing="-0.0013in" fo:font-size="10pt" style:font-size-asian="10pt"/>
    </style:style>
    <style:style style:name="T3142" style:parent-style-name="Fuentedepárrafopredeter." style:family="text">
      <style:text-properties fo:font-size="10pt" style:font-size-asian="10pt"/>
    </style:style>
    <style:style style:name="T3143" style:parent-style-name="Fuentedepárrafopredeter." style:family="text">
      <style:text-properties fo:letter-spacing="-0.0013in" fo:font-size="10pt" style:font-size-asian="10pt"/>
    </style:style>
    <style:style style:name="T3144" style:parent-style-name="Fuentedepárrafopredeter." style:family="text">
      <style:text-properties fo:font-size="10pt" style:font-size-asian="10pt"/>
    </style:style>
    <style:style style:name="T3145" style:parent-style-name="Fuentedepárrafopredeter." style:family="text">
      <style:text-properties fo:letter-spacing="-0.0006in" fo:font-size="10pt" style:font-size-asian="10pt"/>
    </style:style>
    <style:style style:name="T3146" style:parent-style-name="Fuentedepárrafopredeter." style:family="text">
      <style:text-properties fo:font-size="10pt" style:font-size-asian="10pt"/>
    </style:style>
    <style:style style:name="T3147" style:parent-style-name="Fuentedepárrafopredeter." style:family="text">
      <style:text-properties fo:letter-spacing="-0.0013in" fo:font-size="10pt" style:font-size-asian="10pt"/>
    </style:style>
    <style:style style:name="T3148" style:parent-style-name="Fuentedepárrafopredeter." style:family="text">
      <style:text-properties fo:font-size="10pt" style:font-size-asian="10pt"/>
    </style:style>
    <style:style style:name="T3149" style:parent-style-name="Fuentedepárrafopredeter." style:family="text">
      <style:text-properties fo:letter-spacing="-0.0006in" fo:font-size="10pt" style:font-size-asian="10pt"/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06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-0.0006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3155" style:parent-style-name="Fuentedepárrafopredeter." style:family="text">
      <style:text-properties fo:letter-spacing="-0.0027in"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P3157" style:parent-style-name="Párrafodelista" style:list-style-name="LFO3" style:family="paragraph">
      <style:paragraph-properties fo:text-align="justify" fo:margin-left="0.7208in" fo:margin-right="0.1743in" fo:text-indent="-0.25in">
        <style:tab-stops>
          <style:tab-stop style:type="left" style:position="-0.052in"/>
        </style:tab-stops>
      </style:paragraph-properties>
    </style:style>
    <style:style style:name="T3158" style:parent-style-name="Fuentedepárrafopredeter." style:family="text">
      <style:text-properties fo:font-size="10pt" style:font-size-asian="10pt"/>
    </style:style>
    <style:style style:name="T3159" style:parent-style-name="Fuentedepárrafopredeter." style:family="text">
      <style:text-properties fo:letter-spacing="0.0006in" fo:font-size="10pt" style:font-size-asian="10pt"/>
    </style:style>
    <style:style style:name="T3160" style:parent-style-name="Fuentedepárrafopredeter." style:family="text">
      <style:text-properties fo:font-size="10pt" style:font-size-asian="10pt"/>
    </style:style>
    <style:style style:name="T3161" style:parent-style-name="Fuentedepárrafopredeter." style:family="text">
      <style:text-properties fo:letter-spacing="0.0006in" fo:font-size="10pt" style:font-size-asian="10pt"/>
    </style:style>
    <style:style style:name="T3162" style:parent-style-name="Fuentedepárrafopredeter." style:family="text">
      <style:text-properties fo:font-size="10pt" style:font-size-asian="10pt"/>
    </style:style>
    <style:style style:name="T3163" style:parent-style-name="Fuentedepárrafopredeter." style:family="text">
      <style:text-properties fo:letter-spacing="0.0006in" fo:font-size="10pt" style:font-size-asian="10pt"/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letter-spacing="0.0006in" fo:font-size="10pt" style:font-size-asian="10pt"/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0.0006in" fo:font-size="10pt" style:font-size-asian="10pt"/>
    </style:style>
    <style:style style:name="T3168" style:parent-style-name="Fuentedepárrafopredeter." style:family="text">
      <style:text-properties fo:font-size="10pt" style:font-size-asian="10pt"/>
    </style:style>
    <style:style style:name="T3169" style:parent-style-name="Fuentedepárrafopredeter." style:family="text">
      <style:text-properties fo:letter-spacing="0.0006in" fo:font-size="10pt" style:font-size-asian="10pt"/>
    </style:style>
    <style:style style:name="T3170" style:parent-style-name="Fuentedepárrafopredeter." style:family="text">
      <style:text-properties fo:font-size="10pt" style:font-size-asian="10pt"/>
    </style:style>
    <style:style style:name="T3171" style:parent-style-name="Fuentedepárrafopredeter." style:family="text">
      <style:text-properties fo:letter-spacing="0.0006in" fo:font-size="10pt" style:font-size-asian="10pt"/>
    </style:style>
    <style:style style:name="T3172" style:parent-style-name="Fuentedepárrafopredeter." style:family="text">
      <style:text-properties fo:font-size="10pt" style:font-size-asian="10pt"/>
    </style:style>
    <style:style style:name="T3173" style:parent-style-name="Fuentedepárrafopredeter." style:family="text">
      <style:text-properties fo:letter-spacing="0.0006in" fo:font-size="10pt" style:font-size-asian="10pt"/>
    </style:style>
    <style:style style:name="T3174" style:parent-style-name="Fuentedepárrafopredeter." style:family="text">
      <style:text-properties fo:font-size="10pt" style:font-size-asian="10pt"/>
    </style:style>
    <style:style style:name="T3175" style:parent-style-name="Fuentedepárrafopredeter." style:family="text">
      <style:text-properties fo:letter-spacing="0.0006in" fo:font-size="10pt" style:font-size-asian="10pt"/>
    </style:style>
    <style:style style:name="T3176" style:parent-style-name="Fuentedepárrafopredeter." style:family="text">
      <style:text-properties fo:font-size="10pt" style:font-size-asian="10pt"/>
    </style:style>
    <style:style style:name="T3177" style:parent-style-name="Fuentedepárrafopredeter." style:family="text">
      <style:text-properties fo:letter-spacing="0.0006in" fo:font-size="10pt" style:font-size-asian="10pt"/>
    </style:style>
    <style:style style:name="T3178" style:parent-style-name="Fuentedepárrafopredeter." style:family="text">
      <style:text-properties fo:font-size="10pt" style:font-size-asian="10pt"/>
    </style:style>
    <style:style style:name="T3179" style:parent-style-name="Fuentedepárrafopredeter." style:family="text">
      <style:text-properties fo:letter-spacing="-0.0368in" fo:font-size="10pt" style:font-size-asian="10pt"/>
    </style:style>
    <style:style style:name="T3180" style:parent-style-name="Fuentedepárrafopredeter." style:family="text">
      <style:text-properties fo:font-size="10pt" style:font-size-asian="10pt"/>
    </style:style>
    <style:style style:name="T3181" style:parent-style-name="Fuentedepárrafopredeter." style:family="text">
      <style:text-properties fo:letter-spacing="-0.002in" fo:font-size="10pt" style:font-size-asian="10pt"/>
    </style:style>
    <style:style style:name="T3182" style:parent-style-name="Fuentedepárrafopredeter." style:family="text">
      <style:text-properties fo:font-size="10pt" style:font-size-asian="10pt"/>
    </style:style>
    <style:style style:name="T3183" style:parent-style-name="Fuentedepárrafopredeter." style:family="text">
      <style:text-properties fo:letter-spacing="-0.0013in" fo:font-size="10pt" style:font-size-asian="10pt"/>
    </style:style>
    <style:style style:name="T3184" style:parent-style-name="Fuentedepárrafopredeter." style:family="text">
      <style:text-properties fo:font-size="10pt" style:font-size-asian="10pt"/>
    </style:style>
    <style:style style:name="T3185" style:parent-style-name="Fuentedepárrafopredeter." style:family="text">
      <style:text-properties fo:letter-spacing="-0.0006in" fo:font-size="10pt" style:font-size-asian="10pt"/>
    </style:style>
    <style:style style:name="T3186" style:parent-style-name="Fuentedepárrafopredeter." style:family="text">
      <style:text-properties fo:font-size="10pt" style:font-size-asian="10pt"/>
    </style:style>
    <style:style style:name="T3187" style:parent-style-name="Fuentedepárrafopredeter." style:family="text">
      <style:text-properties fo:letter-spacing="-0.0006in" fo:font-size="10pt" style:font-size-asian="10pt"/>
    </style:style>
    <style:style style:name="T3188" style:parent-style-name="Fuentedepárrafopredeter." style:family="text">
      <style:text-properties fo:font-size="10pt" style:font-size-asian="10pt"/>
    </style:style>
    <style:style style:name="T3189" style:parent-style-name="Fuentedepárrafopredeter." style:family="text">
      <style:text-properties fo:letter-spacing="-0.0013in" fo:font-size="10pt" style:font-size-asian="10pt"/>
    </style:style>
    <style:style style:name="T3190" style:parent-style-name="Fuentedepárrafopredeter." style:family="text">
      <style:text-properties fo:font-size="10pt" style:font-size-asian="10pt"/>
    </style:style>
    <style:style style:name="T3191" style:parent-style-name="Fuentedepárrafopredeter." style:family="text">
      <style:text-properties fo:letter-spacing="-0.0013in" fo:font-size="10pt" style:font-size-asian="10pt"/>
    </style:style>
    <style:style style:name="T3192" style:parent-style-name="Fuentedepárrafopredeter." style:family="text">
      <style:text-properties fo:font-size="10pt" style:font-size-asian="10pt"/>
    </style:style>
    <style:style style:name="T3193" style:parent-style-name="Fuentedepárrafopredeter." style:family="text">
      <style:text-properties fo:letter-spacing="-0.0006in" fo:font-size="10pt" style:font-size-asian="10pt"/>
    </style:style>
    <style:style style:name="T3194" style:parent-style-name="Fuentedepárrafopredeter." style:family="text">
      <style:text-properties fo:font-size="10pt" style:font-size-asian="10pt"/>
    </style:style>
    <style:style style:name="T3195" style:parent-style-name="Fuentedepárrafopredeter." style:family="text">
      <style:text-properties fo:letter-spacing="-0.0013in" fo:font-size="10pt" style:font-size-asian="10pt"/>
    </style:style>
    <style:style style:name="T3196" style:parent-style-name="Fuentedepárrafopredeter." style:family="text">
      <style:text-properties fo:font-size="10pt" style:font-size-asian="10pt"/>
    </style:style>
    <style:style style:name="T3197" style:parent-style-name="Fuentedepárrafopredeter." style:family="text">
      <style:text-properties fo:letter-spacing="-0.0013in" fo:font-size="10pt" style:font-size-asian="10pt"/>
    </style:style>
    <style:style style:name="T3198" style:parent-style-name="Fuentedepárrafopredeter." style:family="text">
      <style:text-properties fo:font-size="10pt" style:font-size-asian="10pt"/>
    </style:style>
    <style:style style:name="T3199" style:parent-style-name="Fuentedepárrafopredeter." style:family="text">
      <style:text-properties fo:letter-spacing="-0.009in" fo:font-size="10pt" style:font-size-asian="10pt"/>
    </style:style>
    <style:style style:name="T3200" style:parent-style-name="Fuentedepárrafopredeter." style:family="text">
      <style:text-properties fo:font-size="10pt" style:font-size-asian="10pt"/>
    </style:style>
    <style:style style:name="P3201" style:parent-style-name="Textoindependiente" style:family="paragraph">
      <style:paragraph-properties fo:margin-left="0.175in">
        <style:tab-stops/>
      </style:paragraph-properties>
    </style:style>
    <style:style style:name="T3202" style:parent-style-name="Fuentedepárrafopredeter." style:family="text">
      <style:text-properties fo:letter-spacing="-0.0027in"/>
    </style:style>
    <style:style style:name="T3203" style:parent-style-name="Fuentedepárrafopredeter." style:family="text">
      <style:text-properties fo:letter-spacing="-0.002in"/>
    </style:style>
    <style:style style:name="T3204" style:parent-style-name="Fuentedepárrafopredeter." style:family="text">
      <style:text-properties fo:letter-spacing="-0.002in"/>
    </style:style>
    <style:style style:name="T3205" style:parent-style-name="Fuentedepárrafopredeter." style:family="text">
      <style:text-properties fo:letter-spacing="-0.0027in"/>
    </style:style>
    <style:style style:name="T3206" style:parent-style-name="Fuentedepárrafopredeter." style:family="text">
      <style:text-properties fo:letter-spacing="-0.0013in"/>
    </style:style>
    <style:style style:name="T3207" style:parent-style-name="Fuentedepárrafopredeter." style:family="text">
      <style:text-properties fo:letter-spacing="-0.002in"/>
    </style:style>
    <style:style style:name="T3208" style:parent-style-name="Fuentedepárrafopredeter." style:family="text">
      <style:text-properties fo:letter-spacing="-0.002in"/>
    </style:style>
    <style:style style:name="T3209" style:parent-style-name="Fuentedepárrafopredeter." style:family="text">
      <style:text-properties fo:letter-spacing="-0.002in"/>
    </style:style>
    <style:style style:name="T3210" style:parent-style-name="Fuentedepárrafopredeter." style:family="text">
      <style:text-properties fo:letter-spacing="-0.002in"/>
    </style:style>
    <style:style style:name="T3211" style:parent-style-name="Fuentedepárrafopredeter." style:family="text">
      <style:text-properties fo:letter-spacing="-0.002in"/>
    </style:style>
    <style:style style:name="T3212" style:parent-style-name="Fuentedepárrafopredeter." style:family="text">
      <style:text-properties fo:letter-spacing="-0.002in"/>
    </style:style>
    <style:style style:name="T3213" style:parent-style-name="Fuentedepárrafopredeter." style:family="text">
      <style:text-properties fo:letter-spacing="-0.0027in"/>
    </style:style>
    <style:style style:name="T3214" style:parent-style-name="Fuentedepárrafopredeter." style:family="text">
      <style:text-properties fo:letter-spacing="-0.002in"/>
    </style:style>
    <style:style style:name="T3215" style:parent-style-name="Fuentedepárrafopredeter." style:family="text">
      <style:text-properties fo:letter-spacing="-0.002in"/>
    </style:style>
    <style:style style:name="P3216" style:parent-style-name="Párrafodelista" style:list-style-name="LFO2" style:family="paragraph">
      <style:paragraph-properties fo:text-align="justify" fo:margin-left="0.675in" fo:margin-right="0.1729in" fo:text-indent="-0.25in">
        <style:tab-stops>
          <style:tab-stop style:type="left" style:position="-0.0062in"/>
        </style:tab-stops>
      </style:paragraph-properties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0.0006in" fo:font-size="10pt" style:font-size-asian="10pt"/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letter-spacing="0.0006in" fo:font-size="10pt" style:font-size-asian="10pt"/>
    </style:style>
    <style:style style:name="T3221" style:parent-style-name="Fuentedepárrafopredeter." style:family="text">
      <style:text-properties fo:font-size="10pt" style:font-size-asian="10pt"/>
    </style:style>
    <style:style style:name="T3222" style:parent-style-name="Fuentedepárrafopredeter." style:family="text">
      <style:text-properties fo:letter-spacing="0.0006in" fo:font-size="10pt" style:font-size-asian="10pt"/>
    </style:style>
    <style:style style:name="T3223" style:parent-style-name="Fuentedepárrafopredeter." style:family="text">
      <style:text-properties fo:font-size="10pt" style:font-size-asian="10pt"/>
    </style:style>
    <style:style style:name="T3224" style:parent-style-name="Fuentedepárrafopredeter." style:family="text">
      <style:text-properties fo:letter-spacing="0.0006in" fo:font-size="10pt" style:font-size-asian="10pt"/>
    </style:style>
    <style:style style:name="T3225" style:parent-style-name="Fuentedepárrafopredeter." style:family="text">
      <style:text-properties fo:font-size="10pt" style:font-size-asian="10pt"/>
    </style:style>
    <style:style style:name="T3226" style:parent-style-name="Fuentedepárrafopredeter." style:family="text">
      <style:text-properties fo:letter-spacing="0.0006in" fo:font-size="10pt" style:font-size-asian="10pt"/>
    </style:style>
    <style:style style:name="T3227" style:parent-style-name="Fuentedepárrafopredeter." style:family="text">
      <style:text-properties fo:font-size="10pt" style:font-size-asian="10pt"/>
    </style:style>
    <style:style style:name="T3228" style:parent-style-name="Fuentedepárrafopredeter." style:family="text">
      <style:text-properties fo:letter-spacing="0.0006in" fo:font-size="10pt" style:font-size-asian="10pt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0.0006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T3232" style:parent-style-name="Fuentedepárrafopredeter." style:family="text">
      <style:text-properties fo:letter-spacing="0.0006in" fo:font-size="10pt" style:font-size-asian="10pt"/>
    </style:style>
    <style:style style:name="T3233" style:parent-style-name="Fuentedepárrafopredeter." style:family="text">
      <style:text-properties fo:font-size="10pt" style:font-size-asian="10pt"/>
    </style:style>
    <style:style style:name="T3234" style:parent-style-name="Fuentedepárrafopredeter." style:family="text">
      <style:text-properties fo:letter-spacing="0.0006in" fo:font-size="10pt" style:font-size-asian="10pt"/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letter-spacing="0.0006in" fo:font-size="10pt" style:font-size-asian="10pt"/>
    </style:style>
    <style:style style:name="T3237" style:parent-style-name="Fuentedepárrafopredeter." style:family="text">
      <style:text-properties fo:font-size="10pt" style:font-size-asian="10pt"/>
    </style:style>
    <style:style style:name="T3238" style:parent-style-name="Fuentedepárrafopredeter." style:family="text">
      <style:text-properties fo:letter-spacing="0.0006in" fo:font-size="10pt" style:font-size-asian="10pt"/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letter-spacing="0.0006in" fo:font-size="10pt" style:font-size-asian="10pt"/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0.0006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T3244" style:parent-style-name="Fuentedepárrafopredeter." style:family="text">
      <style:text-properties fo:letter-spacing="0.0006in"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T3246" style:parent-style-name="Fuentedepárrafopredeter." style:family="text">
      <style:text-properties fo:letter-spacing="0.0006in" fo:font-size="10pt" style:font-size-asian="10pt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0.0006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0.0006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0.0006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0.0006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0.0006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0.0006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0.0006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0.0006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0.0006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3266" style:parent-style-name="Fuentedepárrafopredeter." style:family="text">
      <style:text-properties fo:letter-spacing="0.0006in" fo:font-size="10pt" style:font-size-asian="10pt"/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0.0006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0.0006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-0.0013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-0.0006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06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-0.0006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P3281" style:parent-style-name="Párrafodelista" style:list-style-name="LFO2" style:family="paragraph">
      <style:paragraph-properties fo:text-align="justify" fo:margin-left="0.675in" fo:margin-right="0.1736in" fo:text-indent="-0.25in">
        <style:tab-stops>
          <style:tab-stop style:type="left" style:position="-0.0062in"/>
        </style:tab-stops>
      </style:paragraph-properties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0.0006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0.0006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0.0097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0.0104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0.0097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0.0104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0.0097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0.0097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0.0104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0.0104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3303" style:parent-style-name="Fuentedepárrafopredeter." style:family="text">
      <style:text-properties fo:letter-spacing="0.009in" fo:font-size="10pt" style:font-size-asian="10pt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0.0104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0.0104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font-size="10pt" style:font-size-asian="10pt"/>
    </style:style>
    <style:style style:name="T3310" style:parent-style-name="Fuentedepárrafopredeter." style:family="text">
      <style:text-properties fo:letter-spacing="0.0006in" fo:font-size="10pt" style:font-size-asian="10pt"/>
    </style:style>
    <style:style style:name="T3311" style:parent-style-name="Fuentedepárrafopredeter." style:family="text">
      <style:text-properties fo:font-size="10pt" style:font-size-asian="10pt"/>
    </style:style>
    <style:style style:name="T3312" style:parent-style-name="Fuentedepárrafopredeter." style:family="text">
      <style:text-properties fo:letter-spacing="0.0006in" fo:font-size="10pt" style:font-size-asian="10pt"/>
    </style:style>
    <style:style style:name="T3313" style:parent-style-name="Fuentedepárrafopredeter." style:family="text">
      <style:text-properties fo:font-size="10pt" style:font-size-asian="10pt"/>
    </style:style>
    <style:style style:name="T3314" style:parent-style-name="Fuentedepárrafopredeter." style:family="text">
      <style:text-properties fo:letter-spacing="-0.0006in" fo:font-size="10pt" style:font-size-asian="10pt"/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-0.0013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3318" style:parent-style-name="Fuentedepárrafopredeter." style:family="text">
      <style:text-properties fo:letter-spacing="-0.0013in" fo:font-size="10pt" style:font-size-asian="10pt"/>
    </style:style>
    <style:style style:name="T3319" style:parent-style-name="Fuentedepárrafopredeter." style:family="text">
      <style:text-properties fo:font-size="10pt" style:font-size-asian="10pt"/>
    </style:style>
    <style:style style:name="T3320" style:parent-style-name="Fuentedepárrafopredeter." style:family="text">
      <style:text-properties fo:letter-spacing="-0.0006in" fo:font-size="10pt" style:font-size-asian="10pt"/>
    </style:style>
    <style:style style:name="T3321" style:parent-style-name="Fuentedepárrafopredeter." style:family="text">
      <style:text-properties fo:font-size="10pt" style:font-size-asian="10pt"/>
    </style:style>
    <style:style style:name="P3322" style:parent-style-name="Textoindependiente" style:family="paragraph">
      <style:paragraph-properties fo:margin-left="0.175in">
        <style:tab-stops/>
      </style:paragraph-properties>
    </style:style>
    <style:style style:name="T3323" style:parent-style-name="Fuentedepárrafopredeter." style:family="text">
      <style:text-properties fo:letter-spacing="-0.0027in"/>
    </style:style>
    <style:style style:name="T3324" style:parent-style-name="Fuentedepárrafopredeter." style:family="text">
      <style:text-properties fo:letter-spacing="-0.002in"/>
    </style:style>
    <style:style style:name="T3325" style:parent-style-name="Fuentedepárrafopredeter." style:family="text">
      <style:text-properties fo:letter-spacing="-0.0013in"/>
    </style:style>
    <style:style style:name="T3326" style:parent-style-name="Fuentedepárrafopredeter." style:family="text">
      <style:text-properties fo:letter-spacing="-0.0013in"/>
    </style:style>
    <style:style style:name="T3327" style:parent-style-name="Fuentedepárrafopredeter." style:family="text">
      <style:text-properties fo:letter-spacing="-0.002in"/>
    </style:style>
    <style:style style:name="T3328" style:parent-style-name="Fuentedepárrafopredeter." style:family="text">
      <style:text-properties fo:letter-spacing="0.0055in"/>
    </style:style>
    <style:style style:name="P3329" style:parent-style-name="Textoindependiente" style:family="paragraph">
      <style:paragraph-properties fo:margin-top="0.0076in"/>
      <style:text-properties fo:font-size="9.5pt" style:font-size-asian="9.5pt"/>
    </style:style>
    <style:style style:name="P3330" style:parent-style-name="Textoindependiente" style:family="paragraph">
      <style:paragraph-properties fo:margin-left="0.4708in" fo:margin-right="0.1354in">
        <style:tab-stops/>
      </style:paragraph-properties>
    </style:style>
    <style:style style:name="T3331" style:parent-style-name="Fuentedepárrafopredeter." style:family="text">
      <style:text-properties fo:letter-spacing="-0.0368in"/>
    </style:style>
    <style:style style:name="T3332" style:parent-style-name="Fuentedepárrafopredeter." style:family="text">
      <style:text-properties fo:letter-spacing="0.0006in"/>
    </style:style>
    <style:style style:name="P3333" style:parent-style-name="Párrafodelista" style:list-style-name="LFO2" style:family="paragraph">
      <style:paragraph-properties fo:margin-left="0.9166in" fo:margin-right="0.1736in" fo:text-indent="-0.25in">
        <style:tab-stops>
          <style:tab-stop style:type="left" style:position="0.0013in"/>
        </style:tab-stops>
      </style:paragraph-properties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0.0138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0.0145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3339" style:parent-style-name="Fuentedepárrafopredeter." style:family="text">
      <style:text-properties fo:letter-spacing="0.0138in" fo:font-size="10pt" style:font-size-asian="10pt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0.0145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0.0145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0.0138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T3347" style:parent-style-name="Fuentedepárrafopredeter." style:family="text">
      <style:text-properties fo:letter-spacing="0.0145in" fo:font-size="10pt" style:font-size-asian="10pt"/>
    </style:style>
    <style:style style:name="T3348" style:parent-style-name="Fuentedepárrafopredeter." style:family="text">
      <style:text-properties fo:font-size="10pt" style:font-size-asian="10pt"/>
    </style:style>
    <style:style style:name="T3349" style:parent-style-name="Fuentedepárrafopredeter." style:family="text">
      <style:text-properties fo:letter-spacing="0.0138in" fo:font-size="10pt" style:font-size-asian="10pt"/>
    </style:style>
    <style:style style:name="T3350" style:parent-style-name="Fuentedepárrafopredeter." style:family="text">
      <style:text-properties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3352" style:parent-style-name="Fuentedepárrafopredeter." style:family="text">
      <style:text-properties fo:letter-spacing="0.0145in" fo:font-size="10pt" style:font-size-asian="10pt"/>
    </style:style>
    <style:style style:name="T3353" style:parent-style-name="Fuentedepárrafopredeter." style:family="text">
      <style:text-properties fo:font-size="10pt" style:font-size-asian="10pt"/>
    </style:style>
    <style:style style:name="T3354" style:parent-style-name="Fuentedepárrafopredeter." style:family="text">
      <style:text-properties fo:letter-spacing="0.0152in" fo:font-size="10pt" style:font-size-asian="10pt"/>
    </style:style>
    <style:style style:name="T3355" style:parent-style-name="Fuentedepárrafopredeter." style:family="text">
      <style:text-properties fo:font-size="10pt" style:font-size-asian="10pt"/>
    </style:style>
    <style:style style:name="T3356" style:parent-style-name="Fuentedepárrafopredeter." style:family="text">
      <style:text-properties fo:letter-spacing="-0.0368in" fo:font-size="10pt" style:font-size-asian="10pt"/>
    </style:style>
    <style:style style:name="T3357" style:parent-style-name="Fuentedepárrafopredeter." style:family="text">
      <style:text-properties fo:font-size="10pt" style:font-size-asian="10pt"/>
    </style:style>
    <style:style style:name="T3358" style:parent-style-name="Fuentedepárrafopredeter." style:family="text">
      <style:text-properties fo:letter-spacing="-0.0013in" fo:font-size="10pt" style:font-size-asian="10pt"/>
    </style:style>
    <style:style style:name="T3359" style:parent-style-name="Fuentedepárrafopredeter." style:family="text">
      <style:text-properties fo:font-size="10pt" style:font-size-asian="10pt"/>
    </style:style>
    <style:style style:name="T3360" style:parent-style-name="Fuentedepárrafopredeter." style:family="text">
      <style:text-properties fo:letter-spacing="-0.0006in" fo:font-size="10pt" style:font-size-asian="10pt"/>
    </style:style>
    <style:style style:name="T3361" style:parent-style-name="Fuentedepárrafopredeter." style:family="text">
      <style:text-properties fo:font-size="10pt" style:font-size-asian="10pt"/>
    </style:style>
    <style:style style:name="T3362" style:parent-style-name="Fuentedepárrafopredeter." style:family="text">
      <style:text-properties fo:letter-spacing="-0.0006in" fo:font-size="10pt" style:font-size-asian="10pt"/>
    </style:style>
    <style:style style:name="T3363" style:parent-style-name="Fuentedepárrafopredeter." style:family="text">
      <style:text-properties fo:font-size="10pt" style:font-size-asian="10pt"/>
    </style:style>
    <style:style style:name="T3364" style:parent-style-name="Fuentedepárrafopredeter." style:family="text">
      <style:text-properties fo:letter-spacing="-0.0013in" fo:font-size="10pt" style:font-size-asian="10pt"/>
    </style:style>
    <style:style style:name="T3365" style:parent-style-name="Fuentedepárrafopredeter." style:family="text">
      <style:text-properties fo:font-size="10pt" style:font-size-asian="10pt"/>
    </style:style>
    <style:style style:name="P3366" style:parent-style-name="Párrafodelista" style:list-style-name="LFO2" style:family="paragraph">
      <style:paragraph-properties fo:margin-left="0.918in">
        <style:tab-stops>
          <style:tab-stop style:type="left" style:position="0in"/>
        </style:tab-stops>
      </style:paragraph-properties>
    </style:style>
    <style:style style:name="T3367" style:parent-style-name="Fuentedepárrafopredeter." style:family="text">
      <style:text-properties fo:letter-spacing="-0.0006in" fo:font-size="10pt" style:font-size-asian="10pt"/>
    </style:style>
    <style:style style:name="T3368" style:parent-style-name="Fuentedepárrafopredeter." style:family="text">
      <style:text-properties fo:font-size="10pt" style:font-size-asian="10pt"/>
    </style:style>
    <style:style style:name="T3369" style:parent-style-name="Fuentedepárrafopredeter." style:family="text">
      <style:text-properties fo:letter-spacing="-0.0006in" fo:font-size="10pt" style:font-size-asian="10pt"/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letter-spacing="-0.0006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3373" style:parent-style-name="Fuentedepárrafopredeter." style:family="text">
      <style:text-properties fo:letter-spacing="-0.0006in" fo:font-size="10pt" style:font-size-asian="10pt"/>
    </style:style>
    <style:style style:name="T3374" style:parent-style-name="Fuentedepárrafopredeter." style:family="text">
      <style:text-properties fo:font-size="10pt" style:font-size-asian="10pt"/>
    </style:style>
    <style:style style:name="T3375" style:parent-style-name="Fuentedepárrafopredeter." style:family="text">
      <style:text-properties fo:letter-spacing="-0.0006in" fo:font-size="10pt" style:font-size-asian="10pt"/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fo:letter-spacing="-0.0118in" fo:font-size="10pt" style:font-size-asian="10pt"/>
    </style:style>
    <style:style style:name="T3378" style:parent-style-name="Fuentedepárrafopredeter." style:family="text">
      <style:text-properties fo:font-size="10pt" style:font-size-asian="10pt"/>
    </style:style>
    <style:style style:name="P3379" style:parent-style-name="Párrafodelista" style:list-style-name="LFO2" style:family="paragraph">
      <style:paragraph-properties fo:margin-left="0.9166in" fo:margin-right="0.1743in" fo:text-indent="-0.25in">
        <style:tab-stops>
          <style:tab-stop style:type="left" style:position="0.0013in"/>
        </style:tab-stops>
      </style:paragraph-properties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0.0125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0.0125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fo:letter-spacing="0.0125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3387" style:parent-style-name="Fuentedepárrafopredeter." style:family="text">
      <style:text-properties fo:letter-spacing="0.0125in" fo:font-size="10pt" style:font-size-asian="10pt"/>
    </style:style>
    <style:style style:name="T3388" style:parent-style-name="Fuentedepárrafopredeter." style:family="text">
      <style:text-properties fo:font-size="10pt" style:font-size-asian="10pt"/>
    </style:style>
    <style:style style:name="T3389" style:parent-style-name="Fuentedepárrafopredeter." style:family="text">
      <style:text-properties fo:letter-spacing="0.0125in" fo:font-size="10pt" style:font-size-asian="10pt"/>
    </style:style>
    <style:style style:name="T3390" style:parent-style-name="Fuentedepárrafopredeter." style:family="text">
      <style:text-properties fo:font-size="10pt" style:font-size-asian="10pt"/>
    </style:style>
    <style:style style:name="T3391" style:parent-style-name="Fuentedepárrafopredeter." style:family="text">
      <style:text-properties fo:letter-spacing="0.0125in" fo:font-size="10pt" style:font-size-asian="10pt"/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fo:letter-spacing="0.0125in" fo:font-size="10pt" style:font-size-asian="10pt"/>
    </style:style>
    <style:style style:name="T3394" style:parent-style-name="Fuentedepárrafopredeter." style:family="text">
      <style:text-properties fo:font-size="10pt" style:font-size-asian="10pt"/>
    </style:style>
    <style:style style:name="T3395" style:parent-style-name="Fuentedepárrafopredeter." style:family="text">
      <style:text-properties fo:letter-spacing="0.0125in" fo:font-size="10pt" style:font-size-asian="10pt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fo:letter-spacing="0.0125i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0.0006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-0.0006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-0.0006in" fo:font-size="10pt" style:font-size-asian="10pt"/>
    </style:style>
    <style:style style:name="T3404" style:parent-style-name="Fuentedepárrafopredeter." style:family="text">
      <style:text-properties fo:font-size="10pt" style:font-size-asian="10pt"/>
    </style:style>
    <style:style style:name="T3405" style:parent-style-name="Fuentedepárrafopredeter." style:family="text">
      <style:text-properties fo:letter-spacing="-0.0006in" fo:font-size="10pt" style:font-size-asian="10pt"/>
    </style:style>
    <style:style style:name="T3406" style:parent-style-name="Fuentedepárrafopredeter." style:family="text">
      <style:text-properties fo:font-size="10pt" style:font-size-asian="10pt"/>
    </style:style>
    <style:style style:name="T3407" style:parent-style-name="Fuentedepárrafopredeter." style:family="text">
      <style:text-properties fo:letter-spacing="-0.0013in" fo:font-size="10pt" style:font-size-asian="10pt"/>
    </style:style>
    <style:style style:name="T3408" style:parent-style-name="Fuentedepárrafopredeter." style:family="text">
      <style:text-properties fo:font-size="10pt" style:font-size-asian="10pt"/>
    </style:style>
    <style:style style:name="P3409" style:parent-style-name="Textoindependiente" style:family="paragraph">
      <style:paragraph-properties fo:margin-left="0.175in">
        <style:tab-stops/>
      </style:paragraph-properties>
    </style:style>
    <style:style style:name="T3410" style:parent-style-name="Fuentedepárrafopredeter." style:family="text">
      <style:text-properties fo:letter-spacing="-0.002in"/>
    </style:style>
    <style:style style:name="T3411" style:parent-style-name="Fuentedepárrafopredeter." style:family="text">
      <style:text-properties fo:letter-spacing="-0.002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-0.002in"/>
    </style:style>
    <style:style style:name="T3414" style:parent-style-name="Fuentedepárrafopredeter." style:family="text">
      <style:text-properties fo:letter-spacing="-0.002in"/>
    </style:style>
    <style:style style:name="T3415" style:parent-style-name="Fuentedepárrafopredeter." style:family="text">
      <style:text-properties fo:letter-spacing="-0.0013in"/>
    </style:style>
    <style:style style:name="P3416" style:parent-style-name="Párrafodelista" style:list-style-name="LFO1" style:family="paragraph">
      <style:paragraph-properties fo:text-align="justify" fo:margin-left="0.8229in" fo:margin-right="0.1736in">
        <style:tab-stops>
          <style:tab-stop style:type="left" style:position="0.0006in"/>
        </style:tab-stops>
      </style:paragraph-properties>
    </style:style>
    <style:style style:name="T3417" style:parent-style-name="Fuentedepárrafopredeter." style:family="text">
      <style:text-properties fo:font-size="10pt" style:font-size-asian="10pt"/>
    </style:style>
    <style:style style:name="T3418" style:parent-style-name="Fuentedepárrafopredeter." style:family="text">
      <style:text-properties fo:letter-spacing="0.0006in" fo:font-size="10pt" style:font-size-asian="10pt"/>
    </style:style>
    <style:style style:name="T3419" style:parent-style-name="Fuentedepárrafopredeter." style:family="text">
      <style:text-properties fo:font-size="10pt" style:font-size-asian="10pt"/>
    </style:style>
    <style:style style:name="T3420" style:parent-style-name="Fuentedepárrafopredeter." style:family="text">
      <style:text-properties fo:letter-spacing="0.0006in" fo:font-size="10pt" style:font-size-asian="10pt"/>
    </style:style>
    <style:style style:name="T3421" style:parent-style-name="Fuentedepárrafopredeter." style:family="text">
      <style:text-properties fo:font-size="10pt" style:font-size-asian="10pt"/>
    </style:style>
    <style:style style:name="T3422" style:parent-style-name="Fuentedepárrafopredeter." style:family="text">
      <style:text-properties fo:letter-spacing="-0.0006in" fo:font-size="10pt" style:font-size-asian="10pt"/>
    </style:style>
    <style:style style:name="T3423" style:parent-style-name="Fuentedepárrafopredeter." style:family="text">
      <style:text-properties fo:font-size="10pt" style:font-size-asian="10pt"/>
    </style:style>
    <style:style style:name="T3424" style:parent-style-name="Fuentedepárrafopredeter." style:family="text">
      <style:text-properties fo:letter-spacing="-0.0006in" fo:font-size="10pt" style:font-size-asian="10pt"/>
    </style:style>
    <style:style style:name="T3425" style:parent-style-name="Fuentedepárrafopredeter." style:family="text">
      <style:text-properties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06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13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fo:letter-spacing="-0.0013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9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P3435" style:parent-style-name="Párrafodelista" style:list-style-name="LFO1" style:family="paragraph">
      <style:paragraph-properties fo:text-align="justify" fo:margin-left="0.8229in" fo:margin-right="0.1729in">
        <style:tab-stops>
          <style:tab-stop style:type="left" style:position="0.0006in"/>
        </style:tab-stops>
      </style:paragraph-properties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fo:letter-spacing="0.0006in" fo:font-size="10pt" style:font-size-asian="10pt"/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fo:letter-spacing="0.0006in" fo:font-size="10pt" style:font-size-asian="10pt"/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0.002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letter-spacing="0.002in"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fo:letter-spacing="0.002in" fo:font-size="10pt" style:font-size-asian="10pt"/>
    </style:style>
    <style:style style:name="T3446" style:parent-style-name="Fuentedepárrafopredeter." style:family="text">
      <style:text-properties fo:font-size="10pt" style:font-size-asian="10pt"/>
    </style:style>
    <style:style style:name="T3447" style:parent-style-name="Fuentedepárrafopredeter." style:family="text">
      <style:text-properties fo:letter-spacing="0.002in" fo:font-size="10pt" style:font-size-asian="10pt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0.002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0.002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0.002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P3455" style:parent-style-name="Textoindependiente" style:master-page-name="MP10" style:family="paragraph">
      <style:paragraph-properties fo:break-before="page" fo:margin-top="0.002in"/>
      <style:text-properties fo:font-size="13pt" style:font-size-asian="13pt"/>
    </style:style>
    <style:style style:name="P3495" style:parent-style-name="Textoindependiente" style:family="paragraph">
      <style:paragraph-properties fo:text-align="justify" fo:margin-top="0.0652in" fo:margin-left="0.8229in">
        <style:tab-stops/>
      </style:paragraph-properties>
    </style:style>
    <style:style style:name="T3496" style:parent-style-name="Fuentedepárrafopredeter." style:family="text">
      <style:text-properties fo:letter-spacing="-0.0034in"/>
    </style:style>
    <style:style style:name="T3497" style:parent-style-name="Fuentedepárrafopredeter." style:family="text">
      <style:text-properties fo:letter-spacing="-0.002in"/>
    </style:style>
    <style:style style:name="T3498" style:parent-style-name="Fuentedepárrafopredeter." style:family="text">
      <style:text-properties fo:letter-spacing="-0.0027in"/>
    </style:style>
    <style:style style:name="T3499" style:parent-style-name="Fuentedepárrafopredeter." style:family="text">
      <style:text-properties fo:letter-spacing="-0.0027in"/>
    </style:style>
    <style:style style:name="T3500" style:parent-style-name="Fuentedepárrafopredeter." style:family="text">
      <style:text-properties fo:letter-spacing="-0.0027in"/>
    </style:style>
    <style:style style:name="T3501" style:parent-style-name="Fuentedepárrafopredeter." style:family="text">
      <style:text-properties fo:letter-spacing="-0.0027in"/>
    </style:style>
    <style:style style:name="T3502" style:parent-style-name="Fuentedepárrafopredeter." style:family="text">
      <style:text-properties fo:letter-spacing="-0.0027in"/>
    </style:style>
    <style:style style:name="T3503" style:parent-style-name="Fuentedepárrafopredeter." style:family="text">
      <style:text-properties fo:letter-spacing="-0.0069in"/>
    </style:style>
    <style:style style:name="P3504" style:parent-style-name="Párrafodelista" style:list-style-name="LFO1" style:family="paragraph">
      <style:paragraph-properties fo:text-align="justify" fo:margin-top="0.0645in" fo:margin-left="0.8229in" fo:margin-right="0.1736in">
        <style:tab-stops>
          <style:tab-stop style:type="left" style:position="0.0006in"/>
        </style:tab-stops>
      </style:paragraph-properties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0.0006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0.0006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06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-0.0013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-0.0006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-0.0006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13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06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62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P3524" style:parent-style-name="Textoindependiente" style:family="paragraph">
      <style:paragraph-properties fo:margin-left="0.175in">
        <style:tab-stops/>
      </style:paragraph-properties>
    </style:style>
    <style:style style:name="T3525" style:parent-style-name="Fuentedepárrafopredeter." style:family="text">
      <style:text-properties fo:letter-spacing="-0.0013in"/>
    </style:style>
    <style:style style:name="T3526" style:parent-style-name="Fuentedepárrafopredeter." style:family="text">
      <style:text-properties fo:letter-spacing="-0.0013in"/>
    </style:style>
    <style:style style:name="P352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3528" style:parent-style-name="Fuentedepárrafopredeter." style:family="text">
      <style:text-properties fo:letter-spacing="0.0006in"/>
    </style:style>
    <style:style style:name="T3529" style:parent-style-name="Fuentedepárrafopredeter." style:family="text">
      <style:text-properties fo:letter-spacing="0.0006in"/>
    </style:style>
    <style:style style:name="T3530" style:parent-style-name="Fuentedepárrafopredeter." style:family="text">
      <style:text-properties fo:letter-spacing="0.0006in"/>
    </style:style>
    <style:style style:name="T3531" style:parent-style-name="Fuentedepárrafopredeter." style:family="text">
      <style:text-properties fo:letter-spacing="-0.0368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06in"/>
    </style:style>
    <style:style style:name="P3534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535" style:parent-style-name="Fuentedepárrafopredeter." style:family="text">
      <style:text-properties fo:letter-spacing="0.0006in"/>
    </style:style>
    <style:style style:name="T3536" style:parent-style-name="Fuentedepárrafopredeter." style:family="text">
      <style:text-properties fo:letter-spacing="0.0006in"/>
    </style:style>
    <style:style style:name="T3537" style:parent-style-name="Fuentedepárrafopredeter." style:family="text">
      <style:text-properties fo:letter-spacing="-0.0006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-0.0006in"/>
    </style:style>
    <style:style style:name="P3540" style:parent-style-name="Textoindependiente" style:family="paragraph">
      <style:paragraph-properties fo:margin-top="0.0076in"/>
      <style:text-properties fo:font-size="9.5pt" style:font-size-asian="9.5pt"/>
    </style:style>
    <style:style style:name="P3541" style:parent-style-name="Textoindependiente" style:family="paragraph">
      <style:paragraph-properties fo:margin-left="0.175in">
        <style:tab-stops/>
      </style:paragraph-properties>
    </style:style>
    <style:style style:name="T3542" style:parent-style-name="Fuentedepárrafopredeter." style:family="text">
      <style:text-properties fo:letter-spacing="-0.0041in"/>
    </style:style>
    <style:style style:name="T3543" style:parent-style-name="Fuentedepárrafopredeter." style:family="text">
      <style:text-properties fo:letter-spacing="-0.0034in"/>
    </style:style>
    <style:style style:name="T3544" style:parent-style-name="Fuentedepárrafopredeter." style:family="text">
      <style:text-properties fo:letter-spacing="-0.0034in"/>
    </style:style>
    <style:style style:name="P3545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381in"/>
    </style:style>
    <style:style style:name="T3557" style:parent-style-name="Fuentedepárrafopredeter." style:family="text">
      <style:text-properties fo:letter-spacing="0.0388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-0.0006in"/>
    </style:style>
    <style:style style:name="P3562" style:parent-style-name="Textoindependiente" style:family="paragraph">
      <style:paragraph-properties fo:margin-left="0.175in">
        <style:tab-stops/>
      </style:paragraph-properties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06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-0.0013in"/>
    </style:style>
    <style:style style:name="P3573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194in"/>
    </style:style>
    <style:style style:name="T3577" style:parent-style-name="Fuentedepárrafopredeter." style:family="text">
      <style:text-properties fo:letter-spacing="0.0194in"/>
    </style:style>
    <style:style style:name="T3578" style:parent-style-name="Fuentedepárrafopredeter." style:family="text">
      <style:text-properties fo:letter-spacing="0.0201in"/>
    </style:style>
    <style:style style:name="T3579" style:parent-style-name="Fuentedepárrafopredeter." style:family="text">
      <style:text-properties fo:letter-spacing="0.0194in"/>
    </style:style>
    <style:style style:name="T3580" style:parent-style-name="Fuentedepárrafopredeter." style:family="text">
      <style:text-properties fo:letter-spacing="0.0194in"/>
    </style:style>
    <style:style style:name="T3581" style:parent-style-name="Fuentedepárrafopredeter." style:family="text">
      <style:text-properties fo:letter-spacing="0.0201in"/>
    </style:style>
    <style:style style:name="T3582" style:parent-style-name="Fuentedepárrafopredeter." style:family="text">
      <style:text-properties fo:letter-spacing="0.0194in"/>
    </style:style>
    <style:style style:name="T3583" style:parent-style-name="Fuentedepárrafopredeter." style:family="text">
      <style:text-properties fo:letter-spacing="0.0194in"/>
    </style:style>
    <style:style style:name="T3584" style:parent-style-name="Fuentedepárrafopredeter." style:family="text">
      <style:text-properties fo:letter-spacing="0.0201in"/>
    </style:style>
    <style:style style:name="T3585" style:parent-style-name="Fuentedepárrafopredeter." style:family="text">
      <style:text-properties fo:letter-spacing="0.0194in"/>
    </style:style>
    <style:style style:name="T3586" style:parent-style-name="Fuentedepárrafopredeter." style:family="text">
      <style:text-properties fo:letter-spacing="0.0194in"/>
    </style:style>
    <style:style style:name="T3587" style:parent-style-name="Fuentedepárrafopredeter." style:family="text">
      <style:text-properties fo:letter-spacing="0.0201in"/>
    </style:style>
    <style:style style:name="T3588" style:parent-style-name="Fuentedepárrafopredeter." style:family="text">
      <style:text-properties fo:letter-spacing="0.0194in"/>
    </style:style>
    <style:style style:name="T3589" style:parent-style-name="Fuentedepárrafopredeter." style:family="text">
      <style:text-properties fo:letter-spacing="0.0194in"/>
    </style:style>
    <style:style style:name="T3590" style:parent-style-name="Fuentedepárrafopredeter." style:family="text">
      <style:text-properties fo:letter-spacing="0.0201in"/>
    </style:style>
    <style:style style:name="T3591" style:parent-style-name="Fuentedepárrafopredeter." style:family="text">
      <style:text-properties fo:letter-spacing="0.0194in"/>
    </style:style>
    <style:style style:name="T3592" style:parent-style-name="Fuentedepárrafopredeter." style:family="text">
      <style:text-properties fo:letter-spacing="-0.0368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-0.0006in"/>
    </style:style>
    <style:style style:name="P359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-0.0368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-0.0013in"/>
    </style:style>
    <style:style style:name="T3604" style:parent-style-name="Fuentedepárrafopredeter." style:family="text">
      <style:text-properties fo:letter-spacing="-0.0013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-0.0013in"/>
    </style:style>
    <style:style style:name="P3608" style:parent-style-name="Textoindependiente" style:family="paragraph">
      <style:paragraph-properties fo:margin-left="0.1791in">
        <style:tab-stops/>
      </style:paragraph-properties>
    </style:style>
    <style:style style:name="T3609" style:parent-style-name="Fuentedepárrafopredeter." style:family="text">
      <style:text-properties fo:letter-spacing="0.0361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-0.0013in"/>
    </style:style>
    <style:style style:name="T3612" style:parent-style-name="Fuentedepárrafopredeter." style:family="text">
      <style:text-properties fo:letter-spacing="-0.0013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-0.0013in"/>
    </style:style>
    <style:style style:name="T3615" style:parent-style-name="Fuentedepárrafopredeter." style:family="text">
      <style:text-properties fo:letter-spacing="-0.0013in"/>
    </style:style>
    <style:style style:name="P3616" style:parent-style-name="Textoindependiente" style:family="paragraph">
      <style:text-properties fo:font-size="13pt" style:font-size-asian="13pt"/>
    </style:style>
    <style:style style:name="P3617" style:parent-style-name="Textoindependiente" style:family="paragraph">
      <style:paragraph-properties fo:text-align="justify" fo:line-height="115%" fo:margin-left="0.175in" fo:margin-right="0.1729in" fo:text-indent="0.3979in">
        <style:tab-stops/>
      </style:paragraph-properties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-0.0368in"/>
    </style:style>
    <style:style style:name="T3620" style:parent-style-name="Fuentedepárrafopredeter." style:family="text">
      <style:text-properties fo:letter-spacing="-0.0368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-0.0013in"/>
    </style:style>
    <style:style style:name="T3623" style:parent-style-name="Fuentedepárrafopredeter." style:family="text">
      <style:text-properties fo:letter-spacing="-0.0006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-0.0006in"/>
    </style:style>
    <style:style style:name="P3626" style:parent-style-name="Textoindependiente" style:family="paragraph">
      <style:text-properties fo:font-size="11.5pt" style:font-size-asian="11.5pt"/>
    </style:style>
    <style:style style:name="P3627" style:parent-style-name="Textoindependiente" style:family="paragraph">
      <style:paragraph-properties fo:text-align="justify" fo:line-height="115%" fo:margin-left="0.175in" fo:margin-right="0.1729in" fo:text-indent="0.3979in">
        <style:tab-stops/>
      </style:paragraph-properties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0.000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0.0006in"/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-0.0013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-0.002in"/>
    </style:style>
    <style:style style:name="T3643" style:parent-style-name="Fuentedepárrafopredeter." style:family="text">
      <style:text-properties fo:letter-spacing="-0.0013in"/>
    </style:style>
    <style:style style:name="T3644" style:parent-style-name="Fuentedepárrafopredeter." style:family="text">
      <style:text-properties fo:letter-spacing="-0.0013in"/>
    </style:style>
    <style:style style:name="T3645" style:parent-style-name="Fuentedepárrafopredeter." style:family="text">
      <style:text-properties fo:letter-spacing="-0.002in"/>
    </style:style>
    <style:style style:name="T3646" style:parent-style-name="Fuentedepárrafopredeter." style:family="text">
      <style:text-properties fo:letter-spacing="-0.0013in"/>
    </style:style>
    <style:style style:name="T3647" style:parent-style-name="Fuentedepárrafopredeter." style:family="text">
      <style:text-properties fo:letter-spacing="-0.002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-0.0006in"/>
    </style:style>
    <style:style style:name="T3650" style:parent-style-name="Fuentedepárrafopredeter." style:family="text">
      <style:text-properties fo:letter-spacing="-0.0013in"/>
    </style:style>
    <style:style style:name="T3651" style:parent-style-name="Fuentedepárrafopredeter." style:family="text">
      <style:text-properties fo:letter-spacing="-0.0013in"/>
    </style:style>
    <style:style style:name="T3652" style:parent-style-name="Fuentedepárrafopredeter." style:family="text">
      <style:text-properties fo:letter-spacing="-0.002in"/>
    </style:style>
    <style:style style:name="T3653" style:parent-style-name="Fuentedepárrafopredeter." style:family="text">
      <style:text-properties fo:letter-spacing="-0.0013in"/>
    </style:style>
    <style:style style:name="P3654" style:parent-style-name="Textoindependiente" style:family="paragraph">
      <style:text-properties fo:font-size="11.5pt" style:font-size-asian="11.5pt"/>
    </style:style>
    <style:style style:name="P3655" style:parent-style-name="Textoindependiente" style:family="paragraph">
      <style:paragraph-properties fo:text-align="justify" fo:line-height="115%" fo:margin-left="0.175in" fo:margin-right="0.1736in" fo:text-indent="0.3979in">
        <style:tab-stops/>
      </style:paragraph-properties>
    </style:style>
    <style:style style:name="T3656" style:parent-style-name="Fuentedepárrafopredeter." style:family="text">
      <style:text-properties fo:letter-spacing="0.0006in"/>
    </style:style>
    <style:style style:name="T3657" style:parent-style-name="Fuentedepárrafopredeter." style:family="text">
      <style:text-properties fo:letter-spacing="-0.0013in"/>
    </style:style>
    <style:style style:name="T3658" style:parent-style-name="Fuentedepárrafopredeter." style:family="text">
      <style:text-properties fo:letter-spacing="-0.0013in"/>
    </style:style>
    <style:style style:name="T3659" style:parent-style-name="Fuentedepárrafopredeter." style:family="text">
      <style:text-properties fo:letter-spacing="-0.0013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-0.0013in"/>
    </style:style>
    <style:style style:name="P3662" style:parent-style-name="Textoindependiente" style:family="paragraph">
      <style:text-properties fo:font-size="11.5pt" style:font-size-asian="11.5pt"/>
    </style:style>
    <style:style style:name="P3663" style:parent-style-name="Textoindependiente" style:family="paragraph">
      <style:paragraph-properties fo:text-align="justify" fo:line-height="115%" fo:margin-left="0.175in" fo:margin-right="0.1729in" fo:text-indent="0.3979in">
        <style:tab-stops/>
      </style:paragraph-properties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208in"/>
    </style:style>
    <style:style style:name="T3666" style:parent-style-name="Fuentedepárrafopredeter." style:family="text">
      <style:text-properties fo:letter-spacing="0.0208in"/>
    </style:style>
    <style:style style:name="T3667" style:parent-style-name="Fuentedepárrafopredeter." style:family="text">
      <style:text-properties fo:letter-spacing="0.0208in"/>
    </style:style>
    <style:style style:name="T3668" style:parent-style-name="Fuentedepárrafopredeter." style:family="text">
      <style:text-properties fo:letter-spacing="0.0208in"/>
    </style:style>
    <style:style style:name="T3669" style:parent-style-name="Fuentedepárrafopredeter." style:family="text">
      <style:text-properties fo:letter-spacing="0.0208in"/>
    </style:style>
    <style:style style:name="T3670" style:parent-style-name="Fuentedepárrafopredeter." style:family="text">
      <style:text-properties fo:letter-spacing="0.0208in"/>
    </style:style>
    <style:style style:name="T3671" style:parent-style-name="Fuentedepárrafopredeter." style:family="text">
      <style:text-properties fo:letter-spacing="0.0208in"/>
    </style:style>
    <style:style style:name="T3672" style:parent-style-name="Fuentedepárrafopredeter." style:family="text">
      <style:text-properties fo:letter-spacing="0.0208in"/>
    </style:style>
    <style:style style:name="T3673" style:parent-style-name="Fuentedepárrafopredeter." style:family="text">
      <style:text-properties fo:letter-spacing="0.0208in"/>
    </style:style>
    <style:style style:name="T3674" style:parent-style-name="Fuentedepárrafopredeter." style:family="text">
      <style:text-properties fo:letter-spacing="0.0208in"/>
    </style:style>
    <style:style style:name="T3675" style:parent-style-name="Fuentedepárrafopredeter." style:family="text">
      <style:text-properties fo:letter-spacing="0.0208in"/>
    </style:style>
    <style:style style:name="T3676" style:parent-style-name="Fuentedepárrafopredeter." style:family="text">
      <style:text-properties fo:letter-spacing="0.0208in"/>
    </style:style>
    <style:style style:name="P3677" style:parent-style-name="Textoindependiente" style:master-page-name="MP11" style:family="paragraph">
      <style:paragraph-properties fo:break-before="page" fo:margin-top="0.002in"/>
      <style:text-properties fo:font-size="13pt" style:font-size-asian="13pt"/>
    </style:style>
    <style:style style:name="P3717" style:parent-style-name="Textoindependiente" style:family="paragraph">
      <style:paragraph-properties fo:margin-top="0.0652in" fo:line-height="115%" fo:margin-left="0.1756in">
        <style:tab-stops/>
      </style:paragraph-properties>
    </style:style>
    <style:style style:name="T3718" style:parent-style-name="Fuentedepárrafopredeter." style:family="text">
      <style:text-properties fo:letter-spacing="0.0159in"/>
    </style:style>
    <style:style style:name="T3719" style:parent-style-name="Fuentedepárrafopredeter." style:family="text">
      <style:text-properties fo:letter-spacing="0.0159in"/>
    </style:style>
    <style:style style:name="T3720" style:parent-style-name="Fuentedepárrafopredeter." style:family="text">
      <style:text-properties fo:letter-spacing="0.0159in"/>
    </style:style>
    <style:style style:name="T3721" style:parent-style-name="Fuentedepárrafopredeter." style:family="text">
      <style:text-properties fo:letter-spacing="0.0159in"/>
    </style:style>
    <style:style style:name="T3722" style:parent-style-name="Fuentedepárrafopredeter." style:family="text">
      <style:text-properties fo:letter-spacing="0.0152in"/>
    </style:style>
    <style:style style:name="T3723" style:parent-style-name="Fuentedepárrafopredeter." style:family="text">
      <style:text-properties fo:letter-spacing="0.0166in"/>
    </style:style>
    <style:style style:name="T3724" style:parent-style-name="Fuentedepárrafopredeter." style:family="text">
      <style:text-properties fo:letter-spacing="0.0152in"/>
    </style:style>
    <style:style style:name="T3725" style:parent-style-name="Fuentedepárrafopredeter." style:family="text">
      <style:text-properties fo:letter-spacing="0.0166in"/>
    </style:style>
    <style:style style:name="T3726" style:parent-style-name="Fuentedepárrafopredeter." style:family="text">
      <style:text-properties fo:letter-spacing="0.0152in"/>
    </style:style>
    <style:style style:name="T3727" style:parent-style-name="Fuentedepárrafopredeter." style:family="text">
      <style:text-properties fo:letter-spacing="0.0159in"/>
    </style:style>
    <style:style style:name="T3728" style:parent-style-name="Fuentedepárrafopredeter." style:family="text">
      <style:text-properties fo:letter-spacing="0.0159in"/>
    </style:style>
    <style:style style:name="T3729" style:parent-style-name="Fuentedepárrafopredeter." style:family="text">
      <style:text-properties fo:letter-spacing="0.0159in"/>
    </style:style>
    <style:style style:name="T3730" style:parent-style-name="Fuentedepárrafopredeter." style:family="text">
      <style:text-properties fo:letter-spacing="0.0159in"/>
    </style:style>
    <style:style style:name="T3731" style:parent-style-name="Fuentedepárrafopredeter." style:family="text">
      <style:text-properties fo:letter-spacing="0.0159in"/>
    </style:style>
    <style:style style:name="T3732" style:parent-style-name="Fuentedepárrafopredeter." style:family="text">
      <style:text-properties fo:letter-spacing="0.0159in"/>
    </style:style>
    <style:style style:name="T3733" style:parent-style-name="Fuentedepárrafopredeter." style:family="text">
      <style:text-properties fo:letter-spacing="0.0159in"/>
    </style:style>
    <style:style style:name="T3734" style:parent-style-name="Fuentedepárrafopredeter." style:family="text">
      <style:text-properties fo:letter-spacing="0.0006in"/>
    </style:style>
    <style:style style:name="P3735" style:parent-style-name="Textoindependiente" style:family="paragraph">
      <style:paragraph-properties fo:margin-top="0.0076in"/>
      <style:text-properties fo:font-size="9.5pt" style:font-size-asian="9.5pt"/>
    </style:style>
    <style:style style:name="P3736" style:parent-style-name="Textoindependiente" style:family="paragraph">
      <style:paragraph-properties fo:margin-left="0.1756in">
        <style:tab-stops/>
      </style:paragraph-properties>
    </style:style>
    <style:style style:name="T3737" style:parent-style-name="Fuentedepárrafopredeter." style:family="text">
      <style:text-properties fo:letter-spacing="-0.002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-0.002in"/>
    </style:style>
    <style:style style:name="P3741" style:parent-style-name="Textoindependiente" style:family="paragraph">
      <style:paragraph-properties fo:text-align="justify" fo:margin-left="0.1756in" fo:margin-right="0.1729in" fo:text-indent="0.4923in">
        <style:tab-stops/>
      </style:paragraph-properties>
    </style:style>
    <style:style style:name="T3742" style:parent-style-name="Fuentedepárrafopredeter." style:family="text">
      <style:text-properties fo:letter-spacing="0.0006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06in"/>
    </style:style>
    <style:style style:name="P3745" style:parent-style-name="Textoindependiente" style:family="paragraph">
      <style:paragraph-properties fo:margin-left="0.1756in">
        <style:tab-stops/>
      </style:paragraph-properties>
    </style:style>
    <style:style style:name="T3746" style:parent-style-name="Fuentedepárrafopredeter." style:family="text">
      <style:text-properties fo:letter-spacing="-0.0013in"/>
    </style:style>
    <style:style style:name="T3747" style:parent-style-name="Fuentedepárrafopredeter." style:family="text">
      <style:text-properties fo:letter-spacing="-0.0013in"/>
    </style:style>
    <style:style style:name="P3748" style:parent-style-name="Textoindependiente" style:family="paragraph">
      <style:paragraph-properties fo:text-align="justify" fo:margin-left="0.1756in" fo:margin-right="0.1736in" fo:text-indent="0.4923in">
        <style:tab-stops/>
      </style:paragraph-properties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0.018in"/>
    </style:style>
    <style:style style:name="T3752" style:parent-style-name="Fuentedepárrafopredeter." style:family="text">
      <style:text-properties fo:letter-spacing="0.018in"/>
    </style:style>
    <style:style style:name="T3753" style:parent-style-name="Fuentedepárrafopredeter." style:family="text">
      <style:text-properties fo:letter-spacing="0.0187in"/>
    </style:style>
    <style:style style:name="T3754" style:parent-style-name="Fuentedepárrafopredeter." style:family="text">
      <style:text-properties fo:letter-spacing="0.018in"/>
    </style:style>
    <style:style style:name="T3755" style:parent-style-name="Fuentedepárrafopredeter." style:family="text">
      <style:text-properties fo:letter-spacing="0.0187in"/>
    </style:style>
    <style:style style:name="T3756" style:parent-style-name="Fuentedepárrafopredeter." style:family="text">
      <style:text-properties fo:letter-spacing="0.018in"/>
    </style:style>
    <style:style style:name="T3757" style:parent-style-name="Fuentedepárrafopredeter." style:family="text">
      <style:text-properties fo:letter-spacing="0.0187in"/>
    </style:style>
    <style:style style:name="T3758" style:parent-style-name="Fuentedepárrafopredeter." style:family="text">
      <style:text-properties fo:letter-spacing="0.018in"/>
    </style:style>
    <style:style style:name="T3759" style:parent-style-name="Fuentedepárrafopredeter." style:family="text">
      <style:text-properties fo:letter-spacing="0.0187in"/>
    </style:style>
    <style:style style:name="T3760" style:parent-style-name="Fuentedepárrafopredeter." style:family="text">
      <style:text-properties fo:letter-spacing="0.018in"/>
    </style:style>
    <style:style style:name="T3761" style:parent-style-name="Fuentedepárrafopredeter." style:family="text">
      <style:text-properties fo:letter-spacing="0.0187in"/>
    </style:style>
    <style:style style:name="T3762" style:parent-style-name="Fuentedepárrafopredeter." style:family="text">
      <style:text-properties fo:letter-spacing="0.018in"/>
    </style:style>
    <style:style style:name="T3763" style:parent-style-name="Fuentedepárrafopredeter." style:family="text">
      <style:text-properties fo:letter-spacing="-0.0368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13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-0.0013in"/>
    </style:style>
    <style:style style:name="T3773" style:parent-style-name="Fuentedepárrafopredeter." style:family="text">
      <style:text-properties fo:letter-spacing="-0.0013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-0.002in"/>
    </style:style>
    <style:style style:name="P3776" style:parent-style-name="Textoindependiente" style:family="paragraph">
      <style:paragraph-properties fo:margin-left="0.1756in">
        <style:tab-stops/>
      </style:paragraph-properties>
    </style:style>
    <style:style style:name="T3777" style:parent-style-name="Fuentedepárrafopredeter." style:family="text">
      <style:text-properties fo:letter-spacing="-0.002in"/>
    </style:style>
    <style:style style:name="T3778" style:parent-style-name="Fuentedepárrafopredeter." style:family="text">
      <style:text-properties fo:letter-spacing="-0.0006in"/>
    </style:style>
    <style:style style:name="P3779" style:parent-style-name="Textoindependiente" style:family="paragraph">
      <style:paragraph-properties fo:text-align="justify" fo:margin-left="0.1756in" fo:margin-right="0.1736in" fo:text-indent="0.4923in">
        <style:tab-stops/>
      </style:paragraph-properties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-0.0368in"/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-0.0013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-0.0013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13in"/>
    </style:style>
    <style:style style:name="P3792" style:parent-style-name="Textoindependiente" style:family="paragraph">
      <style:paragraph-properties fo:margin-left="0.1756in">
        <style:tab-stops/>
      </style:paragraph-properties>
    </style:style>
    <style:style style:name="T3793" style:parent-style-name="Fuentedepárrafopredeter." style:family="text">
      <style:text-properties fo:letter-spacing="-0.002in"/>
    </style:style>
    <style:style style:name="T3794" style:parent-style-name="Fuentedepárrafopredeter." style:family="text">
      <style:text-properties fo:letter-spacing="-0.002in"/>
    </style:style>
    <style:style style:name="T3795" style:parent-style-name="Fuentedepárrafopredeter." style:family="text">
      <style:text-properties fo:letter-spacing="-0.002in"/>
    </style:style>
    <style:style style:name="P3796" style:parent-style-name="Textoindependiente" style:family="paragraph">
      <style:paragraph-properties fo:text-align="justify" fo:margin-left="0.1756in" fo:margin-right="0.1736in" fo:text-indent="0.4923in">
        <style:tab-stops/>
      </style:paragraph-properties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0.0006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0.0006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0.0006in"/>
    </style:style>
    <style:style style:name="T3806" style:parent-style-name="Fuentedepárrafopredeter." style:family="text">
      <style:text-properties fo:letter-spacing="0.0006in"/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0.0006in"/>
    </style:style>
    <style:style style:name="T3809" style:parent-style-name="Fuentedepárrafopredeter." style:family="text">
      <style:text-properties fo:letter-spacing="0.0006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0.0006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0.0006in"/>
    </style:style>
    <style:style style:name="T3820" style:parent-style-name="Fuentedepárrafopredeter." style:family="text">
      <style:text-properties fo:letter-spacing="0.0006in"/>
    </style:style>
    <style:style style:name="T3821" style:parent-style-name="Fuentedepárrafopredeter." style:family="text">
      <style:text-properties fo:letter-spacing="0.0006in"/>
    </style:style>
    <style:style style:name="T3822" style:parent-style-name="Fuentedepárrafopredeter." style:family="text">
      <style:text-properties fo:letter-spacing="0.0006in"/>
    </style:style>
    <style:style style:name="T3823" style:parent-style-name="Fuentedepárrafopredeter." style:family="text">
      <style:text-properties fo:letter-spacing="0.0006in"/>
    </style:style>
    <style:style style:name="P3824" style:parent-style-name="Textoindependiente" style:family="paragraph">
      <style:paragraph-properties fo:text-align="justify" fo:margin-left="0.1756in" fo:margin-right="0.1736in" fo:text-indent="0.4923in">
        <style:tab-stops/>
      </style:paragraph-properties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-0.0013in"/>
    </style:style>
    <style:style style:name="T3827" style:parent-style-name="Fuentedepárrafopredeter." style:family="text">
      <style:text-properties fo:letter-spacing="-0.0006in"/>
    </style:style>
    <style:style style:name="P3828" style:parent-style-name="Textoindependiente" style:family="paragraph">
      <style:paragraph-properties fo:text-align="justify" fo:margin-left="0.1756in" fo:margin-right="0.1743in" fo:text-indent="0.4923in">
        <style:tab-stops/>
      </style:paragraph-properties>
    </style:style>
    <style:style style:name="T3829" style:parent-style-name="Fuentedepárrafopredeter." style:family="text">
      <style:text-properties fo:letter-spacing="-0.0368in"/>
    </style:style>
    <style:style style:name="T3830" style:parent-style-name="Fuentedepárrafopredeter." style:family="text">
      <style:text-properties fo:letter-spacing="-0.0013in"/>
    </style:style>
    <style:style style:name="T3831" style:parent-style-name="Fuentedepárrafopredeter." style:family="text">
      <style:text-properties fo:letter-spacing="-0.0013in"/>
    </style:style>
    <style:style style:name="T3832" style:parent-style-name="Fuentedepárrafopredeter." style:family="text">
      <style:text-properties fo:letter-spacing="-0.0006in"/>
    </style:style>
    <style:style style:name="S12" style:family="section">
      <style:section-properties fo:margin-left="0in" fo:margin-right="0in" style:writing-mode="lr-tb">
        <style:columns fo:column-count="2">
          <style:column style:rel-width="3820*" fo:start-indent="0in" fo:end-indent="0.1666in"/>
          <style:column style:rel-width="5490*" fo:start-indent="0.1666in" fo:end-indent="0in"/>
        </style:columns>
      </style:section-properties>
    </style:style>
    <style:style style:name="P3833" style:parent-style-name="Textoindependiente" style:family="paragraph">
      <style:paragraph-properties fo:margin-top="0.0048in"/>
    </style:style>
    <style:style style:name="P3834" style:parent-style-name="Normal" style:family="paragraph">
      <style:paragraph-properties fo:line-height="87%" fo:margin-left="0.0972in">
        <style:tab-stops/>
      </style:paragraph-properties>
    </style:style>
    <style:style style:name="T3835" style:parent-style-name="Fuentedepárrafopredeter." style:family="text">
      <style:text-properties fo:font-size="7.5pt" style:font-size-asian="7.5pt"/>
    </style:style>
    <style:style style:name="T3836" style:parent-style-name="Fuentedepárrafopredeter." style:family="text">
      <style:text-properties fo:letter-spacing="-0.027in" fo:font-size="7.5pt" style:font-size-asian="7.5pt"/>
    </style:style>
    <style:style style:name="T3837" style:parent-style-name="Fuentedepárrafopredeter." style:family="text">
      <style:text-properties fo:font-size="7.5pt" style:font-size-asian="7.5pt"/>
    </style:style>
    <style:style style:name="P3838" style:parent-style-name="Normal" style:family="paragraph">
      <style:paragraph-properties fo:line-height="87%" fo:margin-left="0.0972in">
        <style:tab-stops/>
      </style:paragraph-properties>
    </style:style>
    <style:style style:name="T3839" style:parent-style-name="Fuentedepárrafopredeter." style:family="text">
      <style:text-properties fo:font-size="7.5pt" style:font-size-asian="7.5pt"/>
    </style:style>
    <style:style style:name="T3840" style:parent-style-name="Fuentedepárrafopredeter." style:family="text">
      <style:text-properties fo:letter-spacing="0.0006in" fo:font-size="7.5pt" style:font-size-asian="7.5pt"/>
    </style:style>
    <style:style style:name="T3841" style:parent-style-name="Fuentedepárrafopredeter." style:family="text">
      <style:text-properties fo:font-size="7.5pt" style:font-size-asian="7.5pt"/>
    </style:style>
    <style:style style:name="T3842" style:parent-style-name="Fuentedepárrafopredeter." style:family="text">
      <style:text-properties fo:letter-spacing="0.0006in" fo:font-size="7.5pt" style:font-size-asian="7.5pt"/>
    </style:style>
    <style:style style:name="T3843" style:parent-style-name="Fuentedepárrafopredeter." style:family="text">
      <style:text-properties fo:font-size="7.5pt" style:font-size-asian="7.5pt"/>
    </style:style>
    <style:style style:name="T3844" style:parent-style-name="Fuentedepárrafopredeter." style:family="text">
      <style:text-properties fo:letter-spacing="0.0006in" fo:font-size="7.5pt" style:font-size-asian="7.5pt"/>
    </style:style>
    <style:style style:name="T3845" style:parent-style-name="Fuentedepárrafopredeter." style:family="text">
      <style:text-properties fo:font-size="7.5pt" style:font-size-asian="7.5pt"/>
    </style:style>
    <style:style style:name="T3846" style:parent-style-name="Fuentedepárrafopredeter." style:family="text">
      <style:text-properties fo:letter-spacing="0.0006in" fo:font-size="7.5pt" style:font-size-asian="7.5pt"/>
    </style:style>
    <style:style style:name="T3847" style:parent-style-name="Fuentedepárrafopredeter." style:family="text">
      <style:text-properties fo:font-size="7.5pt" style:font-size-asian="7.5pt"/>
    </style:style>
    <style:style style:name="T3848" style:parent-style-name="Fuentedepárrafopredeter." style:family="text">
      <style:text-properties fo:letter-spacing="0.0006in" fo:font-size="7.5pt" style:font-size-asian="7.5pt"/>
    </style:style>
    <style:style style:name="T3849" style:parent-style-name="Fuentedepárrafopredeter." style:family="text">
      <style:text-properties fo:font-size="7.5pt" style:font-size-asian="7.5pt"/>
    </style:style>
    <style:style style:name="T3850" style:parent-style-name="Fuentedepárrafopredeter." style:family="text">
      <style:text-properties fo:letter-spacing="0.0006in" fo:font-size="7.5pt" style:font-size-asian="7.5pt"/>
    </style:style>
    <style:style style:name="T3851" style:parent-style-name="Fuentedepárrafopredeter." style:family="text">
      <style:text-properties fo:font-size="7.5pt" style:font-size-asian="7.5pt"/>
    </style:style>
    <style:style style:name="T3852" style:parent-style-name="Fuentedepárrafopredeter." style:family="text">
      <style:text-properties fo:letter-spacing="-0.027in" fo:font-size="7.5pt" style:font-size-asian="7.5pt"/>
    </style:style>
    <style:style style:name="T3853" style:parent-style-name="Fuentedepárrafopredeter." style:family="text">
      <style:text-properties fo:font-size="7.5pt" style:font-size-asian="7.5pt"/>
    </style:style>
    <style:style style:name="P3854" style:parent-style-name="Textoindependiente" style:family="paragraph">
      <style:paragraph-properties fo:break-before="column" fo:margin-top="0.0055in"/>
    </style:style>
    <style:style style:name="P3855" style:parent-style-name="Normal" style:family="paragraph">
      <style:paragraph-properties fo:line-height="90%" fo:margin-left="0.0972in" fo:margin-right="1.1326in">
        <style:tab-stops/>
      </style:paragraph-properties>
    </style:style>
    <style:style style:name="T3856" style:parent-style-name="Fuentedepárrafopredeter." style:family="text">
      <style:text-properties style:text-scale="105%" fo:font-size="10.5pt" style:font-size-asian="10.5pt"/>
    </style:style>
    <style:style style:name="T3857" style:parent-style-name="Fuentedepárrafopredeter." style:family="text">
      <style:text-properties fo:letter-spacing="0.0006in" style:text-scale="105%" fo:font-size="10.5pt" style:font-size-asian="10.5pt"/>
    </style:style>
    <style:style style:name="T3858" style:parent-style-name="Fuentedepárrafopredeter." style:family="text">
      <style:text-properties style:text-scale="105%" fo:font-size="10.5pt" style:font-size-asian="10.5pt"/>
    </style:style>
    <style:style style:name="T3859" style:parent-style-name="Fuentedepárrafopredeter." style:family="text">
      <style:text-properties fo:letter-spacing="-0.0104in" style:text-scale="105%" fo:font-size="10.5pt" style:font-size-asian="10.5pt"/>
    </style:style>
    <style:style style:name="T3860" style:parent-style-name="Fuentedepárrafopredeter." style:family="text">
      <style:text-properties style:text-scale="105%" fo:font-size="10.5pt" style:font-size-asian="10.5pt"/>
    </style:style>
    <style:style style:name="T3861" style:parent-style-name="Fuentedepárrafopredeter." style:family="text">
      <style:text-properties fo:letter-spacing="-0.0104in" style:text-scale="105%" fo:font-size="10.5pt" style:font-size-asian="10.5pt"/>
    </style:style>
    <style:style style:name="T3862" style:parent-style-name="Fuentedepárrafopredeter." style:family="text">
      <style:text-properties style:text-scale="105%" fo:font-size="10.5pt" style:font-size-asian="10.5pt"/>
    </style:style>
    <style:style style:name="T3863" style:parent-style-name="Fuentedepárrafopredeter." style:family="text">
      <style:text-properties fo:letter-spacing="-0.0097in" style:text-scale="105%" fo:font-size="10.5pt" style:font-size-asian="10.5pt"/>
    </style:style>
    <style:style style:name="T3864" style:parent-style-name="Fuentedepárrafopredeter." style:family="text">
      <style:text-properties style:text-scale="105%" fo:font-size="10.5pt" style:font-size-asian="10.5pt"/>
    </style:style>
    <style:style style:name="T3865" style:parent-style-name="Fuentedepárrafopredeter." style:family="text">
      <style:text-properties fo:letter-spacing="-0.0104in" style:text-scale="105%" fo:font-size="10.5pt" style:font-size-asian="10.5pt"/>
    </style:style>
    <style:style style:name="T3866" style:parent-style-name="Fuentedepárrafopredeter." style:family="text">
      <style:text-properties style:text-scale="105%" fo:font-size="10.5pt" style:font-size-asian="10.5pt"/>
    </style:style>
    <style:style style:name="T3867" style:parent-style-name="Fuentedepárrafopredeter." style:family="text">
      <style:text-properties fo:letter-spacing="-0.0402in" style:text-scale="105%" fo:font-size="10.5pt" style:font-size-asian="10.5pt"/>
    </style:style>
    <style:style style:name="T3868" style:parent-style-name="Fuentedepárrafopredeter." style:family="text">
      <style:text-properties style:text-scale="105%" fo:font-size="10.5pt" style:font-size-asian="10.5pt"/>
    </style:style>
    <style:style style:name="T3869" style:parent-style-name="Fuentedepárrafopredeter." style:family="text">
      <style:text-properties fo:letter-spacing="-0.0041in" style:text-scale="105%" fo:font-size="10.5pt" style:font-size-asian="10.5pt"/>
    </style:style>
    <style:style style:name="T3870" style:parent-style-name="Fuentedepárrafopredeter." style:family="text">
      <style:text-properties style:text-scale="105%" fo:font-size="10.5pt" style:font-size-asian="10.5pt"/>
    </style:style>
    <style:style style:name="T3871" style:parent-style-name="Fuentedepárrafopredeter." style:family="text">
      <style:text-properties fo:letter-spacing="-0.0034in" style:text-scale="105%" fo:font-size="10.5pt" style:font-size-asian="10.5pt"/>
    </style:style>
    <style:style style:name="T3872" style:parent-style-name="Fuentedepárrafopredeter." style:family="text">
      <style:text-properties style:text-scale="105%" fo:font-size="10.5pt" style:font-size-asian="10.5pt"/>
    </style:style>
    <style:style style:name="T3873" style:parent-style-name="Fuentedepárrafopredeter." style:family="text">
      <style:text-properties fo:letter-spacing="-0.0034in" style:text-scale="105%" fo:font-size="10.5pt" style:font-size-asian="10.5pt"/>
    </style:style>
    <style:style style:name="T3874" style:parent-style-name="Fuentedepárrafopredeter." style:family="text">
      <style:text-properties style:text-scale="105%" fo:font-size="10.5pt" style:font-size-asian="10.5pt"/>
    </style:style>
  </office:automatic-styles>
  <office:body>
    <office:text text:use-soft-page-breaks="true">
      <text:p text:style-name="P1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ferencia:</text:p>
          </table:table-cell>
          <table:table-cell table:style-name="TableCell50">
            <text:p text:style-name="P51">2021/00001805A</text:p>
          </table:table-cell>
        </table:table-row>
        <table:table-row table:style-name="TableRow52">
          <table:table-cell table:style-name="TableCell53">
            <text:p text:style-name="P54">Asunto:</text:p>
          </table:table-cell>
          <table:table-cell table:style-name="TableCell55">
            <text:p text:style-name="P56"><text:span text:style-name="T57">CONVENIO DE TRANSPORTES ANTONI DÍAZ HERNÁNDEZ, S.L., BONO</text:span><text:span text:style-name="T58"><text:s/></text:span><text:span text:style-name="T59">CABILDO</text:span><text:span text:style-name="T60"><text:s/></text:span><text:span text:style-name="T61">INSULAR <text:s/>2021.</text:span></text:p>
          </table:table-cell>
        </table:table-row>
        <table:table-row table:style-name="TableRow62">
          <table:table-cell table:style-name="TableCell63">
            <text:p text:style-name="P64">Interesado:</text:p>
          </table:table-cell>
          <table:table-cell table:style-name="TableCell65">
            <text:p text:style-name="P66"><text:span text:style-name="T67">TRANSPORTES</text:span><text:span text:style-name="T68"><text:s/></text:span><text:span text:style-name="T69">ANTONIO</text:span><text:span text:style-name="T70"><text:s/></text:span><text:span text:style-name="T71">DIAZ</text:span><text:span text:style-name="T72"><text:s/></text:span><text:span text:style-name="T73">HERNANDEZ</text:span><text:span text:style-name="T74"><text:s/></text:span><text:span text:style-name="T75">SOCIEDAD</text:span><text:span text:style-name="T76"><text:s/></text:span><text:span text:style-name="T77">LIMITADA</text:span></text:p>
          </table:table-cell>
        </table:table-row>
        <table:table-row table:style-name="TableRow78">
          <table:table-cell table:style-name="TableCell79">
            <text:p text:style-name="P80">Representante:</text:p>
          </table:table-cell>
          <table:table-cell table:style-name="TableCell81">
            <text:p text:style-name="P82"><text:span text:style-name="T83">OSCAR</text:span><text:span text:style-name="T84"><text:s/></text:span><text:span text:style-name="T85">LUIS</text:span><text:span text:style-name="T86"><text:s/></text:span><text:span text:style-name="T87">DIAZ</text:span><text:span text:style-name="T88"><text:s/></text:span><text:span text:style-name="T89">MELIAN</text:span></text:p>
          </table:table-cell>
        </table:table-row>
      </table:table>
      <text:p text:style-name="P90"/>
      <text:p text:style-name="P91">CONVENIO DE COLABORACIÓN ENTRE EL CABILDO INSULAR DE FUERTEVENTURA Y LA<text:span text:style-name="T92"><text:s/></text:span>MERCANTIL TRANSPORTES ANTONIO DÍAZ HERNÁNDEZ, S.L., PARA POTENCIAR EL USO<text:span text:style-name="T93"><text:s/></text:span>DEL<text:span text:style-name="T94"><text:s/></text:span>TRANSPORTE<text:span text:style-name="T95"><text:s/></text:span>PÚBLICO<text:span text:style-name="T96"><text:s/></text:span>REGULAR<text:span text:style-name="T97"><text:s/></text:span>DE<text:span text:style-name="T98"><text:s/></text:span>VIAJEROS<text:span text:style-name="T99"><text:s/></text:span>MEDIANTE<text:span text:style-name="T100"><text:s/></text:span>SUBVENCIÓN<text:span text:style-name="T101"><text:s/></text:span>AL<text:span text:style-name="T102"><text:s/></text:span>USUARIO.<text:span text:style-name="T103"><text:s/></text:span>PERIODO<text:span text:style-name="T104"><text:s/></text:span>2021.</text:p>
      <text:p text:style-name="Textoindependiente"/>
      <text:p text:style-name="P105">En<text:span text:style-name="T106"><text:s/></text:span>Puerto<text:span text:style-name="T107"><text:s/></text:span>del<text:span text:style-name="T108"><text:s/></text:span>Rosario,<text:span text:style-name="T109"><text:s/></text:span>a<text:span text:style-name="T110"><text:s/></text:span>8<text:span text:style-name="T111"><text:s/></text:span>de<text:span text:style-name="T112"><text:s/></text:span>marzo<text:span text:style-name="T113"><text:s/></text:span>de<text:span text:style-name="T114"><text:s/></text:span>2021.</text:p>
      <text:p text:style-name="Textoindependiente"/>
      <text:p text:style-name="P115">REUNIDOS</text:p>
      <text:p text:style-name="P116"/>
      <text:p text:style-name="P117"/>
      <text:p text:style-name="P118">De una parte, DOÑA MARÍA DOLORES NEGRÍN PÉREZ, Consejera Insular Delegada de<text:span text:style-name="T119"><text:s/></text:span>Industria, Comercio, Transportes, Accesibilidad y Movilidad Sostenible del Excmo. Cabildo de<text:span text:style-name="T120"><text:s/></text:span>Fuerteventura,<text:span text:style-name="T121"><text:s/></text:span>actuando<text:span text:style-name="T122"><text:s/></text:span>como<text:span text:style-name="T123"><text:s/></text:span>representante<text:span text:style-name="T124"><text:s/></text:span>legal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conformidad<text:span text:style-name="T130"><text:s/></text:span>con<text:span text:style-name="T131"><text:s/></text:span>lo<text:span text:style-name="T132"><text:s/></text:span>dispuesto<text:span text:style-name="T133"><text:s/></text:span>en<text:span text:style-name="T134"><text:s/></text:span>el<text:span text:style-name="T135"><text:s/></text:span>artículo<text:span text:style-name="T136"><text:s/></text:span>48<text:span text:style-name="T137"><text:s/></text:span>del<text:span text:style-name="T138"><text:s/></text:span>Reglamento<text:span text:style-name="T139"><text:s/></text:span>Orgánico<text:span text:style-name="T140"><text:s/></text:span>del<text:span text:style-name="T141"><text:s/></text:span>Cabildo<text:span text:style-name="T142"><text:s/></text:span>Insular<text:span text:style-name="T143"><text:s/></text:span>de<text:span text:style-name="T144"><text:s/></text:span>Fuerteventura,<text:span text:style-name="T145"><text:s/></text:span>aprobado en sesión de 19 de septiembre de 2016 y Decreto de la Presidencia número 837 de 25<text:span text:style-name="T146"><text:s/></text:span>de febrero de 2021, rectificado por Decreto de la Presidencia número 846 de 26 de febrero de<text:span text:style-name="T147"><text:s/></text:span>2021, facultada para este acto por Resolución número CAB/2021/1018 de fecha 5 de marzo de<text:span text:style-name="T148"><text:s/></text:span>2021.</text:p>
      <text:p text:style-name="Textoindependiente"/>
      <text:p text:style-name="P149">Y de otra, DON OSCAR DÍAZ MELIÁN, en calidad de Administrador único de la mercantil<text:span text:style-name="T150"><text:s/></text:span>Transportes Antonio Díaz Hernández, S.L., según escritura de poder otorgada ante Don Alfonso<text:span text:style-name="T151"><text:s/></text:span>Zapata<text:span text:style-name="T152"><text:s/></text:span>Zapata,<text:span text:style-name="T153"><text:s/></text:span>de<text:span text:style-name="T154"><text:s/></text:span>fecha<text:span text:style-name="T155"><text:s/></text:span>ocho<text:span text:style-name="T156"><text:s/></text:span>de<text:span text:style-name="T157"><text:s/></text:span>abril<text:span text:style-name="T158"><text:s/></text:span>de<text:span text:style-name="T159"><text:s/></text:span>dos<text:span text:style-name="T160"><text:s/></text:span>mil<text:span text:style-name="T161"><text:s/></text:span>tres,<text:span text:style-name="T162"><text:s/></text:span>bajo<text:span text:style-name="T163"><text:s/></text:span>el<text:span text:style-name="T164"><text:s/></text:span>número<text:span text:style-name="T165"><text:s/></text:span>1142<text:span text:style-name="T166"><text:s/></text:span>de<text:span text:style-name="T167"><text:s/></text:span>su<text:span text:style-name="T168"><text:s/></text:span>protocolo,<text:span text:style-name="T169"><text:s/></text:span>con</text:p>
      <text:p text:style-name="P170">C.I.F. B-35062926, manifestando que sus facultades siguen vigentes<text:s/>sin modificar ni revocar y,<text:span text:style-name="T171"><text:s/></text:span>además que no ha variado la capacidad jurídica de la entidad que en este acto representa, como<text:span text:style-name="T172"><text:s/></text:span>concesionaria<text:span text:style-name="T173"><text:s/></text:span>del<text:span text:style-name="T174"><text:s/></text:span>servicio<text:span text:style-name="T175"><text:s/></text:span>regular<text:span text:style-name="T176"><text:s/></text:span>interurbano<text:span text:style-name="T177"><text:s/></text:span>de<text:span text:style-name="T178"><text:s/></text:span>viajeros<text:span text:style-name="T179"><text:s/></text:span>en<text:span text:style-name="T180"><text:s/></text:span>la<text:span text:style-name="T181"><text:s/></text:span>Isla<text:span text:style-name="T182"><text:s/></text:span>de<text:span text:style-name="T183"><text:s/></text:span>Fuerteventura<text:span text:style-name="T184"><text:s/></text:span>V5201<text:span text:style-name="T185"><text:s/></text:span>GC<text:span text:style-name="T186"><text:s/></text:span>28,<text:span text:style-name="T187"><text:s/></text:span>según<text:span text:style-name="T188"><text:s/></text:span>acuerdo<text:span text:style-name="T189"><text:s/></text:span>del<text:span text:style-name="T190"><text:s/></text:span>Pleno<text:span text:style-name="T191"><text:s/></text:span>del<text:span text:style-name="T192"><text:s/></text:span>Cabildo<text:span text:style-name="T193"><text:s/></text:span>de<text:span text:style-name="T194"><text:s/></text:span>Fuerteventura<text:span text:style-name="T195"><text:s/></text:span>de<text:span text:style-name="T196"><text:s/></text:span>fecha<text:span text:style-name="T197"><text:s/></text:span>13<text:span text:style-name="T198"><text:s/></text:span>de<text:span text:style-name="T199"><text:s/></text:span>junio<text:span text:style-name="T200"><text:s/></text:span>de<text:span text:style-name="T201"><text:s/></text:span>2008.</text:p>
      <text:p text:style-name="Textoindependiente"/>
      <text:p text:style-name="P202">Ambas partes, en razón de sus respectivos cargos y en la representación que ostentan, se<text:span text:style-name="T203"><text:s/></text:span>reconocen mutua y recíprocamente competencia y capacidad para el otorgamiento del presente<text:span text:style-name="T204"><text:s/></text:span>Convenio<text:span text:style-name="T205"><text:s/></text:span>de<text:span text:style-name="T206"><text:s/></text:span>Colaboración y, en<text:span text:style-name="T207"><text:s/></text:span>su<text:span text:style-name="T208"><text:s/></text:span>mérito</text:p>
      <text:p text:style-name="Textoindependiente"/>
      <text:p text:style-name="P209">E X P<text:span text:style-name="T210"><text:s/></text:span>O N<text:span text:style-name="T211"><text:s/></text:span>E N</text:p>
      <text:p text:style-name="Textoindependiente"/>
      <text:p text:style-name="P212">Con el fin de potenciar el uso habitual del transporte público de viajeros en Fuerteventura<text:span text:style-name="T213"><text:s/></text:span>mediante el mantenimiento y la continuación de políticas de bonificación de las tarifas vigentes a<text:span text:style-name="T214"><text:s/></text:span>aquellos<text:span text:style-name="T215"><text:s/></text:span>usuarios<text:span text:style-name="T216"><text:s/></text:span>que<text:span text:style-name="T217"><text:s/></text:span>utilizan<text:span text:style-name="T218"><text:s/></text:span>como<text:span text:style-name="T219"><text:s/></text:span>forma<text:span text:style-name="T220"><text:s/></text:span>de<text:span text:style-name="T221"><text:s/></text:span>pago<text:span text:style-name="T222"><text:s/></text:span>del<text:span text:style-name="T223"><text:s/></text:span>servicio<text:span text:style-name="T224"><text:s/></text:span>los<text:span text:style-name="T225"><text:s/></text:span>denominados<text:span text:style-name="T226"><text:s/></text:span>bonos,<text:span text:style-name="T227"><text:s/></text:span>y<text:span text:style-name="T228"><text:s/></text:span>dentro<text:span text:style-name="T229"><text:s/></text:span>de sus posibilidades presupuestarias, el Cabildo de Fuerteventura se plantea la necesidad de<text:span text:style-name="T230"><text:s/></text:span>subvencionar aquellos colectivos más desfavorecidos, teniendo en cuenta que el transporte por<text:span text:style-name="T231"><text:s/></text:span>carretera, es una actividad de interés general, de carácter estratégico para el desarrollo y cohesión<text:span text:style-name="T232"><text:s/></text:span>social y económica, declarado de servicio público esencial, por lo que se debe garantizar la<text:span text:style-name="T233"><text:s/></text:span>movilidad<text:span text:style-name="T234"><text:s/></text:span>de<text:span text:style-name="T235"><text:s/></text:span>personas<text:span text:style-name="T236"><text:s/></text:span>de<text:span text:style-name="T237"><text:s/></text:span>modo<text:span text:style-name="T238"><text:s/></text:span>regular,<text:span text:style-name="T239"><text:s/></text:span>continuo<text:span text:style-name="T240"><text:s/></text:span>accesible<text:span text:style-name="T241"><text:s/></text:span>y<text:span text:style-name="T242"><text:s/></text:span>asequible,<text:span text:style-name="T243"><text:s/></text:span>por<text:span text:style-name="T244"><text:s/></text:span>el<text:span text:style-name="T245"><text:s/></text:span>territorio<text:span text:style-name="T246"><text:s/></text:span>insular.</text:p>
      <text:p text:style-name="Textoindependiente"/>
      <text:p text:style-name="P247">Desde estas perspectivas, las ventajas derivadas de la utilización del transporte público,<text:span text:style-name="T248"><text:s/></text:span>representa una apuesta por priorizar un sistema de desplazamientos claramente sostenible frente<text:span text:style-name="T249"><text:s/></text:span>al<text:span text:style-name="T250"><text:s/></text:span>transporte<text:span text:style-name="T251"><text:s/></text:span>particular,<text:span text:style-name="T252"><text:s/></text:span>que<text:span text:style-name="T253"><text:s/></text:span>contribuye<text:span text:style-name="T254"><text:s/></text:span>a<text:span text:style-name="T255"><text:s/></text:span>minimizar<text:span text:style-name="T256"><text:s/></text:span>los<text:span text:style-name="T257"><text:s/></text:span>efectos<text:span text:style-name="T258"><text:s/></text:span>negativos<text:span text:style-name="T259"><text:s/></text:span>que,<text:span text:style-name="T260"><text:s/></text:span>sobre<text:span text:style-name="T261"><text:s/></text:span>el<text:span text:style-name="T262"><text:s/></text:span>medioambiente,<text:span text:style-name="T263"><text:s/></text:span>el<text:span text:style-name="T264"><text:s/></text:span>consumo<text:span text:style-name="T265"><text:s/></text:span>energético<text:span text:style-name="T266"><text:s/></text:span>y<text:span text:style-name="T267"><text:s/></text:span>la<text:span text:style-name="T268"><text:s/></text:span>calidad<text:span text:style-name="T269"><text:s/></text:span>de<text:span text:style-name="T270"><text:s/></text:span>vida<text:span text:style-name="T271"><text:s/></text:span>provoca<text:span text:style-name="T272"><text:s/></text:span>la<text:span text:style-name="T273"><text:s/></text:span>utilización,<text:span text:style-name="T274"><text:s/></text:span>en<text:span text:style-name="T275"><text:s/></text:span>muchas</text:p>
      <text:p text:style-name="P276"/>
      <text:p text:style-name="P316">ocasiones abusivas e irracional, de los medios privados de desplazamientos, y que, en último<text:span text:style-name="T317"><text:s/></text:span>término,<text:span text:style-name="T318"><text:s/></text:span>fortalece<text:span text:style-name="T319"><text:s/></text:span>actitudes<text:span text:style-name="T320"><text:s/></text:span>ciudadanas<text:span text:style-name="T321"><text:s/></text:span>más<text:span text:style-name="T322"><text:s/></text:span>proclives<text:span text:style-name="T323"><text:s/></text:span>a<text:span text:style-name="T324"><text:s/></text:span>utilizar<text:span text:style-name="T325"><text:s/></text:span>formas<text:span text:style-name="T326"><text:s/></text:span>de<text:span text:style-name="T327"><text:s/></text:span>transportes<text:span text:style-name="T328"><text:s/></text:span>eficientes<text:span text:style-name="T329"><text:s/></text:span>que<text:span text:style-name="T330"><text:s/></text:span>respondan<text:span text:style-name="T331"><text:s/></text:span>satisfactoriamente a<text:span text:style-name="T332"><text:s/></text:span>las<text:span text:style-name="T333"><text:s/></text:span>necesidades<text:span text:style-name="T334"><text:s/></text:span>sociales.</text:p>
      <text:p text:style-name="Textoindependiente"/>
      <text:p text:style-name="P335">Asimismo, enfocada la subvención como medida protectora o de acción social, hay que<text:span text:style-name="T336"><text:s/></text:span>partir de la consideración conforme la cual, dentro del conjunto de la ciudadanía, se destacan<text:span text:style-name="T337"><text:s/></text:span>determinados<text:span text:style-name="T338"><text:s/></text:span>grupos<text:span text:style-name="T339"><text:s/></text:span>cuya<text:span text:style-name="T340"><text:s/></text:span>existencia<text:span text:style-name="T341"><text:s/></text:span>se<text:span text:style-name="T342"><text:s/></text:span>desarrolla,<text:span text:style-name="T343"><text:s/></text:span>sea<text:span text:style-name="T344"><text:s/></text:span>por<text:span text:style-name="T345"><text:s/></text:span>razones<text:span text:style-name="T346"><text:s/></text:span>económicas,<text:span text:style-name="T347"><text:s/></text:span>laborales,<text:span text:style-name="T348"><text:s/></text:span>familiares<text:span text:style-name="T349"><text:s/></text:span>o<text:span text:style-name="T350"><text:s/></text:span>personales,<text:span text:style-name="T351"><text:s/></text:span>en<text:span text:style-name="T352"><text:s/></text:span>el<text:span text:style-name="T353"><text:s/></text:span>contexto<text:span text:style-name="T354"><text:s/></text:span>de<text:span text:style-name="T355"><text:s/></text:span>unas<text:span text:style-name="T356"><text:s/></text:span>condiciones<text:span text:style-name="T357"><text:s/></text:span>o<text:span text:style-name="T358"><text:s/></text:span>circunstancias<text:span text:style-name="T359"><text:s/></text:span>que<text:span text:style-name="T360"><text:s/></text:span>les<text:span text:style-name="T361"><text:s/></text:span>hacen<text:span text:style-name="T362"><text:s/></text:span>merecedores<text:span text:style-name="T363"><text:s/></text:span>de<text:span text:style-name="T364"><text:s/></text:span>una<text:span text:style-name="T365"><text:s/></text:span>específica<text:span text:style-name="T366"><text:s/></text:span>atención<text:span text:style-name="T367"><text:s/></text:span>solidaria,<text:span text:style-name="T368"><text:s/></text:span>pública<text:span text:style-name="T369"><text:s/></text:span>y<text:span text:style-name="T370"><text:s/></text:span>social,<text:span text:style-name="T371"><text:s/></text:span>que<text:span text:style-name="T372"><text:s/></text:span>no<text:span text:style-name="T373"><text:s/></text:span>puede<text:span text:style-name="T374"><text:s/></text:span>desconocerse<text:span text:style-name="T375"><text:s/></text:span>por<text:span text:style-name="T376"><text:s/></text:span>parte<text:span text:style-name="T377"><text:s/></text:span>de<text:span text:style-name="T378"><text:s/></text:span>los<text:span text:style-name="T379"><text:s/></text:span>poderes<text:span text:style-name="T380"><text:s/></text:span>responsables<text:span text:style-name="T381"><text:s/></text:span>de<text:span text:style-name="T382"><text:s/></text:span>la<text:span text:style-name="T383"><text:s/></text:span>acción<text:span text:style-name="T384"><text:s/></text:span>administrativa<text:span text:style-name="T385"><text:s/></text:span>del<text:span text:style-name="T386"><text:s/></text:span>transporte.</text:p>
      <text:p text:style-name="Textoindependiente"/>
      <text:p text:style-name="P387">El<text:span text:style-name="T388"><text:s/></text:span>transporte<text:span text:style-name="T389"><text:s/></text:span>interurbano<text:span text:style-name="T390"><text:s/></text:span>de<text:span text:style-name="T391"><text:s/></text:span>viajeros<text:span text:style-name="T392"><text:s/></text:span>por<text:span text:style-name="T393"><text:s/></text:span>carretera,<text:span text:style-name="T394"><text:s/></text:span>tiene<text:span text:style-name="T395"><text:s/></text:span>carácter<text:span text:style-name="T396"><text:s/></text:span>de<text:span text:style-name="T397"><text:s/></text:span>servicio<text:span text:style-name="T398"><text:s/></text:span>público<text:span text:style-name="T399"><text:s/></text:span>esencial y goza de financiación específica en los Presupuestos Generales del Estado, de la<text:span text:style-name="T400"><text:s/></text:span>Comunidad<text:span text:style-name="T401"><text:s/></text:span>Autónoma de<text:span text:style-name="T402"><text:s/></text:span>Canarias<text:span text:style-name="T403"><text:s/></text:span>y del<text:span text:style-name="T404"><text:s/></text:span>Cabildo<text:s/>de<text:span text:style-name="T405"><text:s/></text:span>Fuerteventura.</text:p>
      <text:p text:style-name="Textoindependiente"/>
      <text:p text:style-name="P406">La financiación de las necesidades del sistema del transporte público regular de viajeros,<text:span text:style-name="T407"><text:s/></text:span>entendido éste como una obligación de servicio público terrestre, constituye un eje estratégico para el<text:span text:style-name="T408"><text:s/></text:span>Gobierno de Canarias para favorecer la movilidad de la ciudadanía en Canarias, puesto que las<text:span text:style-name="T409"><text:s/></text:span>entidades<text:span text:style-name="T410"><text:s/></text:span>locales<text:span text:style-name="T411"><text:s/></text:span>perceptoras<text:span text:style-name="T412"><text:s/></text:span>de<text:span text:style-name="T413"><text:s/></text:span>las<text:span text:style-name="T414"><text:s/></text:span>aportaciones<text:span text:style-name="T415"><text:s/></text:span>dinerarias<text:span text:style-name="T416"><text:s/></text:span>no<text:span text:style-name="T417"><text:s/></text:span>disponen<text:span text:style-name="T418"><text:s/></text:span>de<text:span text:style-name="T419"><text:s/></text:span>recursos<text:span text:style-name="T420"><text:s/></text:span>suficientes<text:span text:style-name="T421"><text:s/></text:span>para<text:span text:style-name="T422"><text:s/></text:span>su ejecución.</text:p>
      <text:p text:style-name="P423"/>
      <text:p text:style-name="P424">El<text:span text:style-name="T425"><text:s/></text:span>Gobierno<text:span text:style-name="T426"><text:s/></text:span>de<text:span text:style-name="T427"><text:s/></text:span>Canarias<text:span text:style-name="T428"><text:s/></text:span>viene<text:span text:style-name="T429"><text:s/></text:span>desarrollando<text:span text:style-name="T430"><text:s/></text:span>una<text:span text:style-name="T431"><text:s/></text:span>política<text:span text:style-name="T432"><text:s/></text:span>de<text:span text:style-name="T433"><text:s/></text:span>fomento<text:span text:style-name="T434"><text:s/></text:span>destinada<text:span text:style-name="T435"><text:s/></text:span>a<text:span text:style-name="T436"><text:s/></text:span>la<text:span text:style-name="T437"><text:s/></text:span>ordenación y planificación del transporte en Canarias en coordinación con los Cabildos y entes<text:span text:style-name="T438"><text:s/></text:span>componentes para promover actuaciones interadministrativas en materia de movilidad donde prime el<text:span text:style-name="T439"><text:s/></text:span>uso del transporte público sobre el privado entre las que se incluyen la política de bonificación del<text:span text:style-name="T440"><text:s/></text:span>precio final del billete del transporte púbico regular de viajeros (Tarjeta sin contacto de categoría<text:span text:style-name="T441"><text:s/></text:span>general<text:span text:style-name="T442"><text:s/></text:span>no<text:span text:style-name="T443"><text:s/></text:span>residente<text:span text:style-name="T444"><text:s/></text:span>y<text:span text:style-name="T445"><text:s/></text:span>Tarjeta<text:span text:style-name="T446"><text:s/></text:span>sin<text:span text:style-name="T447"><text:s/></text:span>contacto<text:span text:style-name="T448"><text:s/></text:span>de<text:span text:style-name="T449"><text:s/></text:span>categoría<text:span text:style-name="T450"><text:s/></text:span>especial<text:span text:style-name="T451"><text:s/></text:span>nominada:<text:span text:style-name="T452"><text:s/></text:span>estudiante,<text:span text:style-name="T453"><text:s/></text:span>familia<text:span text:style-name="T454"><text:s/></text:span>numerosa,<text:span text:style-name="T455"><text:s/></text:span>residente,<text:span text:style-name="T456"><text:s/></text:span>social<text:span text:style-name="T457"><text:s/></text:span>y,<text:span text:style-name="T458"><text:s/></text:span>+80)<text:span text:style-name="T459"><text:s/></text:span>y<text:span text:style-name="T460"><text:s/></text:span>actuaciones<text:span text:style-name="T461"><text:s/></text:span>que<text:span text:style-name="T462"><text:s/></text:span>se<text:span text:style-name="T463"><text:s/></text:span>concretan<text:span text:style-name="T464"><text:s/></text:span>a<text:span text:style-name="T465"><text:s/></text:span>través<text:span text:style-name="T466"><text:s/></text:span>de<text:span text:style-name="T467"><text:s/></text:span>las<text:span text:style-name="T468"><text:s/></text:span>diferentes<text:span text:style-name="T469"><text:s/></text:span>Órdenes<text:span text:style-name="T470"><text:s/></text:span>de aportación<text:span text:style-name="T471"><text:s/></text:span>dineraria<text:span text:style-name="T472"><text:s/></text:span>del<text:span text:style-name="T473"><text:s/></text:span>Gobierno<text:span text:style-name="T474"><text:s/></text:span>de<text:span text:style-name="T475"><text:s/></text:span>Canarias.</text:p>
      <text:p text:style-name="P476"/>
      <text:p text:style-name="P477">Que la mercantil Transportes Antonio Díaz Hernández, S.L., viene prestando mediante<text:span text:style-name="T478"><text:s/></text:span>concesión<text:span text:style-name="T479"><text:s/></text:span>el<text:span text:style-name="T480"><text:s/></text:span>Transporte<text:span text:style-name="T481"><text:s/></text:span>Regular<text:span text:style-name="T482"><text:s/></text:span>Interurbano<text:span text:style-name="T483"><text:s/></text:span>de<text:span text:style-name="T484"><text:s/></text:span>Viajeros<text:span text:style-name="T485"><text:s/></text:span>por<text:span text:style-name="T486"><text:s/></text:span>Carretera<text:span text:style-name="T487"><text:s/></text:span>en<text:span text:style-name="T488"><text:s/></text:span>la<text:span text:style-name="T489"><text:s/></text:span>Isla<text:span text:style-name="T490"><text:s/></text:span>de<text:span text:style-name="T491"><text:s/></text:span>Fuerteventura.</text:p>
      <text:p text:style-name="Textoindependiente"/>
      <text:p text:style-name="P492">El Cabildo en la formalización del presente Convenio, aspira garantizar<text:s/>un nivel de calidad<text:span text:style-name="T493"><text:s/></text:span>adecuado en las necesidades de desplazamiento de la población insular, proponiendo como<text:span text:style-name="T494"><text:s/></text:span>objetivos<text:span text:style-name="T495"><text:s/></text:span>principales<text:span text:style-name="T496"><text:s/></text:span>el<text:span text:style-name="T497"><text:s/></text:span>fomento<text:span text:style-name="T498"><text:s/></text:span>de<text:span text:style-name="T499"><text:s/></text:span>la<text:span text:style-name="T500"><text:s/></text:span>movilidad,<text:span text:style-name="T501"><text:s/></text:span>la<text:span text:style-name="T502"><text:s/></text:span>protección<text:span text:style-name="T503"><text:s/></text:span>social<text:span text:style-name="T504"><text:s/></text:span>y<text:span text:style-name="T505"><text:s/></text:span>la<text:span text:style-name="T506"><text:s/></text:span>sostenibilidad<text:span text:style-name="T507"><text:s/></text:span>medioambiental.</text:p>
      <text:p text:style-name="Textoindependiente"/>
      <text:p text:style-name="P508">A<text:span text:style-name="T509"><text:s/></text:span>todos<text:span text:style-name="T510"><text:s/></text:span>los<text:span text:style-name="T511"><text:s/></text:span>efectos<text:span text:style-name="T512"><text:s/></text:span>este<text:span text:style-name="T513"><text:s/></text:span>convenio<text:span text:style-name="T514"><text:s/></text:span>tendrá<text:span text:style-name="T515"><text:s/></text:span>el<text:span text:style-name="T516"><text:s/></text:span>carácter<text:span text:style-name="T517"><text:s/></text:span>de<text:span text:style-name="T518"><text:s/></text:span>bases<text:span text:style-name="T519"><text:s/></text:span>reguladoras<text:span text:style-name="T520"><text:s/></text:span>para<text:span text:style-name="T521"><text:s/></text:span>la<text:span text:style-name="T522"><text:s/></text:span>concesión de las subvenciones, de acuerdo con lo dispuesto en el artículo 65 del Real Decreto<text:span text:style-name="T523"><text:s/></text:span>887/2006, de 21 de julio, por el que se aprueba el Reglamento de la Ley 38/2003, de 17 de<text:span text:style-name="T524"><text:s/></text:span>noviembre,<text:span text:style-name="T525"><text:s/></text:span>General<text:span text:style-name="T526"><text:s/></text:span>de<text:span text:style-name="T527"><text:s/></text:span>Subvenciones.</text:p>
      <text:p text:style-name="Textoindependiente"/>
      <text:p text:style-name="P528">Teniendo en cuenta y siguiendo con las acciones emprendidas a lo largo del año 2013, en<text:span text:style-name="T529"><text:s/></text:span>la<text:span text:style-name="T530"><text:s/></text:span>que<text:span text:style-name="T531"><text:s/></text:span>se<text:span text:style-name="T532"><text:s/></text:span>ponía<text:span text:style-name="T533"><text:s/></text:span>de<text:span text:style-name="T534"><text:s/></text:span>manifiesto<text:span text:style-name="T535"><text:s/></text:span>la<text:span text:style-name="T536"><text:s/></text:span>difícil<text:span text:style-name="T537"><text:s/></text:span>situación<text:span text:style-name="T538"><text:s/></text:span>económica<text:span text:style-name="T539"><text:s/></text:span>que<text:span text:style-name="T540"><text:s/></text:span>atravesaba<text:span text:style-name="T541"><text:s/></text:span>la<text:span text:style-name="T542"><text:s/></text:span>isla<text:span text:style-name="T543"><text:s/></text:span>de<text:span text:style-name="T544"><text:s/></text:span>Fuerteventura, situación que lamentablemente se mantiene en<text:s/>la actualidad, este Cabildo plantea<text:span text:style-name="T545"><text:s/></text:span>la<text:span text:style-name="T546"><text:s/></text:span>necesidad de<text:span text:style-name="T547"><text:s/></text:span>seguir<text:span text:style-name="T548"><text:s/></text:span>subvencionando<text:span text:style-name="T549"><text:s/></text:span>aquellos<text:span text:style-name="T550"><text:s/></text:span>colectivos<text:span text:style-name="T551"><text:s/></text:span>más desfavorecidos.</text:p>
      <text:p text:style-name="Textoindependiente"/>
      <text:p text:style-name="P552">Que ambas entidades están conformes en suscribir el presente Convenio de Colaboración,<text:span text:style-name="T553"><text:s/></text:span>formalizándose<text:span text:style-name="T554"><text:s/></text:span>conforme a<text:span text:style-name="T555"><text:s/></text:span>las<text:span text:style-name="T556"><text:s/></text:span>siguientes</text:p>
      <text:p text:style-name="Textoindependiente"/>
      <text:p text:style-name="P557">CLÁUSULAS</text:p>
      <text:p text:style-name="P558">PRIMERA: OBJETO DE LA SUBVENCIÓN Y SUS BENEFICIARIOS. –<text:span text:style-name="T559"><text:s/></text:span>1º-<text:span text:style-name="T560"><text:s/></text:span>DIFERENTES<text:span text:style-name="T561"><text:s/></text:span>TÍTULOS:</text:p>
      <text:p text:style-name="P562">El<text:span text:style-name="T563"><text:s/></text:span>régimen<text:span text:style-name="T564"><text:s/></text:span>de<text:span text:style-name="T565"><text:s/></text:span>concesión<text:span text:style-name="T566"><text:s/></text:span>de<text:span text:style-name="T567"><text:s/></text:span>las<text:span text:style-name="T568"><text:s/></text:span>subvenciones<text:span text:style-name="T569"><text:s/></text:span>reguladas<text:span text:style-name="T570"><text:s/></text:span>por<text:span text:style-name="T571"><text:s/></text:span>el<text:span text:style-name="T572"><text:s/></text:span>presente<text:span text:style-name="T573"><text:s/></text:span>convenio,<text:span text:style-name="T574"><text:s/></text:span>tiene</text:p>
      <text:p text:style-name="P575"/>
      <text:p text:style-name="P615">por objeto financiar la movilidad de los usuarios del transporte regular de viajeros interurbano en la<text:span text:style-name="T616"><text:s/></text:span>Isla de Fuerteventura, mediante la bonificación del precio del billete o título de transporte, de los<text:span text:style-name="T617"><text:s/></text:span>usuarios que adquieran la tarjeta sin contacto, debiendo cumplir los titulares del derecho a la<text:span text:style-name="T618"><text:s/></text:span>subvención las siguientes obligaciones materiales y formales en base a los diferentes tipos de<text:span text:style-name="T619"><text:s/></text:span>títulos<text:span text:style-name="T620"><text:s/></text:span>que<text:span text:style-name="T621"><text:s/></text:span>se relacionan:</text:p>
      <text:p text:style-name="Textoindependiente"/>
      <text:p text:style-name="P622">1.-<text:span text:style-name="T623"><text:s/></text:span>Tarjetas<text:span text:style-name="T624"><text:s/></text:span>sin<text:span text:style-name="T625"><text:s/></text:span>contacto<text:span text:style-name="T626"><text:s/></text:span>de<text:span text:style-name="T627"><text:s/></text:span>categoría<text:span text:style-name="T628"><text:s/></text:span>general<text:span text:style-name="T629"><text:s/></text:span>no<text:span text:style-name="T630"><text:s/></text:span>residente:</text:p>
      <text:p text:style-name="P631"/>
      <text:p text:style-name="P632">Tarjeta BTF de categoría GENERAL NO RESIDENTE se aplicará un descuento del 5% de<text:span text:style-name="T633"><text:s/></text:span>subvención,<text:span text:style-name="T634"><text:s/></text:span>sobre el<text:span text:style-name="T635"><text:s/></text:span>precio<text:span text:style-name="T636"><text:s/></text:span>del<text:span text:style-name="T637"><text:s/></text:span>billete,<text:span text:style-name="T638"><text:s/></text:span>será<text:span text:style-name="T639"><text:s/></text:span>una<text:span text:style-name="T640"><text:s/></text:span>tarjeta<text:span text:style-name="T641"><text:s/></text:span>sin personalizar.</text:p>
      <text:p text:style-name="P642"/>
      <text:p text:style-name="P643">2.-<text:span text:style-name="T644"><text:s/></text:span>Tarjetas<text:span text:style-name="T645"><text:s/></text:span>sin<text:span text:style-name="T646"><text:s/></text:span>contacto<text:span text:style-name="T647"><text:s/></text:span>de<text:span text:style-name="T648"><text:s/></text:span>categoría<text:span text:style-name="T649"><text:s/></text:span>especial<text:span text:style-name="T650"><text:s/></text:span>nominada:</text:p>
      <text:p text:style-name="Textoindependiente"/>
      <text:p text:style-name="P651">A.-<text:span text:style-name="T652"><text:s/></text:span>Tarjeta<text:span text:style-name="T653"><text:s/></text:span>BTF<text:span text:style-name="T654"><text:s/></text:span>de<text:span text:style-name="T655"><text:s/></text:span>categoría<text:span text:style-name="T656"><text:s/></text:span>ESPECIAL<text:span text:style-name="T657"><text:s/></text:span>NOMINADA<text:span text:style-name="T658"><text:s/></text:span>ESTUDIANTE,<text:span text:style-name="T659"><text:s/></text:span>será<text:span text:style-name="T660"><text:s/></text:span>personal<text:span text:style-name="T661"><text:s/></text:span>e<text:span text:style-name="T662"><text:s/></text:span>intransferible, y se aplicará una tarifa plana de UN Euro (1 €) por trayecto realizado, cualquiera que<text:span text:style-name="T663"><text:s/></text:span>sea<text:span text:style-name="T664"><text:s/></text:span>su origen<text:span text:style-name="T665"><text:s/></text:span>o<text:span text:style-name="T666"><text:s/></text:span>destino.</text:p>
      <text:p text:style-name="Textoindependiente"/>
      <text:p text:style-name="P667">B.- Tarjeta BTF de categoría ESPECIAL NOMINADA FAMILIA NUMEROSA, será personal<text:span text:style-name="T668"><text:s/></text:span>e intransferible, se<text:s/>les aplicará el descuento al que tengan derecho según la categoría de familia<text:span text:style-name="T669"><text:s/></text:span>numerosa<text:span text:style-name="T670"><text:s/></text:span>que<text:span text:style-name="T671"><text:s/></text:span>ostenten.</text:p>
      <text:p text:style-name="Textoindependiente"/>
      <text:p text:style-name="P672">C.-<text:span text:style-name="T673"><text:s/></text:span>Tarjeta<text:span text:style-name="T674"><text:s/></text:span>BTF<text:span text:style-name="T675"><text:s/></text:span>de<text:span text:style-name="T676"><text:s/></text:span>categoría<text:span text:style-name="T677"><text:s/></text:span>ESPECIAL<text:span text:style-name="T678"><text:s/></text:span>NOMINADA<text:span text:style-name="T679"><text:s/></text:span>RESIDENTE,<text:span text:style-name="T680"><text:s/></text:span>será<text:span text:style-name="T681"><text:s/></text:span>personal<text:span text:style-name="T682"><text:s/></text:span>e<text:span text:style-name="T683"><text:s/></text:span>intransferible, y se aplicará un descuento del 30% de subvención para recorridos a los que se le<text:span text:style-name="T684"><text:s/></text:span>aplique la tarifa mínima de percepción y un descuento del 50% para recorridos superiores sobre el<text:span text:style-name="T685"><text:s/></text:span>precio<text:span text:style-name="T686"><text:s/></text:span>de<text:span text:style-name="T687"><text:s/></text:span>cada trayecto que<text:span text:style-name="T688"><text:s/></text:span>realice el<text:span text:style-name="T689"><text:s/></text:span>titular.</text:p>
      <text:p text:style-name="Textoindependiente"/>
      <text:p text:style-name="P690">D.- Tarjeta BTF de categoría ESPECIAL NOMINADA PENSIONISTA, será personal e<text:span text:style-name="T691"><text:s/></text:span>intransferible y se aplicará una tarifa plana de UN Euro (1 €) por trayecto realizado, cualquiera que<text:span text:style-name="T692"><text:s/></text:span>sea<text:span text:style-name="T693"><text:s/></text:span>su origen<text:span text:style-name="T694"><text:s/></text:span>o<text:span text:style-name="T695"><text:s/></text:span>destino.</text:p>
      <text:p text:style-name="Textoindependiente"/>
      <text:p text:style-name="P696"><text:span text:style-name="T697">E.</text:span><text:span text:style-name="T698"><text:s/></text:span>Tarjeta BTF de categoría ESPECIAL NOMINADA DISCAPACITADO, será personal e<text:span text:style-name="T699"><text:s/></text:span>intransferible y se aplicará una tarifa plana de UN Euro (1 €) por trayecto realizado, cualquiera que<text:span text:style-name="T700"><text:s/></text:span>sea su origen o destino, permitiendo cargar a la misma tarjeta el importe del trayecto de la persona<text:span text:style-name="T701"><text:s/></text:span>que<text:span text:style-name="T702"><text:s/></text:span>lo acompaña, que<text:span text:style-name="T703"><text:s/></text:span>será también<text:span text:style-name="T704"><text:s/></text:span>de<text:span text:style-name="T705"><text:s/></text:span>UN<text:span text:style-name="T706"><text:s/></text:span>Euro (1<text:span text:style-name="T707"><text:s/></text:span>€).</text:p>
      <text:p text:style-name="Textoindependiente"/>
      <text:p text:style-name="P708"><text:span text:style-name="T709">F.</text:span><text:span text:style-name="T710"><text:s/></text:span>Tarjeta BTF de categoría ESPECIAL NOMINADA + 80, será personal e intransferible y<text:span text:style-name="T711"><text:s/></text:span>se aplicará una tarifa plana de CERO Euro (0 €) por trayecto realizado, cualquiera que sea su<text:span text:style-name="T712"><text:s/></text:span>origen<text:span text:style-name="T713"><text:s/></text:span>o<text:span text:style-name="T714"><text:s/></text:span>destino.</text:p>
      <text:p text:style-name="Textoindependiente"/>
      <text:p text:style-name="P715">2º.-<text:span text:style-name="T716"><text:s/></text:span>FINANCIACIÓN<text:span text:style-name="T717"><text:s/></text:span>DE<text:span text:style-name="T718"><text:s/></text:span>LAS<text:span text:style-name="T719"><text:s/></text:span>ACTIVIDADES<text:span text:style-name="T720"><text:s/></text:span>SUBVENCIONADAS:</text:p>
      <text:p text:style-name="Textoindependiente"/>
      <text:list text:style-name="LFO10" text:continue-numbering="true">
        <text:list-item>
          <text:p text:style-name="P721"><text:span text:style-name="T722">La actividad de movilidad objeto de la subvención será financiada con cargo a fondos</text:span><text:span text:style-name="T723"><text:s/></text:span><text:span text:style-name="T724">públicos, procedentes de los créditos consignados en la aplicación presupuestaria 140</text:span><text:span text:style-name="T725"><text:s/></text:span><text:span text:style-name="T726">4400E 47201 con documento de retención de crédito con referencia</text:span><text:span text:style-name="T727"><text:s/>22021001591, y</text:span><text:span text:style-name="T728"><text:s/></text:span><text:span text:style-name="T729">número de operación 220210001363, por importe de 403.486,30€, lo que supone el</text:span><text:span text:style-name="T730"><text:s/></text:span><text:span text:style-name="T731">100%</text:span><text:span text:style-name="T732"><text:s/></text:span><text:span text:style-name="T733">del</text:span><text:span text:style-name="T734"><text:s/></text:span><text:span text:style-name="T735">presupuesto</text:span><text:span text:style-name="T736"><text:s/></text:span><text:span text:style-name="T737">de</text:span><text:span text:style-name="T738"><text:s/></text:span><text:span text:style-name="T739">los</text:span><text:span text:style-name="T740"><text:s/></text:span><text:span text:style-name="T741">gastos</text:span><text:span text:style-name="T742"><text:s/></text:span><text:span text:style-name="T743">estimados.</text:span></text:p>
        </text:list-item>
      </text:list>
      <text:p text:style-name="Textoindependiente"/>
      <text:list text:style-name="LFO10" text:continue-numbering="true">
        <text:list-item>
          <text:p text:style-name="P744"><text:span text:style-name="T745">El importe percibido por la persona beneficiaria para el cumplimiento de la finalidad de la</text:span><text:span text:style-name="T746"><text:s/></text:span><text:span text:style-name="T747">subvención</text:span><text:span text:style-name="T748"><text:s/></text:span><text:span text:style-name="T749">es</text:span><text:span text:style-name="T750"><text:s/></text:span><text:span text:style-name="T751">incompatible</text:span><text:span text:style-name="T752"><text:s/></text:span><text:span text:style-name="T753">con</text:span><text:span text:style-name="T754"><text:s/></text:span><text:span text:style-name="T755">la</text:span><text:span text:style-name="T756"><text:s/></text:span><text:span text:style-name="T757">percepción</text:span><text:span text:style-name="T758"><text:s/></text:span><text:span text:style-name="T759">de</text:span><text:span text:style-name="T760"><text:s/></text:span><text:span text:style-name="T761">otras</text:span><text:span text:style-name="T762"><text:s/></text:span><text:span text:style-name="T763">subvenciones,</text:span><text:span text:style-name="T764"><text:s/></text:span><text:span text:style-name="T765">ayudas,</text:span><text:span text:style-name="T766"><text:s/></text:span><text:span text:style-name="T767">ingresos</text:span><text:span text:style-name="T768"><text:s/></text:span><text:span text:style-name="T769">o recursos para la misma finalidad, procedentes de cualesquiera Administracione</text:span><text:span text:style-name="T770">s o</text:span><text:span text:style-name="T771"><text:s/></text:span><text:span text:style-name="T772">entes</text:span><text:span text:style-name="T773"><text:s/></text:span><text:span text:style-name="T774">públicos</text:span><text:span text:style-name="T775"><text:s/></text:span><text:span text:style-name="T776">o</text:span><text:span text:style-name="T777"><text:s/></text:span><text:span text:style-name="T778">privados,</text:span><text:span text:style-name="T779"><text:s/></text:span><text:span text:style-name="T780">nacionales,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Unión</text:span><text:span text:style-name="T787"><text:s/></text:span><text:span text:style-name="T788">europea</text:span><text:span text:style-name="T789"><text:s/></text:span><text:span text:style-name="T790">o</text:span><text:span text:style-name="T791"><text:s/></text:span><text:span text:style-name="T792">de</text:span><text:span text:style-name="T793"><text:s/></text:span><text:span text:style-name="T794">organismos</text:span><text:span text:style-name="T795"><text:s/></text:span><text:span text:style-name="T796">internacionales.</text:span></text:p>
        </text:list-item>
      </text:list>
      <text:p text:style-name="Textoindependiente"/>
      <text:list text:style-name="LFO10" text:continue-numbering="true">
        <text:list-item>
          <text:p text:style-name="P797"><text:span text:style-name="T798">De producirse el agotamiento del crédito presupuestario, y no procederse a efectuar las</text:span><text:span text:style-name="T799"><text:s/></text:span><text:span text:style-name="T800">modificaciones correspondientes, se declarará terminado el plazo de vig</text:span><text:span text:style-name="T801">encia de la</text:span><text:span text:style-name="T802"><text:s/></text:span><text:span text:style-name="T803">convocatoria mediante anuncio del titular de la Consejería competente en materia de</text:span><text:span text:style-name="T804"><text:s/></text:span><text:span text:style-name="T805">transporte,</text:span><text:span text:style-name="T806"><text:s/></text:span><text:span text:style-name="T807">y</text:span><text:span text:style-name="T808"><text:s/></text:span><text:span text:style-name="T809">en</text:span><text:span text:style-name="T810"><text:s/></text:span><text:span text:style-name="T811">el</text:span><text:span text:style-name="T812"><text:s/></text:span><text:span text:style-name="T813">Portal</text:span><text:span text:style-name="T814"><text:s/></text:span><text:span text:style-name="T815">de</text:span><text:span text:style-name="T816"><text:s/></text:span><text:span text:style-name="T817">Transparencia</text:span><text:span text:style-name="T818"><text:s/></text:span><text:span text:style-name="T819">de</text:span><text:span text:style-name="T820"><text:s/></text:span><text:span text:style-name="T821">este</text:span><text:span text:style-name="T822"><text:s/></text:span><text:span text:style-name="T823">Cabildo,</text:span><text:span text:style-name="T824"><text:s/></text:span><text:span text:style-name="T825">con</text:span><text:span text:style-name="T826"><text:s/></text:span><text:span text:style-name="T827">la</text:span><text:span text:style-name="T828"><text:s/></text:span><text:span text:style-name="T829">consiguiente</text:span></text:p>
        </text:list-item>
      </text:list>
      <text:p text:style-name="P830"/>
      <text:p text:style-name="P870">inadmisión<text:span text:style-name="T871"><text:s/></text:span>de<text:span text:style-name="T872"><text:s/></text:span>las<text:span text:style-name="T873"><text:s/></text:span>solicitudes<text:span text:style-name="T874"><text:s/></text:span>posteriormente<text:span text:style-name="T875"><text:s/></text:span>presentadas.</text:p>
      <text:p text:style-name="Textoindependiente"/>
      <text:list text:style-name="LFO10" text:continue-numbering="true">
        <text:list-item>
          <text:p text:style-name="P876"><text:span text:style-name="T877">El</text:span><text:span text:style-name="T878"><text:s/></text:span><text:span text:style-name="T879">importe</text:span><text:span text:style-name="T880"><text:s/></text:span><text:span text:style-name="T881">global</text:span><text:span text:style-name="T882"><text:s/></text:span><text:span text:style-name="T883">máximo</text:span><text:span text:style-name="T884"><text:s/></text:span><text:span text:style-name="T885">destinado</text:span><text:span text:style-name="T886"><text:s/></text:span><text:span text:style-name="T887">a</text:span><text:span text:style-name="T888"><text:s/></text:span><text:span text:style-name="T889">las</text:span><text:span text:style-name="T890"><text:s/></text:span><text:span text:style-name="T891">subvenciones</text:span><text:span text:style-name="T892"><text:s/></text:span><text:span text:style-name="T893">quedará,</text:span><text:span text:style-name="T894"><text:s/></text:span><text:span text:style-name="T895">en</text:span><text:span text:style-name="T896"><text:s/></text:span><text:span text:style-name="T897">todo</text:span><text:span text:style-name="T898"><text:s/></text:span><text:span text:style-name="T899">caso,</text:span><text:span text:style-name="T900"><text:s/></text:span><text:span text:style-name="T901">condicionado</text:span><text:span text:style-name="T902"><text:s/></text:span><text:span text:style-name="T903">a</text:span><text:span text:style-name="T904"><text:s/></text:span><text:span text:style-name="T905">las</text:span><text:span text:style-name="T906"><text:s/></text:span><text:span text:style-name="T907">disponibilidades</text:span><text:span text:style-name="T908"><text:s/></text:span><text:span text:style-name="T909">presupuestarias</text:span><text:span text:style-name="T910"><text:s/></text:span><text:span text:style-name="T911">del</text:span><text:span text:style-name="T912"><text:s/></text:span><text:span text:style-name="T913">ejercicio</text:span><text:span text:style-name="T914"><text:s/></text:span><text:span text:style-name="T915">económico.</text:span></text:p>
        </text:list-item>
      </text:list>
      <text:p text:style-name="P916"/>
      <text:p text:style-name="P917"/>
      <text:p text:style-name="P918">3º- ADQUISICIÓN DE LA TARJETA SIN CONTACTO DE CATEGORÍA GENERAL NO<text:span text:style-name="T919"><text:s/></text:span>RESIDENTE,<text:span text:style-name="T920"><text:s/></text:span>RECARGA,<text:span text:style-name="T921"><text:s/></text:span>COSTE<text:span text:style-name="T922"><text:s/></text:span>Y SOLUCIÓN DE<text:span text:style-name="T923"><text:s/></text:span>INCIDENCIAS:</text:p>
      <text:p text:style-name="Textoindependiente"/>
      <text:p text:style-name="P924">La Tarjeta BTF de categoría GENERAL, es un modo de pago habilitado para su uso en los<text:span text:style-name="T925"><text:s/></text:span>servicios<text:span text:style-name="T926"><text:s/></text:span>de<text:span text:style-name="T927"><text:s/></text:span>transporte<text:span text:style-name="T928"><text:s/></text:span>público<text:span text:style-name="T929"><text:s/></text:span>regular<text:span text:style-name="T930"><text:s/></text:span>de<text:span text:style-name="T931"><text:s/></text:span>viajeros<text:span text:style-name="T932"><text:s/></text:span>por<text:span text:style-name="T933"><text:s/></text:span>carretera<text:span text:style-name="T934"><text:s/></text:span>en<text:span text:style-name="T935"><text:s/></text:span>la<text:span text:style-name="T936"><text:s/></text:span>Isla<text:span text:style-name="T937"><text:s/></text:span>de<text:span text:style-name="T938"><text:s/></text:span>Fuerteventura<text:span text:style-name="T939"><text:s/></text:span>prestados<text:span text:style-name="T940"><text:s/></text:span>por<text:span text:style-name="T941"><text:s/></text:span>la<text:span text:style-name="T942"><text:s/></text:span>empresa<text:span text:style-name="T943"><text:s/></text:span>Concesionaria (en<text:span text:style-name="T944"><text:s/></text:span>adelante<text:span text:style-name="T945"><text:s/></text:span>TIADHE).</text:p>
      <text:p text:style-name="Textoindependiente"/>
      <text:p text:style-name="P946">Cualquier usuario podrá adquirir esta Tarjeta BFT de categoría GENERAL a bordo de los<text:span text:style-name="T947"><text:s/></text:span>vehículos que prestan los servicios. El precio de la misma es de DOS Euros (2€) que se abonarán<text:span text:style-name="T948"><text:s/></text:span>al personal de TIADHE al momento de su adquisición y primera carga de saldo. Sólo se podrá<text:span text:style-name="T949"><text:s/></text:span>proceder a la adquisición de estas Tarjetas BTF de categoría GENERAL si al mismo momento de<text:span text:style-name="T950"><text:s/></text:span>su adquisición se procede a realizar una primera carga de saldo. La recarga inicial y sucesivas de<text:span text:style-name="T951"><text:s/></text:span>saldo se realizarán a bordo de las guaguas de TIADHE siendo el<text:s/>importe mínimo de carga DIEZ<text:span text:style-name="T952"><text:s/></text:span>Euros<text:span text:style-name="T953"><text:s/></text:span>(10</text:p>
      <text:p text:style-name="P954">€)<text:span text:style-name="T955"><text:s/></text:span>y<text:span text:style-name="T956"><text:s/></text:span>el<text:span text:style-name="T957"><text:s/></text:span>máximo<text:span text:style-name="T958"><text:s/></text:span>CINCUENTA<text:span text:style-name="T959"><text:s/></text:span>Euros<text:span text:style-name="T960"><text:s/></text:span>(50<text:span text:style-name="T961"><text:s/></text:span>€),<text:span text:style-name="T962"><text:s/></text:span>siempre<text:span text:style-name="T963"><text:s/></text:span>en<text:span text:style-name="T964"><text:s/></text:span>múltiplos<text:span text:style-name="T965"><text:s/></text:span>de<text:span text:style-name="T966"><text:s/></text:span>5.</text:p>
      <text:p text:style-name="Textoindependiente"/>
      <text:p text:style-name="P967">Los<text:span text:style-name="T968"><text:s/></text:span>usuarios<text:span text:style-name="T969"><text:s/></text:span>que<text:span text:style-name="T970"><text:s/></text:span>utilicen<text:span text:style-name="T971"><text:s/></text:span>la<text:span text:style-name="T972"><text:s/></text:span>Tarjeta<text:span text:style-name="T973"><text:s/></text:span>BTF<text:span text:style-name="T974"><text:s/></text:span>de<text:span text:style-name="T975"><text:s/></text:span>categoría<text:span text:style-name="T976"><text:s/></text:span>GENERAL<text:span text:style-name="T977"><text:s/></text:span>obtendrán<text:span text:style-name="T978"><text:s/></text:span>una<text:span text:style-name="T979"><text:s/></text:span>bonificación<text:span text:style-name="T980"><text:s/></text:span>del<text:span text:style-name="T981"><text:s/></text:span>CINCO<text:span text:style-name="T982"><text:s/></text:span>por<text:span text:style-name="T983"><text:s/></text:span>ciento<text:span text:style-name="T984"><text:s/></text:span>(5%)<text:span text:style-name="T985"><text:s/></text:span>sobre<text:span text:style-name="T986"><text:s/></text:span>los<text:span text:style-name="T987"><text:s/></text:span>precios<text:span text:style-name="T988"><text:s/></text:span>vigentes<text:span text:style-name="T989"><text:s/></text:span>en<text:span text:style-name="T990"><text:s/></text:span>cada<text:span text:style-name="T991"><text:s/></text:span>uno<text:span text:style-name="T992"><text:s/></text:span>de<text:span text:style-name="T993"><text:s/></text:span>los<text:span text:style-name="T994"><text:s/></text:span>trayectos<text:span text:style-name="T995"><text:s/></text:span>que realicen siempre que el pago del servicio se efectúe con cargo a dicha Tarjeta BTF de<text:span text:style-name="T996"><text:s/></text:span>categoría GENERAL. Está permitido el abono del servicio con cargo a la misma Tarjeta BTF de<text:span text:style-name="T997"><text:s/></text:span>categoría<text:span text:style-name="T998"><text:s/></text:span>GENERAL por<text:span text:style-name="T999"><text:s/></text:span>uno<text:span text:style-name="T1000"><text:s/></text:span>o<text:span text:style-name="T1001"><text:s/></text:span>varios usuarios.</text:p>
      <text:p text:style-name="P1002"/>
      <text:p text:style-name="P1003">4º-<text:span text:style-name="T1004"><text:s/></text:span>REQUISITOS<text:span text:style-name="T1005"><text:s/></text:span>PARA<text:span text:style-name="T1006"><text:s/></text:span>LA<text:span text:style-name="T1007"><text:s/></text:span>OBTENCIÓN<text:span text:style-name="T1008"><text:s/></text:span>DE<text:span text:style-name="T1009"><text:s/></text:span>BENEFICIARIO<text:span text:style-name="T1010"><text:s/></text:span>DE<text:span text:style-name="T1011"><text:s/></text:span>LA<text:span text:style-name="T1012"><text:s/></text:span>SUBVENCIÓN<text:span text:style-name="T1013"><text:s/></text:span>DE<text:span text:style-name="T1014"><text:s/></text:span>LA<text:span text:style-name="T1015"><text:s/></text:span>TARJETA<text:span text:style-name="T1016"><text:s/></text:span>SIN CONTACTO<text:span text:style-name="T1017"><text:s/></text:span>DE<text:span text:style-name="T1018"><text:s/></text:span>CATEGORIA<text:span text:style-name="T1019"><text:s/></text:span>ESPECIAL:</text:p>
      <text:p text:style-name="Textoindependiente"/>
      <text:list text:style-name="LFO9" text:continue-numbering="true">
        <text:list-item>
          <text:p text:style-name="P1020"><text:span text:style-name="T1021">Estar</text:span><text:span text:style-name="T1022"><text:s/></text:span><text:span text:style-name="T1023">empadronado</text:span><text:span text:style-name="T1024"><text:s/></text:span><text:span text:style-name="T1025">en</text:span><text:span text:style-name="T1026"><text:s/></text:span><text:span text:style-name="T1027">algún</text:span><text:span text:style-name="T1028"><text:s/></text:span><text:span text:style-name="T1029">municipio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Isla</text:span><text:span text:style-name="T1036"><text:s/></text:span><text:span text:style-name="T1037">de</text:span><text:span text:style-name="T1038"><text:s/></text:span><text:span text:style-name="T1039">Fuerteventura.</text:span></text:p>
        </text:list-item>
        <text:list-item>
          <text:p text:style-name="P1040"><text:span text:style-name="T1041">Cumplir todos y</text:span><text:span text:style-name="T1042"><text:s/></text:span><text:span text:style-name="T1043">cada</text:span><text:span text:style-name="T1044"><text:s/></text:span><text:span text:style-name="T1045">uno de los requisitos que se</text:span><text:span text:style-name="T1046"><text:s/>detallan</text:span><text:span text:style-name="T1047"><text:s/></text:span><text:span text:style-name="T1048">a</text:span><text:span text:style-name="T1049"><text:s/></text:span><text:span text:style-name="T1050">continuación</text:span><text:span text:style-name="T1051"><text:s/></text:span><text:span text:style-name="T1052">en</text:span><text:span text:style-name="T1053"><text:s/></text:span><text:span text:style-name="T1054">el</text:span><text:span text:style-name="T1055"><text:s/></text:span><text:span text:style-name="T1056">artículo</text:span><text:span text:style-name="T1057"><text:s/></text:span><text:span text:style-name="T1058">5º.</text:span></text:p>
        </text:list-item>
        <text:list-item>
          <text:p text:style-name="P1059"><text:span text:style-name="T1060">Ser</text:span><text:span text:style-name="T1061"><text:s/></text:span><text:span text:style-name="T1062">mayor</text:span><text:span text:style-name="T1063"><text:s/></text:span><text:span text:style-name="T1064">de</text:span><text:span text:style-name="T1065"><text:s/></text:span><text:span text:style-name="T1066">tres</text:span><text:span text:style-name="T1067"><text:s/></text:span><text:span text:style-name="T1068">años</text:span><text:span text:style-name="T1069"><text:s/></text:span><text:span text:style-name="T1070">de</text:span><text:span text:style-name="T1071"><text:s/></text:span><text:span text:style-name="T1072">edad.</text:span><text:span text:style-name="T1073"><text:s/></text:span><text:span text:style-name="T1074">Quedando</text:span><text:span text:style-name="T1075"><text:s/></text:span><text:span text:style-name="T1076">prohibido</text:span><text:span text:style-name="T1077"><text:s/></text:span><text:span text:style-name="T1078">que</text:span><text:span text:style-name="T1079"><text:s/></text:span><text:span text:style-name="T1080">los</text:span><text:span text:style-name="T1081"><text:s/></text:span><text:span text:style-name="T1082">menores</text:span><text:span text:style-name="T1083"><text:s/></text:span><text:span text:style-name="T1084">de</text:span><text:span text:style-name="T1085"><text:s/></text:span><text:span text:style-name="T1086">12</text:span><text:span text:style-name="T1087"><text:s/></text:span><text:span text:style-name="T1088">años</text:span><text:span text:style-name="T1089"><text:s/></text:span><text:span text:style-name="T1090">viajen</text:span><text:span text:style-name="T1091"><text:s/></text:span><text:span text:style-name="T1092">solos,</text:span><text:span text:style-name="T1093"><text:s/></text:span><text:span text:style-name="T1094">debiendo</text:span><text:span text:style-name="T1095"><text:s/></text:span><text:span text:style-name="T1096">viajar</text:span><text:span text:style-name="T1097"><text:s/></text:span><text:span text:style-name="T1098">en</text:span><text:span text:style-name="T1099"><text:s/></text:span><text:span text:style-name="T1100">compañía</text:span><text:span text:style-name="T1101"><text:s/></text:span><text:span text:style-name="T1102">de</text:span><text:span text:style-name="T1103"><text:s/></text:span><text:span text:style-name="T1104">un</text:span><text:span text:style-name="T1105"><text:s/></text:span><text:span text:style-name="T1106">adulto.</text:span></text:p>
        </text:list-item>
        <text:list-item>
          <text:p text:style-name="P1107"><text:span text:style-name="T1108">Ser</text:span><text:span text:style-name="T1109"><text:s/></text:span><text:span text:style-name="T1110">beneficiario</text:span><text:span text:style-name="T1111"><text:s/></text:span><text:span text:style-name="T1112">de</text:span><text:span text:style-name="T1113"><text:s/></text:span><text:span text:style-name="T1114">alguna</text:span><text:span text:style-name="T1115"><text:s/></text:span><text:span text:style-name="T1116">de</text:span><text:span text:style-name="T1117"><text:s/></text:span><text:span text:style-name="T1118">las</text:span><text:span text:style-name="T1119"><text:s/></text:span><text:span text:style-name="T1120">prestaciones</text:span><text:span text:style-name="T1121"><text:s/></text:span><text:span text:style-name="T1122">económicas</text:span><text:span text:style-name="T1123"><text:s/></text:span><text:span text:style-name="T1124">públicas</text:span><text:span text:style-name="T1125"><text:s/></text:span><text:span text:style-name="T1126">de</text:span><text:span text:style-name="T1127"><text:s/></text:span><text:span text:style-name="T1128">naturaleza</text:span><text:span text:style-name="T1129"><text:s/></text:span><text:span text:style-name="T1130">social</text:span><text:span text:style-name="T1131"><text:s/></text:span><text:span text:style-name="T1132">que</text:span><text:span text:style-name="T1133"><text:s/></text:span><text:span text:style-name="T1134">más abajo</text:span><text:span text:style-name="T1135"><text:s/></text:span><text:span text:style-name="T1136">se</text:span><text:span text:style-name="T1137"><text:s/></text:span><text:span text:style-name="T1138">detalla</text:span></text:p>
        </text:list-item>
      </text:list>
      <text:p text:style-name="Textoindependiente"/>
      <text:p text:style-name="P1139">5º- DOCUMENTACIÓN GENERAL Y ESPECÍFICA PARA TODOS LOS SOLICITANTES<text:span text:style-name="T1140"><text:s/></text:span>DE<text:span text:style-name="T1141"><text:s/></text:span>LA<text:span text:style-name="T1142"><text:s/></text:span>SUBVENCIÓN<text:span text:style-name="T1143"><text:s/></text:span>DE<text:span text:style-name="T1144"><text:s/></text:span>TARJETA SIN<text:span text:style-name="T1145"><text:s/></text:span>CONTACTO ESPECIAL<text:span text:style-name="T1146"><text:s/></text:span>NOMINADA:</text:p>
      <text:p text:style-name="Textoindependiente"/>
      <text:p text:style-name="P1147">La Tarjeta BTF de categoría ESPECIAL NOMINADA es igualmente un modo de pago<text:span text:style-name="T1148"><text:s/></text:span>habilitado para las personas que, previa acreditación de reunir los requisitos exigidos para su<text:span text:style-name="T1149"><text:s/></text:span>expedición, sean autorizadas para disponer de una de estas tarjetas BTF nominadas, para su uso<text:span text:style-name="T1150"><text:s/></text:span>en los servicios de transporte público regular de viajeros por carretera en la Isla de Fuerteventura<text:span text:style-name="T1151"><text:s/></text:span>prestados<text:span text:style-name="T1152"><text:s/></text:span>por<text:span text:style-name="T1153"><text:s/></text:span>la<text:span text:style-name="T1154"><text:s/></text:span>empresa<text:span text:style-name="T1155"><text:s/></text:span>Concesionaria<text:span text:style-name="T1156"><text:s/></text:span>y<text:span text:style-name="T1157"><text:s/></text:span>cuenta<text:span text:style-name="T1158"><text:s/></text:span>con<text:span text:style-name="T1159"><text:s/></text:span>seis<text:span text:style-name="T1160"><text:s/></text:span>modalidades<text:span text:style-name="T1161"><text:s/></text:span>específicas:</text:p>
      <text:p text:style-name="Textoindependiente"/>
      <text:p text:style-name="P1162"><text:span text:style-name="T1163">A.-</text:span><text:span text:style-name="T1164"><text:s/></text:span><text:span text:style-name="T1165">Tarjeta</text:span><text:span text:style-name="T1166"><text:s/></text:span><text:span text:style-name="T1167">BTF</text:span><text:span text:style-name="T1168"><text:s/></text:span><text:span text:style-name="T1169">de</text:span><text:span text:style-name="T1170"><text:s/></text:span><text:span text:style-name="T1171">categoría</text:span><text:span text:style-name="T1172"><text:s/></text:span><text:span text:style-name="T1173">ESPECIAL</text:span><text:span text:style-name="T1174"><text:s/></text:span><text:span text:style-name="T1175">NOMINADA</text:span><text:span text:style-name="T1176"><text:s/></text:span><text:span text:style-name="T1177">ESTUDIANTES</text:span></text:p>
      <text:p text:style-name="P1178"/>
      <text:p text:style-name="P1179">La Tarjeta BTF de categoría ESPECIAL NOMINADA ESTUDIANTES será personal e<text:span text:style-name="T1180"><text:s/></text:span>intransferible y de uso exclusivo por su titular. A los titularles de la misma se les aplicará una tarifa<text:span text:style-name="T1181"><text:s/></text:span>plana<text:span text:style-name="T1182"><text:s/></text:span>de<text:span text:style-name="T1183"><text:s/></text:span>UN<text:span text:style-name="T1184"><text:s/></text:span>Euro<text:span text:style-name="T1185"><text:s/></text:span>(1<text:span text:style-name="T1186"><text:s/></text:span>€)<text:span text:style-name="T1187"><text:s/></text:span>por<text:span text:style-name="T1188"><text:s/></text:span>trayecto<text:span text:style-name="T1189"><text:s/></text:span>realizado, cualquiera<text:span text:style-name="T1190"><text:s/></text:span>que<text:span text:style-name="T1191"><text:s/></text:span>sea su<text:span text:style-name="T1192"><text:s/></text:span>origen<text:span text:style-name="T1193"><text:s/></text:span>o<text:span text:style-name="T1194"><text:s/></text:span>destino.</text:p>
      <text:p text:style-name="P1195"/>
      <text:p text:style-name="P1196">La<text:span text:style-name="T1197"><text:s/></text:span>Tarjeta<text:span text:style-name="T1198"><text:s/></text:span>BTF<text:span text:style-name="T1199"><text:s/></text:span>de<text:span text:style-name="T1200"><text:s/></text:span>categoría<text:span text:style-name="T1201"><text:s/></text:span>ESPECIAL<text:span text:style-name="T1202"><text:s/></text:span>NOMINADA<text:span text:style-name="T1203"><text:s/></text:span>ESTUDIANTES<text:span text:style-name="T1204"><text:s/></text:span>tiene<text:span text:style-name="T1205"><text:s/></text:span>validez<text:span text:style-name="T1206"><text:s/></text:span>de<text:span text:style-name="T1207"><text:s/></text:span>lunes<text:span text:style-name="T1208"><text:s/></text:span>a<text:span text:style-name="T1209"><text:s/></text:span>domingos<text:span text:style-name="T1210"><text:s/></text:span>dentro<text:span text:style-name="T1211"><text:s/></text:span>del<text:span text:style-name="T1212"><text:s/></text:span>periodo<text:span text:style-name="T1213"><text:s/></text:span>escolar,<text:span text:style-name="T1214"><text:s/></text:span>entre<text:span text:style-name="T1215"><text:s/></text:span>el<text:span text:style-name="T1216"><text:s/></text:span>1<text:span text:style-name="T1217"><text:s/></text:span>de<text:span text:style-name="T1218"><text:s/></text:span>septiembre<text:span text:style-name="T1219"><text:s/></text:span>al<text:span text:style-name="T1220"><text:s/></text:span>30<text:span text:style-name="T1221"><text:s/></text:span>de<text:span text:style-name="T1222"><text:s/></text:span>junio<text:span text:style-name="T1223"><text:s/></text:span>del<text:span text:style-name="T1224"><text:s/></text:span>año<text:span text:style-name="T1225"><text:s/></text:span>para<text:span text:style-name="T1226"><text:s/></text:span>el<text:span text:style-name="T1227"><text:s/></text:span>que<text:span text:style-name="T1228"><text:s/></text:span>se<text:span text:style-name="T1229"><text:s/></text:span>ha<text:span text:style-name="T1230"><text:s/></text:span>emitido.<text:span text:style-name="T1231"><text:s/></text:span>A<text:span text:style-name="T1232"><text:s/></text:span>esta<text:span text:style-name="T1233"><text:s/></text:span>tarifa<text:span text:style-name="T1234"><text:s/></text:span>NO<text:span text:style-name="T1235"><text:s/></text:span>le<text:span text:style-name="T1236"><text:s/></text:span>es<text:span text:style-name="T1237"><text:s/></text:span>aplicable<text:span text:style-name="T1238"><text:s/></text:span>ningún<text:span text:style-name="T1239"><text:s/></text:span>otro<text:span text:style-name="T1240"><text:s/></text:span>tipo<text:span text:style-name="T1241"><text:s/></text:span>de<text:span text:style-name="T1242"><text:s/></text:span>bonificación<text:span text:style-name="T1243"><text:s/></text:span>o<text:span text:style-name="T1244"><text:s/></text:span>descuento.</text:p>
      <text:p text:style-name="P1245"/>
      <text:p text:style-name="P1285"/>
      <text:p text:style-name="P1286"><text:span text:style-name="T1287">Los requisitos y documentación necesaria que deberá aportarse por el interesado para ser</text:span><text:span text:style-name="T1288"><text:s/></text:span><text:span text:style-name="T1289">beneficiario</text:span><text:span text:style-name="T1290"><text:s/></text:span><text:span text:style-name="T1291">de</text:span><text:span text:style-name="T1292"><text:s/></text:span><text:span text:style-name="T1293">la</text:span><text:span text:style-name="T1294"><text:s/></text:span><text:span text:style-name="T1295">Tarjeta</text:span><text:span text:style-name="T1296"><text:s/></text:span><text:span text:style-name="T1297">BTF</text:span><text:span text:style-name="T1298"><text:s/></text:span><text:span text:style-name="T1299">de</text:span><text:span text:style-name="T1300"><text:s/></text:span><text:span text:style-name="T1301">categoría</text:span><text:span text:style-name="T1302"><text:s/></text:span><text:span text:style-name="T1303">ESPECIAL</text:span><text:span text:style-name="T1304"><text:s/></text:span><text:span text:style-name="T1305">NOMINADA</text:span><text:span text:style-name="T1306"><text:s/></text:span><text:span text:style-name="T1307">ESTUDIANTE</text:span><text:span text:style-name="T1308"><text:s/></text:span><text:span text:style-name="T1309">son</text:span><text:span text:style-name="T1310"><text:s/></text:span><text:span text:style-name="T1311">los</text:span><text:span text:style-name="T1312"><text:s/></text:span><text:span text:style-name="T1313">siguientes:</text:span></text:p>
      <text:list text:style-name="LFO8" text:continue-numbering="true">
        <text:list-item>
          <text:p text:style-name="P1314"><text:span text:style-name="T1315">Impreso normalizado de solicitud bonificación debidamente cumplimentado. En caso de</text:span><text:span text:style-name="T1316"><text:s/></text:span><text:span text:style-name="T1317">menores de 18, la solicitud debe venir firmada por el menor y de uno de los padres,</text:span><text:span text:style-name="T1318"><text:s/></text:span><text:span text:style-name="T1319">aportando además copia del DNI, Pasaporte, o número de identificación de extranjeros</text:span><text:span text:style-name="T1320"><text:s/></text:span><text:span text:style-name="T1321">NIE</text:span><text:span text:style-name="T1322"><text:s/></text:span><text:span text:style-name="T1323">acompañado</text:span><text:span text:style-name="T1324"><text:s/></text:span><text:span text:style-name="T1325">del</text:span><text:span text:style-name="T1326"><text:s/></text:span><text:span text:style-name="T1327">Pasaporte</text:span><text:span text:style-name="T1328"><text:s/></text:span><text:span text:style-name="T1329">del</text:span><text:span text:style-name="T1330"><text:s/></text:span><text:span text:style-name="T1331">que</text:span><text:span text:style-name="T1332"><text:s/></text:span><text:span text:style-name="T1333">firme.</text:span></text:p>
        </text:list-item>
        <text:list-item>
          <text:p text:style-name="P1334"><text:span text:style-name="T1335">Una</text:span><text:span text:style-name="T1336"><text:s/></text:span><text:span text:style-name="T1337">fotografía</text:span><text:span text:style-name="T1338"><text:s/></text:span><text:span text:style-name="T1339">actualizada</text:span><text:span text:style-name="T1340"><text:s/></text:span><text:span text:style-name="T1341">tamaño</text:span><text:span text:style-name="T1342"><text:s/></text:span><text:span text:style-name="T1343">carnet</text:span><text:span text:style-name="T1344"><text:s/></text:span><text:span text:style-name="T1345">(3</text:span><text:span text:style-name="T1346"><text:s/></text:span><text:span text:style-name="T1347">cm</text:span><text:span text:style-name="T1348"><text:s/></text:span><text:span text:style-name="T1349">x</text:span><text:span text:style-name="T1350"><text:s/></text:span><text:span text:style-name="T1351">2,5</text:span><text:span text:style-name="T1352"><text:s/></text:span><text:span text:style-name="T1353">cm).</text:span></text:p>
        </text:list-item>
        <text:list-item>
          <text:p text:style-name="P1354"><text:span text:style-name="T1355">Estar empadronado en algún municipio de la Isla de Fuerteventura que se acreditará</text:span><text:span text:style-name="T1356"><text:s/></text:span><text:span text:style-name="T1357">mediante la aportación del correspondiente certificado de empadronamiento o residencia,</text:span><text:span text:style-name="T1358"><text:s/></text:span><text:span text:style-name="T1359">vigente</text:span><text:span text:style-name="T1360"><text:s/></text:span><text:span text:style-name="T1361">en</text:span><text:span text:style-name="T1362"><text:s/></text:span><text:span text:style-name="T1363">el</text:span><text:span text:style-name="T1364"><text:s/></text:span><text:span text:style-name="T1365">año</text:span><text:span text:style-name="T1366"><text:s/></text:span><text:span text:style-name="T1367">en</text:span><text:span text:style-name="T1368"><text:s/></text:span><text:span text:style-name="T1369">curso.</text:span></text:p>
        </text:list-item>
        <text:list-item>
          <text:p text:style-name="P1370"><text:span text:style-name="T1371">Tener entre 11 y 28 años, al comienzo del curso escolar q</text:span><text:span text:style-name="T1372">ue se justificará mediante la</text:span><text:span text:style-name="T1373"><text:s/></text:span><text:span text:style-name="T1374">aportación de copia del DNI, Pasaporte, o número de identificación de extranjeros NIE</text:span><text:span text:style-name="T1375"><text:s/></text:span><text:span text:style-name="T1376">acompañado del Pasaporte o tener entre 6 y 15 años para aquellos alumnos alojados en la</text:span><text:span text:style-name="T1377"><text:s/></text:span><text:span text:style-name="T1378">residencia escolar de Puerto del Rosario, mediante l</text:span><text:span text:style-name="T1379">a acreditación de esta circunstancia</text:span><text:span text:style-name="T1380"><text:s/></text:span><text:span text:style-name="T1381">con</text:span><text:span text:style-name="T1382"><text:s/></text:span><text:span text:style-name="T1383">la</text:span><text:span text:style-name="T1384"><text:s/></text:span><text:span text:style-name="T1385">presentación</text:span><text:span text:style-name="T1386"><text:s/></text:span><text:span text:style-name="T1387">de</text:span><text:span text:style-name="T1388"><text:s/></text:span><text:span text:style-name="T1389">documento</text:span><text:span text:style-name="T1390"><text:s/></text:span><text:span text:style-name="T1391">administrativo que</text:span><text:span text:style-name="T1392"><text:s/></text:span><text:span text:style-name="T1393">lo</text:span><text:span text:style-name="T1394"><text:s/></text:span><text:span text:style-name="T1395">acredite.</text:span></text:p>
        </text:list-item>
        <text:list-item>
          <text:p text:style-name="P1396"><text:span text:style-name="T1397">Estar matriculado en un centro educativo perteneciente a la Comunidad Autónoma de</text:span><text:span text:style-name="T1398"><text:s/></text:span><text:span text:style-name="T1399">Canarias residenciado en la Isla de Fuerteventura, en el que se imparta<text:s/></text:span><text:span text:style-name="T1400">Educación</text:span><text:span text:style-name="T1401"><text:s/></text:span><text:span text:style-name="T1402">Obligatoria (ESO), Bachillerato, Ciclos Formativos de Formación Profesional Básico,</text:span><text:span text:style-name="T1403"><text:s/></text:span><text:span text:style-name="T1404">Medios y Superiores, así como las Extensiones Universitarias de la ULPG, Escuela Oficial</text:span><text:span text:style-name="T1405"><text:s/></text:span><text:span text:style-name="T1406">de Idiomas, y en otros centros oficiales (UNED), estar matriculado en los</text:span><text:span text:style-name="T1407"><text:s/>estudios de</text:span><text:span text:style-name="T1408"><text:s/></text:span><text:span text:style-name="T1409">Bachillerato</text:span><text:span text:style-name="T1410"><text:s/></text:span><text:span text:style-name="T1411">en</text:span><text:span text:style-name="T1412"><text:s/></text:span><text:span text:style-name="T1413">Radio</text:span><text:span text:style-name="T1414"><text:s/></text:span><text:span text:style-name="T1415">Ecca.</text:span></text:p>
        </text:list-item>
      </text:list>
      <text:p text:style-name="P1416"/>
      <text:p text:style-name="P1417">No<text:span text:style-name="T1418"><text:s/></text:span>realizar<text:span text:style-name="T1419"><text:s/></text:span>trabajo<text:span text:style-name="T1420"><text:s/></text:span>remunerado<text:span text:style-name="T1421"><text:s/></text:span>alguno,<text:span text:style-name="T1422"><text:s/></text:span>por<text:span text:style-name="T1423"><text:s/></text:span>cuenta<text:span text:style-name="T1424"><text:s/></text:span>propia<text:span text:style-name="T1425"><text:s/></text:span>o<text:span text:style-name="T1426"><text:s/></text:span>ajena<text:span text:style-name="T1427"><text:s/></text:span>extremo<text:span text:style-name="T1428"><text:s/></text:span>que<text:span text:style-name="T1429"><text:s/></text:span>se<text:span text:style-name="T1430"><text:s/></text:span>acreditará<text:span text:style-name="T1431"><text:s/></text:span>mediante declaración responsable.</text:p>
      <text:p text:style-name="Textoindependiente"/>
      <text:p text:style-name="P1432">La obtención de la Tarjeta BTF de categoría ESPECIAL NOMINADA ESTUDIANTE se<text:span text:style-name="T1433"><text:s/></text:span>tramitará su adquisición en el Cabildo de Fuerteventura, así como en sus Oficinas de Atención al<text:span text:style-name="T1434"><text:s/></text:span>Ciudadano<text:span text:style-name="T1435"><text:s/></text:span>sitas<text:span text:style-name="T1436"><text:s/></text:span>en<text:span text:style-name="T1437"><text:s/></text:span>Morro<text:span text:style-name="T1438"><text:s/></text:span>Jable,<text:span text:style-name="T1439"><text:s/></text:span>Gran<text:span text:style-name="T1440"><text:s/></text:span>Tarajal<text:span text:style-name="T1441"><text:s/></text:span>y<text:span text:style-name="T1442"><text:s/></text:span>Corralejo,<text:span text:style-name="T1443"><text:s/></text:span>mediante<text:span text:style-name="T1444"><text:s/></text:span>la<text:span text:style-name="T1445"><text:s/></text:span>presentación<text:span text:style-name="T1446"><text:s/></text:span>de<text:span text:style-name="T1447"><text:s/></text:span>la<text:span text:style-name="T1448"><text:s/></text:span>documentación<text:span text:style-name="T1449"><text:s/></text:span>señalada.</text:p>
      <text:p text:style-name="Textoindependiente"/>
      <text:p text:style-name="P1450">Para<text:span text:style-name="T1451"><text:s/></text:span>aquellos<text:span text:style-name="T1452"><text:s/></text:span>beneficiarios<text:span text:style-name="T1453"><text:s/></text:span>de<text:span text:style-name="T1454"><text:s/></text:span>tarjeta<text:span text:style-name="T1455"><text:s/></text:span>BTF<text:span text:style-name="T1456"><text:s/></text:span>de<text:span text:style-name="T1457"><text:s/></text:span>categoría<text:span text:style-name="T1458"><text:s/></text:span>ESPECIAL<text:span text:style-name="T1459"><text:s/></text:span>NOMINADA<text:span text:style-name="T1460"><text:s/></text:span>ESTUDIANTE que finalicen los estudios, podrán traspasar el saldo restante en la citada tarjeta a la<text:span text:style-name="T1461"><text:s/></text:span>tarjeta<text:span text:style-name="T1462"><text:s/></text:span>BTF de<text:span text:style-name="T1463"><text:s/></text:span>categoría a<text:span text:style-name="T1464"><text:s/></text:span>la<text:span text:style-name="T1465"><text:s/></text:span>que<text:span text:style-name="T1466"><text:s/></text:span>tengan<text:span text:style-name="T1467"><text:s/></text:span>derecho.</text:p>
      <text:p text:style-name="Textoindependiente"/>
      <text:p text:style-name="P1468">Una vez presentada la documentación requerida, el Cabildo de Fuerteventura autorizará a<text:span text:style-name="T1469"><text:s/></text:span>TIADHE, a expedir<text:s/>la tarjeta sin contacto correspondiente, que le será entregada el usuario en un<text:span text:style-name="T1470"><text:s/></text:span>plazo máximo de 15 días hábiles desde la fecha de solicitud en el mismo lugar que solicitó la<text:span text:style-name="T1471"><text:s/></text:span>misma.</text:p>
      <text:p text:style-name="Textoindependiente"/>
      <text:p text:style-name="P1472">Para<text:span text:style-name="T1473"><text:s/></text:span>acceder<text:span text:style-name="T1474"><text:s/></text:span>a<text:span text:style-name="T1475"><text:s/></text:span>la<text:span text:style-name="T1476"><text:s/></text:span>renovación<text:span text:style-name="T1477"><text:s/></text:span>los<text:span text:style-name="T1478"><text:s/></text:span>beneficiarios<text:span text:style-name="T1479"><text:s/></text:span>que<text:span text:style-name="T1480"><text:s/></text:span>continúen<text:span text:style-name="T1481"><text:s/></text:span>estudios,<text:span text:style-name="T1482"><text:s/></text:span>presentarán<text:span text:style-name="T1483"><text:s/></text:span>certificado<text:span text:style-name="T1484"><text:s/></text:span>de<text:span text:style-name="T1485"><text:s/></text:span>matrícula<text:span text:style-name="T1486"><text:s/></text:span>del<text:span text:style-name="T1487"><text:s/></text:span>nuevo<text:span text:style-name="T1488"><text:s/></text:span>curso 2020-2021<text:span text:style-name="T1489"><text:s/></text:span>y del<text:span text:style-name="T1490"><text:s/></text:span>curso 2021-2022.</text:p>
      <text:p text:style-name="Textoindependiente"/>
      <text:p text:style-name="P1491">La tarjeta sin contacto especial de estudiante en su primera emisión y para el curso<text:span text:style-name="T1492"><text:s/></text:span>2020/2021 y 2021/2022 tendrá un coste de DOS EUROS (2€), al igual que duplicado por extravío,<text:span text:style-name="T1493"><text:s/></text:span>robo o deterioro de la misma, que serán abonados en el momento de su primera recarga a bordo<text:span text:style-name="T1494"><text:s/></text:span>del<text:span text:style-name="T1495"><text:s/></text:span>vehículo.</text:p>
      <text:p text:style-name="Textoindependiente"/>
      <text:p text:style-name="P1496"><text:span text:style-name="T1497">B.-</text:span><text:span text:style-name="T1498"><text:s/></text:span><text:span text:style-name="T1499">Tarjeta</text:span><text:span text:style-name="T1500"><text:s/></text:span><text:span text:style-name="T1501">BTF</text:span><text:span text:style-name="T1502"><text:s/></text:span><text:span text:style-name="T1503">de</text:span><text:span text:style-name="T1504"><text:s/></text:span><text:span text:style-name="T1505">categoría</text:span><text:span text:style-name="T1506"><text:s/></text:span><text:span text:style-name="T1507">ESPECIAL</text:span><text:span text:style-name="T1508"><text:s/></text:span><text:span text:style-name="T1509">NOMINADA</text:span><text:span text:style-name="T1510"><text:s/></text:span><text:span text:style-name="T1511">FAMILIA</text:span><text:span text:style-name="T1512"><text:s/></text:span><text:span text:style-name="T1513">NUMEROSA</text:span></text:p>
      <text:p text:style-name="P1514"/>
      <text:p text:style-name="P1515">La<text:span text:style-name="T1516"><text:s/></text:span>Tarjeta<text:span text:style-name="T1517"><text:s/></text:span>BTF<text:span text:style-name="T1518"><text:s/></text:span>de<text:span text:style-name="T1519"><text:s/></text:span>categoría<text:span text:style-name="T1520"><text:s/></text:span>ESPECIAL<text:span text:style-name="T1521"><text:s/></text:span>NOMINADA<text:span text:style-name="T1522"><text:s/></text:span>FAMILIA<text:span text:style-name="T1523"><text:s/></text:span>NUMEROSA<text:span text:style-name="T1524"><text:s/></text:span>será<text:span text:style-name="T1525"><text:s/></text:span>personal<text:span text:style-name="T1526"><text:s/></text:span>e intransferible y de uso exclusivo por cada uno de los miembros de la familia, se les aplicará el<text:span text:style-name="T1527"><text:s/></text:span>descuento al que tengan derecho según la categoría de familia numerosa que ostenten. Dicho<text:span text:style-name="T1528"><text:s/></text:span>descuento es acumulable al establecido para la modalidad de Tarjeta BTF de categoría ESPECIAL<text:span text:style-name="T1529"><text:s/></text:span>NOMINADA<text:span text:style-name="T1530"><text:s/></text:span>RESIDENTE<text:span text:style-name="T1531"><text:s/></text:span>si<text:span text:style-name="T1532"><text:s/></text:span>el<text:span text:style-name="T1533"><text:s/></text:span>titular<text:span text:style-name="T1534"><text:s/></text:span>de<text:span text:style-name="T1535"><text:s/></text:span>dicha<text:span text:style-name="T1536"><text:s/></text:span>tarjeta<text:span text:style-name="T1537"><text:s/></text:span>es<text:span text:style-name="T1538"><text:s/></text:span>así<text:span text:style-name="T1539"><text:s/></text:span>mismo<text:span text:style-name="T1540"><text:s/></text:span>residente<text:span text:style-name="T1541"><text:s/></text:span>en<text:span text:style-name="T1542"><text:s/></text:span>la<text:span text:style-name="T1543"><text:s/></text:span>Isla<text:span text:style-name="T1544"><text:s/></text:span>de</text:p>
      <text:p text:style-name="P1545"/>
      <text:p text:style-name="P1585">Fuerteventura.</text:p>
      <text:p text:style-name="P1586"/>
      <text:p text:style-name="P1587"><text:span text:style-name="T1588">Los requisitos y documentación necesaria que deberá aportarse por el interesado para ser</text:span><text:span text:style-name="T1589"><text:s/></text:span><text:span text:style-name="T1590">beneficiario de la Tarjeta BTF de categoría ESPECIAL NOMINADA FAMILIA NUMEROSA son los</text:span><text:span text:style-name="T1591"><text:s/></text:span><text:span text:style-name="T1592">siguientes:</text:span></text:p>
      <text:list text:style-name="LFO7" text:continue-numbering="true">
        <text:list-item>
          <text:p text:style-name="P1593"><text:span text:style-name="T1594">Impreso</text:span><text:span text:style-name="T1595"><text:s/></text:span><text:span text:style-name="T1596">normalizado de solicitud<text:s/></text:span><text:span text:style-name="T1597">bonificación debidamente</text:span><text:span text:style-name="T1598"><text:s/></text:span><text:span text:style-name="T1599">cumplimentado.</text:span></text:p>
        </text:list-item>
        <text:list-item>
          <text:p text:style-name="P1600"><text:span text:style-name="T1601">Una fotografía actualizada tamaño carnet (3 cm x 2,5 cm) de cada uno de los miembros de</text:span><text:span text:style-name="T1602"><text:s/></text:span><text:span text:style-name="T1603">la</text:span><text:span text:style-name="T1604"><text:s/></text:span><text:span text:style-name="T1605">familia</text:span><text:span text:style-name="T1606"><text:s/></text:span><text:span text:style-name="T1607">respecto</text:span><text:span text:style-name="T1608"><text:s/></text:span><text:span text:style-name="T1609">de</text:span><text:span text:style-name="T1610"><text:s/></text:span><text:span text:style-name="T1611">los</text:span><text:span text:style-name="T1612"><text:s/></text:span><text:span text:style-name="T1613">cuales</text:span><text:span text:style-name="T1614"><text:s/></text:span><text:span text:style-name="T1615">se solicite</text:span><text:span text:style-name="T1616"><text:s/></text:span><text:span text:style-name="T1617">la</text:span><text:span text:style-name="T1618"><text:s/></text:span><text:span text:style-name="T1619">expedición</text:span><text:span text:style-name="T1620"><text:s/></text:span><text:span text:style-name="T1621">de</text:span><text:span text:style-name="T1622"><text:s/></text:span><text:span text:style-name="T1623">las</text:span><text:span text:style-name="T1624"><text:s/></text:span><text:span text:style-name="T1625">tarjetas.</text:span></text:p>
        </text:list-item>
        <text:list-item>
          <text:p text:style-name="P1626"><text:span text:style-name="T1627">Documento acreditativo de la personalidad del solicitante/s, que se acreditará mediante el</text:span><text:span text:style-name="T1628"><text:s/></text:span><text:span text:style-name="T1629">DNI,</text:span><text:span text:style-name="T1630"><text:s/></text:span><text:span text:style-name="T1631">Pasaporte,</text:span><text:span text:style-name="T1632"><text:s/></text:span><text:span text:style-name="T1633">o</text:span><text:span text:style-name="T1634"><text:s/></text:span><text:span text:style-name="T1635">número</text:span><text:span text:style-name="T1636"><text:s/></text:span><text:span text:style-name="T1637">de</text:span><text:span text:style-name="T1638"><text:s/></text:span><text:span text:style-name="T1639">identificación</text:span><text:span text:style-name="T1640"><text:s/></text:span><text:span text:style-name="T1641">de</text:span><text:span text:style-name="T1642"><text:s/></text:span><text:span text:style-name="T1643">extranjeros</text:span><text:span text:style-name="T1644"><text:s/></text:span><text:span text:style-name="T1645">NIE</text:span><text:span text:style-name="T1646"><text:s/></text:span><text:span text:style-name="T1647">acompañado</text:span><text:span text:style-name="T1648"><text:s/></text:span><text:span text:style-name="T1649">del</text:span><text:span text:style-name="T1650"><text:s/></text:span><text:span text:style-name="T1651">Pasaporte.</text:span></text:p>
        </text:list-item>
        <text:list-item>
          <text:p text:style-name="P1652"><text:span text:style-name="T1653">Título Oficial de Familia Numerosa expedido de conformidad con lo dispuesto e</text:span><text:span text:style-name="T1654">n la Ley</text:span><text:span text:style-name="T1655"><text:s/></text:span><text:span text:style-name="T1656">40/2003,</text:span><text:span text:style-name="T1657"><text:s/></text:span><text:span text:style-name="T1658">de</text:span><text:span text:style-name="T1659"><text:s/></text:span><text:span text:style-name="T1660">18</text:span><text:span text:style-name="T1661"><text:s/></text:span><text:span text:style-name="T1662">de</text:span><text:span text:style-name="T1663"><text:s/></text:span><text:span text:style-name="T1664">noviembre de</text:span><text:span text:style-name="T1665"><text:s/></text:span><text:span text:style-name="T1666">Protección a</text:span><text:span text:style-name="T1667"><text:s/></text:span><text:span text:style-name="T1668">la</text:span><text:span text:style-name="T1669"><text:s/></text:span><text:span text:style-name="T1670">Familia</text:span><text:span text:style-name="T1671"><text:s/></text:span><text:span text:style-name="T1672">Numerosa.</text:span></text:p>
        </text:list-item>
        <text:list-item>
          <text:p text:style-name="P1673"><text:span text:style-name="T1674">Para el caso de que estén empadronados en algún municipio de la Isla de Fuerteventura,</text:span><text:span text:style-name="T1675"><text:s/></text:span><text:span text:style-name="T1676">los usuarios que se nominan el Título Oficial de Familia Numerosa deberán acreditar tal</text:span><text:span text:style-name="T1677"><text:s/></text:span><text:span text:style-name="T1678">extremo</text:span><text:span text:style-name="T1679"><text:s/>mediante la aportación del correspondiente certificado de empadronamiento o</text:span><text:span text:style-name="T1680"><text:s/></text:span><text:span text:style-name="T1681">residencia de cada uno de los miembros incluido en el citado título, vigente en el año en</text:span><text:span text:style-name="T1682"><text:s/></text:span><text:span text:style-name="T1683">curso.</text:span></text:p>
        </text:list-item>
      </text:list>
      <text:p text:style-name="P1684"/>
      <text:p text:style-name="P1685">La<text:span text:style-name="T1686"><text:s/></text:span>Tarjeta<text:span text:style-name="T1687"><text:s/></text:span>BTF<text:span text:style-name="T1688"><text:s/></text:span>de<text:span text:style-name="T1689"><text:s/></text:span>categoría<text:span text:style-name="T1690"><text:s/></text:span>ESPECIAL<text:span text:style-name="T1691"><text:s/></text:span>NOMINADA<text:span text:style-name="T1692"><text:s/></text:span>FAMILIA<text:span text:style-name="T1693"><text:s/></text:span>NUMEROSA<text:span text:style-name="T1694"><text:s/></text:span>se<text:span text:style-name="T1695"><text:s/></text:span>tramitará<text:span text:style-name="T1696"><text:s/></text:span>en el Cabildo de Fuerteventura, así como en sus Oficinas de Atención al Ciudadano sitas en Morro<text:span text:style-name="T1697"><text:s/></text:span>Jable,<text:span text:style-name="T1698"><text:s/></text:span>Gran<text:span text:style-name="T1699"><text:s/></text:span>Tarajal<text:span text:style-name="T1700"><text:s/></text:span>y<text:span text:style-name="T1701"><text:s/></text:span>Corralejo,<text:span text:style-name="T1702"><text:s/></text:span>mediante<text:span text:style-name="T1703"><text:s/></text:span>la<text:span text:style-name="T1704"><text:s/></text:span>presentación<text:span text:style-name="T1705"><text:s/></text:span>de<text:span text:style-name="T1706"><text:s/></text:span>la<text:span text:style-name="T1707"><text:s/></text:span>documentación<text:span text:style-name="T1708"><text:s/></text:span>señalada.</text:p>
      <text:p text:style-name="Textoindependiente"/>
      <text:p text:style-name="P1709">Una vez presentada la documentación requerida el Cabildo de<text:s/>Fuerteventura autorizará a<text:span text:style-name="T1710"><text:s/></text:span>TIADHE, a expedir la tarjeta sin contacto correspondiente, que le será entregada el usuario en un<text:span text:style-name="T1711"><text:s/></text:span>plazo máximo de 15 días hábiles desde la fecha de solicitud en el mismo lugar que solicitó la<text:span text:style-name="T1712"><text:s/></text:span>tarjeta.</text:p>
      <text:p text:style-name="Textoindependiente"/>
      <text:p text:style-name="P1713">La primera y sucesivas recargas de La Tarjeta BTF de categoría ESPECIAL NOMINADA<text:span text:style-name="T1714"><text:s/></text:span>FAMILIA NUMEROSA se hará a bordo de las guaguas de TIADHE, pudiendo ser requerido su<text:span text:style-name="T1715"><text:s/></text:span>titular por el personal de TIADHE para que acredite en cualquier momento su identidad y su<text:span text:style-name="T1716"><text:s/></text:span>condición<text:span text:style-name="T1717"><text:s/></text:span>de<text:span text:style-name="T1718"><text:s/></text:span>titular de<text:span text:style-name="T1719"><text:s/></text:span>carnet<text:span text:style-name="T1720"><text:s/></text:span>de familia<text:span text:style-name="T1721"><text:s/></text:span>numerosa.</text:p>
      <text:p text:style-name="Textoindependiente"/>
      <text:p text:style-name="P1722">La Tarjeta BTF de categoría ESPECIAL NOMINADA FAMILIA NUMEROSA en su primera<text:span text:style-name="T1723"><text:s/></text:span>emisión tendrá un coste de DOS EUROS (2€), al igual que para su renovación por extravío, robo o<text:span text:style-name="T1724"><text:s/></text:span>deterioro de la misma, que será abonado en el momento de<text:s/>su primera recarga a bordo del<text:span text:style-name="T1725"><text:s/></text:span>vehículo.</text:p>
      <text:p text:style-name="Textoindependiente"/>
      <text:p text:style-name="P1726">La validez de la Tarjeta BTF de categoría ESPECIAL NOMINADA FAMILIA NUMEROSA<text:span text:style-name="T1727"><text:s/></text:span>tarjeta se mantendrá mientras se acredite por su titular que se sigue ostentando el título de familia<text:span text:style-name="T1728"><text:s/></text:span>numerosa.</text:p>
      <text:p text:style-name="Textoindependiente"/>
      <text:p text:style-name="P1729"><text:span text:style-name="T1730">C.-</text:span><text:span text:style-name="T1731"><text:s/></text:span><text:span text:style-name="T1732">Tarjeta</text:span><text:span text:style-name="T1733"><text:s/></text:span><text:span text:style-name="T1734">BTF</text:span><text:span text:style-name="T1735"><text:s/></text:span><text:span text:style-name="T1736">de</text:span><text:span text:style-name="T1737"><text:s/></text:span><text:span text:style-name="T1738">categoría</text:span><text:span text:style-name="T1739"><text:s/></text:span><text:span text:style-name="T1740">ESPECIAL</text:span><text:span text:style-name="T1741"><text:s/></text:span><text:span text:style-name="T1742">NOMINADA</text:span><text:span text:style-name="T1743"><text:s/></text:span><text:span text:style-name="T1744">RESIDENTE</text:span></text:p>
      <text:p text:style-name="P1745"/>
      <text:p text:style-name="P1746">La<text:span text:style-name="T1747"><text:s/></text:span>Tarjeta<text:span text:style-name="T1748"><text:s/></text:span>BTF<text:span text:style-name="T1749"><text:s/></text:span>de<text:span text:style-name="T1750"><text:s/></text:span>categoría<text:span text:style-name="T1751"><text:s/></text:span>ESPECIAL<text:span text:style-name="T1752"><text:s/></text:span>NOMINADA<text:span text:style-name="T1753"><text:s/></text:span>RESIDENTE<text:span text:style-name="T1754"><text:s/></text:span>será<text:span text:style-name="T1755"><text:s/></text:span>personal<text:span text:style-name="T1756"><text:s/></text:span>e<text:span text:style-name="T1757"><text:s/></text:span>intransferible y de uso exclusivo por su titular y su uso conlleva la aplicación un descuento del 30%<text:span text:style-name="T1758"><text:s/></text:span>de<text:span text:style-name="T1759"><text:s/></text:span>subvención<text:span text:style-name="T1760"><text:s/></text:span>para<text:span text:style-name="T1761"><text:s/></text:span>recorridos<text:span text:style-name="T1762"><text:s/></text:span>a<text:span text:style-name="T1763"><text:s/></text:span>los<text:span text:style-name="T1764"><text:s/></text:span>que<text:span text:style-name="T1765"><text:s/></text:span>se<text:span text:style-name="T1766"><text:s/></text:span>le<text:span text:style-name="T1767"><text:s/></text:span>aplique<text:span text:style-name="T1768"><text:s/></text:span>la<text:span text:style-name="T1769"><text:s/></text:span>tarifa<text:span text:style-name="T1770"><text:s/></text:span>mínima<text:span text:style-name="T1771"><text:s/></text:span>de<text:span text:style-name="T1772"><text:s/></text:span>percepción<text:span text:style-name="T1773"><text:s/></text:span>y<text:span text:style-name="T1774"><text:s/></text:span>un<text:span text:style-name="T1775"><text:s/></text:span>descuento del 50% para recorridos superiores sobre el precio de<text:s/>cada trayecto que realice el titular<text:span text:style-name="T1776"><text:s/></text:span>y,<text:span text:style-name="T1777"><text:s/></text:span>del<text:span text:style-name="T1778"><text:s/></text:span>70%<text:span text:style-name="T1779"><text:s/></text:span>sobre<text:span text:style-name="T1780"><text:s/></text:span>el<text:span text:style-name="T1781"><text:s/></text:span>precio<text:span text:style-name="T1782"><text:s/></text:span>del<text:span text:style-name="T1783"><text:s/></text:span>trayecto<text:span text:style-name="T1784"><text:s/></text:span>de<text:span text:style-name="T1785"><text:s/></text:span>la<text:span text:style-name="T1786"><text:s/></text:span>línea<text:span text:style-name="T1787"><text:s/></text:span>Morro<text:span text:style-name="T1788"><text:s/></text:span>Jable<text:span text:style-name="T1789"><text:s/></text:span>–<text:span text:style-name="T1790"><text:s/></text:span>Cofete/Puertito<text:span text:style-name="T1791"><text:s/></text:span>de<text:span text:style-name="T1792"><text:s/></text:span>la<text:span text:style-name="T1793"><text:s/></text:span>Cruz.</text:p>
      <text:p text:style-name="P1794"><text:span text:style-name="T1795">Los requisitos y documentación necesaria que deberá aportarse por el interesado para ser</text:span><text:span text:style-name="T1796"><text:s/></text:span><text:span text:style-name="T1797">beneficiario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Tarjeta</text:span><text:span text:style-name="T1804"><text:s/></text:span><text:span text:style-name="T1805">BTF</text:span><text:span text:style-name="T1806"><text:s/></text:span><text:span text:style-name="T1807">de</text:span><text:span text:style-name="T1808"><text:s/></text:span><text:span text:style-name="T1809">categoría</text:span><text:span text:style-name="T1810"><text:s/></text:span><text:span text:style-name="T1811">ESPECIAL</text:span><text:span text:style-name="T1812"><text:s/></text:span><text:span text:style-name="T1813">NOMINADA</text:span><text:span text:style-name="T1814"><text:s/></text:span><text:span text:style-name="T1815">RESIDENTE</text:span><text:span text:style-name="T1816"><text:s/></text:span><text:span text:style-name="T1817">son</text:span><text:span text:style-name="T1818"><text:s/></text:span><text:span text:style-name="T1819">los</text:span><text:span text:style-name="T1820"><text:s/></text:span><text:span text:style-name="T1821">siguientes:</text:span></text:p>
      <text:p text:style-name="P1822"/>
      <text:list text:style-name="LFO7" text:continue-numbering="true">
        <text:list-item>
          <text:p text:style-name="P1823"><text:span text:style-name="T1824">Impreso</text:span><text:span text:style-name="T1825"><text:s/></text:span><text:span text:style-name="T1826">normalizado</text:span><text:span text:style-name="T1827"><text:s/></text:span><text:span text:style-name="T1828">de</text:span><text:span text:style-name="T1829"><text:s/></text:span><text:span text:style-name="T1830">solicitud</text:span><text:span text:style-name="T1831"><text:s/></text:span><text:span text:style-name="T1832">bonificación</text:span><text:span text:style-name="T1833"><text:s/></text:span><text:span text:style-name="T1834">debidamente</text:span><text:span text:style-name="T1835"><text:s/></text:span><text:span text:style-name="T1836">cumplimentado.</text:span></text:p>
        </text:list-item>
        <text:list-item>
          <text:p text:style-name="P1837"><text:span text:style-name="T1838">U</text:span><text:span text:style-name="T1839">na</text:span><text:span text:style-name="T1840"><text:s/></text:span><text:span text:style-name="T1841">fotografía</text:span><text:span text:style-name="T1842"><text:s/></text:span><text:span text:style-name="T1843">actualizada</text:span><text:span text:style-name="T1844"><text:s/></text:span><text:span text:style-name="T1845">tamaño</text:span><text:span text:style-name="T1846"><text:s/></text:span><text:span text:style-name="T1847">carnet</text:span><text:span text:style-name="T1848"><text:s/></text:span><text:span text:style-name="T1849">(3</text:span><text:span text:style-name="T1850"><text:s/></text:span><text:span text:style-name="T1851">cm</text:span><text:span text:style-name="T1852"><text:s/></text:span><text:span text:style-name="T1853">x</text:span><text:span text:style-name="T1854"><text:s/></text:span><text:span text:style-name="T1855">2,5</text:span><text:span text:style-name="T1856"><text:s/></text:span><text:span text:style-name="T1857">cm).</text:span></text:p>
        </text:list-item>
        <text:list-item>
          <text:p text:style-name="P1858"><text:span text:style-name="T1859">Documento</text:span><text:span text:style-name="T1860"><text:s/></text:span><text:span text:style-name="T1861">acreditativo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personalidad</text:span><text:span text:style-name="T1868"><text:s/></text:span><text:span text:style-name="T1869">del</text:span><text:span text:style-name="T1870"><text:s/></text:span><text:span text:style-name="T1871">solicitante/s,</text:span><text:span text:style-name="T1872"><text:s/></text:span><text:span text:style-name="T1873">que</text:span><text:span text:style-name="T1874"><text:s/></text:span><text:span text:style-name="T1875">se</text:span><text:span text:style-name="T1876"><text:s/></text:span><text:span text:style-name="T1877">acreditará</text:span><text:span text:style-name="T1878"><text:s/></text:span><text:span text:style-name="T1879">mediante</text:span><text:span text:style-name="T1880"><text:s/></text:span><text:span text:style-name="T1881">el</text:span><text:span text:style-name="T1882"><text:s/></text:span><text:span text:style-name="T1883">DNI,</text:span><text:span text:style-name="T1884"><text:s/></text:span><text:span text:style-name="T1885">Pasaporte,</text:span><text:span text:style-name="T1886"><text:s/></text:span><text:span text:style-name="T1887">o</text:span><text:span text:style-name="T1888"><text:s/></text:span><text:span text:style-name="T1889">número</text:span><text:span text:style-name="T1890"><text:s/></text:span><text:span text:style-name="T1891">de</text:span><text:span text:style-name="T1892"><text:s/></text:span><text:span text:style-name="T1893">identificación</text:span><text:span text:style-name="T1894"><text:s/></text:span><text:span text:style-name="T1895">de</text:span><text:span text:style-name="T1896"><text:s/></text:span><text:span text:style-name="T1897">extranjeros</text:span><text:span text:style-name="T1898"><text:s/></text:span><text:span text:style-name="T1899">NIE</text:span><text:span text:style-name="T1900"><text:s/></text:span><text:span text:style-name="T1901">acompañado</text:span><text:span text:style-name="T1902"><text:s/></text:span><text:span text:style-name="T1903">del</text:span><text:span text:style-name="T1904"><text:s/></text:span><text:span text:style-name="T1905">Pasaporte,</text:span></text:p>
        </text:list-item>
      </text:list>
      <text:p text:style-name="P1906"/>
      <text:p text:style-name="P1946">tarjeta<text:span text:style-name="T1947"><text:s/></text:span>identificativa<text:span text:style-name="T1948"><text:s/></text:span>de<text:span text:style-name="T1949"><text:s/></text:span>asilo<text:span text:style-name="T1950"><text:s/></text:span>político.</text:p>
      <text:list text:style-name="LFO7" text:continue-numbering="true">
        <text:list-item>
          <text:p text:style-name="P1951"><text:span text:style-name="T1952">Estar empadronado en algún municipio de la Isla de Fuerteventura que se acreditará</text:span><text:span text:style-name="T1953"><text:s/></text:span><text:span text:style-name="T1954">mediante la aportación del correspondiente certificado de empadronamiento o residencia,</text:span><text:span text:style-name="T1955"><text:s/></text:span><text:span text:style-name="T1956">vigente</text:span><text:span text:style-name="T1957"><text:s/></text:span><text:span text:style-name="T1958">en</text:span><text:span text:style-name="T1959"><text:s/></text:span><text:span text:style-name="T1960">el</text:span><text:span text:style-name="T1961"><text:s/></text:span><text:span text:style-name="T1962">año</text:span><text:span text:style-name="T1963"><text:s/></text:span><text:span text:style-name="T1964">en</text:span><text:span text:style-name="T1965"><text:s/></text:span><text:span text:style-name="T1966">curso.</text:span></text:p>
        </text:list-item>
        <text:list-item>
          <text:p text:style-name="P1967"><text:span text:style-name="T1968">Los interesados que presten su solicitud y la misma se aprobada por reunir los requisitos</text:span><text:span text:style-name="T1969"><text:s/></text:span><text:span text:style-name="T1970">exigidos</text:span><text:span text:style-name="T1971"><text:s/></text:span><text:span text:style-name="T1972">en</text:span><text:span text:style-name="T1973"><text:s/></text:span><text:span text:style-name="T1974">el</text:span><text:span text:style-name="T1975"><text:s/></text:span><text:span text:style-name="T1976">presente</text:span><text:span text:style-name="T1977"><text:s/></text:span><text:span text:style-name="T1978">convenio,</text:span><text:span text:style-name="T1979"><text:s/></text:span><text:span text:style-name="T1980">podrán</text:span><text:span text:style-name="T1981"><text:s/></text:span><text:span text:style-name="T1982">recoger</text:span><text:span text:style-name="T1983"><text:s/></text:span><text:span text:style-name="T1984">su</text:span><text:span text:style-name="T1985"><text:s/></text:span><text:span text:style-name="T1986">Tarjeta</text:span><text:span text:style-name="T1987"><text:s/></text:span><text:span text:style-name="T1988">BTF</text:span><text:span text:style-name="T1989"><text:s/></text:span><text:span text:style-name="T1990">de</text:span><text:span text:style-name="T1991"><text:s/></text:span><text:span text:style-name="T1992">categorías</text:span><text:span text:style-name="T1993"><text:s/></text:span><text:span text:style-name="T1994">ESPECIAL</text:span></text:p>
        </text:list-item>
      </text:list>
      <text:p text:style-name="P1995"><text:span text:style-name="T1996">NOMINADA RESIDENTE,</text:span><text:s/>en el mismo lugar donde presentaron la solicitud, una<text:span text:style-name="T1997"><text:s/></text:span>vez<text:span text:style-name="T1998"><text:s/></text:span>transcurridos<text:span text:style-name="T1999"><text:s/></text:span>15<text:span text:style-name="T2000"><text:s/></text:span>días<text:span text:style-name="T2001"><text:s/></text:span>hábiles<text:span text:style-name="T2002"><text:s/></text:span>desde<text:span text:style-name="T2003"><text:s/></text:span>la<text:span text:style-name="T2004"><text:s/></text:span>fecha de<text:span text:style-name="T2005"><text:s/></text:span>la<text:span text:style-name="T2006"><text:s/></text:span>misma.</text:p>
      <text:p text:style-name="Textoindependiente"/>
      <text:p text:style-name="P2007">La Tarjeta BTF de categoría ESPECIAL NOMINADA RESIDENTE en su primera emisión<text:span text:style-name="T2008"><text:s/></text:span>tendrá<text:span text:style-name="T2009"><text:s/></text:span>un<text:span text:style-name="T2010"><text:s/></text:span>coste<text:span text:style-name="T2011"><text:s/></text:span>de<text:span text:style-name="T2012"><text:s/></text:span>DOS<text:span text:style-name="T2013"><text:s/></text:span>EUROS<text:span text:style-name="T2014"><text:s/></text:span>(2€),<text:span text:style-name="T2015"><text:s/></text:span>al<text:span text:style-name="T2016"><text:s/></text:span>igual<text:span text:style-name="T2017"><text:s/></text:span>que<text:span text:style-name="T2018"><text:s/></text:span>para<text:span text:style-name="T2019"><text:s/></text:span>su<text:span text:style-name="T2020"><text:s/></text:span>renovación<text:span text:style-name="T2021"><text:s/></text:span>por<text:span text:style-name="T2022"><text:s/></text:span>extravío,<text:span text:style-name="T2023"><text:s/></text:span>robo<text:span text:style-name="T2024"><text:s/></text:span>o<text:span text:style-name="T2025"><text:s/></text:span>deterioro de la misma, que será abonado en el momento de su primera recarga a bordo del<text:span text:style-name="T2026"><text:s/></text:span>vehículo.</text:p>
      <text:p text:style-name="Textoindependiente"/>
      <text:list text:style-name="LFO6" text:continue-numbering="true">
        <text:list-item>
          <text:p text:style-name="P2027"><text:span text:style-name="T2028">Tarjeta</text:span><text:span text:style-name="T2029"><text:s/></text:span><text:span text:style-name="T2030">BTF</text:span><text:span text:style-name="T2031"><text:s/></text:span><text:span text:style-name="T2032">de</text:span><text:span text:style-name="T2033"><text:s/></text:span><text:span text:style-name="T2034">categoría</text:span><text:span text:style-name="T2035"><text:s/></text:span><text:span text:style-name="T2036">ESPECIAL</text:span><text:span text:style-name="T2037"><text:s/></text:span><text:span text:style-name="T2038">NOMINADA</text:span><text:span text:style-name="T2039"><text:s/></text:span><text:span text:style-name="T2040">PENSIONISTA</text:span></text:p>
        </text:list-item>
      </text:list>
      <text:p text:style-name="P2041"/>
      <text:p text:style-name="P2042">La<text:span text:style-name="T2043"><text:s/></text:span>tarjeta<text:span text:style-name="T2044"><text:s/></text:span>BTF<text:span text:style-name="T2045"><text:s/></text:span>de<text:span text:style-name="T2046"><text:s/></text:span>categoría<text:span text:style-name="T2047"><text:s/></text:span>ESPECIAL<text:span text:style-name="T2048"><text:s/></text:span>NOMINADA<text:span text:style-name="T2049"><text:s/></text:span>PENSIONISTA<text:span text:style-name="T2050"><text:s/></text:span>será<text:span text:style-name="T2051"><text:s/></text:span>personal<text:span text:style-name="T2052"><text:s/></text:span>e<text:span text:style-name="T2053"><text:s/></text:span>intransferible y de uso exclusivo por su titular. A los titulares de la misma se le aplicará una tarifa<text:span text:style-name="T2054"><text:s/></text:span>plana<text:span text:style-name="T2055"><text:s/></text:span>de<text:span text:style-name="T2056"><text:s/></text:span>UN<text:span text:style-name="T2057"><text:s/></text:span>Euro<text:span text:style-name="T2058"><text:s/></text:span>(1€)<text:span text:style-name="T2059"><text:s/></text:span>por<text:span text:style-name="T2060"><text:s/></text:span>trayecto<text:span text:style-name="T2061"><text:s/></text:span>realizado, cualquiera<text:span text:style-name="T2062"><text:s/></text:span>que<text:span text:style-name="T2063"><text:s/></text:span>sea su<text:span text:style-name="T2064"><text:s/></text:span>origen<text:span text:style-name="T2065"><text:s/></text:span>o<text:span text:style-name="T2066"><text:s/></text:span>destino.</text:p>
      <text:p text:style-name="P2067"/>
      <text:p text:style-name="P2068"><text:span text:style-name="T2069">Los requisitos y documentación necesaria que deberá aportarse por el interesado para ser</text:span><text:span text:style-name="T2070"><text:s/></text:span><text:span text:style-name="T2071">beneficiario</text:span><text:span text:style-name="T2072"><text:s/></text:span><text:span text:style-name="T2073">de</text:span><text:span text:style-name="T2074"><text:s/></text:span><text:span text:style-name="T2075">la</text:span><text:span text:style-name="T2076"><text:s/></text:span><text:span text:style-name="T2077">Tarjeta</text:span><text:span text:style-name="T2078"><text:s/></text:span><text:span text:style-name="T2079">BTF</text:span><text:span text:style-name="T2080"><text:s/></text:span><text:span text:style-name="T2081">de</text:span><text:span text:style-name="T2082"><text:s/></text:span><text:span text:style-name="T2083">categoría</text:span><text:span text:style-name="T2084"><text:s/></text:span><text:span text:style-name="T2085">ESPECIAL</text:span><text:span text:style-name="T2086"><text:s/></text:span><text:span text:style-name="T2087">NOMINADA</text:span><text:span text:style-name="T2088"><text:s/></text:span><text:span text:style-name="T2089">PENSIONISTA</text:span><text:span text:style-name="T2090"><text:s/></text:span><text:span text:style-name="T2091">son</text:span><text:span text:style-name="T2092"><text:s/></text:span><text:span text:style-name="T2093">los</text:span><text:span text:style-name="T2094"><text:s/></text:span><text:span text:style-name="T2095">siguientes:</text:span></text:p>
      <text:p text:style-name="P2096"/>
      <text:list text:style-name="LFO6" text:continue-numbering="true">
        <text:list-item>
          <text:list>
            <text:list-item>
              <text:p text:style-name="P2097"><text:span text:style-name="T2098">Impreso</text:span><text:span text:style-name="T2099"><text:s/></text:span><text:span text:style-name="T2100">normalizado</text:span><text:span text:style-name="T2101"><text:s/></text:span><text:span text:style-name="T2102">de</text:span><text:span text:style-name="T2103"><text:s/></text:span><text:span text:style-name="T2104">solicitud</text:span><text:span text:style-name="T2105"><text:s/></text:span><text:span text:style-name="T2106">bonificación</text:span><text:span text:style-name="T2107"><text:s/></text:span><text:span text:style-name="T2108">debidamente</text:span><text:span text:style-name="T2109"><text:s/></text:span><text:span text:style-name="T2110">cumplimentado.</text:span></text:p>
            </text:list-item>
            <text:list-item>
              <text:p text:style-name="P2111"><text:span text:style-name="T2112">Una</text:span><text:span text:style-name="T2113"><text:s/></text:span><text:span text:style-name="T2114">fotografía</text:span><text:span text:style-name="T2115"><text:s/></text:span><text:span text:style-name="T2116">actualizada</text:span><text:span text:style-name="T2117"><text:s/></text:span><text:span text:style-name="T2118">tamaño</text:span><text:span text:style-name="T2119"><text:s/></text:span><text:span text:style-name="T2120">carnet</text:span><text:span text:style-name="T2121"><text:s/></text:span><text:span text:style-name="T2122">(3</text:span><text:span text:style-name="T2123"><text:s/></text:span><text:span text:style-name="T2124">cm</text:span><text:span text:style-name="T2125"><text:s/></text:span><text:span text:style-name="T2126">x</text:span><text:span text:style-name="T2127"><text:s/></text:span><text:span text:style-name="T2128">2,5</text:span><text:span text:style-name="T2129"><text:s/></text:span><text:span text:style-name="T2130">cm).</text:span></text:p>
            </text:list-item>
            <text:list-item>
              <text:p text:style-name="P2131"><text:span text:style-name="T2132">Documento acreditativo de la personalidad del solicitante/s, que se acreditará mediante el</text:span><text:span text:style-name="T2133"><text:s/></text:span><text:span text:style-name="T2134">DNI,</text:span><text:span text:style-name="T2135"><text:s/></text:span><text:span text:style-name="T2136">Pasaporte,</text:span><text:span text:style-name="T2137"><text:s/></text:span><text:span text:style-name="T2138">o</text:span><text:span text:style-name="T2139"><text:s/></text:span><text:span text:style-name="T2140">número</text:span><text:span text:style-name="T2141"><text:s/></text:span><text:span text:style-name="T2142">de</text:span><text:span text:style-name="T2143"><text:s/></text:span><text:span text:style-name="T2144">identificación</text:span><text:span text:style-name="T2145"><text:s/></text:span><text:span text:style-name="T2146">de</text:span><text:span text:style-name="T2147"><text:s/></text:span><text:span text:style-name="T2148">extranjeros</text:span><text:span text:style-name="T2149"><text:s/></text:span><text:span text:style-name="T2150">NIE</text:span><text:span text:style-name="T2151"><text:s/></text:span><text:span text:style-name="T2152">acompañado</text:span><text:span text:style-name="T2153"><text:s/></text:span><text:span text:style-name="T2154">del</text:span><text:span text:style-name="T2155"><text:s/></text:span><text:span text:style-name="T2156">Pasaporte.</text:span></text:p>
            </text:list-item>
            <text:list-item>
              <text:p text:style-name="P2157"><text:span text:style-name="T2158">Estar empadronado en algún municipio de la Isla de Fuerteventura con una antigüedad</text:span><text:span text:style-name="T2159"><text:s/></text:span><text:span text:style-name="T2160">mínima de 3 meses, que se acreditará mediante la aportación del correspondiente</text:span><text:span text:style-name="T2161"><text:s/></text:span><text:span text:style-name="T2162">certificado</text:span><text:span text:style-name="T2163"><text:s/></text:span><text:span text:style-name="T2164">de</text:span><text:span text:style-name="T2165"><text:s/></text:span><text:span text:style-name="T2166">empadronamiento o</text:span><text:span text:style-name="T2167"><text:s/></text:span><text:span text:style-name="T2168">residencia, vigente en</text:span><text:span text:style-name="T2169"><text:s/></text:span><text:span text:style-name="T2170">el</text:span><text:span text:style-name="T2171"><text:s/></text:span><text:span text:style-name="T2172">año</text:span><text:span text:style-name="T2173"><text:s/></text:span><text:span text:style-name="T2174">en</text:span><text:span text:style-name="T2175"><text:s/></text:span><text:span text:style-name="T2176">curso.</text:span></text:p>
            </text:list-item>
            <text:list-item>
              <text:p text:style-name="P2177"><text:span text:style-name="T2178">Ser pens</text:span><text:span text:style-name="T2179">ionista, o ser beneficiario de un titular pensionista (pensión de jubilación o de</text:span><text:span text:style-name="T2180"><text:s/></text:span><text:span text:style-name="T2181">viudedad), en ambos casos tener cumplidos los 65 años, presentando certificado de</text:span><text:span text:style-name="T2182"><text:s/></text:span><text:span text:style-name="T2183">pensión, expedido por el Instituto de la Seguridad Social Instituto Nacional de la Seguridad</text:span><text:span text:style-name="T2184"><text:s/></text:span><text:span text:style-name="T2185">Social,</text:span><text:span text:style-name="T2186"><text:s/></text:span><text:span text:style-name="T2187">u</text:span><text:span text:style-name="T2188"><text:s/></text:span><text:span text:style-name="T2189">organismo</text:span><text:span text:style-name="T2190"><text:s/></text:span><text:span text:style-name="T2191">oficial</text:span><text:span text:style-name="T2192"><text:s/></text:span><text:span text:style-name="T2193">equivalente.</text:span></text:p>
            </text:list-item>
          </text:list>
        </text:list-item>
      </text:list>
      <text:p text:style-name="Textoindependiente"/>
      <text:p text:style-name="P2194">La Tarjeta BTF de categoría ESPECIAL NOMINADA PENSIONISTA en su primera emisión<text:span text:style-name="T2195"><text:s/></text:span>tendrá<text:span text:style-name="T2196"><text:s/></text:span>un<text:span text:style-name="T2197"><text:s/></text:span>coste<text:span text:style-name="T2198"><text:s/></text:span>de<text:span text:style-name="T2199"><text:s/></text:span>DOS<text:span text:style-name="T2200"><text:s/></text:span>EUROS<text:span text:style-name="T2201"><text:s/></text:span>(2€),<text:span text:style-name="T2202"><text:s/></text:span>al<text:span text:style-name="T2203"><text:s/></text:span>igual<text:span text:style-name="T2204"><text:s/></text:span>que<text:span text:style-name="T2205"><text:s/></text:span>para<text:span text:style-name="T2206"><text:s/></text:span>su<text:span text:style-name="T2207"><text:s/></text:span>renovación<text:span text:style-name="T2208"><text:s/></text:span>por<text:span text:style-name="T2209"><text:s/></text:span>extravío,<text:span text:style-name="T2210"><text:s/></text:span>robo<text:span text:style-name="T2211"><text:s/></text:span>o<text:span text:style-name="T2212"><text:s/></text:span>deterioro de la misma, que será abonado en el momento de su primera recarga a bordo del<text:span text:style-name="T2213"><text:s/></text:span>vehículo.</text:p>
      <text:p text:style-name="Textoindependiente"/>
      <text:list text:style-name="LFO6" text:continue-numbering="true">
        <text:list-item>
          <text:p text:style-name="P2214"><text:span text:style-name="T2215">Tarjeta</text:span><text:span text:style-name="T2216"><text:s/></text:span><text:span text:style-name="T2217">BTF</text:span><text:span text:style-name="T2218"><text:s/></text:span><text:span text:style-name="T2219">de</text:span><text:span text:style-name="T2220"><text:s/></text:span><text:span text:style-name="T2221">categoría</text:span><text:span text:style-name="T2222"><text:s/></text:span><text:span text:style-name="T2223">ESPECIAL</text:span><text:span text:style-name="T2224"><text:s/></text:span><text:span text:style-name="T2225">NOMINADA</text:span><text:span text:style-name="T2226"><text:s/></text:span><text:span text:style-name="T2227">DISCAPACITADO</text:span></text:p>
        </text:list-item>
      </text:list>
      <text:p text:style-name="P2228"/>
      <text:p text:style-name="P2229">La tarjeta BTF de categoría ESPECIAL NOMINADA DISCAPACITADO será personal e<text:span text:style-name="T2230"><text:s/></text:span>intransferible y de uso<text:s/>exclusivo por su titular. A los titulares de la misma se le aplicará una tarifa<text:span text:style-name="T2231"><text:s/></text:span>plana de UN Euro (1€) por trayecto realizado, cualquiera que sea su origen o destino, permitiendo<text:span text:style-name="T2232"><text:s/></text:span>cargar a la misma tarjeta el importe del trayecto de la persona que lo acompaña, que deberá estar<text:span text:style-name="T2233"><text:s/></text:span>en posesión<text:span text:style-name="T2234"><text:s/></text:span>de<text:span text:style-name="T2235"><text:s/></text:span>un<text:span text:style-name="T2236"><text:s/></text:span>bono<text:span text:style-name="T2237"><text:s/></text:span>social<text:span text:style-name="T2238"><text:s/></text:span>de<text:span text:style-name="T2239"><text:s/></text:span>acompañante<text:span text:style-name="T2240"><text:s/></text:span>de<text:span text:style-name="T2241"><text:s/></text:span>discapacitado<text:span text:style-name="T2242"><text:s/></text:span>que<text:span text:style-name="T2243"><text:s/></text:span>será<text:span text:style-name="T2244"><text:s/></text:span>también<text:span text:style-name="T2245"><text:s/></text:span>de<text:span text:style-name="T2246"><text:s/></text:span>UN Euro<text:span text:style-name="T2247"><text:s/></text:span>(1</text:p>
      <text:p text:style-name="P2248">€).</text:p>
      <text:p text:style-name="P2249"/>
      <text:p text:style-name="P2250">Sólo<text:span text:style-name="T2251"><text:s/></text:span>tendrán<text:span text:style-name="T2252"><text:s/></text:span>derecho<text:span text:style-name="T2253"><text:s/></text:span>a<text:span text:style-name="T2254"><text:s/></text:span>un<text:span text:style-name="T2255"><text:s/></text:span>acompañante<text:span text:style-name="T2256"><text:s/></text:span>las<text:span text:style-name="T2257"><text:s/></text:span>personas<text:span text:style-name="T2258"><text:s/></text:span>que<text:span text:style-name="T2259"><text:s/></text:span>acrediten<text:span text:style-name="T2260"><text:s/></text:span>tener<text:span text:style-name="T2261"><text:s/></text:span>una<text:span text:style-name="T2262"><text:s/></text:span>discapacidad igual o superior al 50%, la cual se acreditará mediante el certificado expedido por la<text:span text:style-name="T2263"><text:s/></text:span>Tesorería General de la Seguridad Social adscrito al Ministerio de Empleo y Seguridad Social. El<text:span text:style-name="T2264"><text:s/></text:span>acompañante será mayor de edad, y tendrá un bono emitido a<text:s/>fines meramente identificativo, no<text:span text:style-name="T2265"><text:s/></text:span>activo en las máquinas, que no sirve para pagar el trayecto, el cual deberá ser abonado por el<text:span text:style-name="T2266"><text:s/></text:span>discapacitado<text:span text:style-name="T2267"><text:s/></text:span>con su<text:span text:style-name="T2268"><text:s/></text:span>bono.</text:p>
      <text:p text:style-name="P2269"/>
      <text:p text:style-name="P2309"/>
      <text:p text:style-name="P2310"><text:span text:style-name="T2311">Los requisitos y documentación necesaria que deberá aportarse por el interesado</text:span><text:span text:style-name="T2312"><text:s/>y el</text:span><text:span text:style-name="T2313"><text:s/></text:span><text:span text:style-name="T2314">acompañante</text:span><text:span text:style-name="T2315"><text:s/></text:span><text:span text:style-name="T2316">para</text:span><text:span text:style-name="T2317"><text:s/></text:span><text:span text:style-name="T2318">ser</text:span><text:span text:style-name="T2319"><text:s/></text:span><text:span text:style-name="T2320">beneficiario</text:span><text:span text:style-name="T2321"><text:s/></text:span><text:span text:style-name="T2322">de</text:span><text:span text:style-name="T2323"><text:s/></text:span><text:span text:style-name="T2324">la</text:span><text:span text:style-name="T2325"><text:s/></text:span><text:span text:style-name="T2326">Tarjeta</text:span><text:span text:style-name="T2327"><text:s/></text:span><text:span text:style-name="T2328">BTF</text:span><text:span text:style-name="T2329"><text:s/></text:span><text:span text:style-name="T2330">de</text:span><text:span text:style-name="T2331"><text:s/></text:span><text:span text:style-name="T2332">categoría</text:span><text:span text:style-name="T2333"><text:s/></text:span><text:span text:style-name="T2334">ESPECIAL</text:span><text:span text:style-name="T2335"><text:s/></text:span><text:span text:style-name="T2336">NOMINADA</text:span><text:span text:style-name="T2337"><text:s/></text:span><text:span text:style-name="T2338">DISCPACITADO</text:span><text:span text:style-name="T2339"><text:s/></text:span><text:span text:style-name="T2340">son los</text:span><text:span text:style-name="T2341"><text:s/></text:span><text:span text:style-name="T2342">siguientes:</text:span></text:p>
      <text:p text:style-name="P2343"/>
      <text:list text:style-name="LFO5" text:continue-numbering="true">
        <text:list-item>
          <text:p text:style-name="P2344"><text:span text:style-name="T2345">Impreso normalizado de solicitud bonificación debidamente cumplimentado. En el caso del</text:span><text:span text:style-name="T2346"><text:s/></text:span><text:span text:style-name="T2347">impreso</text:span><text:span text:style-name="T2348"><text:s/></text:span><text:span text:style-name="T2349">del</text:span><text:span text:style-name="T2350"><text:s/></text:span><text:span text:style-name="T2351">acompañante,</text:span><text:span text:style-name="T2352"><text:s/></text:span><text:span text:style-name="T2353">debe</text:span><text:span text:style-name="T2354"><text:s/></text:span><text:span text:style-name="T2355">venir</text:span><text:span text:style-name="T2356"><text:s/></text:span><text:span text:style-name="T2357">firmado</text:span><text:span text:style-name="T2358"><text:s/></text:span><text:span text:style-name="T2359">por</text:span><text:span text:style-name="T2360"><text:s/></text:span><text:span text:style-name="T2361">el</text:span><text:span text:style-name="T2362"><text:s/></text:span><text:span text:style-name="T2363">discapacitado</text:span><text:span text:style-name="T2364"><text:s/>y por</text:span><text:span text:style-name="T2365"><text:s/></text:span><text:span text:style-name="T2366">el</text:span><text:span text:style-name="T2367"><text:s/></text:span><text:span text:style-name="T2368">acompañante.</text:span></text:p>
        </text:list-item>
        <text:list-item>
          <text:p text:style-name="P2369"><text:span text:style-name="T2370">Una</text:span><text:span text:style-name="T2371"><text:s/></text:span><text:span text:style-name="T2372">fotografía</text:span><text:span text:style-name="T2373"><text:s/></text:span><text:span text:style-name="T2374">actualizada</text:span><text:span text:style-name="T2375"><text:s/></text:span><text:span text:style-name="T2376">tamaño</text:span><text:span text:style-name="T2377"><text:s/></text:span><text:span text:style-name="T2378">carnet</text:span><text:span text:style-name="T2379"><text:s/></text:span><text:span text:style-name="T2380">(3</text:span><text:span text:style-name="T2381"><text:s/></text:span><text:span text:style-name="T2382">cm</text:span><text:span text:style-name="T2383"><text:s/></text:span><text:span text:style-name="T2384">x</text:span><text:span text:style-name="T2385"><text:s/></text:span><text:span text:style-name="T2386">2,5</text:span><text:span text:style-name="T2387"><text:s/></text:span><text:span text:style-name="T2388">cm).</text:span></text:p>
        </text:list-item>
        <text:list-item>
          <text:p text:style-name="P2389"><text:span text:style-name="T2390">Documento acreditativo de la personalidad del solicitante/s, que se acreditará mediante el</text:span><text:span text:style-name="T2391"><text:s/></text:span><text:span text:style-name="T2392">DNI,</text:span><text:span text:style-name="T2393"><text:s/></text:span><text:span text:style-name="T2394">Pasaporte,</text:span><text:span text:style-name="T2395"><text:s/></text:span><text:span text:style-name="T2396">o</text:span><text:span text:style-name="T2397"><text:s/></text:span><text:span text:style-name="T2398">número</text:span><text:span text:style-name="T2399"><text:s/></text:span><text:span text:style-name="T2400">de</text:span><text:span text:style-name="T2401"><text:s/></text:span><text:span text:style-name="T2402">identificación</text:span><text:span text:style-name="T2403"><text:s/></text:span><text:span text:style-name="T2404">de</text:span><text:span text:style-name="T2405"><text:s/></text:span><text:span text:style-name="T2406">extranjero</text:span><text:span text:style-name="T2407">s</text:span><text:span text:style-name="T2408"><text:s/></text:span><text:span text:style-name="T2409">NIE</text:span><text:span text:style-name="T2410"><text:s/></text:span><text:span text:style-name="T2411">acompañado</text:span><text:span text:style-name="T2412"><text:s/></text:span><text:span text:style-name="T2413">del</text:span><text:span text:style-name="T2414"><text:s/></text:span><text:span text:style-name="T2415">Pasaporte.</text:span></text:p>
        </text:list-item>
        <text:list-item>
          <text:p text:style-name="P2416"><text:span text:style-name="T2417">Estar empadronado en algún municipio de la Isla de Fuerteventura que se acreditará</text:span><text:span text:style-name="T2418"><text:s/></text:span><text:span text:style-name="T2419">mediante la aportación del correspondiente certificado de empadronamiento o residencia,</text:span><text:span text:style-name="T2420"><text:s/></text:span><text:span text:style-name="T2421">vigente</text:span><text:span text:style-name="T2422"><text:s/></text:span><text:span text:style-name="T2423">en</text:span><text:span text:style-name="T2424"><text:s/></text:span><text:span text:style-name="T2425">el</text:span><text:span text:style-name="T2426"><text:s/></text:span><text:span text:style-name="T2427">año</text:span><text:span text:style-name="T2428"><text:s/></text:span><text:span text:style-name="T2429">en</text:span><text:span text:style-name="T2430"><text:s/></text:span><text:span text:style-name="T2431">curso.</text:span></text:p>
        </text:list-item>
        <text:list-item>
          <text:p text:style-name="P2432"><text:span text:style-name="T2433">Tener una discapacidad declarada con un grado del 33% o mayor, debiendo acreditarse</text:span><text:span text:style-name="T2434"><text:s/></text:span><text:span text:style-name="T2435">con un certificado expedido por la Tesorería General de la Seguridad Social adscrito al</text:span><text:span text:style-name="T2436"><text:s/></text:span><text:span text:style-name="T2437">Ministerio</text:span><text:span text:style-name="T2438"><text:s/></text:span><text:span text:style-name="T2439">de</text:span><text:span text:style-name="T2440"><text:s/></text:span><text:span text:style-name="T2441">Empleo y Seguridad</text:span><text:span text:style-name="T2442"><text:s/></text:span><text:span text:style-name="T2443">Social.</text:span></text:p>
        </text:list-item>
      </text:list>
      <text:p text:style-name="P2444"/>
      <text:p text:style-name="P2445">La Tarjeta BTF de categoría ESPECIAL NOMINADA DISCAPACITADO en su primera<text:span text:style-name="T2446"><text:s/></text:span>emisión tendrá un coste de DOS EUROS (2€), al igual que para su renovación por extravío, robo o<text:span text:style-name="T2447"><text:s/></text:span>deterioro de la misma, que será abonado en el momento de su primera recarga a bordo del<text:span text:style-name="T2448"><text:s/></text:span>vehículo.</text:p>
      <text:p text:style-name="Textoindependiente"/>
      <text:list text:style-name="LFO6" text:continue-numbering="true">
        <text:list-item>
          <text:p text:style-name="P2449"><text:span text:style-name="T2450">Tarjeta</text:span><text:span text:style-name="T2451"><text:s/></text:span><text:span text:style-name="T2452">BTF</text:span><text:span text:style-name="T2453"><text:s/></text:span><text:span text:style-name="T2454">de</text:span><text:span text:style-name="T2455"><text:s/></text:span><text:span text:style-name="T2456">categoría</text:span><text:span text:style-name="T2457"><text:s/></text:span><text:span text:style-name="T2458">ESPECIAL</text:span><text:span text:style-name="T2459"><text:s/></text:span><text:span text:style-name="T2460">NOMINADA</text:span><text:span text:style-name="T2461"><text:s/></text:span><text:span text:style-name="T2462">+</text:span><text:span text:style-name="T2463"><text:s/></text:span><text:span text:style-name="T2464">80</text:span></text:p>
        </text:list-item>
      </text:list>
      <text:p text:style-name="P2465"/>
      <text:p text:style-name="P2466">La<text:span text:style-name="T2467"><text:s/></text:span>tarjeta<text:span text:style-name="T2468"><text:s/></text:span>BTF<text:span text:style-name="T2469"><text:s/></text:span>de<text:span text:style-name="T2470"><text:s/></text:span>categoría<text:span text:style-name="T2471"><text:s/></text:span>ESPECIAL<text:span text:style-name="T2472"><text:s/></text:span>NOMINADA<text:span text:style-name="T2473"><text:s/></text:span>+<text:span text:style-name="T2474"><text:s/></text:span>80<text:span text:style-name="T2475"><text:s/></text:span>será<text:span text:style-name="T2476"><text:s/></text:span>personal<text:span text:style-name="T2477"><text:s/></text:span>e<text:span text:style-name="T2478"><text:s/></text:span>intransferible<text:span text:style-name="T2479"><text:s/></text:span>y<text:span text:style-name="T2480"><text:s/></text:span>de uso exclusivo por su titular. A los titulares de la misma se le aplicará una tarifa plana de CERO<text:span text:style-name="T2481"><text:s/></text:span>Euro<text:span text:style-name="T2482"><text:s/></text:span>(0 €)<text:span text:style-name="T2483"><text:s/></text:span>por<text:span text:style-name="T2484"><text:s/></text:span>trayecto<text:span text:style-name="T2485"><text:s/></text:span>realizado,<text:span text:style-name="T2486"><text:s/></text:span>cualquiera<text:span text:style-name="T2487"><text:s/></text:span>que<text:span text:style-name="T2488"><text:s/></text:span>sea su<text:span text:style-name="T2489"><text:s/></text:span>origen<text:span text:style-name="T2490"><text:s/></text:span>o<text:span text:style-name="T2491"><text:s/></text:span>destino.</text:p>
      <text:p text:style-name="P2492"/>
      <text:p text:style-name="P2493"><text:span text:style-name="T2494">Los requisitos y documentación necesaria que deberá aportarse por el interesado para ser</text:span><text:span text:style-name="T2495"><text:s/></text:span><text:span text:style-name="T2496">beneficiario</text:span><text:span text:style-name="T2497"><text:s/></text:span><text:span text:style-name="T2498">de</text:span><text:span text:style-name="T2499"><text:s/></text:span><text:span text:style-name="T2500">la</text:span><text:span text:style-name="T2501"><text:s/></text:span><text:span text:style-name="T2502">Tarjeta</text:span><text:span text:style-name="T2503"><text:s/></text:span><text:span text:style-name="T2504">BTF</text:span><text:span text:style-name="T2505"><text:s/></text:span><text:span text:style-name="T2506">de</text:span><text:span text:style-name="T2507"><text:s/></text:span><text:span text:style-name="T2508">categoría</text:span><text:span text:style-name="T2509"><text:s/></text:span><text:span text:style-name="T2510">ESPECIAL</text:span><text:span text:style-name="T2511"><text:s/></text:span><text:span text:style-name="T2512">NOMINADA</text:span><text:span text:style-name="T2513"><text:s/></text:span><text:span text:style-name="T2514">+</text:span><text:span text:style-name="T2515"><text:s/></text:span><text:span text:style-name="T2516">80</text:span><text:span text:style-name="T2517"><text:s/></text:span><text:span text:style-name="T2518">son</text:span><text:span text:style-name="T2519"><text:s/></text:span><text:span text:style-name="T2520">los</text:span><text:span text:style-name="T2521"><text:s/></text:span><text:span text:style-name="T2522">siguientes:</text:span></text:p>
      <text:p text:style-name="P2523"/>
      <text:list text:style-name="LFO6" text:continue-numbering="true">
        <text:list-item>
          <text:list>
            <text:list-item>
              <text:p text:style-name="P2524"><text:span text:style-name="T2525">Impreso</text:span><text:span text:style-name="T2526"><text:s/></text:span><text:span text:style-name="T2527">normalizado</text:span><text:span text:style-name="T2528"><text:s/></text:span><text:span text:style-name="T2529">de</text:span><text:span text:style-name="T2530"><text:s/></text:span><text:span text:style-name="T2531">solicitud</text:span><text:span text:style-name="T2532"><text:s/></text:span><text:span text:style-name="T2533">bonificación</text:span><text:span text:style-name="T2534"><text:s/></text:span><text:span text:style-name="T2535">debidamente</text:span><text:span text:style-name="T2536"><text:s/></text:span><text:span text:style-name="T2537">cumplimentado.</text:span></text:p>
            </text:list-item>
            <text:list-item>
              <text:p text:style-name="P2538"><text:span text:style-name="T2539">Una</text:span><text:span text:style-name="T2540"><text:s/></text:span><text:span text:style-name="T2541">fotografía</text:span><text:span text:style-name="T2542"><text:s/></text:span><text:span text:style-name="T2543">actualizada</text:span><text:span text:style-name="T2544"><text:s/></text:span><text:span text:style-name="T2545">tamaño</text:span><text:span text:style-name="T2546"><text:s/></text:span><text:span text:style-name="T2547">carnet</text:span><text:span text:style-name="T2548"><text:s/></text:span><text:span text:style-name="T2549">(3</text:span><text:span text:style-name="T2550"><text:s/></text:span><text:span text:style-name="T2551">cm</text:span><text:span text:style-name="T2552"><text:s/></text:span><text:span text:style-name="T2553">x</text:span><text:span text:style-name="T2554"><text:s/></text:span><text:span text:style-name="T2555">2,5</text:span><text:span text:style-name="T2556"><text:s/></text:span><text:span text:style-name="T2557">cm).</text:span></text:p>
            </text:list-item>
            <text:list-item>
              <text:p text:style-name="P2558"><text:span text:style-name="T2559">Documento acreditativo de la personalidad del solicitante/s, que se acreditará mediante el</text:span><text:span text:style-name="T2560"><text:s/></text:span><text:span text:style-name="T2561">DNI,</text:span><text:span text:style-name="T2562"><text:s/></text:span><text:span text:style-name="T2563">Pasaporte,</text:span><text:span text:style-name="T2564"><text:s/></text:span><text:span text:style-name="T2565">o</text:span><text:span text:style-name="T2566"><text:s/></text:span><text:span text:style-name="T2567">número</text:span><text:span text:style-name="T2568"><text:s/></text:span><text:span text:style-name="T2569">de</text:span><text:span text:style-name="T2570"><text:s/></text:span><text:span text:style-name="T2571">identificación</text:span><text:span text:style-name="T2572"><text:s/></text:span><text:span text:style-name="T2573">de</text:span><text:span text:style-name="T2574"><text:s/></text:span><text:span text:style-name="T2575">extranjeros</text:span><text:span text:style-name="T2576"><text:s/></text:span><text:span text:style-name="T2577">NIE</text:span><text:span text:style-name="T2578"><text:s/></text:span><text:span text:style-name="T2579">acompañado</text:span><text:span text:style-name="T2580"><text:s/></text:span><text:span text:style-name="T2581">del</text:span><text:span text:style-name="T2582"><text:s/></text:span><text:span text:style-name="T2583">Pasaporte.</text:span></text:p>
            </text:list-item>
            <text:list-item>
              <text:p text:style-name="P2584"><text:span text:style-name="T2585">Estar empadronado en algún municipio de la Isla de Fuerteventura con una anti</text:span><text:span text:style-name="T2586">güedad</text:span><text:span text:style-name="T2587"><text:s/></text:span><text:span text:style-name="T2588">mínima de 3 meses, que se acreditará mediante la aportación del correspondiente</text:span><text:span text:style-name="T2589"><text:s/></text:span><text:span text:style-name="T2590">certificado</text:span><text:span text:style-name="T2591"><text:s/></text:span><text:span text:style-name="T2592">de</text:span><text:span text:style-name="T2593"><text:s/></text:span><text:span text:style-name="T2594">empadronamiento o</text:span><text:span text:style-name="T2595"><text:s/></text:span><text:span text:style-name="T2596">residencia, vigente en</text:span><text:span text:style-name="T2597"><text:s/></text:span><text:span text:style-name="T2598">el</text:span><text:span text:style-name="T2599"><text:s/></text:span><text:span text:style-name="T2600">año</text:span><text:span text:style-name="T2601"><text:s/></text:span><text:span text:style-name="T2602">en</text:span><text:span text:style-name="T2603"><text:s/></text:span><text:span text:style-name="T2604">curso.</text:span></text:p>
            </text:list-item>
            <text:list-item>
              <text:p text:style-name="P2605"><text:span text:style-name="T2606">Tener</text:span><text:span text:style-name="T2607"><text:s/></text:span><text:span text:style-name="T2608">cumplido</text:span><text:span text:style-name="T2609"><text:s/></text:span><text:span text:style-name="T2610">los</text:span><text:span text:style-name="T2611"><text:s/></text:span><text:span text:style-name="T2612">80</text:span><text:span text:style-name="T2613"><text:s/></text:span><text:span text:style-name="T2614">años.</text:span></text:p>
            </text:list-item>
          </text:list>
        </text:list-item>
      </text:list>
      <text:p text:style-name="P2615"/>
      <text:p text:style-name="P2616">6º-<text:span text:style-name="T2617"><text:s/></text:span>CONSIDERACIONES<text:span text:style-name="T2618"><text:s/></text:span>GENERALES:</text:p>
      <text:p text:style-name="Textoindependiente"/>
      <text:p text:style-name="P2619">Una vez presentada la documentación requerida el Cabildo de Fuerteventura autorizará a<text:span text:style-name="T2620"><text:s/></text:span>TIADHE, a expedir las Tarjetas BTF de categorías ESPECIALES NOMINADAS a nombre de cada<text:span text:style-name="T2621"><text:s/></text:span>uno<text:span text:style-name="T2622"><text:s/></text:span>de los<text:span text:style-name="T2623"><text:s/></text:span>beneficiarios<text:span text:style-name="T2624"><text:s/></text:span>de<text:span text:style-name="T2625"><text:s/></text:span>la<text:span text:style-name="T2626"><text:s/></text:span>misma.</text:p>
      <text:p text:style-name="Textoindependiente"/>
      <text:p text:style-name="P2627">La recarga inicial y sucesivas de saldo de<text:s/>las Tarjetas BTF de categorías ESPECIALES<text:span text:style-name="T2628"><text:s/></text:span>NOMINADAS,<text:span text:style-name="T2629"><text:s/></text:span>ESTUDIANTES,<text:span text:style-name="T2630"><text:s/></text:span>FAMILIAS<text:span text:style-name="T2631"><text:s/></text:span>NUMEROSAS,<text:span text:style-name="T2632"><text:s/></text:span>RESIDENTES,<text:span text:style-name="T2633"><text:s/></text:span>PENSIONISTAS,<text:span text:style-name="T2634"><text:s/></text:span>y</text:p>
      <text:p text:style-name="P2635">DISCAPACITADOS se realizarán a bordo de las guaguas de TIADHE siendo el importe mínimo de<text:span text:style-name="T2636"><text:s/></text:span>la<text:span text:style-name="T2637"><text:s/></text:span>recarga<text:span text:style-name="T2638"><text:s/></text:span>de<text:span text:style-name="T2639"><text:s/></text:span>DIEZ<text:span text:style-name="T2640"><text:s/></text:span>Euros<text:span text:style-name="T2641"><text:s/></text:span>(10<text:span text:style-name="T2642"><text:s/></text:span>€)<text:span text:style-name="T2643"><text:s/></text:span>y<text:span text:style-name="T2644"><text:s/></text:span>el<text:span text:style-name="T2645"><text:s/></text:span>máximo<text:span text:style-name="T2646"><text:s/></text:span>CINCUENTA<text:span text:style-name="T2647"><text:s/></text:span>Euros<text:span text:style-name="T2648"><text:s/></text:span>(50<text:span text:style-name="T2649"><text:s/></text:span>€),<text:span text:style-name="T2650"><text:s/></text:span>siempre<text:span text:style-name="T2651"><text:s/></text:span>en<text:span text:style-name="T2652"><text:s/></text:span>múltiplos<text:span text:style-name="T2653"><text:s/></text:span>de<text:span text:style-name="T2654"><text:s/></text:span>5.</text:p>
      <text:p text:style-name="Textoindependiente"/>
      <text:p text:style-name="P2655">Las Tarjetas BTF de categorías ESPECIALES NOMINADAS en su primera emisión tendrá<text:span text:style-name="T2656"><text:s/></text:span>un coste de DOS EUROS (2€), al igual que para su renovación por extravío, robo o deterioro de la<text:span text:style-name="T2657"><text:s/></text:span>misma, que será abonado en el momento de su primera recarga a bordo del vehículo. A excepción<text:span text:style-name="T2658"><text:s/></text:span>de<text:span text:style-name="T2659"><text:s/></text:span>la<text:span text:style-name="T2660"><text:s/></text:span>tarjeta<text:span text:style-name="T2661"><text:s/></text:span>especial<text:span text:style-name="T2662"><text:s/></text:span>nominada<text:span text:style-name="T2663"><text:s/></text:span>+<text:span text:style-name="T2664"><text:s/></text:span>80<text:span text:style-name="T2665"><text:s/></text:span>cuya<text:span text:style-name="T2666"><text:s/></text:span>emisión<text:span text:style-name="T2667"><text:s/></text:span>tendrá<text:span text:style-name="T2668"><text:s/></text:span>un<text:span text:style-name="T2669"><text:s/></text:span>coste<text:span text:style-name="T2670"><text:s/></text:span>de<text:span text:style-name="T2671"><text:s/></text:span>0<text:span text:style-name="T2672"><text:s/></text:span>EUROS<text:span text:style-name="T2673"><text:s/></text:span>(0<text:span text:style-name="T2674"><text:s/></text:span>€).</text:p>
      <text:p text:style-name="P2675"/>
      <text:p text:style-name="P2715">Solución de incidencias: En caso de extravío o robo de todas las Tarjetas BTF, el usuario<text:span text:style-name="T2716"><text:s/></text:span>deberá<text:span text:style-name="T2717"><text:s/></text:span>comunicar<text:span text:style-name="T2718"><text:s/></text:span>esta<text:span text:style-name="T2719"><text:s/></text:span>circunstancia<text:span text:style-name="T2720"><text:s/></text:span>en<text:span text:style-name="T2721"><text:s/></text:span>la<text:span text:style-name="T2722"><text:s/></text:span>oficina<text:span text:style-name="T2723"><text:s/></text:span>de<text:span text:style-name="T2724"><text:s/></text:span>la<text:span text:style-name="T2725"><text:s/></text:span>empresa<text:span text:style-name="T2726"><text:s/></text:span>operadora<text:span text:style-name="T2727"><text:s/></text:span>adjuntando<text:span text:style-name="T2728"><text:s/></text:span>una<text:span text:style-name="T2729"><text:s/></text:span>declaración responsable o denuncia del incidente. En estos casos el usuario podrá solicitar la<text:span text:style-name="T2730"><text:s/></text:span>obtención de la nueva tarjeta. La empresa operadora a instancia del interesado y tras consultar el<text:span text:style-name="T2731"><text:s/></text:span>estado<text:span text:style-name="T2732"><text:s/></text:span>de<text:span text:style-name="T2733"><text:s/></text:span>saldo<text:span text:style-name="T2734"><text:s/></text:span>contenido<text:span text:style-name="T2735"><text:s/></text:span>en<text:span text:style-name="T2736"><text:s/></text:span>la<text:span text:style-name="T2737"><text:s/></text:span>tarjeta<text:span text:style-name="T2738"><text:s/></text:span>robada<text:span text:style-name="T2739"><text:s/></text:span>o<text:span text:style-name="T2740"><text:s/></text:span>extraviada,<text:span text:style-name="T2741"><text:s/></text:span>bloqueará<text:span text:style-name="T2742"><text:s/></text:span>su<text:span text:style-name="T2743"><text:s/></text:span>uso<text:span text:style-name="T2744"><text:s/></text:span>y<text:span text:style-name="T2745"><text:s/></text:span>en<text:span text:style-name="T2746"><text:s/></text:span>el<text:span text:style-name="T2747"><text:s/></text:span>plazo<text:span text:style-name="T2748"><text:s/></text:span>máximo de cinco días hábiles procederá a emitir<text:s/>una nueva teniendo un coste de DOS EUROS<text:span text:style-name="T2749"><text:s/></text:span>(2€),<text:span text:style-name="T2750"><text:s/></text:span>a la<text:span text:style-name="T2751"><text:s/></text:span>que se le traspasará el saldo resultante si dicha operación fuera informáticamente<text:span text:style-name="T2752"><text:s/></text:span>posible<text:span text:style-name="T2753"><text:s/></text:span>de<text:span text:style-name="T2754"><text:s/></text:span>realizar<text:span text:style-name="T2755"><text:s/></text:span>en<text:span text:style-name="T2756"><text:s/></text:span>ese<text:span text:style-name="T2757"><text:s/></text:span>momento.</text:p>
      <text:p text:style-name="Textoindependiente"/>
      <text:p text:style-name="P2758">Garantía: La tarjeta sin contacto en general, tendrá un periodo de garantía de dos años<text:span text:style-name="T2759"><text:s/></text:span>desde<text:span text:style-name="T2760"><text:s/></text:span>la<text:span text:style-name="T2761"><text:s/></text:span>fecha<text:span text:style-name="T2762"><text:s/></text:span>de<text:span text:style-name="T2763"><text:s/></text:span>la<text:span text:style-name="T2764"><text:s/></text:span>emisión de<text:span text:style-name="T2765"><text:s/></text:span>la<text:span text:style-name="T2766"><text:s/></text:span>misma.</text:p>
      <text:p text:style-name="Textoindependiente"/>
      <text:p text:style-name="P2767">El Cabildo de Fuerteventura se reserva la facultad de cambiar los requisitos de acceso a<text:span text:style-name="T2768"><text:s/></text:span>cada categoría de las tarjetas BTF NOMINADAS y el porcentaje de bonificación en cualquier tipo<text:span text:style-name="T2769"><text:s/></text:span>de<text:span text:style-name="T2770"><text:s/></text:span>tarjetas<text:span text:style-name="T2771"><text:s/></text:span>BTF<text:span text:style-name="T2772"><text:s/></text:span>atendiendo<text:span text:style-name="T2773"><text:s/></text:span>a<text:span text:style-name="T2774"><text:s/></text:span>las<text:span text:style-name="T2775"><text:s/></text:span>necesidades<text:span text:style-name="T2776"><text:s/></text:span>presupuestarias<text:span text:style-name="T2777"><text:s/></text:span>de<text:span text:style-name="T2778"><text:s/></text:span>cada<text:span text:style-name="T2779"><text:s/></text:span>anualidad.</text:p>
      <text:p text:style-name="P2780"/>
      <text:p text:style-name="P2781">La<text:span text:style-name="T2782"><text:s/></text:span>validez<text:span text:style-name="T2783"><text:s/></text:span>de<text:span text:style-name="T2784"><text:s/></text:span>las<text:span text:style-name="T2785"><text:s/></text:span>tarjetas<text:span text:style-name="T2786"><text:s/></text:span>de<text:span text:style-name="T2787"><text:s/></text:span>categoría<text:span text:style-name="T2788"><text:s/></text:span>ESPECIALES<text:span text:style-name="T2789"><text:s/></text:span>NOMINADAS<text:span text:style-name="T2790"><text:s/></text:span>será<text:span text:style-name="T2791"><text:s/></text:span>de<text:span text:style-name="T2792"><text:s/></text:span>5<text:span text:style-name="T2793"><text:s/></text:span>años,<text:span text:style-name="T2794"><text:s/></text:span>excepto la tarjeta ESPECIAL NOMINADA ESTUDIANTES que tendrá una validez coincidente con<text:span text:style-name="T2795"><text:s/></text:span>el año natural, la tarjeta ESPECIAL NOMINADA FAMILIA NUMEROSA que tendrá una validez<text:span text:style-name="T2796"><text:s/></text:span>coincidente con la vigencia del título de familia numerosa, y la tarjeta ESPECIAL NOMINADA +80<text:span text:style-name="T2797"><text:s/></text:span>que<text:span text:style-name="T2798"><text:s/></text:span>tendrá una<text:span text:style-name="T2799"><text:s/></text:span>validez<text:span text:style-name="T2800"><text:s/></text:span>indefinida.</text:p>
      <text:p text:style-name="Textoindependiente"/>
      <text:p text:style-name="P2801">Para la renovación de las tarjetas de categoría ESPECIALES NOMINADAS se exigirán los<text:span text:style-name="T2802"><text:s/></text:span>mismos<text:span text:style-name="T2803"><text:s/></text:span>requisitos<text:span text:style-name="T2804"><text:s/></text:span>y<text:span text:style-name="T2805"><text:s/></text:span>documentación<text:span text:style-name="T2806"><text:s/></text:span>que<text:span text:style-name="T2807"><text:s/></text:span>para<text:span text:style-name="T2808"><text:s/></text:span>la<text:span text:style-name="T2809"><text:s/></text:span>primera<text:span text:style-name="T2810"><text:s/></text:span>expedición<text:span text:style-name="T2811"><text:s/></text:span>de<text:span text:style-name="T2812"><text:s/></text:span>la<text:span text:style-name="T2813"><text:s/></text:span>tarjeta.<text:span text:style-name="T2814"><text:s/></text:span>Los<text:span text:style-name="T2815"><text:s/></text:span>documentos<text:span text:style-name="T2816"><text:s/></text:span>a presentar, deben estar en<text:s/>vigor en el momento de solicitar la renovación. Excepto la tarjeta<text:span text:style-name="T2817"><text:s/></text:span>ESPECIAL NOMINADA ESTUDIANTES que tendrá que presentar la solicitud, la matricula del año<text:span text:style-name="T2818"><text:s/></text:span>en<text:span text:style-name="T2819"><text:s/></text:span>curso y<text:span text:style-name="T2820"><text:s/></text:span>copia del<text:span text:style-name="T2821"><text:s/></text:span>documento acreditativo<text:span text:style-name="T2822"><text:s/></text:span>de<text:span text:style-name="T2823"><text:s/></text:span>la<text:span text:style-name="T2824"><text:s/></text:span>identidad<text:span text:style-name="T2825"><text:s/></text:span>en<text:span text:style-name="T2826"><text:s/></text:span>vigor.</text:p>
      <text:p text:style-name="Textoindependiente"/>
      <text:p text:style-name="P2827">7º-<text:span text:style-name="T2828"><text:s/></text:span>MODIFICACIÓN<text:span text:style-name="T2829"><text:s/></text:span>DE<text:span text:style-name="T2830"><text:s/></text:span>LA<text:span text:style-name="T2831"><text:s/></text:span>CONCESIÓN<text:span text:style-name="T2832"><text:s/></text:span>DE<text:span text:style-name="T2833"><text:s/></text:span>LA<text:span text:style-name="T2834"><text:s/></text:span>SUBVENCIÓN:</text:p>
      <text:p text:style-name="Textoindependiente"/>
      <text:p text:style-name="P2835">Dará<text:span text:style-name="T2836"><text:s/></text:span>lugar<text:span text:style-name="T2837"><text:s/></text:span>a<text:span text:style-name="T2838"><text:s/></text:span>la<text:span text:style-name="T2839"><text:s/></text:span>modificación<text:span text:style-name="T2840"><text:s/></text:span>de<text:span text:style-name="T2841"><text:s/></text:span>concesión<text:span text:style-name="T2842"><text:s/></text:span>de<text:span text:style-name="T2843"><text:s/></text:span>la<text:span text:style-name="T2844"><text:s/></text:span>subvención<text:span text:style-name="T2845"><text:s/></text:span>las<text:span text:style-name="T2846"><text:s/></text:span>siguientes<text:span text:style-name="T2847"><text:s/></text:span>circunstancias:</text:p>
      <text:p text:style-name="Textoindependiente"/>
      <text:p text:style-name="P2848">Alteración<text:span text:style-name="T2849"><text:s/></text:span>de<text:span text:style-name="T2850"><text:s/></text:span>las<text:span text:style-name="T2851"><text:s/></text:span>condiciones<text:span text:style-name="T2852"><text:s/></text:span>esenciales,<text:span text:style-name="T2853"><text:s/></text:span>tenidas<text:span text:style-name="T2854"><text:s/></text:span>en<text:span text:style-name="T2855"><text:s/></text:span>cuenta<text:span text:style-name="T2856"><text:s/></text:span>para<text:span text:style-name="T2857"><text:s/></text:span>la<text:span text:style-name="T2858"><text:s/></text:span>concesión<text:span text:style-name="T2859"><text:s/></text:span>de<text:span text:style-name="T2860"><text:s/></text:span>la<text:span text:style-name="T2861"><text:s/></text:span>subvención.</text:p>
      <text:p text:style-name="Textoindependiente"/>
      <text:p text:style-name="P2862">SEGUNDA.<text:span text:style-name="T2863"><text:s/></text:span>OBLIGACIONES<text:span text:style-name="T2864"><text:s/></text:span>DE<text:span text:style-name="T2865"><text:s/></text:span>LOS<text:span text:style-name="T2866"><text:s/></text:span>BENEFICIARIOS.<text:span text:style-name="T2867"><text:s/></text:span>-</text:p>
      <text:p text:style-name="Textoindependiente"/>
      <text:list text:style-name="LFO4" text:continue-numbering="true">
        <text:list-item>
          <text:p text:style-name="P2868"><text:span text:style-name="T2869">La</text:span><text:span text:style-name="T2870"><text:s/></text:span><text:span text:style-name="T2871">persona</text:span><text:span text:style-name="T2872"><text:s/></text:span><text:span text:style-name="T2873">que</text:span><text:span text:style-name="T2874"><text:s/></text:span><text:span text:style-name="T2875">resulte</text:span><text:span text:style-name="T2876"><text:s/></text:span><text:span text:style-name="T2877">beneficiaria</text:span><text:span text:style-name="T2878"><text:s/></text:span><text:span text:style-name="T2879">de</text:span><text:span text:style-name="T2880"><text:s/></text:span><text:span text:style-name="T2881">la</text:span><text:span text:style-name="T2882"><text:s/></text:span><text:span text:style-name="T2883">subvención</text:span><text:span text:style-name="T2884"><text:s/></text:span><text:span text:style-name="T2885">además</text:span><text:span text:style-name="T2886"><text:s/></text:span><text:span text:style-name="T2887">de</text:span><text:span text:style-name="T2888"><text:s/></text:span><text:span text:style-name="T2889">los</text:span><text:span text:style-name="T2890"><text:s/></text:span><text:span text:style-name="T2891">requisitos</text:span><text:span text:style-name="T2892"><text:s/></text:span><text:span text:style-name="T2893">para</text:span><text:span text:style-name="T2894"><text:s/></text:span><text:span text:style-name="T2895">la</text:span><text:span text:style-name="T2896"><text:s/></text:span><text:span text:style-name="T2897">obtención,</text:span><text:span text:style-name="T2898"><text:s/></text:span><text:span text:style-name="T2899">quedarán</text:span><text:span text:style-name="T2900"><text:s/></text:span><text:span text:style-name="T2901">sujetos</text:span><text:span text:style-name="T2902"><text:s/></text:span><text:span text:style-name="T2903">al</text:span><text:span text:style-name="T2904"><text:s/></text:span><text:span text:style-name="T2905">cumplimiento</text:span><text:span text:style-name="T2906"><text:s/></text:span><text:span text:style-name="T2907">de</text:span><text:span text:style-name="T2908"><text:s/></text:span><text:span text:style-name="T2909">las</text:span><text:span text:style-name="T2910"><text:s/></text:span><text:span text:style-name="T2911">siguientes</text:span><text:span text:style-name="T2912"><text:s/></text:span><text:span text:style-name="T2913">obligaciones:</text:span></text:p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2914"><text:span text:style-name="T2915">Adoptar</text:span><text:span text:style-name="T2916"><text:s/></text:span><text:span text:style-name="T2917">el</text:span><text:span text:style-name="T2918"><text:s/></text:span><text:span text:style-name="T2919">comportamiento</text:span><text:span text:style-name="T2920"><text:s/></text:span><text:span text:style-name="T2921">que</text:span><text:span text:style-name="T2922"><text:s/></text:span><text:span text:style-name="T2923">fundamenta</text:span><text:span text:style-name="T2924"><text:s/></text:span><text:span text:style-name="T2925">la</text:span><text:span text:style-name="T2926"><text:s/></text:span><text:span text:style-name="T2927">concesión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subvención.</text:span></text:p>
            </text:list-item>
          </text:list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2934"><text:span text:style-name="T2935">Someterse a las actuaciones de comprobación, a efectuar por el órgano concedente, así</text:span><text:span text:style-name="T2936"><text:s/></text:span><text:span text:style-name="T2937">como a cualesquiera otras de comprobación y control financiero que puedan realizar los</text:span><text:span text:style-name="T2938"><text:s/></text:span><text:span text:style-name="T2939">órganos</text:span><text:span text:style-name="T2940"><text:s/></text:span><text:span text:style-name="T2941">de</text:span><text:span text:style-name="T2942"><text:s/></text:span><text:span text:style-name="T2943">control competentes</text:span></text:p>
            </text:list-item>
          </text:list>
        </text:list-item>
      </text:list>
      <text:p text:style-name="Textoindependiente"/>
      <text:list text:style-name="LFO4" text:continue-numbering="true">
        <text:list-item>
          <text:p text:style-name="P2944"><text:span text:style-name="T2945">Respecto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tarjeta de</text:span><text:span text:style-name="T2952"><text:s/></text:span><text:span text:style-name="T2953">transporte</text:span><text:span text:style-name="T2954"><text:s/></text:span><text:span text:style-name="T2955">s</text:span><text:span text:style-name="T2956">ubvencionado:</text:span></text:p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2957"><text:span text:style-name="T2958">Custodiar, conservar y exhibir la tarjeta subvencionada, con anterioridad al desplazamiento</text:span><text:span text:style-name="T2959"><text:s/></text:span><text:span text:style-name="T2960">proyectado, debiendo acompañarla, en el caso de que por su estado resulte insuficiente para</text:span><text:span text:style-name="T2961"><text:s/></text:span><text:span text:style-name="T2962">acreditar la identidad de la persona, del documento nacio</text:span><text:span text:style-name="T2963">nal de identidad u otro documento</text:span><text:span text:style-name="T2964"><text:s/></text:span><text:span text:style-name="T2965">oficial</text:span><text:span text:style-name="T2966"><text:s/></text:span><text:span text:style-name="T2967">expresivo de</text:span><text:span text:style-name="T2968"><text:s/></text:span><text:span text:style-name="T2969">su identidad</text:span><text:span text:style-name="T2970"><text:s/></text:span><text:span text:style-name="T2971">y/o</text:span><text:span text:style-name="T2972"><text:s/></text:span><text:span text:style-name="T2973">filiación.</text:span></text:p>
            </text:list-item>
          </text:list>
        </text:list-item>
      </text:list>
      <text:p text:style-name="Textoindependiente"/>
      <text:list text:style-name="LFO4" text:continue-numbering="true">
        <text:list-item>
          <text:list>
            <text:list-item>
              <text:p text:style-name="P2974"><text:span text:style-name="T2975">El uso indebido de la Tarjeta de Transportes de Fuerteventura será sancionable conforme</text:span><text:span text:style-name="T2976"><text:s/></text:span><text:span text:style-name="T2977">la legislación vigente, concretamente la Ley 13/2007, de 17 de mayo, de Ordenación del</text:span><text:span text:style-name="T2978"><text:s/></text:span><text:span text:style-name="T2979">Transporte</text:span><text:span text:style-name="T2980"><text:s/></text:span><text:span text:style-name="T2981">por</text:span><text:span text:style-name="T2982"><text:s/></text:span><text:span text:style-name="T2983">Carretera de</text:span><text:span text:style-name="T2984"><text:s/></text:span><text:span text:style-name="T2985">Canarias.</text:span></text:p>
            </text:list-item>
          </text:list>
        </text:list-item>
      </text:list>
      <text:p text:style-name="P2986"/>
      <text:p text:style-name="P3026">TERCERA:<text:span text:style-name="T3027"><text:s/></text:span>OBLIGACIONES<text:span text:style-name="T3028"><text:s/></text:span>DEL<text:span text:style-name="T3029"><text:s/></text:span>CONCESIONARIO.<text:span text:style-name="T3030"><text:s/></text:span>-</text:p>
      <text:p text:style-name="Textoindependiente"/>
      <text:p text:style-name="P3031">1.-<text:span text:style-name="T3032"><text:s/></text:span>Son<text:span text:style-name="T3033"><text:s/></text:span>obligaciones<text:span text:style-name="T3034"><text:s/></text:span>del<text:span text:style-name="T3035"><text:s/></text:span>concesionario:</text:p>
      <text:p text:style-name="P3036"/>
      <text:list text:style-name="LFO3" text:continue-numbering="true">
        <text:list-item>
          <text:p text:style-name="P3037"><text:span text:style-name="T3038">Tramitación</text:span><text:span text:style-name="T3039"><text:s/></text:span><text:span text:style-name="T3040">y</text:span><text:span text:style-name="T3041"><text:s/></text:span><text:span text:style-name="T3042">aplicación</text:span><text:span text:style-name="T3043"><text:s/></text:span><text:span text:style-name="T3044">a</text:span><text:span text:style-name="T3045"><text:s/></text:span><text:span text:style-name="T3046">los</text:span><text:span text:style-name="T3047"><text:s/></text:span><text:span text:style-name="T3048">que</text:span><text:span text:style-name="T3049"><text:s/></text:span><text:span text:style-name="T3050">justifiquen</text:span><text:span text:style-name="T3051"><text:s/></text:span><text:span text:style-name="T3052">su</text:span><text:span text:style-name="T3053"><text:s/></text:span><text:span text:style-name="T3054">condición</text:span><text:span text:style-name="T3055"><text:s/></text:span><text:span text:style-name="T3056">de</text:span><text:span text:style-name="T3057"><text:s/></text:span><text:span text:style-name="T3058">beneficiarios,</text:span><text:span text:style-name="T3059"><text:s/></text:span><text:span text:style-name="T3060">de</text:span><text:span text:style-name="T3061"><text:s/></text:span><text:span text:style-name="T3062">la</text:span><text:span text:style-name="T3063"><text:s/></text:span><text:span text:style-name="T3064">bonificación en precio del título de transporte, de acuerdo con los criterios establecidos en</text:span><text:span text:style-name="T3065"><text:s/></text:span><text:span text:style-name="T3066">el</text:span><text:span text:style-name="T3067"><text:s/></text:span><text:span text:style-name="T3068">presente</text:span><text:span text:style-name="T3069"><text:s/></text:span><text:span text:style-name="T3070">convenio.</text:span></text:p>
        </text:list-item>
      </text:list>
      <text:p text:style-name="Textoindependiente"/>
      <text:list text:style-name="LFO3" text:continue-numbering="true">
        <text:list-item>
          <text:p text:style-name="P3071"><text:span text:style-name="T3072">Justificar</text:span><text:span text:style-name="T3073"><text:s/></text:span><text:span text:style-name="T3074">y</text:span><text:span text:style-name="T3075"><text:s/></text:span><text:span text:style-name="T3076">acreditar</text:span><text:span text:style-name="T3077"><text:s/></text:span><text:span text:style-name="T3078">la</text:span><text:span text:style-name="T3079"><text:s/></text:span><text:span text:style-name="T3080">práctica</text:span><text:span text:style-name="T3081"><text:s/></text:span><text:span text:style-name="T3082">de</text:span><text:span text:style-name="T3083"><text:s/></text:span><text:span text:style-name="T3084">las</text:span><text:span text:style-name="T3085"><text:s/></text:span><text:span text:style-name="T3086">bonificaciones</text:span><text:span text:style-name="T3087"><text:s/></text:span><text:span text:style-name="T3088">realizadas</text:span><text:span text:style-name="T3089"><text:s/></text:span><text:span text:style-name="T3090">a</text:span><text:span text:style-name="T3091"><text:s/></text:span><text:span text:style-name="T3092">las</text:span><text:span text:style-name="T3093"><text:s/></text:span><text:span text:style-name="T3094">personas</text:span><text:span text:style-name="T3095"><text:s/></text:span><text:span text:style-name="T3096">beneficiarias</text:span><text:span text:style-name="T3097"><text:s/></text:span><text:span text:style-name="T3098">que</text:span><text:span text:style-name="T3099"><text:s/></text:span><text:span text:style-name="T3100">han</text:span><text:span text:style-name="T3101"><text:s/></text:span><text:span text:style-name="T3102">sido usuarias</text:span><text:span text:style-name="T3103"><text:s/></text:span><text:span text:style-name="T3104">de</text:span><text:span text:style-name="T3105"><text:s/></text:span><text:span text:style-name="T3106">los</text:span><text:span text:style-name="T3107"><text:s/></text:span><text:span text:style-name="T3108">servicios de</text:span><text:span text:style-name="T3109"><text:s/></text:span><text:span text:style-name="T3110">transporte</text:span><text:span text:style-name="T3111"><text:s/></text:span><text:span text:style-name="T3112">público.</text:span></text:p>
        </text:list-item>
      </text:list>
      <text:p text:style-name="Textoindependiente"/>
      <text:list text:style-name="LFO3" text:continue-numbering="true">
        <text:list-item>
          <text:p text:style-name="P3113"><text:span text:style-name="T3114">Remitir a este Cabildo Insular, junto con las estadísticas mensuales, ficheros informáticos,</text:span><text:span text:style-name="T3115"><text:s/></text:span><text:span text:style-name="T3116">del</text:span><text:span text:style-name="T3117"><text:s/></text:span><text:span text:style-name="T3118">mes</text:span><text:span text:style-name="T3119"><text:s/></text:span><text:span text:style-name="T3120">anterior.</text:span><text:span text:style-name="T3121"><text:s/></text:span><text:span text:style-name="T3122">Estos</text:span><text:span text:style-name="T3123"><text:s/></text:span><text:span text:style-name="T3124">ficheros,</text:span><text:span text:style-name="T3125"><text:s/></text:span><text:span text:style-name="T3126">contendrán</text:span><text:span text:style-name="T3127"><text:s/></text:span><text:span text:style-name="T3128">información</text:span><text:span text:style-name="T3129"><text:s/></text:span><text:span text:style-name="T3130">de</text:span><text:span text:style-name="T3131"><text:s/></text:span><text:span text:style-name="T3132">cada</text:span><text:span text:style-name="T3133"><text:s/></text:span><text:span text:style-name="T3134">tarjeta</text:span><text:span text:style-name="T3135"><text:s/></text:span><text:span text:style-name="T3136">expedida</text:span><text:span text:style-name="T3137"><text:s/></text:span><text:span text:style-name="T3138">y</text:span><text:span text:style-name="T3139"><text:s/></text:span><text:span text:style-name="T3140">recargada,</text:span><text:span text:style-name="T3141"><text:s/></text:span><text:span text:style-name="T3142">período</text:span><text:span text:style-name="T3143"><text:s/></text:span><text:span text:style-name="T3144">de</text:span><text:span text:style-name="T3145"><text:s/></text:span><text:span text:style-name="T3146">cancelación,</text:span><text:span text:style-name="T3147"><text:s/></text:span><text:span text:style-name="T3148">precio</text:span><text:span text:style-name="T3149"><text:s/></text:span><text:span text:style-name="T3150">real</text:span><text:span text:style-name="T3151"><text:s/></text:span><text:span text:style-name="T3152">y</text:span><text:span text:style-name="T3153"><text:s/></text:span><text:span text:style-name="T3154">precio</text:span><text:span text:style-name="T3155"><text:s/></text:span><text:span text:style-name="T3156">subvencionado.</text:span></text:p>
        </text:list-item>
      </text:list>
      <text:p text:style-name="Textoindependiente"/>
      <text:list text:style-name="LFO3" text:continue-numbering="true">
        <text:list-item>
          <text:p text:style-name="P3157"><text:span text:style-name="T3158">Someterse</text:span><text:span text:style-name="T3159"><text:s/></text:span><text:span text:style-name="T3160">a</text:span><text:span text:style-name="T3161"><text:s/></text:span><text:span text:style-name="T3162">las</text:span><text:span text:style-name="T3163"><text:s/></text:span><text:span text:style-name="T3164">actuaciones</text:span><text:span text:style-name="T3165"><text:s/></text:span><text:span text:style-name="T3166">de</text:span><text:span text:style-name="T3167"><text:s/></text:span><text:span text:style-name="T3168">comprobación</text:span><text:span text:style-name="T3169"><text:s/></text:span><text:span text:style-name="T3170">y</text:span><text:span text:style-name="T3171"><text:s/></text:span><text:span text:style-name="T3172">control</text:span><text:span text:style-name="T3173"><text:s/></text:span><text:span text:style-name="T3174">financiero</text:span><text:span text:style-name="T3175"><text:s/></text:span><text:span text:style-name="T3176">aportando</text:span><text:span text:style-name="T3177"><text:s/></text:span><text:span text:style-name="T3178">cuanta</text:span><text:span text:style-name="T3179"><text:s/></text:span><text:span text:style-name="T3180">información</text:span><text:span text:style-name="T3181"><text:s/></text:span><text:span text:style-name="T3182">le</text:span><text:span text:style-name="T3183"><text:s/></text:span><text:span text:style-name="T3184">sea</text:span><text:span text:style-name="T3185"><text:s/></text:span><text:span text:style-name="T3186">requerida</text:span><text:span text:style-name="T3187"><text:s/></text:span><text:span text:style-name="T3188">en</text:span><text:span text:style-name="T3189"><text:s/></text:span><text:span text:style-name="T3190">el</text:span><text:span text:style-name="T3191"><text:s/></text:span><text:span text:style-name="T3192">ejercicio</text:span><text:span text:style-name="T3193"><text:s/></text:span><text:span text:style-name="T3194">de</text:span><text:span text:style-name="T3195"><text:s/></text:span><text:span text:style-name="T3196">las</text:span><text:span text:style-name="T3197"><text:s/></text:span><text:span text:style-name="T3198">actuaciones</text:span><text:span text:style-name="T3199"><text:s/></text:span><text:span text:style-name="T3200">anteriores.</text:span></text:p>
        </text:list-item>
      </text:list>
      <text:p text:style-name="Textoindependiente"/>
      <text:p text:style-name="P3201">2.-<text:span text:style-name="T3202"><text:s/></text:span>Reembolso<text:span text:style-name="T3203"><text:s/></text:span>de<text:span text:style-name="T3204"><text:s/></text:span>las<text:span text:style-name="T3205"><text:s/></text:span>bonificaciones<text:span text:style-name="T3206"><text:s/></text:span>y<text:span text:style-name="T3207"><text:s/></text:span>justificación<text:span text:style-name="T3208"><text:s/></text:span>del<text:span text:style-name="T3209"><text:s/></text:span>cumplimiento<text:span text:style-name="T3210"><text:s/></text:span>de<text:span text:style-name="T3211"><text:s/></text:span>la<text:span text:style-name="T3212"><text:s/></text:span>finalidad<text:span text:style-name="T3213"><text:s/></text:span>de<text:span text:style-name="T3214"><text:s/></text:span>la<text:span text:style-name="T3215"><text:s/></text:span>subvención.</text:p>
      <text:p text:style-name="Textoindependiente"/>
      <text:list text:style-name="LFO2" text:continue-numbering="true">
        <text:list-item>
          <text:p text:style-name="P3216"><text:span text:style-name="T3217">Las</text:span><text:span text:style-name="T3218"><text:s/></text:span><text:span text:style-name="T3219">cantidades</text:span><text:span text:style-name="T3220"><text:s/></text:span><text:span text:style-name="T3221">dejadas</text:span><text:span text:style-name="T3222"><text:s/></text:span><text:span text:style-name="T3223">de</text:span><text:span text:style-name="T3224"><text:s/></text:span><text:span text:style-name="T3225">percibir</text:span><text:span text:style-name="T3226"><text:s/></text:span><text:span text:style-name="T3227">por</text:span><text:span text:style-name="T3228"><text:s/></text:span><text:span text:style-name="T3229">el</text:span><text:span text:style-name="T3230"><text:s/></text:span><text:span text:style-name="T3231">concesionario</text:span><text:span text:style-name="T3232"><text:s/></text:span><text:span text:style-name="T3233">como</text:span><text:span text:style-name="T3234"><text:s/></text:span><text:span text:style-name="T3235">consecuencia</text:span><text:span text:style-name="T3236"><text:s/></text:span><text:span text:style-name="T3237">de</text:span><text:span text:style-name="T3238"><text:s/></text:span><text:span text:style-name="T3239">la</text:span><text:span text:style-name="T3240"><text:s/></text:span><text:span text:style-name="T3241">aplicación de las bonificaciones practicadas en el precio del título del transporte, serán</text:span><text:span text:style-name="T3242"><text:s/></text:span><text:span text:style-name="T3243">reembolsadas</text:span><text:span text:style-name="T3244"><text:s/></text:span><text:span text:style-name="T3245">por</text:span><text:span text:style-name="T3246"><text:s/></text:span><text:span text:style-name="T3247">el</text:span><text:span text:style-name="T3248"><text:s/></text:span><text:span text:style-name="T3249">Cabildo</text:span><text:span text:style-name="T3250"><text:s/></text:span><text:span text:style-name="T3251">de</text:span><text:span text:style-name="T3252"><text:s/></text:span><text:span text:style-name="T3253">Fuerteventura</text:span><text:span text:style-name="T3254"><text:s/></text:span><text:span text:style-name="T3255">y</text:span><text:span text:style-name="T3256"><text:s/></text:span><text:span text:style-name="T3257">que</text:span><text:span text:style-name="T3258"><text:s/></text:span><text:span text:style-name="T3259">deben</text:span><text:span text:style-name="T3260"><text:s/></text:span><text:span text:style-name="T3261">corresponder</text:span><text:span text:style-name="T3262"><text:s/></text:span><text:span text:style-name="T3263">a</text:span><text:span text:style-name="T3264"><text:s/></text:span><text:span text:style-name="T3265">las</text:span><text:span text:style-name="T3266"><text:s/></text:span><text:span text:style-name="T3267">liquidaciones practicadas desde el 01 de enero de 2021 hasta la liquidación de 31 de</text:span><text:span text:style-name="T3268"><text:s/></text:span><text:span text:style-name="T3269">dici</text:span><text:span text:style-name="T3270">embre de 2021, con el fin de garantizar la aplicación de los fondos al cumplimiento</text:span><text:span text:style-name="T3271"><text:s/></text:span><text:span text:style-name="T3272">adecuado</text:span><text:span text:style-name="T3273"><text:s/></text:span><text:span text:style-name="T3274">de</text:span><text:span text:style-name="T3275"><text:s/></text:span><text:span text:style-name="T3276">la</text:span><text:span text:style-name="T3277"><text:s/></text:span><text:span text:style-name="T3278">actividad</text:span><text:span text:style-name="T3279"><text:s/></text:span><text:span text:style-name="T3280">subvencionable.</text:span></text:p>
        </text:list-item>
      </text:list>
      <text:p text:style-name="Textoindependiente"/>
      <text:list text:style-name="LFO2" text:continue-numbering="true">
        <text:list-item>
          <text:p text:style-name="P3281"><text:span text:style-name="T3282">A los efectos del apartado anterior, los registro o datos obtenidos por el concesionario</text:span><text:span text:style-name="T3283"><text:s/></text:span><text:span text:style-name="T3284">serán recabados por la Consejería de Transportes, Movilidad y Accesibilidad, con una</text:span><text:span text:style-name="T3285"><text:s/></text:span><text:span text:style-name="T3286">periodicidad</text:span><text:span text:style-name="T3287"><text:s/></text:span><text:span text:style-name="T3288">mensual</text:span><text:span text:style-name="T3289"><text:s/></text:span><text:span text:style-name="T3290">mediante</text:span><text:span text:style-name="T3291"><text:s/></text:span><text:span text:style-name="T3292">la</text:span><text:span text:style-name="T3293"><text:s/></text:span><text:span text:style-name="T3294">presentación</text:span><text:span text:style-name="T3295"><text:s/></text:span><text:span text:style-name="T3296">de</text:span><text:span text:style-name="T3297"><text:s/></text:span><text:span text:style-name="T3298">liquidaciones,</text:span><text:span text:style-name="T3299"><text:s/></text:span><text:span text:style-name="T3300">con</text:span><text:span text:style-name="T3301"><text:s/></text:span><text:span text:style-name="T3302">el</text:span><text:span text:style-name="T3303"><text:s/></text:span><text:span text:style-name="T3304">fin</text:span><text:span text:style-name="T3305"><text:s/></text:span><text:span text:style-name="T3306">de</text:span><text:span text:style-name="T3307"><text:s/></text:span><text:span text:style-name="T3308">dete</text:span><text:span text:style-name="T3309">rminar</text:span><text:span text:style-name="T3310"><text:s/></text:span><text:span text:style-name="T3311">el importe total de las bonificaciones. Dichas liquidaciones se abonarán con carácter de</text:span><text:span text:style-name="T3312"><text:s/></text:span><text:span text:style-name="T3313">pago</text:span><text:span text:style-name="T3314"><text:s/></text:span><text:span text:style-name="T3315">anticipado mediante</text:span><text:span text:style-name="T3316"><text:s/></text:span><text:span text:style-name="T3317">resolución del</text:span><text:span text:style-name="T3318"><text:s/></text:span><text:span text:style-name="T3319">Consejero</text:span><text:span text:style-name="T3320"><text:s/></text:span><text:span text:style-name="T3321">competente.</text:span></text:p>
        </text:list-item>
      </text:list>
      <text:p text:style-name="Textoindependiente"/>
      <text:p text:style-name="P3322">3.-<text:span text:style-name="T3323"><text:s/></text:span>Criterios<text:span text:style-name="T3324"><text:s/></text:span>de<text:span text:style-name="T3325"><text:s/></text:span>graduación<text:span text:style-name="T3326"><text:s/></text:span>de<text:span text:style-name="T3327"><text:s/></text:span>posibles<text:span text:style-name="T3328"><text:s/></text:span>incumplimientos.</text:p>
      <text:p text:style-name="P3329"/>
      <text:p text:style-name="P3330">A efectos de declaración de pérdida del derecho al cobro de la ayuda respecto de una persona<text:span text:style-name="T3331"><text:s/></text:span>beneficiaria determinada, son criterios de graduación de posibles incumplimientos los<text:span text:style-name="T3332"><text:s/></text:span>siguientes:</text:p>
      <text:p text:style-name="Textoindependiente"/>
      <text:list text:style-name="LFO2" text:continue-numbering="true">
        <text:list-item>
          <text:list>
            <text:list-item>
              <text:p text:style-name="P3333"><text:span text:style-name="T3334">Falseamiento</text:span><text:span text:style-name="T3335"><text:s/></text:span><text:span text:style-name="T3336">de</text:span><text:span text:style-name="T3337"><text:s/></text:span><text:span text:style-name="T3338">las</text:span><text:span text:style-name="T3339"><text:s/></text:span><text:span text:style-name="T3340">condiciones</text:span><text:span text:style-name="T3341"><text:s/></text:span><text:span text:style-name="T3342">requeridas</text:span><text:span text:style-name="T3343"><text:s/></text:span><text:span text:style-name="T3344">para</text:span><text:span text:style-name="T3345"><text:s/></text:span><text:span text:style-name="T3346">obtener</text:span><text:span text:style-name="T3347"><text:s/></text:span><text:span text:style-name="T3348">la</text:span><text:span text:style-name="T3349"><text:s/></text:span><text:span text:style-name="T3350">subve</text:span><text:span text:style-name="T3351">nción</text:span><text:span text:style-name="T3352"><text:s/></text:span><text:span text:style-name="T3353">u</text:span><text:span text:style-name="T3354"><text:s/></text:span><text:span text:style-name="T3355">ocultación</text:span><text:span text:style-name="T3356"><text:s/></text:span><text:span text:style-name="T3357">de</text:span><text:span text:style-name="T3358"><text:s/></text:span><text:span text:style-name="T3359">aquéllas</text:span><text:span text:style-name="T3360"><text:s/></text:span><text:span text:style-name="T3361">que lo</text:span><text:span text:style-name="T3362"><text:s/></text:span><text:span text:style-name="T3363">hubieren</text:span><text:span text:style-name="T3364"><text:s/></text:span><text:span text:style-name="T3365">impedido.</text:span></text:p>
            </text:list-item>
          </text:list>
        </text:list-item>
      </text:list>
      <text:p text:style-name="Textoindependiente"/>
      <text:list text:style-name="LFO2" text:continue-numbering="true">
        <text:list-item>
          <text:list>
            <text:list-item>
              <text:p text:style-name="P3366"><text:span text:style-name="T3367">Incumplimiento</text:span><text:span text:style-name="T3368"><text:s/></text:span><text:span text:style-name="T3369">de cualquiera</text:span><text:span text:style-name="T3370"><text:s/></text:span><text:span text:style-name="T3371">de las</text:span><text:span text:style-name="T3372"><text:s/></text:span><text:span text:style-name="T3373">obligaciones<text:s/></text:span><text:span text:style-name="T3374">establecidas</text:span><text:span text:style-name="T3375"><text:s/></text:span><text:span text:style-name="T3376">en este</text:span><text:span text:style-name="T3377"><text:s/></text:span><text:span text:style-name="T3378">Convenio.</text:span></text:p>
            </text:list-item>
          </text:list>
        </text:list-item>
      </text:list>
      <text:p text:style-name="Textoindependiente"/>
      <text:list text:style-name="LFO2" text:continue-numbering="true">
        <text:list-item>
          <text:list>
            <text:list-item>
              <text:p text:style-name="P3379"><text:span text:style-name="T3380">Resistencia,</text:span><text:span text:style-name="T3381"><text:s/></text:span><text:span text:style-name="T3382">excusa</text:span><text:span text:style-name="T3383"><text:s/></text:span><text:span text:style-name="T3384">obstrucción</text:span><text:span text:style-name="T3385"><text:s/></text:span><text:span text:style-name="T3386">o</text:span><text:span text:style-name="T3387"><text:s/></text:span><text:span text:style-name="T3388">negativa</text:span><text:span text:style-name="T3389"><text:s/></text:span><text:span text:style-name="T3390">a</text:span><text:span text:style-name="T3391"><text:s/></text:span><text:span text:style-name="T3392">las</text:span><text:span text:style-name="T3393"><text:s/></text:span><text:span text:style-name="T3394">actuaciones</text:span><text:span text:style-name="T3395"><text:s/></text:span><text:span text:style-name="T3396">de</text:span><text:span text:style-name="T3397"><text:s/></text:span><text:span text:style-name="T3398">comprobación</text:span><text:span text:style-name="T3399"><text:s/></text:span><text:span text:style-name="T3400">material</text:span><text:span text:style-name="T3401"><text:s/></text:span><text:span text:style-name="T3402">realización</text:span><text:span text:style-name="T3403"><text:s/></text:span><text:span text:style-name="T3404">de</text:span><text:span text:style-name="T3405"><text:s/></text:span><text:span text:style-name="T3406">la</text:span><text:span text:style-name="T3407"><text:s/></text:span><text:span text:style-name="T3408">actividad.</text:span></text:p>
            </text:list-item>
          </text:list>
        </text:list-item>
      </text:list>
      <text:p text:style-name="Textoindependiente"/>
      <text:p text:style-name="P3409">CUARTA:<text:span text:style-name="T3410"><text:s/></text:span>OBLIGACIONES<text:span text:style-name="T3411"><text:s/></text:span>DEL<text:span text:style-name="T3412"><text:s/></text:span>CABILDO<text:span text:style-name="T3413"><text:s/></text:span>DE<text:span text:style-name="T3414"><text:s/></text:span>FUERTEVENTURA.<text:span text:style-name="T3415"><text:s/></text:span>-</text:p>
      <text:p text:style-name="Textoindependiente"/>
      <text:list text:style-name="LFO1" text:continue-numbering="true">
        <text:list-item>
          <text:p text:style-name="P3416"><text:span text:style-name="T3417">Finalizada la vigencia del presente convenio se presentará un resumen que englobe</text:span><text:span text:style-name="T3418"><text:s/></text:span><text:span text:style-name="T3419">todas las liquidaciones mensuales que hayan sido abonadas dentro de la vigencia del</text:span><text:span text:style-name="T3420"><text:s/></text:span><text:span text:style-name="T3421">mismo,</text:span><text:span text:style-name="T3422"><text:s/></text:span><text:span text:style-name="T3423">que</text:span><text:span text:style-name="T3424"><text:s/></text:span><text:span text:style-name="T3425">tendrá caráct</text:span><text:span text:style-name="T3426">er</text:span><text:span text:style-name="T3427"><text:s/></text:span><text:span text:style-name="T3428">de</text:span><text:span text:style-name="T3429"><text:s/></text:span><text:span text:style-name="T3430">justificación del</text:span><text:span text:style-name="T3431"><text:s/></text:span><text:span text:style-name="T3432">presente</text:span><text:span text:style-name="T3433"><text:s/></text:span><text:span text:style-name="T3434">convenio.</text:span></text:p>
        </text:list-item>
      </text:list>
      <text:p text:style-name="Textoindependiente"/>
      <text:list text:style-name="LFO1" text:continue-numbering="true">
        <text:list-item>
          <text:p text:style-name="P3435"><text:span text:style-name="T3436">Todos los gastos y pagos a efectuar por esta Corporación Insular se cargarán en la</text:span><text:span text:style-name="T3437"><text:s/></text:span><text:span text:style-name="T3438">aplicación presupuestaria correspondiente y que así figure en el Presupuesto General,</text:span><text:span text:style-name="T3439"><text:s/></text:span><text:span text:style-name="T3440">denominada</text:span><text:span text:style-name="T3441"><text:s/></text:span><text:span text:style-name="T3442">Subvención</text:span><text:span text:style-name="T3443"><text:s/></text:span><text:span text:style-name="T3444">Transportes</text:span><text:span text:style-name="T3445"><text:s/></text:span><text:span text:style-name="T3446">Antonio</text:span><text:span text:style-name="T3447"><text:s/></text:span><text:span text:style-name="T3448">Díaz</text:span><text:span text:style-name="T3449"><text:s/></text:span><text:span text:style-name="T3450">Hdez,-</text:span><text:span text:style-name="T3451"><text:s/></text:span><text:span text:style-name="T3452">Bonos,</text:span><text:span text:style-name="T3453"><text:s/></text:span><text:span text:style-name="T3454">realizándose</text:span></text:p>
        </text:list-item>
      </text:list>
      <text:p text:style-name="P3455"/>
      <text:p text:style-name="P3495">liquidaciones<text:span text:style-name="T3496"><text:s/></text:span>mensuales<text:span text:style-name="T3497"><text:s/></text:span>que<text:span text:style-name="T3498"><text:s/></text:span>presentará<text:span text:style-name="T3499"><text:s/></text:span>el<text:span text:style-name="T3500"><text:s/></text:span>operador<text:span text:style-name="T3501"><text:s/></text:span>para<text:span text:style-name="T3502"><text:s/></text:span>su<text:span text:style-name="T3503"><text:s/></text:span>abono.</text:p>
      <text:list text:style-name="LFO1" text:continue-numbering="true">
        <text:list-item>
          <text:p text:style-name="P3504"><text:span text:style-name="T3505">El Cabildo de Fuerteventura y el operador se comprometen a continuar con la difusión,</text:span><text:span text:style-name="T3506"><text:s/></text:span><text:span text:style-name="T3507">del folleto informativo sobre las condiciones generales e instrucciones de uso de la</text:span><text:span text:style-name="T3508"><text:s/></text:span><text:span text:style-name="T3509">tarjeta</text:span><text:span text:style-name="T3510"><text:s/></text:span><text:span text:style-name="T3511">sin contacto y de</text:span><text:span text:style-name="T3512"><text:s/></text:span><text:span text:style-name="T3513">las</text:span><text:span text:style-name="T3514"><text:s/></text:span><text:span text:style-name="T3515">subvenciones</text:span><text:span text:style-name="T3516"><text:s/></text:span><text:span text:style-name="T3517">a las</text:span><text:span text:style-name="T3518"><text:s/></text:span><text:span text:style-name="T3519">que</text:span><text:span text:style-name="T3520"><text:s/></text:span><text:span text:style-name="T3521">tienen</text:span><text:span text:style-name="T3522"><text:s/></text:span><text:span text:style-name="T3523">derecho.</text:span></text:p>
        </text:list-item>
      </text:list>
      <text:p text:style-name="Textoindependiente"/>
      <text:p text:style-name="P3524">Actuaciones<text:span text:style-name="T3525"><text:s/></text:span>de<text:span text:style-name="T3526"><text:s/></text:span>comprobación.</text:p>
      <text:p text:style-name="Textoindependiente"/>
      <text:p text:style-name="P3527">El Cabildo de Fuerteventura comprobará, mediante técnicas de muestreo, el cumplimiento<text:span text:style-name="T3528"><text:s/></text:span>de los requisitos y condiciones que justificaron el otorgamiento de la subvención, la adecuada<text:span text:style-name="T3529"><text:s/></text:span>justificación de la misma, así como la realización de la actividad, en su realidad y regularidad, y el<text:span text:style-name="T3530"><text:s/></text:span>cumplimiento de la finalidad que determina su concesión, mediante los pertinentes mecanismos de<text:span text:style-name="T3531"><text:s/></text:span>inspección<text:span text:style-name="T3532"><text:s/></text:span>y<text:span text:style-name="T3533"><text:s/></text:span>control.</text:p>
      <text:p text:style-name="Textoindependiente"/>
      <text:p text:style-name="P3534">Las personas beneficiarias estarán obligadas a prestar su colaboración y facilitar cuanta<text:span text:style-name="T3535"><text:s/></text:span>documentación sea requerida en el ejercicio de las actuaciones de inspección y control que<text:span text:style-name="T3536"><text:s/></text:span>establezca<text:span text:style-name="T3537"><text:s/></text:span>el<text:span text:style-name="T3538"><text:s/></text:span>órgano<text:span text:style-name="T3539"><text:s/></text:span>concedente.</text:p>
      <text:p text:style-name="P3540"/>
      <text:p text:style-name="P3541">Reintegro<text:span text:style-name="T3542"><text:s/></text:span>de<text:span text:style-name="T3543"><text:s/></text:span>las<text:span text:style-name="T3544"><text:s/></text:span>ayudas.</text:p>
      <text:p text:style-name="Textoindependiente"/>
      <text:p text:style-name="P3545">El<text:span text:style-name="T3546"><text:s/></text:span>órgano<text:span text:style-name="T3547"><text:s/></text:span>concedente<text:span text:style-name="T3548"><text:s/></text:span>será<text:span text:style-name="T3549"><text:s/></text:span>el<text:span text:style-name="T3550"><text:s/></text:span>competente<text:span text:style-name="T3551"><text:s/></text:span>para<text:span text:style-name="T3552"><text:s/></text:span>exigir<text:span text:style-name="T3553"><text:s/></text:span>de<text:span text:style-name="T3554"><text:s/></text:span>la<text:span text:style-name="T3555"><text:s/></text:span>persona<text:span text:style-name="T3556"><text:s/></text:span>beneficiaria<text:span text:style-name="T3557"><text:s/></text:span>el<text:span text:style-name="T3558"><text:s/></text:span>reintegro de la subvención mediante la resolución del procedimiento que se instruya al efecto,<text:span text:style-name="T3559"><text:s/></text:span>cuando aprecie la existencia de alguno de los supuestos de reintegro de cantidades percibidas<text:span text:style-name="T3560"><text:s/></text:span>establecidos<text:span text:style-name="T3561"><text:s/></text:span>legalmente.</text:p>
      <text:p text:style-name="Textoindependiente"/>
      <text:p text:style-name="P3562">QUINTA:<text:span text:style-name="T3563"><text:s/></text:span>PLAZOS<text:span text:style-name="T3564"><text:s/></text:span>PARA<text:span text:style-name="T3565"><text:s/></text:span>LA<text:span text:style-name="T3566"><text:s/></text:span>JUSTIFICACIÓN<text:span text:style-name="T3567"><text:s/></text:span>DE<text:span text:style-name="T3568"><text:s/></text:span>LA<text:span text:style-name="T3569"><text:s/></text:span>SUBVENCIÓN<text:span text:style-name="T3570"><text:s/></text:span>Y<text:span text:style-name="T3571"><text:s/></text:span>FORMA DE<text:span text:style-name="T3572"><text:s/></text:span>PAGO:</text:p>
      <text:p text:style-name="Textoindependiente"/>
      <text:p text:style-name="P3573">Las cantidades que por este concepto tendrá derecho a percibir el Operador en el marco<text:span text:style-name="T3574"><text:s/></text:span>del presente Convenio, le serán abonadas previa presentación de las liquidaciones mensuales<text:span text:style-name="T3575"><text:s/></text:span>descritas<text:span text:style-name="T3576"><text:s/></text:span>en<text:span text:style-name="T3577"><text:s/></text:span>el<text:span text:style-name="T3578"><text:s/></text:span>apartado<text:span text:style-name="T3579"><text:s/></text:span>b)<text:span text:style-name="T3580"><text:s/></text:span>del<text:span text:style-name="T3581"><text:s/></text:span>punto<text:span text:style-name="T3582"><text:s/></text:span>2<text:span text:style-name="T3583"><text:s/></text:span>de<text:span text:style-name="T3584"><text:s/></text:span>la<text:span text:style-name="T3585"><text:s/></text:span>cláusula<text:span text:style-name="T3586"><text:s/></text:span>tercera<text:span text:style-name="T3587"><text:s/></text:span>y<text:span text:style-name="T3588"><text:s/></text:span>la<text:span text:style-name="T3589"><text:s/></text:span>documentación<text:span text:style-name="T3590"><text:s/></text:span>que<text:span text:style-name="T3591"><text:s/></text:span>acredite<text:span text:style-name="T3592"><text:s/></text:span>estar al corriente de las obligaciones tributarias y de la Seguridad Social, así como declaración<text:span text:style-name="T3593"><text:s/></text:span>responsable de no estar incurso en causa o en las causas enumeradas en el artículo 13 de la Ley<text:span text:style-name="T3594"><text:s/></text:span>General<text:span text:style-name="T3595"><text:s/></text:span>de<text:span text:style-name="T3596"><text:s/></text:span>Subvenciones.</text:p>
      <text:p text:style-name="Textoindependiente"/>
      <text:p text:style-name="P3597">El plazo para la realización del gasto correspondiente a las bonificaciones será hasta el 31<text:span text:style-name="T3598"><text:s/></text:span>de diciembre de 2021, inclusive, y la justificación definitiva será mediante un resumen que englobe<text:span text:style-name="T3599"><text:s/></text:span>todas las liquidaciones mensuales correspondientes<text:s/>hasta la mensualidad de diciembre de 2021, y<text:span text:style-name="T3600"><text:s/></text:span>tendrá<text:span text:style-name="T3601"><text:s/></text:span>plazo<text:span text:style-name="T3602"><text:s/></text:span>para<text:span text:style-name="T3603"><text:s/></text:span>su presentación hasta<text:span text:style-name="T3604"><text:s/></text:span>el<text:span text:style-name="T3605"><text:s/></text:span>30<text:span text:style-name="T3606"><text:s/></text:span>de<text:span text:style-name="T3607"><text:s/></text:span>noviembre 2022.</text:p>
      <text:p text:style-name="Textoindependiente"/>
      <text:p text:style-name="P3608">SEXTA:<text:span text:style-name="T3609"><text:s/></text:span>PUBLICIDAD<text:span text:style-name="T3610"><text:s/></text:span>DE<text:span text:style-name="T3611"><text:s/></text:span>LA<text:span text:style-name="T3612"><text:s/></text:span>SUBVENCIÓN<text:span text:style-name="T3613"><text:s/></text:span>DE<text:span text:style-name="T3614"><text:s/></text:span>LA<text:span text:style-name="T3615"><text:s/></text:span>ACTIVIDAD SUBVENCIONADA</text:p>
      <text:p text:style-name="P3616"/>
      <text:p text:style-name="P3617">Con el fin de dar a conocer el carácter subvencionable el proyecto, las medidas de difusión<text:span text:style-name="T3618"><text:s/></text:span>deberán adecuarse al objeto del mismo, tanto en su forma como en su duración, estableciendo, en<text:span text:style-name="T3619"><text:s/></text:span>todo caso, como obligatoria la inclusión, la inclusión de la identidad Corporativa Gráfica del Excmo.<text:span text:style-name="T3620"><text:s/></text:span>Cabildo de Fuerteventura, así como leyendas<text:s/>relativas a la financiación pública en carteles, o bien<text:span text:style-name="T3621"><text:s/></text:span>menciones<text:span text:style-name="T3622"><text:s/></text:span>realizadas<text:span text:style-name="T3623"><text:s/></text:span>en<text:span text:style-name="T3624"><text:s/></text:span>medios de<text:span text:style-name="T3625"><text:s/></text:span>comunicación.</text:p>
      <text:p text:style-name="P3626"/>
      <text:p text:style-name="P3627">La<text:span text:style-name="T3628"><text:s/></text:span>utilización<text:span text:style-name="T3629"><text:s/></text:span>de<text:span text:style-name="T3630"><text:s/></text:span>la<text:span text:style-name="T3631"><text:s/></text:span>imagen<text:span text:style-name="T3632"><text:s/></text:span>institucional<text:span text:style-name="T3633"><text:s/></text:span>del<text:span text:style-name="T3634"><text:s/></text:span>Excmo.<text:span text:style-name="T3635"><text:s/></text:span>Cabildo<text:span text:style-name="T3636"><text:s/></text:span>de<text:span text:style-name="T3637"><text:s/></text:span>Fuerteventura<text:span text:style-name="T3638"><text:s/></text:span>deberá<text:span text:style-name="T3639"><text:s/></text:span>limitarse<text:span text:style-name="T3640"><text:s/></text:span>estrictamente<text:span text:style-name="T3641"><text:s/></text:span>a<text:span text:style-name="T3642"><text:s/></text:span>la<text:span text:style-name="T3643"><text:s/></text:span>finalidad<text:span text:style-name="T3644"><text:s/></text:span>de<text:span text:style-name="T3645"><text:s/></text:span>dar<text:span text:style-name="T3646"><text:s/></text:span>a<text:span text:style-name="T3647"><text:s/></text:span>conocer<text:span text:style-name="T3648"><text:s/></text:span>el<text:span text:style-name="T3649"><text:s/></text:span>carácter<text:span text:style-name="T3650"><text:s/></text:span>subvencionado<text:span text:style-name="T3651"><text:s/></text:span>de<text:span text:style-name="T3652"><text:s/></text:span>la<text:span text:style-name="T3653"><text:s/></text:span>actividad.</text:p>
      <text:p text:style-name="P3654"/>
      <text:p text:style-name="P3655">Los modelos de identidad corporativo, que deberá tener en cuenta el beneficiario, podrán<text:span text:style-name="T3656"><text:s/></text:span>descargarse<text:span text:style-name="T3657"><text:s/></text:span>en<text:span text:style-name="T3658"><text:s/></text:span>la<text:span text:style-name="T3659"><text:s/></text:span>siguiente<text:span text:style-name="T3660"><text:s/></text:span>dirección:<text:span text:style-name="T3661"><text:s/></text:span><text:a xlink:href="http://www.cabildofuer.es/" office:target-frame-name="_top" xlink:show="replace">http.//www.cabildofuer.es</text:a></text:p>
      <text:p text:style-name="P3662"/>
      <text:p text:style-name="P3663">El Cabildo de Fuerteventura queda habilitado para verificar, durante la vigencia del presente<text:span text:style-name="T3664"><text:s/></text:span>convenio<text:span text:style-name="T3665"><text:s/></text:span>que<text:span text:style-name="T3666"><text:s/></text:span>la<text:span text:style-name="T3667"><text:s/></text:span>mercantil<text:span text:style-name="T3668"><text:s/></text:span>Transportes<text:span text:style-name="T3669"><text:s/></text:span>Antonio<text:span text:style-name="T3670"><text:s/></text:span>Díaz<text:span text:style-name="T3671"><text:s/></text:span>Hernández,<text:span text:style-name="T3672"><text:s/></text:span>S.L<text:span text:style-name="T3673"><text:s/></text:span>da<text:span text:style-name="T3674"><text:s/></text:span>la<text:span text:style-name="T3675"><text:s/></text:span>adecuada<text:span text:style-name="T3676"><text:s/></text:span>publicidad</text:p>
      <text:p text:style-name="P3677"/>
      <text:p text:style-name="P3717">conforme<text:span text:style-name="T3718"><text:s/></text:span>lo<text:span text:style-name="T3719"><text:s/></text:span>establecido<text:span text:style-name="T3720"><text:s/></text:span>en<text:span text:style-name="T3721"><text:s/></text:span>el<text:span text:style-name="T3722"><text:s/></text:span>artículo<text:span text:style-name="T3723"><text:s/></text:span>18.4<text:span text:style-name="T3724"><text:s/></text:span>de<text:span text:style-name="T3725"><text:s/></text:span>la<text:span text:style-name="T3726"><text:s/></text:span>Ley<text:span text:style-name="T3727"><text:s/></text:span>38/2003,<text:span text:style-name="T3728"><text:s/></text:span>de<text:span text:style-name="T3729"><text:s/></text:span>17<text:span text:style-name="T3730"><text:s/></text:span>de<text:span text:style-name="T3731"><text:s/></text:span>noviembre,<text:span text:style-name="T3732"><text:s/></text:span>General<text:span text:style-name="T3733"><text:s/></text:span>de<text:span text:style-name="T3734"><text:s/></text:span>Subvenciones.</text:p>
      <text:p text:style-name="P3735"/>
      <text:p text:style-name="P3736">SÉPTIMA:<text:span text:style-name="T3737"><text:s/></text:span>VIGENCIA<text:span text:style-name="T3738"><text:s/></text:span>Y<text:span text:style-name="T3739"><text:s/></text:span>RESOLUCIÓN.<text:span text:style-name="T3740"><text:s/></text:span>-</text:p>
      <text:p text:style-name="Textoindependiente"/>
      <text:p text:style-name="P3741">Este convenio de colaboración entrará en vigor al día siguiente de la firma del mismo y<text:span text:style-name="T3742"><text:s/></text:span>tendrá una duración hasta el 30 de noviembre de 2022. Será causa de resolución del presente<text:span text:style-name="T3743"><text:s/></text:span>Convenio el mutuo acuerdo de las partes intervinientes o el incumplimiento de algunas de las<text:span text:style-name="T3744"><text:s/></text:span>cláusulas.</text:p>
      <text:p text:style-name="Textoindependiente"/>
      <text:p text:style-name="P3745">OCTAVA:<text:span text:style-name="T3746"><text:s/></text:span>COMISIÓN DE<text:span text:style-name="T3747"><text:s/></text:span>SEGUIMIENTO. -</text:p>
      <text:p text:style-name="Textoindependiente"/>
      <text:p text:style-name="P3748">Se constituirá una Comisión de Seguimiento que estará formada por parte del Cabildo, por<text:span text:style-name="T3749"><text:s/></text:span>la Consejera de Transportes, Accesibilidad y Movilidad Sostenible, así como por un técnico de la<text:span text:style-name="T3750"><text:s/></text:span>Consejería<text:span text:style-name="T3751"><text:s/></text:span>de<text:span text:style-name="T3752"><text:s/></text:span>Transportes,<text:span text:style-name="T3753"><text:s/></text:span>Movilidad<text:span text:style-name="T3754"><text:s/></text:span>y<text:span text:style-name="T3755"><text:s/></text:span>Accesibilidad<text:span text:style-name="T3756"><text:s/></text:span>y,<text:span text:style-name="T3757"><text:s/></text:span>por<text:span text:style-name="T3758"><text:s/></text:span>parte<text:span text:style-name="T3759"><text:s/></text:span>de<text:span text:style-name="T3760"><text:s/></text:span>la<text:span text:style-name="T3761"><text:s/></text:span>empresa<text:span text:style-name="T3762"><text:s/></text:span>concesionaria,<text:span text:style-name="T3763"><text:s/></text:span>dos representantes de la misma. Ambas partes podrán invitar a sus reuniones a expertos o<text:span text:style-name="T3764"><text:s/></text:span>técnicos<text:span text:style-name="T3765"><text:s/></text:span>que<text:span text:style-name="T3766"><text:s/></text:span>considere<text:span text:style-name="T3767"><text:s/></text:span>conveniente, de<text:span text:style-name="T3768"><text:s/></text:span>conformidad<text:span text:style-name="T3769"><text:s/></text:span>con<text:span text:style-name="T3770"><text:s/></text:span>la<text:span text:style-name="T3771"><text:s/></text:span>naturaleza<text:span text:style-name="T3772"><text:s/></text:span>del<text:span text:style-name="T3773"><text:s/></text:span>asunto<text:span text:style-name="T3774"><text:s/></text:span>a<text:span text:style-name="T3775"><text:s/></text:span>tratar.</text:p>
      <text:p text:style-name="Textoindependiente"/>
      <text:p text:style-name="P3776">NOVENA:<text:span text:style-name="T3777"><text:s/></text:span>MODIFICACIÓN.<text:span text:style-name="T3778"><text:s/></text:span>-</text:p>
      <text:p text:style-name="Textoindependiente"/>
      <text:p text:style-name="P3779">El presente convenio podrá ser modificado por mutuo acuerdo de las partes antes de que<text:span text:style-name="T3780"><text:s/></text:span>concluya el plazo de vigencia. Cualquier variación en las cláusulas del presente convenio habrá de<text:span text:style-name="T3781"><text:s/></text:span>plasmarse en la correspondiente modificación, previa acreditación de la existencia de crédito<text:span text:style-name="T3782"><text:s/></text:span>adecuado<text:span text:style-name="T3783"><text:s/></text:span>y<text:span text:style-name="T3784"><text:s/></text:span>suficiente, fiscalización<text:span text:style-name="T3785"><text:s/></text:span>y<text:span text:style-name="T3786"><text:s/></text:span>aprobación<text:span text:style-name="T3787"><text:s/></text:span>del<text:span text:style-name="T3788"><text:s/></text:span>órgano<text:span text:style-name="T3789"><text:s/></text:span>competente,<text:span text:style-name="T3790"><text:s/></text:span>en<text:span text:style-name="T3791"><text:s/></text:span>su caso.</text:p>
      <text:p text:style-name="Textoindependiente"/>
      <text:p text:style-name="P3792">NOVENA:<text:span text:style-name="T3793"><text:s/></text:span>RÉGIMEN<text:span text:style-name="T3794"><text:s/></text:span>JURÍDICO.<text:span text:style-name="T3795"><text:s/></text:span>-</text:p>
      <text:p text:style-name="Textoindependiente"/>
      <text:p text:style-name="P3796">El presente Convenio tiene naturaleza administrativa, rigiéndose en su interpretación y<text:span text:style-name="T3797"><text:s/></text:span>desarrollo por el Ordenamiento Jurídico Administrativo aplicable a los Convenios de Colaboración<text:span text:style-name="T3798"><text:s/></text:span>entre<text:span text:style-name="T3799"><text:s/></text:span>Administraciones<text:span text:style-name="T3800"><text:s/></text:span>Públicas,<text:span text:style-name="T3801"><text:s/></text:span>por<text:span text:style-name="T3802"><text:s/></text:span>la<text:span text:style-name="T3803"><text:s/></text:span>Ley<text:span text:style-name="T3804"><text:s/></text:span>38/2003,<text:span text:style-name="T3805"><text:s/></text:span>de<text:span text:style-name="T3806"><text:s/></text:span>17<text:span text:style-name="T3807"><text:s/></text:span>de<text:span text:style-name="T3808"><text:s/></text:span>noviembre,<text:span text:style-name="T3809"><text:s/></text:span>General<text:span text:style-name="T3810"><text:s/></text:span>de<text:span text:style-name="T3811"><text:s/></text:span>Subvenciones,<text:span text:style-name="T3812"><text:s/></text:span>la<text:span text:style-name="T3813"><text:s/></text:span>Ordenanza<text:span text:style-name="T3814"><text:s/></text:span>General<text:span text:style-name="T3815"><text:s/></text:span>Reguladora<text:span text:style-name="T3816"><text:s/></text:span>de<text:span text:style-name="T3817"><text:s/></text:span>Subvenciones<text:span text:style-name="T3818"><text:s/></text:span>del<text:span text:style-name="T3819"><text:s/></text:span>Excmo.<text:span text:style-name="T3820"><text:s/></text:span>Cabildo<text:span text:style-name="T3821"><text:s/></text:span>de<text:span text:style-name="T3822"><text:s/></text:span>Fuerteventura, así como toda la normativa jurídica de aplicación en materia de subvenciones y de<text:span text:style-name="T3823"><text:s/></text:span>Transportes terrestre.</text:p>
      <text:p text:style-name="Textoindependiente"/>
      <text:p text:style-name="P3824">La jurisdicción contencioso-administrativa será la competente para conocer de cuantos<text:span text:style-name="T3825"><text:s/></text:span>litigios<text:span text:style-name="T3826"><text:s/></text:span>puedan derivarse del<text:span text:style-name="T3827"><text:s/></text:span>Convenio.</text:p>
      <text:p text:style-name="Textoindependiente"/>
      <text:p text:style-name="P3828">Y en prueba de conformidad, las partes firman el presente documento, por duplicado, en el<text:span text:style-name="T3829"><text:s/></text:span>lugar<text:span text:style-name="T3830"><text:s/></text:span>y fecha señalados<text:span text:style-name="T3831"><text:s/></text:span>en<text:span text:style-name="T3832"><text:s/></text:span>el encabezamiento.</text:p>
      <text:p text:style-name="Textoindependiente"/>
      <text:p text:style-name="Textoindependiente"/>
      <text:p text:style-name="Textoindependiente"/>
      <text:section text:name="Sect12" text:style-name="S12">
        <text:p text:style-name="P3833"/>
        <text:p text:style-name="P3834"><text:span text:style-name="T3835">Firmado electrónicamente el día 08/03/2021 a las</text:span><text:span text:style-name="T3836"><text:s/></text:span><text:span text:style-name="T3837">8:08:48</text:span></text:p>
        <text:p text:style-name="P3838"><text:span text:style-name="T3839">Consejera Delegada de Industria, Comercio,</text:span><text:span text:style-name="T3840"><text:s/></text:span><text:span text:style-name="T3841">Transportes</text:span><text:span text:style-name="T3842"><text:s/></text:span><text:span text:style-name="T3843">y</text:span><text:span text:style-name="T3844"><text:s/></text:span><text:span text:style-name="T3845">Accesibilidad</text:span><text:span text:style-name="T3846"><text:s/></text:span><text:span text:style-name="T3847">y</text:span><text:span text:style-name="T3848"><text:s/></text:span><text:span text:style-name="T3849">Movilidad</text:span><text:span text:style-name="T3850"><text:s/></text:span><text:span text:style-name="T3851">Sostenible</text:span><text:span text:style-name="T3852"><text:s/></text:span><text:span text:style-name="T3853">Fdo.: María Dolores Negrín Pérez</text:span></text:p>
        <text:p text:style-name="P3854"/>
        <text:p text:style-name="P3855"><text:span text:style-name="T3856">Digitally signed by 43260573B</text:span><text:span text:style-name="T3857"><text:s/></text:span><text:span text:style-name="T3858">OSCAR</text:span><text:span text:style-name="T3859"><text:s/></text:span><text:span text:style-name="T3860">LUIS</text:span><text:span text:style-name="T3861"><text:s/></text:span><text:span text:style-name="T3862">DIAZ</text:span><text:span text:style-name="T3863"><text:s/></text:span><text:span text:style-name="T3864">(R:</text:span><text:span text:style-name="T3865"><text:s/></text:span><text:span text:style-name="T3866">B35062926)</text:span><text:span text:style-name="T3867"><text:s/></text:span><text:span text:style-name="T3868">Date:</text:span><text:span text:style-name="T3869"><text:s/></text:span><text:span text:style-name="T3870">2021.03.08</text:span><text:span text:style-name="T3871"><text:s/></text:span><text:span text:style-name="T3872">09:14:28</text:span><text:span text:style-name="T3873"><text:s/></text:span><text:span text:style-name="T3874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66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fo:font-style="italic" style:font-style-asian="italic" fo:letter-spacing="-0.0201in" style:text-scale="100%" fo:font-size="10pt" style:font-size-asian="10pt" style:font-size-complex="10pt"/>
    </style:style>
    <style:style style:name="WW_CharLFO2LVL2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fo:font-style="italic" style:font-style-asian="italic" fo:letter-spacing="-0.0201in" style:text-scale="100%" fo:font-size="10pt" style:font-size-asian="10pt" style:font-size-complex="10pt"/>
    </style:style>
    <style:style style:name="WW_CharLFO4LVL1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/>
    </style:style>
    <style:style style:name="WW_CharLFO4LVL2" style:family="text">
      <style:text-properties style:font-name="Arial" style:font-name-asian="Arial" style:font-name-complex="Arial" fo:font-style="italic" style:font-style-asian="italic" fo:letter-spacing="-0.0041in" style:text-scale="100%" fo:font-size="10pt" style:font-size-asian="10pt" style:font-size-complex="10pt"/>
    </style:style>
    <style:style style:name="WW_CharLFO5LVL1" style:family="text">
      <style:text-properties style:font-name="Arial" style:font-name-asian="Arial" style:font-name-complex="Arial" style:text-scale="100%" fo:font-size="10pt" style:font-size-asian="10pt" style:font-size-complex="10pt"/>
    </style:style>
    <style:style style:name="WW_CharLFO6LVL1" style:family="text">
      <style:text-properties style:font-name="Arial" style:font-name-asian="Arial" style:font-name-complex="Arial" fo:letter-spacing="-0.0013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="Arial" style:font-name-asian="Arial" style:font-name-complex="Arial" style:text-scale="100%" fo:font-size="10pt" style:font-size-asian="10pt" style:font-size-complex="10pt"/>
    </style:style>
    <style:style style:name="WW_CharLFO7LVL1" style:family="text">
      <style:text-properties style:font-name="Arial" style:font-name-asian="Arial" style:font-name-complex="Arial" style:text-scale="100%" fo:font-size="10pt" style:font-size-asian="10pt" style:font-size-complex="10pt"/>
    </style:style>
    <style:style style:name="WW_CharLFO8LVL1" style:family="text">
      <style:text-properties style:font-name="Arial" style:font-name-asian="Arial" style:font-name-complex="Arial" style:text-scale="100%" fo:font-size="10pt" style:font-size-asian="10pt" style:font-size-complex="10pt"/>
    </style:style>
    <style:style style:name="WW_CharLFO9LVL1" style:family="text">
      <style:text-properties style:font-name="Arial" style:font-name-asian="Arial" style:font-name-complex="Arial" fo:font-style="italic" style:font-style-asian="italic" fo:letter-spacing="-0.0048in" style:text-scale="100%" fo:font-size="10pt" style:font-size-asian="10pt" style:font-size-complex="10pt"/>
    </style:style>
    <style:style style:name="WW_CharLFO10LVL1" style:family="text">
      <style:text-properties style:font-name="Arial" style:font-name-asian="Arial" style:font-name-complex="Arial" fo:letter-spacing="-0.0006in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bullet text:level="2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bullet-char="•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326in" text:min-label-width="0.243in" text:list-level-position-and-space-mode="label-alignment">
          <style:list-level-label-alignment text:label-followed-by="listtab" fo:margin-left="0.6756in" fo:text-indent="-0.24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666in" text:min-label-width="0.2506in" text:list-level-position-and-space-mode="label-alignment">
          <style:list-level-label-alignment text:label-followed-by="listtab" fo:margin-left="0.9173in" fo:text-indent="-0.2506in"/>
        </style:list-level-properties>
      </text:list-level-style-number>
      <text:list-level-style-bullet text:level="3" text:bullet-char="•">
        <style:list-level-properties text:space-before="1.2819in" text:min-label-width="0.2506in" text:list-level-position-and-space-mode="label-alignment">
          <style:list-level-label-alignment text:label-followed-by="listtab" fo:margin-left="1.5326in" fo:text-indent="-0.2506in"/>
        </style:list-level-properties>
      </text:list-level-style-bullet>
      <text:list-level-style-bullet text:level="4" text:bullet-char="•">
        <style:list-level-properties text:space-before="1.8979in" text:min-label-width="0.2506in" text:list-level-position-and-space-mode="label-alignment">
          <style:list-level-label-alignment text:label-followed-by="listtab" fo:margin-left="2.1486in" fo:text-indent="-0.2506in"/>
        </style:list-level-properties>
      </text:list-level-style-bullet>
      <text:list-level-style-bullet text:level="5" text:bullet-char="•">
        <style:list-level-properties text:space-before="2.5145in" text:min-label-width="0.2506in" text:list-level-position-and-space-mode="label-alignment">
          <style:list-level-label-alignment text:label-followed-by="listtab" fo:margin-left="2.7652in" fo:text-indent="-0.2506in"/>
        </style:list-level-properties>
      </text:list-level-style-bullet>
      <text:list-level-style-bullet text:level="6" text:bullet-char="•">
        <style:list-level-properties text:space-before="3.1305in" text:min-label-width="0.2506in" text:list-level-position-and-space-mode="label-alignment">
          <style:list-level-label-alignment text:label-followed-by="listtab" fo:margin-left="3.3812in" fo:text-indent="-0.2506in"/>
        </style:list-level-properties>
      </text:list-level-style-bullet>
      <text:list-level-style-bullet text:level="7" text:bullet-char="•">
        <style:list-level-properties text:space-before="3.7465in" text:min-label-width="0.2506in" text:list-level-position-and-space-mode="label-alignment">
          <style:list-level-label-alignment text:label-followed-by="listtab" fo:margin-left="3.9972in" fo:text-indent="-0.2506in"/>
        </style:list-level-properties>
      </text:list-level-style-bullet>
      <text:list-level-style-bullet text:level="8" text:bullet-char="•">
        <style:list-level-properties text:space-before="4.3631in" text:min-label-width="0.2506in" text:list-level-position-and-space-mode="label-alignment">
          <style:list-level-label-alignment text:label-followed-by="listtab" fo:margin-left="4.6138in" fo:text-indent="-0.2506in"/>
        </style:list-level-properties>
      </text:list-level-style-bullet>
      <text:list-level-style-bullet text:level="9" text:bullet-char="•">
        <style:list-level-properties text:space-before="4.9791in" text:min-label-width="0.2506in" text:list-level-position-and-space-mode="label-alignment">
          <style:list-level-label-alignment text:label-followed-by="listtab" fo:margin-left="5.2298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43in" text:min-label-width="0.1972in" text:list-level-position-and-space-mode="label-alignment">
          <style:list-level-label-alignment text:label-followed-by="listtab" fo:margin-left="0.7215in" fo:text-indent="-0.1972in"/>
        </style:list-level-properties>
      </text:list-level-style-number>
      <text:list-level-style-bullet text:level="2" text:bullet-char="•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</text:list-level-style-bullet>
      <text:list-level-style-bullet text:level="3" text:bullet-char="•">
        <style:list-level-properties text:space-before="1.6729in" text:min-label-width="0.1972in" text:list-level-position-and-space-mode="label-alignment">
          <style:list-level-label-alignment text:label-followed-by="listtab" fo:margin-left="1.8701in" fo:text-indent="-0.1972in"/>
        </style:list-level-properties>
      </text:list-level-style-bullet>
      <text:list-level-style-bullet text:level="4" text:bullet-char="•">
        <style:list-level-properties text:space-before="2.2465in" text:min-label-width="0.1972in" text:list-level-position-and-space-mode="label-alignment">
          <style:list-level-label-alignment text:label-followed-by="listtab" fo:margin-left="2.4437in" fo:text-indent="-0.1972in"/>
        </style:list-level-properties>
      </text:list-level-style-bullet>
      <text:list-level-style-bullet text:level="5" text:bullet-char="•">
        <style:list-level-properties text:space-before="2.8208in" text:min-label-width="0.1972in" text:list-level-position-and-space-mode="label-alignment">
          <style:list-level-label-alignment text:label-followed-by="listtab" fo:margin-left="3.018in" fo:text-indent="-0.1972in"/>
        </style:list-level-properties>
      </text:list-level-style-bullet>
      <text:list-level-style-bullet text:level="6" text:bullet-char="•">
        <style:list-level-properties text:space-before="3.3951in" text:min-label-width="0.1972in" text:list-level-position-and-space-mode="label-alignment">
          <style:list-level-label-alignment text:label-followed-by="listtab" fo:margin-left="3.5923in" fo:text-indent="-0.1972in"/>
        </style:list-level-properties>
      </text:list-level-style-bullet>
      <text:list-level-style-bullet text:level="7" text:bullet-char="•">
        <style:list-level-properties text:space-before="3.9687in" text:min-label-width="0.1972in" text:list-level-position-and-space-mode="label-alignment">
          <style:list-level-label-alignment text:label-followed-by="listtab" fo:margin-left="4.1659in" fo:text-indent="-0.1972in"/>
        </style:list-level-properties>
      </text:list-level-style-bullet>
      <text:list-level-style-bullet text:level="8" text:bullet-char="•">
        <style:list-level-properties text:space-before="4.543in" text:min-label-width="0.1972in" text:list-level-position-and-space-mode="label-alignment">
          <style:list-level-label-alignment text:label-followed-by="listtab" fo:margin-left="4.7402in" fo:text-indent="-0.1972in"/>
        </style:list-level-properties>
      </text:list-level-style-bullet>
      <text:list-level-style-bullet text:level="9" text:bullet-char="•">
        <style:list-level-properties text:space-before="5.1166in" text:min-label-width="0.1972in" text:list-level-position-and-space-mode="label-alignment">
          <style:list-level-label-alignment text:label-followed-by="listtab" fo:margin-left="5.313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256in" text:min-label-width="0.1979in" text:list-level-position-and-space-mode="label-alignment">
          <style:list-level-label-alignment text:label-followed-by="listtab" fo:margin-left="0.6236in" fo:text-indent="-0.1979in"/>
        </style:list-level-properties>
      </text:list-level-style-number>
      <text:list-level-style-bullet text:level="3" text:bullet-char="•">
        <style:list-level-properties text:space-before="0.427in" text:min-label-width="0.1979in" text:list-level-position-and-space-mode="label-alignment">
          <style:list-level-label-alignment text:label-followed-by="listtab" fo:margin-left="0.625in" fo:text-indent="-0.1979in"/>
        </style:list-level-properties>
      </text:list-level-style-bullet>
      <text:list-level-style-bullet text:level="4" text:bullet-char="•">
        <style:list-level-properties text:space-before="1.1562in" text:min-label-width="0.1979in" text:list-level-position-and-space-mode="label-alignment">
          <style:list-level-label-alignment text:label-followed-by="listtab" fo:margin-left="1.3541in" fo:text-indent="-0.1979in"/>
        </style:list-level-properties>
      </text:list-level-style-bullet>
      <text:list-level-style-bullet text:level="5" text:bullet-char="•">
        <style:list-level-properties text:space-before="1.8861in" text:min-label-width="0.1979in" text:list-level-position-and-space-mode="label-alignment">
          <style:list-level-label-alignment text:label-followed-by="listtab" fo:margin-left="2.084in" fo:text-indent="-0.1979in"/>
        </style:list-level-properties>
      </text:list-level-style-bullet>
      <text:list-level-style-bullet text:level="6" text:bullet-char="•">
        <style:list-level-properties text:space-before="2.6159in" text:min-label-width="0.1979in" text:list-level-position-and-space-mode="label-alignment">
          <style:list-level-label-alignment text:label-followed-by="listtab" fo:margin-left="2.8138in" fo:text-indent="-0.1979in"/>
        </style:list-level-properties>
      </text:list-level-style-bullet>
      <text:list-level-style-bullet text:level="7" text:bullet-char="•">
        <style:list-level-properties text:space-before="3.3458in" text:min-label-width="0.1979in" text:list-level-position-and-space-mode="label-alignment">
          <style:list-level-label-alignment text:label-followed-by="listtab" fo:margin-left="3.5437in" fo:text-indent="-0.1979in"/>
        </style:list-level-properties>
      </text:list-level-style-bullet>
      <text:list-level-style-bullet text:level="8" text:bullet-char="•">
        <style:list-level-properties text:space-before="4.075in" text:min-label-width="0.1979in" text:list-level-position-and-space-mode="label-alignment">
          <style:list-level-label-alignment text:label-followed-by="listtab" fo:margin-left="4.2729in" fo:text-indent="-0.1979in"/>
        </style:list-level-properties>
      </text:list-level-style-bullet>
      <text:list-level-style-bullet text:level="9" text:bullet-char="•">
        <style:list-level-properties text:space-before="4.8048in" text:min-label-width="0.1979in" text:list-level-position-and-space-mode="label-alignment">
          <style:list-level-label-alignment text:label-followed-by="listtab" fo:margin-left="5.0027in" fo:text-indent="-0.1979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715in" text:min-label-width="0.1965in" text:list-level-position-and-space-mode="label-alignment">
          <style:list-level-label-alignment text:label-followed-by="listtab" fo:margin-left="0.668in" fo:text-indent="-0.1965in"/>
        </style:list-level-properties>
        <style:text-properties style:font-name="Arial"/>
      </text:list-level-style-bullet>
      <text:list-level-style-bullet text:level="2" text:bullet-char="•">
        <style:list-level-properties text:space-before="1.0493in" text:min-label-width="0.1965in" text:list-level-position-and-space-mode="label-alignment">
          <style:list-level-label-alignment text:label-followed-by="listtab" fo:margin-left="1.2458in" fo:text-indent="-0.1965in"/>
        </style:list-level-properties>
      </text:list-level-style-bullet>
      <text:list-level-style-bullet text:level="3" text:bullet-char="•">
        <style:list-level-properties text:space-before="1.6291in" text:min-label-width="0.1965in" text:list-level-position-and-space-mode="label-alignment">
          <style:list-level-label-alignment text:label-followed-by="listtab" fo:margin-left="1.8256in" fo:text-indent="-0.1965in"/>
        </style:list-level-properties>
      </text:list-level-style-bullet>
      <text:list-level-style-bullet text:level="4" text:bullet-char="•">
        <style:list-level-properties text:space-before="2.2083in" text:min-label-width="0.1965in" text:list-level-position-and-space-mode="label-alignment">
          <style:list-level-label-alignment text:label-followed-by="listtab" fo:margin-left="2.4048in" fo:text-indent="-0.1965in"/>
        </style:list-level-properties>
      </text:list-level-style-bullet>
      <text:list-level-style-bullet text:level="5" text:bullet-char="•">
        <style:list-level-properties text:space-before="2.7881in" text:min-label-width="0.1965in" text:list-level-position-and-space-mode="label-alignment">
          <style:list-level-label-alignment text:label-followed-by="listtab" fo:margin-left="2.9847in" fo:text-indent="-0.1965in"/>
        </style:list-level-properties>
      </text:list-level-style-bullet>
      <text:list-level-style-bullet text:level="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bullet-char="•">
        <style:list-level-properties text:space-before="3.9472in" text:min-label-width="0.1965in" text:list-level-position-and-space-mode="label-alignment">
          <style:list-level-label-alignment text:label-followed-by="listtab" fo:margin-left="4.1437in" fo:text-indent="-0.1965in"/>
        </style:list-level-properties>
      </text:list-level-style-bullet>
      <text:list-level-style-bullet text:level="8" text:bullet-char="•">
        <style:list-level-properties text:space-before="4.527in" text:min-label-width="0.1965in" text:list-level-position-and-space-mode="label-alignment">
          <style:list-level-label-alignment text:label-followed-by="listtab" fo:margin-left="4.7236in" fo:text-indent="-0.1965in"/>
        </style:list-level-properties>
      </text:list-level-style-bullet>
      <text:list-level-style-bullet text:level="9" text:bullet-char="•">
        <style:list-level-properties text:space-before="5.1062in" text:min-label-width="0.1965in" text:list-level-position-and-space-mode="label-alignment">
          <style:list-level-label-alignment text:label-followed-by="listtab" fo:margin-left="5.3027in" fo:text-indent="-0.196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175in" text:min-label-width="0.1791in" text:list-level-position-and-space-mode="label-alignment">
          <style:list-level-label-alignment text:label-followed-by="listtab" fo:margin-left="0.3541in" fo:text-indent="-0.1791in"/>
        </style:list-level-properties>
      </text:list-level-style-number>
      <text:list-level-style-bullet text:level="2" text:style-name="WW_CharLFO6LVL2" text:bullet-char="-">
        <style:list-level-properties text:space-before="0.4708in" text:min-label-width="0.1972in" text:list-level-position-and-space-mode="label-alignment">
          <style:list-level-label-alignment text:label-followed-by="listtab" fo:margin-left="0.668in" fo:text-indent="-0.1972in"/>
        </style:list-level-properties>
        <style:text-properties style:font-name="Arial"/>
      </text:list-level-style-bullet>
      <text:list-level-style-bullet text:level="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173in" text:min-label-width="0.2506in" text:list-level-position-and-space-mode="label-alignment">
          <style:list-level-label-alignment text:label-followed-by="listtab" fo:margin-left="0.66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bullet-char="•">
        <style:list-level-properties text:space-before="1.575in" text:min-label-width="0.2506in" text:list-level-position-and-space-mode="label-alignment">
          <style:list-level-label-alignment text:label-followed-by="listtab" fo:margin-left="1.8256in" fo:text-indent="-0.2506in"/>
        </style:list-level-properties>
      </text:list-level-style-bullet>
      <text:list-level-style-bullet text:level="4" text:bullet-char="•">
        <style:list-level-properties text:space-before="2.1541in" text:min-label-width="0.2506in" text:list-level-position-and-space-mode="label-alignment">
          <style:list-level-label-alignment text:label-followed-by="listtab" fo:margin-left="2.4048in" fo:text-indent="-0.2506in"/>
        </style:list-level-properties>
      </text:list-level-style-bullet>
      <text:list-level-style-bullet text:level="5" text:bullet-char="•">
        <style:list-level-properties text:space-before="2.734in" text:min-label-width="0.2506in" text:list-level-position-and-space-mode="label-alignment">
          <style:list-level-label-alignment text:label-followed-by="listtab" fo:margin-left="2.9847in" fo:text-indent="-0.2506in"/>
        </style:list-level-properties>
      </text:list-level-style-bullet>
      <text:list-level-style-bullet text:level="6" text:bullet-char="•">
        <style:list-level-properties text:space-before="3.3138in" text:min-label-width="0.2506in" text:list-level-position-and-space-mode="label-alignment">
          <style:list-level-label-alignment text:label-followed-by="listtab" fo:margin-left="3.5645in" fo:text-indent="-0.2506in"/>
        </style:list-level-properties>
      </text:list-level-style-bullet>
      <text:list-level-style-bullet text:level="7" text:bullet-char="•">
        <style:list-level-properties text:space-before="3.893in" text:min-label-width="0.2506in" text:list-level-position-and-space-mode="label-alignment">
          <style:list-level-label-alignment text:label-followed-by="listtab" fo:margin-left="4.1437in" fo:text-indent="-0.2506in"/>
        </style:list-level-properties>
      </text:list-level-style-bullet>
      <text:list-level-style-bullet text:level="8" text:bullet-char="•">
        <style:list-level-properties text:space-before="4.4729in" text:min-label-width="0.2506in" text:list-level-position-and-space-mode="label-alignment">
          <style:list-level-label-alignment text:label-followed-by="listtab" fo:margin-left="4.7236in" fo:text-indent="-0.2506in"/>
        </style:list-level-properties>
      </text:list-level-style-bullet>
      <text:list-level-style-bullet text:level="9" text:bullet-char="•">
        <style:list-level-properties text:space-before="5.052in" text:min-label-width="0.2506in" text:list-level-position-and-space-mode="label-alignment">
          <style:list-level-label-alignment text:label-followed-by="listtab" fo:margin-left="5.3027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25in" text:min-label-width="0.1965in" text:list-level-position-and-space-mode="label-alignment">
          <style:list-level-label-alignment text:label-followed-by="listtab" fo:margin-left="0.7215in" fo:text-indent="-0.1965in"/>
        </style:list-level-properties>
        <style:text-properties style:font-name="Arial"/>
      </text:list-level-style-bullet>
      <text:list-level-style-bullet text:level="2" text:bullet-char="•">
        <style:list-level-properties text:space-before="1.0993in" text:min-label-width="0.1965in" text:list-level-position-and-space-mode="label-alignment">
          <style:list-level-label-alignment text:label-followed-by="listtab" fo:margin-left="1.2958in" fo:text-indent="-0.1965in"/>
        </style:list-level-properties>
      </text:list-level-style-bullet>
      <text:list-level-style-bullet text:level="3" text:bullet-char="•">
        <style:list-level-properties text:space-before="1.6736in" text:min-label-width="0.1965in" text:list-level-position-and-space-mode="label-alignment">
          <style:list-level-label-alignment text:label-followed-by="listtab" fo:margin-left="1.8701in" fo:text-indent="-0.1965in"/>
        </style:list-level-properties>
      </text:list-level-style-bullet>
      <text:list-level-style-bullet text:level="4" text:bullet-char="•">
        <style:list-level-properties text:space-before="2.2472in" text:min-label-width="0.1965in" text:list-level-position-and-space-mode="label-alignment">
          <style:list-level-label-alignment text:label-followed-by="listtab" fo:margin-left="2.4437in" fo:text-indent="-0.1965in"/>
        </style:list-level-properties>
      </text:list-level-style-bullet>
      <text:list-level-style-bullet text:level="5" text:bullet-char="•">
        <style:list-level-properties text:space-before="2.8215in" text:min-label-width="0.1965in" text:list-level-position-and-space-mode="label-alignment">
          <style:list-level-label-alignment text:label-followed-by="listtab" fo:margin-left="3.018in" fo:text-indent="-0.1965in"/>
        </style:list-level-properties>
      </text:list-level-style-bullet>
      <text:list-level-style-bullet text:level="6" text:bullet-char="•">
        <style:list-level-properties text:space-before="3.3958in" text:min-label-width="0.1965in" text:list-level-position-and-space-mode="label-alignment">
          <style:list-level-label-alignment text:label-followed-by="listtab" fo:margin-left="3.5923in" fo:text-indent="-0.1965in"/>
        </style:list-level-properties>
      </text:list-level-style-bullet>
      <text:list-level-style-bullet text:level="7" text:bullet-char="•">
        <style:list-level-properties text:space-before="3.9694in" text:min-label-width="0.1965in" text:list-level-position-and-space-mode="label-alignment">
          <style:list-level-label-alignment text:label-followed-by="listtab" fo:margin-left="4.1659in" fo:text-indent="-0.1965in"/>
        </style:list-level-properties>
      </text:list-level-style-bullet>
      <text:list-level-style-bullet text:level="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bullet-char="•">
        <style:list-level-properties text:space-before="5.1173in" text:min-label-width="0.1965in" text:list-level-position-and-space-mode="label-alignment">
          <style:list-level-label-alignment text:label-followed-by="listtab" fo:margin-left="5.3138in" fo:text-indent="-0.196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</text:list-level-style-number>
      <text:list-level-style-bullet text:level="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bullet text:level="2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bullet-char="•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27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34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34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34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27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27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34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34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27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13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Textoindependiente" style:family="paragraph">
      <style:paragraph-properties fo:line-height="5%"/>
    </style:style>
    <style:style style:name="P278" style:parent-style-name="Textoindependiente" style:family="paragraph">
      <style:paragraph-properties fo:line-height="5%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27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0.0034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0.0034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0.0027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0.0034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0.0027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0.0034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27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34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34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27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34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27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Textoindependiente" style:family="paragraph">
      <style:paragraph-properties fo:line-height="5%"/>
    </style:style>
    <style:style style:name="P577" style:parent-style-name="Textoindependiente" style:family="paragraph">
      <style:paragraph-properties fo:line-height="5%"/>
    </style:style>
    <style:style style:name="P578" style:parent-style-name="Normal" style:family="paragraph">
      <style:paragraph-properties fo:margin-top="0.0097in" fo:margin-left="0.0138in">
        <style:tab-stops/>
      </style:paragraph-properties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0.0027in" fo:font-size="8pt" style:font-size-asian="8pt"/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0.0034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0.0034in" fo:font-size="8pt" style:font-size-asian="8pt"/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0.0027in" fo:font-size="8pt" style:font-size-asian="8pt"/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0.0034in" fo:font-size="8pt" style:font-size-asian="8pt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0.0027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0.0034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0.0027in" fo:font-size="8pt" style:font-size-asian="8pt"/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0.0034in" fo:font-size="8pt" style:font-size-asian="8pt"/>
    </style:style>
    <style:style style:name="T597" style:parent-style-name="Fuentedepárrafopredeter." style:family="text">
      <style:text-properties fo:font-size="8pt" style:font-size-asian="8pt"/>
    </style:style>
    <style:style style:name="T598" style:parent-style-name="Fuentedepárrafopredeter." style:family="text">
      <style:text-properties fo:letter-spacing="0.0034in" fo:font-size="8pt" style:font-size-asian="8pt"/>
    </style:style>
    <style:style style:name="T599" style:parent-style-name="Fuentedepárrafopredeter." style:family="text">
      <style:text-properties fo:font-size="8pt" style:font-size-asian="8pt"/>
    </style:style>
    <style:style style:name="T600" style:parent-style-name="Fuentedepárrafopredeter." style:family="text">
      <style:text-properties fo:letter-spacing="0.0027in" fo:font-size="8pt" style:font-size-asian="8pt"/>
    </style:style>
    <style:style style:name="T601" style:parent-style-name="Fuentedepárrafopredeter." style:family="text">
      <style:text-properties fo:font-size="8pt" style:font-size-asian="8pt"/>
    </style:style>
    <style:style style:name="T602" style:parent-style-name="Fuentedepárrafopredeter." style:family="text">
      <style:text-properties fo:letter-spacing="0.0034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0.0027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0.0006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13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06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13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Textoindependiente" style:family="paragraph">
      <style:paragraph-properties fo:line-height="5%"/>
    </style:style>
    <style:style style:name="P832" style:parent-style-name="Textoindependiente" style:family="paragraph">
      <style:paragraph-properties fo:line-height="5%"/>
    </style:style>
    <style:style style:name="P833" style:parent-style-name="Normal" style:family="paragraph">
      <style:paragraph-properties fo:margin-top="0.0097in" fo:margin-left="0.0138in">
        <style:tab-stops/>
      </style:paragraph-properties>
    </style:style>
    <style:style style:name="T834" style:parent-style-name="Fuentedepárrafopredeter." style:family="text">
      <style:text-properties fo:font-size="8pt" style:font-size-asian="8pt"/>
    </style:style>
    <style:style style:name="T835" style:parent-style-name="Fuentedepárrafopredeter." style:family="text">
      <style:text-properties fo:letter-spacing="0.0027in" fo:font-size="8pt" style:font-size-asian="8pt"/>
    </style:style>
    <style:style style:name="T836" style:parent-style-name="Fuentedepárrafopredeter." style:family="text">
      <style:text-properties fo:font-size="8pt" style:font-size-asian="8pt"/>
    </style:style>
    <style:style style:name="T837" style:parent-style-name="Fuentedepárrafopredeter." style:family="text">
      <style:text-properties fo:letter-spacing="0.0034in" fo:font-size="8pt" style:font-size-asian="8pt"/>
    </style:style>
    <style:style style:name="T838" style:parent-style-name="Fuentedepárrafopredeter." style:family="text">
      <style:text-properties fo:font-size="8pt" style:font-size-asian="8pt"/>
    </style:style>
    <style:style style:name="T839" style:parent-style-name="Fuentedepárrafopredeter." style:family="text">
      <style:text-properties fo:letter-spacing="0.0034in" fo:font-size="8pt" style:font-size-asian="8pt"/>
    </style:style>
    <style:style style:name="T840" style:parent-style-name="Fuentedepárrafopredeter." style:family="text">
      <style:text-properties fo:font-size="8pt" style:font-size-asian="8pt"/>
    </style:style>
    <style:style style:name="T841" style:parent-style-name="Fuentedepárrafopredeter." style:family="text">
      <style:text-properties fo:letter-spacing="0.0027in" fo:font-size="8pt" style:font-size-asian="8pt"/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0.0034in" fo:font-size="8pt" style:font-size-asian="8pt"/>
    </style:style>
    <style:style style:name="T844" style:parent-style-name="Fuentedepárrafopredeter." style:family="text">
      <style:text-properties fo:font-size="8pt" style:font-size-asian="8pt"/>
    </style:style>
    <style:style style:name="T845" style:parent-style-name="Fuentedepárrafopredeter." style:family="text">
      <style:text-properties fo:letter-spacing="0.0027in" fo:font-size="8pt" style:font-size-asian="8pt"/>
    </style:style>
    <style:style style:name="T846" style:parent-style-name="Fuentedepárrafopredeter." style:family="text">
      <style:text-properties fo:font-size="8pt" style:font-size-asian="8pt"/>
    </style:style>
    <style:style style:name="T847" style:parent-style-name="Fuentedepárrafopredeter." style:family="text">
      <style:text-properties fo:letter-spacing="0.0034in" fo:font-size="8pt" style:font-size-asian="8pt"/>
    </style:style>
    <style:style style:name="T848" style:parent-style-name="Fuentedepárrafopredeter." style:family="text">
      <style:text-properties fo:font-size="8pt" style:font-size-asian="8pt"/>
    </style:style>
    <style:style style:name="T849" style:parent-style-name="Fuentedepárrafopredeter." style:family="text">
      <style:text-properties fo:letter-spacing="0.0027in" fo:font-size="8pt" style:font-size-asian="8pt"/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0.0034in" fo:font-size="8pt" style:font-size-asian="8pt"/>
    </style:style>
    <style:style style:name="T852" style:parent-style-name="Fuentedepárrafopredeter." style:family="text">
      <style:text-properties fo:font-size="8pt" style:font-size-asian="8pt"/>
    </style:style>
    <style:style style:name="T853" style:parent-style-name="Fuentedepárrafopredeter." style:family="text">
      <style:text-properties fo:letter-spacing="0.0034in" fo:font-size="8pt" style:font-size-asian="8pt"/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0.0027in" fo:font-size="8pt" style:font-size-asian="8pt"/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0.0034in" fo:font-size="8pt" style:font-size-asian="8pt"/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0.0027in" fo:font-size="8pt" style:font-size-asian="8pt"/>
    </style:style>
    <style:style style:name="T860" style:parent-style-name="Fuentedepárrafopredeter." style:family="text">
      <style:text-properties fo:font-size="8pt" style:font-size-asian="8pt"/>
    </style:style>
    <style:style style:name="T861" style:parent-style-name="Fuentedepárrafopredeter." style:family="text">
      <style:text-properties fo:letter-spacing="0.0006in" fo:font-size="8pt" style:font-size-asian="8pt"/>
    </style:style>
    <style:style style:name="T862" style:parent-style-name="Fuentedepárrafopredeter." style:family="text">
      <style:text-properties fo:font-size="8pt" style:font-size-asian="8pt"/>
    </style:style>
    <style:style style:name="T863" style:parent-style-name="Fuentedepárrafopredeter." style:family="text">
      <style:text-properties fo:letter-spacing="-0.0013in" fo:font-size="8pt" style:font-size-asian="8pt"/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fo:letter-spacing="-0.0006in" fo:font-size="8pt" style:font-size-asian="8pt"/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-0.0013in" fo:font-size="8pt" style:font-size-asian="8pt"/>
    </style:style>
    <style:style style:name="T868" style:parent-style-name="Fuentedepárrafopredeter." style:family="text">
      <style:text-properties fo:font-size="8pt" style:font-size-asian="8pt"/>
    </style:style>
    <style:style style:name="T869" style:parent-style-name="Fuentedepárrafopredeter." style:family="text">
      <style:text-properties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6" style:parent-style-name="Textoindependiente" style:family="paragraph">
      <style:paragraph-properties fo:line-height="5%"/>
    </style:style>
    <style:style style:name="P1247" style:parent-style-name="Textoindependiente" style:family="paragraph">
      <style:paragraph-properties fo:line-height="5%"/>
    </style:style>
    <style:style style:name="P1248" style:parent-style-name="Normal" style:family="paragraph">
      <style:paragraph-properties fo:margin-top="0.0097in" fo:margin-left="0.0138in">
        <style:tab-stops/>
      </style:paragraph-properties>
    </style:style>
    <style:style style:name="T1249" style:parent-style-name="Fuentedepárrafopredeter." style:family="text">
      <style:text-properties fo:font-size="8pt" style:font-size-asian="8pt"/>
    </style:style>
    <style:style style:name="T1250" style:parent-style-name="Fuentedepárrafopredeter." style:family="text">
      <style:text-properties fo:letter-spacing="0.0027in" fo:font-size="8pt" style:font-size-asian="8pt"/>
    </style:style>
    <style:style style:name="T1251" style:parent-style-name="Fuentedepárrafopredeter." style:family="text">
      <style:text-properties fo:font-size="8pt" style:font-size-asian="8pt"/>
    </style:style>
    <style:style style:name="T1252" style:parent-style-name="Fuentedepárrafopredeter." style:family="text">
      <style:text-properties fo:letter-spacing="0.0034in" fo:font-size="8pt" style:font-size-asian="8pt"/>
    </style:style>
    <style:style style:name="T1253" style:parent-style-name="Fuentedepárrafopredeter." style:family="text">
      <style:text-properties fo:font-size="8pt" style:font-size-asian="8pt"/>
    </style:style>
    <style:style style:name="T1254" style:parent-style-name="Fuentedepárrafopredeter." style:family="text">
      <style:text-properties fo:letter-spacing="0.0034in" fo:font-size="8pt" style:font-size-asian="8pt"/>
    </style:style>
    <style:style style:name="T1255" style:parent-style-name="Fuentedepárrafopredeter." style:family="text">
      <style:text-properties fo:font-size="8pt" style:font-size-asian="8pt"/>
    </style:style>
    <style:style style:name="T1256" style:parent-style-name="Fuentedepárrafopredeter." style:family="text">
      <style:text-properties fo:letter-spacing="0.0027in" fo:font-size="8pt" style:font-size-asian="8pt"/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fo:letter-spacing="0.0034in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0.0027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0.0034in" fo:font-size="8pt" style:font-size-asian="8pt"/>
    </style:style>
    <style:style style:name="T1263" style:parent-style-name="Fuentedepárrafopredeter." style:family="text">
      <style:text-properties fo:font-size="8pt" style:font-size-asian="8pt"/>
    </style:style>
    <style:style style:name="T1264" style:parent-style-name="Fuentedepárrafopredeter." style:family="text">
      <style:text-properties fo:letter-spacing="0.0027in" fo:font-size="8pt" style:font-size-asian="8pt"/>
    </style:style>
    <style:style style:name="T1265" style:parent-style-name="Fuentedepárrafopredeter." style:family="text">
      <style:text-properties fo:font-size="8pt" style:font-size-asian="8pt"/>
    </style:style>
    <style:style style:name="T1266" style:parent-style-name="Fuentedepárrafopredeter." style:family="text">
      <style:text-properties fo:letter-spacing="0.0034in" fo:font-size="8pt" style:font-size-asian="8pt"/>
    </style:style>
    <style:style style:name="T1267" style:parent-style-name="Fuentedepárrafopredeter." style:family="text">
      <style:text-properties fo:font-size="8pt" style:font-size-asian="8pt"/>
    </style:style>
    <style:style style:name="T1268" style:parent-style-name="Fuentedepárrafopredeter." style:family="text">
      <style:text-properties fo:letter-spacing="0.0034in" fo:font-size="8pt" style:font-size-asian="8pt"/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0.0027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0.0034in" fo:font-size="8pt" style:font-size-asian="8pt"/>
    </style:style>
    <style:style style:name="T1273" style:parent-style-name="Fuentedepárrafopredeter." style:family="text">
      <style:text-properties fo:font-size="8pt" style:font-size-asian="8pt"/>
    </style:style>
    <style:style style:name="T1274" style:parent-style-name="Fuentedepárrafopredeter." style:family="text">
      <style:text-properties fo:letter-spacing="0.0027in" fo:font-size="8pt" style:font-size-asian="8pt"/>
    </style:style>
    <style:style style:name="T1275" style:parent-style-name="Fuentedepárrafopredeter." style:family="text">
      <style:text-properties fo:font-size="8pt" style:font-size-asian="8pt"/>
    </style:style>
    <style:style style:name="T1276" style:parent-style-name="Fuentedepárrafopredeter." style:family="text">
      <style:text-properties fo:letter-spacing="0.0006in" fo:font-size="8pt" style:font-size-asian="8pt"/>
    </style:style>
    <style:style style:name="T1277" style:parent-style-name="Fuentedepárrafopredeter." style:family="text">
      <style:text-properties fo:font-size="8pt" style:font-size-asian="8pt"/>
    </style:style>
    <style:style style:name="T1278" style:parent-style-name="Fuentedepárrafopredeter." style:family="text">
      <style:text-properties fo:letter-spacing="-0.0013in" fo:font-size="8pt" style:font-size-asian="8pt"/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-0.0006in" fo:font-size="8pt" style:font-size-asian="8pt"/>
    </style:style>
    <style:style style:name="T1281" style:parent-style-name="Fuentedepárrafopredeter." style:family="text">
      <style:text-properties fo:font-size="8pt" style:font-size-asian="8pt"/>
    </style:style>
    <style:style style:name="T1282" style:parent-style-name="Fuentedepárrafopredeter." style:family="text">
      <style:text-properties fo:letter-spacing="-0.0013in" fo:font-size="8pt" style:font-size-asian="8pt"/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6" style:parent-style-name="Textoindependiente" style:family="paragraph">
      <style:paragraph-properties fo:line-height="5%"/>
    </style:style>
    <style:style style:name="P1547" style:parent-style-name="Textoindependiente" style:family="paragraph">
      <style:paragraph-properties fo:line-height="5%"/>
    </style:style>
    <style:style style:name="P1548" style:parent-style-name="Normal" style:family="paragraph">
      <style:paragraph-properties fo:margin-top="0.0097in" fo:margin-left="0.0138in">
        <style:tab-stops/>
      </style:paragraph-properties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0.0027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0.0034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0.0034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0.0027in" fo:font-size="8pt" style:font-size-asian="8pt"/>
    </style:style>
    <style:style style:name="T1557" style:parent-style-name="Fuentedepárrafopredeter." style:family="text">
      <style:text-properties fo:font-size="8pt" style:font-size-asian="8pt"/>
    </style:style>
    <style:style style:name="T1558" style:parent-style-name="Fuentedepárrafopredeter." style:family="text">
      <style:text-properties fo:letter-spacing="0.0034in" fo:font-size="8pt" style:font-size-asian="8pt"/>
    </style:style>
    <style:style style:name="T1559" style:parent-style-name="Fuentedepárrafopredeter." style:family="text">
      <style:text-properties fo:font-size="8pt" style:font-size-asian="8pt"/>
    </style:style>
    <style:style style:name="T1560" style:parent-style-name="Fuentedepárrafopredeter." style:family="text">
      <style:text-properties fo:letter-spacing="0.0027in" fo:font-size="8pt" style:font-size-asian="8pt"/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0.0034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0.0027in" fo:font-size="8pt" style:font-size-asian="8pt"/>
    </style:style>
    <style:style style:name="T1565" style:parent-style-name="Fuentedepárrafopredeter." style:family="text">
      <style:text-properties fo:font-size="8pt" style:font-size-asian="8pt"/>
    </style:style>
    <style:style style:name="T1566" style:parent-style-name="Fuentedepárrafopredeter." style:family="text">
      <style:text-properties fo:letter-spacing="0.0034in" fo:font-size="8pt" style:font-size-asian="8pt"/>
    </style:style>
    <style:style style:name="T1567" style:parent-style-name="Fuentedepárrafopredeter." style:family="text">
      <style:text-properties fo:font-size="8pt" style:font-size-asian="8pt"/>
    </style:style>
    <style:style style:name="T1568" style:parent-style-name="Fuentedepárrafopredeter." style:family="text">
      <style:text-properties fo:letter-spacing="0.0034in" fo:font-size="8pt" style:font-size-asian="8pt"/>
    </style:style>
    <style:style style:name="T1569" style:parent-style-name="Fuentedepárrafopredeter." style:family="text">
      <style:text-properties fo:font-size="8pt" style:font-size-asian="8pt"/>
    </style:style>
    <style:style style:name="T1570" style:parent-style-name="Fuentedepárrafopredeter." style:family="text">
      <style:text-properties fo:letter-spacing="0.0027in" fo:font-size="8pt" style:font-size-asian="8pt"/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034in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0.0027in" fo:font-size="8pt" style:font-size-asian="8pt"/>
    </style:style>
    <style:style style:name="T1575" style:parent-style-name="Fuentedepárrafopredeter." style:family="text">
      <style:text-properties fo:font-size="8pt" style:font-size-asian="8pt"/>
    </style:style>
    <style:style style:name="T1576" style:parent-style-name="Fuentedepárrafopredeter." style:family="text">
      <style:text-properties fo:letter-spacing="0.0006in" fo:font-size="8pt" style:font-size-asian="8pt"/>
    </style:style>
    <style:style style:name="T1577" style:parent-style-name="Fuentedepárrafopredeter." style:family="text">
      <style:text-properties fo:font-size="8pt" style:font-size-asian="8pt"/>
    </style:style>
    <style:style style:name="T1578" style:parent-style-name="Fuentedepárrafopredeter." style:family="text">
      <style:text-properties fo:letter-spacing="-0.0013in" fo:font-size="8pt" style:font-size-asian="8pt"/>
    </style:style>
    <style:style style:name="T1579" style:parent-style-name="Fuentedepárrafopredeter." style:family="text">
      <style:text-properties fo:font-size="8pt" style:font-size-asian="8pt"/>
    </style:style>
    <style:style style:name="T1580" style:parent-style-name="Fuentedepárrafopredeter." style:family="text">
      <style:text-properties fo:letter-spacing="-0.0006in" fo:font-size="8pt" style:font-size-asian="8pt"/>
    </style:style>
    <style:style style:name="T1581" style:parent-style-name="Fuentedepárrafopredeter." style:family="text">
      <style:text-properties fo:font-size="8pt" style:font-size-asian="8pt"/>
    </style:style>
    <style:style style:name="T1582" style:parent-style-name="Fuentedepárrafopredeter." style:family="text">
      <style:text-properties fo:letter-spacing="-0.0013in" fo:font-size="8pt" style:font-size-asian="8pt"/>
    </style:style>
    <style:style style:name="T1583" style:parent-style-name="Fuentedepárrafopredeter." style:family="text">
      <style:text-properties fo:font-size="8pt" style:font-size-asian="8pt"/>
    </style:style>
    <style:style style:name="T1584" style:parent-style-name="Fuentedepárrafopredeter." style:family="text">
      <style:text-properties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7" style:parent-style-name="Textoindependiente" style:family="paragraph">
      <style:paragraph-properties fo:line-height="5%"/>
    </style:style>
    <style:style style:name="P1908" style:parent-style-name="Textoindependiente" style:family="paragraph">
      <style:paragraph-properties fo:line-height="5%"/>
    </style:style>
    <style:style style:name="P1909" style:parent-style-name="Normal" style:family="paragraph">
      <style:paragraph-properties fo:margin-top="0.0097in" fo:margin-left="0.0138in">
        <style:tab-stops/>
      </style:paragraph-properties>
    </style:style>
    <style:style style:name="T1910" style:parent-style-name="Fuentedepárrafopredeter." style:family="text">
      <style:text-properties fo:font-size="8pt" style:font-size-asian="8pt"/>
    </style:style>
    <style:style style:name="T1911" style:parent-style-name="Fuentedepárrafopredeter." style:family="text">
      <style:text-properties fo:letter-spacing="0.0027in" fo:font-size="8pt" style:font-size-asian="8pt"/>
    </style:style>
    <style:style style:name="T1912" style:parent-style-name="Fuentedepárrafopredeter." style:family="text">
      <style:text-properties fo:font-size="8pt" style:font-size-asian="8pt"/>
    </style:style>
    <style:style style:name="T1913" style:parent-style-name="Fuentedepárrafopredeter." style:family="text">
      <style:text-properties fo:letter-spacing="0.0034in" fo:font-size="8pt" style:font-size-asian="8pt"/>
    </style:style>
    <style:style style:name="T1914" style:parent-style-name="Fuentedepárrafopredeter." style:family="text">
      <style:text-properties fo:font-size="8pt" style:font-size-asian="8pt"/>
    </style:style>
    <style:style style:name="T1915" style:parent-style-name="Fuentedepárrafopredeter." style:family="text">
      <style:text-properties fo:letter-spacing="0.0034in" fo:font-size="8pt" style:font-size-asian="8pt"/>
    </style:style>
    <style:style style:name="T1916" style:parent-style-name="Fuentedepárrafopredeter." style:family="text">
      <style:text-properties fo:font-size="8pt" style:font-size-asian="8pt"/>
    </style:style>
    <style:style style:name="T1917" style:parent-style-name="Fuentedepárrafopredeter." style:family="text">
      <style:text-properties fo:letter-spacing="0.0027in" fo:font-size="8pt" style:font-size-asian="8pt"/>
    </style:style>
    <style:style style:name="T1918" style:parent-style-name="Fuentedepárrafopredeter." style:family="text">
      <style:text-properties fo:font-size="8pt" style:font-size-asian="8pt"/>
    </style:style>
    <style:style style:name="T1919" style:parent-style-name="Fuentedepárrafopredeter." style:family="text">
      <style:text-properties fo:letter-spacing="0.0034in" fo:font-size="8pt" style:font-size-asian="8pt"/>
    </style:style>
    <style:style style:name="T1920" style:parent-style-name="Fuentedepárrafopredeter." style:family="text">
      <style:text-properties fo:font-size="8pt" style:font-size-asian="8pt"/>
    </style:style>
    <style:style style:name="T1921" style:parent-style-name="Fuentedepárrafopredeter." style:family="text">
      <style:text-properties fo:letter-spacing="0.0027in" fo:font-size="8pt" style:font-size-asian="8pt"/>
    </style:style>
    <style:style style:name="T1922" style:parent-style-name="Fuentedepárrafopredeter." style:family="text">
      <style:text-properties fo:font-size="8pt" style:font-size-asian="8pt"/>
    </style:style>
    <style:style style:name="T1923" style:parent-style-name="Fuentedepárrafopredeter." style:family="text">
      <style:text-properties fo:letter-spacing="0.0034in" fo:font-size="8pt" style:font-size-asian="8pt"/>
    </style:style>
    <style:style style:name="T1924" style:parent-style-name="Fuentedepárrafopredeter." style:family="text">
      <style:text-properties fo:font-size="8pt" style:font-size-asian="8pt"/>
    </style:style>
    <style:style style:name="T1925" style:parent-style-name="Fuentedepárrafopredeter." style:family="text">
      <style:text-properties fo:letter-spacing="0.0027in" fo:font-size="8pt" style:font-size-asian="8pt"/>
    </style:style>
    <style:style style:name="T1926" style:parent-style-name="Fuentedepárrafopredeter." style:family="text">
      <style:text-properties fo:font-size="8pt" style:font-size-asian="8pt"/>
    </style:style>
    <style:style style:name="T1927" style:parent-style-name="Fuentedepárrafopredeter." style:family="text">
      <style:text-properties fo:letter-spacing="0.0034in" fo:font-size="8pt" style:font-size-asian="8pt"/>
    </style:style>
    <style:style style:name="T1928" style:parent-style-name="Fuentedepárrafopredeter." style:family="text">
      <style:text-properties fo:font-size="8pt" style:font-size-asian="8pt"/>
    </style:style>
    <style:style style:name="T1929" style:parent-style-name="Fuentedepárrafopredeter." style:family="text">
      <style:text-properties fo:letter-spacing="0.0034in" fo:font-size="8pt" style:font-size-asian="8pt"/>
    </style:style>
    <style:style style:name="T1930" style:parent-style-name="Fuentedepárrafopredeter." style:family="text">
      <style:text-properties fo:font-size="8pt" style:font-size-asian="8pt"/>
    </style:style>
    <style:style style:name="T1931" style:parent-style-name="Fuentedepárrafopredeter." style:family="text">
      <style:text-properties fo:letter-spacing="0.0027in" fo:font-size="8pt" style:font-size-asian="8pt"/>
    </style:style>
    <style:style style:name="T1932" style:parent-style-name="Fuentedepárrafopredeter." style:family="text">
      <style:text-properties fo:font-size="8pt" style:font-size-asian="8pt"/>
    </style:style>
    <style:style style:name="T1933" style:parent-style-name="Fuentedepárrafopredeter." style:family="text">
      <style:text-properties fo:letter-spacing="0.0034in" fo:font-size="8pt" style:font-size-asian="8pt"/>
    </style:style>
    <style:style style:name="T1934" style:parent-style-name="Fuentedepárrafopredeter." style:family="text">
      <style:text-properties fo:font-size="8pt" style:font-size-asian="8pt"/>
    </style:style>
    <style:style style:name="T1935" style:parent-style-name="Fuentedepárrafopredeter." style:family="text">
      <style:text-properties fo:letter-spacing="0.0027in" fo:font-size="8pt" style:font-size-asian="8pt"/>
    </style:style>
    <style:style style:name="T1936" style:parent-style-name="Fuentedepárrafopredeter." style:family="text">
      <style:text-properties fo:font-size="8pt" style:font-size-asian="8pt"/>
    </style:style>
    <style:style style:name="T1937" style:parent-style-name="Fuentedepárrafopredeter." style:family="text">
      <style:text-properties fo:letter-spacing="0.0006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-0.0013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-0.0006in" fo:font-size="8pt" style:font-size-asian="8pt"/>
    </style:style>
    <style:style style:name="T1942" style:parent-style-name="Fuentedepárrafopredeter." style:family="text">
      <style:text-properties fo:font-size="8pt" style:font-size-asian="8pt"/>
    </style:style>
    <style:style style:name="T1943" style:parent-style-name="Fuentedepárrafopredeter." style:family="text">
      <style:text-properties fo:letter-spacing="-0.0013in" fo:font-size="8pt" style:font-size-asian="8pt"/>
    </style:style>
    <style:style style:name="T1944" style:parent-style-name="Fuentedepárrafopredeter." style:family="text">
      <style:text-properties fo:font-size="8pt" style:font-size-asian="8pt"/>
    </style:style>
    <style:style style:name="T1945" style:parent-style-name="Fuentedepárrafopredeter." style:family="text">
      <style:text-properties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Textoindependiente" style:family="paragraph">
      <style:paragraph-properties fo:line-height="5%"/>
    </style:style>
    <style:style style:name="P2271" style:parent-style-name="Textoindependiente" style:family="paragraph">
      <style:paragraph-properties fo:line-height="5%"/>
    </style:style>
    <style:style style:name="P2272" style:parent-style-name="Normal" style:family="paragraph">
      <style:paragraph-properties fo:margin-top="0.0097in" fo:margin-left="0.0138in">
        <style:tab-stops/>
      </style:paragraph-properties>
    </style:style>
    <style:style style:name="T2273" style:parent-style-name="Fuentedepárrafopredeter." style:family="text">
      <style:text-properties fo:font-size="8pt" style:font-size-asian="8pt"/>
    </style:style>
    <style:style style:name="T2274" style:parent-style-name="Fuentedepárrafopredeter." style:family="text">
      <style:text-properties fo:letter-spacing="0.0027in" fo:font-size="8pt" style:font-size-asian="8pt"/>
    </style:style>
    <style:style style:name="T2275" style:parent-style-name="Fuentedepárrafopredeter." style:family="text">
      <style:text-properties fo:font-size="8pt" style:font-size-asian="8pt"/>
    </style:style>
    <style:style style:name="T2276" style:parent-style-name="Fuentedepárrafopredeter." style:family="text">
      <style:text-properties fo:letter-spacing="0.0034in" fo:font-size="8pt" style:font-size-asian="8pt"/>
    </style:style>
    <style:style style:name="T2277" style:parent-style-name="Fuentedepárrafopredeter." style:family="text">
      <style:text-properties fo:font-size="8pt" style:font-size-asian="8pt"/>
    </style:style>
    <style:style style:name="T2278" style:parent-style-name="Fuentedepárrafopredeter." style:family="text">
      <style:text-properties fo:letter-spacing="0.0034in" fo:font-size="8pt" style:font-size-asian="8pt"/>
    </style:style>
    <style:style style:name="T2279" style:parent-style-name="Fuentedepárrafopredeter." style:family="text">
      <style:text-properties fo:font-size="8pt" style:font-size-asian="8pt"/>
    </style:style>
    <style:style style:name="T2280" style:parent-style-name="Fuentedepárrafopredeter." style:family="text">
      <style:text-properties fo:letter-spacing="0.0027in" fo:font-size="8pt" style:font-size-asian="8pt"/>
    </style:style>
    <style:style style:name="T2281" style:parent-style-name="Fuentedepárrafopredeter." style:family="text">
      <style:text-properties fo:font-size="8pt" style:font-size-asian="8pt"/>
    </style:style>
    <style:style style:name="T2282" style:parent-style-name="Fuentedepárrafopredeter." style:family="text">
      <style:text-properties fo:letter-spacing="0.0034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0.0027in" fo:font-size="8pt" style:font-size-asian="8pt"/>
    </style:style>
    <style:style style:name="T2285" style:parent-style-name="Fuentedepárrafopredeter." style:family="text">
      <style:text-properties fo:font-size="8pt" style:font-size-asian="8pt"/>
    </style:style>
    <style:style style:name="T2286" style:parent-style-name="Fuentedepárrafopredeter." style:family="text">
      <style:text-properties fo:letter-spacing="0.0034in" fo:font-size="8pt" style:font-size-asian="8pt"/>
    </style:style>
    <style:style style:name="T2287" style:parent-style-name="Fuentedepárrafopredeter." style:family="text">
      <style:text-properties fo:font-size="8pt" style:font-size-asian="8pt"/>
    </style:style>
    <style:style style:name="T2288" style:parent-style-name="Fuentedepárrafopredeter." style:family="text">
      <style:text-properties fo:letter-spacing="0.0027in" fo:font-size="8pt" style:font-size-asian="8pt"/>
    </style:style>
    <style:style style:name="T2289" style:parent-style-name="Fuentedepárrafopredeter." style:family="text">
      <style:text-properties fo:font-size="8pt" style:font-size-asian="8pt"/>
    </style:style>
    <style:style style:name="T2290" style:parent-style-name="Fuentedepárrafopredeter." style:family="text">
      <style:text-properties fo:letter-spacing="0.0034in" fo:font-size="8pt" style:font-size-asian="8pt"/>
    </style:style>
    <style:style style:name="T2291" style:parent-style-name="Fuentedepárrafopredeter." style:family="text">
      <style:text-properties fo:font-size="8pt" style:font-size-asian="8pt"/>
    </style:style>
    <style:style style:name="T2292" style:parent-style-name="Fuentedepárrafopredeter." style:family="text">
      <style:text-properties fo:letter-spacing="0.0034in" fo:font-size="8pt" style:font-size-asian="8pt"/>
    </style:style>
    <style:style style:name="T2293" style:parent-style-name="Fuentedepárrafopredeter." style:family="text">
      <style:text-properties fo:font-size="8pt" style:font-size-asian="8pt"/>
    </style:style>
    <style:style style:name="T2294" style:parent-style-name="Fuentedepárrafopredeter." style:family="text">
      <style:text-properties fo:letter-spacing="0.0027in" fo:font-size="8pt" style:font-size-asian="8pt"/>
    </style:style>
    <style:style style:name="T2295" style:parent-style-name="Fuentedepárrafopredeter." style:family="text">
      <style:text-properties fo:font-size="8pt" style:font-size-asian="8pt"/>
    </style:style>
    <style:style style:name="T2296" style:parent-style-name="Fuentedepárrafopredeter." style:family="text">
      <style:text-properties fo:letter-spacing="0.0034in" fo:font-size="8pt" style:font-size-asian="8pt"/>
    </style:style>
    <style:style style:name="T2297" style:parent-style-name="Fuentedepárrafopredeter." style:family="text">
      <style:text-properties fo:font-size="8pt" style:font-size-asian="8pt"/>
    </style:style>
    <style:style style:name="T2298" style:parent-style-name="Fuentedepárrafopredeter." style:family="text">
      <style:text-properties fo:letter-spacing="0.0027in" fo:font-size="8pt" style:font-size-asian="8pt"/>
    </style:style>
    <style:style style:name="T2299" style:parent-style-name="Fuentedepárrafopredeter." style:family="text">
      <style:text-properties fo:font-size="8pt" style:font-size-asian="8pt"/>
    </style:style>
    <style:style style:name="T2300" style:parent-style-name="Fuentedepárrafopredeter." style:family="text">
      <style:text-properties fo:letter-spacing="0.0006in" fo:font-size="8pt" style:font-size-asian="8pt"/>
    </style:style>
    <style:style style:name="T2301" style:parent-style-name="Fuentedepárrafopredeter." style:family="text">
      <style:text-properties fo:font-size="8pt" style:font-size-asian="8pt"/>
    </style:style>
    <style:style style:name="T2302" style:parent-style-name="Fuentedepárrafopredeter." style:family="text">
      <style:text-properties fo:letter-spacing="-0.0013in" fo:font-size="8pt" style:font-size-asian="8pt"/>
    </style:style>
    <style:style style:name="T2303" style:parent-style-name="Fuentedepárrafopredeter." style:family="text">
      <style:text-properties fo:font-size="8pt" style:font-size-asian="8pt"/>
    </style:style>
    <style:style style:name="T2304" style:parent-style-name="Fuentedepárrafopredeter." style:family="text">
      <style:text-properties fo:letter-spacing="-0.0006in" fo:font-size="8pt" style:font-size-asian="8pt"/>
    </style:style>
    <style:style style:name="T2305" style:parent-style-name="Fuentedepárrafopredeter." style:family="text">
      <style:text-properties fo:font-size="8pt" style:font-size-asian="8pt"/>
    </style:style>
    <style:style style:name="T2306" style:parent-style-name="Fuentedepárrafopredeter." style:family="text">
      <style:text-properties fo:letter-spacing="-0.0013in" fo:font-size="8pt" style:font-size-asian="8pt"/>
    </style:style>
    <style:style style:name="T2307" style:parent-style-name="Fuentedepárrafopredeter." style:family="text">
      <style:text-properties fo:font-size="8pt" style:font-size-asian="8pt"/>
    </style:style>
    <style:style style:name="T2308" style:parent-style-name="Fuentedepárrafopredeter." style:family="text">
      <style:text-properties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6" style:parent-style-name="Textoindependiente" style:family="paragraph">
      <style:paragraph-properties fo:line-height="5%"/>
    </style:style>
    <style:style style:name="P2677" style:parent-style-name="Textoindependiente" style:family="paragraph">
      <style:paragraph-properties fo:line-height="5%"/>
    </style:style>
    <style:style style:name="P2678" style:parent-style-name="Normal" style:family="paragraph">
      <style:paragraph-properties fo:margin-top="0.0097in" fo:margin-left="0.0138in">
        <style:tab-stops/>
      </style:paragraph-properties>
    </style:style>
    <style:style style:name="T2679" style:parent-style-name="Fuentedepárrafopredeter." style:family="text">
      <style:text-properties fo:font-size="8pt" style:font-size-asian="8pt"/>
    </style:style>
    <style:style style:name="T2680" style:parent-style-name="Fuentedepárrafopredeter." style:family="text">
      <style:text-properties fo:letter-spacing="0.0027in" fo:font-size="8pt" style:font-size-asian="8pt"/>
    </style:style>
    <style:style style:name="T2681" style:parent-style-name="Fuentedepárrafopredeter." style:family="text">
      <style:text-properties fo:font-size="8pt" style:font-size-asian="8pt"/>
    </style:style>
    <style:style style:name="T2682" style:parent-style-name="Fuentedepárrafopredeter." style:family="text">
      <style:text-properties fo:letter-spacing="0.0034in" fo:font-size="8pt" style:font-size-asian="8pt"/>
    </style:style>
    <style:style style:name="T2683" style:parent-style-name="Fuentedepárrafopredeter." style:family="text">
      <style:text-properties fo:font-size="8pt" style:font-size-asian="8pt"/>
    </style:style>
    <style:style style:name="T2684" style:parent-style-name="Fuentedepárrafopredeter." style:family="text">
      <style:text-properties fo:letter-spacing="0.0034in" fo:font-size="8pt" style:font-size-asian="8pt"/>
    </style:style>
    <style:style style:name="T2685" style:parent-style-name="Fuentedepárrafopredeter." style:family="text">
      <style:text-properties fo:font-size="8pt" style:font-size-asian="8pt"/>
    </style:style>
    <style:style style:name="T2686" style:parent-style-name="Fuentedepárrafopredeter." style:family="text">
      <style:text-properties fo:letter-spacing="0.0027in" fo:font-size="8pt" style:font-size-asian="8pt"/>
    </style:style>
    <style:style style:name="T2687" style:parent-style-name="Fuentedepárrafopredeter." style:family="text">
      <style:text-properties fo:font-size="8pt" style:font-size-asian="8pt"/>
    </style:style>
    <style:style style:name="T2688" style:parent-style-name="Fuentedepárrafopredeter." style:family="text">
      <style:text-properties fo:letter-spacing="0.0034in" fo:font-size="8pt" style:font-size-asian="8pt"/>
    </style:style>
    <style:style style:name="T2689" style:parent-style-name="Fuentedepárrafopredeter." style:family="text">
      <style:text-properties fo:font-size="8pt" style:font-size-asian="8pt"/>
    </style:style>
    <style:style style:name="T2690" style:parent-style-name="Fuentedepárrafopredeter." style:family="text">
      <style:text-properties fo:letter-spacing="0.0027in" fo:font-size="8pt" style:font-size-asian="8pt"/>
    </style:style>
    <style:style style:name="T2691" style:parent-style-name="Fuentedepárrafopredeter." style:family="text">
      <style:text-properties fo:font-size="8pt" style:font-size-asian="8pt"/>
    </style:style>
    <style:style style:name="T2692" style:parent-style-name="Fuentedepárrafopredeter." style:family="text">
      <style:text-properties fo:letter-spacing="0.0034in" fo:font-size="8pt" style:font-size-asian="8pt"/>
    </style:style>
    <style:style style:name="T2693" style:parent-style-name="Fuentedepárrafopredeter." style:family="text">
      <style:text-properties fo:font-size="8pt" style:font-size-asian="8pt"/>
    </style:style>
    <style:style style:name="T2694" style:parent-style-name="Fuentedepárrafopredeter." style:family="text">
      <style:text-properties fo:letter-spacing="0.0027in" fo:font-size="8pt" style:font-size-asian="8pt"/>
    </style:style>
    <style:style style:name="T2695" style:parent-style-name="Fuentedepárrafopredeter." style:family="text">
      <style:text-properties fo:font-size="8pt" style:font-size-asian="8pt"/>
    </style:style>
    <style:style style:name="T2696" style:parent-style-name="Fuentedepárrafopredeter." style:family="text">
      <style:text-properties fo:letter-spacing="0.0034in" fo:font-size="8pt" style:font-size-asian="8pt"/>
    </style:style>
    <style:style style:name="T2697" style:parent-style-name="Fuentedepárrafopredeter." style:family="text">
      <style:text-properties fo:font-size="8pt" style:font-size-asian="8pt"/>
    </style:style>
    <style:style style:name="T2698" style:parent-style-name="Fuentedepárrafopredeter." style:family="text">
      <style:text-properties fo:letter-spacing="0.0034in" fo:font-size="8pt" style:font-size-asian="8pt"/>
    </style:style>
    <style:style style:name="T2699" style:parent-style-name="Fuentedepárrafopredeter." style:family="text">
      <style:text-properties fo:font-size="8pt" style:font-size-asian="8pt"/>
    </style:style>
    <style:style style:name="T2700" style:parent-style-name="Fuentedepárrafopredeter." style:family="text">
      <style:text-properties fo:letter-spacing="0.0027in" fo:font-size="8pt" style:font-size-asian="8pt"/>
    </style:style>
    <style:style style:name="T2701" style:parent-style-name="Fuentedepárrafopredeter." style:family="text">
      <style:text-properties fo:font-size="8pt" style:font-size-asian="8pt"/>
    </style:style>
    <style:style style:name="T2702" style:parent-style-name="Fuentedepárrafopredeter." style:family="text">
      <style:text-properties fo:letter-spacing="0.0034in" fo:font-size="8pt" style:font-size-asian="8pt"/>
    </style:style>
    <style:style style:name="T2703" style:parent-style-name="Fuentedepárrafopredeter." style:family="text">
      <style:text-properties fo:font-size="8pt" style:font-size-asian="8pt"/>
    </style:style>
    <style:style style:name="T2704" style:parent-style-name="Fuentedepárrafopredeter." style:family="text">
      <style:text-properties fo:letter-spacing="0.0027in" fo:font-size="8pt" style:font-size-asian="8pt"/>
    </style:style>
    <style:style style:name="T2705" style:parent-style-name="Fuentedepárrafopredeter." style:family="text">
      <style:text-properties fo:font-size="8pt" style:font-size-asian="8pt"/>
    </style:style>
    <style:style style:name="T2706" style:parent-style-name="Fuentedepárrafopredeter." style:family="text">
      <style:text-properties fo:letter-spacing="0.0006in" fo:font-size="8pt" style:font-size-asian="8pt"/>
    </style:style>
    <style:style style:name="T2707" style:parent-style-name="Fuentedepárrafopredeter." style:family="text">
      <style:text-properties fo:font-size="8pt" style:font-size-asian="8pt"/>
    </style:style>
    <style:style style:name="T2708" style:parent-style-name="Fuentedepárrafopredeter." style:family="text">
      <style:text-properties fo:letter-spacing="-0.0013in" fo:font-size="8pt" style:font-size-asian="8pt"/>
    </style:style>
    <style:style style:name="T2709" style:parent-style-name="Fuentedepárrafopredeter." style:family="text">
      <style:text-properties fo:font-size="8pt" style:font-size-asian="8pt"/>
    </style:style>
    <style:style style:name="T2710" style:parent-style-name="Fuentedepárrafopredeter." style:family="text">
      <style:text-properties fo:letter-spacing="-0.0006in" fo:font-size="8pt" style:font-size-asian="8pt"/>
    </style:style>
    <style:style style:name="T2711" style:parent-style-name="Fuentedepárrafopredeter." style:family="text">
      <style:text-properties fo:font-size="8pt" style:font-size-asian="8pt"/>
    </style:style>
    <style:style style:name="T2712" style:parent-style-name="Fuentedepárrafopredeter." style:family="text">
      <style:text-properties fo:letter-spacing="-0.0013in" fo:font-size="8pt" style:font-size-asian="8pt"/>
    </style:style>
    <style:style style:name="T2713" style:parent-style-name="Fuentedepárrafopredeter." style:family="text">
      <style:text-properties fo:font-size="8pt" style:font-size-asian="8pt"/>
    </style:style>
    <style:style style:name="T2714" style:parent-style-name="Fuentedepárrafopredeter." style:family="text">
      <style:text-properties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7" style:parent-style-name="Textoindependiente" style:family="paragraph">
      <style:paragraph-properties fo:line-height="5%"/>
    </style:style>
    <style:style style:name="P2988" style:parent-style-name="Textoindependiente" style:family="paragraph">
      <style:paragraph-properties fo:line-height="5%"/>
    </style:style>
    <style:style style:name="P2989" style:parent-style-name="Normal" style:family="paragraph">
      <style:paragraph-properties fo:margin-top="0.0097in" fo:margin-left="0.0138in">
        <style:tab-stops/>
      </style:paragraph-properties>
    </style:style>
    <style:style style:name="T2990" style:parent-style-name="Fuentedepárrafopredeter." style:family="text">
      <style:text-properties fo:font-size="8pt" style:font-size-asian="8pt"/>
    </style:style>
    <style:style style:name="T2991" style:parent-style-name="Fuentedepárrafopredeter." style:family="text">
      <style:text-properties fo:letter-spacing="0.0027in" fo:font-size="8pt" style:font-size-asian="8pt"/>
    </style:style>
    <style:style style:name="T2992" style:parent-style-name="Fuentedepárrafopredeter." style:family="text">
      <style:text-properties fo:font-size="8pt" style:font-size-asian="8pt"/>
    </style:style>
    <style:style style:name="T2993" style:parent-style-name="Fuentedepárrafopredeter." style:family="text">
      <style:text-properties fo:letter-spacing="0.0034in" fo:font-size="8pt" style:font-size-asian="8pt"/>
    </style:style>
    <style:style style:name="T2994" style:parent-style-name="Fuentedepárrafopredeter." style:family="text">
      <style:text-properties fo:font-size="8pt" style:font-size-asian="8pt"/>
    </style:style>
    <style:style style:name="T2995" style:parent-style-name="Fuentedepárrafopredeter." style:family="text">
      <style:text-properties fo:letter-spacing="0.0034in" fo:font-size="8pt" style:font-size-asian="8pt"/>
    </style:style>
    <style:style style:name="T2996" style:parent-style-name="Fuentedepárrafopredeter." style:family="text">
      <style:text-properties fo:font-size="8pt" style:font-size-asian="8pt"/>
    </style:style>
    <style:style style:name="T2997" style:parent-style-name="Fuentedepárrafopredeter." style:family="text">
      <style:text-properties fo:letter-spacing="0.0027in" fo:font-size="8pt" style:font-size-asian="8pt"/>
    </style:style>
    <style:style style:name="T2998" style:parent-style-name="Fuentedepárrafopredeter." style:family="text">
      <style:text-properties fo:font-size="8pt" style:font-size-asian="8pt"/>
    </style:style>
    <style:style style:name="T2999" style:parent-style-name="Fuentedepárrafopredeter." style:family="text">
      <style:text-properties fo:letter-spacing="0.0034in" fo:font-size="8pt" style:font-size-asian="8pt"/>
    </style:style>
    <style:style style:name="T3000" style:parent-style-name="Fuentedepárrafopredeter." style:family="text">
      <style:text-properties fo:font-size="8pt" style:font-size-asian="8pt"/>
    </style:style>
    <style:style style:name="T3001" style:parent-style-name="Fuentedepárrafopredeter." style:family="text">
      <style:text-properties fo:letter-spacing="0.0027in" fo:font-size="8pt" style:font-size-asian="8pt"/>
    </style:style>
    <style:style style:name="T3002" style:parent-style-name="Fuentedepárrafopredeter." style:family="text">
      <style:text-properties fo:font-size="8pt" style:font-size-asian="8pt"/>
    </style:style>
    <style:style style:name="T3003" style:parent-style-name="Fuentedepárrafopredeter." style:family="text">
      <style:text-properties fo:letter-spacing="0.0034in" fo:font-size="8pt" style:font-size-asian="8pt"/>
    </style:style>
    <style:style style:name="T3004" style:parent-style-name="Fuentedepárrafopredeter." style:family="text">
      <style:text-properties fo:font-size="8pt" style:font-size-asian="8pt"/>
    </style:style>
    <style:style style:name="T3005" style:parent-style-name="Fuentedepárrafopredeter." style:family="text">
      <style:text-properties fo:letter-spacing="0.0027in" fo:font-size="8pt" style:font-size-asian="8pt"/>
    </style:style>
    <style:style style:name="T3006" style:parent-style-name="Fuentedepárrafopredeter." style:family="text">
      <style:text-properties fo:font-size="8pt" style:font-size-asian="8pt"/>
    </style:style>
    <style:style style:name="T3007" style:parent-style-name="Fuentedepárrafopredeter." style:family="text">
      <style:text-properties fo:letter-spacing="0.0034in" fo:font-size="8pt" style:font-size-asian="8pt"/>
    </style:style>
    <style:style style:name="T3008" style:parent-style-name="Fuentedepárrafopredeter." style:family="text">
      <style:text-properties fo:font-size="8pt" style:font-size-asian="8pt"/>
    </style:style>
    <style:style style:name="T3009" style:parent-style-name="Fuentedepárrafopredeter." style:family="text">
      <style:text-properties fo:letter-spacing="0.0034in" fo:font-size="8pt" style:font-size-asian="8pt"/>
    </style:style>
    <style:style style:name="T3010" style:parent-style-name="Fuentedepárrafopredeter." style:family="text">
      <style:text-properties fo:font-size="8pt" style:font-size-asian="8pt"/>
    </style:style>
    <style:style style:name="T3011" style:parent-style-name="Fuentedepárrafopredeter." style:family="text">
      <style:text-properties fo:letter-spacing="0.0027in" fo:font-size="8pt" style:font-size-asian="8pt"/>
    </style:style>
    <style:style style:name="T3012" style:parent-style-name="Fuentedepárrafopredeter." style:family="text">
      <style:text-properties fo:font-size="8pt" style:font-size-asian="8pt"/>
    </style:style>
    <style:style style:name="T3013" style:parent-style-name="Fuentedepárrafopredeter." style:family="text">
      <style:text-properties fo:letter-spacing="0.0034in" fo:font-size="8pt" style:font-size-asian="8pt"/>
    </style:style>
    <style:style style:name="T3014" style:parent-style-name="Fuentedepárrafopredeter." style:family="text">
      <style:text-properties fo:font-size="8pt" style:font-size-asian="8pt"/>
    </style:style>
    <style:style style:name="T3015" style:parent-style-name="Fuentedepárrafopredeter." style:family="text">
      <style:text-properties fo:letter-spacing="0.0027in" fo:font-size="8pt" style:font-size-asian="8pt"/>
    </style:style>
    <style:style style:name="T3016" style:parent-style-name="Fuentedepárrafopredeter." style:family="text">
      <style:text-properties fo:font-size="8pt" style:font-size-asian="8pt"/>
    </style:style>
    <style:style style:name="T3017" style:parent-style-name="Fuentedepárrafopredeter." style:family="text">
      <style:text-properties fo:letter-spacing="0.0006in" fo:font-size="8pt" style:font-size-asian="8pt"/>
    </style:style>
    <style:style style:name="T3018" style:parent-style-name="Fuentedepárrafopredeter." style:family="text">
      <style:text-properties fo:font-size="8pt" style:font-size-asian="8pt"/>
    </style:style>
    <style:style style:name="T3019" style:parent-style-name="Fuentedepárrafopredeter." style:family="text">
      <style:text-properties fo:letter-spacing="-0.0013in" fo:font-size="8pt" style:font-size-asian="8pt"/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letter-spacing="-0.0006in" fo:font-size="8pt" style:font-size-asian="8pt"/>
    </style:style>
    <style:style style:name="T3022" style:parent-style-name="Fuentedepárrafopredeter." style:family="text">
      <style:text-properties fo:font-size="8pt" style:font-size-asian="8pt"/>
    </style:style>
    <style:style style:name="T3023" style:parent-style-name="Fuentedepárrafopredeter." style:family="text">
      <style:text-properties fo:letter-spacing="-0.0013in" fo:font-size="8pt" style:font-size-asian="8pt"/>
    </style:style>
    <style:style style:name="T3024" style:parent-style-name="Fuentedepárrafopredeter." style:family="text">
      <style:text-properties fo:font-size="8pt" style:font-size-asian="8pt"/>
    </style:style>
    <style:style style:name="T3025" style:parent-style-name="Fuentedepárrafopredeter." style:family="text">
      <style:text-properties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6" style:parent-style-name="Textoindependiente" style:family="paragraph">
      <style:paragraph-properties fo:line-height="5%"/>
    </style:style>
    <style:style style:name="P3457" style:parent-style-name="Textoindependiente" style:family="paragraph">
      <style:paragraph-properties fo:line-height="5%"/>
    </style:style>
    <style:style style:name="P3458" style:parent-style-name="Normal" style:family="paragraph">
      <style:paragraph-properties fo:margin-top="0.0097in" fo:margin-left="0.0138in">
        <style:tab-stops/>
      </style:paragraph-properties>
    </style:style>
    <style:style style:name="T3459" style:parent-style-name="Fuentedepárrafopredeter." style:family="text">
      <style:text-properties fo:font-size="8pt" style:font-size-asian="8pt"/>
    </style:style>
    <style:style style:name="T3460" style:parent-style-name="Fuentedepárrafopredeter." style:family="text">
      <style:text-properties fo:letter-spacing="0.0027in" fo:font-size="8pt" style:font-size-asian="8pt"/>
    </style:style>
    <style:style style:name="T3461" style:parent-style-name="Fuentedepárrafopredeter." style:family="text">
      <style:text-properties fo:font-size="8pt" style:font-size-asian="8pt"/>
    </style:style>
    <style:style style:name="T3462" style:parent-style-name="Fuentedepárrafopredeter." style:family="text">
      <style:text-properties fo:letter-spacing="0.0034in" fo:font-size="8pt" style:font-size-asian="8pt"/>
    </style:style>
    <style:style style:name="T3463" style:parent-style-name="Fuentedepárrafopredeter." style:family="text">
      <style:text-properties fo:font-size="8pt" style:font-size-asian="8pt"/>
    </style:style>
    <style:style style:name="T3464" style:parent-style-name="Fuentedepárrafopredeter." style:family="text">
      <style:text-properties fo:letter-spacing="0.0034in" fo:font-size="8pt" style:font-size-asian="8pt"/>
    </style:style>
    <style:style style:name="T3465" style:parent-style-name="Fuentedepárrafopredeter." style:family="text">
      <style:text-properties fo:font-size="8pt" style:font-size-asian="8pt"/>
    </style:style>
    <style:style style:name="T3466" style:parent-style-name="Fuentedepárrafopredeter." style:family="text">
      <style:text-properties fo:letter-spacing="0.0027in" fo:font-size="8pt" style:font-size-asian="8pt"/>
    </style:style>
    <style:style style:name="T3467" style:parent-style-name="Fuentedepárrafopredeter." style:family="text">
      <style:text-properties fo:font-size="8pt" style:font-size-asian="8pt"/>
    </style:style>
    <style:style style:name="T3468" style:parent-style-name="Fuentedepárrafopredeter." style:family="text">
      <style:text-properties fo:letter-spacing="0.0034in" fo:font-size="8pt" style:font-size-asian="8pt"/>
    </style:style>
    <style:style style:name="T3469" style:parent-style-name="Fuentedepárrafopredeter." style:family="text">
      <style:text-properties fo:font-size="8pt" style:font-size-asian="8pt"/>
    </style:style>
    <style:style style:name="T3470" style:parent-style-name="Fuentedepárrafopredeter." style:family="text">
      <style:text-properties fo:letter-spacing="0.0027in" fo:font-size="8pt" style:font-size-asian="8pt"/>
    </style:style>
    <style:style style:name="T3471" style:parent-style-name="Fuentedepárrafopredeter." style:family="text">
      <style:text-properties fo:font-size="8pt" style:font-size-asian="8pt"/>
    </style:style>
    <style:style style:name="T3472" style:parent-style-name="Fuentedepárrafopredeter." style:family="text">
      <style:text-properties fo:letter-spacing="0.0034in" fo:font-size="8pt" style:font-size-asian="8pt"/>
    </style:style>
    <style:style style:name="T3473" style:parent-style-name="Fuentedepárrafopredeter." style:family="text">
      <style:text-properties fo:font-size="8pt" style:font-size-asian="8pt"/>
    </style:style>
    <style:style style:name="T3474" style:parent-style-name="Fuentedepárrafopredeter." style:family="text">
      <style:text-properties fo:letter-spacing="0.0027in" fo:font-size="8pt" style:font-size-asian="8pt"/>
    </style:style>
    <style:style style:name="T3475" style:parent-style-name="Fuentedepárrafopredeter." style:family="text">
      <style:text-properties fo:font-size="8pt" style:font-size-asian="8pt"/>
    </style:style>
    <style:style style:name="T3476" style:parent-style-name="Fuentedepárrafopredeter." style:family="text">
      <style:text-properties fo:letter-spacing="0.0034in" fo:font-size="8pt" style:font-size-asian="8pt"/>
    </style:style>
    <style:style style:name="T3477" style:parent-style-name="Fuentedepárrafopredeter." style:family="text">
      <style:text-properties fo:font-size="8pt" style:font-size-asian="8pt"/>
    </style:style>
    <style:style style:name="T3478" style:parent-style-name="Fuentedepárrafopredeter." style:family="text">
      <style:text-properties fo:letter-spacing="0.0034in" fo:font-size="8pt" style:font-size-asian="8pt"/>
    </style:style>
    <style:style style:name="T3479" style:parent-style-name="Fuentedepárrafopredeter." style:family="text">
      <style:text-properties fo:font-size="8pt" style:font-size-asian="8pt"/>
    </style:style>
    <style:style style:name="T3480" style:parent-style-name="Fuentedepárrafopredeter." style:family="text">
      <style:text-properties fo:letter-spacing="0.0027in" fo:font-size="8pt" style:font-size-asian="8pt"/>
    </style:style>
    <style:style style:name="T3481" style:parent-style-name="Fuentedepárrafopredeter." style:family="text">
      <style:text-properties fo:font-size="8pt" style:font-size-asian="8pt"/>
    </style:style>
    <style:style style:name="T3482" style:parent-style-name="Fuentedepárrafopredeter." style:family="text">
      <style:text-properties fo:letter-spacing="0.0034in" fo:font-size="8pt" style:font-size-asian="8pt"/>
    </style:style>
    <style:style style:name="T3483" style:parent-style-name="Fuentedepárrafopredeter." style:family="text">
      <style:text-properties fo:font-size="8pt" style:font-size-asian="8pt"/>
    </style:style>
    <style:style style:name="T3484" style:parent-style-name="Fuentedepárrafopredeter." style:family="text">
      <style:text-properties fo:letter-spacing="0.0027in" fo:font-size="8pt" style:font-size-asian="8pt"/>
    </style:style>
    <style:style style:name="T3485" style:parent-style-name="Fuentedepárrafopredeter." style:family="text">
      <style:text-properties fo:font-size="8pt" style:font-size-asian="8pt"/>
    </style:style>
    <style:style style:name="T3486" style:parent-style-name="Fuentedepárrafopredeter." style:family="text">
      <style:text-properties fo:letter-spacing="0.0006in" fo:font-size="8pt" style:font-size-asian="8pt"/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-0.0013in" fo:font-size="8pt" style:font-size-asian="8pt"/>
    </style:style>
    <style:style style:name="T3489" style:parent-style-name="Fuentedepárrafopredeter." style:family="text">
      <style:text-properties fo:font-size="8pt" style:font-size-asian="8pt"/>
    </style:style>
    <style:style style:name="T3490" style:parent-style-name="Fuentedepárrafopredeter." style:family="text">
      <style:text-properties fo:letter-spacing="-0.0006in" fo:font-size="8pt" style:font-size-asian="8pt"/>
    </style:style>
    <style:style style:name="T3491" style:parent-style-name="Fuentedepárrafopredeter." style:family="text">
      <style:text-properties fo:font-size="8pt" style:font-size-asian="8pt"/>
    </style:style>
    <style:style style:name="T3492" style:parent-style-name="Fuentedepárrafopredeter." style:family="text">
      <style:text-properties fo:letter-spacing="-0.0013in" fo:font-size="8pt" style:font-size-asian="8pt"/>
    </style:style>
    <style:style style:name="T3493" style:parent-style-name="Fuentedepárrafopredeter." style:family="text">
      <style:text-properties fo:font-size="8pt" style:font-size-asian="8pt"/>
    </style:style>
    <style:style style:name="T3494" style:parent-style-name="Fuentedepárrafopredeter." style:family="text">
      <style:text-properties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8" style:parent-style-name="Textoindependiente" style:family="paragraph">
      <style:paragraph-properties fo:line-height="5%"/>
    </style:style>
    <style:style style:name="P3679" style:parent-style-name="Textoindependiente" style:family="paragraph">
      <style:paragraph-properties fo:line-height="5%"/>
    </style:style>
    <style:style style:name="P3680" style:parent-style-name="Normal" style:family="paragraph">
      <style:paragraph-properties fo:margin-top="0.0097in" fo:margin-left="0.0138in">
        <style:tab-stops/>
      </style:paragraph-properties>
    </style:style>
    <style:style style:name="T3681" style:parent-style-name="Fuentedepárrafopredeter." style:family="text">
      <style:text-properties fo:font-size="8pt" style:font-size-asian="8pt"/>
    </style:style>
    <style:style style:name="T3682" style:parent-style-name="Fuentedepárrafopredeter." style:family="text">
      <style:text-properties fo:letter-spacing="0.0027in" fo:font-size="8pt" style:font-size-asian="8pt"/>
    </style:style>
    <style:style style:name="T3683" style:parent-style-name="Fuentedepárrafopredeter." style:family="text">
      <style:text-properties fo:font-size="8pt" style:font-size-asian="8pt"/>
    </style:style>
    <style:style style:name="T3684" style:parent-style-name="Fuentedepárrafopredeter." style:family="text">
      <style:text-properties fo:letter-spacing="0.0034in" fo:font-size="8pt" style:font-size-asian="8pt"/>
    </style:style>
    <style:style style:name="T3685" style:parent-style-name="Fuentedepárrafopredeter." style:family="text">
      <style:text-properties fo:font-size="8pt" style:font-size-asian="8pt"/>
    </style:style>
    <style:style style:name="T3686" style:parent-style-name="Fuentedepárrafopredeter." style:family="text">
      <style:text-properties fo:letter-spacing="0.0034in" fo:font-size="8pt" style:font-size-asian="8pt"/>
    </style:style>
    <style:style style:name="T3687" style:parent-style-name="Fuentedepárrafopredeter." style:family="text">
      <style:text-properties fo:font-size="8pt" style:font-size-asian="8pt"/>
    </style:style>
    <style:style style:name="T3688" style:parent-style-name="Fuentedepárrafopredeter." style:family="text">
      <style:text-properties fo:letter-spacing="0.0027in" fo:font-size="8pt" style:font-size-asian="8pt"/>
    </style:style>
    <style:style style:name="T3689" style:parent-style-name="Fuentedepárrafopredeter." style:family="text">
      <style:text-properties fo:font-size="8pt" style:font-size-asian="8pt"/>
    </style:style>
    <style:style style:name="T3690" style:parent-style-name="Fuentedepárrafopredeter." style:family="text">
      <style:text-properties fo:letter-spacing="0.0034in" fo:font-size="8pt" style:font-size-asian="8pt"/>
    </style:style>
    <style:style style:name="T3691" style:parent-style-name="Fuentedepárrafopredeter." style:family="text">
      <style:text-properties fo:font-size="8pt" style:font-size-asian="8pt"/>
    </style:style>
    <style:style style:name="T3692" style:parent-style-name="Fuentedepárrafopredeter." style:family="text">
      <style:text-properties fo:letter-spacing="0.0027in" fo:font-size="8pt" style:font-size-asian="8pt"/>
    </style:style>
    <style:style style:name="T3693" style:parent-style-name="Fuentedepárrafopredeter." style:family="text">
      <style:text-properties fo:font-size="8pt" style:font-size-asian="8pt"/>
    </style:style>
    <style:style style:name="T3694" style:parent-style-name="Fuentedepárrafopredeter." style:family="text">
      <style:text-properties fo:letter-spacing="0.0034in" fo:font-size="8pt" style:font-size-asian="8pt"/>
    </style:style>
    <style:style style:name="T3695" style:parent-style-name="Fuentedepárrafopredeter." style:family="text">
      <style:text-properties fo:font-size="8pt" style:font-size-asian="8pt"/>
    </style:style>
    <style:style style:name="T3696" style:parent-style-name="Fuentedepárrafopredeter." style:family="text">
      <style:text-properties fo:letter-spacing="0.0027in" fo:font-size="8pt" style:font-size-asian="8pt"/>
    </style:style>
    <style:style style:name="T3697" style:parent-style-name="Fuentedepárrafopredeter." style:family="text">
      <style:text-properties fo:font-size="8pt" style:font-size-asian="8pt"/>
    </style:style>
    <style:style style:name="T3698" style:parent-style-name="Fuentedepárrafopredeter." style:family="text">
      <style:text-properties fo:letter-spacing="0.0034in" fo:font-size="8pt" style:font-size-asian="8pt"/>
    </style:style>
    <style:style style:name="T3699" style:parent-style-name="Fuentedepárrafopredeter." style:family="text">
      <style:text-properties fo:font-size="8pt" style:font-size-asian="8pt"/>
    </style:style>
    <style:style style:name="T3700" style:parent-style-name="Fuentedepárrafopredeter." style:family="text">
      <style:text-properties fo:letter-spacing="0.0034in" fo:font-size="8pt" style:font-size-asian="8pt"/>
    </style:style>
    <style:style style:name="T3701" style:parent-style-name="Fuentedepárrafopredeter." style:family="text">
      <style:text-properties fo:font-size="8pt" style:font-size-asian="8pt"/>
    </style:style>
    <style:style style:name="T3702" style:parent-style-name="Fuentedepárrafopredeter." style:family="text">
      <style:text-properties fo:letter-spacing="0.0027in" fo:font-size="8pt" style:font-size-asian="8pt"/>
    </style:style>
    <style:style style:name="T3703" style:parent-style-name="Fuentedepárrafopredeter." style:family="text">
      <style:text-properties fo:font-size="8pt" style:font-size-asian="8pt"/>
    </style:style>
    <style:style style:name="T3704" style:parent-style-name="Fuentedepárrafopredeter." style:family="text">
      <style:text-properties fo:letter-spacing="0.0034in" fo:font-size="8pt" style:font-size-asian="8pt"/>
    </style:style>
    <style:style style:name="T3705" style:parent-style-name="Fuentedepárrafopredeter." style:family="text">
      <style:text-properties fo:font-size="8pt" style:font-size-asian="8pt"/>
    </style:style>
    <style:style style:name="T3706" style:parent-style-name="Fuentedepárrafopredeter." style:family="text">
      <style:text-properties fo:letter-spacing="0.0027in" fo:font-size="8pt" style:font-size-asian="8pt"/>
    </style:style>
    <style:style style:name="T3707" style:parent-style-name="Fuentedepárrafopredeter." style:family="text">
      <style:text-properties fo:font-size="8pt" style:font-size-asian="8pt"/>
    </style:style>
    <style:style style:name="T3708" style:parent-style-name="Fuentedepárrafopredeter." style:family="text">
      <style:text-properties fo:letter-spacing="0.0006in" fo:font-size="8pt" style:font-size-asian="8pt"/>
    </style:style>
    <style:style style:name="T3709" style:parent-style-name="Fuentedepárrafopredeter." style:family="text">
      <style:text-properties fo:font-size="8pt" style:font-size-asian="8pt"/>
    </style:style>
    <style:style style:name="T3710" style:parent-style-name="Fuentedepárrafopredeter." style:family="text">
      <style:text-properties fo:letter-spacing="-0.0013in" fo:font-size="8pt" style:font-size-asian="8pt"/>
    </style:style>
    <style:style style:name="T3711" style:parent-style-name="Fuentedepárrafopredeter." style:family="text">
      <style:text-properties fo:font-size="8pt" style:font-size-asian="8pt"/>
    </style:style>
    <style:style style:name="T3712" style:parent-style-name="Fuentedepárrafopredeter." style:family="text">
      <style:text-properties fo:letter-spacing="-0.0006in" fo:font-size="8pt" style:font-size-asian="8pt"/>
    </style:style>
    <style:style style:name="T3713" style:parent-style-name="Fuentedepárrafopredeter." style:family="text">
      <style:text-properties fo:font-size="8pt" style:font-size-asian="8pt"/>
    </style:style>
    <style:style style:name="T3714" style:parent-style-name="Fuentedepárrafopredeter." style:family="text">
      <style:text-properties fo:letter-spacing="-0.0013in" fo:font-size="8pt" style:font-size-asian="8pt"/>
    </style:style>
    <style:style style:name="T3715" style:parent-style-name="Fuentedepárrafopredeter." style:family="text">
      <style:text-properties fo:font-size="8pt" style:font-size-asian="8pt"/>
    </style:style>
    <style:style style:name="T3716" style:parent-style-name="Fuentedepárrafopredeter." style:family="text">
      <style:text-properties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56928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357440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1" draw:style-name="a2" draw:name="Text Box 1" text:anchor-type="paragraph" svg:x="1.00833in" svg:y="11.32569in" svg:width="6.2298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3554312332656710</text:span><text:span text:style-name="T38"><text:s/></text:span><text:span text:style-name="T39">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77"><draw:frame draw:z-index="487356928" draw:style-name="a3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"><draw:custom-shape svg:x="0.97708in" svg:y="11.29097in" svg:width="6.3125in" svg:height="0.39514in" draw:z-index="487357440" draw:id="id2" draw:style-name="a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3" draw:style-name="a5" draw:name="Text Box 1" text:anchor-type="paragraph" svg:x="1.00833in" svg:y="11.32569in" svg:width="6.22986in" svg:height="0.27986in" style:rel-width="scale" style:rel-height="scale"><draw:text-box><text:p text:style-name="P279"><text:span text:style-name="T280">Documento</text:span><text:span text:style-name="T281"><text:s/></text:span><text:span text:style-name="T282">firmado</text:span><text:span text:style-name="T283"><text:s/></text:span><text:span text:style-name="T284">electrónicamente</text:span><text:span text:style-name="T285"><text:s/></text:span><text:span text:style-name="T286">(RD</text:span><text:span text:style-name="T287"><text:s/></text:span><text:span text:style-name="T288">1671/2009).</text:span><text:span text:style-name="T289"><text:s/></text:span><text:span text:style-name="T290">La</text:span><text:span text:style-name="T291"><text:s/></text:span><text:span text:style-name="T292">autenticidad</text:span><text:span text:style-name="T293"><text:s/></text:span><text:span text:style-name="T294">de</text:span><text:span text:style-name="T295"><text:s/></text:span><text:span text:style-name="T296">este</text:span><text:span text:style-name="T297"><text:s/></text:span><text:span text:style-name="T298">documento</text:span><text:span text:style-name="T299"><text:s/></text:span><text:span text:style-name="T300">puede</text:span><text:span text:style-name="T301"><text:s/></text:span><text:span text:style-name="T302">ser</text:span><text:span text:style-name="T303"><text:s/></text:span><text:span text:style-name="T304">comprobada</text:span><text:span text:style-name="T305"><text:s/></text:span><text:span text:style-name="T306">mediante</text:span><text:span text:style-name="T307"><text:s/></text:span><text:span text:style-name="T308">el</text:span><text:span text:style-name="T309"><text:s/></text:span><text:span text:style-name="T310">CSV:</text:span><text:span text:style-name="T311"><text:s/></text:span><text:span text:style-name="T312">13523554312332656710</text:span><text:span text:style-name="T313"><text:s/></text:span><text:span text:style-name="T314">en</text:span><text:span text:style-name="T3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76"><draw:frame draw:z-index="487356928" draw:style-name="a6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7"><draw:custom-shape svg:x="0.97708in" svg:y="11.29097in" svg:width="6.3125in" svg:height="0.39514in" draw:z-index="487357440" draw:id="id4" draw:style-name="a7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5" draw:style-name="a8" draw:name="Text Box 1" text:anchor-type="paragraph" svg:x="1.00833in" svg:y="11.32569in" svg:width="6.22986in" svg:height="0.27986in" style:rel-width="scale" style:rel-height="scale"><draw:text-box><text:p text:style-name="P578"><text:span text:style-name="T579">Documento</text:span><text:span text:style-name="T580"><text:s/></text:span><text:span text:style-name="T581">firmado</text:span><text:span text:style-name="T582"><text:s/></text:span><text:span text:style-name="T583">electrónicamente</text:span><text:span text:style-name="T584"><text:s/></text:span><text:span text:style-name="T585">(RD</text:span><text:span text:style-name="T586"><text:s/></text:span><text:span text:style-name="T587">1671/2009).</text:span><text:span text:style-name="T588"><text:s/></text:span><text:span text:style-name="T589">La</text:span><text:span text:style-name="T590"><text:s/></text:span><text:span text:style-name="T591">autenticidad</text:span><text:span text:style-name="T592"><text:s/></text:span><text:span text:style-name="T593">de</text:span><text:span text:style-name="T594"><text:s/></text:span><text:span text:style-name="T595">este</text:span><text:span text:style-name="T596"><text:s/></text:span><text:span text:style-name="T597">documento</text:span><text:span text:style-name="T598"><text:s/></text:span><text:span text:style-name="T599">puede</text:span><text:span text:style-name="T600"><text:s/></text:span><text:span text:style-name="T601">ser</text:span><text:span text:style-name="T602"><text:s/></text:span><text:span text:style-name="T603">comprobada</text:span><text:span text:style-name="T604"><text:s/></text:span><text:span text:style-name="T605">mediante</text:span><text:span text:style-name="T606"><text:s/></text:span><text:span text:style-name="T607">el</text:span><text:span text:style-name="T608"><text:s/></text:span><text:span text:style-name="T609">CSV:</text:span><text:span text:style-name="T610"><text:s/></text:span><text:span text:style-name="T611">13523554312332656710</text:span><text:span text:style-name="T612"><text:s/></text:span><text:span text:style-name="T613">en</text:span><text:span text:style-name="T6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31"><draw:frame draw:z-index="487356928" draw:style-name="a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2"><draw:custom-shape svg:x="0.97708in" svg:y="11.29097in" svg:width="6.3125in" svg:height="0.39514in" draw:z-index="487357440" draw:id="id6" draw:style-name="a10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7" draw:style-name="a11" draw:name="Text Box 1" text:anchor-type="paragraph" svg:x="1.00833in" svg:y="11.32569in" svg:width="6.22986in" svg:height="0.27986in" style:rel-width="scale" style:rel-height="scale"><draw:text-box><text:p text:style-name="P833"><text:span text:style-name="T834">Documento</text:span><text:span text:style-name="T835"><text:s/></text:span><text:span text:style-name="T836">firmado</text:span><text:span text:style-name="T837"><text:s/></text:span><text:span text:style-name="T838">electrónicamente</text:span><text:span text:style-name="T839"><text:s/></text:span><text:span text:style-name="T840">(RD</text:span><text:span text:style-name="T841"><text:s/></text:span><text:span text:style-name="T842">1671/2009).</text:span><text:span text:style-name="T843"><text:s/></text:span><text:span text:style-name="T844">La</text:span><text:span text:style-name="T845"><text:s/></text:span><text:span text:style-name="T846">autenticidad</text:span><text:span text:style-name="T847"><text:s/></text:span><text:span text:style-name="T848">de</text:span><text:span text:style-name="T849"><text:s/></text:span><text:span text:style-name="T850">este</text:span><text:span text:style-name="T851"><text:s/></text:span><text:span text:style-name="T852">documento</text:span><text:span text:style-name="T853"><text:s/></text:span><text:span text:style-name="T854">puede</text:span><text:span text:style-name="T855"><text:s/></text:span><text:span text:style-name="T856">ser</text:span><text:span text:style-name="T857"><text:s/></text:span><text:span text:style-name="T858">comprobada</text:span><text:span text:style-name="T859"><text:s/></text:span><text:span text:style-name="T860">mediante</text:span><text:span text:style-name="T861"><text:s/></text:span><text:span text:style-name="T862">el</text:span><text:span text:style-name="T863"><text:s/></text:span><text:span text:style-name="T864">CSV:</text:span><text:span text:style-name="T865"><text:s/></text:span><text:span text:style-name="T866">13523554312332656710</text:span><text:span text:style-name="T867"><text:s/></text:span><text:span text:style-name="T868">en</text:span><text:span text:style-name="T8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246"><draw:frame draw:z-index="487356928" draw:style-name="a12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7"><draw:custom-shape svg:x="0.97708in" svg:y="11.29097in" svg:width="6.3125in" svg:height="0.39514in" draw:z-index="487357440" draw:id="id8" draw:style-name="a13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9" draw:style-name="a14" draw:name="Text Box 1" text:anchor-type="paragraph" svg:x="1.00833in" svg:y="11.32569in" svg:width="6.22986in" svg:height="0.27986in" style:rel-width="scale" style:rel-height="scale"><draw:text-box><text:p text:style-name="P1248"><text:span text:style-name="T1249">Documento</text:span><text:span text:style-name="T1250"><text:s/></text:span><text:span text:style-name="T1251">firmado</text:span><text:span text:style-name="T1252"><text:s/></text:span><text:span text:style-name="T1253">electrónicamente</text:span><text:span text:style-name="T1254"><text:s/></text:span><text:span text:style-name="T1255">(RD</text:span><text:span text:style-name="T1256"><text:s/></text:span><text:span text:style-name="T1257">1671/2009).</text:span><text:span text:style-name="T1258"><text:s/></text:span><text:span text:style-name="T1259">La</text:span><text:span text:style-name="T1260"><text:s/></text:span><text:span text:style-name="T1261">autenticidad</text:span><text:span text:style-name="T1262"><text:s/></text:span><text:span text:style-name="T1263">de</text:span><text:span text:style-name="T1264"><text:s/></text:span><text:span text:style-name="T1265">este</text:span><text:span text:style-name="T1266"><text:s/></text:span><text:span text:style-name="T1267">documento</text:span><text:span text:style-name="T1268"><text:s/></text:span><text:span text:style-name="T1269">puede</text:span><text:span text:style-name="T1270"><text:s/></text:span><text:span text:style-name="T1271">ser</text:span><text:span text:style-name="T1272"><text:s/></text:span><text:span text:style-name="T1273">comprobada</text:span><text:span text:style-name="T1274"><text:s/></text:span><text:span text:style-name="T1275">mediante</text:span><text:span text:style-name="T1276"><text:s/></text:span><text:span text:style-name="T1277">el</text:span><text:span text:style-name="T1278"><text:s/></text:span><text:span text:style-name="T1279">CSV:</text:span><text:span text:style-name="T1280"><text:s/></text:span><text:span text:style-name="T1281">13523554312332656710</text:span><text:span text:style-name="T1282"><text:s/></text:span><text:span text:style-name="T1283">en</text:span><text:span text:style-name="T12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546"><draw:frame draw:z-index="487356928" draw:style-name="a15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47"><draw:custom-shape svg:x="0.97708in" svg:y="11.29097in" svg:width="6.3125in" svg:height="0.39514in" draw:z-index="487357440" draw:id="id10" draw:style-name="a16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11" draw:style-name="a17" draw:name="Text Box 1" text:anchor-type="paragraph" svg:x="1.00833in" svg:y="11.32569in" svg:width="6.22986in" svg:height="0.27986in" style:rel-width="scale" style:rel-height="scale"><draw:text-box><text:p text:style-name="P1548"><text:span text:style-name="T1549">Documento</text:span><text:span text:style-name="T1550"><text:s/></text:span><text:span text:style-name="T1551">firmado</text:span><text:span text:style-name="T1552"><text:s/></text:span><text:span text:style-name="T1553">electrónicamente</text:span><text:span text:style-name="T1554"><text:s/></text:span><text:span text:style-name="T1555">(RD</text:span><text:span text:style-name="T1556"><text:s/></text:span><text:span text:style-name="T1557">1671/2009).</text:span><text:span text:style-name="T1558"><text:s/></text:span><text:span text:style-name="T1559">La</text:span><text:span text:style-name="T1560"><text:s/></text:span><text:span text:style-name="T1561">autenticidad</text:span><text:span text:style-name="T1562"><text:s/></text:span><text:span text:style-name="T1563">de</text:span><text:span text:style-name="T1564"><text:s/></text:span><text:span text:style-name="T1565">este</text:span><text:span text:style-name="T1566"><text:s/></text:span><text:span text:style-name="T1567">documento</text:span><text:span text:style-name="T1568"><text:s/></text:span><text:span text:style-name="T1569">puede</text:span><text:span text:style-name="T1570"><text:s/></text:span><text:span text:style-name="T1571">ser</text:span><text:span text:style-name="T1572"><text:s/></text:span><text:span text:style-name="T1573">comprobada</text:span><text:span text:style-name="T1574"><text:s/></text:span><text:span text:style-name="T1575">mediante</text:span><text:span text:style-name="T1576"><text:s/></text:span><text:span text:style-name="T1577">el</text:span><text:span text:style-name="T1578"><text:s/></text:span><text:span text:style-name="T1579">CSV:</text:span><text:span text:style-name="T1580"><text:s/></text:span><text:span text:style-name="T1581">13523554312332656710</text:span><text:span text:style-name="T1582"><text:s/></text:span><text:span text:style-name="T1583">en</text:span><text:span text:style-name="T15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907"><draw:frame draw:z-index="487356928" draw:style-name="a18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08"><draw:custom-shape svg:x="0.97708in" svg:y="11.29097in" svg:width="6.3125in" svg:height="0.39514in" draw:z-index="487357440" draw:id="id12" draw:style-name="a19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13" draw:style-name="a20" draw:name="Text Box 1" text:anchor-type="paragraph" svg:x="1.00833in" svg:y="11.32569in" svg:width="6.22986in" svg:height="0.27986in" style:rel-width="scale" style:rel-height="scale"><draw:text-box><text:p text:style-name="P1909"><text:span text:style-name="T1910">Documento</text:span><text:span text:style-name="T1911"><text:s/></text:span><text:span text:style-name="T1912">firmado</text:span><text:span text:style-name="T1913"><text:s/></text:span><text:span text:style-name="T1914">electrónicamente</text:span><text:span text:style-name="T1915"><text:s/></text:span><text:span text:style-name="T1916">(RD</text:span><text:span text:style-name="T1917"><text:s/></text:span><text:span text:style-name="T1918">1671/2009).</text:span><text:span text:style-name="T1919"><text:s/></text:span><text:span text:style-name="T1920">La</text:span><text:span text:style-name="T1921"><text:s/></text:span><text:span text:style-name="T1922">autenticidad</text:span><text:span text:style-name="T1923"><text:s/></text:span><text:span text:style-name="T1924">de</text:span><text:span text:style-name="T1925"><text:s/></text:span><text:span text:style-name="T1926">este</text:span><text:span text:style-name="T1927"><text:s/></text:span><text:span text:style-name="T1928">documento</text:span><text:span text:style-name="T1929"><text:s/></text:span><text:span text:style-name="T1930">puede</text:span><text:span text:style-name="T1931"><text:s/></text:span><text:span text:style-name="T1932">ser</text:span><text:span text:style-name="T1933"><text:s/></text:span><text:span text:style-name="T1934">comprobada</text:span><text:span text:style-name="T1935"><text:s/></text:span><text:span text:style-name="T1936">mediante</text:span><text:span text:style-name="T1937"><text:s/></text:span><text:span text:style-name="T1938">el</text:span><text:span text:style-name="T1939"><text:s/></text:span><text:span text:style-name="T1940">CSV:</text:span><text:span text:style-name="T1941"><text:s/></text:span><text:span text:style-name="T1942">13523554312332656710</text:span><text:span text:style-name="T1943"><text:s/></text:span><text:span text:style-name="T1944">en</text:span><text:span text:style-name="T19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270"><draw:frame draw:z-index="487356928" draw:style-name="a21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1"><draw:custom-shape svg:x="0.97708in" svg:y="11.29097in" svg:width="6.3125in" svg:height="0.39514in" draw:z-index="487357440" draw:id="id14" draw:style-name="a22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15" draw:style-name="a23" draw:name="Text Box 1" text:anchor-type="paragraph" svg:x="1.00833in" svg:y="11.32569in" svg:width="6.22986in" svg:height="0.27986in" style:rel-width="scale" style:rel-height="scale"><draw:text-box><text:p text:style-name="P2272"><text:span text:style-name="T2273">Documento</text:span><text:span text:style-name="T2274"><text:s/></text:span><text:span text:style-name="T2275">firmado</text:span><text:span text:style-name="T2276"><text:s/></text:span><text:span text:style-name="T2277">electrónicamente</text:span><text:span text:style-name="T2278"><text:s/></text:span><text:span text:style-name="T2279">(RD</text:span><text:span text:style-name="T2280"><text:s/></text:span><text:span text:style-name="T2281">1671/2009).</text:span><text:span text:style-name="T2282"><text:s/></text:span><text:span text:style-name="T2283">La</text:span><text:span text:style-name="T2284"><text:s/></text:span><text:span text:style-name="T2285">autenticidad</text:span><text:span text:style-name="T2286"><text:s/></text:span><text:span text:style-name="T2287">de</text:span><text:span text:style-name="T2288"><text:s/></text:span><text:span text:style-name="T2289">este</text:span><text:span text:style-name="T2290"><text:s/></text:span><text:span text:style-name="T2291">documento</text:span><text:span text:style-name="T2292"><text:s/></text:span><text:span text:style-name="T2293">puede</text:span><text:span text:style-name="T2294"><text:s/></text:span><text:span text:style-name="T2295">ser</text:span><text:span text:style-name="T2296"><text:s/></text:span><text:span text:style-name="T2297">comprobada</text:span><text:span text:style-name="T2298"><text:s/></text:span><text:span text:style-name="T2299">mediante</text:span><text:span text:style-name="T2300"><text:s/></text:span><text:span text:style-name="T2301">el</text:span><text:span text:style-name="T2302"><text:s/></text:span><text:span text:style-name="T2303">CSV:</text:span><text:span text:style-name="T2304"><text:s/></text:span><text:span text:style-name="T2305">13523554312332656710</text:span><text:span text:style-name="T2306"><text:s/></text:span><text:span text:style-name="T2307">en</text:span><text:span text:style-name="T23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676"><draw:frame draw:z-index="487356928" draw:style-name="a2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77"><draw:custom-shape svg:x="0.97708in" svg:y="11.29097in" svg:width="6.3125in" svg:height="0.39514in" draw:z-index="487357440" draw:id="id16" draw:style-name="a2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17" draw:style-name="a26" draw:name="Text Box 1" text:anchor-type="paragraph" svg:x="1.00833in" svg:y="11.32569in" svg:width="6.22986in" svg:height="0.27986in" style:rel-width="scale" style:rel-height="scale"><draw:text-box><text:p text:style-name="P2678"><text:span text:style-name="T2679">Documento</text:span><text:span text:style-name="T2680"><text:s/></text:span><text:span text:style-name="T2681">firmado</text:span><text:span text:style-name="T2682"><text:s/></text:span><text:span text:style-name="T2683">electrónicamente</text:span><text:span text:style-name="T2684"><text:s/></text:span><text:span text:style-name="T2685">(RD</text:span><text:span text:style-name="T2686"><text:s/></text:span><text:span text:style-name="T2687">1671/2009).</text:span><text:span text:style-name="T2688"><text:s/></text:span><text:span text:style-name="T2689">La</text:span><text:span text:style-name="T2690"><text:s/></text:span><text:span text:style-name="T2691">autenticidad</text:span><text:span text:style-name="T2692"><text:s/></text:span><text:span text:style-name="T2693">de</text:span><text:span text:style-name="T2694"><text:s/></text:span><text:span text:style-name="T2695">este</text:span><text:span text:style-name="T2696"><text:s/></text:span><text:span text:style-name="T2697">documento</text:span><text:span text:style-name="T2698"><text:s/></text:span><text:span text:style-name="T2699">puede</text:span><text:span text:style-name="T2700"><text:s/></text:span><text:span text:style-name="T2701">ser</text:span><text:span text:style-name="T2702"><text:s/></text:span><text:span text:style-name="T2703">comprobada</text:span><text:span text:style-name="T2704"><text:s/></text:span><text:span text:style-name="T2705">mediante</text:span><text:span text:style-name="T2706"><text:s/></text:span><text:span text:style-name="T2707">el</text:span><text:span text:style-name="T2708"><text:s/></text:span><text:span text:style-name="T2709">CSV:</text:span><text:span text:style-name="T2710"><text:s/></text:span><text:span text:style-name="T2711">13523554312332656710</text:span><text:span text:style-name="T2712"><text:s/></text:span><text:span text:style-name="T2713">en</text:span><text:span text:style-name="T27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2987"><draw:frame draw:z-index="487356928" draw:style-name="a2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8"><draw:custom-shape svg:x="0.97708in" svg:y="11.29097in" svg:width="6.3125in" svg:height="0.39514in" draw:z-index="487357440" draw:id="id18" draw:style-name="a2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19" draw:style-name="a29" draw:name="Text Box 1" text:anchor-type="paragraph" svg:x="1.00833in" svg:y="11.32569in" svg:width="6.22986in" svg:height="0.27986in" style:rel-width="scale" style:rel-height="scale"><draw:text-box><text:p text:style-name="P2989"><text:span text:style-name="T2990">Documento</text:span><text:span text:style-name="T2991"><text:s/></text:span><text:span text:style-name="T2992">firmado</text:span><text:span text:style-name="T2993"><text:s/></text:span><text:span text:style-name="T2994">electrónicamente</text:span><text:span text:style-name="T2995"><text:s/></text:span><text:span text:style-name="T2996">(RD</text:span><text:span text:style-name="T2997"><text:s/></text:span><text:span text:style-name="T2998">1671/2009).</text:span><text:span text:style-name="T2999"><text:s/></text:span><text:span text:style-name="T3000">La</text:span><text:span text:style-name="T3001"><text:s/></text:span><text:span text:style-name="T3002">autenticidad</text:span><text:span text:style-name="T3003"><text:s/></text:span><text:span text:style-name="T3004">de</text:span><text:span text:style-name="T3005"><text:s/></text:span><text:span text:style-name="T3006">este</text:span><text:span text:style-name="T3007"><text:s/></text:span><text:span text:style-name="T3008">documento</text:span><text:span text:style-name="T3009"><text:s/></text:span><text:span text:style-name="T3010">puede</text:span><text:span text:style-name="T3011"><text:s/></text:span><text:span text:style-name="T3012">ser</text:span><text:span text:style-name="T3013"><text:s/></text:span><text:span text:style-name="T3014">comprobada</text:span><text:span text:style-name="T3015"><text:s/></text:span><text:span text:style-name="T3016">mediante</text:span><text:span text:style-name="T3017"><text:s/></text:span><text:span text:style-name="T3018">el</text:span><text:span text:style-name="T3019"><text:s/></text:span><text:span text:style-name="T3020">CSV:</text:span><text:span text:style-name="T3021"><text:s/></text:span><text:span text:style-name="T3022">13523554312332656710</text:span><text:span text:style-name="T3023"><text:s/></text:span><text:span text:style-name="T3024">en</text:span><text:span text:style-name="T30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456"><draw:frame draw:z-index="487356928" draw:style-name="a3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57"><draw:custom-shape svg:x="0.97708in" svg:y="11.29097in" svg:width="6.3125in" svg:height="0.39514in" draw:z-index="487357440" draw:id="id20" draw:style-name="a3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21" draw:style-name="a32" draw:name="Text Box 1" text:anchor-type="paragraph" svg:x="1.00833in" svg:y="11.32569in" svg:width="6.22986in" svg:height="0.27986in" style:rel-width="scale" style:rel-height="scale"><draw:text-box><text:p text:style-name="P3458"><text:span text:style-name="T3459">Documento</text:span><text:span text:style-name="T3460"><text:s/></text:span><text:span text:style-name="T3461">firmado</text:span><text:span text:style-name="T3462"><text:s/></text:span><text:span text:style-name="T3463">electrónicamente</text:span><text:span text:style-name="T3464"><text:s/></text:span><text:span text:style-name="T3465">(RD</text:span><text:span text:style-name="T3466"><text:s/></text:span><text:span text:style-name="T3467">1671/2009).</text:span><text:span text:style-name="T3468"><text:s/></text:span><text:span text:style-name="T3469">La</text:span><text:span text:style-name="T3470"><text:s/></text:span><text:span text:style-name="T3471">autenticidad</text:span><text:span text:style-name="T3472"><text:s/></text:span><text:span text:style-name="T3473">de</text:span><text:span text:style-name="T3474"><text:s/></text:span><text:span text:style-name="T3475">este</text:span><text:span text:style-name="T3476"><text:s/></text:span><text:span text:style-name="T3477">documento</text:span><text:span text:style-name="T3478"><text:s/></text:span><text:span text:style-name="T3479">puede</text:span><text:span text:style-name="T3480"><text:s/></text:span><text:span text:style-name="T3481">ser</text:span><text:span text:style-name="T3482"><text:s/></text:span><text:span text:style-name="T3483">comprobada</text:span><text:span text:style-name="T3484"><text:s/></text:span><text:span text:style-name="T3485">mediante</text:span><text:span text:style-name="T3486"><text:s/></text:span><text:span text:style-name="T3487">el</text:span><text:span text:style-name="T3488"><text:s/></text:span><text:span text:style-name="T3489">CSV:</text:span><text:span text:style-name="T3490"><text:s/></text:span><text:span text:style-name="T3491">13523554312332656710</text:span><text:span text:style-name="T3492"><text:s/></text:span><text:span text:style-name="T3493">en</text:span><text:span text:style-name="T34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3678"><draw:frame draw:z-index="487356928" draw:style-name="a33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79"><draw:custom-shape svg:x="0.97708in" svg:y="11.29097in" svg:width="6.3125in" svg:height="0.39514in" draw:z-index="487357440" draw:id="id22" draw:style-name="a3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357952" draw:id="id23" draw:style-name="a35" draw:name="Text Box 1" text:anchor-type="paragraph" svg:x="1.00833in" svg:y="11.32569in" svg:width="6.22986in" svg:height="0.27986in" style:rel-width="scale" style:rel-height="scale"><draw:text-box><text:p text:style-name="P3680"><text:span text:style-name="T3681">Documento</text:span><text:span text:style-name="T3682"><text:s/></text:span><text:span text:style-name="T3683">firmado</text:span><text:span text:style-name="T3684"><text:s/></text:span><text:span text:style-name="T3685">electrónicamente</text:span><text:span text:style-name="T3686"><text:s/></text:span><text:span text:style-name="T3687">(RD</text:span><text:span text:style-name="T3688"><text:s/></text:span><text:span text:style-name="T3689">1671/2009).</text:span><text:span text:style-name="T3690"><text:s/></text:span><text:span text:style-name="T3691">La</text:span><text:span text:style-name="T3692"><text:s/></text:span><text:span text:style-name="T3693">autenticidad</text:span><text:span text:style-name="T3694"><text:s/></text:span><text:span text:style-name="T3695">de</text:span><text:span text:style-name="T3696"><text:s/></text:span><text:span text:style-name="T3697">este</text:span><text:span text:style-name="T3698"><text:s/></text:span><text:span text:style-name="T3699">documento</text:span><text:span text:style-name="T3700"><text:s/></text:span><text:span text:style-name="T3701">puede</text:span><text:span text:style-name="T3702"><text:s/></text:span><text:span text:style-name="T3703">ser</text:span><text:span text:style-name="T3704"><text:s/></text:span><text:span text:style-name="T3705">comprobada</text:span><text:span text:style-name="T3706"><text:s/></text:span><text:span text:style-name="T3707">mediante</text:span><text:span text:style-name="T3708"><text:s/></text:span><text:span text:style-name="T3709">el</text:span><text:span text:style-name="T3710"><text:s/></text:span><text:span text:style-name="T3711">CSV:</text:span><text:span text:style-name="T3712"><text:s/></text:span><text:span text:style-name="T3713">13523554312332656710</text:span><text:span text:style-name="T3714"><text:s/></text:span><text:span text:style-name="T3715">en</text:span><text:span text:style-name="T37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22:00Z</meta:creation-date>
    <dc:date>2022-06-27T14:22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12" meta:paragraph-count="77" meta:word-count="5984" meta:character-count="38823" meta:row-count="274" meta:non-whitespace-character-count="32916"/>
  </office:meta>
</office:document-meta>
</file>