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02in" text:min-label-width="0.2354in" text:list-level-position-and-space-mode="label-alignment">
          <style:list-level-label-alignment text:label-followed-by="listtab" fo:margin-left="0.6756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44in" text:min-label-width="0.3368in" text:list-level-position-and-space-mode="label-alignment">
          <style:list-level-label-alignment text:label-followed-by="listtab" fo:margin-left="0.8312in" fo:text-indent="-0.3368in"/>
        </style:list-level-properties>
      </text:list-level-style-number>
      <text:list-level-style-number text:level="3" text:style-name="WW_CharLFO1LVL3" style:num-suffix="." style:num-format="1">
        <style:list-level-properties text:space-before="0.377in" text:min-label-width="0.1965in" text:list-level-position-and-space-mode="label-alignment">
          <style:list-level-label-alignment text:label-followed-by="listtab" fo:margin-left="0.5736in" fo:text-indent="-0.1965in"/>
        </style:list-level-properties>
      </text:list-level-style-number>
      <text:list-level-style-bullet text:level="4" text:style-name="WW_CharLFO1LVL4" text:bullet-char="•">
        <style:list-level-properties text:space-before="1.3402in" text:min-label-width="0.1965in" text:list-level-position-and-space-mode="label-alignment">
          <style:list-level-label-alignment text:label-followed-by="listtab" fo:margin-left="1.5368in" fo:text-indent="-0.1965in"/>
        </style:list-level-properties>
      </text:list-level-style-bullet>
      <text:list-level-style-bullet text:level="5" text:style-name="WW_CharLFO1LVL5" text:bullet-char="•">
        <style:list-level-properties text:space-before="2.0437in" text:min-label-width="0.1965in" text:list-level-position-and-space-mode="label-alignment">
          <style:list-level-label-alignment text:label-followed-by="listtab" fo:margin-left="2.2402in" fo:text-indent="-0.1965in"/>
        </style:list-level-properties>
      </text:list-level-style-bullet>
      <text:list-level-style-bullet text:level="6" text:style-name="WW_CharLFO1LVL6" text:bullet-char="•">
        <style:list-level-properties text:space-before="2.7472in" text:min-label-width="0.1965in" text:list-level-position-and-space-mode="label-alignment">
          <style:list-level-label-alignment text:label-followed-by="listtab" fo:margin-left="2.9437in" fo:text-indent="-0.1965in"/>
        </style:list-level-properties>
      </text:list-level-style-bullet>
      <text:list-level-style-bullet text:level="7" text:style-name="WW_CharLFO1LVL7" text:bullet-char="•">
        <style:list-level-properties text:space-before="3.4513in" text:min-label-width="0.1965in" text:list-level-position-and-space-mode="label-alignment">
          <style:list-level-label-alignment text:label-followed-by="listtab" fo:margin-left="3.6479in" fo:text-indent="-0.1965in"/>
        </style:list-level-properties>
      </text:list-level-style-bullet>
      <text:list-level-style-bullet text:level="8" text:style-name="WW_CharLFO1LVL8" text:bullet-char="•">
        <style:list-level-properties text:space-before="4.1548in" text:min-label-width="0.1965in" text:list-level-position-and-space-mode="label-alignment">
          <style:list-level-label-alignment text:label-followed-by="listtab" fo:margin-left="4.3513in" fo:text-indent="-0.1965in"/>
        </style:list-level-properties>
      </text:list-level-style-bullet>
      <text:list-level-style-bullet text:level="9" text:style-name="WW_CharLFO1LVL9" text:bullet-char="•">
        <style:list-level-properties text:space-before="4.8583in" text:min-label-width="0.1965in" text:list-level-position-and-space-mode="label-alignment">
          <style:list-level-label-alignment text:label-followed-by="listtab" fo:margin-left="5.0548in" fo:text-indent="-0.1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437in" text:list-level-position-and-space-mode="label-alignment">
          <style:list-level-label-alignment text:label-followed-by="listtab" fo:margin-left="0.7215in" fo:text-indent="-0.1437in"/>
        </style:list-level-properties>
      </text:list-level-style-number>
      <text:list-level-style-bullet text:level="2" text:style-name="WW_CharLFO2LVL2" text:bullet-char="•">
        <style:list-level-properties text:space-before="1.152in" text:min-label-width="0.1437in" text:list-level-position-and-space-mode="label-alignment">
          <style:list-level-label-alignment text:label-followed-by="listtab" fo:margin-left="1.2958in" fo:text-indent="-0.1437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1437in" text:list-level-position-and-space-mode="label-alignment">
          <style:list-level-label-alignment text:label-followed-by="listtab" fo:margin-left="1.8701in" fo:text-indent="-0.1437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437in" text:list-level-position-and-space-mode="label-alignment">
          <style:list-level-label-alignment text:label-followed-by="listtab" fo:margin-left="2.4437in" fo:text-indent="-0.1437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437in" text:list-level-position-and-space-mode="label-alignment">
          <style:list-level-label-alignment text:label-followed-by="listtab" fo:margin-left="3.01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1437in" text:list-level-position-and-space-mode="label-alignment">
          <style:list-level-label-alignment text:label-followed-by="listtab" fo:margin-left="3.5923in" fo:text-indent="-0.1437in"/>
        </style:list-level-properties>
      </text:list-level-style-bullet>
      <text:list-level-style-bullet text:level="7" text:style-name="WW_CharLFO2LVL7" text:bullet-char="•">
        <style:list-level-properties text:space-before="4.0222in" text:min-label-width="0.1437in" text:list-level-position-and-space-mode="label-alignment">
          <style:list-level-label-alignment text:label-followed-by="listtab" fo:margin-left="4.1659in" fo:text-indent="-0.1437in"/>
        </style:list-level-properties>
      </text:list-level-style-bullet>
      <text:list-level-style-bullet text:level="8" text:style-name="WW_CharLFO2LVL8" text:bullet-char="•">
        <style:list-level-properties text:space-before="4.5965in" text:min-label-width="0.1437in" text:list-level-position-and-space-mode="label-alignment">
          <style:list-level-label-alignment text:label-followed-by="listtab" fo:margin-left="4.7402in" fo:text-indent="-0.1437in"/>
        </style:list-level-properties>
      </text:list-level-style-bullet>
      <text:list-level-style-bullet text:level="9" text:style-name="WW_CharLFO2LVL9" text:bullet-char="•">
        <style:list-level-properties text:space-before="5.1701in" text:min-label-width="0.1437in" text:list-level-position-and-space-mode="label-alignment">
          <style:list-level-label-alignment text:label-followed-by="listtab" fo:margin-left="5.3138in" fo:text-indent="-0.1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style-name="WW_CharLFO3LVL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style-name="WW_CharLFO3LVL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style-name="WW_CharLFO3LVL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style-name="WW_CharLFO3LVL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style-name="WW_CharLFO3LVL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style-name="WW_CharLFO3LVL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4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4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4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4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4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4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5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5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5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5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5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541in" text:min-label-width="0.2506in" text:list-level-position-and-space-mode="label-alignment">
          <style:list-level-label-alignment text:label-followed-by="listtab" fo:margin-left="1.4048in" fo:text-indent="-0.250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576in" text:min-label-width="0.2506in" text:list-level-position-and-space-mode="label-alignment">
          <style:list-level-label-alignment text:label-followed-by="listtab" fo:margin-left="1.9083in" fo:text-indent="-0.2506in"/>
        </style:list-level-properties>
      </text:list-level-style-bullet>
      <text:list-level-style-bullet text:level="3" text:style-name="WW_CharLFO6LVL3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4" text:style-name="WW_CharLFO6LVL4" text:bullet-char="•">
        <style:list-level-properties text:space-before="2.6694in" text:min-label-width="0.2506in" text:list-level-position-and-space-mode="label-alignment">
          <style:list-level-label-alignment text:label-followed-by="listtab" fo:margin-left="2.9201in" fo:text-indent="-0.2506in"/>
        </style:list-level-properties>
      </text:list-level-style-bullet>
      <text:list-level-style-bullet text:level="5" text:style-name="WW_CharLFO6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6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6LVL7" text:bullet-char="•">
        <style:list-level-properties text:space-before="4.1875in" text:min-label-width="0.2506in" text:list-level-position-and-space-mode="label-alignment">
          <style:list-level-label-alignment text:label-followed-by="listtab" fo:margin-left="4.4381in" fo:text-indent="-0.2506in"/>
        </style:list-level-properties>
      </text:list-level-style-bullet>
      <text:list-level-style-bullet text:level="8" text:style-name="WW_CharLFO6LVL8" text:bullet-char="•">
        <style:list-level-properties text:space-before="4.6937in" text:min-label-width="0.2506in" text:list-level-position-and-space-mode="label-alignment">
          <style:list-level-label-alignment text:label-followed-by="listtab" fo:margin-left="4.9444in" fo:text-indent="-0.2506in"/>
        </style:list-level-properties>
      </text:list-level-style-bullet>
      <text:list-level-style-bullet text:level="9" text:style-name="WW_CharLFO6LVL9" text:bullet-char="•">
        <style:list-level-properties text:space-before="5.1993in" text:min-label-width="0.2506in" text:list-level-position-and-space-mode="label-alignment">
          <style:list-level-label-alignment text:label-followed-by="listtab" fo:margin-left="5.45in" fo:text-indent="-0.250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/>
    </style:style>
    <style:style style:name="P49" style:parent-style-name="Textoindependiente" style:family="paragraph">
      <style:text-properties style:font-name="Times New Roman" fo:font-style="normal" style:font-style-asian="normal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1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2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6111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margin-right="0.1291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end" fo:margin-top="0.0833in" fo:margin-right="0.1298in">
        <style:tab-stops>
          <style:tab-stop style:type="left" style:position="0.933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0.0756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P86" style:parent-style-name="Título1" style:family="paragraph">
      <style:paragraph-properties fo:text-align="end" fo:line-height="125%" fo:margin-left="1.8125in" fo:margin-right="0.1291in" fo:text-indent="-0.177in">
        <style:tab-stops/>
      </style:paragraph-properties>
    </style:style>
    <style:style style:name="T87" style:parent-style-name="Fuentedepárrafopredeter." style:family="text">
      <style:text-properties fo:letter-spacing="-0.0368in"/>
    </style:style>
    <style:style style:name="T88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89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-0.0048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93" style:parent-style-name="Fuentedepárrafopredeter." style:family="text">
      <style:text-properties fo:letter-spacing="-0.0041in" fo:font-size="10pt" style:font-size-asian="10pt"/>
    </style:style>
    <style:style style:name="T94" style:parent-style-name="Fuentedepárrafopredeter." style:family="text">
      <style:text-properties fo:font-size="10pt" style:font-size-asian="10pt"/>
    </style:style>
    <style:style style:name="T95" style:parent-style-name="Fuentedepárrafopredeter." style:family="text">
      <style:text-properties fo:letter-spacing="-0.0041in" fo:font-size="10pt" style:font-size-asian="10pt"/>
    </style:style>
    <style:style style:name="T96" style:parent-style-name="Fuentedepárrafopredeter." style:family="text">
      <style:text-properties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99" style:parent-style-name="Textoindependiente" style:family="paragraph">
      <style:text-properties fo:font-weight="bold" style:font-weight-asian="bold" fo:font-style="normal" style:font-style-asian="normal"/>
    </style:style>
    <style:style style:name="P100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1pt" style:font-size-asian="11pt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4.7201in" style:use-optimal-column-width="false"/>
    </style:style>
    <style:style style:name="Table101" style:family="table">
      <style:table-properties style:width="6.2951in" fo:margin-left="0.084in" table:align="left"/>
    </style:style>
    <style:style style:name="TableRow104" style:family="table-row">
      <style:table-row-properties style:min-row-height="0.7979in" style:use-optimal-row-height="false"/>
    </style:style>
    <style:style style:name="TableCell105" style:family="table-cell">
      <style:table-cell-properties fo:border="0.0069in solid #C0C0C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C0C0C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style:line-height-at-least="0.1597in" fo:margin-right="0.0402in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41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34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34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7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027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34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34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361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0.0006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0.0006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0.0006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13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06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13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Row138" style:family="table-row">
      <style:table-row-properties style:min-row-height="0.2423in" style:use-optimal-row-height="false"/>
    </style:style>
    <style:style style:name="TableCell139" style:family="table-cell">
      <style:table-cell-properties fo:border="0.0069in solid #C0C0C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="0.0069in solid #C0C0C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10pt" style:font-size-asian="10pt"/>
    </style:style>
    <style:style style:name="P143" style:parent-style-name="Textoindependiente" style:family="paragraph">
      <style:text-properties fo:font-weight="bold" style:font-weight-asian="bold" fo:font-style="normal" style:font-style-asian="normal"/>
    </style:style>
    <style:style style:name="P144" style:parent-style-name="Textoindependiente" style:family="paragraph">
      <style:text-properties fo:font-weight="bold" style:font-weight-asian="bold" fo:font-style="normal" style:font-style-asian="normal"/>
    </style:style>
    <style:style style:name="P145" style:parent-style-name="Textoindependiente" style:family="paragraph">
      <style:text-properties fo:font-weight="bold" style:font-weight-asian="bold" fo:font-style="normal" style:font-style-asian="normal"/>
    </style:style>
    <style:style style:name="P146" style:parent-style-name="Textoindependiente" style:family="paragraph">
      <style:text-properties fo:font-weight="bold" style:font-weight-asian="bold" fo:font-style="normal" style:font-style-asian="normal"/>
    </style:style>
    <style:style style:name="P147" style:parent-style-name="Textoindependiente" style:family="paragraph">
      <style:paragraph-properties fo:margin-top="0.0048in"/>
      <style:text-properties fo:font-weight="bold" style:font-weight-asian="bold" fo:font-style="normal" style:font-style-asian="normal" fo:font-size="13pt" style:font-size-asian="13pt"/>
    </style:style>
    <style:style style:name="P148" style:parent-style-name="Título1" style:family="paragraph">
      <style:paragraph-properties fo:margin-top="0.0652in"/>
    </style:style>
    <style:style style:name="P149" style:parent-style-name="Textoindependiente" style:family="paragraph">
      <style:text-properties fo:font-weight="bold" style:font-weight-asian="bold" fo:font-style="normal" style:font-style-asian="normal"/>
    </style:style>
    <style:style style:name="P150" style:parent-style-name="Normal" style:family="paragraph">
      <style:paragraph-properties fo:margin-left="0.0805in">
        <style:tab-stops/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368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13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06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06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P162" style:parent-style-name="Textoindependiente" style:family="paragraph">
      <style:text-properties fo:font-style="normal" style:font-style-asian="normal"/>
    </style:style>
    <style:style style:name="T163" style:parent-style-name="Fuentedepárrafopredeter." style:family="text">
      <style:text-properties fo:letter-spacing="-0.0041in"/>
    </style:style>
    <style:style style:name="P164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165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166" style:parent-style-name="Textoindependiente" style:family="paragraph">
      <style:text-properties fo:font-weight="bold" style:font-weight-asian="bold" fo:font-style="normal" style:font-style-asian="normal" fo:font-size="11pt" style:font-size-asian="11pt"/>
    </style:style>
    <style:style style:name="P167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9pt" style:font-size-asian="9pt"/>
    </style:style>
    <style:style style:name="P168" style:parent-style-name="Normal" style:family="paragraph">
      <style:paragraph-properties fo:text-align="justify" fo:line-height="115%" fo:margin-left="0.175in" fo:margin-right="0.0784in" fo:text-indent="0.4923in">
        <style:tab-stops/>
      </style:paragraph-properties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0.0006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172" style:parent-style-name="Fuentedepárrafopredeter." style:family="text">
      <style:text-properties fo:letter-spacing="0.0006in" fo:font-size="10pt" style:font-size-asian="10pt"/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0.0006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176" style:parent-style-name="Fuentedepárrafopredeter." style:family="text">
      <style:text-properties fo:letter-spacing="0.0006in" fo:font-size="10pt" style:font-size-asian="10pt"/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0.0006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0.0006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0.0006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0.0006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letter-spacing="0.0006in" fo:font-size="10pt" style:font-size-asian="10pt"/>
    </style:style>
    <style:style style:name="T187" style:parent-style-name="Fuentedepárrafopredeter." style:family="text">
      <style:text-properties fo:font-size="10pt" style:font-size-asian="10pt"/>
    </style:style>
    <style:style style:name="T188" style:parent-style-name="Fuentedepárrafopredeter." style:family="text">
      <style:text-properties fo:letter-spacing="0.0006in" fo:font-size="10pt" style:font-size-asian="10pt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0.0006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0.0006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0.0006in" fo:font-size="10pt" style:font-size-asian="10pt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06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06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06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06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06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06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T214" style:parent-style-name="Fuentedepárrafopredeter." style:family="text">
      <style:text-properties fo:letter-spacing="-0.0006in" fo:font-size="10pt" style:font-size-asian="10pt"/>
    </style:style>
    <style:style style:name="T215" style:parent-style-name="Fuentedepárrafopredeter." style:family="text">
      <style:text-properties fo:font-size="10pt" style:font-size-asian="10pt"/>
    </style:style>
    <style:style style:name="P216" style:parent-style-name="Textoindependiente" style:family="paragraph">
      <style:paragraph-properties fo:margin-top="0.0013in"/>
      <style:text-properties fo:font-style="normal" style:font-style-asian="normal" fo:font-size="12.5pt" style:font-size-asian="12.5pt"/>
    </style:style>
    <style:style style:name="P217" style:parent-style-name="Normal" style:family="paragraph">
      <style:paragraph-properties fo:text-align="justify" fo:margin-top="0.0006in" fo:margin-left="0.175in" fo:margin-right="0.1743in" fo:text-indent="0.4923in">
        <style:tab-stops/>
      </style:paragraph-properties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letter-spacing="0.0006in"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letter-spacing="-0.002in"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letter-spacing="-0.0013in" fo:font-size="10pt" style:font-size-asian="10pt"/>
    </style:style>
    <style:style style:name="T224" style:parent-style-name="Fuentedepárrafopredeter." style:family="text">
      <style:text-properties fo:font-size="10pt" style:font-size-asian="10pt"/>
    </style:style>
    <style:style style:name="T225" style:parent-style-name="Fuentedepárrafopredeter." style:family="text">
      <style:text-properties fo:letter-spacing="-0.0006in" fo:font-size="10pt" style:font-size-asian="10pt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letter-spacing="-0.002in"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letter-spacing="-0.0013in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13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letter-spacing="-0.002in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letter-spacing="-0.0013in"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letter-spacing="-0.0013in" fo:font-size="10pt" style:font-size-asian="10pt"/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13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letter-spacing="-0.0013in" fo:font-size="10pt" style:font-size-asian="10pt"/>
    </style:style>
    <style:style style:name="T244" style:parent-style-name="Fuentedepárrafopredeter." style:family="text">
      <style:text-properties fo:font-size="10pt" style:font-size-asian="10pt"/>
    </style:style>
    <style:style style:name="T245" style:parent-style-name="Fuentedepárrafopredeter." style:family="text">
      <style:text-properties fo:letter-spacing="-0.0006in"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letter-spacing="-0.002in"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13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P253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254" style:parent-style-name="Normal" style:family="paragraph">
      <style:paragraph-properties fo:text-align="justify" fo:margin-left="0.175in" fo:margin-right="0.1729in" fo:text-indent="0.4923in">
        <style:tab-stops/>
      </style:paragraph-properties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0.0006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0.0006in" fo:font-size="10pt" style:font-size-asian="10pt"/>
    </style:style>
    <style:style style:name="T259" style:parent-style-name="Fuentedepárrafopredeter." style:family="text">
      <style:text-properties fo:font-size="10pt" style:font-size-asian="10pt"/>
    </style:style>
    <style:style style:name="T260" style:parent-style-name="Fuentedepárrafopredeter." style:family="text">
      <style:text-properties fo:letter-spacing="0.0006in" fo:font-size="10pt" style:font-size-asian="10pt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T264" style:parent-style-name="Fuentedepárrafopredeter." style:family="text">
      <style:text-properties fo:letter-spacing="0.0006in" fo:font-size="10pt" style:font-size-asian="10pt"/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0.0006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0.0006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0.0006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0.0006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0.0006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0.0006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0.0006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0.0006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06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0.0006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T301" style:parent-style-name="Fuentedepárrafopredeter." style:family="text">
      <style:text-properties fo:letter-spacing="0.0006in" fo:font-size="10pt" style:font-size-asian="10pt"/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0.0006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0.0006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0.0006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06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06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006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006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006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006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006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381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0.0006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0.0006in" fo:font-size="10pt" style:font-size-asian="10pt"/>
    </style:style>
    <style:style style:name="T335" style:parent-style-name="Fuentedepárrafopredeter." style:family="text">
      <style:text-properties fo:letter-spacing="-0.0006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-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104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P345" style:parent-style-name="Textoindependiente" style:family="paragraph">
      <style:text-properties fo:font-style="normal" style:font-style-asian="normal"/>
    </style:style>
    <style:style style:name="P346" style:parent-style-name="Normal" style:family="paragraph">
      <style:paragraph-properties fo:text-align="justify" fo:margin-left="0.175in" fo:margin-right="0.1736in" fo:text-indent="0.4923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0.0208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222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0.022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0.0222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0.0222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0.0222in" fo:font-size="10pt" style:font-size-asian="10pt"/>
    </style:style>
    <style:style style:name="T363" style:parent-style-name="Fuentedepárrafopredeter." style:family="text">
      <style:text-properties fo:font-size="10pt" style:font-size-asian="10pt"/>
    </style:style>
    <style:style style:name="T364" style:parent-style-name="Fuentedepárrafopredeter." style:family="text">
      <style:text-properties fo:letter-spacing="0.0208in" fo:font-size="10pt" style:font-size-asian="10pt"/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0.0222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0.0222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0.0222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215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215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208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P379" style:parent-style-name="Textoindependiente" style:master-page-name="MP3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P427" style:parent-style-name="Normal" style:family="paragraph">
      <style:paragraph-properties fo:margin-top="0.0652in" fo:margin-left="0.175in">
        <style:tab-stops/>
      </style:paragraph-properties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2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2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P435" style:parent-style-name="Textoindependiente" style:family="paragraph">
      <style:text-properties fo:font-style="normal" style:font-style-asian="normal"/>
    </style:style>
    <style:style style:name="P436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437" style:parent-style-name="Fuentedepárrafopredeter." style:family="text">
      <style:text-properties fo:font-size="10pt" style:font-size-asian="10pt"/>
    </style:style>
    <style:style style:name="T438" style:parent-style-name="Fuentedepárrafopredeter." style:family="text">
      <style:text-properties fo:letter-spacing="0.0006in"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0.0006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0.0006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0.0006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0.0006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0.0006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0.0006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0.0006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0.0006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0.0006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0.0006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0.0006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0.0006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0.0006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0.0006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T470" style:parent-style-name="Fuentedepárrafopredeter." style:family="text">
      <style:text-properties fo:letter-spacing="0.0006in"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0.0006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0.0006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0.0006in" fo:font-size="10pt" style:font-size-asian="10pt"/>
    </style:style>
    <style:style style:name="T477" style:parent-style-name="Fuentedepárrafopredeter." style:family="text">
      <style:text-properties fo:font-size="10pt" style:font-size-asian="10pt"/>
    </style:style>
    <style:style style:name="T478" style:parent-style-name="Fuentedepárrafopredeter." style:family="text">
      <style:text-properties fo:letter-spacing="0.0006in" fo:font-size="10pt" style:font-size-asian="10pt"/>
    </style:style>
    <style:style style:name="T479" style:parent-style-name="Fuentedepárrafopredeter." style:family="text">
      <style:text-properties fo:font-size="10pt" style:font-size-asian="10pt"/>
    </style:style>
    <style:style style:name="T480" style:parent-style-name="Fuentedepárrafopredeter." style:family="text">
      <style:text-properties fo:letter-spacing="0.0006in" fo:font-size="10pt" style:font-size-asian="10pt"/>
    </style:style>
    <style:style style:name="T481" style:parent-style-name="Fuentedepárrafopredeter." style:family="text">
      <style:text-properties fo:font-size="10pt" style:font-size-asian="10pt"/>
    </style:style>
    <style:style style:name="T482" style:parent-style-name="Fuentedepárrafopredeter." style:family="text">
      <style:text-properties fo:letter-spacing="0.0006in" fo:font-size="10pt" style:font-size-asian="10pt"/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0.0006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486" style:parent-style-name="Fuentedepárrafopredeter." style:family="text">
      <style:text-properties fo:letter-spacing="0.0006in" fo:font-size="10pt" style:font-size-asian="10pt"/>
    </style:style>
    <style:style style:name="T487" style:parent-style-name="Fuentedepárrafopredeter." style:family="text">
      <style:text-properties fo:font-size="10pt" style:font-size-asian="10pt"/>
    </style:style>
    <style:style style:name="T488" style:parent-style-name="Fuentedepárrafopredeter." style:family="text">
      <style:text-properties fo:letter-spacing="-0.002in" fo:font-size="10pt" style:font-size-asian="10pt"/>
    </style:style>
    <style:style style:name="T489" style:parent-style-name="Fuentedepárrafopredeter." style:family="text">
      <style:text-properties fo:font-size="10pt" style:font-size-asian="10pt"/>
    </style:style>
    <style:style style:name="T490" style:parent-style-name="Fuentedepárrafopredeter." style:family="text">
      <style:text-properties fo:letter-spacing="-0.0013in" fo:font-size="10pt" style:font-size-asian="10pt"/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2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13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13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498" style:parent-style-name="Fuentedepárrafopredeter." style:family="text">
      <style:text-properties fo:letter-spacing="-0.002in" fo:font-size="10pt" style:font-size-asian="10pt"/>
    </style:style>
    <style:style style:name="T499" style:parent-style-name="Fuentedepárrafopredeter." style:family="text">
      <style:text-properties fo:font-size="10pt" style:font-size-asian="10pt"/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501" style:parent-style-name="Fuentedepárrafopredeter." style:family="text">
      <style:text-properties fo:font-size="10pt" style:font-size-asian="10pt"/>
    </style:style>
    <style:style style:name="T502" style:parent-style-name="Fuentedepárrafopredeter." style:family="text">
      <style:text-properties fo:letter-spacing="-0.0013in" fo:font-size="10pt" style:font-size-asian="10pt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letter-spacing="-0.002in" fo:font-size="10pt" style:font-size-asian="10pt"/>
    </style:style>
    <style:style style:name="T505" style:parent-style-name="Fuentedepárrafopredeter." style:family="text">
      <style:text-properties fo:font-size="10pt" style:font-size-asian="10pt"/>
    </style:style>
    <style:style style:name="T506" style:parent-style-name="Fuentedepárrafopredeter." style:family="text">
      <style:text-properties fo:letter-spacing="-0.0013in" fo:font-size="10pt" style:font-size-asian="10pt"/>
    </style:style>
    <style:style style:name="T507" style:parent-style-name="Fuentedepárrafopredeter." style:family="text">
      <style:text-properties fo:font-size="10pt" style:font-size-asian="10pt"/>
    </style:style>
    <style:style style:name="T508" style:parent-style-name="Fuentedepárrafopredeter." style:family="text">
      <style:text-properties fo:letter-spacing="-0.0013in" fo:font-size="10pt" style:font-size-asian="10pt"/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13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06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13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P516" style:parent-style-name="Textoindependiente" style:family="paragraph">
      <style:text-properties fo:font-style="normal" style:font-style-asian="normal"/>
    </style:style>
    <style:style style:name="P517" style:parent-style-name="Normal" style:family="paragraph">
      <style:paragraph-properties fo:margin-left="0.175in">
        <style:tab-stops/>
      </style:paragraph-properties>
    </style:style>
    <style:style style:name="T518" style:parent-style-name="Fuentedepárrafopredeter." style:family="text">
      <style:text-properties fo:color="#292526" fo:font-size="10pt" style:font-size-asian="10pt"/>
    </style:style>
    <style:style style:name="T519" style:parent-style-name="Fuentedepárrafopredeter." style:family="text">
      <style:text-properties fo:color="#292526" fo:letter-spacing="-0.0013in" fo:font-size="10pt" style:font-size-asian="10pt"/>
    </style:style>
    <style:style style:name="T520" style:parent-style-name="Fuentedepárrafopredeter." style:family="text">
      <style:text-properties fo:color="#292526" fo:font-size="10pt" style:font-size-asian="10pt"/>
    </style:style>
    <style:style style:name="T521" style:parent-style-name="Fuentedepárrafopredeter." style:family="text">
      <style:text-properties fo:color="#292526" fo:letter-spacing="-0.0013in" fo:font-size="10pt" style:font-size-asian="10pt"/>
    </style:style>
    <style:style style:name="T522" style:parent-style-name="Fuentedepárrafopredeter." style:family="text">
      <style:text-properties fo:color="#292526" fo:font-size="10pt" style:font-size-asian="10pt"/>
    </style:style>
    <style:style style:name="T523" style:parent-style-name="Fuentedepárrafopredeter." style:family="text">
      <style:text-properties fo:color="#292526" fo:letter-spacing="-0.0013in" fo:font-size="10pt" style:font-size-asian="10pt"/>
    </style:style>
    <style:style style:name="T524" style:parent-style-name="Fuentedepárrafopredeter." style:family="text">
      <style:text-properties fo:color="#292526" fo:font-size="10pt" style:font-size-asian="10pt"/>
    </style:style>
    <style:style style:name="T525" style:parent-style-name="Fuentedepárrafopredeter." style:family="text">
      <style:text-properties fo:color="#292526" fo:letter-spacing="-0.0013in" fo:font-size="10pt" style:font-size-asian="10pt"/>
    </style:style>
    <style:style style:name="T526" style:parent-style-name="Fuentedepárrafopredeter." style:family="text">
      <style:text-properties fo:color="#292526" fo:font-size="10pt" style:font-size-asian="10pt"/>
    </style:style>
    <style:style style:name="P527" style:parent-style-name="Textoindependiente" style:family="paragraph">
      <style:text-properties fo:font-style="normal" style:font-style-asian="normal"/>
    </style:style>
    <style:style style:name="P528" style:parent-style-name="Normal" style:family="paragraph">
      <style:paragraph-properties fo:margin-left="0.5694in">
        <style:tab-stops/>
      </style:paragraph-properties>
    </style:style>
    <style:style style:name="T529" style:parent-style-name="Fuentedepárrafopredeter." style:family="text">
      <style:text-properties fo:color="#292526" fo:font-size="10pt" style:font-size-asian="10pt"/>
    </style:style>
    <style:style style:name="T530" style:parent-style-name="Fuentedepárrafopredeter." style:family="text">
      <style:text-properties fo:color="#292526" fo:letter-spacing="-0.0013in" fo:font-size="10pt" style:font-size-asian="10pt"/>
    </style:style>
    <style:style style:name="T531" style:parent-style-name="Fuentedepárrafopredeter." style:family="text">
      <style:text-properties fo:color="#292526" fo:font-size="10pt" style:font-size-asian="10pt"/>
    </style:style>
    <style:style style:name="T532" style:parent-style-name="Fuentedepárrafopredeter." style:family="text">
      <style:text-properties fo:color="#292526" fo:letter-spacing="-0.0013in" fo:font-size="10pt" style:font-size-asian="10pt"/>
    </style:style>
    <style:style style:name="T533" style:parent-style-name="Fuentedepárrafopredeter." style:family="text">
      <style:text-properties fo:color="#292526" fo:font-size="10pt" style:font-size-asian="10pt"/>
    </style:style>
    <style:style style:name="T534" style:parent-style-name="Fuentedepárrafopredeter." style:family="text">
      <style:text-properties fo:color="#292526" fo:letter-spacing="-0.0013in" fo:font-size="10pt" style:font-size-asian="10pt"/>
    </style:style>
    <style:style style:name="T535" style:parent-style-name="Fuentedepárrafopredeter." style:family="text">
      <style:text-properties fo:color="#292526" fo:font-size="10pt" style:font-size-asian="10pt"/>
    </style:style>
    <style:style style:name="T536" style:parent-style-name="Fuentedepárrafopredeter." style:family="text">
      <style:text-properties fo:color="#292526" fo:letter-spacing="-0.002in" fo:font-size="10pt" style:font-size-asian="10pt"/>
    </style:style>
    <style:style style:name="T537" style:parent-style-name="Fuentedepárrafopredeter." style:family="text">
      <style:text-properties fo:color="#292526" fo:font-size="10pt" style:font-size-asian="10pt"/>
    </style:style>
    <style:style style:name="T538" style:parent-style-name="Fuentedepárrafopredeter." style:family="text">
      <style:text-properties fo:color="#292526" fo:letter-spacing="-0.0013in" fo:font-size="10pt" style:font-size-asian="10pt"/>
    </style:style>
    <style:style style:name="T539" style:parent-style-name="Fuentedepárrafopredeter." style:family="text">
      <style:text-properties fo:color="#292526" fo:font-size="10pt" style:font-size-asian="10pt"/>
    </style:style>
    <style:style style:name="T540" style:parent-style-name="Fuentedepárrafopredeter." style:family="text">
      <style:text-properties fo:color="#292526" fo:letter-spacing="-0.0013in" fo:font-size="10pt" style:font-size-asian="10pt"/>
    </style:style>
    <style:style style:name="T541" style:parent-style-name="Fuentedepárrafopredeter." style:family="text">
      <style:text-properties fo:color="#292526" fo:font-size="10pt" style:font-size-asian="10pt"/>
    </style:style>
    <style:style style:name="T542" style:parent-style-name="Fuentedepárrafopredeter." style:family="text">
      <style:text-properties fo:color="#292526" fo:letter-spacing="-0.002in" fo:font-size="10pt" style:font-size-asian="10pt"/>
    </style:style>
    <style:style style:name="T543" style:parent-style-name="Fuentedepárrafopredeter." style:family="text">
      <style:text-properties fo:color="#292526" fo:font-size="10pt" style:font-size-asian="10pt"/>
    </style:style>
    <style:style style:name="T544" style:parent-style-name="Fuentedepárrafopredeter." style:family="text">
      <style:text-properties fo:color="#292526" fo:letter-spacing="-0.002in" fo:font-size="10pt" style:font-size-asian="10pt"/>
    </style:style>
    <style:style style:name="T545" style:parent-style-name="Fuentedepárrafopredeter." style:family="text">
      <style:text-properties fo:color="#292526" fo:font-size="10pt" style:font-size-asian="10pt"/>
    </style:style>
    <style:style style:name="P546" style:parent-style-name="Textoindependiente" style:family="paragraph">
      <style:text-properties fo:font-style="normal" style:font-style-asian="normal"/>
    </style:style>
    <style:style style:name="P547" style:parent-style-name="Normal" style:family="paragraph">
      <style:paragraph-properties fo:text-align="justify" fo:margin-left="1.2583in" fo:margin-right="0.1736in" fo:text-indent="-0.2951in">
        <style:tab-stops/>
      </style:paragraph-properties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color="#292526" fo:font-size="10pt" style:font-size-asian="10pt"/>
    </style:style>
    <style:style style:name="T550" style:parent-style-name="Fuentedepárrafopredeter." style:family="text">
      <style:text-properties fo:color="#292526" fo:letter-spacing="0.0006in" fo:font-size="10pt" style:font-size-asian="10pt"/>
    </style:style>
    <style:style style:name="T551" style:parent-style-name="Fuentedepárrafopredeter." style:family="text">
      <style:text-properties fo:color="#292526" fo:font-size="10pt" style:font-size-asian="10pt"/>
    </style:style>
    <style:style style:name="T552" style:parent-style-name="Fuentedepárrafopredeter." style:family="text">
      <style:text-properties fo:color="#292526" fo:letter-spacing="0.0006in" fo:font-size="10pt" style:font-size-asian="10pt"/>
    </style:style>
    <style:style style:name="T553" style:parent-style-name="Fuentedepárrafopredeter." style:family="text">
      <style:text-properties fo:color="#292526" fo:font-size="10pt" style:font-size-asian="10pt"/>
    </style:style>
    <style:style style:name="T554" style:parent-style-name="Fuentedepárrafopredeter." style:family="text">
      <style:text-properties fo:color="#292526" fo:letter-spacing="-0.0013in" fo:font-size="10pt" style:font-size-asian="10pt"/>
    </style:style>
    <style:style style:name="T555" style:parent-style-name="Fuentedepárrafopredeter." style:family="text">
      <style:text-properties fo:color="#292526" fo:font-size="10pt" style:font-size-asian="10pt"/>
    </style:style>
    <style:style style:name="T556" style:parent-style-name="Fuentedepárrafopredeter." style:family="text">
      <style:text-properties fo:color="#292526" fo:letter-spacing="-0.0013in" fo:font-size="10pt" style:font-size-asian="10pt"/>
    </style:style>
    <style:style style:name="T557" style:parent-style-name="Fuentedepárrafopredeter." style:family="text">
      <style:text-properties fo:color="#292526" fo:font-size="10pt" style:font-size-asian="10pt"/>
    </style:style>
    <style:style style:name="T558" style:parent-style-name="Fuentedepárrafopredeter." style:family="text">
      <style:text-properties fo:color="#292526" fo:letter-spacing="-0.0006in" fo:font-size="10pt" style:font-size-asian="10pt"/>
    </style:style>
    <style:style style:name="T559" style:parent-style-name="Fuentedepárrafopredeter." style:family="text">
      <style:text-properties fo:color="#292526" fo:font-size="10pt" style:font-size-asian="10pt"/>
    </style:style>
    <style:style style:name="T560" style:parent-style-name="Fuentedepárrafopredeter." style:family="text">
      <style:text-properties fo:color="#292526" fo:letter-spacing="-0.0013in" fo:font-size="10pt" style:font-size-asian="10pt"/>
    </style:style>
    <style:style style:name="T561" style:parent-style-name="Fuentedepárrafopredeter." style:family="text">
      <style:text-properties fo:color="#292526" fo:font-size="10pt" style:font-size-asian="10pt"/>
    </style:style>
    <style:style style:name="T562" style:parent-style-name="Fuentedepárrafopredeter." style:family="text">
      <style:text-properties fo:color="#292526" fo:letter-spacing="-0.0013in" fo:font-size="10pt" style:font-size-asian="10pt"/>
    </style:style>
    <style:style style:name="T563" style:parent-style-name="Fuentedepárrafopredeter." style:family="text">
      <style:text-properties fo:color="#292526" fo:font-size="10pt" style:font-size-asian="10pt"/>
    </style:style>
    <style:style style:name="T564" style:parent-style-name="Fuentedepárrafopredeter." style:family="text">
      <style:text-properties fo:color="#292526" fo:letter-spacing="-0.0006in" fo:font-size="10pt" style:font-size-asian="10pt"/>
    </style:style>
    <style:style style:name="T565" style:parent-style-name="Fuentedepárrafopredeter." style:family="text">
      <style:text-properties fo:color="#292526" fo:font-size="10pt" style:font-size-asian="10pt"/>
    </style:style>
    <style:style style:name="T566" style:parent-style-name="Fuentedepárrafopredeter." style:family="text">
      <style:text-properties fo:color="#292526" fo:letter-spacing="-0.0006in" fo:font-size="10pt" style:font-size-asian="10pt"/>
    </style:style>
    <style:style style:name="T567" style:parent-style-name="Fuentedepárrafopredeter." style:family="text">
      <style:text-properties fo:color="#292526" fo:font-size="10pt" style:font-size-asian="10pt"/>
    </style:style>
    <style:style style:name="T568" style:parent-style-name="Fuentedepárrafopredeter." style:family="text">
      <style:text-properties fo:color="#292526" fo:letter-spacing="-0.0013in" fo:font-size="10pt" style:font-size-asian="10pt"/>
    </style:style>
    <style:style style:name="T569" style:parent-style-name="Fuentedepárrafopredeter." style:family="text">
      <style:text-properties fo:color="#292526" fo:font-size="10pt" style:font-size-asian="10pt"/>
    </style:style>
    <style:style style:name="P570" style:parent-style-name="Normal" style:family="paragraph">
      <style:paragraph-properties fo:margin-left="1.259in">
        <style:tab-stops/>
      </style:paragraph-properties>
    </style:style>
    <style:style style:name="T571" style:parent-style-name="Fuentedepárrafopredeter." style:family="text">
      <style:text-properties fo:color="#292526" fo:font-size="10pt" style:font-size-asian="10pt"/>
    </style:style>
    <style:style style:name="P572" style:parent-style-name="Textoindependiente" style:family="paragraph">
      <style:text-properties fo:font-style="normal" style:font-style-asian="normal"/>
    </style:style>
    <style:style style:name="P573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0.0194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0.0201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T579" style:parent-style-name="Fuentedepárrafopredeter." style:family="text">
      <style:text-properties fo:letter-spacing="0.0201in" fo:font-size="10pt" style:font-size-asian="10pt"/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0.0208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letter-spacing="0.0201in" fo:font-size="10pt" style:font-size-asian="10pt"/>
    </style:style>
    <style:style style:name="T585" style:parent-style-name="Fuentedepárrafopredeter." style:family="text">
      <style:text-properties fo:font-size="10pt" style:font-size-asian="10pt"/>
    </style:style>
    <style:style style:name="T586" style:parent-style-name="Fuentedepárrafopredeter." style:family="text">
      <style:text-properties fo:letter-spacing="0.0201in" fo:font-size="10pt" style:font-size-asian="10pt"/>
    </style:style>
    <style:style style:name="T587" style:parent-style-name="Fuentedepárrafopredeter." style:family="text">
      <style:text-properties fo:font-size="10pt" style:font-size-asian="10pt"/>
    </style:style>
    <style:style style:name="T588" style:parent-style-name="Fuentedepárrafopredeter." style:family="text">
      <style:text-properties fo:letter-spacing="0.0201in" fo:font-size="10pt" style:font-size-asian="10pt"/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0.0208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0.0201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0.0201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596" style:parent-style-name="Fuentedepárrafopredeter." style:family="text">
      <style:text-properties fo:letter-spacing="0.0194in" fo:font-size="10pt" style:font-size-asian="10pt"/>
    </style:style>
    <style:style style:name="T597" style:parent-style-name="Fuentedepárrafopredeter." style:family="text">
      <style:text-properties fo:font-size="10pt" style:font-size-asian="10pt"/>
    </style:style>
    <style:style style:name="T598" style:parent-style-name="Fuentedepárrafopredeter." style:family="text">
      <style:text-properties fo:letter-spacing="0.0201in" fo:font-size="10pt" style:font-size-asian="10pt"/>
    </style:style>
    <style:style style:name="T599" style:parent-style-name="Fuentedepárrafopredeter." style:family="text">
      <style:text-properties fo:font-size="10pt" style:font-size-asian="10pt"/>
    </style:style>
    <style:style style:name="T600" style:parent-style-name="Fuentedepárrafopredeter." style:family="text">
      <style:text-properties fo:letter-spacing="0.0201in" fo:font-size="10pt" style:font-size-asian="10pt"/>
    </style:style>
    <style:style style:name="T601" style:parent-style-name="Fuentedepárrafopredeter." style:family="text">
      <style:text-properties fo:font-size="10pt" style:font-size-asian="10pt"/>
    </style:style>
    <style:style style:name="T602" style:parent-style-name="Fuentedepárrafopredeter." style:family="text">
      <style:text-properties fo:letter-spacing="0.0208in"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368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T606" style:parent-style-name="Fuentedepárrafopredeter." style:family="text">
      <style:text-properties fo:letter-spacing="0.0006in" fo:font-size="10pt" style:font-size-asian="10pt"/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0.0006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0.0006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P613" style:parent-style-name="Normal" style:family="paragraph">
      <style:paragraph-properties fo:text-align="justify" fo:margin-left="0.175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13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2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13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T621" style:parent-style-name="Fuentedepárrafopredeter." style:family="text">
      <style:text-properties fo:letter-spacing="-0.002in" fo:font-size="10pt" style:font-size-asian="10pt"/>
    </style:style>
    <style:style style:name="T622" style:parent-style-name="Fuentedepárrafopredeter." style:family="text">
      <style:text-properties fo:font-size="10pt" style:font-size-asian="10pt"/>
    </style:style>
    <style:style style:name="T623" style:parent-style-name="Fuentedepárrafopredeter." style:family="text">
      <style:text-properties fo:letter-spacing="-0.0013in" fo:font-size="10pt" style:font-size-asian="10pt"/>
    </style:style>
    <style:style style:name="T624" style:parent-style-name="Fuentedepárrafopredeter." style:family="text">
      <style:text-properties fo:font-size="10pt" style:font-size-asian="10pt"/>
    </style:style>
    <style:style style:name="P625" style:parent-style-name="Textoindependiente" style:family="paragraph">
      <style:text-properties fo:font-style="normal" style:font-style-asian="normal"/>
    </style:style>
    <style:style style:name="P626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368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13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06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06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-0.0006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letter-spacing="-0.0013in" fo:font-size="10pt" style:font-size-asian="10pt"/>
    </style:style>
    <style:style style:name="T641" style:parent-style-name="Fuentedepárrafopredeter." style:family="text">
      <style:text-properties fo:font-size="10pt" style:font-size-asian="10pt"/>
    </style:style>
    <style:style style:name="T642" style:parent-style-name="Fuentedepárrafopredeter." style:family="text">
      <style:text-properties fo:letter-spacing="-0.0006in" fo:font-size="10pt" style:font-size-asian="10pt"/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-0.0013in" fo:font-size="10pt" style:font-size-asian="10pt"/>
    </style:style>
    <style:style style:name="T645" style:parent-style-name="Fuentedepárrafopredeter." style:family="text">
      <style:text-properties fo:font-size="10pt" style:font-size-asian="10pt"/>
    </style:style>
    <style:style style:name="P646" style:parent-style-name="Textoindependiente" style:family="paragraph">
      <style:paragraph-properties fo:margin-top="0.0076in"/>
      <style:text-properties fo:font-style="normal" style:font-style-asian="normal" fo:font-size="9.5pt" style:font-size-asian="9.5pt"/>
    </style:style>
    <style:style style:name="P647" style:parent-style-name="Normal" style:family="paragraph">
      <style:paragraph-properties fo:text-align="justify" fo:margin-left="0.1756in" fo:margin-right="0.1736in" fo:text-indent="0.4916in">
        <style:tab-stops/>
      </style:paragraph-properties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0.0006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652" style:parent-style-name="Fuentedepárrafopredeter." style:family="text">
      <style:text-properties fo:letter-spacing="0.0006in" fo:font-size="10pt" style:font-size-asian="10pt"/>
    </style:style>
    <style:style style:name="T653" style:parent-style-name="Fuentedepárrafopredeter." style:family="text">
      <style:text-properties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0.0006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T657" style:parent-style-name="Fuentedepárrafopredeter." style:family="text">
      <style:text-properties fo:letter-spacing="0.0006in" fo:font-size="10pt" style:font-size-asian="10pt"/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-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P661" style:parent-style-name="Textoindependiente" style:family="paragraph">
      <style:text-properties fo:font-style="normal" style:font-style-asian="normal"/>
    </style:style>
    <style:style style:name="P662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663" style:parent-style-name="Fuentedepárrafopredeter." style:family="text">
      <style:text-properties fo:font-size="10pt" style:font-size-asian="10pt"/>
    </style:style>
    <style:style style:name="T664" style:parent-style-name="Fuentedepárrafopredeter." style:family="text">
      <style:text-properties fo:letter-spacing="0.0006in" fo:font-size="10pt" style:font-size-asian="10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letter-spacing="0.0006in" fo:font-size="10pt" style:font-size-asian="10pt"/>
    </style:style>
    <style:style style:name="T667" style:parent-style-name="Fuentedepárrafopredeter." style:family="text">
      <style:text-properties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006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13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06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P675" style:parent-style-name="Textoindependiente" style:family="paragraph">
      <style:text-properties fo:font-style="normal" style:font-style-asian="normal"/>
    </style:style>
    <style:style style:name="P676" style:parent-style-name="Normal" style:family="paragraph">
      <style:paragraph-properties fo:margin-left="0.6673in">
        <style:tab-stops/>
      </style:paragraph-properties>
    </style:style>
    <style:style style:name="T677" style:parent-style-name="Fuentedepárrafopredeter." style:family="text">
      <style:text-properties fo:font-size="10pt" style:font-size-asian="10pt"/>
    </style:style>
    <style:style style:name="T678" style:parent-style-name="Fuentedepárrafopredeter." style:family="text">
      <style:text-properties fo:letter-spacing="-0.0013in" fo:font-size="10pt" style:font-size-asian="10pt"/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13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06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13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P686" style:parent-style-name="Textoindependiente" style:family="paragraph">
      <style:text-properties fo:font-style="normal" style:font-style-asian="normal"/>
    </style:style>
    <style:style style:name="P687" style:parent-style-name="Párrafodelista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368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letter-spacing="0.0006in" fo:font-size="10pt" style:font-size-asian="10pt"/>
    </style:style>
    <style:style style:name="T692" style:parent-style-name="Fuentedepárrafopredeter." style:family="text">
      <style:text-properties fo:font-size="10pt" style:font-size-asian="10pt"/>
    </style:style>
    <style:style style:name="T693" style:parent-style-name="Fuentedepárrafopredeter." style:family="text">
      <style:text-properties fo:letter-spacing="-0.0013in" fo:font-size="10pt" style:font-size-asian="10pt"/>
    </style:style>
    <style:style style:name="T694" style:parent-style-name="Fuentedepárrafopredeter." style:family="text">
      <style:text-properties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006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06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0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-0.0013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-0.0006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-0.0027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P708" style:parent-style-name="Párrafodelista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0.0006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-0.0006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06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06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06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720" style:parent-style-name="Fuentedepárrafopredeter." style:family="text">
      <style:text-properties fo:letter-spacing="-0.0034in" fo:font-size="10pt" style:font-size-asian="10pt"/>
    </style:style>
    <style:style style:name="T721" style:parent-style-name="Fuentedepárrafopredeter." style:family="text">
      <style:text-properties fo:font-size="10pt" style:font-size-asian="10pt"/>
    </style:style>
    <style:style style:name="P722" style:parent-style-name="Párrafodelista" style:family="paragraph">
      <style:paragraph-properties fo:line-height="0.1597in" fo:margin-left="1.4055in" fo:margin-right="0in">
        <style:tab-stops>
          <style:tab-stop style:type="left" style:position="0in"/>
        </style:tab-stops>
      </style:paragraph-properties>
    </style:style>
    <style:style style:name="T723" style:parent-style-name="Fuentedepárrafopredeter." style:family="text">
      <style:text-properties fo:letter-spacing="-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-0.0006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-0.0006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125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P731" style:parent-style-name="Textoindependiente" style:family="paragraph">
      <style:paragraph-properties fo:margin-top="0.0055in"/>
      <style:text-properties fo:font-style="normal" style:font-style-asian="normal"/>
    </style:style>
    <style:style style:name="P732" style:parent-style-name="Normal" style:family="paragraph">
      <style:paragraph-properties fo:text-align="justify" fo:margin-left="0.175in" fo:margin-right="0.1729in" fo:text-indent="0.4923in">
        <style:tab-stops/>
      </style:paragraph-properties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0.0145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0.0152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0.0145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0.0152in" fo:font-size="10pt" style:font-size-asian="10pt"/>
    </style:style>
    <style:style style:name="T741" style:parent-style-name="Fuentedepárrafopredeter." style:family="text">
      <style:text-properties fo:font-size="10pt" style:font-size-asian="10pt"/>
    </style:style>
    <style:style style:name="T742" style:parent-style-name="Fuentedepárrafopredeter." style:family="text">
      <style:text-properties fo:letter-spacing="0.0145in" fo:font-size="10pt" style:font-size-asian="10pt"/>
    </style:style>
    <style:style style:name="T743" style:parent-style-name="Fuentedepárrafopredeter." style:family="text">
      <style:text-properties fo:font-size="10pt" style:font-size-asian="10pt"/>
    </style:style>
    <style:style style:name="T744" style:parent-style-name="Fuentedepárrafopredeter." style:family="text">
      <style:text-properties fo:letter-spacing="0.0152in" fo:font-size="10pt" style:font-size-asian="10pt"/>
    </style:style>
    <style:style style:name="T745" style:parent-style-name="Fuentedepárrafopredeter." style:family="text">
      <style:text-properties fo:font-size="10pt" style:font-size-asian="10pt"/>
    </style:style>
    <style:style style:name="T746" style:parent-style-name="Fuentedepárrafopredeter." style:family="text">
      <style:text-properties fo:letter-spacing="0.0145in" fo:font-size="10pt" style:font-size-asian="10pt"/>
    </style:style>
    <style:style style:name="T747" style:parent-style-name="Fuentedepárrafopredeter." style:family="text">
      <style:text-properties fo:font-size="10pt" style:font-size-asian="10pt"/>
    </style:style>
    <style:style style:name="T748" style:parent-style-name="Fuentedepárrafopredeter." style:family="text">
      <style:text-properties fo:letter-spacing="0.0152in" fo:font-size="10pt" style:font-size-asian="10pt"/>
    </style:style>
    <style:style style:name="T749" style:parent-style-name="Fuentedepárrafopredeter." style:family="text">
      <style:text-properties fo:font-size="10pt" style:font-size-asian="10pt"/>
    </style:style>
    <style:style style:name="T750" style:parent-style-name="Fuentedepárrafopredeter." style:family="text">
      <style:text-properties fo:letter-spacing="0.0152in" fo:font-size="10pt" style:font-size-asian="10pt"/>
    </style:style>
    <style:style style:name="T751" style:parent-style-name="Fuentedepárrafopredeter." style:family="text">
      <style:text-properties fo:font-size="10pt" style:font-size-asian="10pt"/>
    </style:style>
    <style:style style:name="T752" style:parent-style-name="Fuentedepárrafopredeter." style:family="text">
      <style:text-properties fo:letter-spacing="-0.0375in" fo:font-size="10pt" style:font-size-asian="10pt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letter-spacing="0.009in" fo:font-size="10pt" style:font-size-asian="10pt"/>
    </style:style>
    <style:style style:name="T755" style:parent-style-name="Fuentedepárrafopredeter." style:family="text">
      <style:text-properties fo:font-size="10pt" style:font-size-asian="10pt"/>
    </style:style>
    <style:style style:name="T756" style:parent-style-name="Fuentedepárrafopredeter." style:family="text">
      <style:text-properties fo:letter-spacing="0.0097in" fo:font-size="10pt" style:font-size-asian="10pt"/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0.0097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0.0097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762" style:parent-style-name="Fuentedepárrafopredeter." style:family="text">
      <style:text-properties fo:letter-spacing="0.0097in" fo:font-size="10pt" style:font-size-asian="10pt"/>
    </style:style>
    <style:style style:name="T763" style:parent-style-name="Fuentedepárrafopredeter." style:family="text">
      <style:text-properties fo:font-size="10pt" style:font-size-asian="10pt"/>
    </style:style>
    <style:style style:name="T764" style:parent-style-name="Fuentedepárrafopredeter." style:family="text">
      <style:text-properties fo:letter-spacing="0.0097in" fo:font-size="10pt" style:font-size-asian="10pt"/>
    </style:style>
    <style:style style:name="T765" style:parent-style-name="Fuentedepárrafopredeter." style:family="text">
      <style:text-properties fo:font-size="10pt" style:font-size-asian="10pt"/>
    </style:style>
    <style:style style:name="T766" style:parent-style-name="Fuentedepárrafopredeter." style:family="text">
      <style:text-properties fo:letter-spacing="0.0097in" fo:font-size="10pt" style:font-size-asian="10pt"/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0.0097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0.009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0.0097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0.0097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776" style:parent-style-name="Fuentedepárrafopredeter." style:family="text">
      <style:text-properties fo:letter-spacing="0.0097in" fo:font-size="10pt" style:font-size-asian="10pt"/>
    </style:style>
    <style:style style:name="T777" style:parent-style-name="Fuentedepárrafopredeter." style:family="text">
      <style:text-properties fo:font-size="10pt" style:font-size-asian="10pt"/>
    </style:style>
    <style:style style:name="T778" style:parent-style-name="Fuentedepárrafopredeter." style:family="text">
      <style:text-properties fo:letter-spacing="0.0097in" fo:font-size="10pt" style:font-size-asian="10pt"/>
    </style:style>
    <style:style style:name="T779" style:parent-style-name="Fuentedepárrafopredeter." style:family="text">
      <style:text-properties fo:font-size="10pt" style:font-size-asian="10pt"/>
    </style:style>
    <style:style style:name="T780" style:parent-style-name="Fuentedepárrafopredeter." style:family="text">
      <style:text-properties fo:letter-spacing="0.0097in" fo:font-size="10pt" style:font-size-asian="10pt"/>
    </style:style>
    <style:style style:name="T781" style:parent-style-name="Fuentedepárrafopredeter." style:family="text">
      <style:text-properties fo:font-size="10pt" style:font-size-asian="10pt"/>
    </style:style>
    <style:style style:name="T782" style:parent-style-name="Fuentedepárrafopredeter." style:family="text">
      <style:text-properties fo:letter-spacing="-0.0368in" fo:font-size="10pt" style:font-size-asian="10pt"/>
    </style:style>
    <style:style style:name="T783" style:parent-style-name="Fuentedepárrafopredeter." style:family="text">
      <style:text-properties fo:font-size="10pt" style:font-size-asian="10pt"/>
    </style:style>
    <style:style style:name="T784" style:parent-style-name="Fuentedepárrafopredeter." style:family="text">
      <style:text-properties fo:letter-spacing="0.0006in" fo:font-size="10pt" style:font-size-asian="10pt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0.0006in" fo:font-size="10pt" style:font-size-asian="10pt"/>
    </style:style>
    <style:style style:name="T787" style:parent-style-name="Fuentedepárrafopredeter." style:family="text">
      <style:text-properties fo:font-size="10pt" style:font-size-asian="10pt"/>
    </style:style>
    <style:style style:name="T788" style:parent-style-name="Fuentedepárrafopredeter." style:family="text">
      <style:text-properties fo:letter-spacing="-0.0013in" fo:font-size="10pt" style:font-size-asian="10pt"/>
    </style:style>
    <style:style style:name="T789" style:parent-style-name="Fuentedepárrafopredeter." style:family="text">
      <style:text-properties fo:font-size="10pt" style:font-size-asian="10pt"/>
    </style:style>
    <style:style style:name="T790" style:parent-style-name="Fuentedepárrafopredeter." style:family="text">
      <style:text-properties fo:letter-spacing="-0.0006in" fo:font-size="10pt" style:font-size-asian="10pt"/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06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P796" style:parent-style-name="Textoindependiente" style:family="paragraph">
      <style:text-properties fo:font-style="normal" style:font-style-asian="normal"/>
    </style:style>
    <style:style style:name="P797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font-style="italic" style:font-style-asian="italic" fo:font-size="10pt" style:font-size-asian="10pt"/>
    </style:style>
    <style:style style:name="T800" style:parent-style-name="Fuentedepárrafopredeter." style:family="text">
      <style:text-properties fo:font-style="italic" style:font-style-asian="italic"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letter-spacing="0.0006in" fo:font-size="10pt" style:font-size-asian="10pt"/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0.0006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83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0.0083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0.0076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0.0076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0.0076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0.0076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0.007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0.008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0.0076in" fo:font-size="10pt" style:font-size-asian="10pt"/>
    </style:style>
    <style:style style:name="T823" style:parent-style-name="Fuentedepárrafopredeter." style:family="text">
      <style:text-properties fo:font-size="10pt" style:font-size-asian="10pt"/>
    </style:style>
    <style:style style:name="T824" style:parent-style-name="Fuentedepárrafopredeter." style:family="text">
      <style:text-properties fo:letter-spacing="0.0076in" fo:font-size="10pt" style:font-size-asian="10pt"/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P827" style:parent-style-name="Textoindependiente" style:master-page-name="MP4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P875" style:parent-style-name="Normal" style:family="paragraph">
      <style:paragraph-properties fo:text-align="justify" fo:margin-top="0.0652in" fo:margin-left="0.1756in" fo:margin-right="0.1736in">
        <style:tab-stops/>
      </style:paragraph-properties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0.0041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0.0055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0.0048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883" style:parent-style-name="Fuentedepárrafopredeter." style:family="text">
      <style:text-properties fo:letter-spacing="0.0055in" fo:font-size="10pt" style:font-size-asian="10pt"/>
    </style:style>
    <style:style style:name="T884" style:parent-style-name="Fuentedepárrafopredeter." style:family="text">
      <style:text-properties fo:font-size="10pt" style:font-size-asian="10pt"/>
    </style:style>
    <style:style style:name="T885" style:parent-style-name="Fuentedepárrafopredeter." style:family="text">
      <style:text-properties fo:letter-spacing="0.0055in" fo:font-size="10pt" style:font-size-asian="10pt"/>
    </style:style>
    <style:style style:name="T886" style:parent-style-name="Fuentedepárrafopredeter." style:family="text">
      <style:text-properties fo:font-size="10pt" style:font-size-asian="10pt"/>
    </style:style>
    <style:style style:name="T887" style:parent-style-name="Fuentedepárrafopredeter." style:family="text">
      <style:text-properties fo:letter-spacing="0.0055in" fo:font-size="10pt" style:font-size-asian="10pt"/>
    </style:style>
    <style:style style:name="T888" style:parent-style-name="Fuentedepárrafopredeter." style:family="text">
      <style:text-properties fo:font-size="10pt" style:font-size-asian="10pt"/>
    </style:style>
    <style:style style:name="T889" style:parent-style-name="Fuentedepárrafopredeter." style:family="text">
      <style:text-properties fo:letter-spacing="0.0048in"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T891" style:parent-style-name="Fuentedepárrafopredeter." style:family="text">
      <style:text-properties fo:letter-spacing="0.0055in" fo:font-size="10pt" style:font-size-asian="10pt"/>
    </style:style>
    <style:style style:name="T892" style:parent-style-name="Fuentedepárrafopredeter." style:family="text">
      <style:text-properties fo:font-size="10pt" style:font-size-asian="10pt"/>
    </style:style>
    <style:style style:name="T893" style:parent-style-name="Fuentedepárrafopredeter." style:family="text">
      <style:text-properties fo:letter-spacing="0.0048in" fo:font-size="10pt" style:font-size-asian="10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0.0055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0.0048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0.0048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0.0055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0.0041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055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0.0048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368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13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06in" fo:font-size="10pt" style:font-size-asian="10pt"/>
    </style:style>
    <style:style style:name="T914" style:parent-style-name="Fuentedepárrafopredeter." style:family="text">
      <style:text-properties fo:font-size="10pt" style:font-size-asian="10pt"/>
    </style:style>
    <style:style style:name="T915" style:parent-style-name="Fuentedepárrafopredeter." style:family="text">
      <style:text-properties fo:letter-spacing="-0.0006in" fo:font-size="10pt" style:font-size-asian="10pt"/>
    </style:style>
    <style:style style:name="T916" style:parent-style-name="Fuentedepárrafopredeter." style:family="text">
      <style:text-properties fo:font-size="10pt" style:font-size-asian="10pt"/>
    </style:style>
    <style:style style:name="T917" style:parent-style-name="Fuentedepárrafopredeter." style:family="text">
      <style:text-properties fo:letter-spacing="-0.0006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06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06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13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P925" style:parent-style-name="Textoindependiente" style:family="paragraph">
      <style:text-properties fo:font-style="normal" style:font-style-asian="normal"/>
    </style:style>
    <style:style style:name="P926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927" style:parent-style-name="Fuentedepárrafopredeter." style:family="text">
      <style:text-properties fo:font-size="10pt" style:font-size-asian="10pt"/>
    </style:style>
    <style:style style:name="T928" style:parent-style-name="Fuentedepárrafopredeter." style:family="text">
      <style:text-properties fo:letter-spacing="0.0006in" fo:font-size="10pt" style:font-size-asian="10pt"/>
    </style:style>
    <style:style style:name="T929" style:parent-style-name="Fuentedepárrafopredeter." style:family="text">
      <style:text-properties fo:font-size="10pt" style:font-size-asian="10pt"/>
    </style:style>
    <style:style style:name="T930" style:parent-style-name="Fuentedepárrafopredeter." style:family="text">
      <style:text-properties fo:letter-spacing="0.0006in" fo:font-size="10pt" style:font-size-asian="10pt"/>
    </style:style>
    <style:style style:name="T931" style:parent-style-name="Fuentedepárrafopredeter." style:family="text">
      <style:text-properties fo:font-size="10pt" style:font-size-asian="10pt"/>
    </style:style>
    <style:style style:name="T932" style:parent-style-name="Fuentedepárrafopredeter." style:family="text">
      <style:text-properties fo:letter-spacing="0.0006in" fo:font-size="10pt" style:font-size-asian="10pt"/>
    </style:style>
    <style:style style:name="T933" style:parent-style-name="Fuentedepárrafopredeter." style:family="text">
      <style:text-properties fo:font-size="10pt" style:font-size-asian="10pt"/>
    </style:style>
    <style:style style:name="T934" style:parent-style-name="Fuentedepárrafopredeter." style:family="text">
      <style:text-properties fo:letter-spacing="0.0006in" fo:font-size="10pt" style:font-size-asian="10pt"/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0.0006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0.0006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940" style:parent-style-name="Fuentedepárrafopredeter." style:family="text">
      <style:text-properties fo:letter-spacing="0.0006in" fo:font-size="10pt" style:font-size-asian="10pt"/>
    </style:style>
    <style:style style:name="T941" style:parent-style-name="Fuentedepárrafopredeter." style:family="text">
      <style:text-properties fo:font-size="10pt" style:font-size-asian="10pt"/>
    </style:style>
    <style:style style:name="T942" style:parent-style-name="Fuentedepárrafopredeter." style:family="text">
      <style:text-properties fo:letter-spacing="0.0006in" fo:font-size="10pt" style:font-size-asian="10pt"/>
    </style:style>
    <style:style style:name="T943" style:parent-style-name="Fuentedepárrafopredeter." style:family="text">
      <style:text-properties fo:font-size="10pt" style:font-size-asian="10pt"/>
    </style:style>
    <style:style style:name="T944" style:parent-style-name="Fuentedepárrafopredeter." style:family="text">
      <style:text-properties fo:letter-spacing="0.0006in" fo:font-size="10pt" style:font-size-asian="10pt"/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0.0381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0.0388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0.0006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0.0006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954" style:parent-style-name="Fuentedepárrafopredeter." style:family="text">
      <style:text-properties fo:letter-spacing="0.0006in" fo:font-size="10pt" style:font-size-asian="10pt"/>
    </style:style>
    <style:style style:name="T955" style:parent-style-name="Fuentedepárrafopredeter." style:family="text">
      <style:text-properties fo:font-size="10pt" style:font-size-asian="10pt"/>
    </style:style>
    <style:style style:name="T956" style:parent-style-name="Fuentedepárrafopredeter." style:family="text">
      <style:text-properties fo:letter-spacing="0.0006in" fo:font-size="10pt" style:font-size-asian="10pt"/>
    </style:style>
    <style:style style:name="T957" style:parent-style-name="Fuentedepárrafopredeter." style:family="text">
      <style:text-properties fo:font-size="10pt" style:font-size-asian="10pt"/>
    </style:style>
    <style:style style:name="T958" style:parent-style-name="Fuentedepárrafopredeter." style:family="text">
      <style:text-properties fo:letter-spacing="0.0006in" fo:font-size="10pt" style:font-size-asian="10pt"/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0.0006in" fo:font-size="10pt" style:font-size-asian="10pt"/>
    </style:style>
    <style:style style:name="T961" style:parent-style-name="Fuentedepárrafopredeter." style:family="text">
      <style:text-properties fo:font-size="10pt" style:font-size-asian="10pt"/>
    </style:style>
    <style:style style:name="T962" style:parent-style-name="Fuentedepárrafopredeter." style:family="text">
      <style:text-properties fo:letter-spacing="0.0006in" fo:font-size="10pt" style:font-size-asian="10pt"/>
    </style:style>
    <style:style style:name="T963" style:parent-style-name="Fuentedepárrafopredeter." style:family="text">
      <style:text-properties fo:font-size="10pt" style:font-size-asian="10pt"/>
    </style:style>
    <style:style style:name="T964" style:parent-style-name="Fuentedepárrafopredeter." style:family="text">
      <style:text-properties fo:letter-spacing="0.0006in" fo:font-size="10pt" style:font-size-asian="10pt"/>
    </style:style>
    <style:style style:name="T965" style:parent-style-name="Fuentedepárrafopredeter." style:family="text">
      <style:text-properties fo:font-size="10pt" style:font-size-asian="10pt"/>
    </style:style>
    <style:style style:name="T966" style:parent-style-name="Fuentedepárrafopredeter." style:family="text">
      <style:text-properties fo:letter-spacing="0.0006in" fo:font-size="10pt" style:font-size-asian="10pt"/>
    </style:style>
    <style:style style:name="T967" style:parent-style-name="Fuentedepárrafopredeter." style:family="text">
      <style:text-properties fo:font-size="10pt" style:font-size-asian="10pt"/>
    </style:style>
    <style:style style:name="T968" style:parent-style-name="Fuentedepárrafopredeter." style:family="text">
      <style:text-properties fo:letter-spacing="0.0006in" fo:font-size="10pt" style:font-size-asian="10pt"/>
    </style:style>
    <style:style style:name="T969" style:parent-style-name="Fuentedepárrafopredeter." style:family="text">
      <style:text-properties fo:font-size="10pt" style:font-size-asian="10pt"/>
    </style:style>
    <style:style style:name="T970" style:parent-style-name="Fuentedepárrafopredeter." style:family="text">
      <style:text-properties fo:letter-spacing="0.0006in" fo:font-size="10pt" style:font-size-asian="10pt"/>
    </style:style>
    <style:style style:name="T971" style:parent-style-name="Fuentedepárrafopredeter." style:family="text">
      <style:text-properties fo:font-size="10pt" style:font-size-asian="10pt"/>
    </style:style>
    <style:style style:name="T972" style:parent-style-name="Fuentedepárrafopredeter." style:family="text">
      <style:text-properties fo:letter-spacing="0.0006in" fo:font-size="10pt" style:font-size-asian="10pt"/>
    </style:style>
    <style:style style:name="T973" style:parent-style-name="Fuentedepárrafopredeter." style:family="text">
      <style:text-properties fo:font-size="10pt" style:font-size-asian="10pt"/>
    </style:style>
    <style:style style:name="T974" style:parent-style-name="Fuentedepárrafopredeter." style:family="text">
      <style:text-properties fo:letter-spacing="0.0006in" fo:font-size="10pt" style:font-size-asian="10pt"/>
    </style:style>
    <style:style style:name="T975" style:parent-style-name="Fuentedepárrafopredeter." style:family="text">
      <style:text-properties fo:font-size="10pt" style:font-size-asian="10pt"/>
    </style:style>
    <style:style style:name="T976" style:parent-style-name="Fuentedepárrafopredeter." style:family="text">
      <style:text-properties fo:letter-spacing="0.0006in" fo:font-size="10pt" style:font-size-asian="10pt"/>
    </style:style>
    <style:style style:name="T977" style:parent-style-name="Fuentedepárrafopredeter." style:family="text">
      <style:text-properties fo:font-size="10pt" style:font-size-asian="10pt"/>
    </style:style>
    <style:style style:name="T978" style:parent-style-name="Fuentedepárrafopredeter." style:family="text">
      <style:text-properties fo:letter-spacing="0.0006in" fo:font-size="10pt" style:font-size-asian="10pt"/>
    </style:style>
    <style:style style:name="T979" style:parent-style-name="Fuentedepárrafopredeter." style:family="text">
      <style:text-properties fo:font-size="10pt" style:font-size-asian="10pt"/>
    </style:style>
    <style:style style:name="T980" style:parent-style-name="Fuentedepárrafopredeter." style:family="text">
      <style:text-properties fo:letter-spacing="0.0006in"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0.0006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0.000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0.0006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0.0006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0.0006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0.0006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0.0006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0.0006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0.0006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0.0006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0.0006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0.0006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0.0006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-0.0375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0.0006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0.0006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letter-spacing="0.0006in" fo:font-size="10pt" style:font-size-asian="10pt"/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0.0006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0.0006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-0.0013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-0.0013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-0.0013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-0.0006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-0.0013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-0.0013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-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-0.0013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P1040" style:parent-style-name="Textoindependiente" style:family="paragraph">
      <style:text-properties fo:font-style="normal" style:font-style-asian="normal"/>
    </style:style>
    <style:style style:name="P1041" style:parent-style-name="Textoindependiente" style:family="paragraph">
      <style:paragraph-properties fo:text-align="justify" fo:margin-left="0.5236in" fo:margin-right="0.1736in" fo:text-indent="0.0986in">
        <style:tab-stops>
          <style:tab-stop style:type="left" style:position="0.6361in"/>
        </style:tab-stops>
      </style:paragraph-properties>
    </style:style>
    <style:style style:name="T1042" style:parent-style-name="Fuentedepárrafopredeter." style:family="text">
      <style:text-properties fo:font-style="normal" style:font-style-asian="normal"/>
    </style:style>
    <style:style style:name="T1043" style:parent-style-name="Fuentedepárrafopredeter." style:family="text">
      <style:text-properties fo:font-style="normal" style:font-style-asian="normal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381in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13in"/>
    </style:style>
    <style:style style:name="P1059" style:parent-style-name="Normal" style:family="paragraph">
      <style:paragraph-properties fo:text-align="justify" fo:margin-left="0.175in" fo:margin-right="0.1736in" fo:text-indent="0.4923in">
        <style:tab-stops/>
      </style:paragraph-properties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06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00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006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0.000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0.000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06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0.0006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06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0.0006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letter-spacing="0.0006in" fo:font-size="10pt" style:font-size-asian="10pt"/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0.0006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1083" style:parent-style-name="Fuentedepárrafopredeter." style:family="text">
      <style:text-properties fo:letter-spacing="0.0006in" fo:font-size="10pt" style:font-size-asian="10pt"/>
    </style:style>
    <style:style style:name="T1084" style:parent-style-name="Fuentedepárrafopredeter." style:family="text">
      <style:text-properties fo:font-size="10pt" style:font-size-asian="10pt"/>
    </style:style>
    <style:style style:name="T1085" style:parent-style-name="Fuentedepárrafopredeter." style:family="text">
      <style:text-properties fo:letter-spacing="0.0006in" fo:font-size="10pt" style:font-size-asian="10pt"/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13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T1089" style:parent-style-name="Fuentedepárrafopredeter." style:family="text">
      <style:text-properties fo:letter-spacing="-0.0006in" fo:font-size="10pt" style:font-size-asian="10pt"/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-0.0006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T1093" style:parent-style-name="Fuentedepárrafopredeter." style:family="text">
      <style:text-properties fo:letter-spacing="-0.0006in" fo:font-size="10pt" style:font-size-asian="10pt"/>
    </style:style>
    <style:style style:name="T1094" style:parent-style-name="Fuentedepárrafopredeter." style:family="text">
      <style:text-properties fo:font-size="10pt" style:font-size-asian="10pt"/>
    </style:style>
    <style:style style:name="P1095" style:parent-style-name="Textoindependiente" style:family="paragraph">
      <style:text-properties fo:font-style="normal" style:font-style-asian="normal"/>
    </style:style>
    <style:style style:name="P1096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06in" fo:font-size="10pt" style:font-size-asian="10pt"/>
    </style:style>
    <style:style style:name="T1100" style:parent-style-name="Fuentedepárrafopredeter." style:family="text">
      <style:text-properties fo:font-size="10pt" style:font-size-asian="10pt"/>
    </style:style>
    <style:style style:name="T1101" style:parent-style-name="Fuentedepárrafopredeter." style:family="text">
      <style:text-properties fo:letter-spacing="0.0006in" fo:font-size="10pt" style:font-size-asian="10pt"/>
    </style:style>
    <style:style style:name="T1102" style:parent-style-name="Fuentedepárrafopredeter." style:family="text">
      <style:text-properties fo:font-size="10pt" style:font-size-asian="10pt"/>
    </style:style>
    <style:style style:name="P1103" style:parent-style-name="Textoindependiente" style:family="paragraph">
      <style:text-properties fo:font-style="normal" style:font-style-asian="normal" fo:font-size="11pt" style:font-size-asian="11pt"/>
    </style:style>
    <style:style style:name="P1104" style:parent-style-name="Textoindependiente" style:family="paragraph">
      <style:paragraph-properties fo:margin-top="0.0076in"/>
      <style:text-properties fo:font-style="normal" style:font-style-asian="normal" fo:font-size="8.5pt" style:font-size-asian="8.5pt"/>
    </style:style>
    <style:style style:name="T1105" style:parent-style-name="Fuentedepárrafopredeter." style:family="text">
      <style:text-properties fo:font-weight="normal" style:font-weight-asian="normal"/>
    </style:style>
    <style:style style:name="P1106" style:parent-style-name="Textoindependiente" style:family="paragraph">
      <style:text-properties fo:font-style="normal" style:font-style-asian="normal" fo:font-size="11pt" style:font-size-asian="11pt"/>
    </style:style>
    <style:style style:name="P1107" style:parent-style-name="Textoindependiente" style:family="paragraph">
      <style:paragraph-properties fo:margin-top="0.0069in"/>
      <style:text-properties fo:font-style="normal" style:font-style-asian="normal" fo:font-size="9pt" style:font-size-asian="9pt"/>
    </style:style>
    <style:style style:name="P1108" style:parent-style-name="Normal" style:family="paragraph">
      <style:paragraph-properties fo:text-align="justify" fo:line-height="115%" fo:margin-left="0.0805in" fo:margin-right="0.0791in" fo:text-indent="0.0381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1111" style:parent-style-name="Fuentedepárrafopredeter." style:family="text">
      <style:text-properties fo:letter-spacing="0.0006in" fo:font-size="10pt" style:font-size-asian="10pt"/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0.0006in" fo:font-size="10pt" style:font-size-asian="10pt"/>
    </style:style>
    <style:style style:name="T1114" style:parent-style-name="Fuentedepárrafopredeter." style:family="text">
      <style:text-properties fo:font-size="10pt" style:font-size-asian="10pt"/>
    </style:style>
    <style:style style:name="T1115" style:parent-style-name="Fuentedepárrafopredeter." style:family="text">
      <style:text-properties fo:letter-spacing="0.0006in" fo:font-size="10pt" style:font-size-asian="10pt"/>
    </style:style>
    <style:style style:name="T1116" style:parent-style-name="Fuentedepárrafopredeter." style:family="text">
      <style:text-properties fo:font-size="10pt" style:font-size-asian="10pt"/>
    </style:style>
    <style:style style:name="T1117" style:parent-style-name="Fuentedepárrafopredeter." style:family="text">
      <style:text-properties fo:letter-spacing="0.0006in" fo:font-size="10pt" style:font-size-asian="10pt"/>
    </style:style>
    <style:style style:name="T1118" style:parent-style-name="Fuentedepárrafopredeter." style:family="text">
      <style:text-properties fo:font-size="10pt" style:font-size-asian="10pt"/>
    </style:style>
    <style:style style:name="T1119" style:parent-style-name="Fuentedepárrafopredeter." style:family="text">
      <style:text-properties fo:letter-spacing="0.0006in" fo:font-size="10pt" style:font-size-asian="10pt"/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0.0006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0.0006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0.0006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0.000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0.0006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0.0006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0.0006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0.0381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1139" style:parent-style-name="Fuentedepárrafopredeter." style:family="text">
      <style:text-properties fo:letter-spacing="-0.0368in" fo:font-size="10pt" style:font-size-asian="10pt"/>
    </style:style>
    <style:style style:name="T1140" style:parent-style-name="Fuentedepárrafopredeter." style:family="text">
      <style:text-properties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368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0.0006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006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-0.0013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-0.0006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06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06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P1157" style:parent-style-name="Textoindependiente" style:family="paragraph">
      <style:paragraph-properties fo:margin-top="0.0013in"/>
      <style:text-properties fo:font-style="normal" style:font-style-asian="normal" fo:font-size="12.5pt" style:font-size-asian="12.5pt"/>
    </style:style>
    <style:style style:name="P1158" style:parent-style-name="Textoindependiente" style:family="paragraph">
      <style:paragraph-properties fo:text-align="justify" fo:margin-top="0.0006in" fo:margin-left="0.175in" fo:margin-right="0.1729in">
        <style:tab-stops/>
      </style:paragraph-properties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-0.0368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13in"/>
    </style:style>
    <style:style style:name="P1174" style:parent-style-name="Textoindependiente" style:family="paragraph">
      <style:paragraph-properties fo:margin-top="0.0076in"/>
      <style:text-properties fo:font-size="9.5pt" style:font-size-asian="9.5pt"/>
    </style:style>
    <style:style style:name="P1175" style:parent-style-name="Textoindependiente" style:family="paragraph">
      <style:paragraph-properties fo:margin-left="3.6375in">
        <style:tab-stops>
          <style:tab-stop style:type="left" style:position="1.6604in"/>
          <style:tab-stop style:type="left" style:position="2.2006in"/>
        </style:tab-stops>
      </style:paragraph-properties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55in"/>
    </style:style>
    <style:style style:name="T1179" style:parent-style-name="Fuentedepárrafopredeter." style:family="text">
      <style:text-properties fo:letter-spacing="-0.0013in"/>
    </style:style>
    <style:style style:name="P1180" style:parent-style-name="Textoindependiente" style:family="paragraph">
      <style:paragraph-properties fo:text-align="center" fo:margin-left="2.2791in" fo:margin-right="2.2791in">
        <style:tab-stops/>
      </style:paragraph-properties>
    </style:style>
    <style:style style:name="P118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-0.0368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-0.0368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97in"/>
    </style:style>
    <style:style style:name="T1221" style:parent-style-name="Fuentedepárrafopredeter." style:family="text">
      <style:text-properties fo:letter-spacing="0.0104in"/>
    </style:style>
    <style:style style:name="T1222" style:parent-style-name="Fuentedepárrafopredeter." style:family="text">
      <style:text-properties fo:letter-spacing="0.0104in"/>
    </style:style>
    <style:style style:name="T1223" style:parent-style-name="Fuentedepárrafopredeter." style:family="text">
      <style:text-properties fo:letter-spacing="0.0104in"/>
    </style:style>
    <style:style style:name="T1224" style:parent-style-name="Fuentedepárrafopredeter." style:family="text">
      <style:text-properties fo:letter-spacing="0.0097in"/>
    </style:style>
    <style:style style:name="T1225" style:parent-style-name="Fuentedepárrafopredeter." style:family="text">
      <style:text-properties fo:letter-spacing="0.0104in"/>
    </style:style>
    <style:style style:name="T1226" style:parent-style-name="Fuentedepárrafopredeter." style:family="text">
      <style:text-properties fo:letter-spacing="0.0104in"/>
    </style:style>
    <style:style style:name="T1227" style:parent-style-name="Fuentedepárrafopredeter." style:family="text">
      <style:text-properties fo:letter-spacing="0.0104in"/>
    </style:style>
    <style:style style:name="T1228" style:parent-style-name="Fuentedepárrafopredeter." style:family="text">
      <style:text-properties fo:letter-spacing="0.0104in"/>
    </style:style>
    <style:style style:name="T1229" style:parent-style-name="Fuentedepárrafopredeter." style:family="text">
      <style:text-properties fo:letter-spacing="0.0097in"/>
    </style:style>
    <style:style style:name="T1230" style:parent-style-name="Fuentedepárrafopredeter." style:family="text">
      <style:text-properties fo:letter-spacing="0.0104in"/>
    </style:style>
    <style:style style:name="T1231" style:parent-style-name="Fuentedepárrafopredeter." style:family="text">
      <style:text-properties fo:letter-spacing="0.0104in"/>
    </style:style>
    <style:style style:name="T1232" style:parent-style-name="Fuentedepárrafopredeter." style:family="text">
      <style:text-properties fo:letter-spacing="0.0104in"/>
    </style:style>
    <style:style style:name="T1233" style:parent-style-name="Fuentedepárrafopredeter." style:family="text">
      <style:text-properties fo:letter-spacing="0.0104in"/>
    </style:style>
    <style:style style:name="T1234" style:parent-style-name="Fuentedepárrafopredeter." style:family="text">
      <style:text-properties fo:letter-spacing="0.0097in"/>
    </style:style>
    <style:style style:name="T1235" style:parent-style-name="Fuentedepárrafopredeter." style:family="text">
      <style:text-properties fo:letter-spacing="0.0104in"/>
    </style:style>
    <style:style style:name="T1236" style:parent-style-name="Fuentedepárrafopredeter." style:family="text">
      <style:text-properties fo:letter-spacing="-0.0368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13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-0.0013in"/>
    </style:style>
    <style:style style:name="T1249" style:parent-style-name="Fuentedepárrafopredeter." style:family="text">
      <style:text-properties fo:letter-spacing="-0.0006in"/>
    </style:style>
    <style:style style:name="P1250" style:parent-style-name="Textoindependiente" style:family="paragraph">
      <style:paragraph-properties fo:margin-left="0.6673in">
        <style:tab-stops/>
      </style:paragraph-properties>
    </style:style>
    <style:style style:name="T1251" style:parent-style-name="Fuentedepárrafopredeter." style:family="text">
      <style:text-properties fo:letter-spacing="0.0062in"/>
    </style:style>
    <style:style style:name="T1252" style:parent-style-name="Fuentedepárrafopredeter." style:family="text">
      <style:text-properties fo:letter-spacing="0.0069in"/>
    </style:style>
    <style:style style:name="T1253" style:parent-style-name="Fuentedepárrafopredeter." style:family="text">
      <style:text-properties fo:letter-spacing="0.0069in"/>
    </style:style>
    <style:style style:name="T1254" style:parent-style-name="Fuentedepárrafopredeter." style:family="text">
      <style:text-properties fo:letter-spacing="0.0062in"/>
    </style:style>
    <style:style style:name="T1255" style:parent-style-name="Fuentedepárrafopredeter." style:family="text">
      <style:text-properties fo:letter-spacing="0.0069in"/>
    </style:style>
    <style:style style:name="T1256" style:parent-style-name="Fuentedepárrafopredeter." style:family="text">
      <style:text-properties fo:letter-spacing="0.0062in"/>
    </style:style>
    <style:style style:name="T1257" style:parent-style-name="Fuentedepárrafopredeter." style:family="text">
      <style:text-properties fo:letter-spacing="0.0076in"/>
    </style:style>
    <style:style style:name="T1258" style:parent-style-name="Fuentedepárrafopredeter." style:family="text">
      <style:text-properties fo:letter-spacing="0.0062in"/>
    </style:style>
    <style:style style:name="T1259" style:parent-style-name="Fuentedepárrafopredeter." style:family="text">
      <style:text-properties fo:letter-spacing="0.0069in"/>
    </style:style>
    <style:style style:name="T1260" style:parent-style-name="Fuentedepárrafopredeter." style:family="text">
      <style:text-properties fo:letter-spacing="0.0062in"/>
    </style:style>
    <style:style style:name="T1261" style:parent-style-name="Fuentedepárrafopredeter." style:family="text">
      <style:text-properties fo:letter-spacing="0.0069in"/>
    </style:style>
    <style:style style:name="T1262" style:parent-style-name="Fuentedepárrafopredeter." style:family="text">
      <style:text-properties fo:letter-spacing="0.0062in"/>
    </style:style>
    <style:style style:name="T1263" style:parent-style-name="Fuentedepárrafopredeter." style:family="text">
      <style:text-properties fo:letter-spacing="0.0069in"/>
    </style:style>
    <style:style style:name="T1264" style:parent-style-name="Fuentedepárrafopredeter." style:family="text">
      <style:text-properties fo:letter-spacing="0.0062in"/>
    </style:style>
    <style:style style:name="P1265" style:parent-style-name="Textoindependiente" style:master-page-name="MP5" style:family="paragraph">
      <style:paragraph-properties fo:break-before="page" fo:margin-top="0.002in"/>
      <style:text-properties fo:font-size="13pt" style:font-size-asian="13pt"/>
    </style:style>
    <style:style style:name="P1313" style:parent-style-name="Textoindependiente" style:family="paragraph">
      <style:paragraph-properties fo:text-align="justify" fo:margin-top="0.0652in" fo:margin-left="0.175in" fo:margin-right="0.1729in">
        <style:tab-stops/>
      </style:paragraph-properties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152in"/>
    </style:style>
    <style:style style:name="T1319" style:parent-style-name="Fuentedepárrafopredeter." style:family="text">
      <style:text-properties fo:letter-spacing="0.0152in"/>
    </style:style>
    <style:style style:name="T1320" style:parent-style-name="Fuentedepárrafopredeter." style:family="text">
      <style:text-properties fo:letter-spacing="0.0152in"/>
    </style:style>
    <style:style style:name="T1321" style:parent-style-name="Fuentedepárrafopredeter." style:family="text">
      <style:text-properties fo:letter-spacing="0.0152in"/>
    </style:style>
    <style:style style:name="T1322" style:parent-style-name="Fuentedepárrafopredeter." style:family="text">
      <style:text-properties fo:letter-spacing="0.0152in"/>
    </style:style>
    <style:style style:name="T1323" style:parent-style-name="Fuentedepárrafopredeter." style:family="text">
      <style:text-properties fo:letter-spacing="0.0152in"/>
    </style:style>
    <style:style style:name="T1324" style:parent-style-name="Fuentedepárrafopredeter." style:family="text">
      <style:text-properties fo:letter-spacing="0.0159in"/>
    </style:style>
    <style:style style:name="T1325" style:parent-style-name="Fuentedepárrafopredeter." style:family="text">
      <style:text-properties fo:letter-spacing="0.0152in"/>
    </style:style>
    <style:style style:name="T1326" style:parent-style-name="Fuentedepárrafopredeter." style:family="text">
      <style:text-properties fo:letter-spacing="0.0152in"/>
    </style:style>
    <style:style style:name="T1327" style:parent-style-name="Fuentedepárrafopredeter." style:family="text">
      <style:text-properties fo:letter-spacing="0.0152in"/>
    </style:style>
    <style:style style:name="T1328" style:parent-style-name="Fuentedepárrafopredeter." style:family="text">
      <style:text-properties fo:letter-spacing="0.0152in"/>
    </style:style>
    <style:style style:name="T1329" style:parent-style-name="Fuentedepárrafopredeter." style:family="text">
      <style:text-properties fo:letter-spacing="0.0152in"/>
    </style:style>
    <style:style style:name="T1330" style:parent-style-name="Fuentedepárrafopredeter." style:family="text">
      <style:text-properties fo:letter-spacing="0.0152in"/>
    </style:style>
    <style:style style:name="T1331" style:parent-style-name="Fuentedepárrafopredeter." style:family="text">
      <style:text-properties fo:letter-spacing="-0.0368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13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-0.0013in"/>
    </style:style>
    <style:style style:name="T1339" style:parent-style-name="Fuentedepárrafopredeter." style:family="text">
      <style:text-properties fo:letter-spacing="-0.0013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13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P134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348" style:parent-style-name="Fuentedepárrafopredeter." style:family="text">
      <style:text-properties fo:letter-spacing="-0.0368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-0.0006in"/>
    </style:style>
    <style:style style:name="P1354" style:parent-style-name="Textoindependiente" style:family="paragraph">
      <style:paragraph-properties fo:text-align="center" fo:margin-left="2.2791in" fo:margin-right="2.2791in">
        <style:tab-stops/>
      </style:paragraph-properties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06in"/>
    </style:style>
    <style:style style:name="P135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83in"/>
    </style:style>
    <style:style style:name="T1361" style:parent-style-name="Fuentedepárrafopredeter." style:family="text">
      <style:text-properties fo:letter-spacing="0.009in"/>
    </style:style>
    <style:style style:name="T1362" style:parent-style-name="Fuentedepárrafopredeter." style:family="text">
      <style:text-properties fo:letter-spacing="0.009in"/>
    </style:style>
    <style:style style:name="T1363" style:parent-style-name="Fuentedepárrafopredeter." style:family="text">
      <style:text-properties fo:letter-spacing="0.009in"/>
    </style:style>
    <style:style style:name="T1364" style:parent-style-name="Fuentedepárrafopredeter." style:family="text">
      <style:text-properties fo:letter-spacing="0.009in"/>
    </style:style>
    <style:style style:name="T1365" style:parent-style-name="Fuentedepárrafopredeter." style:family="text">
      <style:text-properties fo:letter-spacing="0.009in"/>
    </style:style>
    <style:style style:name="T1366" style:parent-style-name="Fuentedepárrafopredeter." style:family="text">
      <style:text-properties fo:letter-spacing="0.009in"/>
    </style:style>
    <style:style style:name="T1367" style:parent-style-name="Fuentedepárrafopredeter." style:family="text">
      <style:text-properties fo:letter-spacing="0.009in"/>
    </style:style>
    <style:style style:name="T1368" style:parent-style-name="Fuentedepárrafopredeter." style:family="text">
      <style:text-properties fo:letter-spacing="0.009in"/>
    </style:style>
    <style:style style:name="T1369" style:parent-style-name="Fuentedepárrafopredeter." style:family="text">
      <style:text-properties fo:letter-spacing="0.009in"/>
    </style:style>
    <style:style style:name="T1370" style:parent-style-name="Fuentedepárrafopredeter." style:family="text">
      <style:text-properties fo:letter-spacing="0.009in"/>
    </style:style>
    <style:style style:name="T1371" style:parent-style-name="Fuentedepárrafopredeter." style:family="text">
      <style:text-properties fo:letter-spacing="0.009in"/>
    </style:style>
    <style:style style:name="T1372" style:parent-style-name="Fuentedepárrafopredeter." style:family="text">
      <style:text-properties fo:letter-spacing="0.009in"/>
    </style:style>
    <style:style style:name="T1373" style:parent-style-name="Fuentedepárrafopredeter." style:family="text">
      <style:text-properties fo:letter-spacing="0.009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-0.0368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27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2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2in"/>
    </style:style>
    <style:style style:name="T1386" style:parent-style-name="Fuentedepárrafopredeter." style:family="text">
      <style:text-properties fo:letter-spacing="-0.002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13in"/>
    </style:style>
    <style:style style:name="P1392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18in"/>
    </style:style>
    <style:style style:name="T1411" style:parent-style-name="Fuentedepárrafopredeter." style:family="text">
      <style:text-properties fo:letter-spacing="0.0187in"/>
    </style:style>
    <style:style style:name="T1412" style:parent-style-name="Fuentedepárrafopredeter." style:family="text">
      <style:text-properties fo:letter-spacing="0.0187in"/>
    </style:style>
    <style:style style:name="T1413" style:parent-style-name="Fuentedepárrafopredeter." style:family="text">
      <style:text-properties fo:letter-spacing="0.0187in"/>
    </style:style>
    <style:style style:name="T1414" style:parent-style-name="Fuentedepárrafopredeter." style:family="text">
      <style:text-properties fo:letter-spacing="0.0187in"/>
    </style:style>
    <style:style style:name="T1415" style:parent-style-name="Fuentedepárrafopredeter." style:family="text">
      <style:text-properties fo:letter-spacing="0.0187in"/>
    </style:style>
    <style:style style:name="T1416" style:parent-style-name="Fuentedepárrafopredeter." style:family="text">
      <style:text-properties fo:letter-spacing="0.0187in"/>
    </style:style>
    <style:style style:name="T1417" style:parent-style-name="Fuentedepárrafopredeter." style:family="text">
      <style:text-properties fo:letter-spacing="0.018in"/>
    </style:style>
    <style:style style:name="T1418" style:parent-style-name="Fuentedepárrafopredeter." style:family="text">
      <style:text-properties fo:letter-spacing="0.0187in"/>
    </style:style>
    <style:style style:name="T1419" style:parent-style-name="Fuentedepárrafopredeter." style:family="text">
      <style:text-properties fo:letter-spacing="0.0187in"/>
    </style:style>
    <style:style style:name="T1420" style:parent-style-name="Fuentedepárrafopredeter." style:family="text">
      <style:text-properties fo:letter-spacing="0.0187in"/>
    </style:style>
    <style:style style:name="T1421" style:parent-style-name="Fuentedepárrafopredeter." style:family="text">
      <style:text-properties fo:letter-spacing="-0.0368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06in"/>
    </style:style>
    <style:style style:name="P1427" style:parent-style-name="Textoindependiente" style:family="paragraph">
      <style:paragraph-properties fo:margin-top="0.0076in"/>
      <style:text-properties fo:font-size="9.5pt" style:font-size-asian="9.5pt"/>
    </style:style>
    <style:style style:name="P142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-0.0368in"/>
    </style:style>
    <style:style style:name="T1456" style:parent-style-name="Fuentedepárrafopredeter." style:family="text">
      <style:text-properties fo:letter-spacing="0.0138in"/>
    </style:style>
    <style:style style:name="T1457" style:parent-style-name="Fuentedepárrafopredeter." style:family="text">
      <style:text-properties fo:letter-spacing="0.0138in"/>
    </style:style>
    <style:style style:name="T1458" style:parent-style-name="Fuentedepárrafopredeter." style:family="text">
      <style:text-properties fo:letter-spacing="0.0145in"/>
    </style:style>
    <style:style style:name="T1459" style:parent-style-name="Fuentedepárrafopredeter." style:family="text">
      <style:text-properties fo:letter-spacing="0.0138in"/>
    </style:style>
    <style:style style:name="T1460" style:parent-style-name="Fuentedepárrafopredeter." style:family="text">
      <style:text-properties fo:letter-spacing="0.0145in"/>
    </style:style>
    <style:style style:name="T1461" style:parent-style-name="Fuentedepárrafopredeter." style:family="text">
      <style:text-properties fo:letter-spacing="0.0138in"/>
    </style:style>
    <style:style style:name="T1462" style:parent-style-name="Fuentedepárrafopredeter." style:family="text">
      <style:text-properties fo:letter-spacing="0.0145in"/>
    </style:style>
    <style:style style:name="T1463" style:parent-style-name="Fuentedepárrafopredeter." style:family="text">
      <style:text-properties fo:letter-spacing="0.0138in"/>
    </style:style>
    <style:style style:name="T1464" style:parent-style-name="Fuentedepárrafopredeter." style:family="text">
      <style:text-properties fo:letter-spacing="0.0145in"/>
    </style:style>
    <style:style style:name="T1465" style:parent-style-name="Fuentedepárrafopredeter." style:family="text">
      <style:text-properties fo:letter-spacing="0.0138in"/>
    </style:style>
    <style:style style:name="T1466" style:parent-style-name="Fuentedepárrafopredeter." style:family="text">
      <style:text-properties fo:letter-spacing="0.0145in"/>
    </style:style>
    <style:style style:name="T1467" style:parent-style-name="Fuentedepárrafopredeter." style:family="text">
      <style:text-properties fo:letter-spacing="0.0138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13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06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27in"/>
    </style:style>
    <style:style style:name="P148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-0.0368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-0.0013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34in"/>
    </style:style>
    <style:style style:name="P1499" style:parent-style-name="Textoindependiente" style:family="paragraph">
      <style:paragraph-properties fo:text-align="justify" fo:margin-left="0.175in" fo:margin-right="0.0791in" fo:text-indent="0.4923in">
        <style:tab-stops/>
      </style:paragraph-properties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P1505" style:parent-style-name="Textoindependiente" style:family="paragraph">
      <style:paragraph-properties fo:text-align="justify" fo:margin-left="0.175in" fo:margin-right="0.0791in" fo:text-indent="0.4923in">
        <style:tab-stops/>
      </style:paragraph-properties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-0.0368in"/>
    </style:style>
    <style:style style:name="T1550" style:parent-style-name="Fuentedepárrafopredeter." style:family="text">
      <style:text-properties fo:letter-spacing="-0.0013in"/>
    </style:style>
    <style:style style:name="T1551" style:parent-style-name="Fuentedepárrafopredeter." style:family="text">
      <style:text-properties fo:letter-spacing="-0.0006in"/>
    </style:style>
    <style:style style:name="P155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-0.002in"/>
    </style:style>
    <style:style style:name="T1555" style:parent-style-name="Fuentedepárrafopredeter." style:family="text">
      <style:text-properties fo:letter-spacing="-0.002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-0.002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2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13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2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13in"/>
    </style:style>
    <style:style style:name="P1567" style:parent-style-name="Textoindependiente" style:master-page-name="MP6" style:family="paragraph">
      <style:paragraph-properties fo:break-before="page"/>
    </style:style>
    <style:style style:name="P1615" style:parent-style-name="Textoindependiente" style:family="paragraph">
      <style:paragraph-properties fo:margin-top="0.002in"/>
      <style:text-properties fo:font-size="13pt" style:font-size-asian="13pt"/>
    </style:style>
    <style:style style:name="P1616" style:parent-style-name="Textoindependiente" style:family="paragraph">
      <style:paragraph-properties fo:text-align="justify" fo:margin-top="0.0652in" fo:margin-left="0.175in" fo:margin-right="0.1729in" fo:text-indent="0.4923in">
        <style:tab-stops/>
      </style:paragraph-properties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06in"/>
    </style:style>
    <style:style style:name="P163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06in"/>
    </style:style>
    <style:style style:name="P1657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-0.0368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13in"/>
    </style:style>
    <style:style style:name="P1684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1685" style:parent-style-name="Fuentedepárrafopredeter." style:family="text">
      <style:text-properties fo:letter-spacing="-0.0368in"/>
    </style:style>
    <style:style style:name="T1686" style:parent-style-name="Fuentedepárrafopredeter." style:family="text">
      <style:text-properties fo:letter-spacing="-0.0013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P1689" style:parent-style-name="Textoindependiente" style:family="paragraph">
      <style:paragraph-properties fo:text-align="center" fo:margin-left="2.2791in" fo:margin-right="2.2791in">
        <style:tab-stops/>
      </style:paragraph-properties>
    </style:style>
    <style:style style:name="P1690" style:parent-style-name="Textoindependiente" style:family="paragraph">
      <style:paragraph-properties fo:margin-left="0.175in">
        <style:tab-stops/>
      </style:paragraph-properties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13in"/>
    </style:style>
    <style:style style:name="P1695" style:parent-style-name="Textoindependiente" style:family="paragraph">
      <style:paragraph-properties fo:margin-top="0.0069in"/>
    </style:style>
    <style:style style:name="P1696" style:parent-style-name="Textoindependiente" style:family="paragraph">
      <style:paragraph-properties fo:margin-left="0.6673in">
        <style:tab-stops/>
      </style:paragraph-properties>
    </style:style>
    <style:style style:name="T1697" style:parent-style-name="Fuentedepárrafopredeter." style:family="text">
      <style:text-properties fo:letter-spacing="-0.0027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2in"/>
    </style:style>
    <style:style style:name="T1701" style:parent-style-name="Fuentedepárrafopredeter." style:family="text">
      <style:text-properties fo:letter-spacing="-0.002in"/>
    </style:style>
    <style:style style:name="T1702" style:parent-style-name="Fuentedepárrafopredeter." style:family="text">
      <style:text-properties fo:letter-spacing="-0.002in"/>
    </style:style>
    <style:style style:name="T1703" style:parent-style-name="Fuentedepárrafopredeter." style:family="text">
      <style:text-properties fo:letter-spacing="-0.002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2in"/>
    </style:style>
    <style:style style:name="P1706" style:parent-style-name="Textoindependiente" style:family="paragraph">
      <style:paragraph-properties fo:margin-top="0.0069in"/>
    </style:style>
    <style:style style:name="P1707" style:parent-style-name="Textoindependiente" style:family="paragraph">
      <style:paragraph-properties fo:text-align="justify" fo:margin-left="0.175in" fo:margin-right="0.1743in" fo:text-indent="0.3979in">
        <style:tab-stops/>
      </style:paragraph-properties>
    </style:style>
    <style:style style:name="T1708" style:parent-style-name="Fuentedepárrafopredeter." style:family="text">
      <style:text-properties fo:letter-spacing="0.0062in"/>
    </style:style>
    <style:style style:name="T1709" style:parent-style-name="Fuentedepárrafopredeter." style:family="text">
      <style:text-properties fo:letter-spacing="0.0069in"/>
    </style:style>
    <style:style style:name="T1710" style:parent-style-name="Fuentedepárrafopredeter." style:family="text">
      <style:text-properties fo:letter-spacing="0.0069in"/>
    </style:style>
    <style:style style:name="T1711" style:parent-style-name="Fuentedepárrafopredeter." style:family="text">
      <style:text-properties fo:letter-spacing="0.0069in"/>
    </style:style>
    <style:style style:name="T1712" style:parent-style-name="Fuentedepárrafopredeter." style:family="text">
      <style:text-properties fo:letter-spacing="0.0069in"/>
    </style:style>
    <style:style style:name="T1713" style:parent-style-name="Fuentedepárrafopredeter." style:family="text">
      <style:text-properties fo:letter-spacing="0.0069in"/>
    </style:style>
    <style:style style:name="T1714" style:parent-style-name="Fuentedepárrafopredeter." style:family="text">
      <style:text-properties fo:letter-spacing="0.0069in"/>
    </style:style>
    <style:style style:name="T1715" style:parent-style-name="Fuentedepárrafopredeter." style:family="text">
      <style:text-properties fo:letter-spacing="0.0069in"/>
    </style:style>
    <style:style style:name="T1716" style:parent-style-name="Fuentedepárrafopredeter." style:family="text">
      <style:text-properties fo:letter-spacing="0.0069in"/>
    </style:style>
    <style:style style:name="T1717" style:parent-style-name="Fuentedepárrafopredeter." style:family="text">
      <style:text-properties fo:letter-spacing="0.0069in"/>
    </style:style>
    <style:style style:name="T1718" style:parent-style-name="Fuentedepárrafopredeter." style:family="text">
      <style:text-properties fo:letter-spacing="-0.0375in"/>
    </style:style>
    <style:style style:name="T1719" style:parent-style-name="Fuentedepárrafopredeter." style:family="text">
      <style:text-properties fo:letter-spacing="-0.002in"/>
    </style:style>
    <style:style style:name="T1720" style:parent-style-name="Fuentedepárrafopredeter." style:family="text">
      <style:text-properties fo:letter-spacing="-0.002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13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02in"/>
    </style:style>
    <style:style style:name="T1725" style:parent-style-name="Fuentedepárrafopredeter." style:family="text">
      <style:text-properties fo:letter-spacing="-0.0013in"/>
    </style:style>
    <style:style style:name="T1726" style:parent-style-name="Fuentedepárrafopredeter." style:family="text">
      <style:text-properties fo:letter-spacing="-0.002in"/>
    </style:style>
    <style:style style:name="T1727" style:parent-style-name="Fuentedepárrafopredeter." style:family="text">
      <style:text-properties fo:letter-spacing="-0.002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-0.002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-0.0013in"/>
    </style:style>
    <style:style style:name="T1732" style:parent-style-name="Fuentedepárrafopredeter." style:family="text">
      <style:text-properties fo:letter-spacing="-0.002in"/>
    </style:style>
    <style:style style:name="T1733" style:parent-style-name="Fuentedepárrafopredeter." style:family="text">
      <style:text-properties fo:letter-spacing="-0.0013in"/>
    </style:style>
    <style:style style:name="P1734" style:parent-style-name="Textoindependiente" style:family="paragraph">
      <style:paragraph-properties fo:margin-top="0.0076in"/>
      <style:text-properties fo:font-size="9.5pt" style:font-size-asian="9.5pt"/>
    </style:style>
    <style:style style:name="P1735" style:parent-style-name="Textoindependiente" style:family="paragraph">
      <style:paragraph-properties fo:text-align="justify" fo:margin-left="0.175in" fo:margin-right="0.1729in" fo:text-indent="0.4055in">
        <style:tab-stops/>
      </style:paragraph-properties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13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13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13in"/>
    </style:style>
    <style:style style:name="T1749" style:parent-style-name="Fuentedepárrafopredeter." style:family="text">
      <style:text-properties fo:letter-spacing="-0.0041in"/>
    </style:style>
    <style:style style:name="P1750" style:parent-style-name="Textoindependiente" style:family="paragraph">
      <style:paragraph-properties fo:margin-top="0.0069in"/>
    </style:style>
    <style:style style:name="P1751" style:parent-style-name="Textoindependiente" style:family="paragraph">
      <style:paragraph-properties fo:margin-left="0.6673in">
        <style:tab-stops/>
      </style:paragraph-properties>
    </style:style>
    <style:style style:name="T1752" style:parent-style-name="Fuentedepárrafopredeter." style:family="text">
      <style:text-properties fo:letter-spacing="-0.0027in"/>
    </style:style>
    <style:style style:name="T1753" style:parent-style-name="Fuentedepárrafopredeter." style:family="text">
      <style:text-properties fo:letter-spacing="-0.002in"/>
    </style:style>
    <style:style style:name="T1754" style:parent-style-name="Fuentedepárrafopredeter." style:family="text">
      <style:text-properties fo:letter-spacing="-0.002in"/>
    </style:style>
    <style:style style:name="T1755" style:parent-style-name="Fuentedepárrafopredeter." style:family="text">
      <style:text-properties fo:letter-spacing="-0.002in"/>
    </style:style>
    <style:style style:name="T1756" style:parent-style-name="Fuentedepárrafopredeter." style:family="text">
      <style:text-properties fo:letter-spacing="-0.002in"/>
    </style:style>
    <style:style style:name="P1757" style:parent-style-name="Párrafodelista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1758" style:parent-style-name="Fuentedepárrafopredeter." style:family="text">
      <style:text-properties fo:font-style="italic" style:font-style-asian="italic" fo:font-size="10pt" style:font-size-asian="10pt"/>
    </style:style>
    <style:style style:name="T1759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760" style:parent-style-name="Fuentedepárrafopredeter." style:family="text">
      <style:text-properties fo:font-style="italic" style:font-style-asian="italic" fo:font-size="10pt" style:font-size-asian="10pt"/>
    </style:style>
    <style:style style:name="T17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2" style:parent-style-name="Fuentedepárrafopredeter." style:family="text">
      <style:text-properties fo:font-style="italic" style:font-style-asian="italic" fo:font-size="10pt" style:font-size-asian="10pt"/>
    </style:style>
    <style:style style:name="T1763" style:parent-style-name="Fuentedepárrafopredeter." style:family="text">
      <style:text-properties fo:font-style="italic" style:font-style-asian="italic" fo:font-size="10pt" style:font-size-asian="10pt"/>
    </style:style>
    <style:style style:name="T17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5" style:parent-style-name="Fuentedepárrafopredeter." style:family="text">
      <style:text-properties fo:font-style="italic" style:font-style-asian="italic" fo:font-size="10pt" style:font-size-asian="10pt"/>
    </style:style>
    <style:style style:name="T176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67" style:parent-style-name="Fuentedepárrafopredeter." style:family="text">
      <style:text-properties fo:font-style="italic" style:font-style-asian="italic" fo:font-size="10pt" style:font-size-asian="10pt"/>
    </style:style>
    <style:style style:name="T176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769" style:parent-style-name="Fuentedepárrafopredeter." style:family="text">
      <style:text-properties fo:font-style="italic" style:font-style-asian="italic" fo:font-size="10pt" style:font-size-asian="10pt"/>
    </style:style>
    <style:style style:name="P1770" style:parent-style-name="Párrafodelista" style:family="paragraph">
      <style:paragraph-properties fo:text-align="justify" fo:margin-left="0.4291in">
        <style:tab-stops>
          <style:tab-stop style:type="left" style:position="0.0006in"/>
        </style:tab-stops>
      </style:paragraph-properties>
    </style:style>
    <style:style style:name="T1771" style:parent-style-name="Fuentedepárrafopredeter." style:family="text">
      <style:text-properties fo:font-style="italic" style:font-style-asian="italic" fo:font-size="10pt" style:font-size-asian="10pt"/>
    </style:style>
    <style:style style:name="T177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3" style:parent-style-name="Fuentedepárrafopredeter." style:family="text">
      <style:text-properties fo:font-style="italic" style:font-style-asian="italic" fo:font-size="10pt" style:font-size-asian="10pt"/>
    </style:style>
    <style:style style:name="T1774" style:parent-style-name="Fuentedepárrafopredeter." style:family="text">
      <style:text-properties fo:font-style="italic" style:font-style-asian="italic" fo:font-size="10pt" style:font-size-asian="10pt"/>
    </style:style>
    <style:style style:name="T17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6" style:parent-style-name="Fuentedepárrafopredeter." style:family="text">
      <style:text-properties fo:font-style="italic" style:font-style-asian="italic" fo:font-size="10pt" style:font-size-asian="10pt"/>
    </style:style>
    <style:style style:name="T17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78" style:parent-style-name="Fuentedepárrafopredeter." style:family="text">
      <style:text-properties fo:font-style="italic" style:font-style-asian="italic" fo:font-size="10pt" style:font-size-asian="10pt"/>
    </style:style>
    <style:style style:name="T17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0" style:parent-style-name="Fuentedepárrafopredeter." style:family="text">
      <style:text-properties fo:font-style="italic" style:font-style-asian="italic" fo:font-size="10pt" style:font-size-asian="10pt"/>
    </style:style>
    <style:style style:name="T17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2" style:parent-style-name="Fuentedepárrafopredeter." style:family="text">
      <style:text-properties fo:font-style="italic" style:font-style-asian="italic" fo:font-size="10pt" style:font-size-asian="10pt"/>
    </style:style>
    <style:style style:name="T17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4" style:parent-style-name="Fuentedepárrafopredeter." style:family="text">
      <style:text-properties fo:font-style="italic" style:font-style-asian="italic" fo:font-size="10pt" style:font-size-asian="10pt"/>
    </style:style>
    <style:style style:name="T17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6" style:parent-style-name="Fuentedepárrafopredeter." style:family="text">
      <style:text-properties fo:font-style="italic" style:font-style-asian="italic" fo:font-size="10pt" style:font-size-asian="10pt"/>
    </style:style>
    <style:style style:name="T17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88" style:parent-style-name="Fuentedepárrafopredeter." style:family="text">
      <style:text-properties fo:font-style="italic" style:font-style-asian="italic" fo:font-size="10pt" style:font-size-asian="10pt"/>
    </style:style>
    <style:style style:name="T178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0" style:parent-style-name="Fuentedepárrafopredeter." style:family="text">
      <style:text-properties fo:font-style="italic" style:font-style-asian="italic" fo:font-size="10pt" style:font-size-asian="10pt"/>
    </style:style>
    <style:style style:name="T17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2" style:parent-style-name="Fuentedepárrafopredeter." style:family="text">
      <style:text-properties fo:font-style="italic" style:font-style-asian="italic" fo:font-size="10pt" style:font-size-asian="10pt"/>
    </style:style>
    <style:style style:name="T17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4" style:parent-style-name="Fuentedepárrafopredeter." style:family="text">
      <style:text-properties fo:font-style="italic" style:font-style-asian="italic" fo:font-size="10pt" style:font-size-asian="10pt"/>
    </style:style>
    <style:style style:name="T179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796" style:parent-style-name="Fuentedepárrafopredeter." style:family="text">
      <style:text-properties fo:font-style="italic" style:font-style-asian="italic" fo:font-size="10pt" style:font-size-asian="10pt"/>
    </style:style>
    <style:style style:name="T1797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79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7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0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0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0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04" style:parent-style-name="Fuentedepárrafopredeter." style:family="text">
      <style:text-properties fo:font-style="italic" style:font-style-asian="italic" fo:font-size="10pt" style:font-size-asian="10pt"/>
    </style:style>
    <style:style style:name="T180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06" style:parent-style-name="Fuentedepárrafopredeter." style:family="text">
      <style:text-properties fo:font-style="italic" style:font-style-asian="italic" fo:font-size="10pt" style:font-size-asian="10pt"/>
    </style:style>
    <style:style style:name="T180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08" style:parent-style-name="Fuentedepárrafopredeter." style:family="text">
      <style:text-properties fo:font-style="italic" style:font-style-asian="italic" fo:font-size="10pt" style:font-size-asian="10pt"/>
    </style:style>
    <style:style style:name="T180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10" style:parent-style-name="Fuentedepárrafopredeter." style:family="text">
      <style:text-properties fo:font-style="italic" style:font-style-asian="italic" fo:font-size="10pt" style:font-size-asian="10pt"/>
    </style:style>
    <style:style style:name="T181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12" style:parent-style-name="Fuentedepárrafopredeter." style:family="text">
      <style:text-properties fo:font-style="italic" style:font-style-asian="italic" fo:font-size="10pt" style:font-size-asian="10pt"/>
    </style:style>
    <style:style style:name="T181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14" style:parent-style-name="Fuentedepárrafopredeter." style:family="text">
      <style:text-properties fo:font-style="italic" style:font-style-asian="italic" fo:font-size="10pt" style:font-size-asian="10pt"/>
    </style:style>
    <style:style style:name="T181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16" style:parent-style-name="Fuentedepárrafopredeter." style:family="text">
      <style:text-properties fo:font-style="italic" style:font-style-asian="italic" fo:font-size="10pt" style:font-size-asian="10pt"/>
    </style:style>
    <style:style style:name="T181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18" style:parent-style-name="Fuentedepárrafopredeter." style:family="text">
      <style:text-properties fo:font-style="italic" style:font-style-asian="italic" fo:font-size="10pt" style:font-size-asian="10pt"/>
    </style:style>
    <style:style style:name="T1819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1820" style:parent-style-name="Fuentedepárrafopredeter." style:family="text">
      <style:text-properties fo:font-style="italic" style:font-style-asian="italic" fo:font-size="10pt" style:font-size-asian="10pt"/>
    </style:style>
    <style:style style:name="P1821" style:parent-style-name="Textoindependiente" style:family="paragraph">
      <style:paragraph-properties fo:margin-top="0.0006in"/>
      <style:text-properties fo:font-size="14pt" style:font-size-asian="14pt"/>
    </style:style>
    <style:style style:name="P1822" style:parent-style-name="Párrafodelista" style:family="paragraph">
      <style:paragraph-properties fo:text-align="justify" fo:margin-left="0.4291in" fo:margin-right="0.1729in" fo:text-indent="-0.3027in">
        <style:tab-stops>
          <style:tab-stop style:type="left" style:position="0.0006in"/>
        </style:tab-stops>
      </style:paragraph-properties>
    </style:style>
    <style:style style:name="T1823" style:parent-style-name="Fuentedepárrafopredeter." style:family="text">
      <style:text-properties fo:font-style="italic" style:font-style-asian="italic" fo:font-size="10pt" style:font-size-asian="10pt"/>
    </style:style>
    <style:style style:name="T1824" style:parent-style-name="Fuentedepárrafopredeter." style:family="text">
      <style:text-properties fo:font-style="italic" style:font-style-asian="italic" fo:font-size="10pt" style:font-size-asian="10pt"/>
    </style:style>
    <style:style style:name="T18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6" style:parent-style-name="Fuentedepárrafopredeter." style:family="text">
      <style:text-properties fo:font-style="italic" style:font-style-asian="italic" fo:font-size="10pt" style:font-size-asian="10pt"/>
    </style:style>
    <style:style style:name="T18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28" style:parent-style-name="Fuentedepárrafopredeter." style:family="text">
      <style:text-properties fo:font-style="italic" style:font-style-asian="italic" fo:font-size="10pt" style:font-size-asian="10pt"/>
    </style:style>
    <style:style style:name="T18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0" style:parent-style-name="Fuentedepárrafopredeter." style:family="text">
      <style:text-properties fo:font-style="italic" style:font-style-asian="italic" fo:font-size="10pt" style:font-size-asian="10pt"/>
    </style:style>
    <style:style style:name="T18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2" style:parent-style-name="Fuentedepárrafopredeter." style:family="text">
      <style:text-properties fo:font-style="italic" style:font-style-asian="italic" fo:font-size="10pt" style:font-size-asian="10pt"/>
    </style:style>
    <style:style style:name="T18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4" style:parent-style-name="Fuentedepárrafopredeter." style:family="text">
      <style:text-properties fo:font-style="italic" style:font-style-asian="italic" fo:font-size="10pt" style:font-size-asian="10pt"/>
    </style:style>
    <style:style style:name="T183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6" style:parent-style-name="Fuentedepárrafopredeter." style:family="text">
      <style:text-properties fo:font-style="italic" style:font-style-asian="italic" fo:font-size="10pt" style:font-size-asian="10pt"/>
    </style:style>
    <style:style style:name="T183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38" style:parent-style-name="Fuentedepárrafopredeter." style:family="text">
      <style:text-properties fo:font-style="italic" style:font-style-asian="italic" fo:font-size="10pt" style:font-size-asian="10pt"/>
    </style:style>
    <style:style style:name="T183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40" style:parent-style-name="Fuentedepárrafopredeter." style:family="text">
      <style:text-properties fo:font-style="italic" style:font-style-asian="italic" fo:font-size="10pt" style:font-size-asian="10pt"/>
    </style:style>
    <style:style style:name="T18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42" style:parent-style-name="Fuentedepárrafopredeter." style:family="text">
      <style:text-properties fo:font-style="italic" style:font-style-asian="italic" fo:font-size="10pt" style:font-size-asian="10pt"/>
    </style:style>
    <style:style style:name="T18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44" style:parent-style-name="Fuentedepárrafopredeter." style:family="text">
      <style:text-properties fo:font-style="italic" style:font-style-asian="italic" fo:font-size="10pt" style:font-size-asian="10pt"/>
    </style:style>
    <style:style style:name="T18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46" style:parent-style-name="Fuentedepárrafopredeter." style:family="text">
      <style:text-properties fo:font-style="italic" style:font-style-asian="italic" fo:font-size="10pt" style:font-size-asian="10pt"/>
    </style:style>
    <style:style style:name="T18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48" style:parent-style-name="Fuentedepárrafopredeter." style:family="text">
      <style:text-properties fo:font-style="italic" style:font-style-asian="italic" fo:font-size="10pt" style:font-size-asian="10pt"/>
    </style:style>
    <style:style style:name="T18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0" style:parent-style-name="Fuentedepárrafopredeter." style:family="text">
      <style:text-properties fo:font-style="italic" style:font-style-asian="italic" fo:font-size="10pt" style:font-size-asian="10pt"/>
    </style:style>
    <style:style style:name="T18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2" style:parent-style-name="Fuentedepárrafopredeter." style:family="text">
      <style:text-properties fo:font-style="italic" style:font-style-asian="italic" fo:font-size="10pt" style:font-size-asian="10pt"/>
    </style:style>
    <style:style style:name="T18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4" style:parent-style-name="Fuentedepárrafopredeter." style:family="text">
      <style:text-properties fo:font-style="italic" style:font-style-asian="italic" fo:font-size="10pt" style:font-size-asian="10pt"/>
    </style:style>
    <style:style style:name="T18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6" style:parent-style-name="Fuentedepárrafopredeter." style:family="text">
      <style:text-properties fo:font-style="italic" style:font-style-asian="italic" fo:font-size="10pt" style:font-size-asian="10pt"/>
    </style:style>
    <style:style style:name="T18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58" style:parent-style-name="Fuentedepárrafopredeter." style:family="text">
      <style:text-properties fo:font-style="italic" style:font-style-asian="italic" fo:font-size="10pt" style:font-size-asian="10pt"/>
    </style:style>
    <style:style style:name="T18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60" style:parent-style-name="Fuentedepárrafopredeter." style:family="text">
      <style:text-properties fo:font-style="italic" style:font-style-asian="italic" fo:font-size="10pt" style:font-size-asian="10pt"/>
    </style:style>
    <style:style style:name="T18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62" style:parent-style-name="Fuentedepárrafopredeter." style:family="text">
      <style:text-properties fo:font-style="italic" style:font-style-asian="italic" fo:font-size="10pt" style:font-size-asian="10pt"/>
    </style:style>
    <style:style style:name="T18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64" style:parent-style-name="Fuentedepárrafopredeter." style:family="text">
      <style:text-properties fo:font-style="italic" style:font-style-asian="italic" fo:font-size="10pt" style:font-size-asian="10pt"/>
    </style:style>
    <style:style style:name="T18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66" style:parent-style-name="Fuentedepárrafopredeter." style:family="text">
      <style:text-properties fo:font-style="italic" style:font-style-asian="italic" fo:font-size="10pt" style:font-size-asian="10pt"/>
    </style:style>
    <style:style style:name="T18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68" style:parent-style-name="Fuentedepárrafopredeter." style:family="text">
      <style:text-properties fo:font-style="italic" style:font-style-asian="italic" fo:font-size="10pt" style:font-size-asian="10pt"/>
    </style:style>
    <style:style style:name="T18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0" style:parent-style-name="Fuentedepárrafopredeter." style:family="text">
      <style:text-properties fo:font-style="italic" style:font-style-asian="italic" fo:font-size="10pt" style:font-size-asian="10pt"/>
    </style:style>
    <style:style style:name="T18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2" style:parent-style-name="Fuentedepárrafopredeter." style:family="text">
      <style:text-properties fo:font-style="italic" style:font-style-asian="italic" fo:font-size="10pt" style:font-size-asian="10pt"/>
    </style:style>
    <style:style style:name="T18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874" style:parent-style-name="Fuentedepárrafopredeter." style:family="text">
      <style:text-properties fo:font-style="italic" style:font-style-asian="italic" fo:font-size="10pt" style:font-size-asian="10pt"/>
    </style:style>
    <style:style style:name="T18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876" style:parent-style-name="Fuentedepárrafopredeter." style:family="text">
      <style:text-properties fo:font-style="italic" style:font-style-asian="italic" fo:font-size="10pt" style:font-size-asian="10pt"/>
    </style:style>
    <style:style style:name="T18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878" style:parent-style-name="Fuentedepárrafopredeter." style:family="text">
      <style:text-properties fo:font-style="italic" style:font-style-asian="italic" fo:font-size="10pt" style:font-size-asian="10pt"/>
    </style:style>
    <style:style style:name="P1879" style:parent-style-name="Textoindependiente" style:master-page-name="MP7" style:family="paragraph">
      <style:paragraph-properties fo:break-before="page"/>
    </style:style>
    <style:style style:name="P1927" style:parent-style-name="Textoindependiente" style:family="paragraph">
      <style:paragraph-properties fo:margin-top="0.002in"/>
      <style:text-properties fo:font-size="13pt" style:font-size-asian="13pt"/>
    </style:style>
    <style:style style:name="P1928" style:parent-style-name="Párrafodelista" style:family="paragraph">
      <style:paragraph-properties fo:text-align="justify" fo:margin-top="0.0652in" fo:margin-left="0.4291in">
        <style:tab-stops>
          <style:tab-stop style:type="left" style:position="0.0006in"/>
        </style:tab-stops>
      </style:paragraph-properties>
    </style:style>
    <style:style style:name="T1929" style:parent-style-name="Fuentedepárrafopredeter." style:family="text">
      <style:text-properties fo:font-style="italic" style:font-style-asian="italic" fo:font-size="10pt" style:font-size-asian="10pt"/>
    </style:style>
    <style:style style:name="T193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931" style:parent-style-name="Fuentedepárrafopredeter." style:family="text">
      <style:text-properties fo:font-style="italic" style:font-style-asian="italic" fo:font-size="10pt" style:font-size-asian="10pt"/>
    </style:style>
    <style:style style:name="T19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3" style:parent-style-name="Fuentedepárrafopredeter." style:family="text">
      <style:text-properties fo:font-style="italic" style:font-style-asian="italic" fo:font-size="10pt" style:font-size-asian="10pt"/>
    </style:style>
    <style:style style:name="T19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5" style:parent-style-name="Fuentedepárrafopredeter." style:family="text">
      <style:text-properties fo:font-style="italic" style:font-style-asian="italic" fo:font-size="10pt" style:font-size-asian="10pt"/>
    </style:style>
    <style:style style:name="T19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7" style:parent-style-name="Fuentedepárrafopredeter." style:family="text">
      <style:text-properties fo:font-style="italic" style:font-style-asian="italic" fo:font-size="10pt" style:font-size-asian="10pt"/>
    </style:style>
    <style:style style:name="T19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39" style:parent-style-name="Fuentedepárrafopredeter." style:family="text">
      <style:text-properties fo:font-style="italic" style:font-style-asian="italic" fo:font-size="10pt" style:font-size-asian="10pt"/>
    </style:style>
    <style:style style:name="T19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1" style:parent-style-name="Fuentedepárrafopredeter." style:family="text">
      <style:text-properties fo:font-style="italic" style:font-style-asian="italic" fo:font-size="10pt" style:font-size-asian="10pt"/>
    </style:style>
    <style:style style:name="T19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3" style:parent-style-name="Fuentedepárrafopredeter." style:family="text">
      <style:text-properties fo:font-style="italic" style:font-style-asian="italic" fo:font-size="10pt" style:font-size-asian="10pt"/>
    </style:style>
    <style:style style:name="T19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5" style:parent-style-name="Fuentedepárrafopredeter." style:family="text">
      <style:text-properties fo:font-style="italic" style:font-style-asian="italic" fo:font-size="10pt" style:font-size-asian="10pt"/>
    </style:style>
    <style:style style:name="T19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7" style:parent-style-name="Fuentedepárrafopredeter." style:family="text">
      <style:text-properties fo:font-style="italic" style:font-style-asian="italic" fo:font-size="10pt" style:font-size-asian="10pt"/>
    </style:style>
    <style:style style:name="T19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49" style:parent-style-name="Fuentedepárrafopredeter." style:family="text">
      <style:text-properties fo:font-style="italic" style:font-style-asian="italic" fo:font-size="10pt" style:font-size-asian="10pt"/>
    </style:style>
    <style:style style:name="T19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51" style:parent-style-name="Fuentedepárrafopredeter." style:family="text">
      <style:text-properties fo:font-style="italic" style:font-style-asian="italic" fo:font-size="10pt" style:font-size-asian="10pt"/>
    </style:style>
    <style:style style:name="T195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53" style:parent-style-name="Fuentedepárrafopredeter." style:family="text">
      <style:text-properties fo:font-style="italic" style:font-style-asian="italic" fo:font-size="10pt" style:font-size-asian="10pt"/>
    </style:style>
    <style:style style:name="T195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55" style:parent-style-name="Fuentedepárrafopredeter." style:family="text">
      <style:text-properties fo:font-style="italic" style:font-style-asian="italic" fo:font-size="10pt" style:font-size-asian="10pt"/>
    </style:style>
    <style:style style:name="T195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57" style:parent-style-name="Fuentedepárrafopredeter." style:family="text">
      <style:text-properties fo:font-style="italic" style:font-style-asian="italic" fo:font-size="10pt" style:font-size-asian="10pt"/>
    </style:style>
    <style:style style:name="T195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59" style:parent-style-name="Fuentedepárrafopredeter." style:family="text">
      <style:text-properties fo:font-style="italic" style:font-style-asian="italic" fo:font-size="10pt" style:font-size-asian="10pt"/>
    </style:style>
    <style:style style:name="T196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61" style:parent-style-name="Fuentedepárrafopredeter." style:family="text">
      <style:text-properties fo:font-style="italic" style:font-style-asian="italic" fo:font-size="10pt" style:font-size-asian="10pt"/>
    </style:style>
    <style:style style:name="T196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63" style:parent-style-name="Fuentedepárrafopredeter." style:family="text">
      <style:text-properties fo:font-style="italic" style:font-style-asian="italic" fo:font-size="10pt" style:font-size-asian="10pt"/>
    </style:style>
    <style:style style:name="T1964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65" style:parent-style-name="Fuentedepárrafopredeter." style:family="text">
      <style:text-properties fo:font-style="italic" style:font-style-asian="italic" fo:font-size="10pt" style:font-size-asian="10pt"/>
    </style:style>
    <style:style style:name="T196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67" style:parent-style-name="Fuentedepárrafopredeter." style:family="text">
      <style:text-properties fo:font-style="italic" style:font-style-asian="italic" fo:font-size="10pt" style:font-size-asian="10pt"/>
    </style:style>
    <style:style style:name="T196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69" style:parent-style-name="Fuentedepárrafopredeter." style:family="text">
      <style:text-properties fo:font-style="italic" style:font-style-asian="italic" fo:font-size="10pt" style:font-size-asian="10pt"/>
    </style:style>
    <style:style style:name="T1970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71" style:parent-style-name="Fuentedepárrafopredeter." style:family="text">
      <style:text-properties fo:font-style="italic" style:font-style-asian="italic" fo:font-size="10pt" style:font-size-asian="10pt"/>
    </style:style>
    <style:style style:name="T1972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73" style:parent-style-name="Fuentedepárrafopredeter." style:family="text">
      <style:text-properties fo:font-style="italic" style:font-style-asian="italic" fo:font-size="10pt" style:font-size-asian="10pt"/>
    </style:style>
    <style:style style:name="T1974" style:parent-style-name="Fuentedepárrafopredeter." style:family="text">
      <style:text-properties fo:font-style="italic" style:font-style-asian="italic" fo:letter-spacing="0.0312in" fo:font-size="10pt" style:font-size-asian="10pt"/>
    </style:style>
    <style:style style:name="T1975" style:parent-style-name="Fuentedepárrafopredeter." style:family="text">
      <style:text-properties fo:font-style="italic" style:font-style-asian="italic" fo:font-size="10pt" style:font-size-asian="10pt"/>
    </style:style>
    <style:style style:name="T1976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77" style:parent-style-name="Fuentedepárrafopredeter." style:family="text">
      <style:text-properties fo:font-style="italic" style:font-style-asian="italic" fo:font-size="10pt" style:font-size-asian="10pt"/>
    </style:style>
    <style:style style:name="T1978" style:parent-style-name="Fuentedepárrafopredeter." style:family="text">
      <style:text-properties fo:font-style="italic" style:font-style-asian="italic" fo:letter-spacing="0.0305in" fo:font-size="10pt" style:font-size-asian="10pt"/>
    </style:style>
    <style:style style:name="T1979" style:parent-style-name="Fuentedepárrafopredeter." style:family="text">
      <style:text-properties fo:font-style="italic" style:font-style-asian="italic" fo:font-size="10pt" style:font-size-asian="10pt"/>
    </style:style>
    <style:style style:name="T1980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19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82" style:parent-style-name="Fuentedepárrafopredeter." style:family="text">
      <style:text-properties fo:font-style="italic" style:font-style-asian="italic" fo:font-size="10pt" style:font-size-asian="10pt"/>
    </style:style>
    <style:style style:name="T19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84" style:parent-style-name="Fuentedepárrafopredeter." style:family="text">
      <style:text-properties fo:font-style="italic" style:font-style-asian="italic" fo:font-size="10pt" style:font-size-asian="10pt"/>
    </style:style>
    <style:style style:name="T198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86" style:parent-style-name="Fuentedepárrafopredeter." style:family="text">
      <style:text-properties fo:font-style="italic" style:font-style-asian="italic" fo:font-size="10pt" style:font-size-asian="10pt"/>
    </style:style>
    <style:style style:name="T19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88" style:parent-style-name="Fuentedepárrafopredeter." style:family="text">
      <style:text-properties fo:font-style="italic" style:font-style-asian="italic" fo:font-size="10pt" style:font-size-asian="10pt"/>
    </style:style>
    <style:style style:name="T198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90" style:parent-style-name="Fuentedepárrafopredeter." style:family="text">
      <style:text-properties fo:font-style="italic" style:font-style-asian="italic" fo:font-size="10pt" style:font-size-asian="10pt"/>
    </style:style>
    <style:style style:name="T19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992" style:parent-style-name="Fuentedepárrafopredeter." style:family="text">
      <style:text-properties fo:font-style="italic" style:font-style-asian="italic" fo:font-size="10pt" style:font-size-asian="10pt"/>
    </style:style>
    <style:style style:name="T199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1994" style:parent-style-name="Fuentedepárrafopredeter." style:family="text">
      <style:text-properties fo:font-style="italic" style:font-style-asian="italic" fo:font-size="10pt" style:font-size-asian="10pt"/>
    </style:style>
    <style:style style:name="T1995" style:parent-style-name="Fuentedepárrafopredeter." style:family="text">
      <style:text-properties fo:font-style="italic" style:font-style-asian="italic" fo:letter-spacing="-0.0131in" fo:font-size="10pt" style:font-size-asian="10pt"/>
    </style:style>
    <style:style style:name="T1996" style:parent-style-name="Fuentedepárrafopredeter." style:family="text">
      <style:text-properties fo:font-style="italic" style:font-style-asian="italic" fo:font-size="10pt" style:font-size-asian="10pt"/>
    </style:style>
    <style:style style:name="P1997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06in"/>
    </style:style>
    <style:style style:name="P2002" style:parent-style-name="Párrafodelista" style:family="paragraph">
      <style:paragraph-properties fo:margin-right="0in" fo:text-indent="-0.1979in">
        <style:tab-stops>
          <style:tab-stop style:type="left" style:position="0in"/>
        </style:tab-stops>
      </style:paragraph-properties>
    </style:style>
    <style:style style:name="T2003" style:parent-style-name="Fuentedepárrafopredeter." style:family="text">
      <style:text-properties fo:font-style="italic" style:font-style-asian="italic" fo:font-size="10pt" style:font-size-asian="10pt"/>
    </style:style>
    <style:style style:name="T200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05" style:parent-style-name="Fuentedepárrafopredeter." style:family="text">
      <style:text-properties fo:font-style="italic" style:font-style-asian="italic" fo:font-size="10pt" style:font-size-asian="10pt"/>
    </style:style>
    <style:style style:name="T200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07" style:parent-style-name="Fuentedepárrafopredeter." style:family="text">
      <style:text-properties fo:font-style="italic" style:font-style-asian="italic" fo:font-size="10pt" style:font-size-asian="10pt"/>
    </style:style>
    <style:style style:name="T200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09" style:parent-style-name="Fuentedepárrafopredeter." style:family="text">
      <style:text-properties fo:font-style="italic" style:font-style-asian="italic" fo:font-size="10pt" style:font-size-asian="10pt"/>
    </style:style>
    <style:style style:name="T201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11" style:parent-style-name="Fuentedepárrafopredeter." style:family="text">
      <style:text-properties fo:font-style="italic" style:font-style-asian="italic" fo:font-size="10pt" style:font-size-asian="10pt"/>
    </style:style>
    <style:style style:name="T201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13" style:parent-style-name="Fuentedepárrafopredeter." style:family="text">
      <style:text-properties fo:font-style="italic" style:font-style-asian="italic" fo:font-size="10pt" style:font-size-asian="10pt"/>
    </style:style>
    <style:style style:name="T201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015" style:parent-style-name="Fuentedepárrafopredeter." style:family="text">
      <style:text-properties fo:font-style="italic" style:font-style-asian="italic" fo:font-size="10pt" style:font-size-asian="10pt"/>
    </style:style>
    <style:style style:name="T201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017" style:parent-style-name="Fuentedepárrafopredeter." style:family="text">
      <style:text-properties fo:font-style="italic" style:font-style-asian="italic" fo:font-size="10pt" style:font-size-asian="10pt"/>
    </style:style>
    <style:style style:name="T2018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019" style:parent-style-name="Fuentedepárrafopredeter." style:family="text">
      <style:text-properties fo:font-style="italic" style:font-style-asian="italic" fo:font-size="10pt" style:font-size-asian="10pt"/>
    </style:style>
    <style:style style:name="P2020" style:parent-style-name="Textoindependiente" style:family="paragraph">
      <style:paragraph-properties fo:margin-top="0.0069in"/>
    </style:style>
    <style:style style:name="P2021" style:parent-style-name="Párrafodelista" style:family="paragraph">
      <style:paragraph-properties fo:margin-right="0in" fo:text-indent="-0.1979in">
        <style:tab-stops>
          <style:tab-stop style:type="left" style:position="0in"/>
        </style:tab-stops>
      </style:paragraph-properties>
    </style:style>
    <style:style style:name="T202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23" style:parent-style-name="Fuentedepárrafopredeter." style:family="text">
      <style:text-properties fo:font-style="italic" style:font-style-asian="italic" fo:font-size="10pt" style:font-size-asian="10pt"/>
    </style:style>
    <style:style style:name="T20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25" style:parent-style-name="Fuentedepárrafopredeter." style:family="text">
      <style:text-properties fo:font-style="italic" style:font-style-asian="italic" fo:font-size="10pt" style:font-size-asian="10pt"/>
    </style:style>
    <style:style style:name="T202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27" style:parent-style-name="Fuentedepárrafopredeter." style:family="text">
      <style:text-properties fo:font-style="italic" style:font-style-asian="italic" fo:font-size="10pt" style:font-size-asian="10pt"/>
    </style:style>
    <style:style style:name="T202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29" style:parent-style-name="Fuentedepárrafopredeter." style:family="text">
      <style:text-properties fo:font-style="italic" style:font-style-asian="italic" fo:font-size="10pt" style:font-size-asian="10pt"/>
    </style:style>
    <style:style style:name="T20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31" style:parent-style-name="Fuentedepárrafopredeter." style:family="text">
      <style:text-properties fo:font-style="italic" style:font-style-asian="italic" fo:font-size="10pt" style:font-size-asian="10pt"/>
    </style:style>
    <style:style style:name="T203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33" style:parent-style-name="Fuentedepárrafopredeter." style:family="text">
      <style:text-properties fo:font-style="italic" style:font-style-asian="italic" fo:font-size="10pt" style:font-size-asian="10pt"/>
    </style:style>
    <style:style style:name="T203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35" style:parent-style-name="Fuentedepárrafopredeter." style:family="text">
      <style:text-properties fo:font-style="italic" style:font-style-asian="italic" fo:font-size="10pt" style:font-size-asian="10pt"/>
    </style:style>
    <style:style style:name="T203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37" style:parent-style-name="Fuentedepárrafopredeter." style:family="text">
      <style:text-properties fo:font-style="italic" style:font-style-asian="italic" fo:font-size="10pt" style:font-size-asian="10pt"/>
    </style:style>
    <style:style style:name="T203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39" style:parent-style-name="Fuentedepárrafopredeter." style:family="text">
      <style:text-properties fo:font-style="italic" style:font-style-asian="italic" fo:font-size="10pt" style:font-size-asian="10pt"/>
    </style:style>
    <style:style style:name="T2040" style:parent-style-name="Fuentedepárrafopredeter." style:family="text">
      <style:text-properties fo:font-style="italic" style:font-style-asian="italic" fo:letter-spacing="-0.0138in" fo:font-size="10pt" style:font-size-asian="10pt"/>
    </style:style>
    <style:style style:name="T2041" style:parent-style-name="Fuentedepárrafopredeter." style:family="text">
      <style:text-properties fo:font-style="italic" style:font-style-asian="italic" fo:font-size="10pt" style:font-size-asian="10pt"/>
    </style:style>
    <style:style style:name="P2042" style:parent-style-name="Textoindependiente" style:family="paragraph">
      <style:paragraph-properties fo:margin-top="0.0069in"/>
    </style:style>
    <style:style style:name="P2043" style:parent-style-name="Párrafodelista" style:family="paragraph">
      <style:paragraph-properties fo:margin-left="0.6756in" fo:text-indent="-0.2041in">
        <style:tab-stops>
          <style:tab-stop style:type="left" style:position="-0.0069in"/>
        </style:tab-stops>
      </style:paragraph-properties>
    </style:style>
    <style:style style:name="T2044" style:parent-style-name="Fuentedepárrafopredeter." style:family="text">
      <style:text-properties fo:font-style="italic" style:font-style-asian="italic" fo:font-size="10pt" style:font-size-asian="10pt"/>
    </style:style>
    <style:style style:name="T204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46" style:parent-style-name="Fuentedepárrafopredeter." style:family="text">
      <style:text-properties fo:font-style="italic" style:font-style-asian="italic" fo:font-size="10pt" style:font-size-asian="10pt"/>
    </style:style>
    <style:style style:name="T204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48" style:parent-style-name="Fuentedepárrafopredeter." style:family="text">
      <style:text-properties fo:font-style="italic" style:font-style-asian="italic" fo:font-size="10pt" style:font-size-asian="10pt"/>
    </style:style>
    <style:style style:name="T204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50" style:parent-style-name="Fuentedepárrafopredeter." style:family="text">
      <style:text-properties fo:font-style="italic" style:font-style-asian="italic" fo:font-size="10pt" style:font-size-asian="10pt"/>
    </style:style>
    <style:style style:name="T2051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052" style:parent-style-name="Fuentedepárrafopredeter." style:family="text">
      <style:text-properties fo:font-style="italic" style:font-style-asian="italic" fo:font-size="10pt" style:font-size-asian="10pt"/>
    </style:style>
    <style:style style:name="T2053" style:parent-style-name="Fuentedepárrafopredeter." style:family="text">
      <style:text-properties fo:font-style="italic" style:font-style-asian="italic" fo:letter-spacing="0.0048in" fo:font-size="10pt" style:font-size-asian="10pt"/>
    </style:style>
    <style:style style:name="T2054" style:parent-style-name="Fuentedepárrafopredeter." style:family="text">
      <style:text-properties fo:font-style="italic" style:font-style-asian="italic" fo:font-size="10pt" style:font-size-asian="10pt"/>
    </style:style>
    <style:style style:name="T205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56" style:parent-style-name="Fuentedepárrafopredeter." style:family="text">
      <style:text-properties fo:font-style="italic" style:font-style-asian="italic" fo:font-size="10pt" style:font-size-asian="10pt"/>
    </style:style>
    <style:style style:name="T205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58" style:parent-style-name="Fuentedepárrafopredeter." style:family="text">
      <style:text-properties fo:font-style="italic" style:font-style-asian="italic" fo:font-size="10pt" style:font-size-asian="10pt"/>
    </style:style>
    <style:style style:name="T2059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60" style:parent-style-name="Fuentedepárrafopredeter." style:family="text">
      <style:text-properties fo:font-style="italic" style:font-style-asian="italic" fo:font-size="10pt" style:font-size-asian="10pt"/>
    </style:style>
    <style:style style:name="T2061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62" style:parent-style-name="Fuentedepárrafopredeter." style:family="text">
      <style:text-properties fo:font-style="italic" style:font-style-asian="italic" fo:font-size="10pt" style:font-size-asian="10pt"/>
    </style:style>
    <style:style style:name="T2063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064" style:parent-style-name="Fuentedepárrafopredeter." style:family="text">
      <style:text-properties fo:font-style="italic" style:font-style-asian="italic" fo:font-size="10pt" style:font-size-asian="10pt"/>
    </style:style>
    <style:style style:name="T2065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66" style:parent-style-name="Fuentedepárrafopredeter." style:family="text">
      <style:text-properties fo:font-style="italic" style:font-style-asian="italic" fo:font-size="10pt" style:font-size-asian="10pt"/>
    </style:style>
    <style:style style:name="T2067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68" style:parent-style-name="Fuentedepárrafopredeter." style:family="text">
      <style:text-properties fo:font-style="italic" style:font-style-asian="italic" fo:font-size="10pt" style:font-size-asian="10pt"/>
    </style:style>
    <style:style style:name="T2069" style:parent-style-name="Fuentedepárrafopredeter." style:family="text">
      <style:text-properties fo:font-style="italic" style:font-style-asian="italic" fo:letter-spacing="0.0062in" fo:font-size="10pt" style:font-size-asian="10pt"/>
    </style:style>
    <style:style style:name="T2070" style:parent-style-name="Fuentedepárrafopredeter." style:family="text">
      <style:text-properties fo:font-style="italic" style:font-style-asian="italic" fo:font-size="10pt" style:font-size-asian="10pt"/>
    </style:style>
    <style:style style:name="T2071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72" style:parent-style-name="Fuentedepárrafopredeter." style:family="text">
      <style:text-properties fo:font-style="italic" style:font-style-asian="italic" fo:font-size="10pt" style:font-size-asian="10pt"/>
    </style:style>
    <style:style style:name="T2073" style:parent-style-name="Fuentedepárrafopredeter." style:family="text">
      <style:text-properties fo:font-style="italic" style:font-style-asian="italic" fo:letter-spacing="0.0055in" fo:font-size="10pt" style:font-size-asian="10pt"/>
    </style:style>
    <style:style style:name="T2074" style:parent-style-name="Fuentedepárrafopredeter." style:family="text">
      <style:text-properties fo:font-style="italic" style:font-style-asian="italic" fo:font-size="10pt" style:font-size-asian="10pt"/>
    </style:style>
    <style:style style:name="T2075" style:parent-style-name="Fuentedepárrafopredeter." style:family="text">
      <style:text-properties fo:font-style="italic" style:font-style-asian="italic" fo:letter-spacing="-0.0361in" fo:font-size="10pt" style:font-size-asian="10pt"/>
    </style:style>
    <style:style style:name="T2076" style:parent-style-name="Fuentedepárrafopredeter." style:family="text">
      <style:text-properties fo:font-style="italic" style:font-style-asian="italic" fo:font-size="10pt" style:font-size-asian="10pt"/>
    </style:style>
    <style:style style:name="T20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78" style:parent-style-name="Fuentedepárrafopredeter." style:family="text">
      <style:text-properties fo:font-style="italic" style:font-style-asian="italic" fo:font-size="10pt" style:font-size-asian="10pt"/>
    </style:style>
    <style:style style:name="T207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80" style:parent-style-name="Fuentedepárrafopredeter." style:family="text">
      <style:text-properties fo:font-style="italic" style:font-style-asian="italic" fo:font-size="10pt" style:font-size-asian="10pt"/>
    </style:style>
    <style:style style:name="T20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82" style:parent-style-name="Fuentedepárrafopredeter." style:family="text">
      <style:text-properties fo:font-style="italic" style:font-style-asian="italic" fo:font-size="10pt" style:font-size-asian="10pt"/>
    </style:style>
    <style:style style:name="T20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84" style:parent-style-name="Fuentedepárrafopredeter." style:family="text">
      <style:text-properties fo:font-style="italic" style:font-style-asian="italic" fo:font-size="10pt" style:font-size-asian="10pt"/>
    </style:style>
    <style:style style:name="T208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86" style:parent-style-name="Fuentedepárrafopredeter." style:family="text">
      <style:text-properties fo:font-style="italic" style:font-style-asian="italic" fo:font-size="10pt" style:font-size-asian="10pt"/>
    </style:style>
    <style:style style:name="T20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088" style:parent-style-name="Fuentedepárrafopredeter." style:family="text">
      <style:text-properties fo:font-style="italic" style:font-style-asian="italic" fo:font-size="10pt" style:font-size-asian="10pt"/>
    </style:style>
    <style:style style:name="T2089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090" style:parent-style-name="Fuentedepárrafopredeter." style:family="text">
      <style:text-properties fo:font-style="italic" style:font-style-asian="italic" fo:font-size="10pt" style:font-size-asian="10pt"/>
    </style:style>
    <style:style style:name="P2091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-0.0006in"/>
    </style:style>
    <style:style style:name="P2096" style:parent-style-name="Textoindependiente" style:family="paragraph">
      <style:paragraph-properties fo:margin-top="0.0069in"/>
    </style:style>
    <style:style style:name="P2097" style:parent-style-name="Textoindependiente" style:family="paragraph">
      <style:paragraph-properties fo:text-align="justify" fo:margin-left="0.1756in" fo:margin-right="0.1729in" fo:text-indent="0.4048in">
        <style:tab-stops/>
      </style:paragraph-properties>
    </style:style>
    <style:style style:name="T2098" style:parent-style-name="Fuentedepárrafopredeter." style:family="text">
      <style:text-properties fo:letter-spacing="-0.0368in"/>
    </style:style>
    <style:style style:name="T2099" style:parent-style-name="Fuentedepárrafopredeter." style:family="text">
      <style:text-properties fo:letter-spacing="-0.0368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-0.0013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-0.0006in"/>
    </style:style>
    <style:style style:name="P2106" style:parent-style-name="Textoindependiente" style:family="paragraph">
      <style:paragraph-properties fo:text-align="justify" fo:margin-left="0.175in" fo:margin-right="0.1736in" fo:text-indent="0.4055in">
        <style:tab-stops/>
      </style:paragraph-properties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-0.0013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-0.0006in"/>
    </style:style>
    <style:style style:name="P2118" style:parent-style-name="Textoindependiente" style:family="paragraph">
      <style:paragraph-properties fo:margin-top="0.0076in"/>
      <style:text-properties fo:font-size="9.5pt" style:font-size-asian="9.5pt"/>
    </style:style>
    <style:style style:name="P2119" style:parent-style-name="Textoindependiente" style:family="paragraph">
      <style:paragraph-properties fo:text-align="justify" fo:margin-left="0.175in" fo:margin-right="0.1743in" fo:text-indent="0.4923in">
        <style:tab-stops/>
      </style:paragraph-properties>
    </style:style>
    <style:style style:name="T21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3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5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7" style:parent-style-name="Fuentedepárrafopredeter." style:family="text">
      <style:text-properties fo:letter-spacing="0.0166in" style:text-underline-type="single" style:text-underline-style="solid" style:text-underline-width="auto" style:text-underline-mode="continuous"/>
    </style:style>
    <style:style style:name="T2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9" style:parent-style-name="Fuentedepárrafopredeter." style:family="text">
      <style:text-properties fo:letter-spacing="0.0152in" style:text-underline-type="single" style:text-underline-style="solid" style:text-underline-width="auto" style:text-underline-mode="continuous"/>
    </style:style>
    <style:style style:name="T21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1" style:parent-style-name="Fuentedepárrafopredeter." style:family="text">
      <style:text-properties fo:letter-spacing="0.0166in" style:text-underline-type="single" style:text-underline-style="solid" style:text-underline-width="auto" style:text-underline-mode="continuous"/>
    </style:style>
    <style:style style:name="T21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3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5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7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39" style:parent-style-name="Fuentedepárrafopredeter." style:family="text">
      <style:text-properties fo:letter-spacing="0.0166in" style:text-underline-type="single" style:text-underline-style="solid" style:text-underline-width="auto" style:text-underline-mode="continuous"/>
    </style:style>
    <style:style style:name="T21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1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3" style:parent-style-name="Fuentedepárrafopredeter." style:family="text">
      <style:text-properties fo:letter-spacing="0.0159in" style:text-underline-type="single" style:text-underline-style="solid" style:text-underline-width="auto" style:text-underline-mode="continuous"/>
    </style:style>
    <style:style style:name="T21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5" style:parent-style-name="Fuentedepárrafopredeter." style:family="text">
      <style:text-properties fo:letter-spacing="-0.0375in"/>
    </style:style>
    <style:style style:name="T21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47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1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49" style:parent-style-name="Textoindependiente" style:family="paragraph">
      <style:paragraph-properties fo:margin-top="0.0069in"/>
    </style:style>
    <style:style style:name="P2150" style:parent-style-name="Párrafodelista" style:family="paragraph">
      <style:paragraph-properties fo:margin-top="0.0645in" fo:margin-left="0.668in" fo:margin-right="0.0791in">
        <style:tab-stops>
          <style:tab-stop style:type="left" style:position="0.0006in"/>
        </style:tab-stops>
      </style:paragraph-properties>
    </style:style>
    <style:style style:name="T2151" style:parent-style-name="Fuentedepárrafopredeter." style:family="text">
      <style:text-properties fo:font-style="italic" style:font-style-asian="italic" fo:font-size="10pt" style:font-size-asian="10pt"/>
    </style:style>
    <style:style style:name="T21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53" style:parent-style-name="Fuentedepárrafopredeter." style:family="text">
      <style:text-properties fo:font-style="italic" style:font-style-asian="italic" fo:font-size="10pt" style:font-size-asian="10pt"/>
    </style:style>
    <style:style style:name="T21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55" style:parent-style-name="Fuentedepárrafopredeter." style:family="text">
      <style:text-properties fo:font-style="italic" style:font-style-asian="italic" fo:font-size="10pt" style:font-size-asian="10pt"/>
    </style:style>
    <style:style style:name="T2156" style:parent-style-name="Fuentedepárrafopredeter." style:family="text">
      <style:text-properties fo:font-style="italic" style:font-style-asian="italic" fo:font-size="10pt" style:font-size-asian="10pt"/>
    </style:style>
    <style:style style:name="T21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58" style:parent-style-name="Fuentedepárrafopredeter." style:family="text">
      <style:text-properties fo:font-style="italic" style:font-style-asian="italic" fo:font-size="10pt" style:font-size-asian="10pt"/>
    </style:style>
    <style:style style:name="T215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60" style:parent-style-name="Fuentedepárrafopredeter." style:family="text">
      <style:text-properties fo:font-style="italic" style:font-style-asian="italic" fo:font-size="10pt" style:font-size-asian="10pt"/>
    </style:style>
    <style:style style:name="T216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62" style:parent-style-name="Fuentedepárrafopredeter." style:family="text">
      <style:text-properties fo:font-style="italic" style:font-style-asian="italic" fo:font-size="10pt" style:font-size-asian="10pt"/>
    </style:style>
    <style:style style:name="T216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64" style:parent-style-name="Fuentedepárrafopredeter." style:family="text">
      <style:text-properties fo:font-style="italic" style:font-style-asian="italic" fo:font-size="10pt" style:font-size-asian="10pt"/>
    </style:style>
    <style:style style:name="T216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66" style:parent-style-name="Fuentedepárrafopredeter." style:family="text">
      <style:text-properties fo:font-style="italic" style:font-style-asian="italic" fo:font-size="10pt" style:font-size-asian="10pt"/>
    </style:style>
    <style:style style:name="T21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68" style:parent-style-name="Fuentedepárrafopredeter." style:family="text">
      <style:text-properties fo:font-style="italic" style:font-style-asian="italic" fo:font-size="10pt" style:font-size-asian="10pt"/>
    </style:style>
    <style:style style:name="P2169" style:parent-style-name="Párrafodelista" style:family="paragraph">
      <style:paragraph-properties fo:margin-top="0.0243in" fo:margin-right="0in" fo:text-indent="-0.1979in">
        <style:tab-stops>
          <style:tab-stop style:type="left" style:position="0in"/>
        </style:tab-stops>
      </style:paragraph-properties>
    </style:style>
    <style:style style:name="T2170" style:parent-style-name="Fuentedepárrafopredeter." style:family="text">
      <style:text-properties fo:font-style="italic" style:font-style-asian="italic" fo:font-size="10pt" style:font-size-asian="10pt"/>
    </style:style>
    <style:style style:name="T2171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172" style:parent-style-name="Fuentedepárrafopredeter." style:family="text">
      <style:text-properties fo:font-style="italic" style:font-style-asian="italic" fo:font-size="10pt" style:font-size-asian="10pt"/>
    </style:style>
    <style:style style:name="T217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74" style:parent-style-name="Fuentedepárrafopredeter." style:family="text">
      <style:text-properties fo:font-style="italic" style:font-style-asian="italic" fo:font-size="10pt" style:font-size-asian="10pt"/>
    </style:style>
    <style:style style:name="T21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76" style:parent-style-name="Fuentedepárrafopredeter." style:family="text">
      <style:text-properties fo:font-style="italic" style:font-style-asian="italic" fo:font-size="10pt" style:font-size-asian="10pt"/>
    </style:style>
    <style:style style:name="T21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78" style:parent-style-name="Fuentedepárrafopredeter." style:family="text">
      <style:text-properties fo:font-style="italic" style:font-style-asian="italic" fo:font-size="10pt" style:font-size-asian="10pt"/>
    </style:style>
    <style:style style:name="T217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80" style:parent-style-name="Fuentedepárrafopredeter." style:family="text">
      <style:text-properties fo:font-style="italic" style:font-style-asian="italic" fo:font-size="10pt" style:font-size-asian="10pt"/>
    </style:style>
    <style:style style:name="T218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182" style:parent-style-name="Fuentedepárrafopredeter." style:family="text">
      <style:text-properties fo:font-style="italic" style:font-style-asian="italic" fo:font-size="10pt" style:font-size-asian="10pt"/>
    </style:style>
    <style:style style:name="T21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84" style:parent-style-name="Fuentedepárrafopredeter." style:family="text">
      <style:text-properties fo:font-style="italic" style:font-style-asian="italic" fo:font-size="10pt" style:font-size-asian="10pt"/>
    </style:style>
    <style:style style:name="T218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186" style:parent-style-name="Fuentedepárrafopredeter." style:family="text">
      <style:text-properties fo:font-style="italic" style:font-style-asian="italic" fo:font-size="10pt" style:font-size-asian="10pt"/>
    </style:style>
    <style:style style:name="T218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2188" style:parent-style-name="Fuentedepárrafopredeter." style:family="text">
      <style:text-properties fo:font-style="italic" style:font-style-asian="italic" fo:font-size="10pt" style:font-size-asian="10pt"/>
    </style:style>
    <style:style style:name="P2189" style:parent-style-name="Párrafodelista" style:family="paragraph">
      <style:paragraph-properties fo:margin-top="0.0236in" fo:margin-left="0.6673in" fo:margin-right="0.1743in" fo:text-indent="-0.1965in">
        <style:tab-stops>
          <style:tab-stop style:type="left" style:position="0.0013in"/>
        </style:tab-stops>
      </style:paragraph-properties>
    </style:style>
    <style:style style:name="T2190" style:parent-style-name="Fuentedepárrafopredeter." style:family="text">
      <style:text-properties fo:font-style="italic" style:font-style-asian="italic" fo:font-size="10pt" style:font-size-asian="10pt"/>
    </style:style>
    <style:style style:name="T219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192" style:parent-style-name="Fuentedepárrafopredeter." style:family="text">
      <style:text-properties fo:font-style="italic" style:font-style-asian="italic" fo:font-size="10pt" style:font-size-asian="10pt"/>
    </style:style>
    <style:style style:name="T219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194" style:parent-style-name="Fuentedepárrafopredeter." style:family="text">
      <style:text-properties fo:font-style="italic" style:font-style-asian="italic" fo:font-size="10pt" style:font-size-asian="10pt"/>
    </style:style>
    <style:style style:name="T219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196" style:parent-style-name="Fuentedepárrafopredeter." style:family="text">
      <style:text-properties fo:font-style="italic" style:font-style-asian="italic" fo:font-size="10pt" style:font-size-asian="10pt"/>
    </style:style>
    <style:style style:name="T219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198" style:parent-style-name="Fuentedepárrafopredeter." style:family="text">
      <style:text-properties fo:font-style="italic" style:font-style-asian="italic" fo:font-size="10pt" style:font-size-asian="10pt"/>
    </style:style>
    <style:style style:name="T2199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200" style:parent-style-name="Fuentedepárrafopredeter." style:family="text">
      <style:text-properties fo:font-style="italic" style:font-style-asian="italic" fo:font-size="10pt" style:font-size-asian="10pt"/>
    </style:style>
    <style:style style:name="T220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202" style:parent-style-name="Fuentedepárrafopredeter." style:family="text">
      <style:text-properties fo:font-style="italic" style:font-style-asian="italic" fo:font-size="10pt" style:font-size-asian="10pt"/>
    </style:style>
    <style:style style:name="T2203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204" style:parent-style-name="Fuentedepárrafopredeter." style:family="text">
      <style:text-properties fo:font-style="italic" style:font-style-asian="italic" fo:font-size="10pt" style:font-size-asian="10pt"/>
    </style:style>
    <style:style style:name="T220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206" style:parent-style-name="Fuentedepárrafopredeter." style:family="text">
      <style:text-properties fo:font-style="italic" style:font-style-asian="italic" fo:font-size="10pt" style:font-size-asian="10pt"/>
    </style:style>
    <style:style style:name="T2207" style:parent-style-name="Fuentedepárrafopredeter." style:family="text">
      <style:text-properties fo:font-style="italic" style:font-style-asian="italic" fo:font-size="10pt" style:font-size-asian="10pt"/>
    </style:style>
    <style:style style:name="T220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209" style:parent-style-name="Fuentedepárrafopredeter." style:family="text">
      <style:text-properties fo:font-style="italic" style:font-style-asian="italic" fo:font-size="10pt" style:font-size-asian="10pt"/>
    </style:style>
    <style:style style:name="T2210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211" style:parent-style-name="Fuentedepárrafopredeter." style:family="text">
      <style:text-properties fo:font-style="italic" style:font-style-asian="italic" fo:font-size="10pt" style:font-size-asian="10pt"/>
    </style:style>
    <style:style style:name="T2212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2213" style:parent-style-name="Fuentedepárrafopredeter." style:family="text">
      <style:text-properties fo:font-style="italic" style:font-style-asian="italic" fo:font-size="10pt" style:font-size-asian="10pt"/>
    </style:style>
    <style:style style:name="T221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215" style:parent-style-name="Fuentedepárrafopredeter." style:family="text">
      <style:text-properties fo:font-style="italic" style:font-style-asian="italic" fo:font-size="10pt" style:font-size-asian="10pt"/>
    </style:style>
    <style:style style:name="P2216" style:parent-style-name="Párrafodelista" style:family="paragraph">
      <style:paragraph-properties fo:margin-left="0.6673in" fo:text-indent="-0.1965in">
        <style:tab-stops>
          <style:tab-stop style:type="left" style:position="0.0013in"/>
        </style:tab-stops>
      </style:paragraph-properties>
    </style:style>
    <style:style style:name="T2217" style:parent-style-name="Fuentedepárrafopredeter." style:family="text">
      <style:text-properties fo:font-style="italic" style:font-style-asian="italic" fo:font-size="10pt" style:font-size-asian="10pt"/>
    </style:style>
    <style:style style:name="T221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219" style:parent-style-name="Fuentedepárrafopredeter." style:family="text">
      <style:text-properties fo:font-style="italic" style:font-style-asian="italic" fo:font-size="10pt" style:font-size-asian="10pt"/>
    </style:style>
    <style:style style:name="T222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21" style:parent-style-name="Fuentedepárrafopredeter." style:family="text">
      <style:text-properties fo:font-style="italic" style:font-style-asian="italic" fo:font-size="10pt" style:font-size-asian="10pt"/>
    </style:style>
    <style:style style:name="T222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23" style:parent-style-name="Fuentedepárrafopredeter." style:family="text">
      <style:text-properties fo:font-style="italic" style:font-style-asian="italic" fo:font-size="10pt" style:font-size-asian="10pt"/>
    </style:style>
    <style:style style:name="T222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25" style:parent-style-name="Fuentedepárrafopredeter." style:family="text">
      <style:text-properties fo:font-style="italic" style:font-style-asian="italic" fo:font-size="10pt" style:font-size-asian="10pt"/>
    </style:style>
    <style:style style:name="T222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27" style:parent-style-name="Fuentedepárrafopredeter." style:family="text">
      <style:text-properties fo:font-style="italic" style:font-style-asian="italic" fo:font-size="10pt" style:font-size-asian="10pt"/>
    </style:style>
    <style:style style:name="T222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29" style:parent-style-name="Fuentedepárrafopredeter." style:family="text">
      <style:text-properties fo:font-style="italic" style:font-style-asian="italic" fo:font-size="10pt" style:font-size-asian="10pt"/>
    </style:style>
    <style:style style:name="T223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31" style:parent-style-name="Fuentedepárrafopredeter." style:family="text">
      <style:text-properties fo:font-style="italic" style:font-style-asian="italic" fo:font-size="10pt" style:font-size-asian="10pt"/>
    </style:style>
    <style:style style:name="T223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33" style:parent-style-name="Fuentedepárrafopredeter." style:family="text">
      <style:text-properties fo:font-style="italic" style:font-style-asian="italic" fo:font-size="10pt" style:font-size-asian="10pt"/>
    </style:style>
    <style:style style:name="T2234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235" style:parent-style-name="Fuentedepárrafopredeter." style:family="text">
      <style:text-properties fo:font-style="italic" style:font-style-asian="italic" fo:font-size="10pt" style:font-size-asian="10pt"/>
    </style:style>
    <style:style style:name="P2236" style:parent-style-name="Textoindependiente" style:family="paragraph">
      <style:paragraph-properties fo:text-align="justify" fo:margin-left="0.0805in" fo:margin-right="0.0791in" fo:text-indent="0.5875in">
        <style:tab-stops/>
      </style:paragraph-properties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381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13in"/>
    </style:style>
    <style:style style:name="T2267" style:parent-style-name="Fuentedepárrafopredeter." style:family="text">
      <style:text-properties fo:letter-spacing="-0.0013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13in"/>
    </style:style>
    <style:style style:name="T2271" style:parent-style-name="Fuentedepárrafopredeter." style:family="text">
      <style:text-properties fo:letter-spacing="-0.0013in"/>
    </style:style>
    <style:style style:name="P2272" style:parent-style-name="Textoindependiente" style:family="paragraph">
      <style:paragraph-properties fo:margin-top="0.0006in"/>
      <style:text-properties fo:font-size="14pt" style:font-size-asian="14pt"/>
    </style:style>
    <style:style style:name="P2273" style:parent-style-name="Textoindependiente" style:family="paragraph">
      <style:paragraph-properties fo:margin-left="0.6673in">
        <style:tab-stops/>
      </style:paragraph-properties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34in"/>
    </style:style>
    <style:style style:name="P2276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166in"/>
    </style:style>
    <style:style style:name="T2293" style:parent-style-name="Fuentedepárrafopredeter." style:family="text">
      <style:text-properties fo:letter-spacing="0.0173in"/>
    </style:style>
    <style:style style:name="T2294" style:parent-style-name="Fuentedepárrafopredeter." style:family="text">
      <style:text-properties fo:letter-spacing="0.0173in"/>
    </style:style>
    <style:style style:name="T2295" style:parent-style-name="Fuentedepárrafopredeter." style:family="text">
      <style:text-properties fo:letter-spacing="0.0173in"/>
    </style:style>
    <style:style style:name="T2296" style:parent-style-name="Fuentedepárrafopredeter." style:family="text">
      <style:text-properties fo:letter-spacing="0.0173in"/>
    </style:style>
    <style:style style:name="T2297" style:parent-style-name="Fuentedepárrafopredeter." style:family="text">
      <style:text-properties fo:letter-spacing="0.0173in"/>
    </style:style>
    <style:style style:name="T2298" style:parent-style-name="Fuentedepárrafopredeter." style:family="text">
      <style:text-properties fo:letter-spacing="0.0173in"/>
    </style:style>
    <style:style style:name="T2299" style:parent-style-name="Fuentedepárrafopredeter." style:family="text">
      <style:text-properties fo:letter-spacing="0.0166in"/>
    </style:style>
    <style:style style:name="T2300" style:parent-style-name="Fuentedepárrafopredeter." style:family="text">
      <style:text-properties fo:letter-spacing="0.0173in"/>
    </style:style>
    <style:style style:name="T2301" style:parent-style-name="Fuentedepárrafopredeter." style:family="text">
      <style:text-properties fo:letter-spacing="0.0173in"/>
    </style:style>
    <style:style style:name="T2302" style:parent-style-name="Fuentedepárrafopredeter." style:family="text">
      <style:text-properties fo:letter-spacing="0.0173in"/>
    </style:style>
    <style:style style:name="T2303" style:parent-style-name="Fuentedepárrafopredeter." style:family="text">
      <style:text-properties fo:letter-spacing="0.0173in"/>
    </style:style>
    <style:style style:name="T2304" style:parent-style-name="Fuentedepárrafopredeter." style:family="text">
      <style:text-properties fo:letter-spacing="0.0173in"/>
    </style:style>
    <style:style style:name="T2305" style:parent-style-name="Fuentedepárrafopredeter." style:family="text">
      <style:text-properties fo:letter-spacing="0.0173in"/>
    </style:style>
    <style:style style:name="P2306" style:parent-style-name="Textoindependiente" style:master-page-name="MP8" style:family="paragraph">
      <style:paragraph-properties fo:break-before="page" fo:margin-top="0.002in"/>
      <style:text-properties fo:font-size="13pt" style:font-size-asian="13pt"/>
    </style:style>
    <style:style style:name="P2354" style:parent-style-name="Textoindependiente" style:family="paragraph">
      <style:paragraph-properties fo:margin-top="0.0652in" fo:margin-left="0.175in">
        <style:tab-stops/>
      </style:paragraph-properties>
    </style:style>
    <style:style style:name="T2355" style:parent-style-name="Fuentedepárrafopredeter." style:family="text">
      <style:text-properties fo:letter-spacing="0.0104in"/>
    </style:style>
    <style:style style:name="T2356" style:parent-style-name="Fuentedepárrafopredeter." style:family="text">
      <style:text-properties fo:letter-spacing="0.0104in"/>
    </style:style>
    <style:style style:name="T2357" style:parent-style-name="Fuentedepárrafopredeter." style:family="text">
      <style:text-properties fo:letter-spacing="0.0104in"/>
    </style:style>
    <style:style style:name="T2358" style:parent-style-name="Fuentedepárrafopredeter." style:family="text">
      <style:text-properties fo:letter-spacing="0.0104in"/>
    </style:style>
    <style:style style:name="T2359" style:parent-style-name="Fuentedepárrafopredeter." style:family="text">
      <style:text-properties fo:letter-spacing="0.0104in"/>
    </style:style>
    <style:style style:name="T2360" style:parent-style-name="Fuentedepárrafopredeter." style:family="text">
      <style:text-properties fo:letter-spacing="0.0104in"/>
    </style:style>
    <style:style style:name="T2361" style:parent-style-name="Fuentedepárrafopredeter." style:family="text">
      <style:text-properties fo:letter-spacing="0.0104in"/>
    </style:style>
    <style:style style:name="T2362" style:parent-style-name="Fuentedepárrafopredeter." style:family="text">
      <style:text-properties fo:letter-spacing="0.0104in"/>
    </style:style>
    <style:style style:name="T2363" style:parent-style-name="Fuentedepárrafopredeter." style:family="text">
      <style:text-properties fo:letter-spacing="0.0104in"/>
    </style:style>
    <style:style style:name="T2364" style:parent-style-name="Fuentedepárrafopredeter." style:family="text">
      <style:text-properties fo:letter-spacing="0.0104in"/>
    </style:style>
    <style:style style:name="T2365" style:parent-style-name="Fuentedepárrafopredeter." style:family="text">
      <style:text-properties fo:letter-spacing="0.0104in"/>
    </style:style>
    <style:style style:name="T2366" style:parent-style-name="Fuentedepárrafopredeter." style:family="text">
      <style:text-properties fo:letter-spacing="0.0111in"/>
    </style:style>
    <style:style style:name="T2367" style:parent-style-name="Fuentedepárrafopredeter." style:family="text">
      <style:text-properties fo:letter-spacing="0.0104in"/>
    </style:style>
    <style:style style:name="T2368" style:parent-style-name="Fuentedepárrafopredeter." style:family="text">
      <style:text-properties fo:letter-spacing="-0.0368in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06in"/>
    </style:style>
    <style:style style:name="P2371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-0.0013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-0.0013in"/>
    </style:style>
    <style:style style:name="T2394" style:parent-style-name="Fuentedepárrafopredeter." style:family="text">
      <style:text-properties fo:letter-spacing="-0.0006in"/>
    </style:style>
    <style:style style:name="P239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326in"/>
    </style:style>
    <style:style style:name="T2398" style:parent-style-name="Fuentedepárrafopredeter." style:family="text">
      <style:text-properties fo:letter-spacing="0.0333in"/>
    </style:style>
    <style:style style:name="T2399" style:parent-style-name="Fuentedepárrafopredeter." style:family="text">
      <style:text-properties fo:letter-spacing="0.0333in"/>
    </style:style>
    <style:style style:name="T2400" style:parent-style-name="Fuentedepárrafopredeter." style:family="text">
      <style:text-properties fo:letter-spacing="0.0333in"/>
    </style:style>
    <style:style style:name="T2401" style:parent-style-name="Fuentedepárrafopredeter." style:family="text">
      <style:text-properties fo:letter-spacing="0.0333in"/>
    </style:style>
    <style:style style:name="T2402" style:parent-style-name="Fuentedepárrafopredeter." style:family="text">
      <style:text-properties fo:letter-spacing="0.0333in"/>
    </style:style>
    <style:style style:name="T2403" style:parent-style-name="Fuentedepárrafopredeter." style:family="text">
      <style:text-properties fo:letter-spacing="0.0326in"/>
    </style:style>
    <style:style style:name="T2404" style:parent-style-name="Fuentedepárrafopredeter." style:family="text">
      <style:text-properties fo:letter-spacing="0.0333in"/>
    </style:style>
    <style:style style:name="T2405" style:parent-style-name="Fuentedepárrafopredeter." style:family="text">
      <style:text-properties fo:letter-spacing="0.0333in"/>
    </style:style>
    <style:style style:name="T2406" style:parent-style-name="Fuentedepárrafopredeter." style:family="text">
      <style:text-properties fo:letter-spacing="0.0333in"/>
    </style:style>
    <style:style style:name="T2407" style:parent-style-name="Fuentedepárrafopredeter." style:family="text">
      <style:text-properties fo:letter-spacing="0.0333in"/>
    </style:style>
    <style:style style:name="T2408" style:parent-style-name="Fuentedepárrafopredeter." style:family="text">
      <style:text-properties fo:letter-spacing="0.0333in"/>
    </style:style>
    <style:style style:name="T2409" style:parent-style-name="Fuentedepárrafopredeter." style:family="text">
      <style:text-properties fo:letter-spacing="0.0333in"/>
    </style:style>
    <style:style style:name="T2410" style:parent-style-name="Fuentedepárrafopredeter." style:family="text">
      <style:text-properties fo:letter-spacing="0.0326in"/>
    </style:style>
    <style:style style:name="T2411" style:parent-style-name="Fuentedepárrafopredeter." style:family="text">
      <style:text-properties fo:letter-spacing="0.0333in"/>
    </style:style>
    <style:style style:name="T2412" style:parent-style-name="Fuentedepárrafopredeter." style:family="text">
      <style:text-properties fo:letter-spacing="0.0333in"/>
    </style:style>
    <style:style style:name="T2413" style:parent-style-name="Fuentedepárrafopredeter." style:family="text">
      <style:text-properties fo:letter-spacing="-0.0368in"/>
    </style:style>
    <style:style style:name="T2414" style:parent-style-name="Fuentedepárrafopredeter." style:family="text">
      <style:text-properties fo:letter-spacing="0.0006in"/>
    </style:style>
    <style:style style:name="P2415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125in"/>
    </style:style>
    <style:style style:name="T2418" style:parent-style-name="Fuentedepárrafopredeter." style:family="text">
      <style:text-properties fo:letter-spacing="0.0118in"/>
    </style:style>
    <style:style style:name="T2419" style:parent-style-name="Fuentedepárrafopredeter." style:family="text">
      <style:text-properties fo:letter-spacing="0.0125in"/>
    </style:style>
    <style:style style:name="T2420" style:parent-style-name="Fuentedepárrafopredeter." style:family="text">
      <style:text-properties fo:letter-spacing="0.0125in"/>
    </style:style>
    <style:style style:name="T2421" style:parent-style-name="Fuentedepárrafopredeter." style:family="text">
      <style:text-properties fo:letter-spacing="0.0125in"/>
    </style:style>
    <style:style style:name="T2422" style:parent-style-name="Fuentedepárrafopredeter." style:family="text">
      <style:text-properties fo:letter-spacing="0.0125in"/>
    </style:style>
    <style:style style:name="T2423" style:parent-style-name="Fuentedepárrafopredeter." style:family="text">
      <style:text-properties fo:letter-spacing="0.0125in"/>
    </style:style>
    <style:style style:name="T2424" style:parent-style-name="Fuentedepárrafopredeter." style:family="text">
      <style:text-properties fo:letter-spacing="0.0118in"/>
    </style:style>
    <style:style style:name="T2425" style:parent-style-name="Fuentedepárrafopredeter." style:family="text">
      <style:text-properties fo:letter-spacing="0.0131in"/>
    </style:style>
    <style:style style:name="T2426" style:parent-style-name="Fuentedepárrafopredeter." style:family="text">
      <style:text-properties fo:letter-spacing="0.0125in"/>
    </style:style>
    <style:style style:name="T2427" style:parent-style-name="Fuentedepárrafopredeter." style:family="text">
      <style:text-properties fo:letter-spacing="0.0131in"/>
    </style:style>
    <style:style style:name="T2428" style:parent-style-name="Fuentedepárrafopredeter." style:family="text">
      <style:text-properties fo:letter-spacing="-0.0368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166in"/>
    </style:style>
    <style:style style:name="T2431" style:parent-style-name="Fuentedepárrafopredeter." style:family="text">
      <style:text-properties fo:letter-spacing="0.018in"/>
    </style:style>
    <style:style style:name="T2432" style:parent-style-name="Fuentedepárrafopredeter." style:family="text">
      <style:text-properties fo:letter-spacing="0.0173in"/>
    </style:style>
    <style:style style:name="T2433" style:parent-style-name="Fuentedepárrafopredeter." style:family="text">
      <style:text-properties fo:letter-spacing="0.0173in"/>
    </style:style>
    <style:style style:name="T2434" style:parent-style-name="Fuentedepárrafopredeter." style:family="text">
      <style:text-properties fo:letter-spacing="0.0173in"/>
    </style:style>
    <style:style style:name="T2435" style:parent-style-name="Fuentedepárrafopredeter." style:family="text">
      <style:text-properties fo:letter-spacing="0.0173in"/>
    </style:style>
    <style:style style:name="T2436" style:parent-style-name="Fuentedepárrafopredeter." style:family="text">
      <style:text-properties fo:letter-spacing="0.0173in"/>
    </style:style>
    <style:style style:name="T2437" style:parent-style-name="Fuentedepárrafopredeter." style:family="text">
      <style:text-properties fo:letter-spacing="0.018in"/>
    </style:style>
    <style:style style:name="T2438" style:parent-style-name="Fuentedepárrafopredeter." style:family="text">
      <style:text-properties fo:letter-spacing="0.0173in"/>
    </style:style>
    <style:style style:name="T2439" style:parent-style-name="Fuentedepárrafopredeter." style:family="text">
      <style:text-properties fo:letter-spacing="0.0173in"/>
    </style:style>
    <style:style style:name="T2440" style:parent-style-name="Fuentedepárrafopredeter." style:family="text">
      <style:text-properties fo:letter-spacing="0.0173in"/>
    </style:style>
    <style:style style:name="T2441" style:parent-style-name="Fuentedepárrafopredeter." style:family="text">
      <style:text-properties fo:letter-spacing="0.018in"/>
    </style:style>
    <style:style style:name="T2442" style:parent-style-name="Fuentedepárrafopredeter." style:family="text">
      <style:text-properties fo:letter-spacing="0.0173in"/>
    </style:style>
    <style:style style:name="T2443" style:parent-style-name="Fuentedepárrafopredeter." style:family="text">
      <style:text-properties fo:letter-spacing="0.018in"/>
    </style:style>
    <style:style style:name="T2444" style:parent-style-name="Fuentedepárrafopredeter." style:family="text">
      <style:text-properties fo:letter-spacing="0.0173in"/>
    </style:style>
    <style:style style:name="T2445" style:parent-style-name="Fuentedepárrafopredeter." style:family="text">
      <style:text-properties fo:letter-spacing="0.0173in"/>
    </style:style>
    <style:style style:name="T2446" style:parent-style-name="Fuentedepárrafopredeter." style:family="text">
      <style:text-properties fo:letter-spacing="0.018in"/>
    </style:style>
    <style:style style:name="T2447" style:parent-style-name="Fuentedepárrafopredeter." style:family="text">
      <style:text-properties fo:letter-spacing="-0.0368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013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13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13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-0.0013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-0.0013in"/>
    </style:style>
    <style:style style:name="P2462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2463" style:parent-style-name="Fuentedepárrafopredeter." style:family="text">
      <style:text-properties fo:letter-spacing="-0.0368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-0.0013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-0.0006in"/>
    </style:style>
    <style:style style:name="P2474" style:parent-style-name="Textoindependiente" style:family="paragraph">
      <style:paragraph-properties fo:margin-left="0.6673in">
        <style:tab-stops/>
      </style:paragraph-properties>
    </style:style>
    <style:style style:name="T2475" style:parent-style-name="Fuentedepárrafopredeter." style:family="text">
      <style:text-properties fo:letter-spacing="-0.0013in"/>
    </style:style>
    <style:style style:name="T2476" style:parent-style-name="Fuentedepárrafopredeter." style:family="text">
      <style:text-properties fo:letter-spacing="-0.0013in"/>
    </style:style>
    <style:style style:name="T2477" style:parent-style-name="Fuentedepárrafopredeter." style:family="text">
      <style:text-properties fo:letter-spacing="-0.0013in"/>
    </style:style>
    <style:style style:name="T2478" style:parent-style-name="Fuentedepárrafopredeter." style:family="text">
      <style:text-properties fo:letter-spacing="-0.0013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13in"/>
    </style:style>
    <style:style style:name="T2482" style:parent-style-name="Fuentedepárrafopredeter." style:family="text">
      <style:text-properties fo:letter-spacing="-0.0006in"/>
    </style:style>
    <style:style style:name="P2483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2in"/>
    </style:style>
    <style:style style:name="P2489" style:parent-style-name="Textoindependiente" style:family="paragraph">
      <style:paragraph-properties fo:margin-top="0.0076in"/>
      <style:text-properties fo:font-size="9.5pt" style:font-size-asian="9.5pt"/>
    </style:style>
    <style:style style:name="P2490" style:parent-style-name="Textoindependiente" style:family="paragraph">
      <style:paragraph-properties fo:margin-left="0.6673in">
        <style:tab-stops/>
      </style:paragraph-properties>
    </style:style>
    <style:style style:name="T2491" style:parent-style-name="Fuentedepárrafopredeter." style:family="text">
      <style:text-properties fo:letter-spacing="-0.002in"/>
    </style:style>
    <style:style style:name="T2492" style:parent-style-name="Fuentedepárrafopredeter." style:family="text">
      <style:text-properties fo:letter-spacing="-0.0013in"/>
    </style:style>
    <style:style style:name="T2493" style:parent-style-name="Fuentedepárrafopredeter." style:family="text">
      <style:text-properties fo:letter-spacing="-0.0013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13in"/>
    </style:style>
    <style:style style:name="T2497" style:parent-style-name="Fuentedepárrafopredeter." style:family="text">
      <style:text-properties fo:letter-spacing="-0.002in"/>
    </style:style>
    <style:style style:name="P2498" style:parent-style-name="Textoindependiente" style:family="paragraph">
      <style:paragraph-properties fo:margin-top="0.0076in"/>
    </style:style>
    <style:style style:name="P2499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381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13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-0.0013in"/>
    </style:style>
    <style:style style:name="P2524" style:parent-style-name="Textoindependiente" style:family="paragraph">
      <style:paragraph-properties fo:margin-left="0.175in">
        <style:tab-stops/>
      </style:paragraph-properties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-0.0006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13in"/>
    </style:style>
    <style:style style:name="P2530" style:parent-style-name="Párrafodelista" style:family="paragraph">
      <style:paragraph-properties fo:margin-left="0.425in" fo:text-indent="-0.25in">
        <style:tab-stops>
          <style:tab-stop style:type="left" style:position="0.0013in"/>
        </style:tab-stops>
      </style:paragraph-properties>
    </style:style>
    <style:style style:name="T2531" style:parent-style-name="Fuentedepárrafopredeter." style:family="text">
      <style:text-properties fo:font-style="italic" style:font-style-asian="italic" fo:font-size="10pt" style:font-size-asian="10pt"/>
    </style:style>
    <style:style style:name="T2532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33" style:parent-style-name="Fuentedepárrafopredeter." style:family="text">
      <style:text-properties fo:font-style="italic" style:font-style-asian="italic" fo:font-size="10pt" style:font-size-asian="10pt"/>
    </style:style>
    <style:style style:name="T2534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35" style:parent-style-name="Fuentedepárrafopredeter." style:family="text">
      <style:text-properties fo:font-style="italic" style:font-style-asian="italic" fo:font-size="10pt" style:font-size-asian="10pt"/>
    </style:style>
    <style:style style:name="T253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37" style:parent-style-name="Fuentedepárrafopredeter." style:family="text">
      <style:text-properties fo:font-style="italic" style:font-style-asian="italic" fo:font-size="10pt" style:font-size-asian="10pt"/>
    </style:style>
    <style:style style:name="T2538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39" style:parent-style-name="Fuentedepárrafopredeter." style:family="text">
      <style:text-properties fo:font-style="italic" style:font-style-asian="italic" fo:font-size="10pt" style:font-size-asian="10pt"/>
    </style:style>
    <style:style style:name="T2540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41" style:parent-style-name="Fuentedepárrafopredeter." style:family="text">
      <style:text-properties fo:font-style="italic" style:font-style-asian="italic" fo:font-size="10pt" style:font-size-asian="10pt"/>
    </style:style>
    <style:style style:name="T2542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43" style:parent-style-name="Fuentedepárrafopredeter." style:family="text">
      <style:text-properties fo:font-style="italic" style:font-style-asian="italic" fo:font-size="10pt" style:font-size-asian="10pt"/>
    </style:style>
    <style:style style:name="T2544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45" style:parent-style-name="Fuentedepárrafopredeter." style:family="text">
      <style:text-properties fo:font-style="italic" style:font-style-asian="italic" fo:font-size="10pt" style:font-size-asian="10pt"/>
    </style:style>
    <style:style style:name="T254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47" style:parent-style-name="Fuentedepárrafopredeter." style:family="text">
      <style:text-properties fo:font-style="italic" style:font-style-asian="italic" fo:font-size="10pt" style:font-size-asian="10pt"/>
    </style:style>
    <style:style style:name="T2548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49" style:parent-style-name="Fuentedepárrafopredeter." style:family="text">
      <style:text-properties fo:font-style="italic" style:font-style-asian="italic" fo:font-size="10pt" style:font-size-asian="10pt"/>
    </style:style>
    <style:style style:name="T2550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51" style:parent-style-name="Fuentedepárrafopredeter." style:family="text">
      <style:text-properties fo:font-style="italic" style:font-style-asian="italic" fo:font-size="10pt" style:font-size-asian="10pt"/>
    </style:style>
    <style:style style:name="T2552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53" style:parent-style-name="Fuentedepárrafopredeter." style:family="text">
      <style:text-properties fo:font-style="italic" style:font-style-asian="italic" fo:font-size="10pt" style:font-size-asian="10pt"/>
    </style:style>
    <style:style style:name="T2554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55" style:parent-style-name="Fuentedepárrafopredeter." style:family="text">
      <style:text-properties fo:font-style="italic" style:font-style-asian="italic" fo:font-size="10pt" style:font-size-asian="10pt"/>
    </style:style>
    <style:style style:name="T2556" style:parent-style-name="Fuentedepárrafopredeter." style:family="text">
      <style:text-properties fo:font-style="italic" style:font-style-asian="italic" fo:letter-spacing="0.0034in" fo:font-size="10pt" style:font-size-asian="10pt"/>
    </style:style>
    <style:style style:name="T2557" style:parent-style-name="Fuentedepárrafopredeter." style:family="text">
      <style:text-properties fo:font-style="italic" style:font-style-asian="italic" fo:font-size="10pt" style:font-size-asian="10pt"/>
    </style:style>
    <style:style style:name="T255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559" style:parent-style-name="Fuentedepárrafopredeter." style:family="text">
      <style:text-properties fo:font-style="italic" style:font-style-asian="italic" fo:font-size="10pt" style:font-size-asian="10pt"/>
    </style:style>
    <style:style style:name="T25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61" style:parent-style-name="Fuentedepárrafopredeter." style:family="text">
      <style:text-properties fo:font-style="italic" style:font-style-asian="italic" fo:font-size="10pt" style:font-size-asian="10pt"/>
    </style:style>
    <style:style style:name="T256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563" style:parent-style-name="Fuentedepárrafopredeter." style:family="text">
      <style:text-properties fo:font-style="italic" style:font-style-asian="italic" fo:font-size="10pt" style:font-size-asian="10pt"/>
    </style:style>
    <style:style style:name="T256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65" style:parent-style-name="Fuentedepárrafopredeter." style:family="text">
      <style:text-properties fo:font-style="italic" style:font-style-asian="italic" fo:font-size="10pt" style:font-size-asian="10pt"/>
    </style:style>
    <style:style style:name="T25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67" style:parent-style-name="Fuentedepárrafopredeter." style:family="text">
      <style:text-properties fo:font-style="italic" style:font-style-asian="italic" fo:font-size="10pt" style:font-size-asian="10pt"/>
    </style:style>
    <style:style style:name="T256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69" style:parent-style-name="Fuentedepárrafopredeter." style:family="text">
      <style:text-properties fo:font-style="italic" style:font-style-asian="italic" fo:font-size="10pt" style:font-size-asian="10pt"/>
    </style:style>
    <style:style style:name="T257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71" style:parent-style-name="Fuentedepárrafopredeter." style:family="text">
      <style:text-properties fo:font-style="italic" style:font-style-asian="italic" fo:font-size="10pt" style:font-size-asian="10pt"/>
    </style:style>
    <style:style style:name="T257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73" style:parent-style-name="Fuentedepárrafopredeter." style:family="text">
      <style:text-properties fo:font-style="italic" style:font-style-asian="italic" fo:font-size="10pt" style:font-size-asian="10pt"/>
    </style:style>
    <style:style style:name="T257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2575" style:parent-style-name="Fuentedepárrafopredeter." style:family="text">
      <style:text-properties fo:font-style="italic" style:font-style-asian="italic" fo:font-size="10pt" style:font-size-asian="10pt"/>
    </style:style>
    <style:style style:name="P2576" style:parent-style-name="Párrafodelista" style:family="paragraph">
      <style:paragraph-properties fo:text-align="justify" fo:margin-right="0in" fo:text-indent="-0.1986in">
        <style:tab-stops>
          <style:tab-stop style:type="left" style:position="0in"/>
        </style:tab-stops>
      </style:paragraph-properties>
    </style:style>
    <style:style style:name="T2577" style:parent-style-name="Fuentedepárrafopredeter." style:family="text">
      <style:text-properties fo:font-style="italic" style:font-style-asian="italic" fo:font-size="10pt" style:font-size-asian="10pt"/>
    </style:style>
    <style:style style:name="T257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79" style:parent-style-name="Fuentedepárrafopredeter." style:family="text">
      <style:text-properties fo:font-style="italic" style:font-style-asian="italic" fo:font-size="10pt" style:font-size-asian="10pt"/>
    </style:style>
    <style:style style:name="T258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81" style:parent-style-name="Fuentedepárrafopredeter." style:family="text">
      <style:text-properties fo:font-style="italic" style:font-style-asian="italic" fo:font-size="10pt" style:font-size-asian="10pt"/>
    </style:style>
    <style:style style:name="T258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83" style:parent-style-name="Fuentedepárrafopredeter." style:family="text">
      <style:text-properties fo:font-style="italic" style:font-style-asian="italic" fo:font-size="10pt" style:font-size-asian="10pt"/>
    </style:style>
    <style:style style:name="T258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585" style:parent-style-name="Fuentedepárrafopredeter." style:family="text">
      <style:text-properties fo:font-style="italic" style:font-style-asian="italic" fo:font-size="10pt" style:font-size-asian="10pt"/>
    </style:style>
    <style:style style:name="T258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87" style:parent-style-name="Fuentedepárrafopredeter." style:family="text">
      <style:text-properties fo:font-style="italic" style:font-style-asian="italic" fo:font-size="10pt" style:font-size-asian="10pt"/>
    </style:style>
    <style:style style:name="T258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89" style:parent-style-name="Fuentedepárrafopredeter." style:family="text">
      <style:text-properties fo:font-style="italic" style:font-style-asian="italic" fo:font-size="10pt" style:font-size-asian="10pt"/>
    </style:style>
    <style:style style:name="T2590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91" style:parent-style-name="Fuentedepárrafopredeter." style:family="text">
      <style:text-properties fo:font-style="italic" style:font-style-asian="italic" fo:font-size="10pt" style:font-size-asian="10pt"/>
    </style:style>
    <style:style style:name="T259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593" style:parent-style-name="Fuentedepárrafopredeter." style:family="text">
      <style:text-properties fo:font-style="italic" style:font-style-asian="italic" fo:font-size="10pt" style:font-size-asian="10pt"/>
    </style:style>
    <style:style style:name="T2594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2595" style:parent-style-name="Fuentedepárrafopredeter." style:family="text">
      <style:text-properties fo:font-style="italic" style:font-style-asian="italic" fo:font-size="10pt" style:font-size-asian="10pt"/>
    </style:style>
    <style:style style:name="P2596" style:parent-style-name="Párrafodelista" style:family="paragraph">
      <style:paragraph-properties fo:text-align="justify" fo:margin-left="0.6229in" fo:text-indent="-0.1972in">
        <style:tab-stops>
          <style:tab-stop style:type="left" style:position="0.0006in"/>
        </style:tab-stops>
      </style:paragraph-properties>
    </style:style>
    <style:style style:name="T2597" style:parent-style-name="Fuentedepárrafopredeter." style:family="text">
      <style:text-properties fo:font-style="italic" style:font-style-asian="italic" fo:font-size="10pt" style:font-size-asian="10pt"/>
    </style:style>
    <style:style style:name="T25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599" style:parent-style-name="Fuentedepárrafopredeter." style:family="text">
      <style:text-properties fo:font-style="italic" style:font-style-asian="italic" fo:font-size="10pt" style:font-size-asian="10pt"/>
    </style:style>
    <style:style style:name="T26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01" style:parent-style-name="Fuentedepárrafopredeter." style:family="text">
      <style:text-properties fo:font-style="italic" style:font-style-asian="italic" fo:font-size="10pt" style:font-size-asian="10pt"/>
    </style:style>
    <style:style style:name="T260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03" style:parent-style-name="Fuentedepárrafopredeter." style:family="text">
      <style:text-properties fo:font-style="italic" style:font-style-asian="italic" fo:font-size="10pt" style:font-size-asian="10pt"/>
    </style:style>
    <style:style style:name="T260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05" style:parent-style-name="Fuentedepárrafopredeter." style:family="text">
      <style:text-properties fo:font-style="italic" style:font-style-asian="italic" fo:font-size="10pt" style:font-size-asian="10pt"/>
    </style:style>
    <style:style style:name="P2606" style:parent-style-name="Párrafodelista" style:family="paragraph">
      <style:paragraph-properties fo:margin-left="0.4263in" fo:margin-right="0in" fo:text-indent="-0.2513in">
        <style:tab-stops>
          <style:tab-stop style:type="left" style:position="0in"/>
        </style:tab-stops>
      </style:paragraph-properties>
    </style:style>
    <style:style style:name="T2607" style:parent-style-name="Fuentedepárrafopredeter." style:family="text">
      <style:text-properties fo:font-style="italic" style:font-style-asian="italic" fo:font-size="10pt" style:font-size-asian="10pt"/>
    </style:style>
    <style:style style:name="T260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09" style:parent-style-name="Fuentedepárrafopredeter." style:family="text">
      <style:text-properties fo:font-style="italic" style:font-style-asian="italic" fo:font-size="10pt" style:font-size-asian="10pt"/>
    </style:style>
    <style:style style:name="T261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1" style:parent-style-name="Fuentedepárrafopredeter." style:family="text">
      <style:text-properties fo:font-style="italic" style:font-style-asian="italic" fo:font-size="10pt" style:font-size-asian="10pt"/>
    </style:style>
    <style:style style:name="T261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3" style:parent-style-name="Fuentedepárrafopredeter." style:family="text">
      <style:text-properties fo:font-style="italic" style:font-style-asian="italic" fo:font-size="10pt" style:font-size-asian="10pt"/>
    </style:style>
    <style:style style:name="T261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15" style:parent-style-name="Fuentedepárrafopredeter." style:family="text">
      <style:text-properties fo:font-style="italic" style:font-style-asian="italic" fo:font-size="10pt" style:font-size-asian="10pt"/>
    </style:style>
    <style:style style:name="T261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17" style:parent-style-name="Fuentedepárrafopredeter." style:family="text">
      <style:text-properties fo:font-style="italic" style:font-style-asian="italic" fo:font-size="10pt" style:font-size-asian="10pt"/>
    </style:style>
    <style:style style:name="P2618" style:parent-style-name="Textoindependiente" style:family="paragraph">
      <style:paragraph-properties fo:margin-top="0.0006in"/>
      <style:text-properties fo:font-size="14pt" style:font-size-asian="14pt"/>
    </style:style>
    <style:style style:name="P2619" style:parent-style-name="Párrafodelista" style:family="paragraph">
      <style:paragraph-properties fo:text-align="justify" fo:margin-left="0.4715in" fo:text-indent="-0.0006in">
        <style:tab-stops>
          <style:tab-stop style:type="left" style:position="0.1972in"/>
        </style:tab-stops>
      </style:paragraph-properties>
    </style:style>
    <style:style style:name="T2620" style:parent-style-name="Fuentedepárrafopredeter." style:family="text">
      <style:text-properties fo:font-style="italic" style:font-style-asian="italic" fo:font-size="10pt" style:font-size-asian="10pt"/>
    </style:style>
    <style:style style:name="T2621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622" style:parent-style-name="Fuentedepárrafopredeter." style:family="text">
      <style:text-properties fo:font-style="italic" style:font-style-asian="italic" fo:font-size="10pt" style:font-size-asian="10pt"/>
    </style:style>
    <style:style style:name="T26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4" style:parent-style-name="Fuentedepárrafopredeter." style:family="text">
      <style:text-properties fo:font-style="italic" style:font-style-asian="italic" fo:font-size="10pt" style:font-size-asian="10pt"/>
    </style:style>
    <style:style style:name="T2625" style:parent-style-name="Fuentedepárrafopredeter." style:family="text">
      <style:text-properties fo:font-style="italic" style:font-style-asian="italic" fo:font-size="10pt" style:font-size-asian="10pt"/>
    </style:style>
    <style:style style:name="T26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27" style:parent-style-name="Fuentedepárrafopredeter." style:family="text">
      <style:text-properties fo:font-style="italic" style:font-style-asian="italic" fo:font-size="10pt" style:font-size-asian="10pt"/>
    </style:style>
    <style:style style:name="T262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29" style:parent-style-name="Fuentedepárrafopredeter." style:family="text">
      <style:text-properties fo:font-style="italic" style:font-style-asian="italic" fo:font-size="10pt" style:font-size-asian="10pt"/>
    </style:style>
    <style:style style:name="T26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31" style:parent-style-name="Fuentedepárrafopredeter." style:family="text">
      <style:text-properties fo:font-style="italic" style:font-style-asian="italic" fo:font-size="10pt" style:font-size-asian="10pt"/>
    </style:style>
    <style:style style:name="T263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33" style:parent-style-name="Fuentedepárrafopredeter." style:family="text">
      <style:text-properties fo:font-style="italic" style:font-style-asian="italic" fo:font-size="10pt" style:font-size-asian="10pt"/>
    </style:style>
    <style:style style:name="T263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635" style:parent-style-name="Fuentedepárrafopredeter." style:family="text">
      <style:text-properties fo:font-style="italic" style:font-style-asian="italic" fo:font-size="10pt" style:font-size-asian="10pt"/>
    </style:style>
    <style:style style:name="P2636" style:parent-style-name="Párrafodelista" style:family="paragraph">
      <style:paragraph-properties fo:text-align="justify" fo:margin-left="0.4715in" fo:margin-right="0.1722in" fo:text-indent="-0.0006in">
        <style:tab-stops>
          <style:tab-stop style:type="left" style:position="0.1972in"/>
        </style:tab-stops>
      </style:paragraph-properties>
    </style:style>
    <style:style style:name="T2637" style:parent-style-name="Fuentedepárrafopredeter." style:family="text">
      <style:text-properties fo:font-style="italic" style:font-style-asian="italic" fo:font-size="10pt" style:font-size-asian="10pt"/>
    </style:style>
    <style:style style:name="T26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39" style:parent-style-name="Fuentedepárrafopredeter." style:family="text">
      <style:text-properties fo:font-style="italic" style:font-style-asian="italic" fo:font-size="10pt" style:font-size-asian="10pt"/>
    </style:style>
    <style:style style:name="T2640" style:parent-style-name="Fuentedepárrafopredeter." style:family="text">
      <style:text-properties fo:font-style="italic" style:font-style-asian="italic" fo:font-size="10pt" style:font-size-asian="10pt"/>
    </style:style>
    <style:style style:name="T264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642" style:parent-style-name="Fuentedepárrafopredeter." style:family="text">
      <style:text-properties fo:font-style="italic" style:font-style-asian="italic" fo:font-size="10pt" style:font-size-asian="10pt"/>
    </style:style>
    <style:style style:name="T264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44" style:parent-style-name="Fuentedepárrafopredeter." style:family="text">
      <style:text-properties fo:font-style="italic" style:font-style-asian="italic" fo:font-size="10pt" style:font-size-asian="10pt"/>
    </style:style>
    <style:style style:name="T264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646" style:parent-style-name="Fuentedepárrafopredeter." style:family="text">
      <style:text-properties fo:font-style="italic" style:font-style-asian="italic" fo:font-size="10pt" style:font-size-asian="10pt"/>
    </style:style>
    <style:style style:name="T264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648" style:parent-style-name="Fuentedepárrafopredeter." style:family="text">
      <style:text-properties fo:font-style="italic" style:font-style-asian="italic" fo:font-size="10pt" style:font-size-asian="10pt"/>
    </style:style>
    <style:style style:name="P2649" style:parent-style-name="Textoindependiente" style:family="paragraph">
      <style:paragraph-properties fo:margin-left="0.175in">
        <style:tab-stops/>
      </style:paragraph-properties>
    </style:style>
    <style:style style:name="T2650" style:parent-style-name="Fuentedepárrafopredeter." style:family="text">
      <style:text-properties fo:letter-spacing="-0.0013in"/>
    </style:style>
    <style:style style:name="T2651" style:parent-style-name="Fuentedepárrafopredeter." style:family="text">
      <style:text-properties fo:letter-spacing="-0.0013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-0.0013in"/>
    </style:style>
    <style:style style:name="P2654" style:parent-style-name="Textoindependiente" style:master-page-name="MP9" style:family="paragraph">
      <style:paragraph-properties fo:break-before="page" fo:margin-top="0.002in"/>
      <style:text-properties fo:font-size="13pt" style:font-size-asian="13pt"/>
    </style:style>
    <style:style style:name="P2702" style:parent-style-name="Textoindependiente" style:family="paragraph">
      <style:paragraph-properties fo:margin-top="0.0652in" fo:margin-left="0.175in">
        <style:tab-stops/>
      </style:paragraph-properties>
    </style:style>
    <style:style style:name="T2703" style:parent-style-name="Fuentedepárrafopredeter." style:family="text">
      <style:text-properties fo:letter-spacing="-0.0027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-0.0027in"/>
    </style:style>
    <style:style style:name="T2706" style:parent-style-name="Fuentedepárrafopredeter." style:family="text">
      <style:text-properties fo:letter-spacing="-0.002in"/>
    </style:style>
    <style:style style:name="P2707" style:parent-style-name="Párrafodelista" style:family="paragraph">
      <style:paragraph-properties fo:text-align="justify" fo:margin-left="0.7208in" fo:margin-right="0.1729in" fo:text-indent="-0.1965in">
        <style:tab-stops>
          <style:tab-stop style:type="left" style:position="-0.052in"/>
        </style:tab-stops>
      </style:paragraph-properties>
    </style:style>
    <style:style style:name="T2708" style:parent-style-name="Fuentedepárrafopredeter." style:family="text">
      <style:text-properties fo:font-style="italic" style:font-style-asian="italic" fo:font-size="10pt" style:font-size-asian="10pt"/>
    </style:style>
    <style:style style:name="T270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0" style:parent-style-name="Fuentedepárrafopredeter." style:family="text">
      <style:text-properties fo:font-style="italic" style:font-style-asian="italic" fo:font-size="10pt" style:font-size-asian="10pt"/>
    </style:style>
    <style:style style:name="T271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2" style:parent-style-name="Fuentedepárrafopredeter." style:family="text">
      <style:text-properties fo:font-style="italic" style:font-style-asian="italic" fo:font-size="10pt" style:font-size-asian="10pt"/>
    </style:style>
    <style:style style:name="T271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4" style:parent-style-name="Fuentedepárrafopredeter." style:family="text">
      <style:text-properties fo:font-style="italic" style:font-style-asian="italic" fo:font-size="10pt" style:font-size-asian="10pt"/>
    </style:style>
    <style:style style:name="T271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6" style:parent-style-name="Fuentedepárrafopredeter." style:family="text">
      <style:text-properties fo:font-style="italic" style:font-style-asian="italic" fo:font-size="10pt" style:font-size-asian="10pt"/>
    </style:style>
    <style:style style:name="T271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18" style:parent-style-name="Fuentedepárrafopredeter." style:family="text">
      <style:text-properties fo:font-style="italic" style:font-style-asian="italic" fo:font-size="10pt" style:font-size-asian="10pt"/>
    </style:style>
    <style:style style:name="T27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20" style:parent-style-name="Fuentedepárrafopredeter." style:family="text">
      <style:text-properties fo:font-style="italic" style:font-style-asian="italic" fo:font-size="10pt" style:font-size-asian="10pt"/>
    </style:style>
    <style:style style:name="T272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22" style:parent-style-name="Fuentedepárrafopredeter." style:family="text">
      <style:text-properties fo:font-style="italic" style:font-style-asian="italic" fo:font-size="10pt" style:font-size-asian="10pt"/>
    </style:style>
    <style:style style:name="T272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24" style:parent-style-name="Fuentedepárrafopredeter." style:family="text">
      <style:text-properties fo:font-style="italic" style:font-style-asian="italic" fo:font-size="10pt" style:font-size-asian="10pt"/>
    </style:style>
    <style:style style:name="T272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26" style:parent-style-name="Fuentedepárrafopredeter." style:family="text">
      <style:text-properties fo:font-style="italic" style:font-style-asian="italic" fo:font-size="10pt" style:font-size-asian="10pt"/>
    </style:style>
    <style:style style:name="T27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28" style:parent-style-name="Fuentedepárrafopredeter." style:family="text">
      <style:text-properties fo:font-style="italic" style:font-style-asian="italic" fo:font-size="10pt" style:font-size-asian="10pt"/>
    </style:style>
    <style:style style:name="T272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30" style:parent-style-name="Fuentedepárrafopredeter." style:family="text">
      <style:text-properties fo:font-style="italic" style:font-style-asian="italic" fo:font-size="10pt" style:font-size-asian="10pt"/>
    </style:style>
    <style:style style:name="T27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32" style:parent-style-name="Fuentedepárrafopredeter." style:family="text">
      <style:text-properties fo:font-style="italic" style:font-style-asian="italic" fo:font-size="10pt" style:font-size-asian="10pt"/>
    </style:style>
    <style:style style:name="T273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34" style:parent-style-name="Fuentedepárrafopredeter." style:family="text">
      <style:text-properties fo:font-style="italic" style:font-style-asian="italic" fo:font-size="10pt" style:font-size-asian="10pt"/>
    </style:style>
    <style:style style:name="T2735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736" style:parent-style-name="Fuentedepárrafopredeter." style:family="text">
      <style:text-properties fo:font-style="italic" style:font-style-asian="italic" fo:font-size="10pt" style:font-size-asian="10pt"/>
    </style:style>
    <style:style style:name="T273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38" style:parent-style-name="Fuentedepárrafopredeter." style:family="text">
      <style:text-properties fo:font-style="italic" style:font-style-asian="italic" fo:font-size="10pt" style:font-size-asian="10pt"/>
    </style:style>
    <style:style style:name="T273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40" style:parent-style-name="Fuentedepárrafopredeter." style:family="text">
      <style:text-properties fo:font-style="italic" style:font-style-asian="italic" fo:font-size="10pt" style:font-size-asian="10pt"/>
    </style:style>
    <style:style style:name="P2741" style:parent-style-name="Párrafodelista" style:family="paragraph">
      <style:paragraph-properties fo:text-align="justify" fo:margin-left="0.7208in" fo:margin-right="0.1743in" fo:text-indent="-0.1965in">
        <style:tab-stops>
          <style:tab-stop style:type="left" style:position="-0.052in"/>
        </style:tab-stops>
      </style:paragraph-properties>
    </style:style>
    <style:style style:name="T2742" style:parent-style-name="Fuentedepárrafopredeter." style:family="text">
      <style:text-properties fo:font-style="italic" style:font-style-asian="italic" fo:font-size="10pt" style:font-size-asian="10pt"/>
    </style:style>
    <style:style style:name="T274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44" style:parent-style-name="Fuentedepárrafopredeter." style:family="text">
      <style:text-properties fo:font-style="italic" style:font-style-asian="italic" fo:font-size="10pt" style:font-size-asian="10pt"/>
    </style:style>
    <style:style style:name="T274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46" style:parent-style-name="Fuentedepárrafopredeter." style:family="text">
      <style:text-properties fo:font-style="italic" style:font-style-asian="italic" fo:font-size="10pt" style:font-size-asian="10pt"/>
    </style:style>
    <style:style style:name="T274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48" style:parent-style-name="Fuentedepárrafopredeter." style:family="text">
      <style:text-properties fo:font-style="italic" style:font-style-asian="italic" fo:font-size="10pt" style:font-size-asian="10pt"/>
    </style:style>
    <style:style style:name="T274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0" style:parent-style-name="Fuentedepárrafopredeter." style:family="text">
      <style:text-properties fo:font-style="italic" style:font-style-asian="italic" fo:font-size="10pt" style:font-size-asian="10pt"/>
    </style:style>
    <style:style style:name="T275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2" style:parent-style-name="Fuentedepárrafopredeter." style:family="text">
      <style:text-properties fo:font-style="italic" style:font-style-asian="italic" fo:font-size="10pt" style:font-size-asian="10pt"/>
    </style:style>
    <style:style style:name="T275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4" style:parent-style-name="Fuentedepárrafopredeter." style:family="text">
      <style:text-properties fo:font-style="italic" style:font-style-asian="italic" fo:font-size="10pt" style:font-size-asian="10pt"/>
    </style:style>
    <style:style style:name="T275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6" style:parent-style-name="Fuentedepárrafopredeter." style:family="text">
      <style:text-properties fo:font-style="italic" style:font-style-asian="italic" fo:font-size="10pt" style:font-size-asian="10pt"/>
    </style:style>
    <style:style style:name="T275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58" style:parent-style-name="Fuentedepárrafopredeter." style:family="text">
      <style:text-properties fo:font-style="italic" style:font-style-asian="italic" fo:font-size="10pt" style:font-size-asian="10pt"/>
    </style:style>
    <style:style style:name="T275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60" style:parent-style-name="Fuentedepárrafopredeter." style:family="text">
      <style:text-properties fo:font-style="italic" style:font-style-asian="italic" fo:font-size="10pt" style:font-size-asian="10pt"/>
    </style:style>
    <style:style style:name="T276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62" style:parent-style-name="Fuentedepárrafopredeter." style:family="text">
      <style:text-properties fo:font-style="italic" style:font-style-asian="italic" fo:font-size="10pt" style:font-size-asian="10pt"/>
    </style:style>
    <style:style style:name="T276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64" style:parent-style-name="Fuentedepárrafopredeter." style:family="text">
      <style:text-properties fo:font-style="italic" style:font-style-asian="italic" fo:font-size="10pt" style:font-size-asian="10pt"/>
    </style:style>
    <style:style style:name="T276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66" style:parent-style-name="Fuentedepárrafopredeter." style:family="text">
      <style:text-properties fo:font-style="italic" style:font-style-asian="italic" fo:font-size="10pt" style:font-size-asian="10pt"/>
    </style:style>
    <style:style style:name="T276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68" style:parent-style-name="Fuentedepárrafopredeter." style:family="text">
      <style:text-properties fo:font-style="italic" style:font-style-asian="italic" fo:font-size="10pt" style:font-size-asian="10pt"/>
    </style:style>
    <style:style style:name="T276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70" style:parent-style-name="Fuentedepárrafopredeter." style:family="text">
      <style:text-properties fo:font-style="italic" style:font-style-asian="italic" fo:font-size="10pt" style:font-size-asian="10pt"/>
    </style:style>
    <style:style style:name="T277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72" style:parent-style-name="Fuentedepárrafopredeter." style:family="text">
      <style:text-properties fo:font-style="italic" style:font-style-asian="italic" fo:font-size="10pt" style:font-size-asian="10pt"/>
    </style:style>
    <style:style style:name="T277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74" style:parent-style-name="Fuentedepárrafopredeter." style:family="text">
      <style:text-properties fo:font-style="italic" style:font-style-asian="italic" fo:font-size="10pt" style:font-size-asian="10pt"/>
    </style:style>
    <style:style style:name="T27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76" style:parent-style-name="Fuentedepárrafopredeter." style:family="text">
      <style:text-properties fo:font-style="italic" style:font-style-asian="italic" fo:font-size="10pt" style:font-size-asian="10pt"/>
    </style:style>
    <style:style style:name="T277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78" style:parent-style-name="Fuentedepárrafopredeter." style:family="text">
      <style:text-properties fo:font-style="italic" style:font-style-asian="italic" fo:font-size="10pt" style:font-size-asian="10pt"/>
    </style:style>
    <style:style style:name="T277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80" style:parent-style-name="Fuentedepárrafopredeter." style:family="text">
      <style:text-properties fo:font-style="italic" style:font-style-asian="italic" fo:font-size="10pt" style:font-size-asian="10pt"/>
    </style:style>
    <style:style style:name="T278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2782" style:parent-style-name="Fuentedepárrafopredeter." style:family="text">
      <style:text-properties fo:font-style="italic" style:font-style-asian="italic" fo:font-size="10pt" style:font-size-asian="10pt"/>
    </style:style>
    <style:style style:name="P2783" style:parent-style-name="Párrafodelista" style:family="paragraph">
      <style:paragraph-properties fo:text-align="justify" fo:margin-left="0.7208in" fo:text-indent="-0.1965in">
        <style:tab-stops>
          <style:tab-stop style:type="left" style:position="-0.052in"/>
        </style:tab-stops>
      </style:paragraph-properties>
    </style:style>
    <style:style style:name="T2784" style:parent-style-name="Fuentedepárrafopredeter." style:family="text">
      <style:text-properties fo:font-style="italic" style:font-style-asian="italic" fo:font-size="10pt" style:font-size-asian="10pt"/>
    </style:style>
    <style:style style:name="T27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86" style:parent-style-name="Fuentedepárrafopredeter." style:family="text">
      <style:text-properties fo:font-style="italic" style:font-style-asian="italic" fo:font-size="10pt" style:font-size-asian="10pt"/>
    </style:style>
    <style:style style:name="T278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88" style:parent-style-name="Fuentedepárrafopredeter." style:family="text">
      <style:text-properties fo:font-style="italic" style:font-style-asian="italic" fo:font-size="10pt" style:font-size-asian="10pt"/>
    </style:style>
    <style:style style:name="T2789" style:parent-style-name="Fuentedepárrafopredeter." style:family="text">
      <style:text-properties fo:font-style="italic" style:font-style-asian="italic" fo:font-size="10pt" style:font-size-asian="10pt"/>
    </style:style>
    <style:style style:name="T27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791" style:parent-style-name="Fuentedepárrafopredeter." style:family="text">
      <style:text-properties fo:font-style="italic" style:font-style-asian="italic" fo:font-size="10pt" style:font-size-asian="10pt"/>
    </style:style>
    <style:style style:name="T27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93" style:parent-style-name="Fuentedepárrafopredeter." style:family="text">
      <style:text-properties fo:font-style="italic" style:font-style-asian="italic" fo:font-size="10pt" style:font-size-asian="10pt"/>
    </style:style>
    <style:style style:name="T279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795" style:parent-style-name="Fuentedepárrafopredeter." style:family="text">
      <style:text-properties fo:font-style="italic" style:font-style-asian="italic" fo:font-size="10pt" style:font-size-asian="10pt"/>
    </style:style>
    <style:style style:name="T279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797" style:parent-style-name="Fuentedepárrafopredeter." style:family="text">
      <style:text-properties fo:font-style="italic" style:font-style-asian="italic" fo:font-size="10pt" style:font-size-asian="10pt"/>
    </style:style>
    <style:style style:name="T2798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2799" style:parent-style-name="Fuentedepárrafopredeter." style:family="text">
      <style:text-properties fo:font-style="italic" style:font-style-asian="italic" fo:font-size="10pt" style:font-size-asian="10pt"/>
    </style:style>
    <style:style style:name="P2800" style:parent-style-name="Párrafodelista" style:family="paragraph">
      <style:paragraph-properties fo:text-align="justify" fo:margin-left="0.7208in" fo:margin-right="0.1743in" fo:text-indent="-0.1965in">
        <style:tab-stops>
          <style:tab-stop style:type="left" style:position="-0.052in"/>
        </style:tab-stops>
      </style:paragraph-properties>
    </style:style>
    <style:style style:name="T2801" style:parent-style-name="Fuentedepárrafopredeter." style:family="text">
      <style:text-properties fo:font-style="italic" style:font-style-asian="italic" fo:font-size="10pt" style:font-size-asian="10pt"/>
    </style:style>
    <style:style style:name="T28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03" style:parent-style-name="Fuentedepárrafopredeter." style:family="text">
      <style:text-properties fo:font-style="italic" style:font-style-asian="italic" fo:font-size="10pt" style:font-size-asian="10pt"/>
    </style:style>
    <style:style style:name="T28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05" style:parent-style-name="Fuentedepárrafopredeter." style:family="text">
      <style:text-properties fo:font-style="italic" style:font-style-asian="italic" fo:font-size="10pt" style:font-size-asian="10pt"/>
    </style:style>
    <style:style style:name="T28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07" style:parent-style-name="Fuentedepárrafopredeter." style:family="text">
      <style:text-properties fo:font-style="italic" style:font-style-asian="italic" fo:font-size="10pt" style:font-size-asian="10pt"/>
    </style:style>
    <style:style style:name="T28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09" style:parent-style-name="Fuentedepárrafopredeter." style:family="text">
      <style:text-properties fo:font-style="italic" style:font-style-asian="italic" fo:font-size="10pt" style:font-size-asian="10pt"/>
    </style:style>
    <style:style style:name="T28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1" style:parent-style-name="Fuentedepárrafopredeter." style:family="text">
      <style:text-properties fo:font-style="italic" style:font-style-asian="italic" fo:font-size="10pt" style:font-size-asian="10pt"/>
    </style:style>
    <style:style style:name="T28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3" style:parent-style-name="Fuentedepárrafopredeter." style:family="text">
      <style:text-properties fo:font-style="italic" style:font-style-asian="italic" fo:font-size="10pt" style:font-size-asian="10pt"/>
    </style:style>
    <style:style style:name="T28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5" style:parent-style-name="Fuentedepárrafopredeter." style:family="text">
      <style:text-properties fo:font-style="italic" style:font-style-asian="italic" fo:font-size="10pt" style:font-size-asian="10pt"/>
    </style:style>
    <style:style style:name="T28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7" style:parent-style-name="Fuentedepárrafopredeter." style:family="text">
      <style:text-properties fo:font-style="italic" style:font-style-asian="italic" fo:font-size="10pt" style:font-size-asian="10pt"/>
    </style:style>
    <style:style style:name="T28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19" style:parent-style-name="Fuentedepárrafopredeter." style:family="text">
      <style:text-properties fo:font-style="italic" style:font-style-asian="italic" fo:font-size="10pt" style:font-size-asian="10pt"/>
    </style:style>
    <style:style style:name="T28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21" style:parent-style-name="Fuentedepárrafopredeter." style:family="text">
      <style:text-properties fo:font-style="italic" style:font-style-asian="italic" fo:font-size="10pt" style:font-size-asian="10pt"/>
    </style:style>
    <style:style style:name="T282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823" style:parent-style-name="Fuentedepárrafopredeter." style:family="text">
      <style:text-properties fo:font-style="italic" style:font-style-asian="italic" fo:font-size="10pt" style:font-size-asian="10pt"/>
    </style:style>
    <style:style style:name="T28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25" style:parent-style-name="Fuentedepárrafopredeter." style:family="text">
      <style:text-properties fo:font-style="italic" style:font-style-asian="italic" fo:font-size="10pt" style:font-size-asian="10pt"/>
    </style:style>
    <style:style style:name="T28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27" style:parent-style-name="Fuentedepárrafopredeter." style:family="text">
      <style:text-properties fo:font-style="italic" style:font-style-asian="italic" fo:font-size="10pt" style:font-size-asian="10pt"/>
    </style:style>
    <style:style style:name="T28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29" style:parent-style-name="Fuentedepárrafopredeter." style:family="text">
      <style:text-properties fo:font-style="italic" style:font-style-asian="italic" fo:font-size="10pt" style:font-size-asian="10pt"/>
    </style:style>
    <style:style style:name="T283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1" style:parent-style-name="Fuentedepárrafopredeter." style:family="text">
      <style:text-properties fo:font-style="italic" style:font-style-asian="italic" fo:font-size="10pt" style:font-size-asian="10pt"/>
    </style:style>
    <style:style style:name="T283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3" style:parent-style-name="Fuentedepárrafopredeter." style:family="text">
      <style:text-properties fo:font-style="italic" style:font-style-asian="italic" fo:font-size="10pt" style:font-size-asian="10pt"/>
    </style:style>
    <style:style style:name="T283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5" style:parent-style-name="Fuentedepárrafopredeter." style:family="text">
      <style:text-properties fo:font-style="italic" style:font-style-asian="italic" fo:font-size="10pt" style:font-size-asian="10pt"/>
    </style:style>
    <style:style style:name="T283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7" style:parent-style-name="Fuentedepárrafopredeter." style:family="text">
      <style:text-properties fo:font-style="italic" style:font-style-asian="italic" fo:font-size="10pt" style:font-size-asian="10pt"/>
    </style:style>
    <style:style style:name="T283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39" style:parent-style-name="Fuentedepárrafopredeter." style:family="text">
      <style:text-properties fo:font-style="italic" style:font-style-asian="italic" fo:font-size="10pt" style:font-size-asian="10pt"/>
    </style:style>
    <style:style style:name="T28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1" style:parent-style-name="Fuentedepárrafopredeter." style:family="text">
      <style:text-properties fo:font-style="italic" style:font-style-asian="italic" fo:font-size="10pt" style:font-size-asian="10pt"/>
    </style:style>
    <style:style style:name="T28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3" style:parent-style-name="Fuentedepárrafopredeter." style:family="text">
      <style:text-properties fo:font-style="italic" style:font-style-asian="italic" fo:font-size="10pt" style:font-size-asian="10pt"/>
    </style:style>
    <style:style style:name="T28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5" style:parent-style-name="Fuentedepárrafopredeter." style:family="text">
      <style:text-properties fo:font-style="italic" style:font-style-asian="italic" fo:font-size="10pt" style:font-size-asian="10pt"/>
    </style:style>
    <style:style style:name="T28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7" style:parent-style-name="Fuentedepárrafopredeter." style:family="text">
      <style:text-properties fo:font-style="italic" style:font-style-asian="italic" fo:font-size="10pt" style:font-size-asian="10pt"/>
    </style:style>
    <style:style style:name="T28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49" style:parent-style-name="Fuentedepárrafopredeter." style:family="text">
      <style:text-properties fo:font-style="italic" style:font-style-asian="italic" fo:font-size="10pt" style:font-size-asian="10pt"/>
    </style:style>
    <style:style style:name="T28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51" style:parent-style-name="Fuentedepárrafopredeter." style:family="text">
      <style:text-properties fo:font-style="italic" style:font-style-asian="italic" fo:font-size="10pt" style:font-size-asian="10pt"/>
    </style:style>
    <style:style style:name="T28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53" style:parent-style-name="Fuentedepárrafopredeter." style:family="text">
      <style:text-properties fo:font-style="italic" style:font-style-asian="italic" fo:font-size="10pt" style:font-size-asian="10pt"/>
    </style:style>
    <style:style style:name="T28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55" style:parent-style-name="Fuentedepárrafopredeter." style:family="text">
      <style:text-properties fo:font-style="italic" style:font-style-asian="italic" fo:font-size="10pt" style:font-size-asian="10pt"/>
    </style:style>
    <style:style style:name="P2856" style:parent-style-name="Textoindependiente" style:family="paragraph">
      <style:paragraph-properties fo:margin-left="0.175in">
        <style:tab-stops/>
      </style:paragraph-properties>
    </style:style>
    <style:style style:name="T2857" style:parent-style-name="Fuentedepárrafopredeter." style:family="text">
      <style:text-properties fo:letter-spacing="-0.0027in"/>
    </style:style>
    <style:style style:name="T2858" style:parent-style-name="Fuentedepárrafopredeter." style:family="text">
      <style:text-properties fo:letter-spacing="-0.002in"/>
    </style:style>
    <style:style style:name="T2859" style:parent-style-name="Fuentedepárrafopredeter." style:family="text">
      <style:text-properties fo:letter-spacing="-0.002in"/>
    </style:style>
    <style:style style:name="T2860" style:parent-style-name="Fuentedepárrafopredeter." style:family="text">
      <style:text-properties fo:letter-spacing="-0.0027in"/>
    </style:style>
    <style:style style:name="T2861" style:parent-style-name="Fuentedepárrafopredeter." style:family="text">
      <style:text-properties fo:letter-spacing="-0.0013in"/>
    </style:style>
    <style:style style:name="T2862" style:parent-style-name="Fuentedepárrafopredeter." style:family="text">
      <style:text-properties fo:letter-spacing="-0.002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02in"/>
    </style:style>
    <style:style style:name="T2865" style:parent-style-name="Fuentedepárrafopredeter." style:family="text">
      <style:text-properties fo:letter-spacing="-0.002in"/>
    </style:style>
    <style:style style:name="T2866" style:parent-style-name="Fuentedepárrafopredeter." style:family="text">
      <style:text-properties fo:letter-spacing="-0.002in"/>
    </style:style>
    <style:style style:name="T2867" style:parent-style-name="Fuentedepárrafopredeter." style:family="text">
      <style:text-properties fo:letter-spacing="-0.002in"/>
    </style:style>
    <style:style style:name="T2868" style:parent-style-name="Fuentedepárrafopredeter." style:family="text">
      <style:text-properties fo:letter-spacing="-0.0027in"/>
    </style:style>
    <style:style style:name="T2869" style:parent-style-name="Fuentedepárrafopredeter." style:family="text">
      <style:text-properties fo:letter-spacing="-0.002in"/>
    </style:style>
    <style:style style:name="T2870" style:parent-style-name="Fuentedepárrafopredeter." style:family="text">
      <style:text-properties fo:letter-spacing="-0.002in"/>
    </style:style>
    <style:style style:name="P2871" style:parent-style-name="Textoindependiente" style:family="paragraph">
      <style:paragraph-properties fo:margin-top="0.0076in"/>
    </style:style>
    <style:style style:name="P2872" style:parent-style-name="Párrafodelista" style:family="paragraph">
      <style:paragraph-properties fo:text-align="justify" fo:margin-left="0.675in" fo:margin-right="0.1729in" fo:text-indent="-0.2423in">
        <style:tab-stops>
          <style:tab-stop style:type="left" style:position="-0.0062in"/>
        </style:tab-stops>
      </style:paragraph-properties>
    </style:style>
    <style:style style:name="T2873" style:parent-style-name="Fuentedepárrafopredeter." style:family="text">
      <style:text-properties fo:font-style="italic" style:font-style-asian="italic" fo:font-size="10pt" style:font-size-asian="10pt"/>
    </style:style>
    <style:style style:name="T287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75" style:parent-style-name="Fuentedepárrafopredeter." style:family="text">
      <style:text-properties fo:font-style="italic" style:font-style-asian="italic" fo:font-size="10pt" style:font-size-asian="10pt"/>
    </style:style>
    <style:style style:name="T287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77" style:parent-style-name="Fuentedepárrafopredeter." style:family="text">
      <style:text-properties fo:font-style="italic" style:font-style-asian="italic" fo:font-size="10pt" style:font-size-asian="10pt"/>
    </style:style>
    <style:style style:name="T287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79" style:parent-style-name="Fuentedepárrafopredeter." style:family="text">
      <style:text-properties fo:font-style="italic" style:font-style-asian="italic" fo:font-size="10pt" style:font-size-asian="10pt"/>
    </style:style>
    <style:style style:name="T288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1" style:parent-style-name="Fuentedepárrafopredeter." style:family="text">
      <style:text-properties fo:font-style="italic" style:font-style-asian="italic" fo:font-size="10pt" style:font-size-asian="10pt"/>
    </style:style>
    <style:style style:name="T288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3" style:parent-style-name="Fuentedepárrafopredeter." style:family="text">
      <style:text-properties fo:font-style="italic" style:font-style-asian="italic" fo:font-size="10pt" style:font-size-asian="10pt"/>
    </style:style>
    <style:style style:name="T288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5" style:parent-style-name="Fuentedepárrafopredeter." style:family="text">
      <style:text-properties fo:font-style="italic" style:font-style-asian="italic" fo:font-size="10pt" style:font-size-asian="10pt"/>
    </style:style>
    <style:style style:name="T288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7" style:parent-style-name="Fuentedepárrafopredeter." style:family="text">
      <style:text-properties fo:font-style="italic" style:font-style-asian="italic" fo:font-size="10pt" style:font-size-asian="10pt"/>
    </style:style>
    <style:style style:name="T288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89" style:parent-style-name="Fuentedepárrafopredeter." style:family="text">
      <style:text-properties fo:font-style="italic" style:font-style-asian="italic" fo:font-size="10pt" style:font-size-asian="10pt"/>
    </style:style>
    <style:style style:name="T289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1" style:parent-style-name="Fuentedepárrafopredeter." style:family="text">
      <style:text-properties fo:font-style="italic" style:font-style-asian="italic" fo:font-size="10pt" style:font-size-asian="10pt"/>
    </style:style>
    <style:style style:name="T289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3" style:parent-style-name="Fuentedepárrafopredeter." style:family="text">
      <style:text-properties fo:font-style="italic" style:font-style-asian="italic" fo:font-size="10pt" style:font-size-asian="10pt"/>
    </style:style>
    <style:style style:name="T289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5" style:parent-style-name="Fuentedepárrafopredeter." style:family="text">
      <style:text-properties fo:font-style="italic" style:font-style-asian="italic" fo:font-size="10pt" style:font-size-asian="10pt"/>
    </style:style>
    <style:style style:name="T289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7" style:parent-style-name="Fuentedepárrafopredeter." style:family="text">
      <style:text-properties fo:font-style="italic" style:font-style-asian="italic" fo:font-size="10pt" style:font-size-asian="10pt"/>
    </style:style>
    <style:style style:name="T289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899" style:parent-style-name="Fuentedepárrafopredeter." style:family="text">
      <style:text-properties fo:font-style="italic" style:font-style-asian="italic" fo:font-size="10pt" style:font-size-asian="10pt"/>
    </style:style>
    <style:style style:name="T290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1" style:parent-style-name="Fuentedepárrafopredeter." style:family="text">
      <style:text-properties fo:font-style="italic" style:font-style-asian="italic" fo:font-size="10pt" style:font-size-asian="10pt"/>
    </style:style>
    <style:style style:name="T290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3" style:parent-style-name="Fuentedepárrafopredeter." style:family="text">
      <style:text-properties fo:font-style="italic" style:font-style-asian="italic" fo:font-size="10pt" style:font-size-asian="10pt"/>
    </style:style>
    <style:style style:name="T290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5" style:parent-style-name="Fuentedepárrafopredeter." style:family="text">
      <style:text-properties fo:font-style="italic" style:font-style-asian="italic" fo:font-size="10pt" style:font-size-asian="10pt"/>
    </style:style>
    <style:style style:name="T29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7" style:parent-style-name="Fuentedepárrafopredeter." style:family="text">
      <style:text-properties fo:font-style="italic" style:font-style-asian="italic" fo:font-size="10pt" style:font-size-asian="10pt"/>
    </style:style>
    <style:style style:name="T290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09" style:parent-style-name="Fuentedepárrafopredeter." style:family="text">
      <style:text-properties fo:font-style="italic" style:font-style-asian="italic" fo:font-size="10pt" style:font-size-asian="10pt"/>
    </style:style>
    <style:style style:name="T291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1" style:parent-style-name="Fuentedepárrafopredeter." style:family="text">
      <style:text-properties fo:font-style="italic" style:font-style-asian="italic" fo:font-size="10pt" style:font-size-asian="10pt"/>
    </style:style>
    <style:style style:name="T291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3" style:parent-style-name="Fuentedepárrafopredeter." style:family="text">
      <style:text-properties fo:font-style="italic" style:font-style-asian="italic" fo:font-size="10pt" style:font-size-asian="10pt"/>
    </style:style>
    <style:style style:name="T291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5" style:parent-style-name="Fuentedepárrafopredeter." style:family="text">
      <style:text-properties fo:font-style="italic" style:font-style-asian="italic" fo:font-size="10pt" style:font-size-asian="10pt"/>
    </style:style>
    <style:style style:name="T291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7" style:parent-style-name="Fuentedepárrafopredeter." style:family="text">
      <style:text-properties fo:font-style="italic" style:font-style-asian="italic" fo:font-size="10pt" style:font-size-asian="10pt"/>
    </style:style>
    <style:style style:name="T291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19" style:parent-style-name="Fuentedepárrafopredeter." style:family="text">
      <style:text-properties fo:font-style="italic" style:font-style-asian="italic" fo:font-size="10pt" style:font-size-asian="10pt"/>
    </style:style>
    <style:style style:name="T292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1" style:parent-style-name="Fuentedepárrafopredeter." style:family="text">
      <style:text-properties fo:font-style="italic" style:font-style-asian="italic" fo:font-size="10pt" style:font-size-asian="10pt"/>
    </style:style>
    <style:style style:name="T29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3" style:parent-style-name="Fuentedepárrafopredeter." style:family="text">
      <style:text-properties fo:font-style="italic" style:font-style-asian="italic" fo:font-size="10pt" style:font-size-asian="10pt"/>
    </style:style>
    <style:style style:name="T292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5" style:parent-style-name="Fuentedepárrafopredeter." style:family="text">
      <style:text-properties fo:font-style="italic" style:font-style-asian="italic" fo:font-size="10pt" style:font-size-asian="10pt"/>
    </style:style>
    <style:style style:name="T2926" style:parent-style-name="Fuentedepárrafopredeter." style:family="text">
      <style:text-properties fo:font-style="italic" style:font-style-asian="italic" fo:font-size="10pt" style:font-size-asian="10pt"/>
    </style:style>
    <style:style style:name="T292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28" style:parent-style-name="Fuentedepárrafopredeter." style:family="text">
      <style:text-properties fo:font-style="italic" style:font-style-asian="italic" fo:font-size="10pt" style:font-size-asian="10pt"/>
    </style:style>
    <style:style style:name="T292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30" style:parent-style-name="Fuentedepárrafopredeter." style:family="text">
      <style:text-properties fo:font-style="italic" style:font-style-asian="italic" fo:font-size="10pt" style:font-size-asian="10pt"/>
    </style:style>
    <style:style style:name="T293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32" style:parent-style-name="Fuentedepárrafopredeter." style:family="text">
      <style:text-properties fo:font-style="italic" style:font-style-asian="italic" fo:font-size="10pt" style:font-size-asian="10pt"/>
    </style:style>
    <style:style style:name="T29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34" style:parent-style-name="Fuentedepárrafopredeter." style:family="text">
      <style:text-properties fo:font-style="italic" style:font-style-asian="italic" fo:font-size="10pt" style:font-size-asian="10pt"/>
    </style:style>
    <style:style style:name="T29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36" style:parent-style-name="Fuentedepárrafopredeter." style:family="text">
      <style:text-properties fo:font-style="italic" style:font-style-asian="italic" fo:font-size="10pt" style:font-size-asian="10pt"/>
    </style:style>
    <style:style style:name="P2937" style:parent-style-name="Textoindependiente" style:family="paragraph">
      <style:paragraph-properties fo:margin-top="0.0076in"/>
      <style:text-properties fo:font-size="9.5pt" style:font-size-asian="9.5pt"/>
    </style:style>
    <style:style style:name="P2938" style:parent-style-name="Párrafodelista" style:family="paragraph">
      <style:paragraph-properties fo:text-align="justify" fo:margin-left="0.675in" fo:margin-right="0.1729in" fo:text-indent="-0.2423in">
        <style:tab-stops>
          <style:tab-stop style:type="left" style:position="-0.0062in"/>
        </style:tab-stops>
      </style:paragraph-properties>
    </style:style>
    <style:style style:name="T2939" style:parent-style-name="Fuentedepárrafopredeter." style:family="text">
      <style:text-properties fo:font-style="italic" style:font-style-asian="italic" fo:font-size="10pt" style:font-size-asian="10pt"/>
    </style:style>
    <style:style style:name="T294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41" style:parent-style-name="Fuentedepárrafopredeter." style:family="text">
      <style:text-properties fo:font-style="italic" style:font-style-asian="italic" fo:font-size="10pt" style:font-size-asian="10pt"/>
    </style:style>
    <style:style style:name="T294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43" style:parent-style-name="Fuentedepárrafopredeter." style:family="text">
      <style:text-properties fo:font-style="italic" style:font-style-asian="italic" fo:font-size="10pt" style:font-size-asian="10pt"/>
    </style:style>
    <style:style style:name="T294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45" style:parent-style-name="Fuentedepárrafopredeter." style:family="text">
      <style:text-properties fo:font-style="italic" style:font-style-asian="italic" fo:font-size="10pt" style:font-size-asian="10pt"/>
    </style:style>
    <style:style style:name="T29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47" style:parent-style-name="Fuentedepárrafopredeter." style:family="text">
      <style:text-properties fo:font-style="italic" style:font-style-asian="italic" fo:font-size="10pt" style:font-size-asian="10pt"/>
    </style:style>
    <style:style style:name="T29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49" style:parent-style-name="Fuentedepárrafopredeter." style:family="text">
      <style:text-properties fo:font-style="italic" style:font-style-asian="italic" fo:font-size="10pt" style:font-size-asian="10pt"/>
    </style:style>
    <style:style style:name="T29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1" style:parent-style-name="Fuentedepárrafopredeter." style:family="text">
      <style:text-properties fo:font-style="italic" style:font-style-asian="italic" fo:font-size="10pt" style:font-size-asian="10pt"/>
    </style:style>
    <style:style style:name="T29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3" style:parent-style-name="Fuentedepárrafopredeter." style:family="text">
      <style:text-properties fo:font-style="italic" style:font-style-asian="italic" fo:font-size="10pt" style:font-size-asian="10pt"/>
    </style:style>
    <style:style style:name="T29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5" style:parent-style-name="Fuentedepárrafopredeter." style:family="text">
      <style:text-properties fo:font-style="italic" style:font-style-asian="italic" fo:font-size="10pt" style:font-size-asian="10pt"/>
    </style:style>
    <style:style style:name="T29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7" style:parent-style-name="Fuentedepárrafopredeter." style:family="text">
      <style:text-properties fo:font-style="italic" style:font-style-asian="italic" fo:font-size="10pt" style:font-size-asian="10pt"/>
    </style:style>
    <style:style style:name="T29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59" style:parent-style-name="Fuentedepárrafopredeter." style:family="text">
      <style:text-properties fo:font-style="italic" style:font-style-asian="italic" fo:font-size="10pt" style:font-size-asian="10pt"/>
    </style:style>
    <style:style style:name="T296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61" style:parent-style-name="Fuentedepárrafopredeter." style:family="text">
      <style:text-properties fo:font-style="italic" style:font-style-asian="italic" fo:font-size="10pt" style:font-size-asian="10pt"/>
    </style:style>
    <style:style style:name="T296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2963" style:parent-style-name="Fuentedepárrafopredeter." style:family="text">
      <style:text-properties fo:font-style="italic" style:font-style-asian="italic" fo:font-size="10pt" style:font-size-asian="10pt"/>
    </style:style>
    <style:style style:name="T29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2965" style:parent-style-name="Fuentedepárrafopredeter." style:family="text">
      <style:text-properties fo:font-style="italic" style:font-style-asian="italic" fo:font-size="10pt" style:font-size-asian="10pt"/>
    </style:style>
    <style:style style:name="T29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67" style:parent-style-name="Fuentedepárrafopredeter." style:family="text">
      <style:text-properties fo:font-style="italic" style:font-style-asian="italic" fo:font-size="10pt" style:font-size-asian="10pt"/>
    </style:style>
    <style:style style:name="T296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69" style:parent-style-name="Fuentedepárrafopredeter." style:family="text">
      <style:text-properties fo:font-style="italic" style:font-style-asian="italic" fo:font-size="10pt" style:font-size-asian="10pt"/>
    </style:style>
    <style:style style:name="T297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71" style:parent-style-name="Fuentedepárrafopredeter." style:family="text">
      <style:text-properties fo:font-style="italic" style:font-style-asian="italic" fo:font-size="10pt" style:font-size-asian="10pt"/>
    </style:style>
    <style:style style:name="T2972" style:parent-style-name="Fuentedepárrafopredeter." style:family="text">
      <style:text-properties fo:font-style="italic" style:font-style-asian="italic" fo:font-size="10pt" style:font-size-asian="10pt"/>
    </style:style>
    <style:style style:name="T297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74" style:parent-style-name="Fuentedepárrafopredeter." style:family="text">
      <style:text-properties fo:font-style="italic" style:font-style-asian="italic" fo:font-size="10pt" style:font-size-asian="10pt"/>
    </style:style>
    <style:style style:name="T29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76" style:parent-style-name="Fuentedepárrafopredeter." style:family="text">
      <style:text-properties fo:font-style="italic" style:font-style-asian="italic" fo:font-size="10pt" style:font-size-asian="10pt"/>
    </style:style>
    <style:style style:name="T297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78" style:parent-style-name="Fuentedepárrafopredeter." style:family="text">
      <style:text-properties fo:font-style="italic" style:font-style-asian="italic" fo:font-size="10pt" style:font-size-asian="10pt"/>
    </style:style>
    <style:style style:name="T297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80" style:parent-style-name="Fuentedepárrafopredeter." style:family="text">
      <style:text-properties fo:font-style="italic" style:font-style-asian="italic" fo:font-size="10pt" style:font-size-asian="10pt"/>
    </style:style>
    <style:style style:name="T29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982" style:parent-style-name="Fuentedepárrafopredeter." style:family="text">
      <style:text-properties fo:font-style="italic" style:font-style-asian="italic" fo:font-size="10pt" style:font-size-asian="10pt"/>
    </style:style>
    <style:style style:name="T298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2984" style:parent-style-name="Fuentedepárrafopredeter." style:family="text">
      <style:text-properties fo:font-style="italic" style:font-style-asian="italic" fo:font-size="10pt" style:font-size-asian="10pt"/>
    </style:style>
    <style:style style:name="P2985" style:parent-style-name="Textoindependiente" style:family="paragraph">
      <style:paragraph-properties fo:margin-left="0.175in">
        <style:tab-stops/>
      </style:paragraph-properties>
    </style:style>
    <style:style style:name="T2986" style:parent-style-name="Fuentedepárrafopredeter." style:family="text">
      <style:text-properties fo:letter-spacing="-0.0027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2in"/>
    </style:style>
    <style:style style:name="T2991" style:parent-style-name="Fuentedepárrafopredeter." style:family="text">
      <style:text-properties fo:letter-spacing="0.0055in"/>
    </style:style>
    <style:style style:name="P2992" style:parent-style-name="Textoindependiente" style:family="paragraph">
      <style:paragraph-properties fo:text-align="justify" fo:margin-left="0.175in" fo:margin-right="0.0798in" fo:text-indent="0.3979in">
        <style:tab-stops/>
      </style:paragraph-properties>
    </style:style>
    <style:style style:name="T2993" style:parent-style-name="Fuentedepárrafopredeter." style:family="text">
      <style:text-properties fo:letter-spacing="0.0312in"/>
    </style:style>
    <style:style style:name="T2994" style:parent-style-name="Fuentedepárrafopredeter." style:family="text">
      <style:text-properties fo:letter-spacing="0.0312in"/>
    </style:style>
    <style:style style:name="T2995" style:parent-style-name="Fuentedepárrafopredeter." style:family="text">
      <style:text-properties fo:letter-spacing="0.0319in"/>
    </style:style>
    <style:style style:name="T2996" style:parent-style-name="Fuentedepárrafopredeter." style:family="text">
      <style:text-properties fo:letter-spacing="0.0312in"/>
    </style:style>
    <style:style style:name="T2997" style:parent-style-name="Fuentedepárrafopredeter." style:family="text">
      <style:text-properties fo:letter-spacing="0.0319in"/>
    </style:style>
    <style:style style:name="T2998" style:parent-style-name="Fuentedepárrafopredeter." style:family="text">
      <style:text-properties fo:letter-spacing="0.0312in"/>
    </style:style>
    <style:style style:name="T2999" style:parent-style-name="Fuentedepárrafopredeter." style:family="text">
      <style:text-properties fo:letter-spacing="0.0319in"/>
    </style:style>
    <style:style style:name="T3000" style:parent-style-name="Fuentedepárrafopredeter." style:family="text">
      <style:text-properties fo:letter-spacing="0.0312in"/>
    </style:style>
    <style:style style:name="T3001" style:parent-style-name="Fuentedepárrafopredeter." style:family="text">
      <style:text-properties fo:letter-spacing="0.0312in"/>
    </style:style>
    <style:style style:name="T3002" style:parent-style-name="Fuentedepárrafopredeter." style:family="text">
      <style:text-properties fo:letter-spacing="0.0319in"/>
    </style:style>
    <style:style style:name="T3003" style:parent-style-name="Fuentedepárrafopredeter." style:family="text">
      <style:text-properties fo:letter-spacing="0.0312in"/>
    </style:style>
    <style:style style:name="T3004" style:parent-style-name="Fuentedepárrafopredeter." style:family="text">
      <style:text-properties fo:letter-spacing="0.0319in"/>
    </style:style>
    <style:style style:name="T3005" style:parent-style-name="Fuentedepárrafopredeter." style:family="text">
      <style:text-properties fo:letter-spacing="0.0312in"/>
    </style:style>
    <style:style style:name="T3006" style:parent-style-name="Fuentedepárrafopredeter." style:family="text">
      <style:text-properties fo:letter-spacing="0.0319in"/>
    </style:style>
    <style:style style:name="T3007" style:parent-style-name="Fuentedepárrafopredeter." style:family="text">
      <style:text-properties fo:letter-spacing="0.0312in"/>
    </style:style>
    <style:style style:name="T3008" style:parent-style-name="Fuentedepárrafopredeter." style:family="text">
      <style:text-properties fo:letter-spacing="-0.0368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-0.0368in"/>
    </style:style>
    <style:style style:name="P3020" style:parent-style-name="Párrafodelista" style:family="paragraph">
      <style:paragraph-properties fo:text-align="justify" fo:margin-top="0.0645in" fo:margin-left="0.8305in" fo:text-indent="-0.25in">
        <style:tab-stops>
          <style:tab-stop style:type="left" style:position="0.0875in"/>
        </style:tab-stops>
      </style:paragraph-properties>
    </style:style>
    <style:style style:name="T3021" style:parent-style-name="Fuentedepárrafopredeter." style:family="text">
      <style:text-properties fo:font-style="italic" style:font-style-asian="italic" fo:font-size="10pt" style:font-size-asian="10pt"/>
    </style:style>
    <style:style style:name="T3022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023" style:parent-style-name="Fuentedepárrafopredeter." style:family="text">
      <style:text-properties fo:font-style="italic" style:font-style-asian="italic" fo:font-size="10pt" style:font-size-asian="10pt"/>
    </style:style>
    <style:style style:name="T3024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025" style:parent-style-name="Fuentedepárrafopredeter." style:family="text">
      <style:text-properties fo:font-style="italic" style:font-style-asian="italic" fo:font-size="10pt" style:font-size-asian="10pt"/>
    </style:style>
    <style:style style:name="T3026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027" style:parent-style-name="Fuentedepárrafopredeter." style:family="text">
      <style:text-properties fo:font-style="italic" style:font-style-asian="italic" fo:font-size="10pt" style:font-size-asian="10pt"/>
    </style:style>
    <style:style style:name="T3028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029" style:parent-style-name="Fuentedepárrafopredeter." style:family="text">
      <style:text-properties fo:font-style="italic" style:font-style-asian="italic" fo:font-size="10pt" style:font-size-asian="10pt"/>
    </style:style>
    <style:style style:name="T3030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031" style:parent-style-name="Fuentedepárrafopredeter." style:family="text">
      <style:text-properties fo:font-style="italic" style:font-style-asian="italic" fo:font-size="10pt" style:font-size-asian="10pt"/>
    </style:style>
    <style:style style:name="T3032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033" style:parent-style-name="Fuentedepárrafopredeter." style:family="text">
      <style:text-properties fo:font-style="italic" style:font-style-asian="italic" fo:font-size="10pt" style:font-size-asian="10pt"/>
    </style:style>
    <style:style style:name="T3034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035" style:parent-style-name="Fuentedepárrafopredeter." style:family="text">
      <style:text-properties fo:font-style="italic" style:font-style-asian="italic" fo:font-size="10pt" style:font-size-asian="10pt"/>
    </style:style>
    <style:style style:name="T3036" style:parent-style-name="Fuentedepárrafopredeter." style:family="text">
      <style:text-properties fo:font-style="italic" style:font-style-asian="italic" fo:letter-spacing="0.0138in" fo:font-size="10pt" style:font-size-asian="10pt"/>
    </style:style>
    <style:style style:name="T3037" style:parent-style-name="Fuentedepárrafopredeter." style:family="text">
      <style:text-properties fo:font-style="italic" style:font-style-asian="italic" fo:font-size="10pt" style:font-size-asian="10pt"/>
    </style:style>
    <style:style style:name="T3038" style:parent-style-name="Fuentedepárrafopredeter." style:family="text">
      <style:text-properties fo:font-style="italic" style:font-style-asian="italic" fo:letter-spacing="0.0145in" fo:font-size="10pt" style:font-size-asian="10pt"/>
    </style:style>
    <style:style style:name="T3039" style:parent-style-name="Fuentedepárrafopredeter." style:family="text">
      <style:text-properties fo:font-style="italic" style:font-style-asian="italic" fo:font-size="10pt" style:font-size-asian="10pt"/>
    </style:style>
    <style:style style:name="T3040" style:parent-style-name="Fuentedepárrafopredeter." style:family="text">
      <style:text-properties fo:font-style="italic" style:font-style-asian="italic" fo:letter-spacing="0.0152in" fo:font-size="10pt" style:font-size-asian="10pt"/>
    </style:style>
    <style:style style:name="T3041" style:parent-style-name="Fuentedepárrafopredeter." style:family="text">
      <style:text-properties fo:font-style="italic" style:font-style-asian="italic" fo:font-size="10pt" style:font-size-asian="10pt"/>
    </style:style>
    <style:style style:name="T3042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043" style:parent-style-name="Fuentedepárrafopredeter." style:family="text">
      <style:text-properties fo:font-style="italic" style:font-style-asian="italic" fo:font-size="10pt" style:font-size-asian="10pt"/>
    </style:style>
    <style:style style:name="T304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45" style:parent-style-name="Fuentedepárrafopredeter." style:family="text">
      <style:text-properties fo:font-style="italic" style:font-style-asian="italic" fo:font-size="10pt" style:font-size-asian="10pt"/>
    </style:style>
    <style:style style:name="T304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47" style:parent-style-name="Fuentedepárrafopredeter." style:family="text">
      <style:text-properties fo:font-style="italic" style:font-style-asian="italic" fo:font-size="10pt" style:font-size-asian="10pt"/>
    </style:style>
    <style:style style:name="T304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49" style:parent-style-name="Fuentedepárrafopredeter." style:family="text">
      <style:text-properties fo:font-style="italic" style:font-style-asian="italic" fo:font-size="10pt" style:font-size-asian="10pt"/>
    </style:style>
    <style:style style:name="T305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51" style:parent-style-name="Fuentedepárrafopredeter." style:family="text">
      <style:text-properties fo:font-style="italic" style:font-style-asian="italic" fo:font-size="10pt" style:font-size-asian="10pt"/>
    </style:style>
    <style:style style:name="P3052" style:parent-style-name="Párrafodelista" style:family="paragraph">
      <style:paragraph-properties fo:margin-left="0.918in" fo:margin-right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5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54" style:parent-style-name="Fuentedepárrafopredeter." style:family="text">
      <style:text-properties fo:font-style="italic" style:font-style-asian="italic" fo:font-size="10pt" style:font-size-asian="10pt"/>
    </style:style>
    <style:style style:name="T305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56" style:parent-style-name="Fuentedepárrafopredeter." style:family="text">
      <style:text-properties fo:font-style="italic" style:font-style-asian="italic" fo:font-size="10pt" style:font-size-asian="10pt"/>
    </style:style>
    <style:style style:name="T305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58" style:parent-style-name="Fuentedepárrafopredeter." style:family="text">
      <style:text-properties fo:font-style="italic" style:font-style-asian="italic" fo:font-size="10pt" style:font-size-asian="10pt"/>
    </style:style>
    <style:style style:name="T305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60" style:parent-style-name="Fuentedepárrafopredeter." style:family="text">
      <style:text-properties fo:font-style="italic" style:font-style-asian="italic" fo:font-size="10pt" style:font-size-asian="10pt"/>
    </style:style>
    <style:style style:name="T306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62" style:parent-style-name="Fuentedepárrafopredeter." style:family="text">
      <style:text-properties fo:font-style="italic" style:font-style-asian="italic" fo:font-size="10pt" style:font-size-asian="10pt"/>
    </style:style>
    <style:style style:name="T3063" style:parent-style-name="Fuentedepárrafopredeter." style:family="text">
      <style:text-properties fo:font-style="italic" style:font-style-asian="italic" fo:letter-spacing="-0.0118in" fo:font-size="10pt" style:font-size-asian="10pt"/>
    </style:style>
    <style:style style:name="T3064" style:parent-style-name="Fuentedepárrafopredeter." style:family="text">
      <style:text-properties fo:font-style="italic" style:font-style-asian="italic" fo:font-size="10pt" style:font-size-asian="10pt"/>
    </style:style>
    <style:style style:name="P3065" style:parent-style-name="Párrafodelista" style:family="paragraph">
      <style:paragraph-properties fo:text-align="justify" fo:margin-left="0.8305in" fo:margin-right="0.1743in" fo:text-indent="-0.25in">
        <style:tab-stops>
          <style:tab-stop style:type="left" style:position="0.0875in"/>
        </style:tab-stops>
      </style:paragraph-properties>
    </style:style>
    <style:style style:name="T3066" style:parent-style-name="Fuentedepárrafopredeter." style:family="text">
      <style:text-properties fo:font-style="italic" style:font-style-asian="italic" fo:font-size="10pt" style:font-size-asian="10pt"/>
    </style:style>
    <style:style style:name="T306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68" style:parent-style-name="Fuentedepárrafopredeter." style:family="text">
      <style:text-properties fo:font-style="italic" style:font-style-asian="italic" fo:font-size="10pt" style:font-size-asian="10pt"/>
    </style:style>
    <style:style style:name="T306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0" style:parent-style-name="Fuentedepárrafopredeter." style:family="text">
      <style:text-properties fo:font-style="italic" style:font-style-asian="italic" fo:font-size="10pt" style:font-size-asian="10pt"/>
    </style:style>
    <style:style style:name="T307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2" style:parent-style-name="Fuentedepárrafopredeter." style:family="text">
      <style:text-properties fo:font-style="italic" style:font-style-asian="italic" fo:font-size="10pt" style:font-size-asian="10pt"/>
    </style:style>
    <style:style style:name="T307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4" style:parent-style-name="Fuentedepárrafopredeter." style:family="text">
      <style:text-properties fo:font-style="italic" style:font-style-asian="italic" fo:font-size="10pt" style:font-size-asian="10pt"/>
    </style:style>
    <style:style style:name="T307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6" style:parent-style-name="Fuentedepárrafopredeter." style:family="text">
      <style:text-properties fo:font-style="italic" style:font-style-asian="italic" fo:font-size="10pt" style:font-size-asian="10pt"/>
    </style:style>
    <style:style style:name="T3077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78" style:parent-style-name="Fuentedepárrafopredeter." style:family="text">
      <style:text-properties fo:font-style="italic" style:font-style-asian="italic" fo:font-size="10pt" style:font-size-asian="10pt"/>
    </style:style>
    <style:style style:name="T307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80" style:parent-style-name="Fuentedepárrafopredeter." style:family="text">
      <style:text-properties fo:font-style="italic" style:font-style-asian="italic" fo:font-size="10pt" style:font-size-asian="10pt"/>
    </style:style>
    <style:style style:name="T308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82" style:parent-style-name="Fuentedepárrafopredeter." style:family="text">
      <style:text-properties fo:font-style="italic" style:font-style-asian="italic" fo:font-size="10pt" style:font-size-asian="10pt"/>
    </style:style>
    <style:style style:name="T3083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84" style:parent-style-name="Fuentedepárrafopredeter." style:family="text">
      <style:text-properties fo:font-style="italic" style:font-style-asian="italic" fo:font-size="10pt" style:font-size-asian="10pt"/>
    </style:style>
    <style:style style:name="T3085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086" style:parent-style-name="Fuentedepárrafopredeter." style:family="text">
      <style:text-properties fo:font-style="italic" style:font-style-asian="italic" fo:font-size="10pt" style:font-size-asian="10pt"/>
    </style:style>
    <style:style style:name="T308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88" style:parent-style-name="Fuentedepárrafopredeter." style:family="text">
      <style:text-properties fo:font-style="italic" style:font-style-asian="italic" fo:font-size="10pt" style:font-size-asian="10pt"/>
    </style:style>
    <style:style style:name="T308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90" style:parent-style-name="Fuentedepárrafopredeter." style:family="text">
      <style:text-properties fo:font-style="italic" style:font-style-asian="italic" fo:font-size="10pt" style:font-size-asian="10pt"/>
    </style:style>
    <style:style style:name="T30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092" style:parent-style-name="Fuentedepárrafopredeter." style:family="text">
      <style:text-properties fo:font-style="italic" style:font-style-asian="italic" fo:font-size="10pt" style:font-size-asian="10pt"/>
    </style:style>
    <style:style style:name="T309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094" style:parent-style-name="Fuentedepárrafopredeter." style:family="text">
      <style:text-properties fo:font-style="italic" style:font-style-asian="italic" fo:font-size="10pt" style:font-size-asian="10pt"/>
    </style:style>
    <style:style style:name="P3095" style:parent-style-name="Textoindependiente" style:family="paragraph">
      <style:paragraph-properties fo:margin-left="0.175in">
        <style:tab-stops/>
      </style:paragraph-properties>
    </style:style>
    <style:style style:name="T3096" style:parent-style-name="Fuentedepárrafopredeter." style:family="text">
      <style:text-properties fo:letter-spacing="-0.002in"/>
    </style:style>
    <style:style style:name="T3097" style:parent-style-name="Fuentedepárrafopredeter." style:family="text">
      <style:text-properties fo:letter-spacing="-0.002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-0.002in"/>
    </style:style>
    <style:style style:name="T3100" style:parent-style-name="Fuentedepárrafopredeter." style:family="text">
      <style:text-properties fo:letter-spacing="-0.002in"/>
    </style:style>
    <style:style style:name="T3101" style:parent-style-name="Fuentedepárrafopredeter." style:family="text">
      <style:text-properties fo:letter-spacing="-0.0013in"/>
    </style:style>
    <style:style style:name="P3102" style:parent-style-name="Párrafodelista" style:family="paragraph">
      <style:paragraph-properties fo:text-align="justify" fo:margin-left="0.5729in" fo:text-indent="0.2958in">
        <style:tab-stops>
          <style:tab-stop style:type="left" style:position="0.493in"/>
        </style:tab-stops>
      </style:paragraph-properties>
    </style:style>
    <style:style style:name="T3103" style:parent-style-name="Fuentedepárrafopredeter." style:family="text">
      <style:text-properties fo:font-style="italic" style:font-style-asian="italic" fo:font-size="10pt" style:font-size-asian="10pt"/>
    </style:style>
    <style:style style:name="T3104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3105" style:parent-style-name="Fuentedepárrafopredeter." style:family="text">
      <style:text-properties fo:font-style="italic" style:font-style-asian="italic" fo:font-size="10pt" style:font-size-asian="10pt"/>
    </style:style>
    <style:style style:name="T310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07" style:parent-style-name="Fuentedepárrafopredeter." style:family="text">
      <style:text-properties fo:font-style="italic" style:font-style-asian="italic" fo:font-size="10pt" style:font-size-asian="10pt"/>
    </style:style>
    <style:style style:name="T310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09" style:parent-style-name="Fuentedepárrafopredeter." style:family="text">
      <style:text-properties fo:font-style="italic" style:font-style-asian="italic" fo:font-size="10pt" style:font-size-asian="10pt"/>
    </style:style>
    <style:style style:name="T311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1" style:parent-style-name="Fuentedepárrafopredeter." style:family="text">
      <style:text-properties fo:font-style="italic" style:font-style-asian="italic" fo:font-size="10pt" style:font-size-asian="10pt"/>
    </style:style>
    <style:style style:name="T311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3" style:parent-style-name="Fuentedepárrafopredeter." style:family="text">
      <style:text-properties fo:font-style="italic" style:font-style-asian="italic" fo:font-size="10pt" style:font-size-asian="10pt"/>
    </style:style>
    <style:style style:name="T311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5" style:parent-style-name="Fuentedepárrafopredeter." style:family="text">
      <style:text-properties fo:font-style="italic" style:font-style-asian="italic" fo:font-size="10pt" style:font-size-asian="10pt"/>
    </style:style>
    <style:style style:name="T311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7" style:parent-style-name="Fuentedepárrafopredeter." style:family="text">
      <style:text-properties fo:font-style="italic" style:font-style-asian="italic" fo:font-size="10pt" style:font-size-asian="10pt"/>
    </style:style>
    <style:style style:name="T311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19" style:parent-style-name="Fuentedepárrafopredeter." style:family="text">
      <style:text-properties fo:font-style="italic" style:font-style-asian="italic" fo:font-size="10pt" style:font-size-asian="10pt"/>
    </style:style>
    <style:style style:name="T312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121" style:parent-style-name="Fuentedepárrafopredeter." style:family="text">
      <style:text-properties fo:font-style="italic" style:font-style-asian="italic" fo:font-size="10pt" style:font-size-asian="10pt"/>
    </style:style>
    <style:style style:name="T3122" style:parent-style-name="Fuentedepárrafopredeter." style:family="text">
      <style:text-properties fo:font-style="italic" style:font-style-asian="italic" fo:letter-spacing="-0.0097in" fo:font-size="10pt" style:font-size-asian="10pt"/>
    </style:style>
    <style:style style:name="T3123" style:parent-style-name="Fuentedepárrafopredeter." style:family="text">
      <style:text-properties fo:font-style="italic" style:font-style-asian="italic" fo:font-size="10pt" style:font-size-asian="10pt"/>
    </style:style>
    <style:style style:name="P3124" style:parent-style-name="Párrafodelista" style:family="paragraph">
      <style:paragraph-properties fo:text-align="justify" fo:margin-left="0.5729in" fo:margin-right="0.1729in" fo:text-indent="0.2958in">
        <style:tab-stops>
          <style:tab-stop style:type="left" style:position="0.493in"/>
        </style:tab-stops>
      </style:paragraph-properties>
    </style:style>
    <style:style style:name="T3125" style:parent-style-name="Fuentedepárrafopredeter." style:family="text">
      <style:text-properties fo:font-style="italic" style:font-style-asian="italic" fo:font-size="10pt" style:font-size-asian="10pt"/>
    </style:style>
    <style:style style:name="T31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127" style:parent-style-name="Fuentedepárrafopredeter." style:family="text">
      <style:text-properties fo:font-style="italic" style:font-style-asian="italic" fo:font-size="10pt" style:font-size-asian="10pt"/>
    </style:style>
    <style:style style:name="T3128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29" style:parent-style-name="Fuentedepárrafopredeter." style:family="text">
      <style:text-properties fo:font-style="italic" style:font-style-asian="italic" fo:font-size="10pt" style:font-size-asian="10pt"/>
    </style:style>
    <style:style style:name="T3130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31" style:parent-style-name="Fuentedepárrafopredeter." style:family="text">
      <style:text-properties fo:font-style="italic" style:font-style-asian="italic" fo:font-size="10pt" style:font-size-asian="10pt"/>
    </style:style>
    <style:style style:name="T3132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33" style:parent-style-name="Fuentedepárrafopredeter." style:family="text">
      <style:text-properties fo:font-style="italic" style:font-style-asian="italic" fo:font-size="10pt" style:font-size-asian="10pt"/>
    </style:style>
    <style:style style:name="T3134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35" style:parent-style-name="Fuentedepárrafopredeter." style:family="text">
      <style:text-properties fo:font-style="italic" style:font-style-asian="italic" fo:font-size="10pt" style:font-size-asian="10pt"/>
    </style:style>
    <style:style style:name="T3136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37" style:parent-style-name="Fuentedepárrafopredeter." style:family="text">
      <style:text-properties fo:font-style="italic" style:font-style-asian="italic" fo:font-size="10pt" style:font-size-asian="10pt"/>
    </style:style>
    <style:style style:name="T3138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39" style:parent-style-name="Fuentedepárrafopredeter." style:family="text">
      <style:text-properties fo:font-style="italic" style:font-style-asian="italic" fo:font-size="10pt" style:font-size-asian="10pt"/>
    </style:style>
    <style:style style:name="T3140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41" style:parent-style-name="Fuentedepárrafopredeter." style:family="text">
      <style:text-properties fo:font-style="italic" style:font-style-asian="italic" fo:font-size="10pt" style:font-size-asian="10pt"/>
    </style:style>
    <style:style style:name="T3142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43" style:parent-style-name="Fuentedepárrafopredeter." style:family="text">
      <style:text-properties fo:font-style="italic" style:font-style-asian="italic" fo:font-size="10pt" style:font-size-asian="10pt"/>
    </style:style>
    <style:style style:name="T3144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45" style:parent-style-name="Fuentedepárrafopredeter." style:family="text">
      <style:text-properties fo:font-style="italic" style:font-style-asian="italic" fo:font-size="10pt" style:font-size-asian="10pt"/>
    </style:style>
    <style:style style:name="T3146" style:parent-style-name="Fuentedepárrafopredeter." style:family="text">
      <style:text-properties fo:font-style="italic" style:font-style-asian="italic" fo:letter-spacing="0.0375in" fo:font-size="10pt" style:font-size-asian="10pt"/>
    </style:style>
    <style:style style:name="T3147" style:parent-style-name="Fuentedepárrafopredeter." style:family="text">
      <style:text-properties fo:font-style="italic" style:font-style-asian="italic" fo:font-size="10pt" style:font-size-asian="10pt"/>
    </style:style>
    <style:style style:name="P3148" style:parent-style-name="Textoindependiente" style:master-page-name="MP10" style:family="paragraph">
      <style:paragraph-properties fo:break-before="page" fo:margin-top="0.002in"/>
      <style:text-properties fo:font-size="13pt" style:font-size-asian="13pt"/>
    </style:style>
    <style:style style:name="P3196" style:parent-style-name="Textoindependiente" style:family="paragraph">
      <style:paragraph-properties fo:margin-top="0.0652in" fo:margin-left="0.5729in">
        <style:tab-stops/>
      </style:paragraph-properties>
    </style:style>
    <style:style style:name="T3197" style:parent-style-name="Fuentedepárrafopredeter." style:family="text">
      <style:text-properties fo:letter-spacing="0.018in"/>
    </style:style>
    <style:style style:name="T3198" style:parent-style-name="Fuentedepárrafopredeter." style:family="text">
      <style:text-properties fo:letter-spacing="0.0187in"/>
    </style:style>
    <style:style style:name="T3199" style:parent-style-name="Fuentedepárrafopredeter." style:family="text">
      <style:text-properties fo:letter-spacing="0.0187in"/>
    </style:style>
    <style:style style:name="T3200" style:parent-style-name="Fuentedepárrafopredeter." style:family="text">
      <style:text-properties fo:letter-spacing="0.0187in"/>
    </style:style>
    <style:style style:name="T3201" style:parent-style-name="Fuentedepárrafopredeter." style:family="text">
      <style:text-properties fo:letter-spacing="0.0187in"/>
    </style:style>
    <style:style style:name="T3202" style:parent-style-name="Fuentedepárrafopredeter." style:family="text">
      <style:text-properties fo:letter-spacing="0.018in"/>
    </style:style>
    <style:style style:name="T3203" style:parent-style-name="Fuentedepárrafopredeter." style:family="text">
      <style:text-properties fo:letter-spacing="0.0187in"/>
    </style:style>
    <style:style style:name="T3204" style:parent-style-name="Fuentedepárrafopredeter." style:family="text">
      <style:text-properties fo:letter-spacing="0.0187in"/>
    </style:style>
    <style:style style:name="T3205" style:parent-style-name="Fuentedepárrafopredeter." style:family="text">
      <style:text-properties fo:letter-spacing="0.0187in"/>
    </style:style>
    <style:style style:name="T3206" style:parent-style-name="Fuentedepárrafopredeter." style:family="text">
      <style:text-properties fo:letter-spacing="0.0187in"/>
    </style:style>
    <style:style style:name="T3207" style:parent-style-name="Fuentedepárrafopredeter." style:family="text">
      <style:text-properties fo:letter-spacing="-0.0368in"/>
    </style:style>
    <style:style style:name="T3208" style:parent-style-name="Fuentedepárrafopredeter." style:family="text">
      <style:text-properties fo:letter-spacing="-0.0013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13in"/>
    </style:style>
    <style:style style:name="T3211" style:parent-style-name="Fuentedepárrafopredeter." style:family="text">
      <style:text-properties fo:letter-spacing="-0.0013in"/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13in"/>
    </style:style>
    <style:style style:name="P3217" style:parent-style-name="Párrafodelista" style:family="paragraph">
      <style:paragraph-properties fo:text-align="justify" fo:margin-left="0.5729in" fo:margin-right="0.1729in" fo:text-indent="0.2958in">
        <style:tab-stops>
          <style:tab-stop style:type="left" style:position="0.493in"/>
        </style:tab-stops>
      </style:paragraph-properties>
    </style:style>
    <style:style style:name="T3218" style:parent-style-name="Fuentedepárrafopredeter." style:family="text">
      <style:text-properties fo:font-style="italic" style:font-style-asian="italic" fo:font-size="10pt" style:font-size-asian="10pt"/>
    </style:style>
    <style:style style:name="T3219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0" style:parent-style-name="Fuentedepárrafopredeter." style:family="text">
      <style:text-properties fo:font-style="italic" style:font-style-asian="italic" fo:font-size="10pt" style:font-size-asian="10pt"/>
    </style:style>
    <style:style style:name="T3221" style:parent-style-name="Fuentedepárrafopredeter." style:family="text">
      <style:text-properties fo:font-style="italic" style:font-style-asian="italic" fo:font-size="10pt" style:font-size-asian="10pt"/>
    </style:style>
    <style:style style:name="T322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3223" style:parent-style-name="Fuentedepárrafopredeter." style:family="text">
      <style:text-properties fo:font-style="italic" style:font-style-asian="italic" fo:font-size="10pt" style:font-size-asian="10pt"/>
    </style:style>
    <style:style style:name="T322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25" style:parent-style-name="Fuentedepárrafopredeter." style:family="text">
      <style:text-properties fo:font-style="italic" style:font-style-asian="italic" fo:font-size="10pt" style:font-size-asian="10pt"/>
    </style:style>
    <style:style style:name="T322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27" style:parent-style-name="Fuentedepárrafopredeter." style:family="text">
      <style:text-properties fo:font-style="italic" style:font-style-asian="italic" fo:font-size="10pt" style:font-size-asian="10pt"/>
    </style:style>
    <style:style style:name="T322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29" style:parent-style-name="Fuentedepárrafopredeter." style:family="text">
      <style:text-properties fo:font-style="italic" style:font-style-asian="italic" fo:font-size="10pt" style:font-size-asian="10pt"/>
    </style:style>
    <style:style style:name="T323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1" style:parent-style-name="Fuentedepárrafopredeter." style:family="text">
      <style:text-properties fo:font-style="italic" style:font-style-asian="italic" fo:font-size="10pt" style:font-size-asian="10pt"/>
    </style:style>
    <style:style style:name="T323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3" style:parent-style-name="Fuentedepárrafopredeter." style:family="text">
      <style:text-properties fo:font-style="italic" style:font-style-asian="italic" fo:font-size="10pt" style:font-size-asian="10pt"/>
    </style:style>
    <style:style style:name="T323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3235" style:parent-style-name="Fuentedepárrafopredeter." style:family="text">
      <style:text-properties fo:font-style="italic" style:font-style-asian="italic" fo:font-size="10pt" style:font-size-asian="10pt"/>
    </style:style>
    <style:style style:name="T323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3237" style:parent-style-name="Fuentedepárrafopredeter." style:family="text">
      <style:text-properties fo:font-style="italic" style:font-style-asian="italic" fo:font-size="10pt" style:font-size-asian="10pt"/>
    </style:style>
    <style:style style:name="T3238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3239" style:parent-style-name="Fuentedepárrafopredeter." style:family="text">
      <style:text-properties fo:font-style="italic" style:font-style-asian="italic" fo:font-size="10pt" style:font-size-asian="10pt"/>
    </style:style>
    <style:style style:name="P3240" style:parent-style-name="Textoindependiente" style:family="paragraph">
      <style:paragraph-properties fo:margin-left="0.175in">
        <style:tab-stops/>
      </style:paragraph-properties>
    </style:style>
    <style:style style:name="T3241" style:parent-style-name="Fuentedepárrafopredeter." style:family="text">
      <style:text-properties fo:letter-spacing="-0.0013in"/>
    </style:style>
    <style:style style:name="T3242" style:parent-style-name="Fuentedepárrafopredeter." style:family="text">
      <style:text-properties fo:letter-spacing="-0.0013in"/>
    </style:style>
    <style:style style:name="P3243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-0.0368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-0.0006in"/>
    </style:style>
    <style:style style:name="P3250" style:parent-style-name="Textoindependiente" style:family="paragraph">
      <style:paragraph-properties fo:margin-top="0.0076in"/>
    </style:style>
    <style:style style:name="P3251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252" style:parent-style-name="Fuentedepárrafopredeter." style:family="text">
      <style:text-properties fo:letter-spacing="0.000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-0.0006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-0.0006in"/>
    </style:style>
    <style:style style:name="P3257" style:parent-style-name="Textoindependiente" style:family="paragraph">
      <style:paragraph-properties fo:margin-left="0.175in">
        <style:tab-stops/>
      </style:paragraph-properties>
    </style:style>
    <style:style style:name="T3258" style:parent-style-name="Fuentedepárrafopredeter." style:family="text">
      <style:text-properties fo:letter-spacing="-0.0041in"/>
    </style:style>
    <style:style style:name="T3259" style:parent-style-name="Fuentedepárrafopredeter." style:family="text">
      <style:text-properties fo:letter-spacing="-0.0034in"/>
    </style:style>
    <style:style style:name="T3260" style:parent-style-name="Fuentedepárrafopredeter." style:family="text">
      <style:text-properties fo:letter-spacing="-0.0034in"/>
    </style:style>
    <style:style style:name="P3261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381in"/>
    </style:style>
    <style:style style:name="T3273" style:parent-style-name="Fuentedepárrafopredeter." style:family="text">
      <style:text-properties fo:letter-spacing="0.0388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-0.0006in"/>
    </style:style>
    <style:style style:name="P3278" style:parent-style-name="Textoindependiente" style:family="paragraph">
      <style:paragraph-properties fo:margin-left="0.175in">
        <style:tab-stops/>
      </style:paragraph-properties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-0.0006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-0.0013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-0.0013in"/>
    </style:style>
    <style:style style:name="P3289" style:parent-style-name="Textoindependiente" style:family="paragraph">
      <style:paragraph-properties fo:text-align="justify" fo:margin-top="0.0645in" fo:margin-left="0.175in" fo:margin-right="0.1743in" fo:text-indent="0.4923in">
        <style:tab-stops/>
      </style:paragraph-properties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0.0006in"/>
    </style:style>
    <style:style style:name="T3292" style:parent-style-name="Fuentedepárrafopredeter." style:family="text">
      <style:text-properties fo:letter-spacing="0.0194in"/>
    </style:style>
    <style:style style:name="T3293" style:parent-style-name="Fuentedepárrafopredeter." style:family="text">
      <style:text-properties fo:letter-spacing="0.0194in"/>
    </style:style>
    <style:style style:name="T3294" style:parent-style-name="Fuentedepárrafopredeter." style:family="text">
      <style:text-properties fo:letter-spacing="0.0201in"/>
    </style:style>
    <style:style style:name="T3295" style:parent-style-name="Fuentedepárrafopredeter." style:family="text">
      <style:text-properties fo:letter-spacing="0.0194in"/>
    </style:style>
    <style:style style:name="T3296" style:parent-style-name="Fuentedepárrafopredeter." style:family="text">
      <style:text-properties fo:letter-spacing="0.0194in"/>
    </style:style>
    <style:style style:name="T3297" style:parent-style-name="Fuentedepárrafopredeter." style:family="text">
      <style:text-properties fo:letter-spacing="0.0201in"/>
    </style:style>
    <style:style style:name="T3298" style:parent-style-name="Fuentedepárrafopredeter." style:family="text">
      <style:text-properties fo:letter-spacing="0.0194in"/>
    </style:style>
    <style:style style:name="T3299" style:parent-style-name="Fuentedepárrafopredeter." style:family="text">
      <style:text-properties fo:letter-spacing="0.0194in"/>
    </style:style>
    <style:style style:name="T3300" style:parent-style-name="Fuentedepárrafopredeter." style:family="text">
      <style:text-properties fo:letter-spacing="0.0201in"/>
    </style:style>
    <style:style style:name="T3301" style:parent-style-name="Fuentedepárrafopredeter." style:family="text">
      <style:text-properties fo:letter-spacing="0.0194in"/>
    </style:style>
    <style:style style:name="T3302" style:parent-style-name="Fuentedepárrafopredeter." style:family="text">
      <style:text-properties fo:letter-spacing="0.0194in"/>
    </style:style>
    <style:style style:name="T3303" style:parent-style-name="Fuentedepárrafopredeter." style:family="text">
      <style:text-properties fo:letter-spacing="0.0201in"/>
    </style:style>
    <style:style style:name="T3304" style:parent-style-name="Fuentedepárrafopredeter." style:family="text">
      <style:text-properties fo:letter-spacing="0.0194in"/>
    </style:style>
    <style:style style:name="T3305" style:parent-style-name="Fuentedepárrafopredeter." style:family="text">
      <style:text-properties fo:letter-spacing="0.0194in"/>
    </style:style>
    <style:style style:name="T3306" style:parent-style-name="Fuentedepárrafopredeter." style:family="text">
      <style:text-properties fo:letter-spacing="0.0201in"/>
    </style:style>
    <style:style style:name="T3307" style:parent-style-name="Fuentedepárrafopredeter." style:family="text">
      <style:text-properties fo:letter-spacing="0.0194in"/>
    </style:style>
    <style:style style:name="T3308" style:parent-style-name="Fuentedepárrafopredeter." style:family="text">
      <style:text-properties fo:letter-spacing="-0.0368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0.0006in"/>
    </style:style>
    <style:style style:name="T3311" style:parent-style-name="Fuentedepárrafopredeter." style:family="text">
      <style:text-properties fo:letter-spacing="-0.0006in"/>
    </style:style>
    <style:style style:name="T3312" style:parent-style-name="Fuentedepárrafopredeter." style:family="text">
      <style:text-properties fo:letter-spacing="-0.0006in"/>
    </style:style>
    <style:style style:name="P3313" style:parent-style-name="Textoindependiente" style:family="paragraph">
      <style:paragraph-properties fo:margin-top="0.0076in"/>
      <style:text-properties fo:font-size="9.5pt" style:font-size-asian="9.5pt"/>
    </style:style>
    <style:style style:name="P3314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315" style:parent-style-name="Fuentedepárrafopredeter." style:family="text">
      <style:text-properties fo:letter-spacing="0.0006in"/>
    </style:style>
    <style:style style:name="T3316" style:parent-style-name="Fuentedepárrafopredeter." style:family="text">
      <style:text-properties fo:letter-spacing="0.0006in"/>
    </style:style>
    <style:style style:name="T3317" style:parent-style-name="Fuentedepárrafopredeter." style:family="text">
      <style:text-properties fo:letter-spacing="-0.0368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-0.0006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13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06in"/>
    </style:style>
    <style:style style:name="P3328" style:parent-style-name="Textoindependiente" style:family="paragraph">
      <style:paragraph-properties fo:margin-left="0.1791in">
        <style:tab-stops/>
      </style:paragraph-properties>
    </style:style>
    <style:style style:name="T3329" style:parent-style-name="Fuentedepárrafopredeter." style:family="text">
      <style:text-properties fo:letter-spacing="0.0361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-0.0013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-0.0013in"/>
    </style:style>
    <style:style style:name="T3335" style:parent-style-name="Fuentedepárrafopredeter." style:family="text">
      <style:text-properties fo:letter-spacing="-0.0013in"/>
    </style:style>
    <style:style style:name="P3336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-0.0368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-0.0006in"/>
    </style:style>
    <style:style style:name="P3345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-0.0013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-0.002in"/>
    </style:style>
    <style:style style:name="T3361" style:parent-style-name="Fuentedepárrafopredeter." style:family="text">
      <style:text-properties fo:letter-spacing="-0.0013in"/>
    </style:style>
    <style:style style:name="T3362" style:parent-style-name="Fuentedepárrafopredeter." style:family="text">
      <style:text-properties fo:letter-spacing="-0.0013in"/>
    </style:style>
    <style:style style:name="T3363" style:parent-style-name="Fuentedepárrafopredeter." style:family="text">
      <style:text-properties fo:letter-spacing="-0.002in"/>
    </style:style>
    <style:style style:name="T3364" style:parent-style-name="Fuentedepárrafopredeter." style:family="text">
      <style:text-properties fo:letter-spacing="-0.0013in"/>
    </style:style>
    <style:style style:name="T3365" style:parent-style-name="Fuentedepárrafopredeter." style:family="text">
      <style:text-properties fo:letter-spacing="-0.002in"/>
    </style:style>
    <style:style style:name="T3366" style:parent-style-name="Fuentedepárrafopredeter." style:family="text">
      <style:text-properties fo:letter-spacing="-0.0013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-0.0013in"/>
    </style:style>
    <style:style style:name="T3369" style:parent-style-name="Fuentedepárrafopredeter." style:family="text">
      <style:text-properties fo:letter-spacing="-0.0013in"/>
    </style:style>
    <style:style style:name="T3370" style:parent-style-name="Fuentedepárrafopredeter." style:family="text">
      <style:text-properties fo:letter-spacing="-0.002in"/>
    </style:style>
    <style:style style:name="T3371" style:parent-style-name="Fuentedepárrafopredeter." style:family="text">
      <style:text-properties fo:letter-spacing="-0.0013in"/>
    </style:style>
    <style:style style:name="P3372" style:parent-style-name="Textoindependiente" style:family="paragraph">
      <style:paragraph-properties fo:text-align="justify" fo:margin-left="0.175in" fo:margin-right="0.1736in" fo:text-indent="0.3979in">
        <style:tab-stops/>
      </style:paragraph-properties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-0.0013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13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013in"/>
    </style:style>
    <style:style style:name="P3379" style:parent-style-name="Textoindependiente" style:family="paragraph">
      <style:paragraph-properties fo:text-align="justify" fo:margin-left="0.175in" fo:margin-right="0.1729in" fo:text-indent="0.3979in">
        <style:tab-stops/>
      </style:paragraph-properties>
    </style:style>
    <style:style style:name="T3380" style:parent-style-name="Fuentedepárrafopredeter." style:family="text">
      <style:text-properties fo:letter-spacing="0.0006in"/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0.0159in"/>
    </style:style>
    <style:style style:name="T3383" style:parent-style-name="Fuentedepárrafopredeter." style:family="text">
      <style:text-properties fo:letter-spacing="0.0159in"/>
    </style:style>
    <style:style style:name="T3384" style:parent-style-name="Fuentedepárrafopredeter." style:family="text">
      <style:text-properties fo:letter-spacing="0.0159in"/>
    </style:style>
    <style:style style:name="T3385" style:parent-style-name="Fuentedepárrafopredeter." style:family="text">
      <style:text-properties fo:letter-spacing="0.0159in"/>
    </style:style>
    <style:style style:name="T3386" style:parent-style-name="Fuentedepárrafopredeter." style:family="text">
      <style:text-properties fo:letter-spacing="0.0152in"/>
    </style:style>
    <style:style style:name="T3387" style:parent-style-name="Fuentedepárrafopredeter." style:family="text">
      <style:text-properties fo:letter-spacing="0.0166in"/>
    </style:style>
    <style:style style:name="T3388" style:parent-style-name="Fuentedepárrafopredeter." style:family="text">
      <style:text-properties fo:letter-spacing="0.0152in"/>
    </style:style>
    <style:style style:name="T3389" style:parent-style-name="Fuentedepárrafopredeter." style:family="text">
      <style:text-properties fo:letter-spacing="0.0166in"/>
    </style:style>
    <style:style style:name="T3390" style:parent-style-name="Fuentedepárrafopredeter." style:family="text">
      <style:text-properties fo:letter-spacing="0.0152in"/>
    </style:style>
    <style:style style:name="T3391" style:parent-style-name="Fuentedepárrafopredeter." style:family="text">
      <style:text-properties fo:letter-spacing="0.0159in"/>
    </style:style>
    <style:style style:name="T3392" style:parent-style-name="Fuentedepárrafopredeter." style:family="text">
      <style:text-properties fo:letter-spacing="0.0159in"/>
    </style:style>
    <style:style style:name="T3393" style:parent-style-name="Fuentedepárrafopredeter." style:family="text">
      <style:text-properties fo:letter-spacing="0.0159in"/>
    </style:style>
    <style:style style:name="T3394" style:parent-style-name="Fuentedepárrafopredeter." style:family="text">
      <style:text-properties fo:letter-spacing="0.0159in"/>
    </style:style>
    <style:style style:name="T3395" style:parent-style-name="Fuentedepárrafopredeter." style:family="text">
      <style:text-properties fo:letter-spacing="0.0159in"/>
    </style:style>
    <style:style style:name="T3396" style:parent-style-name="Fuentedepárrafopredeter." style:family="text">
      <style:text-properties fo:letter-spacing="0.0159in"/>
    </style:style>
    <style:style style:name="T3397" style:parent-style-name="Fuentedepárrafopredeter." style:family="text">
      <style:text-properties fo:letter-spacing="0.0159in"/>
    </style:style>
    <style:style style:name="P3398" style:parent-style-name="Textoindependiente" style:master-page-name="MP11" style:family="paragraph">
      <style:paragraph-properties fo:break-before="page" fo:margin-top="0.002in"/>
      <style:text-properties fo:font-size="13pt" style:font-size-asian="13pt"/>
    </style:style>
    <style:style style:name="P3446" style:parent-style-name="Textoindependiente" style:family="paragraph">
      <style:paragraph-properties fo:margin-top="0.0652in" fo:margin-left="0.175in">
        <style:tab-stops/>
      </style:paragraph-properties>
    </style:style>
    <style:style style:name="P3447" style:parent-style-name="Textoindependiente" style:family="paragraph">
      <style:paragraph-properties fo:margin-left="0.1791in">
        <style:tab-stops/>
      </style:paragraph-properties>
    </style:style>
    <style:style style:name="T3448" style:parent-style-name="Fuentedepárrafopredeter." style:family="text">
      <style:text-properties fo:letter-spacing="-0.002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-0.002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02in"/>
    </style:style>
    <style:style style:name="T3453" style:parent-style-name="Fuentedepárrafopredeter." style:family="text">
      <style:text-properties fo:letter-spacing="-0.0013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-0.0013in"/>
    </style:style>
    <style:style style:name="T3456" style:parent-style-name="Fuentedepárrafopredeter." style:family="text">
      <style:text-properties fo:letter-spacing="-0.0013in"/>
    </style:style>
    <style:style style:name="P3457" style:parent-style-name="Textoindependiente" style:family="paragraph">
      <style:paragraph-properties fo:text-align="justify" fo:margin-left="0.175in" fo:margin-right="0.1729in" fo:text-indent="0.3972in">
        <style:tab-stops/>
      </style:paragraph-properties>
    </style:style>
    <style:style style:name="T3458" style:parent-style-name="Fuentedepárrafopredeter." style:family="text">
      <style:text-properties fo:letter-spacing="0.0006in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06in"/>
    </style:style>
    <style:style style:name="T3463" style:parent-style-name="Fuentedepárrafopredeter." style:family="text">
      <style:text-properties fo:letter-spacing="-0.0368in"/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0.0006in"/>
    </style:style>
    <style:style style:name="T3468" style:parent-style-name="Fuentedepárrafopredeter." style:family="text">
      <style:text-properties fo:letter-spacing="0.0006in"/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006in"/>
    </style:style>
    <style:style style:name="P3473" style:parent-style-name="Textoindependiente" style:family="paragraph">
      <style:paragraph-properties fo:text-align="justify" fo:margin-left="0.175in" fo:margin-right="0.1743in" fo:text-indent="0.3972in">
        <style:tab-stops/>
      </style:paragraph-properties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-0.0006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06in"/>
    </style:style>
    <style:style style:name="P3485" style:parent-style-name="Textoindependiente" style:family="paragraph">
      <style:paragraph-properties fo:margin-left="0.175in">
        <style:tab-stops/>
      </style:paragraph-properties>
    </style:style>
    <style:style style:name="T3486" style:parent-style-name="Fuentedepárrafopredeter." style:family="text">
      <style:text-properties fo:letter-spacing="-0.002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-0.002in"/>
    </style:style>
    <style:style style:name="P3490" style:parent-style-name="Textoindependiente" style:family="paragraph">
      <style:paragraph-properties fo:text-align="justify" fo:margin-left="0.175in" fo:margin-right="0.1729in" fo:text-indent="0.4923in">
        <style:tab-stops/>
      </style:paragraph-properties>
    </style:style>
    <style:style style:name="T3491" style:parent-style-name="Fuentedepárrafopredeter." style:family="text">
      <style:text-properties fo:letter-spacing="0.0006in"/>
    </style:style>
    <style:style style:name="T3492" style:parent-style-name="Fuentedepárrafopredeter." style:family="text">
      <style:text-properties fo:letter-spacing="0.0006in"/>
    </style:style>
    <style:style style:name="T3493" style:parent-style-name="Fuentedepárrafopredeter." style:family="text">
      <style:text-properties fo:letter-spacing="0.0006in"/>
    </style:style>
    <style:style style:name="P3494" style:parent-style-name="Textoindependiente" style:family="paragraph">
      <style:paragraph-properties fo:margin-left="0.175in">
        <style:tab-stops/>
      </style:paragraph-properties>
    </style:style>
    <style:style style:name="T3495" style:parent-style-name="Fuentedepárrafopredeter." style:family="text">
      <style:text-properties fo:letter-spacing="-0.002in"/>
    </style:style>
    <style:style style:name="T3496" style:parent-style-name="Fuentedepárrafopredeter." style:family="text">
      <style:text-properties fo:letter-spacing="-0.0013in"/>
    </style:style>
    <style:style style:name="T3497" style:parent-style-name="Fuentedepárrafopredeter." style:family="text">
      <style:text-properties fo:letter-spacing="-0.0013in"/>
    </style:style>
    <style:style style:name="T3498" style:parent-style-name="Fuentedepárrafopredeter." style:family="text">
      <style:text-properties fo:letter-spacing="-0.0013in"/>
    </style:style>
    <style:style style:name="P3499" style:parent-style-name="Textoindependiente" style:family="paragraph">
      <style:paragraph-properties fo:margin-top="0.0076in"/>
      <style:text-properties fo:font-size="9.5pt" style:font-size-asian="9.5pt"/>
    </style:style>
    <style:style style:name="P350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-0.0013in"/>
    </style:style>
    <style:style style:name="T3506" style:parent-style-name="Fuentedepárrafopredeter." style:family="text">
      <style:text-properties fo:letter-spacing="-0.0013in"/>
    </style:style>
    <style:style style:name="P3507" style:parent-style-name="Textoindependiente" style:family="paragraph">
      <style:paragraph-properties fo:margin-left="0.175in">
        <style:tab-stops/>
      </style:paragraph-properties>
    </style:style>
    <style:style style:name="T3508" style:parent-style-name="Fuentedepárrafopredeter." style:family="text">
      <style:text-properties fo:letter-spacing="-0.002in"/>
    </style:style>
    <style:style style:name="T3509" style:parent-style-name="Fuentedepárrafopredeter." style:family="text">
      <style:text-properties fo:letter-spacing="-0.0006in"/>
    </style:style>
    <style:style style:name="P3510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-0.0368in"/>
    </style:style>
    <style:style style:name="T3513" style:parent-style-name="Fuentedepárrafopredeter." style:family="text">
      <style:text-properties fo:letter-spacing="0.0006in"/>
    </style:style>
    <style:style style:name="T3514" style:parent-style-name="Fuentedepárrafopredeter." style:family="text">
      <style:text-properties fo:letter-spacing="-0.0013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-0.0013in"/>
    </style:style>
    <style:style style:name="P3523" style:parent-style-name="Textoindependiente" style:family="paragraph">
      <style:paragraph-properties fo:margin-top="0.0076in"/>
    </style:style>
    <style:style style:name="P3524" style:parent-style-name="Textoindependiente" style:family="paragraph">
      <style:paragraph-properties fo:margin-left="0.175in">
        <style:tab-stops/>
      </style:paragraph-properties>
    </style:style>
    <style:style style:name="T3525" style:parent-style-name="Fuentedepárrafopredeter." style:family="text">
      <style:text-properties fo:letter-spacing="-0.0027in"/>
    </style:style>
    <style:style style:name="T3526" style:parent-style-name="Fuentedepárrafopredeter." style:family="text">
      <style:text-properties fo:letter-spacing="-0.0027in"/>
    </style:style>
    <style:style style:name="T3527" style:parent-style-name="Fuentedepárrafopredeter." style:family="text">
      <style:text-properties fo:letter-spacing="-0.002in"/>
    </style:style>
    <style:style style:name="P3528" style:parent-style-name="Textoindependiente" style:family="paragraph">
      <style:paragraph-properties fo:text-align="justify" fo:margin-left="0.175in" fo:margin-right="0.1736in" fo:text-indent="0.4923in">
        <style:tab-stops/>
      </style:paragraph-properties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0.0006in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0.0006in"/>
    </style:style>
    <style:style style:name="T3533" style:parent-style-name="Fuentedepárrafopredeter." style:family="text">
      <style:text-properties fo:letter-spacing="0.0006in"/>
    </style:style>
    <style:style style:name="T3534" style:parent-style-name="Fuentedepárrafopredeter." style:family="text">
      <style:text-properties fo:letter-spacing="0.0006in"/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0.0006in"/>
    </style:style>
    <style:style style:name="T3537" style:parent-style-name="Fuentedepárrafopredeter." style:family="text">
      <style:text-properties fo:letter-spacing="0.0006in"/>
    </style:style>
    <style:style style:name="T3538" style:parent-style-name="Fuentedepárrafopredeter." style:family="text">
      <style:text-properties fo:letter-spacing="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P3556" style:parent-style-name="Textoindependiente" style:family="paragraph">
      <style:paragraph-properties fo:text-align="justify" fo:margin-top="0.0833in" fo:margin-left="0.175in" fo:margin-right="0.1736in" fo:text-indent="0.4923in">
        <style:tab-stops/>
      </style:paragraph-properties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-0.0013in"/>
    </style:style>
    <style:style style:name="T3559" style:parent-style-name="Fuentedepárrafopredeter." style:family="text">
      <style:text-properties fo:letter-spacing="-0.0006in"/>
    </style:style>
    <style:style style:name="P3560" style:parent-style-name="Textoindependiente" style:family="paragraph">
      <style:paragraph-properties fo:text-align="justify" fo:margin-top="0.0833in" fo:margin-left="0.175in" fo:margin-right="0.1743in" fo:text-indent="0.4923in">
        <style:tab-stops/>
      </style:paragraph-properties>
    </style:style>
    <style:style style:name="T3561" style:parent-style-name="Fuentedepárrafopredeter." style:family="text">
      <style:text-properties fo:letter-spacing="-0.0368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-0.0006in"/>
    </style:style>
    <style:style style:name="P3565" style:parent-style-name="Textoindependiente" style:family="paragraph">
      <style:paragraph-properties fo:margin-top="0.0034in"/>
      <style:text-properties fo:font-size="15pt" style:font-size-asian="15pt"/>
    </style:style>
    <style:style style:name="P3566" style:parent-style-name="Normal" style:family="paragraph">
      <style:paragraph-properties fo:margin-left="0.5701in">
        <style:tab-stops/>
      </style:paragraph-properties>
    </style:style>
    <style:style style:name="T3567" style:parent-style-name="Fuentedepárrafopredeter." style:family="text">
      <style:text-properties fo:font-size="10pt" style:font-size-asian="10pt"/>
    </style:style>
    <style:style style:name="T3568" style:parent-style-name="Fuentedepárrafopredeter." style:family="text">
      <style:text-properties fo:letter-spacing="-0.0027in" fo:font-size="10pt" style:font-size-asian="10pt"/>
    </style:style>
    <style:style style:name="T3569" style:parent-style-name="Fuentedepárrafopredeter." style:family="text">
      <style:text-properties fo:font-size="10pt" style:font-size-asian="10pt"/>
    </style:style>
    <style:style style:name="T3570" style:parent-style-name="Fuentedepárrafopredeter." style:family="text">
      <style:text-properties fo:letter-spacing="-0.0027in" fo:font-size="10pt" style:font-size-asian="10pt"/>
    </style:style>
    <style:style style:name="T3571" style:parent-style-name="Fuentedepárrafopredeter." style:family="text">
      <style:text-properties fo:font-size="10pt" style:font-size-asian="10pt"/>
    </style:style>
    <style:style style:name="P3572" style:parent-style-name="Textoindependiente" style:master-page-name="MP12" style:family="paragraph">
      <style:paragraph-properties fo:break-before="page" fo:margin-top="0.002in"/>
      <style:text-properties fo:font-style="normal" style:font-style-asian="normal" fo:font-size="13pt" style:font-size-asian="13pt"/>
    </style:style>
    <style:style style:name="S13" style:family="section">
      <style:section-properties fo:margin-left="0in" fo:margin-right="0in" style:writing-mode="lr-tb">
        <style:columns fo:column-count="2">
          <style:column style:rel-width="4309*" fo:start-indent="0in" fo:end-indent="0.0138in"/>
          <style:column style:rel-width="5001*" fo:start-indent="0.0138in" fo:end-indent="0in"/>
        </style:columns>
      </style:section-properties>
    </style:style>
    <style:style style:name="P3620" style:parent-style-name="Normal" style:family="paragraph">
      <style:paragraph-properties fo:margin-top="0.0652in" fo:margin-left="0.5701in" fo:margin-right="-0.0048in">
        <style:tab-stops/>
      </style:paragraph-properties>
    </style:style>
    <style:style style:name="T3621" style:parent-style-name="Fuentedepárrafopredeter." style:family="text">
      <style:text-properties fo:font-size="10pt" style:font-size-asian="10pt"/>
    </style:style>
    <style:style style:name="T3622" style:parent-style-name="Fuentedepárrafopredeter." style:family="text">
      <style:text-properties fo:letter-spacing="-0.0083in" fo:font-size="10pt" style:font-size-asian="10pt"/>
    </style:style>
    <style:style style:name="T3623" style:parent-style-name="Fuentedepárrafopredeter." style:family="text">
      <style:text-properties fo:font-size="10pt" style:font-size-asian="10pt"/>
    </style:style>
    <style:style style:name="T3624" style:parent-style-name="Fuentedepárrafopredeter." style:family="text">
      <style:text-properties fo:letter-spacing="-0.0368in" fo:font-size="10pt" style:font-size-asian="10pt"/>
    </style:style>
    <style:style style:name="T3625" style:parent-style-name="Fuentedepárrafopredeter." style:family="text">
      <style:text-properties fo:font-size="10pt" style:font-size-asian="10pt"/>
    </style:style>
    <style:style style:name="P3626" style:parent-style-name="Normal" style:family="paragraph">
      <style:paragraph-properties fo:break-before="column" fo:margin-top="0.0652in" fo:margin-left="0.5444in" fo:margin-right="0.8319in">
        <style:tab-stops/>
      </style:paragraph-properties>
    </style:style>
    <style:style style:name="T3627" style:parent-style-name="Fuentedepárrafopredeter." style:family="text">
      <style:text-properties fo:font-size="10pt" style:font-size-asian="10pt"/>
    </style:style>
    <style:style style:name="T3628" style:parent-style-name="Fuentedepárrafopredeter." style:family="text">
      <style:text-properties fo:letter-spacing="-0.0368in" fo:font-size="10pt" style:font-size-asian="10pt"/>
    </style:style>
    <style:style style:name="T3629" style:parent-style-name="Fuentedepárrafopredeter." style:family="text">
      <style:text-properties fo:font-size="10pt" style:font-size-asian="10pt"/>
    </style:style>
    <style:style style:name="T3630" style:parent-style-name="Fuentedepárrafopredeter." style:family="text">
      <style:text-properties fo:letter-spacing="-0.0013in" fo:font-size="10pt" style:font-size-asian="10pt"/>
    </style:style>
    <style:style style:name="T3631" style:parent-style-name="Fuentedepárrafopredeter." style:family="text">
      <style:text-properties fo:font-size="10pt" style:font-size-asian="10pt"/>
    </style:style>
    <style:style style:name="T3632" style:parent-style-name="Fuentedepárrafopredeter." style:family="text">
      <style:text-properties fo:letter-spacing="-0.0006in" fo:font-size="10pt" style:font-size-asian="10pt"/>
    </style:style>
    <style:style style:name="T3633" style:parent-style-name="Fuentedepárrafopredeter." style:family="text">
      <style:text-properties fo:font-size="10pt" style:font-size-asian="10pt"/>
    </style:style>
    <style:style style:name="T3634" style:parent-style-name="Fuentedepárrafopredeter." style:family="text">
      <style:text-properties fo:letter-spacing="-0.0013in" fo:font-size="10pt" style:font-size-asian="10pt"/>
    </style:style>
    <style:style style:name="T3635" style:parent-style-name="Fuentedepárrafopredeter." style:family="text">
      <style:text-properties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3636" style:parent-style-name="Textoindependiente" style:family="paragraph">
      <style:paragraph-properties fo:margin-top="0.0069in"/>
      <style:text-properties fo:font-style="normal" style:font-style-asian="normal" fo:font-size="5.5pt" style:font-size-asian="5.5pt"/>
    </style:style>
    <style:style style:name="P3637" style:parent-style-name="Normal" style:family="paragraph">
      <style:paragraph-properties fo:margin-top="0.0645in" fo:margin-left="0.5701in">
        <style:tab-stops>
          <style:tab-stop style:type="left" style:position="2.9798in"/>
        </style:tab-stops>
      </style:paragraph-properties>
    </style:style>
    <style:style style:name="T3638" style:parent-style-name="Fuentedepárrafopredeter." style:family="text">
      <style:text-properties fo:font-size="10pt" style:font-size-asian="10pt"/>
    </style:style>
    <style:style style:name="T3639" style:parent-style-name="Fuentedepárrafopredeter." style:family="text">
      <style:text-properties fo:letter-spacing="-0.0013in" fo:font-size="10pt" style:font-size-asian="10pt"/>
    </style:style>
    <style:style style:name="T3640" style:parent-style-name="Fuentedepárrafopredeter." style:family="text">
      <style:text-properties fo:font-size="10pt" style:font-size-asian="10pt"/>
    </style:style>
    <style:style style:name="T3641" style:parent-style-name="Fuentedepárrafopredeter." style:family="text">
      <style:text-properties fo:letter-spacing="-0.0013in" fo:font-size="10pt" style:font-size-asian="10pt"/>
    </style:style>
    <style:style style:name="T3642" style:parent-style-name="Fuentedepárrafopredeter." style:family="text">
      <style:text-properties fo:font-size="10pt" style:font-size-asian="10pt"/>
    </style:style>
    <style:style style:name="T3643" style:parent-style-name="Fuentedepárrafopredeter." style:family="text">
      <style:text-properties fo:letter-spacing="-0.0013in" fo:font-size="10pt" style:font-size-asian="10pt"/>
    </style:style>
    <style:style style:name="T3644" style:parent-style-name="Fuentedepárrafopredeter." style:family="text">
      <style:text-properties fo:font-size="10pt" style:font-size-asian="10pt"/>
    </style:style>
    <style:style style:name="T3645" style:parent-style-name="Fuentedepárrafopredeter." style:family="text">
      <style:text-properties fo:letter-spacing="-0.0006in" fo:font-size="10pt" style:font-size-asian="10pt"/>
    </style:style>
    <style:style style:name="T3646" style:parent-style-name="Fuentedepárrafopredeter." style:family="text">
      <style:text-properties fo:font-size="10pt" style:font-size-asian="10pt"/>
    </style:style>
    <style:style style:name="T3647" style:parent-style-name="Fuentedepárrafopredeter." style:family="text">
      <style:text-properties fo:letter-spacing="-0.002in" fo:font-size="10pt" style:font-size-asian="10pt"/>
    </style:style>
    <style:style style:name="T3648" style:parent-style-name="Fuentedepárrafopredeter." style:family="text">
      <style:text-properties fo:font-size="10pt" style:font-size-asian="10pt"/>
    </style:style>
    <style:style style:name="T3649" style:parent-style-name="Fuentedepárrafopredeter." style:family="text">
      <style:text-properties fo:font-size="10pt" style:font-size-asian="10pt"/>
    </style:style>
    <style:style style:name="T3650" style:parent-style-name="Fuentedepárrafopredeter." style:family="text">
      <style:text-properties fo:letter-spacing="-0.0013in" fo:font-size="10pt" style:font-size-asian="10pt"/>
    </style:style>
    <style:style style:name="T3651" style:parent-style-name="Fuentedepárrafopredeter." style:family="text">
      <style:text-properties fo:font-size="10pt" style:font-size-asian="10pt"/>
    </style:style>
    <style:style style:name="T3652" style:parent-style-name="Fuentedepárrafopredeter." style:family="text">
      <style:text-properties fo:letter-spacing="-0.0013in" fo:font-size="10pt" style:font-size-asian="10pt"/>
    </style:style>
    <style:style style:name="T3653" style:parent-style-name="Fuentedepárrafopredeter." style:family="text">
      <style:text-properties fo:font-size="10pt" style:font-size-asian="10pt"/>
    </style:style>
    <style:style style:name="T3654" style:parent-style-name="Fuentedepárrafopredeter." style:family="text">
      <style:text-properties fo:letter-spacing="-0.0013in" fo:font-size="10pt" style:font-size-asian="10pt"/>
    </style:style>
    <style:style style:name="T3655" style:parent-style-name="Fuentedepárrafopredeter." style:family="text">
      <style:text-properties fo:font-size="10pt" style:font-size-asian="10pt"/>
    </style:style>
    <style:style style:name="P3656" style:parent-style-name="Textoindependiente" style:family="paragraph">
      <style:paragraph-properties fo:margin-top="0.0034in"/>
      <style:text-properties fo:font-style="normal" style:font-style-asian="normal" fo:font-size="15pt" style:font-size-asian="15pt"/>
    </style:style>
    <style:style style:name="P3657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3658" style:parent-style-name="Fuentedepárrafopredeter." style:family="text">
      <style:text-properties fo:font-weight="bold" style:font-weight-asian="bold" fo:font-size="10pt" style:font-size-asian="10pt"/>
    </style:style>
    <style:style style:name="T3659" style:parent-style-name="Fuentedepárrafopredeter." style:family="text">
      <style:text-properties fo:font-size="10pt" style:font-size-asian="10pt"/>
    </style:style>
    <style:style style:name="T3660" style:parent-style-name="Fuentedepárrafopredeter." style:family="text">
      <style:text-properties fo:letter-spacing="0.0006in" fo:font-size="10pt" style:font-size-asian="10pt"/>
    </style:style>
    <style:style style:name="T3661" style:parent-style-name="Fuentedepárrafopredeter." style:family="text">
      <style:text-properties fo:font-size="10pt" style:font-size-asian="10pt"/>
    </style:style>
    <style:style style:name="T3662" style:parent-style-name="Fuentedepárrafopredeter." style:family="text">
      <style:text-properties fo:letter-spacing="0.0006in" fo:font-size="10pt" style:font-size-asian="10pt"/>
    </style:style>
    <style:style style:name="T3663" style:parent-style-name="Fuentedepárrafopredeter." style:family="text">
      <style:text-properties fo:font-size="10pt" style:font-size-asian="10pt"/>
    </style:style>
    <style:style style:name="T3664" style:parent-style-name="Fuentedepárrafopredeter." style:family="text">
      <style:text-properties fo:letter-spacing="0.0006in" fo:font-size="10pt" style:font-size-asian="10pt"/>
    </style:style>
    <style:style style:name="T3665" style:parent-style-name="Fuentedepárrafopredeter." style:family="text">
      <style:text-properties fo:font-size="10pt" style:font-size-asian="10pt"/>
    </style:style>
    <style:style style:name="T3666" style:parent-style-name="Fuentedepárrafopredeter." style:family="text">
      <style:text-properties fo:letter-spacing="0.0006in" fo:font-size="10pt" style:font-size-asian="10pt"/>
    </style:style>
    <style:style style:name="T3667" style:parent-style-name="Fuentedepárrafopredeter." style:family="text">
      <style:text-properties fo:font-size="10pt" style:font-size-asian="10pt"/>
    </style:style>
    <style:style style:name="T3668" style:parent-style-name="Fuentedepárrafopredeter." style:family="text">
      <style:text-properties fo:letter-spacing="0.0006in" fo:font-size="10pt" style:font-size-asian="10pt"/>
    </style:style>
    <style:style style:name="T3669" style:parent-style-name="Fuentedepárrafopredeter." style:family="text">
      <style:text-properties fo:font-size="10pt" style:font-size-asian="10pt"/>
    </style:style>
    <style:style style:name="T3670" style:parent-style-name="Fuentedepárrafopredeter." style:family="text">
      <style:text-properties fo:letter-spacing="0.0006in" fo:font-size="10pt" style:font-size-asian="10pt"/>
    </style:style>
    <style:style style:name="T3671" style:parent-style-name="Fuentedepárrafopredeter." style:family="text">
      <style:text-properties fo:font-size="10pt" style:font-size-asian="10pt"/>
    </style:style>
    <style:style style:name="T3672" style:parent-style-name="Fuentedepárrafopredeter." style:family="text">
      <style:text-properties fo:letter-spacing="0.0006in" fo:font-size="10pt" style:font-size-asian="10pt"/>
    </style:style>
    <style:style style:name="T3673" style:parent-style-name="Fuentedepárrafopredeter." style:family="text">
      <style:text-properties fo:font-size="10pt" style:font-size-asian="10pt"/>
    </style:style>
    <style:style style:name="T3674" style:parent-style-name="Fuentedepárrafopredeter." style:family="text">
      <style:text-properties fo:letter-spacing="0.0006in" fo:font-size="10pt" style:font-size-asian="10pt"/>
    </style:style>
    <style:style style:name="T3675" style:parent-style-name="Fuentedepárrafopredeter." style:family="text">
      <style:text-properties fo:font-size="10pt" style:font-size-asian="10pt"/>
    </style:style>
    <style:style style:name="T3676" style:parent-style-name="Fuentedepárrafopredeter." style:family="text">
      <style:text-properties fo:letter-spacing="0.0006in" fo:font-size="10pt" style:font-size-asian="10pt"/>
    </style:style>
    <style:style style:name="T3677" style:parent-style-name="Fuentedepárrafopredeter." style:family="text">
      <style:text-properties fo:font-size="10pt" style:font-size-asian="10pt"/>
    </style:style>
    <style:style style:name="T3678" style:parent-style-name="Fuentedepárrafopredeter." style:family="text">
      <style:text-properties fo:letter-spacing="0.0006in" fo:font-size="10pt" style:font-size-asian="10pt"/>
    </style:style>
    <style:style style:name="T3679" style:parent-style-name="Fuentedepárrafopredeter." style:family="text">
      <style:text-properties fo:font-size="10pt" style:font-size-asian="10pt"/>
    </style:style>
    <style:style style:name="T3680" style:parent-style-name="Fuentedepárrafopredeter." style:family="text">
      <style:text-properties fo:letter-spacing="0.0006in" fo:font-size="10pt" style:font-size-asian="10pt"/>
    </style:style>
    <style:style style:name="T3681" style:parent-style-name="Fuentedepárrafopredeter." style:family="text">
      <style:text-properties fo:font-size="10pt" style:font-size-asian="10pt"/>
    </style:style>
    <style:style style:name="T3682" style:parent-style-name="Fuentedepárrafopredeter." style:family="text">
      <style:text-properties fo:letter-spacing="0.0006in" fo:font-size="10pt" style:font-size-asian="10pt"/>
    </style:style>
    <style:style style:name="T3683" style:parent-style-name="Fuentedepárrafopredeter." style:family="text">
      <style:text-properties fo:font-size="10pt" style:font-size-asian="10pt"/>
    </style:style>
    <style:style style:name="T3684" style:parent-style-name="Fuentedepárrafopredeter." style:family="text">
      <style:text-properties fo:letter-spacing="0.0006in" fo:font-size="10pt" style:font-size-asian="10pt"/>
    </style:style>
    <style:style style:name="T3685" style:parent-style-name="Fuentedepárrafopredeter." style:family="text">
      <style:text-properties fo:font-size="10pt" style:font-size-asian="10pt"/>
    </style:style>
    <style:style style:name="T3686" style:parent-style-name="Fuentedepárrafopredeter." style:family="text">
      <style:text-properties fo:letter-spacing="0.0006in" fo:font-size="10pt" style:font-size-asian="10pt"/>
    </style:style>
    <style:style style:name="T3687" style:parent-style-name="Fuentedepárrafopredeter." style:family="text">
      <style:text-properties fo:font-size="10pt" style:font-size-asian="10pt"/>
    </style:style>
    <style:style style:name="T3688" style:parent-style-name="Fuentedepárrafopredeter." style:family="text">
      <style:text-properties fo:letter-spacing="0.0006in" fo:font-size="10pt" style:font-size-asian="10pt"/>
    </style:style>
    <style:style style:name="T3689" style:parent-style-name="Fuentedepárrafopredeter." style:family="text">
      <style:text-properties fo:font-size="10pt" style:font-size-asian="10pt"/>
    </style:style>
    <style:style style:name="T3690" style:parent-style-name="Fuentedepárrafopredeter." style:family="text">
      <style:text-properties fo:letter-spacing="-0.0013in" fo:font-size="10pt" style:font-size-asian="10pt"/>
    </style:style>
    <style:style style:name="T3691" style:parent-style-name="Fuentedepárrafopredeter." style:family="text">
      <style:text-properties fo:font-size="10pt" style:font-size-asian="10pt"/>
    </style:style>
    <style:style style:name="T3692" style:parent-style-name="Fuentedepárrafopredeter." style:family="text">
      <style:text-properties fo:letter-spacing="-0.0006in" fo:font-size="10pt" style:font-size-asian="10pt"/>
    </style:style>
    <style:style style:name="T3693" style:parent-style-name="Fuentedepárrafopredeter." style:family="text">
      <style:text-properties fo:font-size="10pt" style:font-size-asian="10pt"/>
    </style:style>
    <style:style style:name="T3694" style:parent-style-name="Fuentedepárrafopredeter." style:family="text">
      <style:text-properties fo:letter-spacing="-0.0006in" fo:font-size="10pt" style:font-size-asian="10pt"/>
    </style:style>
    <style:style style:name="T3695" style:parent-style-name="Fuentedepárrafopredeter." style:family="text">
      <style:text-properties fo:font-size="10pt" style:font-size-asian="10pt"/>
    </style:style>
    <style:style style:name="P3696" style:parent-style-name="Textoindependiente" style:family="paragraph">
      <style:text-properties fo:font-style="normal" style:font-style-asian="normal"/>
    </style:style>
    <style:style style:name="P3697" style:parent-style-name="Normal" style:family="paragraph">
      <style:paragraph-properties fo:text-align="justify" fo:margin-left="0.1763in" fo:margin-right="0.1743in" fo:text-indent="0.4916in">
        <style:tab-stops/>
      </style:paragraph-properties>
    </style:style>
    <style:style style:name="T3698" style:parent-style-name="Fuentedepárrafopredeter." style:family="text">
      <style:text-properties fo:font-weight="bold" style:font-weight-asian="bold" fo:font-size="10pt" style:font-size-asian="10pt"/>
    </style:style>
    <style:style style:name="T36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700" style:parent-style-name="Fuentedepárrafopredeter." style:family="text">
      <style:text-properties fo:font-size="10pt" style:font-size-asian="10pt"/>
    </style:style>
    <style:style style:name="T3701" style:parent-style-name="Fuentedepárrafopredeter." style:family="text">
      <style:text-properties fo:letter-spacing="0.0006in" fo:font-size="10pt" style:font-size-asian="10pt"/>
    </style:style>
    <style:style style:name="T3702" style:parent-style-name="Fuentedepárrafopredeter." style:family="text">
      <style:text-properties fo:font-size="10pt" style:font-size-asian="10pt"/>
    </style:style>
    <style:style style:name="T3703" style:parent-style-name="Fuentedepárrafopredeter." style:family="text">
      <style:text-properties fo:letter-spacing="0.0006in" fo:font-size="10pt" style:font-size-asian="10pt"/>
    </style:style>
    <style:style style:name="T3704" style:parent-style-name="Fuentedepárrafopredeter." style:family="text">
      <style:text-properties fo:font-size="10pt" style:font-size-asian="10pt"/>
    </style:style>
    <style:style style:name="T3705" style:parent-style-name="Fuentedepárrafopredeter." style:family="text">
      <style:text-properties fo:letter-spacing="0.0006in" fo:font-size="10pt" style:font-size-asian="10pt"/>
    </style:style>
    <style:style style:name="T3706" style:parent-style-name="Fuentedepárrafopredeter." style:family="text">
      <style:text-properties fo:font-size="10pt" style:font-size-asian="10pt"/>
    </style:style>
    <style:style style:name="T3707" style:parent-style-name="Fuentedepárrafopredeter." style:family="text">
      <style:text-properties fo:letter-spacing="0.0006in" fo:font-size="10pt" style:font-size-asian="10pt"/>
    </style:style>
    <style:style style:name="T3708" style:parent-style-name="Fuentedepárrafopredeter." style:family="text">
      <style:text-properties fo:font-size="10pt" style:font-size-asian="10pt"/>
    </style:style>
    <style:style style:name="T3709" style:parent-style-name="Fuentedepárrafopredeter." style:family="text">
      <style:text-properties fo:letter-spacing="0.0006in" fo:font-size="10pt" style:font-size-asian="10pt"/>
    </style:style>
    <style:style style:name="T3710" style:parent-style-name="Fuentedepárrafopredeter." style:family="text">
      <style:text-properties fo:font-size="10pt" style:font-size-asian="10pt"/>
    </style:style>
    <style:style style:name="T3711" style:parent-style-name="Fuentedepárrafopredeter." style:family="text">
      <style:text-properties fo:letter-spacing="0.0006in" fo:font-size="10pt" style:font-size-asian="10pt"/>
    </style:style>
    <style:style style:name="T3712" style:parent-style-name="Fuentedepárrafopredeter." style:family="text">
      <style:text-properties fo:font-size="10pt" style:font-size-asian="10pt"/>
    </style:style>
    <style:style style:name="T3713" style:parent-style-name="Fuentedepárrafopredeter." style:family="text">
      <style:text-properties fo:letter-spacing="0.0006in" fo:font-size="10pt" style:font-size-asian="10pt"/>
    </style:style>
    <style:style style:name="T3714" style:parent-style-name="Fuentedepárrafopredeter." style:family="text">
      <style:text-properties fo:font-size="10pt" style:font-size-asian="10pt"/>
    </style:style>
    <style:style style:name="T3715" style:parent-style-name="Fuentedepárrafopredeter." style:family="text">
      <style:text-properties fo:letter-spacing="0.0006in" fo:font-size="10pt" style:font-size-asian="10pt"/>
    </style:style>
    <style:style style:name="T3716" style:parent-style-name="Fuentedepárrafopredeter." style:family="text">
      <style:text-properties fo:font-size="10pt" style:font-size-asian="10pt"/>
    </style:style>
    <style:style style:name="T3717" style:parent-style-name="Fuentedepárrafopredeter." style:family="text">
      <style:text-properties fo:letter-spacing="0.0006in" fo:font-size="10pt" style:font-size-asian="10pt"/>
    </style:style>
    <style:style style:name="T3718" style:parent-style-name="Fuentedepárrafopredeter." style:family="text">
      <style:text-properties fo:font-size="10pt" style:font-size-asian="10pt"/>
    </style:style>
    <style:style style:name="T3719" style:parent-style-name="Fuentedepárrafopredeter." style:family="text">
      <style:text-properties fo:letter-spacing="0.0291in" fo:font-size="10pt" style:font-size-asian="10pt"/>
    </style:style>
    <style:style style:name="T3720" style:parent-style-name="Fuentedepárrafopredeter." style:family="text">
      <style:text-properties fo:font-size="10pt" style:font-size-asian="10pt"/>
    </style:style>
    <style:style style:name="T3721" style:parent-style-name="Fuentedepárrafopredeter." style:family="text">
      <style:text-properties fo:letter-spacing="0.0291in" fo:font-size="10pt" style:font-size-asian="10pt"/>
    </style:style>
    <style:style style:name="T3722" style:parent-style-name="Fuentedepárrafopredeter." style:family="text">
      <style:text-properties fo:font-size="10pt" style:font-size-asian="10pt"/>
    </style:style>
    <style:style style:name="T3723" style:parent-style-name="Fuentedepárrafopredeter." style:family="text">
      <style:text-properties fo:letter-spacing="0.0291in" fo:font-size="10pt" style:font-size-asian="10pt"/>
    </style:style>
    <style:style style:name="T3724" style:parent-style-name="Fuentedepárrafopredeter." style:family="text">
      <style:text-properties fo:font-size="10pt" style:font-size-asian="10pt"/>
    </style:style>
    <style:style style:name="T3725" style:parent-style-name="Fuentedepárrafopredeter." style:family="text">
      <style:text-properties fo:letter-spacing="0.0291in" fo:font-size="10pt" style:font-size-asian="10pt"/>
    </style:style>
    <style:style style:name="T3726" style:parent-style-name="Fuentedepárrafopredeter." style:family="text">
      <style:text-properties fo:font-size="10pt" style:font-size-asian="10pt"/>
    </style:style>
    <style:style style:name="T3727" style:parent-style-name="Fuentedepárrafopredeter." style:family="text">
      <style:text-properties fo:letter-spacing="0.0291in" fo:font-size="10pt" style:font-size-asian="10pt"/>
    </style:style>
    <style:style style:name="T3728" style:parent-style-name="Fuentedepárrafopredeter." style:family="text">
      <style:text-properties fo:font-size="10pt" style:font-size-asian="10pt"/>
    </style:style>
    <style:style style:name="T3729" style:parent-style-name="Fuentedepárrafopredeter." style:family="text">
      <style:text-properties fo:letter-spacing="0.0291in" fo:font-size="10pt" style:font-size-asian="10pt"/>
    </style:style>
    <style:style style:name="T3730" style:parent-style-name="Fuentedepárrafopredeter." style:family="text">
      <style:text-properties fo:font-size="10pt" style:font-size-asian="10pt"/>
    </style:style>
    <style:style style:name="T3731" style:parent-style-name="Fuentedepárrafopredeter." style:family="text">
      <style:text-properties fo:letter-spacing="0.0291in" fo:font-size="10pt" style:font-size-asian="10pt"/>
    </style:style>
    <style:style style:name="T3732" style:parent-style-name="Fuentedepárrafopredeter." style:family="text">
      <style:text-properties fo:font-size="10pt" style:font-size-asian="10pt"/>
    </style:style>
    <style:style style:name="T3733" style:parent-style-name="Fuentedepárrafopredeter." style:family="text">
      <style:text-properties fo:letter-spacing="0.0291in" fo:font-size="10pt" style:font-size-asian="10pt"/>
    </style:style>
    <style:style style:name="T3734" style:parent-style-name="Fuentedepárrafopredeter." style:family="text">
      <style:text-properties fo:font-size="10pt" style:font-size-asian="10pt"/>
    </style:style>
    <style:style style:name="T3735" style:parent-style-name="Fuentedepárrafopredeter." style:family="text">
      <style:text-properties fo:letter-spacing="0.0291in" fo:font-size="10pt" style:font-size-asian="10pt"/>
    </style:style>
    <style:style style:name="T3736" style:parent-style-name="Fuentedepárrafopredeter." style:family="text">
      <style:text-properties fo:font-size="10pt" style:font-size-asian="10pt"/>
    </style:style>
    <style:style style:name="T3737" style:parent-style-name="Fuentedepárrafopredeter." style:family="text">
      <style:text-properties fo:letter-spacing="0.0291in" fo:font-size="10pt" style:font-size-asian="10pt"/>
    </style:style>
    <style:style style:name="T3738" style:parent-style-name="Fuentedepárrafopredeter." style:family="text">
      <style:text-properties fo:font-size="10pt" style:font-size-asian="10pt"/>
    </style:style>
    <style:style style:name="T3739" style:parent-style-name="Fuentedepárrafopredeter." style:family="text">
      <style:text-properties fo:letter-spacing="0.0291in" fo:font-size="10pt" style:font-size-asian="10pt"/>
    </style:style>
    <style:style style:name="T3740" style:parent-style-name="Fuentedepárrafopredeter." style:family="text">
      <style:text-properties fo:font-size="10pt" style:font-size-asian="10pt"/>
    </style:style>
    <style:style style:name="T3741" style:parent-style-name="Fuentedepárrafopredeter." style:family="text">
      <style:text-properties fo:letter-spacing="-0.0368in" fo:font-size="10pt" style:font-size-asian="10pt"/>
    </style:style>
    <style:style style:name="T3742" style:parent-style-name="Fuentedepárrafopredeter." style:family="text">
      <style:text-properties fo:font-size="10pt" style:font-size-asian="10pt"/>
    </style:style>
    <style:style style:name="T3743" style:parent-style-name="Fuentedepárrafopredeter." style:family="text">
      <style:text-properties fo:letter-spacing="-0.0006in" fo:font-size="10pt" style:font-size-asian="10pt"/>
    </style:style>
    <style:style style:name="T3744" style:parent-style-name="Fuentedepárrafopredeter." style:family="text">
      <style:text-properties fo:font-size="10pt" style:font-size-asian="10pt"/>
    </style:style>
    <style:style style:name="P3745" style:parent-style-name="Textoindependiente" style:family="paragraph">
      <style:text-properties fo:font-style="normal" style:font-style-asian="normal"/>
    </style:style>
    <style:style style:name="P3746" style:parent-style-name="Normal" style:family="paragraph">
      <style:paragraph-properties fo:text-align="justify" fo:margin-left="0.1763in" fo:margin-right="0.1736in" fo:text-indent="0.4916in">
        <style:tab-stops/>
      </style:paragraph-properties>
    </style:style>
    <style:style style:name="T3747" style:parent-style-name="Fuentedepárrafopredeter." style:family="text">
      <style:text-properties fo:font-weight="bold" style:font-weight-asian="bold" fo:font-size="10pt" style:font-size-asian="10pt"/>
    </style:style>
    <style:style style:name="T3748" style:parent-style-name="Fuentedepárrafopredeter." style:family="text">
      <style:text-properties fo:font-size="10pt" style:font-size-asian="10pt"/>
    </style:style>
    <style:style style:name="T3749" style:parent-style-name="Fuentedepárrafopredeter." style:family="text">
      <style:text-properties fo:font-size="10pt" style:font-size-asian="10pt"/>
    </style:style>
    <style:style style:name="T3750" style:parent-style-name="Fuentedepárrafopredeter." style:family="text">
      <style:text-properties fo:letter-spacing="0.0006in" fo:font-size="10pt" style:font-size-asian="10pt"/>
    </style:style>
    <style:style style:name="T3751" style:parent-style-name="Fuentedepárrafopredeter." style:family="text">
      <style:text-properties fo:font-size="10pt" style:font-size-asian="10pt"/>
    </style:style>
    <style:style style:name="T3752" style:parent-style-name="Fuentedepárrafopredeter." style:family="text">
      <style:text-properties fo:letter-spacing="-0.0006in" fo:font-size="10pt" style:font-size-asian="10pt"/>
    </style:style>
    <style:style style:name="T3753" style:parent-style-name="Fuentedepárrafopredeter." style:family="text">
      <style:text-properties fo:font-size="10pt" style:font-size-asian="10pt"/>
    </style:style>
    <style:style style:name="T3754" style:parent-style-name="Fuentedepárrafopredeter." style:family="text">
      <style:text-properties fo:letter-spacing="-0.0006in" fo:font-size="10pt" style:font-size-asian="10pt"/>
    </style:style>
    <style:style style:name="T3755" style:parent-style-name="Fuentedepárrafopredeter." style:family="text">
      <style:text-properties fo:font-size="10pt" style:font-size-asian="10pt"/>
    </style:style>
    <style:style style:name="T3756" style:parent-style-name="Fuentedepárrafopredeter." style:family="text">
      <style:text-properties fo:letter-spacing="-0.0006in" fo:font-size="10pt" style:font-size-asian="10pt"/>
    </style:style>
    <style:style style:name="T3757" style:parent-style-name="Fuentedepárrafopredeter." style:family="text">
      <style:text-properties fo:font-size="10pt" style:font-size-asian="10pt"/>
    </style:style>
    <style:style style:name="T3758" style:parent-style-name="Fuentedepárrafopredeter." style:family="text">
      <style:text-properties fo:letter-spacing="-0.0006in" fo:font-size="10pt" style:font-size-asian="10pt"/>
    </style:style>
    <style:style style:name="T3759" style:parent-style-name="Fuentedepárrafopredeter." style:family="text">
      <style:text-properties fo:font-size="10pt" style:font-size-asian="10pt"/>
    </style:style>
    <style:style style:name="P3760" style:parent-style-name="Textoindependiente" style:family="paragraph">
      <style:text-properties fo:font-style="normal" style:font-style-asian="normal"/>
    </style:style>
    <style:style style:name="P3761" style:parent-style-name="Normal" style:family="paragraph">
      <style:paragraph-properties fo:text-align="justify" fo:margin-left="0.1763in" fo:margin-right="0.1736in" fo:text-indent="0.4916in">
        <style:tab-stops/>
      </style:paragraph-properties>
    </style:style>
    <style:style style:name="T3762" style:parent-style-name="Fuentedepárrafopredeter." style:family="text">
      <style:text-properties fo:font-size="10pt" style:font-size-asian="10pt"/>
    </style:style>
    <style:style style:name="T3763" style:parent-style-name="Fuentedepárrafopredeter." style:family="text">
      <style:text-properties fo:letter-spacing="0.0006in" fo:font-size="10pt" style:font-size-asian="10pt"/>
    </style:style>
    <style:style style:name="T3764" style:parent-style-name="Fuentedepárrafopredeter." style:family="text">
      <style:text-properties fo:font-size="10pt" style:font-size-asian="10pt"/>
    </style:style>
    <style:style style:name="T3765" style:parent-style-name="Fuentedepárrafopredeter." style:family="text">
      <style:text-properties fo:font-size="10pt" style:font-size-asian="10pt"/>
    </style:style>
    <style:style style:name="T3766" style:parent-style-name="Fuentedepárrafopredeter." style:family="text">
      <style:text-properties fo:letter-spacing="0.0006in" fo:font-size="10pt" style:font-size-asian="10pt"/>
    </style:style>
    <style:style style:name="T3767" style:parent-style-name="Fuentedepárrafopredeter." style:family="text">
      <style:text-properties fo:font-size="10pt" style:font-size-asian="10pt"/>
    </style:style>
    <style:style style:name="T3768" style:parent-style-name="Fuentedepárrafopredeter." style:family="text">
      <style:text-properties fo:letter-spacing="0.0006in" fo:font-size="10pt" style:font-size-asian="10pt"/>
    </style:style>
    <style:style style:name="T3769" style:parent-style-name="Fuentedepárrafopredeter." style:family="text">
      <style:text-properties fo:font-size="10pt" style:font-size-asian="10pt"/>
    </style:style>
    <style:style style:name="T3770" style:parent-style-name="Fuentedepárrafopredeter." style:family="text">
      <style:text-properties fo:letter-spacing="0.0006in" fo:font-size="10pt" style:font-size-asian="10pt"/>
    </style:style>
    <style:style style:name="T3771" style:parent-style-name="Fuentedepárrafopredeter." style:family="text">
      <style:text-properties fo:font-size="10pt" style:font-size-asian="10pt"/>
    </style:style>
    <style:style style:name="T3772" style:parent-style-name="Fuentedepárrafopredeter." style:family="text">
      <style:text-properties fo:letter-spacing="0.0006in" fo:font-size="10pt" style:font-size-asian="10pt"/>
    </style:style>
    <style:style style:name="T3773" style:parent-style-name="Fuentedepárrafopredeter." style:family="text">
      <style:text-properties fo:font-size="10pt" style:font-size-asian="10pt"/>
    </style:style>
    <style:style style:name="T3774" style:parent-style-name="Fuentedepárrafopredeter." style:family="text">
      <style:text-properties fo:letter-spacing="0.0006in" fo:font-size="10pt" style:font-size-asian="10pt"/>
    </style:style>
    <style:style style:name="T3775" style:parent-style-name="Fuentedepárrafopredeter." style:family="text">
      <style:text-properties fo:font-size="10pt" style:font-size-asian="10pt"/>
    </style:style>
    <style:style style:name="T3776" style:parent-style-name="Fuentedepárrafopredeter." style:family="text">
      <style:text-properties fo:letter-spacing="0.0006in" fo:font-size="10pt" style:font-size-asian="10pt"/>
    </style:style>
    <style:style style:name="T3777" style:parent-style-name="Fuentedepárrafopredeter." style:family="text">
      <style:text-properties fo:font-size="10pt" style:font-size-asian="10pt"/>
    </style:style>
    <style:style style:name="T3778" style:parent-style-name="Fuentedepárrafopredeter." style:family="text">
      <style:text-properties fo:letter-spacing="0.0006in" fo:font-size="10pt" style:font-size-asian="10pt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letter-spacing="0.0006in" fo:font-size="10pt" style:font-size-asian="10pt"/>
    </style:style>
    <style:style style:name="T3781" style:parent-style-name="Fuentedepárrafopredeter." style:family="text">
      <style:text-properties fo:font-size="10pt" style:font-size-asian="10pt"/>
    </style:style>
    <style:style style:name="T3782" style:parent-style-name="Fuentedepárrafopredeter." style:family="text">
      <style:text-properties fo:letter-spacing="0.0006in" fo:font-size="10pt" style:font-size-asian="10pt"/>
    </style:style>
    <style:style style:name="T3783" style:parent-style-name="Fuentedepárrafopredeter." style:family="text">
      <style:text-properties fo:font-size="10pt" style:font-size-asian="10pt"/>
    </style:style>
    <style:style style:name="T3784" style:parent-style-name="Fuentedepárrafopredeter." style:family="text">
      <style:text-properties fo:letter-spacing="0.0006in" fo:font-size="10pt" style:font-size-asian="10pt"/>
    </style:style>
    <style:style style:name="T3785" style:parent-style-name="Fuentedepárrafopredeter." style:family="text">
      <style:text-properties fo:font-size="10pt" style:font-size-asian="10pt"/>
    </style:style>
    <style:style style:name="T3786" style:parent-style-name="Fuentedepárrafopredeter." style:family="text">
      <style:text-properties fo:letter-spacing="0.0006in" fo:font-size="10pt" style:font-size-asian="10pt"/>
    </style:style>
    <style:style style:name="T3787" style:parent-style-name="Fuentedepárrafopredeter." style:family="text">
      <style:text-properties fo:font-size="10pt" style:font-size-asian="10pt"/>
    </style:style>
    <style:style style:name="T3788" style:parent-style-name="Fuentedepárrafopredeter." style:family="text">
      <style:text-properties fo:letter-spacing="0.0006in" fo:font-size="10pt" style:font-size-asian="10pt"/>
    </style:style>
    <style:style style:name="T3789" style:parent-style-name="Fuentedepárrafopredeter." style:family="text">
      <style:text-properties fo:font-size="10pt" style:font-size-asian="10pt"/>
    </style:style>
    <style:style style:name="T3790" style:parent-style-name="Fuentedepárrafopredeter." style:family="text">
      <style:text-properties fo:letter-spacing="0.0006in" fo:font-size="10pt" style:font-size-asian="10pt"/>
    </style:style>
    <style:style style:name="T3791" style:parent-style-name="Fuentedepárrafopredeter." style:family="text">
      <style:text-properties fo:font-size="10pt" style:font-size-asian="10pt"/>
    </style:style>
    <style:style style:name="T3792" style:parent-style-name="Fuentedepárrafopredeter." style:family="text">
      <style:text-properties fo:letter-spacing="0.0006in" fo:font-size="10pt" style:font-size-asian="10pt"/>
    </style:style>
    <style:style style:name="T3793" style:parent-style-name="Fuentedepárrafopredeter." style:family="text">
      <style:text-properties fo:font-size="10pt" style:font-size-asian="10pt"/>
    </style:style>
    <style:style style:name="T3794" style:parent-style-name="Fuentedepárrafopredeter." style:family="text">
      <style:text-properties fo:letter-spacing="0.0006in" fo:font-size="10pt" style:font-size-asian="10pt"/>
    </style:style>
    <style:style style:name="T3795" style:parent-style-name="Fuentedepárrafopredeter." style:family="text">
      <style:text-properties fo:font-size="10pt" style:font-size-asian="10pt"/>
    </style:style>
    <style:style style:name="T3796" style:parent-style-name="Fuentedepárrafopredeter." style:family="text">
      <style:text-properties fo:letter-spacing="0.0006in" fo:font-size="10pt" style:font-size-asian="10pt"/>
    </style:style>
    <style:style style:name="T3797" style:parent-style-name="Fuentedepárrafopredeter." style:family="text">
      <style:text-properties fo:font-size="10pt" style:font-size-asian="10pt"/>
    </style:style>
    <style:style style:name="T3798" style:parent-style-name="Fuentedepárrafopredeter." style:family="text">
      <style:text-properties fo:letter-spacing="0.0006in" fo:font-size="10pt" style:font-size-asian="10pt"/>
    </style:style>
    <style:style style:name="T3799" style:parent-style-name="Fuentedepárrafopredeter." style:family="text">
      <style:text-properties fo:font-size="10pt" style:font-size-asian="10pt"/>
    </style:style>
    <style:style style:name="T3800" style:parent-style-name="Fuentedepárrafopredeter." style:family="text">
      <style:text-properties fo:letter-spacing="0.0006in" fo:font-size="10pt" style:font-size-asian="10pt"/>
    </style:style>
    <style:style style:name="T3801" style:parent-style-name="Fuentedepárrafopredeter." style:family="text">
      <style:text-properties fo:font-size="10pt" style:font-size-asian="10pt"/>
    </style:style>
    <style:style style:name="T3802" style:parent-style-name="Fuentedepárrafopredeter." style:family="text">
      <style:text-properties fo:letter-spacing="0.0006in" fo:font-size="10pt" style:font-size-asian="10pt"/>
    </style:style>
    <style:style style:name="T3803" style:parent-style-name="Fuentedepárrafopredeter." style:family="text">
      <style:text-properties fo:font-size="10pt" style:font-size-asian="10pt"/>
    </style:style>
    <style:style style:name="T3804" style:parent-style-name="Fuentedepárrafopredeter." style:family="text">
      <style:text-properties fo:letter-spacing="0.0006in" fo:font-size="10pt" style:font-size-asian="10pt"/>
    </style:style>
    <style:style style:name="T3805" style:parent-style-name="Fuentedepárrafopredeter." style:family="text">
      <style:text-properties fo:font-size="10pt" style:font-size-asian="10pt"/>
    </style:style>
    <style:style style:name="T3806" style:parent-style-name="Fuentedepárrafopredeter." style:family="text">
      <style:text-properties fo:letter-spacing="0.0006in" fo:font-size="10pt" style:font-size-asian="10pt"/>
    </style:style>
    <style:style style:name="T3807" style:parent-style-name="Fuentedepárrafopredeter." style:family="text">
      <style:text-properties fo:font-size="10pt" style:font-size-asian="10pt"/>
    </style:style>
    <style:style style:name="T3808" style:parent-style-name="Fuentedepárrafopredeter." style:family="text">
      <style:text-properties fo:letter-spacing="0.0381in" fo:font-size="10pt" style:font-size-asian="10pt"/>
    </style:style>
    <style:style style:name="T3809" style:parent-style-name="Fuentedepárrafopredeter." style:family="text">
      <style:text-properties fo:font-size="10pt" style:font-size-asian="10pt"/>
    </style:style>
    <style:style style:name="T3810" style:parent-style-name="Fuentedepárrafopredeter." style:family="text">
      <style:text-properties fo:letter-spacing="0.0006in" fo:font-size="10pt" style:font-size-asian="10pt"/>
    </style:style>
    <style:style style:name="T3811" style:parent-style-name="Fuentedepárrafopredeter." style:family="text">
      <style:text-properties fo:font-size="10pt" style:font-size-asian="10pt"/>
    </style:style>
    <style:style style:name="T3812" style:parent-style-name="Fuentedepárrafopredeter." style:family="text">
      <style:text-properties fo:letter-spacing="0.0006in" fo:font-size="10pt" style:font-size-asian="10pt"/>
    </style:style>
    <style:style style:name="T3813" style:parent-style-name="Fuentedepárrafopredeter." style:family="text">
      <style:text-properties fo:font-size="10pt" style:font-size-asian="10pt"/>
    </style:style>
    <style:style style:name="T3814" style:parent-style-name="Fuentedepárrafopredeter." style:family="text">
      <style:text-properties fo:letter-spacing="0.0006in" fo:font-size="10pt" style:font-size-asian="10pt"/>
    </style:style>
    <style:style style:name="T3815" style:parent-style-name="Fuentedepárrafopredeter." style:family="text">
      <style:text-properties fo:font-size="10pt" style:font-size-asian="10pt"/>
    </style:style>
    <style:style style:name="T3816" style:parent-style-name="Fuentedepárrafopredeter." style:family="text">
      <style:text-properties fo:letter-spacing="-0.0013in" fo:font-size="10pt" style:font-size-asian="10pt"/>
    </style:style>
    <style:style style:name="T3817" style:parent-style-name="Fuentedepárrafopredeter." style:family="text">
      <style:text-properties fo:font-size="10pt" style:font-size-asian="10pt"/>
    </style:style>
    <style:style style:name="T3818" style:parent-style-name="Fuentedepárrafopredeter." style:family="text">
      <style:text-properties fo:letter-spacing="-0.0006in" fo:font-size="10pt" style:font-size-asian="10pt"/>
    </style:style>
    <style:style style:name="T3819" style:parent-style-name="Fuentedepárrafopredeter." style:family="text">
      <style:text-properties fo:font-size="10pt" style:font-size-asian="10pt"/>
    </style:style>
    <style:style style:name="T3820" style:parent-style-name="Fuentedepárrafopredeter." style:family="text">
      <style:text-properties fo:letter-spacing="-0.0006in" fo:font-size="10pt" style:font-size-asian="10pt"/>
    </style:style>
    <style:style style:name="T3821" style:parent-style-name="Fuentedepárrafopredeter." style:family="text">
      <style:text-properties fo:font-size="10pt" style:font-size-asian="10pt"/>
    </style:style>
    <style:style style:name="P3822" style:parent-style-name="Textoindependiente" style:family="paragraph">
      <style:text-properties fo:font-style="normal" style:font-style-asian="normal"/>
    </style:style>
    <style:style style:name="P3823" style:parent-style-name="Normal" style:family="paragraph">
      <style:paragraph-properties fo:text-align="justify" fo:margin-left="0.1763in" fo:margin-right="0.1743in" fo:text-indent="0.4916in">
        <style:tab-stops/>
      </style:paragraph-properties>
    </style:style>
    <style:style style:name="T3824" style:parent-style-name="Fuentedepárrafopredeter." style:family="text">
      <style:text-properties fo:font-size="10pt" style:font-size-asian="10pt"/>
    </style:style>
    <style:style style:name="T3825" style:parent-style-name="Fuentedepárrafopredeter." style:family="text">
      <style:text-properties fo:font-size="10pt" style:font-size-asian="10pt"/>
    </style:style>
    <style:style style:name="T3826" style:parent-style-name="Fuentedepárrafopredeter." style:family="text">
      <style:text-properties fo:letter-spacing="0.0006in" fo:font-size="10pt" style:font-size-asian="10pt"/>
    </style:style>
    <style:style style:name="T3827" style:parent-style-name="Fuentedepárrafopredeter." style:family="text">
      <style:text-properties fo:font-size="10pt" style:font-size-asian="10pt"/>
    </style:style>
    <style:style style:name="T3828" style:parent-style-name="Fuentedepárrafopredeter." style:family="text">
      <style:text-properties fo:letter-spacing="0.0006in" fo:font-size="10pt" style:font-size-asian="10pt"/>
    </style:style>
    <style:style style:name="T3829" style:parent-style-name="Fuentedepárrafopredeter." style:family="text">
      <style:text-properties fo:font-size="10pt" style:font-size-asian="10pt"/>
    </style:style>
    <style:style style:name="P3830" style:parent-style-name="Textoindependiente" style:family="paragraph">
      <style:text-properties fo:font-style="normal" style:font-style-asian="normal"/>
    </style:style>
    <style:style style:name="P3831" style:parent-style-name="Normal" style:family="paragraph">
      <style:paragraph-properties fo:text-align="justify" fo:margin-left="0.1763in" fo:margin-right="0.1729in" fo:text-indent="0.5298in">
        <style:tab-stops/>
      </style:paragraph-properties>
    </style:style>
    <style:style style:name="T3832" style:parent-style-name="Fuentedepárrafopredeter." style:family="text">
      <style:text-properties fo:font-size="10pt" style:font-size-asian="10pt"/>
    </style:style>
    <style:style style:name="T3833" style:parent-style-name="Fuentedepárrafopredeter." style:family="text">
      <style:text-properties fo:letter-spacing="0.0263in" fo:font-size="10pt" style:font-size-asian="10pt"/>
    </style:style>
    <style:style style:name="T3834" style:parent-style-name="Fuentedepárrafopredeter." style:family="text">
      <style:text-properties fo:font-size="10pt" style:font-size-asian="10pt"/>
    </style:style>
    <style:style style:name="T3835" style:parent-style-name="Fuentedepárrafopredeter." style:family="text">
      <style:text-properties fo:letter-spacing="0.0263in"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letter-spacing="0.0256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0.0263in" fo:font-size="10pt" style:font-size-asian="10pt"/>
    </style:style>
    <style:style style:name="T3840" style:parent-style-name="Fuentedepárrafopredeter." style:family="text">
      <style:text-properties fo:font-size="10pt" style:font-size-asian="10pt"/>
    </style:style>
    <style:style style:name="T3841" style:parent-style-name="Fuentedepárrafopredeter." style:family="text">
      <style:text-properties fo:letter-spacing="0.0263in" fo:font-size="10pt" style:font-size-asian="10pt"/>
    </style:style>
    <style:style style:name="T3842" style:parent-style-name="Fuentedepárrafopredeter." style:family="text">
      <style:text-properties fo:font-size="10pt" style:font-size-asian="10pt"/>
    </style:style>
    <style:style style:name="T3843" style:parent-style-name="Fuentedepárrafopredeter." style:family="text">
      <style:text-properties fo:letter-spacing="0.0263in" fo:font-size="10pt" style:font-size-asian="10pt"/>
    </style:style>
    <style:style style:name="T3844" style:parent-style-name="Fuentedepárrafopredeter." style:family="text">
      <style:text-properties fo:font-size="10pt" style:font-size-asian="10pt"/>
    </style:style>
    <style:style style:name="T3845" style:parent-style-name="Fuentedepárrafopredeter." style:family="text">
      <style:text-properties fo:letter-spacing="0.0263in" fo:font-size="10pt" style:font-size-asian="10pt"/>
    </style:style>
    <style:style style:name="T3846" style:parent-style-name="Fuentedepárrafopredeter." style:family="text">
      <style:text-properties fo:font-size="10pt" style:font-size-asian="10pt"/>
    </style:style>
    <style:style style:name="T3847" style:parent-style-name="Fuentedepárrafopredeter." style:family="text">
      <style:text-properties fo:letter-spacing="0.0263in" fo:font-size="10pt" style:font-size-asian="10pt"/>
    </style:style>
    <style:style style:name="T3848" style:parent-style-name="Fuentedepárrafopredeter." style:family="text">
      <style:text-properties fo:font-size="10pt" style:font-size-asian="10pt"/>
    </style:style>
    <style:style style:name="T3849" style:parent-style-name="Fuentedepárrafopredeter." style:family="text">
      <style:text-properties fo:letter-spacing="0.0263in" fo:font-size="10pt" style:font-size-asian="10pt"/>
    </style:style>
    <style:style style:name="T3850" style:parent-style-name="Fuentedepárrafopredeter." style:family="text">
      <style:text-properties fo:font-size="10pt" style:font-size-asian="10pt"/>
    </style:style>
    <style:style style:name="T3851" style:parent-style-name="Fuentedepárrafopredeter." style:family="text">
      <style:text-properties fo:letter-spacing="0.0263in" fo:font-size="10pt" style:font-size-asian="10pt"/>
    </style:style>
    <style:style style:name="T3852" style:parent-style-name="Fuentedepárrafopredeter." style:family="text">
      <style:text-properties fo:font-size="10pt" style:font-size-asian="10pt"/>
    </style:style>
    <style:style style:name="T3853" style:parent-style-name="Fuentedepárrafopredeter." style:family="text">
      <style:text-properties fo:letter-spacing="0.0263in" fo:font-size="10pt" style:font-size-asian="10pt"/>
    </style:style>
    <style:style style:name="T3854" style:parent-style-name="Fuentedepárrafopredeter." style:family="text">
      <style:text-properties fo:font-size="10pt" style:font-size-asian="10pt"/>
    </style:style>
    <style:style style:name="T3855" style:parent-style-name="Fuentedepárrafopredeter." style:family="text">
      <style:text-properties fo:letter-spacing="0.0263in" fo:font-size="10pt" style:font-size-asian="10pt"/>
    </style:style>
    <style:style style:name="T3856" style:parent-style-name="Fuentedepárrafopredeter." style:family="text">
      <style:text-properties fo:font-size="10pt" style:font-size-asian="10pt"/>
    </style:style>
    <style:style style:name="T3857" style:parent-style-name="Fuentedepárrafopredeter." style:family="text">
      <style:text-properties fo:font-size="10pt" style:font-size-asian="10pt"/>
    </style:style>
    <style:style style:name="T3858" style:parent-style-name="Fuentedepárrafopredeter." style:family="text">
      <style:text-properties fo:letter-spacing="0.0263in" fo:font-size="10pt" style:font-size-asian="10pt"/>
    </style:style>
    <style:style style:name="T3859" style:parent-style-name="Fuentedepárrafopredeter." style:family="text">
      <style:text-properties fo:font-size="10pt" style:font-size-asian="10pt"/>
    </style:style>
    <style:style style:name="T3860" style:parent-style-name="Fuentedepárrafopredeter." style:family="text">
      <style:text-properties fo:letter-spacing="-0.0368in" fo:font-size="10pt" style:font-size-asian="10pt"/>
    </style:style>
    <style:style style:name="T3861" style:parent-style-name="Fuentedepárrafopredeter." style:family="text">
      <style:text-properties fo:font-size="10pt" style:font-size-asian="10pt"/>
    </style:style>
    <style:style style:name="T3862" style:parent-style-name="Fuentedepárrafopredeter." style:family="text">
      <style:text-properties fo:letter-spacing="0.0152in" fo:font-size="10pt" style:font-size-asian="10pt"/>
    </style:style>
    <style:style style:name="T3863" style:parent-style-name="Fuentedepárrafopredeter." style:family="text">
      <style:text-properties fo:font-size="10pt" style:font-size-asian="10pt"/>
    </style:style>
    <style:style style:name="T3864" style:parent-style-name="Fuentedepárrafopredeter." style:family="text">
      <style:text-properties fo:letter-spacing="0.0159in" fo:font-size="10pt" style:font-size-asian="10pt"/>
    </style:style>
    <style:style style:name="T3865" style:parent-style-name="Fuentedepárrafopredeter." style:family="text">
      <style:text-properties fo:font-size="10pt" style:font-size-asian="10pt"/>
    </style:style>
    <style:style style:name="T3866" style:parent-style-name="Fuentedepárrafopredeter." style:family="text">
      <style:text-properties fo:letter-spacing="0.0159in" fo:font-size="10pt" style:font-size-asian="10pt"/>
    </style:style>
    <style:style style:name="T3867" style:parent-style-name="Fuentedepárrafopredeter." style:family="text">
      <style:text-properties fo:font-size="10pt" style:font-size-asian="10pt"/>
    </style:style>
    <style:style style:name="T3868" style:parent-style-name="Fuentedepárrafopredeter." style:family="text">
      <style:text-properties fo:letter-spacing="0.0159in" fo:font-size="10pt" style:font-size-asian="10pt"/>
    </style:style>
    <style:style style:name="T3869" style:parent-style-name="Fuentedepárrafopredeter." style:family="text">
      <style:text-properties fo:font-size="10pt" style:font-size-asian="10pt"/>
    </style:style>
    <style:style style:name="T3870" style:parent-style-name="Fuentedepárrafopredeter." style:family="text">
      <style:text-properties fo:letter-spacing="0.0152in" fo:font-size="10pt" style:font-size-asian="10pt"/>
    </style:style>
    <style:style style:name="T3871" style:parent-style-name="Fuentedepárrafopredeter." style:family="text">
      <style:text-properties fo:font-size="10pt" style:font-size-asian="10pt"/>
    </style:style>
    <style:style style:name="T3872" style:parent-style-name="Fuentedepárrafopredeter." style:family="text">
      <style:text-properties fo:letter-spacing="0.0159in" fo:font-size="10pt" style:font-size-asian="10pt"/>
    </style:style>
    <style:style style:name="T3873" style:parent-style-name="Fuentedepárrafopredeter." style:family="text">
      <style:text-properties fo:font-size="10pt" style:font-size-asian="10pt"/>
    </style:style>
    <style:style style:name="T3874" style:parent-style-name="Fuentedepárrafopredeter." style:family="text">
      <style:text-properties fo:letter-spacing="0.0159in" fo:font-size="10pt" style:font-size-asian="10pt"/>
    </style:style>
    <style:style style:name="T3875" style:parent-style-name="Fuentedepárrafopredeter." style:family="text">
      <style:text-properties fo:font-size="10pt" style:font-size-asian="10pt"/>
    </style:style>
    <style:style style:name="T3876" style:parent-style-name="Fuentedepárrafopredeter." style:family="text">
      <style:text-properties fo:letter-spacing="0.0159in" fo:font-size="10pt" style:font-size-asian="10pt"/>
    </style:style>
    <style:style style:name="T3877" style:parent-style-name="Fuentedepárrafopredeter." style:family="text">
      <style:text-properties fo:font-size="10pt" style:font-size-asian="10pt"/>
    </style:style>
    <style:style style:name="T3878" style:parent-style-name="Fuentedepárrafopredeter." style:family="text">
      <style:text-properties fo:letter-spacing="0.0152in" fo:font-size="10pt" style:font-size-asian="10pt"/>
    </style:style>
    <style:style style:name="T3879" style:parent-style-name="Fuentedepárrafopredeter." style:family="text">
      <style:text-properties fo:font-size="10pt" style:font-size-asian="10pt"/>
    </style:style>
    <style:style style:name="T3880" style:parent-style-name="Fuentedepárrafopredeter." style:family="text">
      <style:text-properties fo:letter-spacing="0.0006in" fo:font-size="10pt" style:font-size-asian="10pt"/>
    </style:style>
    <style:style style:name="T3881" style:parent-style-name="Fuentedepárrafopredeter." style:family="text">
      <style:text-properties fo:font-size="10pt" style:font-size-asian="10pt"/>
    </style:style>
    <style:style style:name="T3882" style:parent-style-name="Fuentedepárrafopredeter." style:family="text">
      <style:text-properties fo:letter-spacing="-0.0006in" fo:font-size="10pt" style:font-size-asian="10pt"/>
    </style:style>
    <style:style style:name="T3883" style:parent-style-name="Fuentedepárrafopredeter." style:family="text">
      <style:text-properties fo:font-size="10pt" style:font-size-asian="10pt"/>
    </style:style>
    <style:style style:name="T3884" style:parent-style-name="Fuentedepárrafopredeter." style:family="text">
      <style:text-properties fo:letter-spacing="-0.0013in" fo:font-size="10pt" style:font-size-asian="10pt"/>
    </style:style>
    <style:style style:name="T3885" style:parent-style-name="Fuentedepárrafopredeter." style:family="text">
      <style:text-properties fo:font-size="10pt" style:font-size-asian="10pt"/>
    </style:style>
    <style:style style:name="T3886" style:parent-style-name="Fuentedepárrafopredeter." style:family="text">
      <style:text-properties fo:letter-spacing="-0.0006in" fo:font-size="10pt" style:font-size-asian="10pt"/>
    </style:style>
    <style:style style:name="T3887" style:parent-style-name="Fuentedepárrafopredeter." style:family="text">
      <style:text-properties fo:font-size="10pt" style:font-size-asian="10pt"/>
    </style:style>
    <style:style style:name="T3888" style:parent-style-name="Fuentedepárrafopredeter." style:family="text">
      <style:text-properties fo:letter-spacing="-0.0013in" fo:font-size="10pt" style:font-size-asian="10pt"/>
    </style:style>
    <style:style style:name="T3889" style:parent-style-name="Fuentedepárrafopredeter." style:family="text">
      <style:text-properties fo:font-size="10pt" style:font-size-asian="10pt"/>
    </style:style>
    <style:style style:name="T3890" style:parent-style-name="Fuentedepárrafopredeter." style:family="text">
      <style:text-properties fo:letter-spacing="-0.0006in" fo:font-size="10pt" style:font-size-asian="10pt"/>
    </style:style>
    <style:style style:name="T3891" style:parent-style-name="Fuentedepárrafopredeter." style:family="text">
      <style:text-properties fo:font-size="10pt" style:font-size-asian="10pt"/>
    </style:style>
    <style:style style:name="T3892" style:parent-style-name="Fuentedepárrafopredeter." style:family="text">
      <style:text-properties fo:letter-spacing="-0.0027in" fo:font-size="10pt" style:font-size-asian="10pt"/>
    </style:style>
    <style:style style:name="T3893" style:parent-style-name="Fuentedepárrafopredeter." style:family="text">
      <style:text-properties fo:font-size="10pt" style:font-size-asian="10pt"/>
    </style:style>
    <style:style style:name="P3894" style:parent-style-name="Textoindependiente" style:family="paragraph">
      <style:text-properties fo:font-style="normal" style:font-style-asian="normal"/>
    </style:style>
    <style:style style:name="P3895" style:parent-style-name="Normal" style:family="paragraph">
      <style:paragraph-properties fo:text-align="justify" fo:margin-left="0.1756in" fo:margin-right="0.1729in" fo:text-indent="0.4916in">
        <style:tab-stops/>
      </style:paragraph-properties>
    </style:style>
    <style:style style:name="T3896" style:parent-style-name="Fuentedepárrafopredeter." style:family="text">
      <style:text-properties fo:font-size="10pt" style:font-size-asian="10pt"/>
    </style:style>
    <style:style style:name="T3897" style:parent-style-name="Fuentedepárrafopredeter." style:family="text">
      <style:text-properties fo:letter-spacing="0.0006in" fo:font-size="10pt" style:font-size-asian="10pt"/>
    </style:style>
    <style:style style:name="T3898" style:parent-style-name="Fuentedepárrafopredeter." style:family="text">
      <style:text-properties fo:font-size="10pt" style:font-size-asian="10pt"/>
    </style:style>
    <style:style style:name="T3899" style:parent-style-name="Fuentedepárrafopredeter." style:family="text">
      <style:text-properties fo:letter-spacing="0.0006in" fo:font-size="10pt" style:font-size-asian="10pt"/>
    </style:style>
    <style:style style:name="T3900" style:parent-style-name="Fuentedepárrafopredeter." style:family="text">
      <style:text-properties fo:font-size="10pt" style:font-size-asian="10pt"/>
    </style:style>
    <style:style style:name="T3901" style:parent-style-name="Fuentedepárrafopredeter." style:family="text">
      <style:text-properties fo:letter-spacing="0.0006in" fo:font-size="10pt" style:font-size-asian="10pt"/>
    </style:style>
    <style:style style:name="T3902" style:parent-style-name="Fuentedepárrafopredeter." style:family="text">
      <style:text-properties fo:font-size="10pt" style:font-size-asian="10pt"/>
    </style:style>
    <style:style style:name="T3903" style:parent-style-name="Fuentedepárrafopredeter." style:family="text">
      <style:text-properties fo:letter-spacing="0.0006in" fo:font-size="10pt" style:font-size-asian="10pt"/>
    </style:style>
    <style:style style:name="T3904" style:parent-style-name="Fuentedepárrafopredeter." style:family="text">
      <style:text-properties fo:font-size="10pt" style:font-size-asian="10pt"/>
    </style:style>
    <style:style style:name="T3905" style:parent-style-name="Fuentedepárrafopredeter." style:family="text">
      <style:text-properties fo:letter-spacing="0.0006in" fo:font-size="10pt" style:font-size-asian="10pt"/>
    </style:style>
    <style:style style:name="T3906" style:parent-style-name="Fuentedepárrafopredeter." style:family="text">
      <style:text-properties fo:font-size="10pt" style:font-size-asian="10pt"/>
    </style:style>
    <style:style style:name="T3907" style:parent-style-name="Fuentedepárrafopredeter." style:family="text">
      <style:text-properties fo:letter-spacing="0.0006in" fo:font-size="10pt" style:font-size-asian="10pt"/>
    </style:style>
    <style:style style:name="T3908" style:parent-style-name="Fuentedepárrafopredeter." style:family="text">
      <style:text-properties fo:font-size="10pt" style:font-size-asian="10pt"/>
    </style:style>
    <style:style style:name="T3909" style:parent-style-name="Fuentedepárrafopredeter." style:family="text">
      <style:text-properties fo:letter-spacing="0.0006in" fo:font-size="10pt" style:font-size-asian="10pt"/>
    </style:style>
    <style:style style:name="T3910" style:parent-style-name="Fuentedepárrafopredeter." style:family="text">
      <style:text-properties fo:font-size="10pt" style:font-size-asian="10pt"/>
    </style:style>
    <style:style style:name="T3911" style:parent-style-name="Fuentedepárrafopredeter." style:family="text">
      <style:text-properties fo:letter-spacing="0.0006in" fo:font-size="10pt" style:font-size-asian="10pt"/>
    </style:style>
    <style:style style:name="T3912" style:parent-style-name="Fuentedepárrafopredeter." style:family="text">
      <style:text-properties fo:font-size="10pt" style:font-size-asian="10pt"/>
    </style:style>
    <style:style style:name="T3913" style:parent-style-name="Fuentedepárrafopredeter." style:family="text">
      <style:text-properties fo:letter-spacing="0.0381in" fo:font-size="10pt" style:font-size-asian="10pt"/>
    </style:style>
    <style:style style:name="T3914" style:parent-style-name="Fuentedepárrafopredeter." style:family="text">
      <style:text-properties fo:font-size="10pt" style:font-size-asian="10pt"/>
    </style:style>
    <style:style style:name="T3915" style:parent-style-name="Fuentedepárrafopredeter." style:family="text">
      <style:text-properties fo:letter-spacing="0.0388in" fo:font-size="10pt" style:font-size-asian="10pt"/>
    </style:style>
    <style:style style:name="T3916" style:parent-style-name="Fuentedepárrafopredeter." style:family="text">
      <style:text-properties fo:font-size="10pt" style:font-size-asian="10pt"/>
    </style:style>
    <style:style style:name="T3917" style:parent-style-name="Fuentedepárrafopredeter." style:family="text">
      <style:text-properties fo:letter-spacing="0.0006in" fo:font-size="10pt" style:font-size-asian="10pt"/>
    </style:style>
    <style:style style:name="T3918" style:parent-style-name="Fuentedepárrafopredeter." style:family="text">
      <style:text-properties fo:font-size="10pt" style:font-size-asian="10pt"/>
    </style:style>
    <style:style style:name="T3919" style:parent-style-name="Fuentedepárrafopredeter." style:family="text">
      <style:text-properties fo:letter-spacing="-0.0013in" fo:font-size="10pt" style:font-size-asian="10pt"/>
    </style:style>
    <style:style style:name="T3920" style:parent-style-name="Fuentedepárrafopredeter." style:family="text">
      <style:text-properties fo:font-size="10pt" style:font-size-asian="10pt"/>
    </style:style>
    <style:style style:name="T3921" style:parent-style-name="Fuentedepárrafopredeter." style:family="text">
      <style:text-properties fo:letter-spacing="-0.0006in" fo:font-size="10pt" style:font-size-asian="10pt"/>
    </style:style>
    <style:style style:name="T3922" style:parent-style-name="Fuentedepárrafopredeter." style:family="text">
      <style:text-properties fo:font-size="10pt" style:font-size-asian="10pt"/>
    </style:style>
    <style:style style:name="T3923" style:parent-style-name="Fuentedepárrafopredeter." style:family="text">
      <style:text-properties fo:letter-spacing="-0.0013in" fo:font-size="10pt" style:font-size-asian="10pt"/>
    </style:style>
    <style:style style:name="T3924" style:parent-style-name="Fuentedepárrafopredeter." style:family="text">
      <style:text-properties fo:font-size="10pt" style:font-size-asian="10pt"/>
    </style:style>
    <style:style style:name="T3925" style:parent-style-name="Fuentedepárrafopredeter." style:family="text">
      <style:text-properties fo:letter-spacing="-0.0006in" fo:font-size="10pt" style:font-size-asian="10pt"/>
    </style:style>
    <style:style style:name="T3926" style:parent-style-name="Fuentedepárrafopredeter." style:family="text">
      <style:text-properties fo:font-size="10pt" style:font-size-asian="10pt"/>
    </style:style>
    <style:style style:name="T3927" style:parent-style-name="Fuentedepárrafopredeter." style:family="text">
      <style:text-properties fo:letter-spacing="-0.0013in" fo:font-size="10pt" style:font-size-asian="10pt"/>
    </style:style>
    <style:style style:name="T3928" style:parent-style-name="Fuentedepárrafopredeter." style:family="text">
      <style:text-properties fo:font-size="10pt" style:font-size-asian="10pt"/>
    </style:style>
    <style:style style:name="T3929" style:parent-style-name="Fuentedepárrafopredeter." style:family="text">
      <style:text-properties fo:letter-spacing="-0.0006in" fo:font-size="10pt" style:font-size-asian="10pt"/>
    </style:style>
    <style:style style:name="T3930" style:parent-style-name="Fuentedepárrafopredeter." style:family="text">
      <style:text-properties fo:font-size="10pt" style:font-size-asian="10pt"/>
    </style:style>
    <style:style style:name="T3931" style:parent-style-name="Fuentedepárrafopredeter." style:family="text">
      <style:text-properties fo:letter-spacing="-0.0006in" fo:font-size="10pt" style:font-size-asian="10pt"/>
    </style:style>
    <style:style style:name="T3932" style:parent-style-name="Fuentedepárrafopredeter." style:family="text">
      <style:text-properties fo:font-size="10pt" style:font-size-asian="10pt"/>
    </style:style>
    <style:style style:name="T3933" style:parent-style-name="Fuentedepárrafopredeter." style:family="text">
      <style:text-properties fo:letter-spacing="-0.0013in" fo:font-size="10pt" style:font-size-asian="10pt"/>
    </style:style>
    <style:style style:name="T3934" style:parent-style-name="Fuentedepárrafopredeter." style:family="text">
      <style:text-properties fo:font-size="10pt" style:font-size-asian="10pt"/>
    </style:style>
    <style:style style:name="T3935" style:parent-style-name="Fuentedepárrafopredeter." style:family="text">
      <style:text-properties fo:letter-spacing="-0.0006in" fo:font-size="10pt" style:font-size-asian="10pt"/>
    </style:style>
    <style:style style:name="T3936" style:parent-style-name="Fuentedepárrafopredeter." style:family="text">
      <style:text-properties fo:font-size="10pt" style:font-size-asian="10pt"/>
    </style:style>
    <style:style style:name="T3937" style:parent-style-name="Fuentedepárrafopredeter." style:family="text">
      <style:text-properties fo:letter-spacing="-0.0013in" fo:font-size="10pt" style:font-size-asian="10pt"/>
    </style:style>
    <style:style style:name="T3938" style:parent-style-name="Fuentedepárrafopredeter." style:family="text">
      <style:text-properties fo:font-size="10pt" style:font-size-asian="10pt"/>
    </style:style>
    <style:style style:name="T3939" style:parent-style-name="Fuentedepárrafopredeter." style:family="text">
      <style:text-properties fo:letter-spacing="-0.0006in" fo:font-size="10pt" style:font-size-asian="10pt"/>
    </style:style>
    <style:style style:name="T3940" style:parent-style-name="Fuentedepárrafopredeter." style:family="text">
      <style:text-properties fo:font-size="10pt" style:font-size-asian="10pt"/>
    </style:style>
    <style:style style:name="P3941" style:parent-style-name="Textoindependiente" style:family="paragraph">
      <style:text-properties fo:font-style="normal" style:font-style-asian="normal" fo:font-size="11pt" style:font-size-asian="11pt"/>
    </style:style>
    <style:style style:name="P3942" style:parent-style-name="Textoindependiente" style:family="paragraph">
      <style:text-properties fo:font-style="normal" style:font-style-asian="normal" fo:font-size="11pt" style:font-size-asian="11pt"/>
    </style:style>
    <style:style style:name="P3943" style:parent-style-name="Normal" style:family="paragraph">
      <style:paragraph-properties fo:margin-top="0.1277in" fo:margin-left="0.0812in">
        <style:tab-stops/>
      </style:paragraph-properties>
    </style:style>
    <style:style style:name="T3944" style:parent-style-name="Fuentedepárrafopredeter." style:family="text">
      <style:text-properties fo:font-size="10pt" style:font-size-asian="10pt"/>
    </style:style>
    <style:style style:name="T3945" style:parent-style-name="Fuentedepárrafopredeter." style:family="text">
      <style:text-properties fo:letter-spacing="-0.0013in" fo:font-size="10pt" style:font-size-asian="10pt"/>
    </style:style>
    <style:style style:name="T3946" style:parent-style-name="Fuentedepárrafopredeter." style:family="text">
      <style:text-properties fo:font-size="10pt" style:font-size-asian="10pt"/>
    </style:style>
    <style:style style:name="T3947" style:parent-style-name="Fuentedepárrafopredeter." style:family="text">
      <style:text-properties fo:letter-spacing="-0.0013in" fo:font-size="10pt" style:font-size-asian="10pt"/>
    </style:style>
    <style:style style:name="T3948" style:parent-style-name="Fuentedepárrafopredeter." style:family="text">
      <style:text-properties fo:font-size="10pt" style:font-size-asian="10pt"/>
    </style:style>
    <style:style style:name="T3949" style:parent-style-name="Fuentedepárrafopredeter." style:family="text">
      <style:text-properties fo:letter-spacing="-0.0013in" fo:font-size="10pt" style:font-size-asian="10pt"/>
    </style:style>
    <style:style style:name="T3950" style:parent-style-name="Fuentedepárrafopredeter." style:family="text">
      <style:text-properties fo:font-size="10pt" style:font-size-asian="10pt"/>
    </style:style>
    <style:style style:name="T3951" style:parent-style-name="Fuentedepárrafopredeter." style:family="text">
      <style:text-properties fo:letter-spacing="-0.0006in" fo:font-size="10pt" style:font-size-asian="10pt"/>
    </style:style>
    <style:style style:name="T3952" style:parent-style-name="Fuentedepárrafopredeter." style:family="text">
      <style:text-properties fo:font-size="10pt" style:font-size-asian="10pt"/>
    </style:style>
    <style:style style:name="T3953" style:parent-style-name="Fuentedepárrafopredeter." style:family="text">
      <style:text-properties fo:letter-spacing="-0.0013in" fo:font-size="10pt" style:font-size-asian="10pt"/>
    </style:style>
    <style:style style:name="T3954" style:parent-style-name="Fuentedepárrafopredeter." style:family="text">
      <style:text-properties fo:font-size="10pt" style:font-size-asian="10pt"/>
    </style:style>
    <style:style style:name="T3955" style:parent-style-name="Fuentedepárrafopredeter." style:family="text">
      <style:text-properties fo:letter-spacing="-0.0013in" fo:font-size="10pt" style:font-size-asian="10pt"/>
    </style:style>
    <style:style style:name="T3956" style:parent-style-name="Fuentedepárrafopredeter." style:family="text">
      <style:text-properties fo:font-size="10pt" style:font-size-asian="10pt"/>
    </style:style>
    <style:style style:name="T3957" style:parent-style-name="Fuentedepárrafopredeter." style:family="text">
      <style:text-properties fo:letter-spacing="-0.0013in" fo:font-size="10pt" style:font-size-asian="10pt"/>
    </style:style>
    <style:style style:name="T3958" style:parent-style-name="Fuentedepárrafopredeter." style:family="text">
      <style:text-properties fo:font-size="10pt" style:font-size-asian="10pt"/>
    </style:style>
    <style:style style:name="T3959" style:parent-style-name="Fuentedepárrafopredeter." style:family="text">
      <style:text-properties fo:letter-spacing="-0.0013in" fo:font-size="10pt" style:font-size-asian="10pt"/>
    </style:style>
    <style:style style:name="T3960" style:parent-style-name="Fuentedepárrafopredeter." style:family="text">
      <style:text-properties fo:font-size="10pt" style:font-size-asian="10pt"/>
    </style:style>
    <style:style style:name="T3961" style:parent-style-name="Fuentedepárrafopredeter." style:family="text">
      <style:text-properties fo:letter-spacing="-0.0013in" fo:font-size="10pt" style:font-size-asian="10pt"/>
    </style:style>
    <style:style style:name="T3962" style:parent-style-name="Fuentedepárrafopredeter." style:family="text">
      <style:text-properties fo:font-size="10pt" style:font-size-asian="10pt"/>
    </style:style>
    <style:style style:name="T3963" style:parent-style-name="Fuentedepárrafopredeter." style:family="text">
      <style:text-properties fo:letter-spacing="-0.0013in" fo:font-size="10pt" style:font-size-asian="10pt"/>
    </style:style>
    <style:style style:name="T3964" style:parent-style-name="Fuentedepárrafopredeter." style:family="text">
      <style:text-properties fo:font-size="10pt" style:font-size-asian="10pt"/>
    </style:style>
    <style:style style:name="T3965" style:parent-style-name="Fuentedepárrafopredeter." style:family="text">
      <style:text-properties fo:letter-spacing="-0.0013in" fo:font-size="10pt" style:font-size-asian="10pt"/>
    </style:style>
    <style:style style:name="T3966" style:parent-style-name="Fuentedepárrafopredeter." style:family="text">
      <style:text-properties fo:font-size="10pt" style:font-size-asian="10pt"/>
    </style:style>
    <style:style style:name="T3967" style:parent-style-name="Fuentedepárrafopredeter." style:family="text">
      <style:text-properties fo:letter-spacing="-0.0013in" fo:font-size="10pt" style:font-size-asian="10pt"/>
    </style:style>
    <style:style style:name="T3968" style:parent-style-name="Fuentedepárrafopredeter." style:family="text">
      <style:text-properties fo:font-size="10pt" style:font-size-asian="10pt"/>
    </style:style>
    <style:style style:name="T3969" style:parent-style-name="Fuentedepárrafopredeter." style:family="text">
      <style:text-properties fo:letter-spacing="-0.0013in" fo:font-size="10pt" style:font-size-asian="10pt"/>
    </style:style>
    <style:style style:name="T3970" style:parent-style-name="Fuentedepárrafopredeter." style:family="text">
      <style:text-properties fo:font-size="10pt" style:font-size-asian="10pt"/>
    </style:style>
    <style:style style:name="T3971" style:parent-style-name="Fuentedepárrafopredeter." style:family="text">
      <style:text-properties fo:letter-spacing="-0.0013in" fo:font-size="10pt" style:font-size-asian="10pt"/>
    </style:style>
    <style:style style:name="T3972" style:parent-style-name="Fuentedepárrafopredeter." style:family="text">
      <style:text-properties fo:font-size="10pt" style:font-size-asian="10pt"/>
    </style:style>
    <style:style style:name="P3973" style:parent-style-name="Textoindependiente" style:family="paragraph">
      <style:text-properties fo:font-style="normal" style:font-style-asian="normal" fo:font-size="11pt" style:font-size-asian="11pt"/>
    </style:style>
    <style:style style:name="P3974" style:parent-style-name="Textoindependiente" style:family="paragraph">
      <style:text-properties fo:font-style="normal" style:font-style-asian="normal" fo:font-size="11pt" style:font-size-asian="11pt"/>
    </style:style>
    <style:style style:name="P3975" style:parent-style-name="Textoindependiente" style:family="paragraph">
      <style:text-properties fo:font-style="normal" style:font-style-asian="normal" fo:font-size="11pt" style:font-size-asian="11pt"/>
    </style:style>
    <style:style style:name="P3976" style:parent-style-name="Textoindependiente" style:family="paragraph">
      <style:paragraph-properties fo:margin-top="0.0062in"/>
      <style:text-properties fo:font-style="normal" style:font-style-asian="normal" fo:font-size="16pt" style:font-size-asian="16pt"/>
    </style:style>
    <style:style style:name="P3977" style:parent-style-name="Normal" style:family="paragraph">
      <style:paragraph-properties fo:margin-top="0.0006in" fo:line-height="87%" fo:margin-left="2.1666in" fo:margin-right="1.8902in">
        <style:tab-stops/>
      </style:paragraph-properties>
    </style:style>
    <style:style style:name="T3978" style:parent-style-name="Fuentedepárrafopredeter." style:family="text">
      <style:text-properties fo:font-size="10.5pt" style:font-size-asian="10.5pt"/>
    </style:style>
    <style:style style:name="T3979" style:parent-style-name="Fuentedepárrafopredeter." style:family="text">
      <style:text-properties fo:letter-spacing="0.002in" fo:font-size="10.5pt" style:font-size-asian="10.5pt"/>
    </style:style>
    <style:style style:name="T3980" style:parent-style-name="Fuentedepárrafopredeter." style:family="text">
      <style:text-properties fo:font-size="10.5pt" style:font-size-asian="10.5pt"/>
    </style:style>
    <style:style style:name="T3981" style:parent-style-name="Fuentedepárrafopredeter." style:family="text">
      <style:text-properties fo:letter-spacing="0.002in" fo:font-size="10.5pt" style:font-size-asian="10.5pt"/>
    </style:style>
    <style:style style:name="T3982" style:parent-style-name="Fuentedepárrafopredeter." style:family="text">
      <style:text-properties fo:font-size="10.5pt" style:font-size-asian="10.5pt"/>
    </style:style>
    <style:style style:name="T3983" style:parent-style-name="Fuentedepárrafopredeter." style:family="text">
      <style:text-properties fo:letter-spacing="0.002in" fo:font-size="10.5pt" style:font-size-asian="10.5pt"/>
    </style:style>
    <style:style style:name="T3984" style:parent-style-name="Fuentedepárrafopredeter." style:family="text">
      <style:text-properties fo:font-size="10.5pt" style:font-size-asian="10.5pt"/>
    </style:style>
    <style:style style:name="T3985" style:parent-style-name="Fuentedepárrafopredeter." style:family="text">
      <style:text-properties fo:letter-spacing="0.0006in" fo:font-size="10.5pt" style:font-size-asian="10.5pt"/>
    </style:style>
    <style:style style:name="T3986" style:parent-style-name="Fuentedepárrafopredeter." style:family="text">
      <style:text-properties fo:font-size="10.5pt" style:font-size-asian="10.5pt"/>
    </style:style>
    <style:style style:name="T3987" style:parent-style-name="Fuentedepárrafopredeter." style:family="text">
      <style:text-properties fo:letter-spacing="0.0041in" fo:font-size="10.5pt" style:font-size-asian="10.5pt"/>
    </style:style>
    <style:style style:name="T3988" style:parent-style-name="Fuentedepárrafopredeter." style:family="text">
      <style:text-properties fo:font-size="10.5pt" style:font-size-asian="10.5pt"/>
    </style:style>
    <style:style style:name="T3989" style:parent-style-name="Fuentedepárrafopredeter." style:family="text">
      <style:text-properties fo:letter-spacing="0.0041in" fo:font-size="10.5pt" style:font-size-asian="10.5pt"/>
    </style:style>
    <style:style style:name="T3990" style:parent-style-name="Fuentedepárrafopredeter." style:family="text">
      <style:text-properties fo:font-size="10.5pt" style:font-size-asian="10.5pt"/>
    </style:style>
    <style:style style:name="T3991" style:parent-style-name="Fuentedepárrafopredeter." style:family="text">
      <style:text-properties fo:letter-spacing="0.0041in" fo:font-size="10.5pt" style:font-size-asian="10.5pt"/>
    </style:style>
    <style:style style:name="T3992" style:parent-style-name="Fuentedepárrafopredeter." style:family="text">
      <style:text-properties fo:font-size="10.5pt" style:font-size-asian="10.5pt"/>
    </style:style>
    <style:style style:name="T3993" style:parent-style-name="Fuentedepárrafopredeter." style:family="text">
      <style:text-properties fo:letter-spacing="0.0041in" fo:font-size="10.5pt" style:font-size-asian="10.5pt"/>
    </style:style>
    <style:style style:name="T3994" style:parent-style-name="Fuentedepárrafopredeter." style:family="text">
      <style:text-properties fo:font-size="10.5pt" style:font-size-asian="10.5pt"/>
    </style:style>
    <style:style style:name="T3995" style:parent-style-name="Fuentedepárrafopredeter." style:family="text">
      <style:text-properties fo:letter-spacing="-0.0381in" fo:font-size="10.5pt" style:font-size-asian="10.5pt"/>
    </style:style>
    <style:style style:name="T3996" style:parent-style-name="Fuentedepárrafopredeter." style:family="text">
      <style:text-properties fo:font-size="10.5pt" style:font-size-asian="10.5pt"/>
    </style:style>
    <style:style style:name="T3997" style:parent-style-name="Fuentedepárrafopredeter." style:family="text">
      <style:text-properties fo:letter-spacing="0.002in" fo:font-size="10.5pt" style:font-size-asian="10.5pt"/>
    </style:style>
    <style:style style:name="T3998" style:parent-style-name="Fuentedepárrafopredeter." style:family="text">
      <style:text-properties fo:font-size="10.5pt" style:font-size-asian="10.5pt"/>
    </style:style>
    <style:style style:name="T3999" style:parent-style-name="Fuentedepárrafopredeter." style:family="text">
      <style:text-properties fo:letter-spacing="0.002in" fo:font-size="10.5pt" style:font-size-asian="10.5pt"/>
    </style:style>
    <style:style style:name="T4000" style:parent-style-name="Fuentedepárrafopredeter." style:family="text">
      <style:text-properties fo:font-size="10.5pt" style:font-size-asian="10.5pt"/>
    </style:style>
    <style:style style:name="T4001" style:parent-style-name="Fuentedepárrafopredeter." style:family="text">
      <style:text-properties fo:letter-spacing="0.002in" fo:font-size="10.5pt" style:font-size-asian="10.5pt"/>
    </style:style>
    <style:style style:name="T4002" style:parent-style-name="Fuentedepárrafopredeter." style:family="text">
      <style:text-properties fo:font-size="10.5pt" style:font-size-asian="10.5pt"/>
    </style:style>
    <style:style style:name="T4003" style:parent-style-name="Fuentedepárrafopredeter." style:family="text">
      <style:text-properties fo:letter-spacing="0.002in" fo:font-size="10.5pt" style:font-size-asian="10.5pt"/>
    </style:style>
    <style:style style:name="T4004" style:parent-style-name="Fuentedepárrafopredeter." style:family="text">
      <style:text-properties fo:font-size="10.5pt" style:font-size-asian="10.5pt"/>
    </style:style>
    <style:style style:name="T4005" style:parent-style-name="Fuentedepárrafopredeter." style:family="text">
      <style:text-properties fo:letter-spacing="0.002in" fo:font-size="10.5pt" style:font-size-asian="10.5pt"/>
    </style:style>
    <style:style style:name="T4006" style:parent-style-name="Fuentedepárrafopredeter." style:family="text">
      <style:text-properties fo:font-size="10.5pt" style:font-size-asian="10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2595<text:span text:style-name="T57"><text:s/></text:span>Fecha<text:span text:style-name="T58"><text:s/></text:span>de<text:span text:style-name="T59"><text:s/></text:span>registro:<text:span text:style-name="T60"><text:s/></text:span>11/02/2022</text:p>
        <text:p text:style-name="P61"/>
        <text:p text:style-name="P62"><text:span text:style-name="T63">Referencia:</text:span><text:span text:style-name="T64"><text:tab/></text:span><text:span text:style-name="T65">2022/00000732C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CL</text:span><text:span text:style-name="T80"><text:s/></text:span><text:span text:style-name="T81">LAS MIMOSAS,</text:span><text:span text:style-name="T82"><text:s/></text:span><text:span text:style-name="T83">41</text:span><text:span text:style-name="T84"><text:s/></text:span><text:span text:style-name="T85">A</text:span></text:p>
        <text:h text:style-name="P86" text:outline-level="1">POL.IND.ARINAGA<text:span text:style-name="T87"><text:s/></text:span>35118 AGUIMES<text:span text:style-name="T88"><text:s/></text:span>LAS PALMAS</text:h>
      </text:section>
      <text:section text:name="Sect2" text:style-name="S2">
        <text:p text:style-name="P89"><text:span text:style-name="T90">Núm.</text:span><text:span text:style-name="T91"><text:s/></text:span><text:span text:style-name="T92">Notificación/Código</text:span><text:span text:style-name="T93"><text:s/></text:span><text:span text:style-name="T94">de</text:span><text:span text:style-name="T95"><text:s/></text:span><text:span text:style-name="T96">Requerimiento:</text:span><text:span text:style-name="T97"><text:tab/></text:span><text:span text:style-name="T98">CF/00000004/0004/000024277</text:span></text:p>
        <text:p text:style-name="P99"/>
        <text:p text:style-name="P100"/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Asunto:</text:p>
            </table:table-cell>
            <table:table-cell table:style-name="TableCell107">
              <text:p text:style-name="P108"><text:span text:style-name="T109">CONVENIO</text:span><text:span text:style-name="T110"><text:s/></text:span><text:span text:style-name="T111">DE</text:span><text:span text:style-name="T112"><text:s/></text:span><text:span text:style-name="T113">COLABORACIÓN</text:span><text:span text:style-name="T114"><text:s/></text:span><text:span text:style-name="T115">ENTRE</text:span><text:span text:style-name="T116"><text:s/></text:span><text:span text:style-name="T117">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 Y LA MERCATIL TRANSPORTES DÍAZ</text:span><text:span text:style-name="T126"><text:s/></text:span><text:span text:style-name="T127">HERNÁNDEZ, SL, PARA POTENCIAR EL TRANSPORTE PÚBLICO</text:span><text:span text:style-name="T128"><text:s/></text:span><text:span text:style-name="T129">REGULAR DE VIAJEROS MEDIANTE SUBVENCIÓN AL USUARIO</text:span><text:span text:style-name="T130"><text:s/></text:span><text:span text:style-name="T131">RESIDENTE</text:span><text:span text:style-name="T132"><text:s/></text:span><text:span text:style-name="T133">CANARIO.</text:span><text:span text:style-name="T134"><text:s/></text:span><text:span text:style-name="T135">PERIODO</text:span><text:span text:style-name="T136"><text:s/></text:span><text:span text:style-name="T137">2022.</text:span></text:p>
            </table:table-cell>
          </table:table-row>
          <table:table-row table:style-name="TableRow138">
            <table:table-cell table:style-name="TableCell139">
              <text:p text:style-name="P140">Procedimiento:</text:p>
            </table:table-cell>
            <table:table-cell table:style-name="TableCell141">
              <text:p text:style-name="P142">Convenios</text:p>
            </table:table-cell>
          </table:table-row>
        </table:table>
        <text:p text:style-name="P143"/>
        <text:p text:style-name="P144"/>
        <text:p text:style-name="P145"/>
        <text:p text:style-name="P146"/>
        <text:p text:style-name="P147"/>
        <text:h text:style-name="P148" text:outline-level="1">NOTIFICACIÓN</text:h>
        <text:p text:style-name="P149"/>
        <text:p text:style-name="P150"><text:span text:style-name="T151">Por medio del presente escrito le comunico que en el día 11/02/2022, el/la Sr/Sra. Consejero/a Insular</text:span><text:span text:style-name="T152"><text:s/></text:span><text:span text:style-name="T153">de</text:span><text:span text:style-name="T154"><text:s/></text:span><text:span text:style-name="T155">Área ha</text:span><text:span text:style-name="T156"><text:s/></text:span><text:span text:style-name="T157">dictado</text:span><text:span text:style-name="T158"><text:s/></text:span><text:span text:style-name="T159">la</text:span><text:span text:style-name="T160"><text:s/></text:span><text:span text:style-name="T161">siguiente:</text:span></text:p>
        <text:p text:style-name="P162"/>
        <text:h text:style-name="Título1" text:outline-level="1">RESOLUCIÓN<text:span text:style-name="T163"><text:s/></text:span>CAB/2022/544</text:h>
        <text:p text:style-name="P164"/>
        <text:p text:style-name="P165"/>
        <text:p text:style-name="P166"/>
        <text:p text:style-name="P167"/>
        <text:p text:style-name="P168"><text:span text:style-name="T169">Atendiendo</text:span><text:span text:style-name="T170"><text:s/></text:span><text:span text:style-name="T171">al</text:span><text:span text:style-name="T172"><text:s/></text:span><text:span text:style-name="T173">Reglamento</text:span><text:span text:style-name="T174"><text:s/></text:span><text:span text:style-name="T175">del</text:span><text:span text:style-name="T176"><text:s/></text:span><text:span text:style-name="T177">servicio</text:span><text:span text:style-name="T178"><text:s/></text:span><text:span text:style-name="T179">público</text:span><text:span text:style-name="T180"><text:s/></text:span><text:span text:style-name="T181">regular</text:span><text:span text:style-name="T182"><text:s/></text:span><text:span text:style-name="T183">permanente</text:span><text:span text:style-name="T184"><text:s/></text:span><text:span text:style-name="T185">de</text:span><text:span text:style-name="T186"><text:s/></text:span><text:span text:style-name="T187">uso</text:span><text:span text:style-name="T188"><text:s/></text:span><text:span text:style-name="T189">general</text:span><text:span text:style-name="T190"><text:s/></text:span><text:span text:style-name="T191">de</text:span><text:span text:style-name="T192"><text:s/></text:span><text:span text:style-name="T193">transporte de viajeros por carretera en la Isla de Fuerteventura y Adaptación de la concesión del</text:span><text:span text:style-name="T194"><text:s/></text:span><text:span text:style-name="T195">servicio público regular de viajeros de la Isla de Fuerteventura, aprobado mediante acuerdo del</text:span><text:span text:style-name="T196"><text:s/></text:span><text:span text:style-name="T197">Pleno</text:span><text:span text:style-name="T198"><text:s/></text:span><text:span text:style-name="T199">del</text:span><text:span text:style-name="T200"><text:s/></text:span><text:span text:style-name="T201">Cabildo</text:span><text:span text:style-name="T202"><text:s/></text:span><text:span text:style-name="T203">de</text:span><text:span text:style-name="T204"><text:s/></text:span><text:span text:style-name="T205">Fuerteventura el</text:span><text:span text:style-name="T206"><text:s/></text:span><text:span text:style-name="T207">día</text:span><text:span text:style-name="T208"><text:s/></text:span><text:span text:style-name="T209">13</text:span><text:span text:style-name="T210"><text:s/></text:span><text:span text:style-name="T211">de junio</text:span><text:span text:style-name="T212"><text:s/></text:span><text:span text:style-name="T213">de</text:span><text:span text:style-name="T214"><text:s/></text:span><text:span text:style-name="T215">2008.</text:span></text:p>
        <text:p text:style-name="P216"/>
        <text:p text:style-name="P217"><text:span text:style-name="T218">Visto el Contrato Administrativo de la Modificación de la Concesión del Servicio Público</text:span><text:span text:style-name="T219"><text:s/></text:span><text:span text:style-name="T220">Regular</text:span><text:span text:style-name="T221"><text:s/></text:span><text:span text:style-name="T222">Interurbano</text:span><text:span text:style-name="T223"><text:s/></text:span><text:span text:style-name="T224">de</text:span><text:span text:style-name="T225"><text:s/></text:span><text:span text:style-name="T226">Viajeros</text:span><text:span text:style-name="T227"><text:s/></text:span><text:span text:style-name="T228">por</text:span><text:span text:style-name="T229"><text:s/></text:span><text:span text:style-name="T230">Carretera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Isla</text:span><text:span text:style-name="T237"><text:s/></text:span><text:span text:style-name="T238">de</text:span><text:span text:style-name="T239"><text:s/></text:span><text:span text:style-name="T240">Fuerteventura</text:span><text:span text:style-name="T241"><text:s/></text:span><text:span text:style-name="T242">de</text:span><text:span text:style-name="T243"><text:s/></text:span><text:span text:style-name="T244">10</text:span><text:span text:style-name="T245"><text:s/></text:span><text:span text:style-name="T246">de</text:span><text:span text:style-name="T247"><text:s/></text:span><text:span text:style-name="T248">mayo</text:span><text:span text:style-name="T249"><text:s/></text:span><text:span text:style-name="T250">de</text:span><text:span text:style-name="T251"><text:s/></text:span><text:span text:style-name="T252">2016.</text:span></text:p>
        <text:p text:style-name="P253"/>
        <text:p text:style-name="P254"><text:span text:style-name="T255">Vista la providencia de la Consejera Insular Delegada de Transportes, Comunicaciones,</text:span><text:span text:style-name="T256"><text:s/></text:span><text:span text:style-name="T257">Accesibilidad y Movilidad Sostenible, de fecha 14 de enero de 2022, en la que se le comunica a</text:span><text:span text:style-name="T258"><text:s/></text:span><text:span text:style-name="T259">Dña.</text:span><text:span text:style-name="T260"><text:s/></text:span><text:span text:style-name="T261">Inmaculada</text:span><text:span text:style-name="T262"><text:s/></text:span><text:span text:style-name="T263">del</text:span><text:span text:style-name="T264"><text:s/></text:span><text:span text:style-name="T265">Carmen</text:span><text:span text:style-name="T266"><text:s/></text:span><text:span text:style-name="T267">Santana</text:span><text:span text:style-name="T268"><text:s/></text:span><text:span text:style-name="T269">Jefa</text:span><text:span text:style-name="T270"><text:s/></text:span><text:span text:style-name="T271">de</text:span><text:span text:style-name="T272"><text:s/></text:span><text:span text:style-name="T273">Servicio</text:span><text:span text:style-name="T274"><text:s/></text:span><text:span text:style-name="T275">de</text:span><text:span text:style-name="T276"><text:s/></text:span><text:span text:style-name="T277">Transportes,</text:span><text:span text:style-name="T278"><text:s/></text:span><text:span text:style-name="T279">Comunic</text:span><text:span text:style-name="T280">aciones,</text:span><text:span text:style-name="T281"><text:s/></text:span><text:span text:style-name="T282">Accesibilidad</text:span><text:span text:style-name="T283"><text:s/></text:span><text:span text:style-name="T284">y</text:span><text:span text:style-name="T285"><text:s/></text:span><text:span text:style-name="T286">Movilidad,</text:span><text:span text:style-name="T287"><text:s/></text:span><text:span text:style-name="T288">que</text:span><text:span text:style-name="T289"><text:s/></text:span><text:span text:style-name="T290">tramite</text:span><text:span text:style-name="T291"><text:s/></text:span><text:span text:style-name="T292">el</text:span><text:span text:style-name="T293"><text:s/></text:span><text:span text:style-name="T294">expediente</text:span><text:span text:style-name="T295"><text:s/></text:span><text:span text:style-name="T296">para</text:span><text:span text:style-name="T297"><text:s/></text:span><text:span text:style-name="T298">la</text:span><text:span text:style-name="T299"><text:s/></text:span><text:span text:style-name="T300">redacción</text:span><text:span text:style-name="T301"><text:s/></text:span><text:span text:style-name="T302">del</text:span><text:span text:style-name="T303"><text:s/></text:span><text:span text:style-name="T304">Convenio</text:span><text:span text:style-name="T305"><text:s/></text:span><text:span text:style-name="T306">de</text:span><text:span text:style-name="T307"><text:s/></text:span><text:span text:style-name="T308">Colaboración</text:span><text:span text:style-name="T309"><text:s/></text:span><text:span text:style-name="T310">entre</text:span><text:span text:style-name="T311"><text:s/></text:span><text:span text:style-name="T312">el</text:span><text:span text:style-name="T313"><text:s/></text:span><text:span text:style-name="T314">Cabildo</text:span><text:span text:style-name="T315"><text:s/></text:span><text:span text:style-name="T316">de</text:span><text:span text:style-name="T317"><text:s/></text:span><text:span text:style-name="T318">Fuerteventura</text:span><text:span text:style-name="T319"><text:s/></text:span><text:span text:style-name="T320">y</text:span><text:span text:style-name="T321"><text:s/></text:span><text:span text:style-name="T322">la</text:span><text:span text:style-name="T323"><text:s/></text:span><text:span text:style-name="T324">mercantil</text:span><text:span text:style-name="T325"><text:s/></text:span><text:span text:style-name="T326">Transportes</text:span><text:span text:style-name="T327"><text:s/></text:span><text:span text:style-name="T328">Antonio</text:span><text:span text:style-name="T329"><text:s/></text:span><text:span text:style-name="T330">Díaz</text:span><text:span text:style-name="T331"><text:s/></text:span><text:span text:style-name="T332">Hernández, S.L., para potenciar el uso del transporte público regular int</text:span><text:span text:style-name="T333">erurbano de viajeros</text:span><text:span text:style-name="T334"><text:s/></text:span><text:span text:style-name="T335">mediante subvención al<text:s/></text:span><text:span text:style-name="T336">usuario</text:span><text:span text:style-name="T337"><text:s/></text:span><text:span text:style-name="T338">residente</text:span><text:span text:style-name="T339"><text:s/></text:span><text:span text:style-name="T340">canario.</text:span><text:span text:style-name="T341"><text:s/></text:span><text:span text:style-name="T342">Periodo</text:span><text:span text:style-name="T343"><text:s/></text:span><text:span text:style-name="T344">2022.</text:span></text:p>
        <text:p text:style-name="P345"/>
        <text:p text:style-name="P346"><text:span text:style-name="T347">Vistos los documentos aportados por el Concesionario del Servicio Público de fechas 21 y</text:span><text:span text:style-name="T348"><text:s/></text:span><text:span text:style-name="T349">24 de enero de 2022 con registros de entradas números 2022001569 y 2022001671 aportando los</text:span><text:span text:style-name="T350"><text:s/></text:span><text:span text:style-name="T351">documentos</text:span><text:span text:style-name="T352"><text:s/></text:span><text:span text:style-name="T353">requeridos</text:span><text:span text:style-name="T354"><text:s/></text:span><text:span text:style-name="T355">para</text:span><text:span text:style-name="T356"><text:s/></text:span><text:span text:style-name="T357">la</text:span><text:span text:style-name="T358"><text:s/></text:span><text:span text:style-name="T359">gest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subvención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bonificación</text:span><text:span text:style-name="T372"><text:s/></text:span><text:span text:style-name="T373">d</text:span><text:span text:style-name="T374">el</text:span><text:span text:style-name="T375"><text:s/></text:span><text:span text:style-name="T376">Bono</text:span><text:span text:style-name="T377"><text:s/></text:span><text:span text:style-name="T378">residente</text:span></text:p>
      </text:section>
      <text:p text:style-name="P379"/>
      <text:p text:style-name="P427"><text:span text:style-name="T428">canario</text:span><text:span text:style-name="T429"><text:s/></text:span><text:span text:style-name="T430">del</text:span><text:span text:style-name="T431"><text:s/></text:span><text:span text:style-name="T432">ejercicio</text:span><text:span text:style-name="T433"><text:s/></text:span><text:span text:style-name="T434">2022.</text:span></text:p>
      <text:p text:style-name="P435"/>
      <text:p text:style-name="P436"><text:span text:style-name="T437">La Ley 38/2003, de 17 de noviembre, General de Subvenciones (LGS) establece que el</text:span><text:span text:style-name="T438"><text:s/></text:span><text:span text:style-name="T439">procedimiento ordinario de concesión de subvenciones se tramitará en régimen de concurrencia</text:span><text:span text:style-name="T440"><text:s/></text:span><text:span text:style-name="T441">competitiva,</text:span><text:span text:style-name="T442"><text:s/></text:span><text:span text:style-name="T443">añadiendo</text:span><text:span text:style-name="T444"><text:s/></text:span><text:span text:style-name="T445">que</text:span><text:span text:style-name="T446"><text:s/></text:span><text:span text:style-name="T447">podrán</text:span><text:span text:style-name="T448"><text:s/></text:span><text:span text:style-name="T449">concederse</text:span><text:span text:style-name="T450"><text:s/></text:span><text:span text:style-name="T451">de</text:span><text:span text:style-name="T452"><text:s/></text:span><text:span text:style-name="T453">forma</text:span><text:span text:style-name="T454"><text:s/></text:span><text:span text:style-name="T455">directa</text:span><text:span text:style-name="T456"><text:s/></text:span><text:span text:style-name="T457">las</text:span><text:span text:style-name="T458"><text:s/></text:span><text:span text:style-name="T459">subvenciones</text:span><text:span text:style-name="T460"><text:s/></text:span><text:span text:style-name="T461">previstas</text:span><text:span text:style-name="T462"><text:s/></text:span><text:span text:style-name="T463">nominativamente</text:span><text:span text:style-name="T464"><text:s/></text:span><text:span text:style-name="T465">en</text:span><text:span text:style-name="T466"><text:s/></text:span><text:span text:style-name="T467">los</text:span><text:span text:style-name="T468"><text:s/></text:span><text:span text:style-name="T469">Presupuestos</text:span><text:span text:style-name="T470"><text:s/></text:span><text:span text:style-name="T471">Generales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Entidades</text:span><text:span text:style-name="T478"><text:s/></text:span><text:span text:style-name="T479">Locales,</text:span><text:span text:style-name="T480"><text:s/></text:span><text:span text:style-name="T481">en</text:span><text:span text:style-name="T482"><text:s/></text:span><text:span text:style-name="T483">los</text:span><text:span text:style-name="T484"><text:s/></text:span><text:span text:style-name="T485">términos</text:span><text:span text:style-name="T486"><text:s/></text:span><text:span text:style-name="T487">recogidos</text:span><text:span text:style-name="T488"><text:s/></text:span><text:span text:style-name="T489">en</text:span><text:span text:style-name="T490"><text:s/></text:span><text:span text:style-name="T491">los</text:span><text:span text:style-name="T492"><text:s/></text:span><text:span text:style-name="T493">convenios</text:span><text:span text:style-name="T494"><text:s/></text:span><text:span text:style-name="T495">y</text:span><text:span text:style-name="T496"><text:s/></text:span><text:span text:style-name="T497">en</text:span><text:span text:style-name="T498"><text:s/></text:span><text:span text:style-name="T499">la</text:span><text:span text:style-name="T500"><text:s/></text:span><text:span text:style-name="T501">normativa</text:span><text:span text:style-name="T502"><text:s/></text:span><text:span text:style-name="T503">reguladora</text:span><text:span text:style-name="T504"><text:s/></text:span><text:span text:style-name="T505">de</text:span><text:span text:style-name="T506"><text:s/></text:span><text:span text:style-name="T507">estas</text:span><text:span text:style-name="T508"><text:s/></text:span><text:span text:style-name="T509">subvenciones</text:span><text:span text:style-name="T510"><text:s/></text:span><text:span text:style-name="T511">(art.</text:span><text:span text:style-name="T512"><text:s/></text:span><text:span text:style-name="T513">22</text:span><text:span text:style-name="T514"><text:s/></text:span><text:span text:style-name="T515">LGS).</text:span></text:p>
      <text:p text:style-name="P516"/>
      <text:p text:style-name="P517"><text:span text:style-name="T518">“Artículo</text:span><text:span text:style-name="T519"><text:s/></text:span><text:span text:style-name="T520">22.</text:span><text:span text:style-name="T521"><text:s/></text:span><text:span text:style-name="T522">Procedimientos</text:span><text:span text:style-name="T523"><text:s/></text:span><text:span text:style-name="T524">de</text:span><text:span text:style-name="T525"><text:s/></text:span><text:span text:style-name="T526">concesión.</text:span></text:p>
      <text:p text:style-name="P527"/>
      <text:p text:style-name="P528"><text:span text:style-name="T529">“2.</text:span><text:span text:style-name="T530"><text:s/></text:span><text:span text:style-name="T531">Podrán</text:span><text:span text:style-name="T532"><text:s/></text:span><text:span text:style-name="T533">concederse</text:span><text:span text:style-name="T534"><text:s/></text:span><text:span text:style-name="T535">de</text:span><text:span text:style-name="T536"><text:s/></text:span><text:span text:style-name="T537">forma</text:span><text:span text:style-name="T538"><text:s/></text:span><text:span text:style-name="T539">directa</text:span><text:span text:style-name="T540"><text:s/></text:span><text:span text:style-name="T541">las</text:span><text:span text:style-name="T542"><text:s/></text:span><text:span text:style-name="T543">siguientes</text:span><text:span text:style-name="T544"><text:s/></text:span><text:span text:style-name="T545">subvenciones:</text:span></text:p>
      <text:p text:style-name="P546"/>
      <text:p text:style-name="P547"><text:span text:style-name="T548">a)<text:s/></text:span><text:span text:style-name="T549">Las previstas nominativamente en los Presupuestos Generales del Estado, de las</text:span><text:span text:style-name="T550"><text:s/></text:span><text:span text:style-name="T551">Comunidades Autónomas o de las Entidades Locales, en los términos recogidos</text:span><text:span text:style-name="T552"><text:s/></text:span><text:span text:style-name="T553">en</text:span><text:span text:style-name="T554"><text:s/></text:span><text:span text:style-name="T555">los</text:span><text:span text:style-name="T556"><text:s/></text:span><text:span text:style-name="T557">convenios</text:span><text:span text:style-name="T558"><text:s/></text:span><text:span text:style-name="T559">y en</text:span><text:span text:style-name="T560"><text:s/></text:span><text:span text:style-name="T561">la</text:span><text:span text:style-name="T562"><text:s/></text:span><text:span text:style-name="T563">normativa</text:span><text:span text:style-name="T564"><text:s/></text:span><text:span text:style-name="T565">reguladora de</text:span><text:span text:style-name="T566"><text:s/></text:span><text:span text:style-name="T567">estas</text:span><text:span text:style-name="T568"><text:s/></text:span><text:span text:style-name="T569">subvenciones.</text:span></text:p>
      <text:p text:style-name="P570"><text:span text:style-name="T571">(…)”</text:span></text:p>
      <text:p text:style-name="P572"/>
      <text:p text:style-name="P573"><text:span text:style-name="T574">En</text:span><text:span text:style-name="T575"><text:s/></text:span><text:span text:style-name="T576">similares</text:span><text:span text:style-name="T577"><text:s/></text:span><text:span text:style-name="T578">términos</text:span><text:span text:style-name="T579"><text:s/></text:span><text:span text:style-name="T580">se</text:span><text:span text:style-name="T581"><text:s/></text:span><text:span text:style-name="T582">p</text:span><text:span text:style-name="T583">ronuncia</text:span><text:span text:style-name="T584"><text:s/></text:span><text:span text:style-name="T585">el</text:span><text:span text:style-name="T586"><text:s/></text:span><text:span text:style-name="T587">artículo</text:span><text:span text:style-name="T588"><text:s/></text:span><text:span text:style-name="T589">65</text:span><text:span text:style-name="T590"><text:s/></text:span><text:span text:style-name="T591">del</text:span><text:span text:style-name="T592"><text:s/></text:span><text:span text:style-name="T593">Real</text:span><text:span text:style-name="T594"><text:s/></text:span><text:span text:style-name="T595">Decreto</text:span><text:span text:style-name="T596"><text:s/></text:span><text:span text:style-name="T597">887/2006,</text:span><text:span text:style-name="T598"><text:s/></text:span><text:span text:style-name="T599">de</text:span><text:span text:style-name="T600"><text:s/></text:span><text:span text:style-name="T601">21</text:span><text:span text:style-name="T602"><text:s/></text:span><text:span text:style-name="T603">de</text:span><text:span text:style-name="T604"><text:s/></text:span><text:span text:style-name="T605">julio, por el que se aprueba el Reglamento de la Ley 38/2003, de 17 de noviembre, General de</text:span><text:span text:style-name="T606"><text:s/></text:span><text:span text:style-name="T607">Subvenciones, así como el artículo 11 de la Ordenanza General Reguladora de Subvenciones</text:span><text:span text:style-name="T608"><text:s/></text:span><text:span text:style-name="T609">aprobada por e</text:span><text:span text:style-name="T610">l Cabildo de Fuerteventura en sesión plenaria de fecha 30.12.2004, y publicada en</text:span><text:span text:style-name="T611"><text:s/></text:span><text:span text:style-name="T612">el</text:span></text:p>
      <text:p text:style-name="P613"><text:span text:style-name="T614">B.O.C</text:span><text:span text:style-name="T615"><text:s/></text:span><text:span text:style-name="T616">nº</text:span><text:span text:style-name="T617"><text:s/></text:span><text:span text:style-name="T618">23,</text:span><text:span text:style-name="T619"><text:s/></text:span><text:span text:style-name="T620">de</text:span><text:span text:style-name="T621"><text:s/></text:span><text:span text:style-name="T622">fecha</text:span><text:span text:style-name="T623"><text:s/></text:span><text:span text:style-name="T624">18.02.2005.</text:span></text:p>
      <text:p text:style-name="P625"/>
      <text:p text:style-name="P626"><text:span text:style-name="T627">Considerando que con fecha 24 de mayo de 2021 en sesión ordinaria de la Comisión</text:span><text:span text:style-name="T628"><text:s/></text:span><text:span text:style-name="T629">Especial Permanente de Cuentas y Presupuestos del Excmo. Cabildo Insular de Fuerteventura fue</text:span><text:span text:style-name="T630"><text:s/></text:span><text:span text:style-name="T631">aprobado</text:span><text:span text:style-name="T632"><text:s/></text:span><text:span text:style-name="T633">el</text:span><text:span text:style-name="T634"><text:s/></text:span><text:span text:style-name="T635">Plan</text:span><text:span text:style-name="T636"><text:s/></text:span><text:span text:style-name="T637">Estratégico de</text:span><text:span text:style-name="T638"><text:s/></text:span><text:span text:style-name="T639">Subvenciones</text:span><text:span text:style-name="T640"><text:s/></text:span><text:span text:style-name="T641">de</text:span><text:span text:style-name="T642"><text:s/></text:span><text:span text:style-name="T643">Transportes, 2021</text:span><text:span text:style-name="T644"><text:s/></text:span><text:span text:style-name="T645">- 2023.</text:span></text:p>
      <text:p text:style-name="P646"/>
      <text:p text:style-name="P647"><text:span text:style-name="T648">Atendi</text:span><text:span text:style-name="T649">do que para la ejecución del convenio existe consignación presupuestaria en los</text:span><text:span text:style-name="T650"><text:s/></text:span><text:span text:style-name="T651">Presupuestos Generales de la Corporación, concretamente en la aplicación presupuestaria 4140</text:span><text:span text:style-name="T652"><text:s/></text:span><text:span text:style-name="T653">4400E 47202 de la Consejería de Transporte, Movilidad y Accesibilidad, que existe d</text:span><text:span text:style-name="T654">ocumento de</text:span><text:span text:style-name="T655"><text:s/></text:span><text:span text:style-name="T656">retención de crédito con referencia 22022001596 y número de operación 220220000718, por</text:span><text:span text:style-name="T657"><text:s/></text:span><text:span text:style-name="T658">importe</text:span><text:span text:style-name="T659"><text:s/></text:span><text:span text:style-name="T660">de 1.1180.082,03€.</text:span></text:p>
      <text:p text:style-name="P661"/>
      <text:p text:style-name="P662"><text:span text:style-name="T663">Por tanto, se procederá a tramitar el correspondiente Convenio de Colaboración entre el</text:span><text:span text:style-name="T664"><text:s/></text:span><text:span text:style-name="T665">Cabildo Insular de Fuerteventura y la mercantil Transportes Antonio Díaz Hernández, SL., para</text:span><text:span text:style-name="T666"><text:s/></text:span><text:span text:style-name="T667">potenciar el uso del transporte público regular interurbano de viajeros me</text:span><text:span text:style-name="T668">diante subvención al</text:span><text:span text:style-name="T669"><text:s/></text:span><text:span text:style-name="T670">usuario</text:span><text:span text:style-name="T671"><text:s/></text:span><text:span text:style-name="T672">residente canario.</text:span><text:span text:style-name="T673"><text:s/></text:span><text:span text:style-name="T674">Periodo 2022.</text:span></text:p>
      <text:p text:style-name="P675"/>
      <text:p text:style-name="P676"><text:span text:style-name="T677">Dado</text:span><text:span text:style-name="T678"><text:s/></text:span><text:span text:style-name="T679">que</text:span><text:span text:style-name="T680"><text:s/></text:span><text:span text:style-name="T681">se</text:span><text:span text:style-name="T682"><text:s/></text:span><text:span text:style-name="T683">ha</text:span><text:span text:style-name="T684"><text:s/></text:span><text:span text:style-name="T685">comprobado:</text:span></text:p>
      <text:p text:style-name="P686"/>
      <text:list text:style-name="LFO6" text:continue-numbering="true">
        <text:list-item>
          <text:p text:style-name="P687"><text:span text:style-name="T688">Que la citada entidad no se encuentra en ninguno de los supuestos estados en</text:span><text:span text:style-name="T689"><text:s/></text:span><text:span text:style-name="T690">el artículo 13 de la Ley General de subvenciones (LGS) que le inhabiliten para</text:span><text:span text:style-name="T691"><text:s/></text:span><text:span text:style-name="T692">obtener</text:span><text:span text:style-name="T693"><text:s/></text:span><text:span text:style-name="T694">l</text:span><text:span text:style-name="T695">a</text:span><text:span text:style-name="T696"><text:s/></text:span><text:span text:style-name="T697">condición</text:span><text:span text:style-name="T698"><text:s/></text:span><text:span text:style-name="T699">de</text:span><text:span text:style-name="T700"><text:s/></text:span><text:span text:style-name="T701">beneficiario</text:span><text:span text:style-name="T702"><text:s/></text:span><text:span text:style-name="T703">de</text:span><text:span text:style-name="T704"><text:s/></text:span><text:span text:style-name="T705">la</text:span><text:span text:style-name="T706"><text:s/></text:span><text:span text:style-name="T707">subvención.</text:span></text:p>
        </text:list-item>
        <text:list-item>
          <text:p text:style-name="P708"><text:span text:style-name="T709">Que se halla al corriente en el cumplimiento de sus obligaciones tributarias y</text:span><text:span text:style-name="T710"><text:s/></text:span><text:span text:style-name="T711">frente</text:span><text:span text:style-name="T712"><text:s/></text:span><text:span text:style-name="T713">a</text:span><text:span text:style-name="T714"><text:s/></text:span><text:span text:style-name="T715">la</text:span><text:span text:style-name="T716"><text:s/></text:span><text:span text:style-name="T717">seguridad</text:span><text:span text:style-name="T718"><text:s/></text:span><text:span text:style-name="T719">social (art. 14.e)</text:span><text:span text:style-name="T720"><text:s/></text:span><text:span text:style-name="T721">LGS.</text:span></text:p>
        </text:list-item>
        <text:list-item>
          <text:p text:style-name="P722"><text:span text:style-name="T723">La representación</text:span><text:span text:style-name="T724"><text:s/>con la que</text:span><text:span text:style-name="T725"><text:s/></text:span><text:span text:style-name="T726">actúa</text:span><text:span text:style-name="T727"><text:s/></text:span><text:span text:style-name="T728">la</text:span><text:span text:style-name="T729"><text:s/></text:span><text:span text:style-name="T730">empresa.</text:span></text:p>
        </text:list-item>
      </text:list>
      <text:p text:style-name="P731"/>
      <text:p text:style-name="P732"><text:span text:style-name="T733">Desde</text:span><text:span text:style-name="T734"><text:s/></text:span><text:span text:style-name="T735">el</text:span><text:span text:style-name="T736"><text:s/></text:span><text:span text:style-name="T737">Servicio</text:span><text:span text:style-name="T738"><text:s/></text:span><text:span text:style-name="T739">de</text:span><text:span text:style-name="T740"><text:s/></text:span><text:span text:style-name="T741">Transportes,</text:span><text:span text:style-name="T742"><text:s/></text:span><text:span text:style-name="T743">Comunicaciones,</text:span><text:span text:style-name="T744"><text:s/></text:span><text:span text:style-name="T745">Accesibilidad</text:span><text:span text:style-name="T746"><text:s/></text:span><text:span text:style-name="T747">y</text:span><text:span text:style-name="T748"><text:s/></text:span><text:span text:style-name="T749">Movilidad</text:span><text:span text:style-name="T750"><text:s/></text:span><text:span text:style-name="T751">Sostenible</text:span><text:span text:style-name="T752"><text:s/></text:span><text:span text:style-name="T753">se</text:span><text:span text:style-name="T754"><text:s/></text:span><text:span text:style-name="T755">ha</text:span><text:span text:style-name="T756"><text:s/></text:span><text:span text:style-name="T757">redactado</text:span><text:span text:style-name="T758"><text:s/></text:span><text:span text:style-name="T759">el</text:span><text:span text:style-name="T760"><text:s/></text:span><text:span text:style-name="T761">citado</text:span><text:span text:style-name="T762"><text:s/></text:span><text:span text:style-name="T763">borrador</text:span><text:span text:style-name="T764"><text:s/></text:span><text:span text:style-name="T765">de</text:span><text:span text:style-name="T766"><text:s/></text:span><text:span text:style-name="T767">Convenio</text:span><text:span text:style-name="T768"><text:s/></text:span><text:span text:style-name="T769">de</text:span><text:span text:style-name="T770"><text:s/></text:span><text:span text:style-name="T771">Colaboración,</text:span><text:span text:style-name="T772"><text:s/></text:span><text:span text:style-name="T773">de</text:span><text:span text:style-name="T774"><text:s/></text:span><text:span text:style-name="T775">conformidad</text:span><text:span text:style-name="T776"><text:s/></text:span><text:span text:style-name="T777">con</text:span><text:span text:style-name="T778"><text:s/></text:span><text:span text:style-name="T779">lo</text:span><text:span text:style-name="T780"><text:s/></text:span><text:span text:style-name="T781">previsto</text:span><text:span text:style-name="T782"><text:s/></text:span><text:span text:style-name="T783">en las Bases 44, 45, 46 y 47 de ejecución del presupuesto de 2022, con el artículo 49 de la Ley</text:span><text:span text:style-name="T784"><text:s/></text:span><text:span text:style-name="T785">40/2015, de 1 de octubre, de Régimen Jurídico del Sector Público, y con el artículo 124 de la Ley</text:span><text:span text:style-name="T786"><text:s/></text:span><text:span text:style-name="T787">8/2015,</text:span><text:span text:style-name="T788"><text:s/></text:span><text:span text:style-name="T789">de 1 de abril,</text:span><text:span text:style-name="T790"><text:s/></text:span><text:span text:style-name="T791">de</text:span><text:span text:style-name="T792"><text:s/></text:span><text:span text:style-name="T793">Cabildos</text:span><text:span text:style-name="T794"><text:s/></text:span><text:span text:style-name="T795">Insulares.</text:span></text:p>
      <text:p text:style-name="P796"/>
      <text:p text:style-name="P797"><text:span text:style-name="T798">Consta<text:s/></text:span><text:span text:style-name="T799">memoria<text:s/></text:span><text:span text:style-name="T800">justificativa<text:s/></text:span><text:span text:style-name="T801">del Convenio de Colaboración entre el Cabildo Insular de</text:span><text:span text:style-name="T802"><text:s/></text:span><text:span text:style-name="T803">Fuerteventura y la mercantil Transportes Antonio Díaz Hernández, S.L., para potenciar el uso del</text:span><text:span text:style-name="T804"><text:s/></text:span><text:span text:style-name="T805">transporte</text:span><text:span text:style-name="T806"><text:s/></text:span><text:span text:style-name="T807">público</text:span><text:span text:style-name="T808"><text:s/></text:span><text:span text:style-name="T809">regular</text:span><text:span text:style-name="T810"><text:s/></text:span><text:span text:style-name="T811">interurbano</text:span><text:span text:style-name="T812"><text:s/></text:span><text:span text:style-name="T813">de</text:span><text:span text:style-name="T814"><text:s/></text:span><text:span text:style-name="T815">viajeros</text:span><text:span text:style-name="T816"><text:s/></text:span><text:span text:style-name="T817">mediante</text:span><text:span text:style-name="T818"><text:s/></text:span><text:span text:style-name="T819">subvención</text:span><text:span text:style-name="T820"><text:s/></text:span><text:span text:style-name="T821">al</text:span><text:span text:style-name="T822"><text:s/></text:span><text:span text:style-name="T823">usuario</text:span><text:span text:style-name="T824"><text:s/></text:span><text:span text:style-name="T825">reside</text:span><text:span text:style-name="T826">nte</text:span></text:p>
      <text:p text:style-name="P827"/>
      <text:p text:style-name="P875"><text:span text:style-name="T876">canario.</text:span><text:span text:style-name="T877"><text:s/></text:span><text:span text:style-name="T878">Periodo</text:span><text:span text:style-name="T879"><text:s/></text:span><text:span text:style-name="T880">2022,</text:span><text:span text:style-name="T881"><text:s/></text:span><text:span text:style-name="T882">en</text:span><text:span text:style-name="T883"><text:s/></text:span><text:span text:style-name="T884">cumplimiento</text:span><text:span text:style-name="T885"><text:s/></text:span><text:span text:style-name="T886">con</text:span><text:span text:style-name="T887"><text:s/></text:span><text:span text:style-name="T888">lo</text:span><text:span text:style-name="T889"><text:s/></text:span><text:span text:style-name="T890">establecido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artículo</text:span><text:span text:style-name="T897"><text:s/></text:span><text:span text:style-name="T898">50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Ley</text:span><text:span text:style-name="T905"><text:s/></text:span><text:span text:style-name="T906">40/2015,</text:span><text:span text:style-name="T907"><text:s/></text:span><text:span text:style-name="T908">de</text:span><text:span text:style-name="T909"><text:s/></text:span><text:span text:style-name="T910">1</text:span><text:span text:style-name="T911"><text:s/></text:span><text:span text:style-name="T912">de</text:span><text:span text:style-name="T913"><text:s/></text:span><text:span text:style-name="T914">octubre,</text:span><text:span text:style-name="T915"><text:s/></text:span><text:span text:style-name="T916">de Régimen</text:span><text:span text:style-name="T917"><text:s/></text:span><text:span text:style-name="T918">Jurídico</text:span><text:span text:style-name="T919"><text:s/></text:span><text:span text:style-name="T920">del</text:span><text:span text:style-name="T921"><text:s/></text:span><text:span text:style-name="T922">Sector</text:span><text:span text:style-name="T923"><text:s/></text:span><text:span text:style-name="T924">Público.</text:span></text:p>
      <text:p text:style-name="P925"/>
      <text:p text:style-name="P926"><text:span text:style-name="T927">El</text:span><text:span text:style-name="T928"><text:s/></text:span><text:span text:style-name="T929">órgano</text:span><text:span text:style-name="T930"><text:s/></text:span><text:span text:style-name="T931">competente</text:span><text:span text:style-name="T932"><text:s/></text:span><text:span text:style-name="T933">para</text:span><text:span text:style-name="T934"><text:s/></text:span><text:span text:style-name="T935">su</text:span><text:span text:style-name="T936"><text:s/></text:span><text:span text:style-name="T937">aprobación</text:span><text:span text:style-name="T938"><text:s/></text:span><text:span text:style-name="T939">es</text:span><text:span text:style-name="T940"><text:s/></text:span><text:span text:style-name="T941">la</text:span><text:span text:style-name="T942"><text:s/></text:span><text:span text:style-name="T943">Consejera</text:span><text:span text:style-name="T944"><text:s/></text:span><text:span text:style-name="T945">Insular</text:span><text:span text:style-name="T946"><text:s/></text:span><text:span text:style-name="T947">Delegada</text:span><text:span text:style-name="T948"><text:s/></text:span><text:span text:style-name="T949">de</text:span><text:span text:style-name="T950"><text:s/></text:span><text:span text:style-name="T951">Transporte, Comunicaciones, Accesibilidad y Movilidad, Dña. María del Carmen Alonso Saavedra,</text:span><text:span text:style-name="T952"><text:s/></text:span><text:span text:style-name="T953">al</text:span><text:span text:style-name="T954"><text:s/></text:span><text:span text:style-name="T955">amparo</text:span><text:span text:style-name="T956"><text:s/></text:span><text:span text:style-name="T957">del</text:span><text:span text:style-name="T958"><text:s/></text:span><text:span text:style-name="T959">artículo</text:span><text:span text:style-name="T960"><text:s/></text:span><text:span text:style-name="T961">48</text:span><text:span text:style-name="T962"><text:s/></text:span><text:span text:style-name="T963">del</text:span><text:span text:style-name="T964"><text:s/></text:span><text:span text:style-name="T965">Reglamento</text:span><text:span text:style-name="T966"><text:s/></text:span><text:span text:style-name="T967">Orgánico</text:span><text:span text:style-name="T968"><text:s/></text:span><text:span text:style-name="T969">de</text:span><text:span text:style-name="T970"><text:s/></text:span><text:span text:style-name="T971">Funcionamiento</text:span><text:span text:style-name="T972"><text:s/></text:span><text:span text:style-name="T973">del</text:span><text:span text:style-name="T974"><text:s/></text:span><text:span text:style-name="T975">Cabildo</text:span><text:span text:style-name="T976"><text:s/></text:span><text:span text:style-name="T977">de</text:span><text:span text:style-name="T978"><text:s/></text:span><text:span text:style-name="T979">Fuerteventura,</text:span><text:span text:style-name="T980"><text:s/></text:span><text:span text:style-name="T981">del</text:span><text:span text:style-name="T982"><text:s/></text:span><text:span text:style-name="T983">Decreto</text:span><text:span text:style-name="T984"><text:s/></text:span><text:span text:style-name="T985">de</text:span><text:span text:style-name="T986"><text:s/></text:span><text:span text:style-name="T987">la</text:span><text:span text:style-name="T988"><text:s/></text:span><text:span text:style-name="T989">Presidencia</text:span><text:span text:style-name="T990"><text:s/></text:span><text:span text:style-name="T991">número</text:span><text:span text:style-name="T992"><text:s/></text:span><text:span text:style-name="T993">1183</text:span><text:span text:style-name="T994"><text:s/></text:span><text:span text:style-name="T995">de</text:span><text:span text:style-name="T996"><text:s/></text:span><text:span text:style-name="T997">fecha</text:span><text:span text:style-name="T998"><text:s/></text:span><text:span text:style-name="T999">12</text:span><text:span text:style-name="T1000"><text:s/></text:span><text:span text:style-name="T1001">de</text:span><text:span text:style-name="T1002"><text:s/></text:span><text:span text:style-name="T1003">marzo</text:span><text:span text:style-name="T1004"><text:s/></text:span><text:span text:style-name="T1005">de</text:span><text:span text:style-name="T1006"><text:s/></text:span><text:span text:style-name="T1007">2021,</text:span><text:span text:style-name="T1008"><text:s/></text:span><text:span text:style-name="T1009">rectificado por Decreto de la Presidencia número 1233 de fecha 19 de marzo de 2021 y del</text:span><text:span text:style-name="T1010"><text:s/></text:span><text:span text:style-name="T1011">Acuerdo del Consejo de Gobierno de fecha 15 de marzo de 2021, previa fiscalización por la</text:span><text:span text:style-name="T1012"><text:s/></text:span><text:span text:style-name="T1013">Intervención General del Cabildo y a la vista del informe jurí</text:span><text:span text:style-name="T1014">dico emitido por la Jefa de Servicio del</text:span><text:span text:style-name="T1015"><text:s/></text:span><text:span text:style-name="T1016">Servicio Jurídico-Vicesecretaria de fecha 29 de abril de 2019, con referencia 2019/00015991A en</text:span><text:span text:style-name="T1017"><text:s/></text:span><text:span text:style-name="T1018">relación con la competencia para la suscripción de convenios por parte del Cabildo Insular con</text:span><text:span text:style-name="T1019"><text:s/></text:span><text:span text:style-name="T1020">otras entidad públicas y</text:span><text:span text:style-name="T1021"><text:s/>privadas en el que dispone que para la aprobación y suscripción de</text:span><text:span text:style-name="T1022"><text:s/></text:span><text:span text:style-name="T1023">Convenios</text:span><text:span text:style-name="T1024"><text:s/></text:span><text:span text:style-name="T1025">de</text:span><text:span text:style-name="T1026"><text:s/></text:span><text:span text:style-name="T1027">colaboración</text:span><text:span text:style-name="T1028"><text:s/></text:span><text:span text:style-name="T1029">se encuentra</text:span><text:span text:style-name="T1030"><text:s/></text:span><text:span text:style-name="T1031">asignada</text:span><text:span text:style-name="T1032"><text:s/></text:span><text:span text:style-name="T1033">a</text:span><text:span text:style-name="T1034"><text:s/></text:span><text:span text:style-name="T1035">los</text:span><text:span text:style-name="T1036"><text:s/></text:span><text:span text:style-name="T1037">siguientes</text:span><text:span text:style-name="T1038"><text:s/></text:span><text:span text:style-name="T1039">órganos:</text:span></text:p>
      <text:p text:style-name="P1040"/>
      <text:p text:style-name="P1041"><text:span text:style-name="T1042">-</text:span><text:span text:style-name="T1043"><text:tab/></text:span>Convenios interadministrativos donde no intervenga la CCAA y Convenios con<text:span text:style-name="T1044"><text:s/></text:span>entidades<text:span text:style-name="T1045"><text:s/></text:span>privadas:<text:span text:style-name="T1046"><text:s/></text:span>presidente<text:span text:style-name="T1047"><text:s/></text:span>y<text:span text:style-name="T1048"><text:s/></text:span>por<text:span text:style-name="T1049"><text:s/></text:span>desconcentración<text:span text:style-name="T1050"><text:s/></text:span>consejero<text:span text:style-name="T1051"><text:s/></text:span>insular<text:span text:style-name="T1052"><text:s/></text:span>de<text:span text:style-name="T1053"><text:s/></text:span>Área,<text:span text:style-name="T1054"><text:s/></text:span>sin<text:span text:style-name="T1055"><text:s/></text:span>perjuicio<text:span text:style-name="T1056"><text:s/></text:span>de<text:span text:style-name="T1057"><text:s/></text:span>la<text:span text:style-name="T1058"><text:s/></text:span>delegación.</text:p>
      <text:p text:style-name="Textoindependiente"/>
      <text:p text:style-name="P1059"><text:span text:style-name="T1060">Por todo ello, y en virtud de los artículos 172 y 175 del Reglamento de Organización,</text:span><text:span text:style-name="T1061"><text:s/></text:span><text:span text:style-name="T1062">Funcionamiento</text:span><text:span text:style-name="T1063"><text:s/></text:span><text:span text:style-name="T1064">y</text:span><text:span text:style-name="T1065"><text:s/></text:span><text:span text:style-name="T1066">Régimen</text:span><text:span text:style-name="T1067"><text:s/></text:span><text:span text:style-name="T1068">Jurídico</text:span><text:span text:style-name="T1069"><text:s/></text:span><text:span text:style-name="T1070">de</text:span><text:span text:style-name="T1071"><text:s/></text:span><text:span text:style-name="T1072">las</text:span><text:span text:style-name="T1073"><text:s/></text:span><text:span text:style-name="T1074">Entidades</text:span><text:span text:style-name="T1075"><text:s/></text:span><text:span text:style-name="T1076">Locales</text:span><text:span text:style-name="T1077"><text:s/></text:span><text:span text:style-name="T1078">aprobado</text:span><text:span text:style-name="T1079"><text:s/></text:span><text:span text:style-name="T1080">por</text:span><text:span text:style-name="T1081"><text:s/></text:span><text:span text:style-name="T1082">Real</text:span><text:span text:style-name="T1083"><text:s/></text:span><text:span text:style-name="T1084">Decreto</text:span><text:span text:style-name="T1085"><text:s/></text:span><text:span text:style-name="T1086">2568/1986,</text:span><text:span text:style-name="T1087"><text:s/></text:span><text:span text:style-name="T1088">de</text:span><text:span text:style-name="T1089"><text:s/></text:span><text:span text:style-name="T1090">28</text:span><text:span text:style-name="T1091"><text:s/></text:span><text:span text:style-name="T1092">de</text:span><text:span text:style-name="T1093"><text:s/></text:span><text:span text:style-name="T1094">noviembre</text:span></text:p>
      <text:p text:style-name="P1095"/>
      <text:p text:style-name="P1096"><text:span text:style-name="T1097">Vista la Propuesta de Resolución del Servicio, en la q</text:span><text:span text:style-name="T1098">ue se manifiesta que se ha tenido en</text:span><text:span text:style-name="T1099"><text:s/></text:span><text:span text:style-name="T1100">cuenta en el expediente que sirve de base a la presente resolución el procedimiento legalmente</text:span><text:span text:style-name="T1101"><text:s/></text:span><text:span text:style-name="T1102">establecido</text:span></text:p>
      <text:p text:style-name="P1103"/>
      <text:p text:style-name="P1104"/>
      <text:h text:style-name="Título1" text:outline-level="1">RESUELVO<text:span text:style-name="T1105">:</text:span></text:h>
      <text:p text:style-name="P1106"/>
      <text:p text:style-name="P1107"/>
      <text:p text:style-name="P1108"><text:span text:style-name="T1109">PRIMERO:<text:s/></text:span><text:span text:style-name="T1110">Aprobar el</text:span><text:span text:style-name="T1111"><text:s/></text:span><text:span text:style-name="T1112">Convenio de colaboración entre el Cabildo Insular de Fuerteventura y la</text:span><text:span text:style-name="T1113"><text:s/></text:span><text:span text:style-name="T1114">mercantil</text:span><text:span text:style-name="T1115"><text:s/></text:span><text:span text:style-name="T1116">Transportes</text:span><text:span text:style-name="T1117"><text:s/></text:span><text:span text:style-name="T1118">Antonio</text:span><text:span text:style-name="T1119"><text:s/></text:span><text:span text:style-name="T1120">Díaz</text:span><text:span text:style-name="T1121"><text:s/></text:span><text:span text:style-name="T1122">Hernández,</text:span><text:span text:style-name="T1123"><text:s/></text:span><text:span text:style-name="T1124">SL.,</text:span><text:span text:style-name="T1125"><text:s/></text:span><text:span text:style-name="T1126">titular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concesión</text:span><text:span text:style-name="T1133"><text:s/></text:span><text:span text:style-name="T1134">nº</text:span><text:span text:style-name="T1135"><text:s/></text:span><text:span text:style-name="T1136">V5201:CC.28</text:span><text:span text:style-name="T1137"><text:s/></text:span><text:span text:style-name="T1138">de</text:span><text:span text:style-name="T1139"><text:s/></text:span><text:span text:style-name="T1140">servicio público de transporte regular de viajeros por carretera de uso general, con C.I.F.</text:span><text:span text:style-name="T1141"><text:s/>B-35062926,</text:span><text:span text:style-name="T1142"><text:s/></text:span><text:span text:style-name="T1143">con domicilio en Ctra. Gral. del Sur Km. 3,7 – Zurita, del T.M. de Puerto del Rosario, para potenciar el</text:span><text:span text:style-name="T1144"><text:s/></text:span><text:span text:style-name="T1145">uso del transporte público regular interurbano de viajeros mediante subvención al usuario residente</text:span><text:span text:style-name="T1146"><text:s/></text:span><text:span text:style-name="T1147">canario.</text:span><text:span text:style-name="T1148"><text:s/></text:span><text:span text:style-name="T1149">Periodo 2022,</text:span><text:span text:style-name="T1150"><text:s/></text:span><text:span text:style-name="T1151">cuyo texto se t</text:span><text:span text:style-name="T1152">ranscribe</text:span><text:span text:style-name="T1153"><text:s/></text:span><text:span text:style-name="T1154">a</text:span><text:span text:style-name="T1155"><text:s/></text:span><text:span text:style-name="T1156">continuación:</text:span></text:p>
      <text:p text:style-name="P1157"/>
      <text:p text:style-name="P1158">CONVENIO DE COLABORACIÓN ENTRE EL CABILDO INSULAR DE FUERTEVENTURA Y LA<text:span text:style-name="T1159"><text:s/></text:span>MERCANTIL TRANSPORTES ANTONIO DÍAZ HERNÁNDEZ, S.L., PARA POTENCIAR EL USO<text:span text:style-name="T1160"><text:s/></text:span>DEL<text:span text:style-name="T1161"><text:s/></text:span>TRANSPORTE<text:span text:style-name="T1162"><text:s/></text:span>PÚBLICO<text:span text:style-name="T1163"><text:s/></text:span>REGULAR<text:span text:style-name="T1164"><text:s/></text:span>DE<text:span text:style-name="T1165"><text:s/></text:span>VIAJEROS<text:span text:style-name="T1166"><text:s/></text:span>MEDIANTE<text:span text:style-name="T1167"><text:s/></text:span>SUBVENCIÓN<text:span text:style-name="T1168"><text:s/></text:span>AL<text:span text:style-name="T1169"><text:s/></text:span>USUARIO<text:span text:style-name="T1170"><text:s/></text:span>RESIDENTE<text:span text:style-name="T1171"><text:s/></text:span>CANARIO.<text:span text:style-name="T1172"><text:s/></text:span>PERIODO<text:span text:style-name="T1173"><text:s/></text:span>2022.</text:p>
      <text:p text:style-name="P1174"/>
      <text:p text:style-name="P1175">En<text:span text:style-name="T1176"><text:s/></text:span>Puerto<text:span text:style-name="T1177"><text:s/></text:span>del<text:span text:style-name="T1178"><text:s/></text:span>Rosario,<text:span text:style-name="T1179"><text:s/></text:span>a<text:tab/>de<text:tab/>de 2022.</text:p>
      <text:p text:style-name="Textoindependiente"/>
      <text:p text:style-name="P1180">REUNIDOS</text:p>
      <text:p text:style-name="Textoindependiente"/>
      <text:p text:style-name="P1181">De una parte, DOÑA MARÍA DEL CARMEN ALONSO SAAVEDRA, Consejera Insular<text:span text:style-name="T1182"><text:s/></text:span>Delegada<text:span text:style-name="T1183"><text:s/></text:span>de<text:span text:style-name="T1184"><text:s/></text:span>Transportes,<text:span text:style-name="T1185"><text:s/></text:span>Comunicaciones,<text:span text:style-name="T1186"><text:s/></text:span>Accesibilidad<text:span text:style-name="T1187"><text:s/></text:span>y<text:span text:style-name="T1188"><text:s/></text:span>Movilidad<text:span text:style-name="T1189"><text:s/></text:span>del<text:span text:style-name="T1190"><text:s/></text:span>Excmo.<text:span text:style-name="T1191"><text:s/></text:span>Cabildo<text:span text:style-name="T1192"><text:s/></text:span>de<text:span text:style-name="T1193"><text:s/></text:span>Fuerteventura,<text:span text:style-name="T1194"><text:s/></text:span>actuando<text:span text:style-name="T1195"><text:s/></text:span>como<text:span text:style-name="T1196"><text:s/></text:span>representante<text:span text:style-name="T1197"><text:s/></text:span>legal<text:span text:style-name="T1198"><text:s/></text:span>de<text:span text:style-name="T1199"><text:s/></text:span>la<text:span text:style-name="T1200"><text:s/></text:span>Corporación<text:span text:style-name="T1201"><text:s/></text:span>de<text:span text:style-name="T1202"><text:s/></text:span>conformidad<text:span text:style-name="T1203"><text:s/></text:span>con<text:span text:style-name="T1204"><text:s/></text:span>lo<text:span text:style-name="T1205"><text:s/></text:span>dispuesto<text:span text:style-name="T1206"><text:s/></text:span>en<text:span text:style-name="T1207"><text:s/></text:span>el<text:span text:style-name="T1208"><text:s/></text:span>artículo<text:span text:style-name="T1209"><text:s/></text:span>48<text:span text:style-name="T1210"><text:s/></text:span>del<text:span text:style-name="T1211"><text:s/></text:span>Reglamento<text:span text:style-name="T1212"><text:s/></text:span>Orgánico<text:span text:style-name="T1213"><text:s/></text:span>del<text:span text:style-name="T1214"><text:s/></text:span>Cabildo<text:span text:style-name="T1215"><text:s/></text:span>Insular<text:span text:style-name="T1216"><text:s/></text:span>de<text:span text:style-name="T1217"><text:s/></text:span>Fuerteventura,<text:span text:style-name="T1218"><text:s/></text:span>aprobado en sesión de 19 de septiembre de 2016 y el Decreto de la Presidencia número 1183, de<text:span text:style-name="T1219"><text:s/></text:span>fecha<text:span text:style-name="T1220"><text:s/></text:span>12<text:span text:style-name="T1221"><text:s/></text:span>de<text:span text:style-name="T1222"><text:s/></text:span>marzo<text:span text:style-name="T1223"><text:s/></text:span>de<text:span text:style-name="T1224"><text:s/></text:span>2021,<text:span text:style-name="T1225"><text:s/></text:span>rectificado<text:span text:style-name="T1226"><text:s/></text:span>por<text:span text:style-name="T1227"><text:s/></text:span>Decreto<text:span text:style-name="T1228"><text:s/></text:span>de<text:span text:style-name="T1229"><text:s/></text:span>la<text:span text:style-name="T1230"><text:s/></text:span>Presidencia<text:span text:style-name="T1231"><text:s/></text:span>número<text:span text:style-name="T1232"><text:s/></text:span>1233,<text:span text:style-name="T1233"><text:s/></text:span>de<text:span text:style-name="T1234"><text:s/></text:span>fecha<text:span text:style-name="T1235"><text:s/></text:span>19<text:span text:style-name="T1236"><text:s/></text:span>de<text:span text:style-name="T1237"><text:s/></text:span>marzo<text:span text:style-name="T1238"><text:s/></text:span>de<text:span text:style-name="T1239"><text:s/></text:span>2021,<text:span text:style-name="T1240"><text:s/></text:span>facultada<text:span text:style-name="T1241"><text:s/></text:span>para<text:span text:style-name="T1242"><text:s/></text:span>este<text:span text:style-name="T1243"><text:s/></text:span>acto<text:span text:style-name="T1244"><text:s/></text:span>por<text:span text:style-name="T1245"><text:s/></text:span>Resolución<text:span text:style-name="T1246"><text:s/></text:span>XXXXX,<text:span text:style-name="T1247"><text:s/></text:span>de<text:span text:style-name="T1248"><text:s/></text:span>fecha<text:span text:style-name="T1249"><text:s/></text:span>XXXX.</text:p>
      <text:p text:style-name="Textoindependiente"/>
      <text:p text:style-name="P1250">Y<text:span text:style-name="T1251"><text:s/></text:span>de<text:span text:style-name="T1252"><text:s/></text:span>otra,<text:span text:style-name="T1253"><text:s/></text:span>DON<text:span text:style-name="T1254"><text:s/></text:span>OSCAR<text:span text:style-name="T1255"><text:s/></text:span>DÍAZ<text:span text:style-name="T1256"><text:s/></text:span>MELIÁN,<text:span text:style-name="T1257"><text:s/></text:span>en<text:span text:style-name="T1258"><text:s/></text:span>calidad<text:span text:style-name="T1259"><text:s/></text:span>de<text:span text:style-name="T1260"><text:s/></text:span>Administrador<text:span text:style-name="T1261"><text:s/></text:span>único<text:span text:style-name="T1262"><text:s/></text:span>de<text:span text:style-name="T1263"><text:s/></text:span>la<text:span text:style-name="T1264"><text:s/></text:span>mercantil</text:p>
      <text:p text:style-name="P1265"/>
      <text:p text:style-name="P1313">Transportes Antonio Díaz Hernández, S.L., según escritura de poder otorgada ante Don Alfonso<text:span text:style-name="T1314"><text:s/></text:span>Zapata Zapata, de fecha ocho de abril de dos mil tres, bajo el número 1142 de su protocolo, con<text:span text:style-name="T1315"><text:s/></text:span>CIF B-35062926, manifestando que sus facultades siguen vigentes sin<text:s/>modificar ni revocar y,<text:span text:style-name="T1316"><text:s/></text:span>además que no ha variado la capacidad jurídica de la entidad que en este acto representa, como<text:span text:style-name="T1317"><text:s/></text:span>concesionaria<text:span text:style-name="T1318"><text:s/></text:span>del<text:span text:style-name="T1319"><text:s/></text:span>servicio<text:span text:style-name="T1320"><text:s/></text:span>regular<text:span text:style-name="T1321"><text:s/></text:span>interurbano<text:span text:style-name="T1322"><text:s/></text:span>de<text:span text:style-name="T1323"><text:s/></text:span>viajeros<text:span text:style-name="T1324"><text:s/></text:span>en<text:span text:style-name="T1325"><text:s/></text:span>la<text:span text:style-name="T1326"><text:s/></text:span>Isla<text:span text:style-name="T1327"><text:s/></text:span>de<text:span text:style-name="T1328"><text:s/></text:span>Fuerteventura<text:span text:style-name="T1329"><text:s/></text:span>V5201<text:span text:style-name="T1330"><text:s/></text:span>GC<text:span text:style-name="T1331"><text:s/></text:span>28,<text:span text:style-name="T1332"><text:s/></text:span>según<text:span text:style-name="T1333"><text:s/></text:span>acuerdo<text:span text:style-name="T1334"><text:s/></text:span>del<text:span text:style-name="T1335"><text:s/></text:span>Pleno<text:span text:style-name="T1336"><text:s/></text:span>del<text:span text:style-name="T1337"><text:s/></text:span>Cabildo<text:span text:style-name="T1338"><text:s/></text:span>de<text:span text:style-name="T1339"><text:s/></text:span>Fuerteventura<text:span text:style-name="T1340"><text:s/></text:span>de<text:span text:style-name="T1341"><text:s/></text:span>fecha<text:span text:style-name="T1342"><text:s/></text:span>13<text:span text:style-name="T1343"><text:s/></text:span>de<text:span text:style-name="T1344"><text:s/></text:span>junio<text:span text:style-name="T1345"><text:s/></text:span>de<text:span text:style-name="T1346"><text:s/></text:span>2008.</text:p>
      <text:p text:style-name="Textoindependiente"/>
      <text:p text:style-name="P1347">Ambas partes, en razón de sus respectivos cargos y en la representación que ostentan, se<text:span text:style-name="T1348"><text:s/></text:span>reconocen mutua y recíprocamente competencia y capacidad para el otorgamiento del presente<text:span text:style-name="T1349"><text:s/></text:span>Convenio<text:span text:style-name="T1350"><text:s/></text:span>de<text:span text:style-name="T1351"><text:s/></text:span>Colaboración y, en<text:span text:style-name="T1352"><text:s/></text:span>su<text:span text:style-name="T1353"><text:s/></text:span>mérito</text:p>
      <text:p text:style-name="Textoindependiente"/>
      <text:p text:style-name="P1354">E X P<text:span text:style-name="T1355"><text:s/></text:span>O N<text:span text:style-name="T1356"><text:s/></text:span>E N</text:p>
      <text:p text:style-name="Textoindependiente"/>
      <text:p text:style-name="P1357">Con el fin de potenciar el uso habitual del transporte público de viajeros en Fuerteventura<text:span text:style-name="T1358"><text:s/></text:span>mediante el mantenimiento y la continuación de políticas de bonificación de las tarifas vigentes a<text:span text:style-name="T1359"><text:s/></text:span>aquellos<text:span text:style-name="T1360"><text:s/></text:span>usuarios<text:span text:style-name="T1361"><text:s/></text:span>que<text:span text:style-name="T1362"><text:s/></text:span>utilizan<text:span text:style-name="T1363"><text:s/></text:span>como<text:span text:style-name="T1364"><text:s/></text:span>forma<text:span text:style-name="T1365"><text:s/></text:span>de<text:span text:style-name="T1366"><text:s/></text:span>pago<text:span text:style-name="T1367"><text:s/></text:span>del<text:span text:style-name="T1368"><text:s/></text:span>servicio<text:span text:style-name="T1369"><text:s/></text:span>los<text:span text:style-name="T1370"><text:s/></text:span>denominados<text:span text:style-name="T1371"><text:s/></text:span>bonos,<text:span text:style-name="T1372"><text:s/></text:span>y<text:span text:style-name="T1373"><text:s/></text:span>dentro<text:span text:style-name="T1374"><text:s/></text:span>de sus posibilidades presupuestarias, el Cabildo de Fuerteventura se plantea la necesidad de<text:span text:style-name="T1375"><text:s/></text:span>subvencionar aquellos colectivos más desfavorecidos, teniendo en cuenta que el transporte por<text:span text:style-name="T1376"><text:s/></text:span>carretera, es una actividad de interés general, de carácter estratégico para el desarrollo y cohesión<text:span text:style-name="T1377"><text:s/></text:span>social y económica, declarado de servicio público esencial, por lo que se debe garantizar la<text:span text:style-name="T1378"><text:s/></text:span>movilidad<text:span text:style-name="T1379"><text:s/></text:span>de<text:span text:style-name="T1380"><text:s/></text:span>personas<text:span text:style-name="T1381"><text:s/></text:span>de<text:span text:style-name="T1382"><text:s/></text:span>modo<text:span text:style-name="T1383"><text:s/></text:span>regular,<text:span text:style-name="T1384"><text:s/></text:span>continuo<text:span text:style-name="T1385"><text:s/></text:span>accesible<text:span text:style-name="T1386"><text:s/></text:span>y<text:span text:style-name="T1387"><text:s/></text:span>asequible,<text:span text:style-name="T1388"><text:s/></text:span>por<text:span text:style-name="T1389"><text:s/></text:span>el<text:span text:style-name="T1390"><text:s/></text:span>territorio<text:span text:style-name="T1391"><text:s/></text:span>insular.</text:p>
      <text:p text:style-name="Textoindependiente"/>
      <text:p text:style-name="P1392">Desde estas perspectivas, las ventajas derivadas de la utilización del transporte público,<text:span text:style-name="T1393"><text:s/></text:span>representa una apuesta por priorizar un sistema de desplazamientos claramente sostenible frente<text:span text:style-name="T1394"><text:s/></text:span>al<text:span text:style-name="T1395"><text:s/></text:span>transporte<text:span text:style-name="T1396"><text:s/></text:span>particular,<text:span text:style-name="T1397"><text:s/></text:span>que<text:span text:style-name="T1398"><text:s/></text:span>contribuye<text:span text:style-name="T1399"><text:s/></text:span>a<text:span text:style-name="T1400"><text:s/></text:span>minimizar<text:span text:style-name="T1401"><text:s/></text:span>los<text:span text:style-name="T1402"><text:s/></text:span>efectos<text:span text:style-name="T1403"><text:s/></text:span>negativos<text:span text:style-name="T1404"><text:s/></text:span>que<text:span text:style-name="T1405"><text:s/></text:span>sobre<text:span text:style-name="T1406"><text:s/></text:span>el<text:span text:style-name="T1407"><text:s/></text:span>medioambiente, el consumo energético y la calidad de vida provoca la utilización, en muchas<text:span text:style-name="T1408"><text:s/></text:span>ocasiones abusivas e irracional, de los medios privados de desplazamientos, y que, en último<text:span text:style-name="T1409"><text:s/></text:span>término,<text:span text:style-name="T1410"><text:s/></text:span>fortalece<text:span text:style-name="T1411"><text:s/></text:span>actitudes<text:span text:style-name="T1412"><text:s/></text:span>ciudadanas<text:span text:style-name="T1413"><text:s/></text:span>más<text:span text:style-name="T1414"><text:s/></text:span>proclives<text:span text:style-name="T1415"><text:s/></text:span>a<text:span text:style-name="T1416"><text:s/></text:span>utilizar<text:span text:style-name="T1417"><text:s/></text:span>formas<text:span text:style-name="T1418"><text:s/></text:span>de<text:span text:style-name="T1419"><text:s/></text:span>transportes<text:span text:style-name="T1420"><text:s/></text:span>eficientes<text:span text:style-name="T1421"><text:s/></text:span>que<text:span text:style-name="T1422"><text:s/></text:span>respondan<text:span text:style-name="T1423"><text:s/></text:span>satisfactoriamente a<text:span text:style-name="T1424"><text:s/></text:span>las<text:span text:style-name="T1425"><text:s/></text:span>necesidades<text:span text:style-name="T1426"><text:s/></text:span>sociales.</text:p>
      <text:p text:style-name="P1427"/>
      <text:p text:style-name="P1428">Asimismo, enfocada la subvención como medida protectora o de acción social, hay que<text:span text:style-name="T1429"><text:s/></text:span>partir de la consideración conforme la cual, dentro del conjunto de la ciudadanía, se destacan<text:span text:style-name="T1430"><text:s/></text:span>determinados<text:span text:style-name="T1431"><text:s/></text:span>grupos<text:span text:style-name="T1432"><text:s/></text:span>cuya<text:span text:style-name="T1433"><text:s/></text:span>existencia<text:span text:style-name="T1434"><text:s/></text:span>se<text:span text:style-name="T1435"><text:s/></text:span>desarrolla,<text:span text:style-name="T1436"><text:s/></text:span>sea<text:span text:style-name="T1437"><text:s/></text:span>por<text:span text:style-name="T1438"><text:s/></text:span>razones<text:span text:style-name="T1439"><text:s/></text:span>económicas,<text:span text:style-name="T1440"><text:s/></text:span>laborales,<text:span text:style-name="T1441"><text:s/></text:span>familiares<text:span text:style-name="T1442"><text:s/></text:span>o<text:span text:style-name="T1443"><text:s/></text:span>personales,<text:span text:style-name="T1444"><text:s/></text:span>en<text:span text:style-name="T1445"><text:s/></text:span>el<text:span text:style-name="T1446"><text:s/></text:span>contexto<text:span text:style-name="T1447"><text:s/></text:span>de<text:span text:style-name="T1448"><text:s/></text:span>unas<text:span text:style-name="T1449"><text:s/></text:span>condiciones<text:span text:style-name="T1450"><text:s/></text:span>o<text:span text:style-name="T1451"><text:s/></text:span>circunstancias<text:span text:style-name="T1452"><text:s/></text:span>que<text:span text:style-name="T1453"><text:s/></text:span>les<text:span text:style-name="T1454"><text:s/></text:span>hacen<text:span text:style-name="T1455"><text:s/></text:span>merecedores<text:span text:style-name="T1456"><text:s/></text:span>de<text:span text:style-name="T1457"><text:s/></text:span>una<text:span text:style-name="T1458"><text:s/></text:span>específica<text:span text:style-name="T1459"><text:s/></text:span>atención<text:span text:style-name="T1460"><text:s/></text:span>solidaria,<text:span text:style-name="T1461"><text:s/></text:span>pública<text:span text:style-name="T1462"><text:s/></text:span>y<text:span text:style-name="T1463"><text:s/></text:span>social,<text:span text:style-name="T1464"><text:s/></text:span>que<text:span text:style-name="T1465"><text:s/></text:span>no<text:span text:style-name="T1466"><text:s/></text:span>puede<text:span text:style-name="T1467"><text:s/></text:span>desconocerse<text:span text:style-name="T1468"><text:s/></text:span>por<text:span text:style-name="T1469"><text:s/></text:span>parte<text:span text:style-name="T1470"><text:s/></text:span>de<text:span text:style-name="T1471"><text:s/></text:span>los<text:span text:style-name="T1472"><text:s/></text:span>poderes<text:span text:style-name="T1473"><text:s/></text:span>responsables<text:span text:style-name="T1474"><text:s/></text:span>de<text:span text:style-name="T1475"><text:s/></text:span>la<text:span text:style-name="T1476"><text:s/></text:span>acción<text:span text:style-name="T1477"><text:s/></text:span>administrativa<text:span text:style-name="T1478"><text:s/></text:span>del<text:span text:style-name="T1479"><text:s/></text:span>transporte.</text:p>
      <text:p text:style-name="Textoindependiente"/>
      <text:p text:style-name="P1480">El<text:span text:style-name="T1481"><text:s/></text:span>transporte<text:span text:style-name="T1482"><text:s/></text:span>interurbano<text:span text:style-name="T1483"><text:s/></text:span>de<text:span text:style-name="T1484"><text:s/></text:span>viajeros<text:span text:style-name="T1485"><text:s/></text:span>por<text:span text:style-name="T1486"><text:s/></text:span>carretera,<text:span text:style-name="T1487"><text:s/></text:span>tiene<text:span text:style-name="T1488"><text:s/></text:span>carácter<text:span text:style-name="T1489"><text:s/></text:span>de<text:span text:style-name="T1490"><text:s/></text:span>servicio<text:span text:style-name="T1491"><text:s/></text:span>público<text:span text:style-name="T1492"><text:s/></text:span>esencial y goza de financiación específica en los Presupuestos Generales del Estado, de la<text:span text:style-name="T1493"><text:s/></text:span>Comunidad<text:span text:style-name="T1494"><text:s/></text:span>Autónoma de<text:span text:style-name="T1495"><text:s/></text:span>Canarias<text:span text:style-name="T1496"><text:s/></text:span>y del<text:span text:style-name="T1497"><text:s/></text:span>Cabildo de<text:span text:style-name="T1498"><text:s/></text:span>Fuerteventura.</text:p>
      <text:p text:style-name="Textoindependiente"/>
      <text:p text:style-name="P1499">La financiación de las necesidades del sistema del transporte público regular de viajeros,<text:span text:style-name="T1500"><text:s/></text:span>entendido éste como una obligación de servicio público terrestre, constituye un eje estratégico para<text:span text:style-name="T1501"><text:s/></text:span>el Gobierno de Canarias para favorecer la movilidad de la ciudadanía en Canarias, puesto que las<text:span text:style-name="T1502"><text:s/></text:span>entidades locales perceptoras de las aportaciones dinerarias no disponen de recursos suficientes<text:span text:style-name="T1503"><text:s/></text:span>para<text:span text:style-name="T1504"><text:s/></text:span>su ejecución.</text:p>
      <text:p text:style-name="Textoindependiente"/>
      <text:p text:style-name="P1505">El<text:span text:style-name="T1506"><text:s/></text:span>Gobierno<text:span text:style-name="T1507"><text:s/></text:span>de<text:span text:style-name="T1508"><text:s/></text:span>Canarias<text:span text:style-name="T1509"><text:s/></text:span>viene<text:span text:style-name="T1510"><text:s/></text:span>desarrollando<text:span text:style-name="T1511"><text:s/></text:span>una<text:span text:style-name="T1512"><text:s/></text:span>política<text:span text:style-name="T1513"><text:s/></text:span>de<text:span text:style-name="T1514"><text:s/></text:span>fomento<text:span text:style-name="T1515"><text:s/></text:span>destinada<text:span text:style-name="T1516"><text:s/></text:span>a<text:span text:style-name="T1517"><text:s/></text:span>la<text:span text:style-name="T1518"><text:s/></text:span>ordenación y planificación del transporte en Canarias en coordinación con los Cabildos y entes<text:span text:style-name="T1519"><text:s/></text:span>componentes para promover actuaciones interadministrativas en materia de movilidad donde prime<text:span text:style-name="T1520"><text:s/></text:span>el uso del transporte público sobre el privado entre las que se incluyen la política de bonificación del<text:span text:style-name="T1521"><text:s/></text:span>precio<text:span text:style-name="T1522"><text:s/></text:span>final<text:span text:style-name="T1523"><text:s/></text:span>del<text:span text:style-name="T1524"><text:s/></text:span>billete<text:span text:style-name="T1525"><text:s/></text:span>del<text:span text:style-name="T1526"><text:s/></text:span>transporte<text:span text:style-name="T1527"><text:s/></text:span>púbico<text:span text:style-name="T1528"><text:s/></text:span>regular<text:span text:style-name="T1529"><text:s/></text:span>de<text:span text:style-name="T1530"><text:s/></text:span>viajeros<text:span text:style-name="T1531"><text:s/></text:span>(Bono<text:span text:style-name="T1532"><text:s/></text:span>residente<text:span text:style-name="T1533"><text:s/></text:span>canario)<text:span text:style-name="T1534"><text:s/></text:span>y<text:span text:style-name="T1535"><text:s/></text:span>actuaciones<text:span text:style-name="T1536"><text:s/></text:span>que<text:span text:style-name="T1537"><text:s/></text:span>se<text:span text:style-name="T1538"><text:s/></text:span>concretan<text:span text:style-name="T1539"><text:s/></text:span>a<text:span text:style-name="T1540"><text:s/></text:span>través<text:span text:style-name="T1541"><text:s/></text:span>de<text:span text:style-name="T1542"><text:s/></text:span>las<text:span text:style-name="T1543"><text:s/></text:span>diferentes<text:span text:style-name="T1544"><text:s/></text:span>Órdenes<text:span text:style-name="T1545"><text:s/></text:span>de<text:span text:style-name="T1546"><text:s/></text:span>aportación<text:span text:style-name="T1547"><text:s/></text:span>dineraria<text:span text:style-name="T1548"><text:s/></text:span>del<text:span text:style-name="T1549"><text:s/></text:span>Gobierno<text:span text:style-name="T1550"><text:s/></text:span>de<text:span text:style-name="T1551"><text:s/></text:span>Canarias</text:p>
      <text:p text:style-name="Textoindependiente"/>
      <text:p text:style-name="P1552">Que la mercantil Transportes Antonio Díaz Hernández, S.L., viene prestando mediante<text:span text:style-name="T1553"><text:s/></text:span>concesión<text:span text:style-name="T1554"><text:s/></text:span>el<text:span text:style-name="T1555"><text:s/></text:span>Transporte<text:span text:style-name="T1556"><text:s/></text:span>Regular<text:span text:style-name="T1557"><text:s/></text:span>Interurbano<text:span text:style-name="T1558"><text:s/></text:span>de<text:span text:style-name="T1559"><text:s/></text:span>Viajeros<text:span text:style-name="T1560"><text:s/></text:span>por<text:span text:style-name="T1561"><text:s/></text:span>Carretera<text:span text:style-name="T1562"><text:s/></text:span>en<text:span text:style-name="T1563"><text:s/></text:span>la<text:span text:style-name="T1564"><text:s/></text:span>Isla<text:span text:style-name="T1565"><text:s/></text:span>de<text:span text:style-name="T1566"><text:s/></text:span>Fuerteventura.</text:p>
      <text:p text:style-name="P1567"/>
      <text:p text:style-name="P1615"/>
      <text:p text:style-name="P1616">El Cabildo en la formalización del presente Convenio,<text:s/>aspira garantizar un nivel de calidad<text:span text:style-name="T1617"><text:s/></text:span>adecuado en las necesidades de desplazamiento de la población insular, proponiendo como<text:span text:style-name="T1618"><text:s/></text:span>objetivos<text:span text:style-name="T1619"><text:s/></text:span>principales<text:span text:style-name="T1620"><text:s/></text:span>el<text:span text:style-name="T1621"><text:s/></text:span>fomento<text:span text:style-name="T1622"><text:s/></text:span>de<text:span text:style-name="T1623"><text:s/></text:span>la<text:span text:style-name="T1624"><text:s/></text:span>movilidad,<text:span text:style-name="T1625"><text:s/></text:span>la<text:span text:style-name="T1626"><text:s/></text:span>protección<text:span text:style-name="T1627"><text:s/></text:span>social<text:span text:style-name="T1628"><text:s/></text:span>y<text:span text:style-name="T1629"><text:s/></text:span>la<text:span text:style-name="T1630"><text:s/></text:span>sostenibilidad<text:span text:style-name="T1631"><text:s/></text:span>medioambiental, en relación a la puesta en marcha e implementación del Bono Residente Canario<text:span text:style-name="T1632"><text:s/></text:span>en<text:span text:style-name="T1633"><text:s/></text:span>la<text:span text:style-name="T1634"><text:s/></text:span>isla<text:span text:style-name="T1635"><text:s/></text:span>de<text:span text:style-name="T1636"><text:s/></text:span>Fuerteventura.</text:p>
      <text:p text:style-name="Textoindependiente"/>
      <text:p text:style-name="P1637">A<text:span text:style-name="T1638"><text:s/></text:span>todos<text:span text:style-name="T1639"><text:s/></text:span>los<text:span text:style-name="T1640"><text:s/></text:span>efectos<text:span text:style-name="T1641"><text:s/></text:span>este<text:span text:style-name="T1642"><text:s/></text:span>convenio<text:span text:style-name="T1643"><text:s/></text:span>tendrá<text:span text:style-name="T1644"><text:s/></text:span>el<text:span text:style-name="T1645"><text:s/></text:span>carácter<text:span text:style-name="T1646"><text:s/></text:span>de<text:span text:style-name="T1647"><text:s/></text:span>bases<text:span text:style-name="T1648"><text:s/></text:span>reguladoras<text:span text:style-name="T1649"><text:s/></text:span>para<text:span text:style-name="T1650"><text:s/></text:span>la<text:span text:style-name="T1651"><text:s/></text:span>concesión de las subvenciones, de acuerdo con lo dispuesto en el artículo 65 del Real Decreto<text:span text:style-name="T1652"><text:s/></text:span>887/2006, de 21 de julio, por el que se aprueba el Reglamento de la Ley 38/2003, de 17 de<text:span text:style-name="T1653"><text:s/></text:span>noviembre,<text:span text:style-name="T1654"><text:s/></text:span>General<text:span text:style-name="T1655"><text:s/></text:span>de<text:span text:style-name="T1656"><text:s/></text:span>Subvenciones.</text:p>
      <text:p text:style-name="Textoindependiente"/>
      <text:p text:style-name="P1657">Teniendo en cuenta y siguiendo con las acciones emprendidas a lo largo del año 2018,<text:s/>se<text:span text:style-name="T1658"><text:s/></text:span>mantiene en la actualidad, que este Cabildo continúa en la necesidad de seguir subvencionando<text:span text:style-name="T1659"><text:s/></text:span>que sea posible abaratar el precio final del billete de los/as residentes canarios/as, usuarios/as de<text:span text:style-name="T1660"><text:s/></text:span>las líneas del transporte terrestre público de viajeros,<text:s/>así como implementar medidas específicas<text:span text:style-name="T1661"><text:s/></text:span>para<text:span text:style-name="T1662"><text:s/></text:span>coordinar<text:span text:style-name="T1663"><text:s/></text:span>la<text:span text:style-name="T1664"><text:s/></text:span>movilidad<text:span text:style-name="T1665"><text:s/></text:span>de<text:span text:style-name="T1666"><text:s/></text:span>los<text:span text:style-name="T1667"><text:s/></text:span>residentes<text:span text:style-name="T1668"><text:s/></text:span>en<text:span text:style-name="T1669"><text:s/></text:span>Canarias,<text:span text:style-name="T1670"><text:s/></text:span>con<text:span text:style-name="T1671"><text:s/></text:span>el<text:span text:style-name="T1672"><text:s/></text:span>uso<text:span text:style-name="T1673"><text:s/></text:span>de<text:span text:style-name="T1674"><text:s/></text:span>tecnologías<text:span text:style-name="T1675"><text:s/></text:span>de<text:span text:style-name="T1676"><text:s/></text:span>la<text:span text:style-name="T1677"><text:s/></text:span>información y comunicación (TIC), y de actuaciones de sensibilización, publicidad y divulgación<text:span text:style-name="T1678"><text:s/></text:span>vinculadas<text:span text:style-name="T1679"><text:s/></text:span>con las<text:span text:style-name="T1680"><text:s/></text:span>políticas<text:span text:style-name="T1681"><text:s/></text:span>del<text:span text:style-name="T1682"><text:s/></text:span>Bono Residente<text:span text:style-name="T1683"><text:s/></text:span>Canarias.</text:p>
      <text:p text:style-name="Textoindependiente"/>
      <text:p text:style-name="P1684">Que ambas entidades están conformes en suscribir el presente Convenio de Colaboración,<text:span text:style-name="T1685"><text:s/></text:span>formalizándose<text:span text:style-name="T1686"><text:s/></text:span>conforme a<text:span text:style-name="T1687"><text:s/></text:span>las<text:span text:style-name="T1688"><text:s/></text:span>siguientes</text:p>
      <text:p text:style-name="Textoindependiente"/>
      <text:p text:style-name="P1689">CLÁUSULAS</text:p>
      <text:p text:style-name="Textoindependiente"/>
      <text:p text:style-name="P1690">PRIMERA:<text:span text:style-name="T1691"><text:s/></text:span>OBJETO DE<text:span text:style-name="T1692"><text:s/></text:span>LA<text:span text:style-name="T1693"><text:s/></text:span>SUBVENCIÓN Y SUS BENEFICIARIOS.<text:span text:style-name="T1694"><text:s/></text:span>-</text:p>
      <text:p text:style-name="P1695"/>
      <text:p text:style-name="P1696">1º.-<text:span text:style-name="T1697"><text:s/></text:span>Tarjeta<text:span text:style-name="T1698"><text:s/></text:span>sin<text:span text:style-name="T1699"><text:s/></text:span>contacto<text:span text:style-name="T1700"><text:s/></text:span>de<text:span text:style-name="T1701"><text:s/></text:span>categoría<text:span text:style-name="T1702"><text:s/></text:span>especial<text:span text:style-name="T1703"><text:s/></text:span>nominada<text:span text:style-name="T1704"><text:s/></text:span>RESIDENTE<text:span text:style-name="T1705"><text:s/></text:span>CANARIO:</text:p>
      <text:p text:style-name="P1706"/>
      <text:p text:style-name="P1707">La<text:span text:style-name="T1708"><text:s/></text:span>tarjeta<text:span text:style-name="T1709"><text:s/></text:span>BTF<text:span text:style-name="T1710"><text:s/></text:span>de<text:span text:style-name="T1711"><text:s/></text:span>categoría<text:span text:style-name="T1712"><text:s/></text:span>ESPECIAL<text:span text:style-name="T1713"><text:s/></text:span>NOMINADA<text:span text:style-name="T1714"><text:s/></text:span>RESIDENTE<text:span text:style-name="T1715"><text:s/></text:span>CANARIO,<text:span text:style-name="T1716"><text:s/></text:span>será<text:span text:style-name="T1717"><text:s/></text:span>personal<text:span text:style-name="T1718"><text:s/></text:span>e<text:span text:style-name="T1719"><text:s/></text:span>intransferible,<text:span text:style-name="T1720"><text:s/></text:span>y<text:span text:style-name="T1721"><text:s/></text:span>se<text:span text:style-name="T1722"><text:s/></text:span>aplicará<text:span text:style-name="T1723"><text:s/></text:span>una<text:span text:style-name="T1724"><text:s/></text:span>tarifa<text:span text:style-name="T1725"><text:s/></text:span>plana<text:span text:style-name="T1726"><text:s/></text:span>mensual,<text:span text:style-name="T1727"><text:s/></text:span>cualquiera<text:span text:style-name="T1728"><text:s/></text:span>que<text:span text:style-name="T1729"><text:s/></text:span>sea<text:span text:style-name="T1730"><text:s/></text:span>su<text:span text:style-name="T1731"><text:s/></text:span>origen<text:span text:style-name="T1732"><text:s/></text:span>o<text:span text:style-name="T1733"><text:s/></text:span>destino.</text:p>
      <text:p text:style-name="P1734"/>
      <text:p text:style-name="P1735">El régimen de concesión de la subvención regulada por el presente convenio, tiene por<text:span text:style-name="T1736"><text:s/></text:span>objeto financiar la movilidad de los usuarios del transporte regular de viajeros interurbano de los<text:span text:style-name="T1737"><text:s/></text:span>Residentes Canarios, mediante la bonificación del precio del billete o título de transporte, de los<text:span text:style-name="T1738"><text:s/></text:span>usuarios que adquieran la tarjeta sin contacto, debiendo cumplir los titulares del derecho a la<text:span text:style-name="T1739"><text:s/></text:span>subvención<text:span text:style-name="T1740"><text:s/></text:span>las<text:span text:style-name="T1741"><text:s/></text:span>obligaciones<text:span text:style-name="T1742"><text:s/></text:span>materiales<text:span text:style-name="T1743"><text:s/></text:span>y<text:span text:style-name="T1744"><text:s/></text:span>formales<text:span text:style-name="T1745"><text:s/></text:span>establecidas<text:span text:style-name="T1746"><text:s/></text:span>en<text:span text:style-name="T1747"><text:s/></text:span>el<text:span text:style-name="T1748"><text:s/></text:span>presente<text:span text:style-name="T1749"><text:s/></text:span>convenio.</text:p>
      <text:p text:style-name="P1750"/>
      <text:p text:style-name="P1751">2º.-<text:span text:style-name="T1752"><text:s/></text:span>Financiación<text:span text:style-name="T1753"><text:s/></text:span>de<text:span text:style-name="T1754"><text:s/></text:span>las<text:span text:style-name="T1755"><text:s/></text:span>actividades<text:span text:style-name="T1756"><text:s/></text:span>subvencionadas:</text:p>
      <text:p text:style-name="Textoindependiente"/>
      <text:list text:style-name="LFO5" text:continue-numbering="true">
        <text:list-item>
          <text:p text:style-name="P1757"><text:span text:style-name="T1758">La actividad de movilidad objeto de la subvención será financiada con cargo a fondos públicos,</text:span><text:span text:style-name="T1759"><text:s/></text:span><text:span text:style-name="T1760">procedentes de los créditos consignados en la aplicación presupuestaria 4140 4400E 47202</text:span><text:span text:style-name="T1761"><text:s/></text:span><text:span text:style-name="T1762">con documento de retención de crédito con referencia 22022001596, y núme</text:span><text:span text:style-name="T1763">ro de operación</text:span><text:span text:style-name="T1764"><text:s/></text:span><text:span text:style-name="T1765">220220000718, por importe de 1.180.082,03€, lo que supone el 100% del presupuesto de los</text:span><text:span text:style-name="T1766"><text:s/></text:span><text:span text:style-name="T1767">gastos</text:span><text:span text:style-name="T1768"><text:s/></text:span><text:span text:style-name="T1769">estimados.</text:span></text:p>
        </text:list-item>
      </text:list>
      <text:p text:style-name="Textoindependiente"/>
      <text:list text:style-name="LFO5" text:continue-numbering="true">
        <text:list-item>
          <text:p text:style-name="P1770"><text:span text:style-name="T1771">El importe percibido por la persona beneficiaria para el cumplimiento de la finalidad de la</text:span><text:span text:style-name="T1772"><text:s/></text:span><text:span text:style-name="T1773">subvención es incompatible con la percep</text:span><text:span text:style-name="T1774">ción de otras subvenciones, ayudas, ingresos o</text:span><text:span text:style-name="T1775"><text:s/></text:span><text:span text:style-name="T1776">recursos</text:span><text:span text:style-name="T1777"><text:s/></text:span><text:span text:style-name="T1778">para</text:span><text:span text:style-name="T1779"><text:s/></text:span><text:span text:style-name="T1780">la</text:span><text:span text:style-name="T1781"><text:s/></text:span><text:span text:style-name="T1782">misma</text:span><text:span text:style-name="T1783"><text:s/></text:span><text:span text:style-name="T1784">finalidad,</text:span><text:span text:style-name="T1785"><text:s/></text:span><text:span text:style-name="T1786">procedentes</text:span><text:span text:style-name="T1787"><text:s/></text:span><text:span text:style-name="T1788">de</text:span><text:span text:style-name="T1789"><text:s/></text:span><text:span text:style-name="T1790">cualesquiera</text:span><text:span text:style-name="T1791"><text:s/></text:span><text:span text:style-name="T1792">Administraciones</text:span><text:span text:style-name="T1793"><text:s/></text:span><text:span text:style-name="T1794">o</text:span><text:span text:style-name="T1795"><text:s/></text:span><text:span text:style-name="T1796">entes</text:span><text:span text:style-name="T1797"><text:s/></text:span><text:span text:style-name="T1798">públicos</text:span><text:span text:style-name="T1799"><text:s/></text:span><text:span text:style-name="T1800">o</text:span><text:span text:style-name="T1801"><text:s/></text:span><text:span text:style-name="T1802">privados,</text:span><text:span text:style-name="T1803"><text:s/></text:span><text:span text:style-name="T1804">nacionales,</text:span><text:span text:style-name="T1805"><text:s/></text:span><text:span text:style-name="T1806">de</text:span><text:span text:style-name="T1807"><text:s/></text:span><text:span text:style-name="T1808">la</text:span><text:span text:style-name="T1809"><text:s/></text:span><text:span text:style-name="T1810">Unión</text:span><text:span text:style-name="T1811"><text:s/></text:span><text:span text:style-name="T1812">Europea</text:span><text:span text:style-name="T1813"><text:s/></text:span><text:span text:style-name="T1814">o</text:span><text:span text:style-name="T1815"><text:s/></text:span><text:span text:style-name="T1816">de</text:span><text:span text:style-name="T1817"><text:s/></text:span><text:span text:style-name="T1818">organismos</text:span><text:span text:style-name="T1819"><text:s/></text:span><text:span text:style-name="T1820">internacionales.</text:span></text:p>
        </text:list-item>
      </text:list>
      <text:p text:style-name="P1821"/>
      <text:list text:style-name="LFO5" text:continue-numbering="true">
        <text:list-item>
          <text:p text:style-name="P1822"><text:span text:style-name="T1823">De producirse el agotamiento del cr</text:span><text:span text:style-name="T1824">édito presupuestario, y no procederse a efectuar las</text:span><text:span text:style-name="T1825"><text:s/></text:span><text:span text:style-name="T1826">modificaciones</text:span><text:span text:style-name="T1827"><text:s/></text:span><text:span text:style-name="T1828">correspondientes,</text:span><text:span text:style-name="T1829"><text:s/></text:span><text:span text:style-name="T1830">se</text:span><text:span text:style-name="T1831"><text:s/></text:span><text:span text:style-name="T1832">declarará</text:span><text:span text:style-name="T1833"><text:s/></text:span><text:span text:style-name="T1834">terminado</text:span><text:span text:style-name="T1835"><text:s/></text:span><text:span text:style-name="T1836">el</text:span><text:span text:style-name="T1837"><text:s/></text:span><text:span text:style-name="T1838">plazo</text:span><text:span text:style-name="T1839"><text:s/></text:span><text:span text:style-name="T1840">de</text:span><text:span text:style-name="T1841"><text:s/></text:span><text:span text:style-name="T1842">vigencia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convocatoria</text:span><text:span text:style-name="T1849"><text:s/></text:span><text:span text:style-name="T1850">mediante</text:span><text:span text:style-name="T1851"><text:s/></text:span><text:span text:style-name="T1852">anuncio</text:span><text:span text:style-name="T1853"><text:s/></text:span><text:span text:style-name="T1854">del</text:span><text:span text:style-name="T1855"><text:s/></text:span><text:span text:style-name="T1856">titular</text:span><text:span text:style-name="T1857"><text:s/></text:span><text:span text:style-name="T1858">de</text:span><text:span text:style-name="T1859"><text:s/></text:span><text:span text:style-name="T1860">la</text:span><text:span text:style-name="T1861"><text:s/></text:span><text:span text:style-name="T1862">Consejería</text:span><text:span text:style-name="T1863"><text:s/></text:span><text:span text:style-name="T1864">competente</text:span><text:span text:style-name="T1865"><text:s/></text:span><text:span text:style-name="T1866">en</text:span><text:span text:style-name="T1867"><text:s/></text:span><text:span text:style-name="T1868">materia</text:span><text:span text:style-name="T1869"><text:s/></text:span><text:span text:style-name="T1870">de</text:span><text:span text:style-name="T1871"><text:s/></text:span><text:span text:style-name="T1872">transporte, y en el Portal de Transparencia de este Cabildo, con la consiguiente inadmisión de</text:span><text:span text:style-name="T1873"><text:s/></text:span><text:span text:style-name="T1874">las</text:span><text:span text:style-name="T1875"><text:s/></text:span><text:span text:style-name="T1876">solicitudes posteriormente</text:span><text:span text:style-name="T1877"><text:s/></text:span><text:span text:style-name="T1878">presentadas.</text:span></text:p>
        </text:list-item>
      </text:list>
      <text:p text:style-name="P1879"/>
      <text:p text:style-name="P1927"/>
      <text:list text:style-name="LFO5" text:continue-numbering="true">
        <text:list-item>
          <text:p text:style-name="P1928"><text:span text:style-name="T1929">El importe global máximo destinado a la subvención quedará, en todo caso, condicionado a las</text:span><text:span text:style-name="T1930"><text:s/></text:span><text:span text:style-name="T1931">disponibilidades</text:span><text:span text:style-name="T1932"><text:s/></text:span><text:span text:style-name="T1933">presupuestarias</text:span><text:span text:style-name="T1934"><text:s/></text:span><text:span text:style-name="T1935">del</text:span><text:span text:style-name="T1936"><text:s/></text:span><text:span text:style-name="T1937">ejercicio</text:span><text:span text:style-name="T1938"><text:s/></text:span><text:span text:style-name="T1939">económico,</text:span><text:span text:style-name="T1940"><text:s/></text:span><text:span text:style-name="T1941">así</text:span><text:span text:style-name="T1942"><text:s/></text:span><text:span text:style-name="T1943">como</text:span><text:span text:style-name="T1944"><text:s/></text:span><text:span text:style-name="T1945">a</text:span><text:span text:style-name="T1946"><text:s/></text:span><text:span text:style-name="T1947">las</text:span><text:span text:style-name="T1948"><text:s/></text:span><text:span text:style-name="T1949">condiciones</text:span><text:span text:style-name="T1950"><text:s/></text:span><text:span text:style-name="T1951">impuestas</text:span><text:span text:style-name="T1952"><text:s/></text:span><text:span text:style-name="T1953">en</text:span><text:span text:style-name="T1954"><text:s/></text:span><text:span text:style-name="T1955">la</text:span><text:span text:style-name="T1956"><text:s/></text:span><text:span text:style-name="T1957">aportación</text:span><text:span text:style-name="T1958"><text:s/></text:span><text:span text:style-name="T1959">dineraria</text:span><text:span text:style-name="T1960"><text:s/></text:span><text:span text:style-name="T1961">que</text:span><text:span text:style-name="T1962"><text:s/></text:span><text:span text:style-name="T1963">recibe</text:span><text:span text:style-name="T1964"><text:s/></text:span><text:span text:style-name="T1965">el</text:span><text:span text:style-name="T1966"><text:s/></text:span><text:span text:style-name="T1967">Cabildo</text:span><text:span text:style-name="T1968"><text:s/></text:span><text:span text:style-name="T1969">Insular</text:span><text:span text:style-name="T1970"><text:s/></text:span><text:span text:style-name="T1971">para</text:span><text:span text:style-name="T1972"><text:s/></text:span><text:span text:style-name="T1973">hacer</text:span><text:span text:style-name="T1974"><text:s/></text:span><text:span text:style-name="T1975">frente</text:span><text:span text:style-name="T1976"><text:s/></text:span><text:span text:style-name="T1977">a</text:span><text:span text:style-name="T1978"><text:s/></text:span><text:span text:style-name="T1979">la</text:span><text:span text:style-name="T1980"><text:s/></text:span><text:span text:style-name="T1981">misma,</text:span><text:span text:style-name="T1982"><text:s/></text:span><text:span text:style-name="T1983">a través</text:span><text:span text:style-name="T1984"><text:s/></text:span><text:span text:style-name="T1985">de</text:span><text:span text:style-name="T1986"><text:s/></text:span><text:span text:style-name="T1987">la correspondiente</text:span><text:span text:style-name="T1988"><text:s/>Orden de la</text:span><text:span text:style-name="T1989"><text:s/></text:span><text:span text:style-name="T1990">Comunidad</text:span><text:span text:style-name="T1991"><text:s/></text:span><text:span text:style-name="T1992">Autónoma</text:span><text:span text:style-name="T1993"><text:s/></text:span><text:span text:style-name="T1994">de</text:span><text:span text:style-name="T1995"><text:s/></text:span><text:span text:style-name="T1996">Canarias.</text:span></text:p>
        </text:list-item>
      </text:list>
      <text:p text:style-name="Textoindependiente"/>
      <text:p text:style-name="P1997">3º- Requisitos para la obtención de beneficiario de la subvención de la tarjeta sin contacto<text:span text:style-name="T1998"><text:s/></text:span>de<text:span text:style-name="T1999"><text:s/></text:span>categoría especial<text:span text:style-name="T2000"><text:s/></text:span>residente<text:span text:style-name="T2001"><text:s/></text:span>canario:</text:p>
      <text:p text:style-name="Textoindependiente"/>
      <text:list text:style-name="LFO5" text:continue-numbering="true">
        <text:list-item>
          <text:list>
            <text:list-item>
              <text:p text:style-name="P2002"><text:span text:style-name="T2003">Estar</text:span><text:span text:style-name="T2004"><text:s/></text:span><text:span text:style-name="T2005">empadronado</text:span><text:span text:style-name="T2006"><text:s/></text:span><text:span text:style-name="T2007">en</text:span><text:span text:style-name="T2008"><text:s/></text:span><text:span text:style-name="T2009">algún</text:span><text:span text:style-name="T2010"><text:s/></text:span><text:span text:style-name="T2011">municipio</text:span><text:span text:style-name="T2012"><text:s/></text:span><text:span text:style-name="T2013">de</text:span><text:span text:style-name="T2014"><text:s/></text:span><text:span text:style-name="T2015">las</text:span><text:span text:style-name="T2016"><text:s/></text:span><text:span text:style-name="T2017">Islas</text:span><text:span text:style-name="T2018"><text:s/></text:span><text:span text:style-name="T2019">Canarias.</text:span></text:p>
            </text:list-item>
          </text:list>
        </text:list-item>
      </text:list>
      <text:p text:style-name="P2020"/>
      <text:list text:style-name="LFO5" text:continue-numbering="true">
        <text:list-item>
          <text:list>
            <text:list-item>
              <text:p text:style-name="P2021"><text:span text:style-name="T2022">Cumplir todos y</text:span><text:span text:style-name="T2023"><text:s/></text:span><text:span text:style-name="T2024">cada</text:span><text:span text:style-name="T2025"><text:s/></text:span><text:span text:style-name="T2026">uno de los requisitos<text:s/></text:span><text:span text:style-name="T2027">que</text:span><text:span text:style-name="T2028"><text:s/></text:span><text:span text:style-name="T2029">se detallan</text:span><text:span text:style-name="T2030"><text:s/></text:span><text:span text:style-name="T2031">a</text:span><text:span text:style-name="T2032"><text:s/></text:span><text:span text:style-name="T2033">continuación</text:span><text:span text:style-name="T2034"><text:s/></text:span><text:span text:style-name="T2035">en</text:span><text:span text:style-name="T2036"><text:s/></text:span><text:span text:style-name="T2037">el</text:span><text:span text:style-name="T2038"><text:s/></text:span><text:span text:style-name="T2039">punto</text:span><text:span text:style-name="T2040"><text:s/></text:span><text:span text:style-name="T2041">4º.</text:span></text:p>
            </text:list-item>
          </text:list>
        </text:list-item>
      </text:list>
      <text:p text:style-name="P2042"/>
      <text:list text:style-name="LFO5" text:continue-numbering="true">
        <text:list-item>
          <text:list>
            <text:list-item>
              <text:p text:style-name="P2043"><text:span text:style-name="T2044">Ser</text:span><text:span text:style-name="T2045"><text:s/></text:span><text:span text:style-name="T2046">mayor</text:span><text:span text:style-name="T2047"><text:s/></text:span><text:span text:style-name="T2048">de</text:span><text:span text:style-name="T2049"><text:s/></text:span><text:span text:style-name="T2050">tres</text:span><text:span text:style-name="T2051"><text:s/></text:span><text:span text:style-name="T2052">años</text:span><text:span text:style-name="T2053"><text:s/></text:span><text:span text:style-name="T2054">de</text:span><text:span text:style-name="T2055"><text:s/></text:span><text:span text:style-name="T2056">edad.</text:span><text:span text:style-name="T2057"><text:s/></text:span><text:span text:style-name="T2058">Quedando</text:span><text:span text:style-name="T2059"><text:s/></text:span><text:span text:style-name="T2060">prohibido</text:span><text:span text:style-name="T2061"><text:s/></text:span><text:span text:style-name="T2062">que</text:span><text:span text:style-name="T2063"><text:s/></text:span><text:span text:style-name="T2064">los</text:span><text:span text:style-name="T2065"><text:s/></text:span><text:span text:style-name="T2066">menores</text:span><text:span text:style-name="T2067"><text:s/></text:span><text:span text:style-name="T2068">de</text:span><text:span text:style-name="T2069"><text:s/></text:span><text:span text:style-name="T2070">12</text:span><text:span text:style-name="T2071"><text:s/></text:span><text:span text:style-name="T2072">años</text:span><text:span text:style-name="T2073"><text:s/></text:span><text:span text:style-name="T2074">viajen</text:span><text:span text:style-name="T2075"><text:s/></text:span><text:span text:style-name="T2076">solos,</text:span><text:span text:style-name="T2077"><text:s/></text:span><text:span text:style-name="T2078">debiendo</text:span><text:span text:style-name="T2079"><text:s/></text:span><text:span text:style-name="T2080">viajar</text:span><text:span text:style-name="T2081"><text:s/></text:span><text:span text:style-name="T2082">en</text:span><text:span text:style-name="T2083"><text:s/></text:span><text:span text:style-name="T2084">compañía</text:span><text:span text:style-name="T2085"><text:s/></text:span><text:span text:style-name="T2086">de</text:span><text:span text:style-name="T2087"><text:s/></text:span><text:span text:style-name="T2088">un</text:span><text:span text:style-name="T2089"><text:s/></text:span><text:span text:style-name="T2090">adulto.</text:span></text:p>
            </text:list-item>
          </text:list>
        </text:list-item>
      </text:list>
      <text:p text:style-name="Textoindependiente"/>
      <text:p text:style-name="P2091">4º- Documentación general y específica para todos los solicitantes de la subvención de<text:span text:style-name="T2092"><text:s/></text:span>tarjeta<text:span text:style-name="T2093"><text:s/></text:span>sin contacto especial<text:span text:style-name="T2094"><text:s/></text:span>residente<text:span text:style-name="T2095"><text:s/></text:span>canario:</text:p>
      <text:p text:style-name="P2096"/>
      <text:p text:style-name="P2097">La Tarjeta BTF de categoría ESPECIAL NOMINADA RESIDENTE CANARIO es un modo de<text:span text:style-name="T2098"><text:s/></text:span>pago habilitado para las personas que, previa acreditación de reunir los requisitos exigidos para su<text:span text:style-name="T2099"><text:s/></text:span>expedición, sean autorizadas para disponer de una de estas tarjetas BTF nominadas, para su uso<text:span text:style-name="T2100"><text:s/></text:span>en los servicios de transporte público regular de viajeros por carretera en la Isla de Fuerteventura<text:span text:style-name="T2101"><text:s/></text:span>prestados<text:span text:style-name="T2102"><text:s/></text:span>por<text:span text:style-name="T2103"><text:s/></text:span>la<text:span text:style-name="T2104"><text:s/></text:span>empresa<text:span text:style-name="T2105"><text:s/></text:span>concesionaria.</text:p>
      <text:p text:style-name="Textoindependiente"/>
      <text:p text:style-name="P2106">La Tarjeta BTF de categoría ESPECIAL NOMINADA RESIDENTE CANARIO sólo podrá<text:span text:style-name="T2107"><text:s/></text:span>recargarse por un importe único mensual de VEINTE EUROS (20€), recarga mensual que se<text:span text:style-name="T2108"><text:s/></text:span>efectuará a bordo de las guaguas de TIADHE. Los titularles de la misma se les aplicará una tarifa<text:span text:style-name="T2109"><text:s/></text:span>plana<text:span text:style-name="T2110"><text:s/></text:span>por<text:span text:style-name="T2111"><text:s/></text:span>trayecto<text:span text:style-name="T2112"><text:s/></text:span>realizado,<text:span text:style-name="T2113"><text:s/></text:span>cualquiera<text:span text:style-name="T2114"><text:s/></text:span>que<text:span text:style-name="T2115"><text:s/></text:span>sea su<text:span text:style-name="T2116"><text:s/></text:span>origen o<text:span text:style-name="T2117"><text:s/></text:span>destino.</text:p>
      <text:p text:style-name="P2118"/>
      <text:p text:style-name="P2119"><text:span text:style-name="T2120">Los requisitos y documentación necesaria que deberá aportarse por el interesado para ser</text:span><text:span text:style-name="T2121"><text:s/></text:span><text:span text:style-name="T2122">beneficiario</text:span><text:span text:style-name="T2123"><text:s/></text:span><text:span text:style-name="T2124">de</text:span><text:span text:style-name="T2125"><text:s/></text:span><text:span text:style-name="T2126">la</text:span><text:span text:style-name="T2127"><text:s/></text:span><text:span text:style-name="T2128">Tarjeta</text:span><text:span text:style-name="T2129"><text:s/></text:span><text:span text:style-name="T2130">BTF</text:span><text:span text:style-name="T2131"><text:s/></text:span><text:span text:style-name="T2132">de</text:span><text:span text:style-name="T2133"><text:s/></text:span><text:span text:style-name="T2134">categoría</text:span><text:span text:style-name="T2135"><text:s/></text:span><text:span text:style-name="T2136">ESPECIAL</text:span><text:span text:style-name="T2137"><text:s/></text:span><text:span text:style-name="T2138">NOMINADA</text:span><text:span text:style-name="T2139"><text:s/></text:span><text:span text:style-name="T2140">RESIDENTE</text:span><text:span text:style-name="T2141"><text:s/></text:span><text:span text:style-name="T2142">CANARIO</text:span><text:span text:style-name="T2143"><text:s/></text:span><text:span text:style-name="T2144">son</text:span><text:span text:style-name="T2145"><text:s/></text:span><text:span text:style-name="T2146">los</text:span><text:span text:style-name="T2147"><text:s/></text:span><text:span text:style-name="T2148">siguientes:</text:span></text:p>
      <text:p text:style-name="P2149"/>
      <text:list text:style-name="LFO4" text:continue-numbering="true">
        <text:list-item>
          <text:p text:style-name="P2150"><text:span text:style-name="T2151">Impreso normalizado de solicitud bonificación debidamente cumplimentado. En caso de</text:span><text:span text:style-name="T2152"><text:s/></text:span><text:span text:style-name="T2153">menores de 18 años, la solicitud debe venir firmada por el menor y de unos de los padres,</text:span><text:span text:style-name="T2154"><text:s/></text:span><text:span text:style-name="T2155">aportando además copia del DNI, Pasaporte, o número de identificación</text:span><text:span text:style-name="T2156"><text:s/>de extranjeros NIE</text:span><text:span text:style-name="T2157"><text:s/></text:span><text:span text:style-name="T2158">acompañado</text:span><text:span text:style-name="T2159"><text:s/></text:span><text:span text:style-name="T2160">del</text:span><text:span text:style-name="T2161"><text:s/></text:span><text:span text:style-name="T2162">Pasaporte</text:span><text:span text:style-name="T2163"><text:s/></text:span><text:span text:style-name="T2164">del</text:span><text:span text:style-name="T2165"><text:s/></text:span><text:span text:style-name="T2166">que</text:span><text:span text:style-name="T2167"><text:s/></text:span><text:span text:style-name="T2168">firme.</text:span></text:p>
        </text:list-item>
        <text:list-item>
          <text:p text:style-name="P2169"><text:span text:style-name="T2170">Una</text:span><text:span text:style-name="T2171"><text:s/></text:span><text:span text:style-name="T2172">fotografía</text:span><text:span text:style-name="T2173"><text:s/></text:span><text:span text:style-name="T2174">actualizada</text:span><text:span text:style-name="T2175"><text:s/></text:span><text:span text:style-name="T2176">tamaño</text:span><text:span text:style-name="T2177"><text:s/></text:span><text:span text:style-name="T2178">carnet</text:span><text:span text:style-name="T2179"><text:s/></text:span><text:span text:style-name="T2180">(3</text:span><text:span text:style-name="T2181"><text:s/></text:span><text:span text:style-name="T2182">cm</text:span><text:span text:style-name="T2183"><text:s/></text:span><text:span text:style-name="T2184">x</text:span><text:span text:style-name="T2185"><text:s/></text:span><text:span text:style-name="T2186">2,5</text:span><text:span text:style-name="T2187"><text:s/></text:span><text:span text:style-name="T2188">cm).</text:span></text:p>
        </text:list-item>
        <text:list-item>
          <text:p text:style-name="P2189"><text:span text:style-name="T2190">Documento acreditativo de la personalidad del solicitante/s, que se acreditará mediante el</text:span><text:span text:style-name="T2191"><text:s/></text:span><text:span text:style-name="T2192">DNI,</text:span><text:span text:style-name="T2193"><text:s/></text:span><text:span text:style-name="T2194">Pasaporte,</text:span><text:span text:style-name="T2195"><text:s/></text:span><text:span text:style-name="T2196">o</text:span><text:span text:style-name="T2197"><text:s/></text:span><text:span text:style-name="T2198">número</text:span><text:span text:style-name="T2199"><text:s/></text:span><text:span text:style-name="T2200">de</text:span><text:span text:style-name="T2201"><text:s/></text:span><text:span text:style-name="T2202">identificación</text:span><text:span text:style-name="T2203"><text:s/></text:span><text:span text:style-name="T2204">de</text:span><text:span text:style-name="T2205"><text:s/></text:span><text:span text:style-name="T2206">e</text:span><text:span text:style-name="T2207">xtranjeros</text:span><text:span text:style-name="T2208"><text:s/></text:span><text:span text:style-name="T2209">NIE</text:span><text:span text:style-name="T2210"><text:s/></text:span><text:span text:style-name="T2211">acompañado</text:span><text:span text:style-name="T2212"><text:s/></text:span><text:span text:style-name="T2213">del</text:span><text:span text:style-name="T2214"><text:s/></text:span><text:span text:style-name="T2215">Pasaporte.</text:span></text:p>
        </text:list-item>
        <text:list-item>
          <text:p text:style-name="P2216"><text:span text:style-name="T2217">Estar empadronado en algún municipio de las Islas Canarias que se acreditará mediante la</text:span><text:span text:style-name="T2218"><text:s/></text:span><text:span text:style-name="T2219">aportación</text:span><text:span text:style-name="T2220"><text:s/></text:span><text:span text:style-name="T2221">del</text:span><text:span text:style-name="T2222"><text:s/></text:span><text:span text:style-name="T2223">correspondiente</text:span><text:span text:style-name="T2224"><text:s/></text:span><text:span text:style-name="T2225">certificado</text:span><text:span text:style-name="T2226"><text:s/></text:span><text:span text:style-name="T2227">de</text:span><text:span text:style-name="T2228"><text:s/></text:span><text:span text:style-name="T2229">empadronamiento</text:span><text:span text:style-name="T2230"><text:s/></text:span><text:span text:style-name="T2231">o</text:span><text:span text:style-name="T2232"><text:s/></text:span><text:span text:style-name="T2233">residencia,</text:span><text:span text:style-name="T2234"><text:s/></text:span><text:span text:style-name="T2235">vigente.</text:span></text:p>
        </text:list-item>
      </text:list>
      <text:p text:style-name="Textoindependiente"/>
      <text:p text:style-name="P2236">La<text:span text:style-name="T2237"><text:s/></text:span>obtención<text:span text:style-name="T2238"><text:s/></text:span>de<text:span text:style-name="T2239"><text:s/></text:span>la<text:span text:style-name="T2240"><text:s/></text:span>Tarjeta<text:span text:style-name="T2241"><text:s/></text:span>BTF<text:span text:style-name="T2242"><text:s/></text:span>de<text:span text:style-name="T2243"><text:s/></text:span>categoría<text:span text:style-name="T2244"><text:s/></text:span>ESPECIAL<text:span text:style-name="T2245"><text:s/></text:span>NOMINADA<text:span text:style-name="T2246"><text:s/></text:span>RESIDENTE<text:span text:style-name="T2247"><text:s/></text:span>CANARIO se solicitará en el Cabildo de Fuerteventura, así como en sus Oficinas de Atención al<text:span text:style-name="T2248"><text:s/></text:span>Ciudadano<text:span text:style-name="T2249"><text:s/></text:span>sitas<text:span text:style-name="T2250"><text:s/></text:span>en<text:span text:style-name="T2251"><text:s/></text:span>Morro<text:span text:style-name="T2252"><text:s/></text:span>Jable,<text:span text:style-name="T2253"><text:s/></text:span>Gran<text:span text:style-name="T2254"><text:s/></text:span>Tarajal<text:span text:style-name="T2255"><text:s/></text:span>y<text:span text:style-name="T2256"><text:s/></text:span>Corralejo,<text:span text:style-name="T2257"><text:s/></text:span>y<text:span text:style-name="T2258"><text:s/></text:span>por<text:span text:style-name="T2259"><text:s/></text:span>la<text:span text:style-name="T2260"><text:s/></text:span>sede<text:span text:style-name="T2261"><text:s/></text:span>electrónica<text:span text:style-name="T2262"><text:s/></text:span>de<text:span text:style-name="T2263"><text:s/></text:span>la<text:span text:style-name="T2264"><text:s/></text:span>administración,<text:span text:style-name="T2265"><text:s/></text:span>mediante<text:span text:style-name="T2266"><text:s/></text:span>la<text:span text:style-name="T2267"><text:s/></text:span>presentación<text:span text:style-name="T2268"><text:s/></text:span>de<text:span text:style-name="T2269"><text:s/></text:span>la<text:span text:style-name="T2270"><text:s/></text:span>documentación<text:span text:style-name="T2271"><text:s/></text:span>señalada.</text:p>
      <text:p text:style-name="P2272"/>
      <text:p text:style-name="P2273">5º-<text:span text:style-name="T2274"><text:s/></text:span>Consideraciones<text:span text:style-name="T2275"><text:s/></text:span>generales:</text:p>
      <text:p text:style-name="Textoindependiente"/>
      <text:p text:style-name="P2276">Una<text:span text:style-name="T2277"><text:s/></text:span>vez<text:span text:style-name="T2278"><text:s/></text:span>presentada<text:span text:style-name="T2279"><text:s/></text:span>la<text:span text:style-name="T2280"><text:s/></text:span>documentación<text:span text:style-name="T2281"><text:s/></text:span>requerida,<text:span text:style-name="T2282"><text:s/></text:span>y,<text:span text:style-name="T2283"><text:s/></text:span>verificada<text:span text:style-name="T2284"><text:s/></text:span>que<text:span text:style-name="T2285"><text:s/></text:span>cumplen<text:span text:style-name="T2286"><text:s/></text:span>con<text:span text:style-name="T2287"><text:s/></text:span>los<text:span text:style-name="T2288"><text:s/></text:span>requisitos exigidos, el Cabildo de Fuerteventura autorizará a TIADHE, a expedir la Tarjeta BTF de<text:span text:style-name="T2289"><text:s/></text:span>categoría ESPECIAL RESIDENTE CANARIO a nombre del beneficiario correspondiente, que le<text:span text:style-name="T2290"><text:s/></text:span>será entregada al usuario en un plazo máximo de 15 días hábiles desde la fecha de solicitud en el<text:span text:style-name="T2291"><text:s/></text:span>mismo<text:span text:style-name="T2292"><text:s/></text:span>lugar<text:span text:style-name="T2293"><text:s/></text:span>que<text:span text:style-name="T2294"><text:s/></text:span>solicitó<text:span text:style-name="T2295"><text:s/></text:span>la<text:span text:style-name="T2296"><text:s/></text:span>misma.<text:span text:style-name="T2297"><text:s/></text:span>Cuando<text:span text:style-name="T2298"><text:s/></text:span>la<text:span text:style-name="T2299"><text:s/></text:span>solicitud<text:span text:style-name="T2300"><text:s/></text:span>sea<text:span text:style-name="T2301"><text:s/></text:span>realiza<text:span text:style-name="T2302"><text:s/></text:span>por<text:span text:style-name="T2303"><text:s/></text:span>sede<text:span text:style-name="T2304"><text:s/></text:span>electrónica,<text:span text:style-name="T2305"><text:s/></text:span>deberá</text:p>
      <text:p text:style-name="P2306"/>
      <text:p text:style-name="P2354">recoger<text:span text:style-name="T2355"><text:s/></text:span>la<text:span text:style-name="T2356"><text:s/></text:span>Tarjeta<text:span text:style-name="T2357"><text:s/></text:span>en<text:span text:style-name="T2358"><text:s/></text:span>las<text:span text:style-name="T2359"><text:s/></text:span>dependencias<text:span text:style-name="T2360"><text:s/></text:span>de<text:span text:style-name="T2361"><text:s/></text:span>la<text:span text:style-name="T2362"><text:s/></text:span>Consejería<text:span text:style-name="T2363"><text:s/></text:span>de<text:span text:style-name="T2364"><text:s/></text:span>Transportes<text:span text:style-name="T2365"><text:s/></text:span>(calle<text:span text:style-name="T2366"><text:s/></text:span>Antonio<text:span text:style-name="T2367"><text:s/></text:span>Espinosa,<text:span text:style-name="T2368"><text:s/></text:span>esquina<text:span text:style-name="T2369"><text:s/></text:span>calle Lucha<text:span text:style-name="T2370"><text:s/></text:span>Canaria).</text:p>
      <text:p text:style-name="Textoindependiente"/>
      <text:p text:style-name="P2371">La<text:span text:style-name="T2372"><text:s/></text:span>recarga<text:span text:style-name="T2373"><text:s/></text:span>inicial<text:span text:style-name="T2374"><text:s/></text:span>y<text:span text:style-name="T2375"><text:s/></text:span>sucesivas<text:span text:style-name="T2376"><text:s/></text:span>de<text:span text:style-name="T2377"><text:s/></text:span>saldo<text:span text:style-name="T2378"><text:s/></text:span>de<text:span text:style-name="T2379"><text:s/></text:span>la<text:span text:style-name="T2380"><text:s/></text:span>Tarjeta<text:span text:style-name="T2381"><text:s/></text:span>BTF<text:span text:style-name="T2382"><text:s/></text:span>de<text:span text:style-name="T2383"><text:s/></text:span>categoría<text:span text:style-name="T2384"><text:s/></text:span>ESPECIAL<text:span text:style-name="T2385"><text:s/></text:span>RESIDENTE<text:span text:style-name="T2386"><text:s/></text:span>CANARIO<text:span text:style-name="T2387"><text:s/></text:span>se<text:span text:style-name="T2388"><text:s/></text:span>realizará a<text:span text:style-name="T2389"><text:s/></text:span>bordo<text:span text:style-name="T2390"><text:s/></text:span>de<text:span text:style-name="T2391"><text:s/></text:span>las<text:span text:style-name="T2392"><text:s/></text:span>guaguas<text:span text:style-name="T2393"><text:s/></text:span>de<text:span text:style-name="T2394"><text:s/></text:span>TIADHE.</text:p>
      <text:p text:style-name="Textoindependiente"/>
      <text:p text:style-name="P2395">La Tarjeta BTF de categoría ESPECIAL RESIDENTE CANARIO en su primera emisión<text:span text:style-name="T2396"><text:s/></text:span>tendrá<text:span text:style-name="T2397"><text:s/></text:span>un<text:span text:style-name="T2398"><text:s/></text:span>coste<text:span text:style-name="T2399"><text:s/></text:span>de<text:span text:style-name="T2400"><text:s/></text:span>DOS<text:span text:style-name="T2401"><text:s/></text:span>EUROS<text:span text:style-name="T2402"><text:s/></text:span>(2€),<text:span text:style-name="T2403"><text:s/></text:span>al<text:span text:style-name="T2404"><text:s/></text:span>igual<text:span text:style-name="T2405"><text:s/></text:span>que<text:span text:style-name="T2406"><text:s/></text:span>para<text:span text:style-name="T2407"><text:s/></text:span>su<text:span text:style-name="T2408"><text:s/></text:span>renovación<text:span text:style-name="T2409"><text:s/></text:span>por<text:span text:style-name="T2410"><text:s/></text:span>extravío,<text:span text:style-name="T2411"><text:s/></text:span>robo<text:span text:style-name="T2412"><text:s/></text:span>o<text:span text:style-name="T2413"><text:s/></text:span>deterioro de la misma, que será abonado en el momento de su primera recarga a bordo del<text:span text:style-name="T2414"><text:s/></text:span>vehículo.</text:p>
      <text:p text:style-name="Textoindependiente"/>
      <text:p text:style-name="P2415">Solución de incidencias: En caso de extravío o robo de la Tarjeta BTF de categoría<text:span text:style-name="T2416"><text:s/></text:span>ESPECIAL<text:span text:style-name="T2417"><text:s/></text:span>RESIDENTE<text:span text:style-name="T2418"><text:s/></text:span>CANARIO,<text:span text:style-name="T2419"><text:s/></text:span>el<text:span text:style-name="T2420"><text:s/></text:span>usuario<text:span text:style-name="T2421"><text:s/></text:span>deberá<text:span text:style-name="T2422"><text:s/></text:span>comunicar<text:span text:style-name="T2423"><text:s/></text:span>esta<text:span text:style-name="T2424"><text:s/></text:span>circunstancia<text:span text:style-name="T2425"><text:s/></text:span>en<text:span text:style-name="T2426"><text:s/></text:span>la<text:span text:style-name="T2427"><text:s/></text:span>oficina<text:span text:style-name="T2428"><text:s/></text:span>de la empresa operadora adjuntando una declaración responsable o denuncia del incidente. En<text:span text:style-name="T2429"><text:s/></text:span>estos<text:span text:style-name="T2430"><text:s/></text:span>casos<text:span text:style-name="T2431"><text:s/></text:span>el<text:span text:style-name="T2432"><text:s/></text:span>usuario<text:span text:style-name="T2433"><text:s/></text:span>podrá<text:span text:style-name="T2434"><text:s/></text:span>solicitar<text:span text:style-name="T2435"><text:s/></text:span>la<text:span text:style-name="T2436"><text:s/></text:span>obtención<text:span text:style-name="T2437"><text:s/></text:span>de<text:span text:style-name="T2438"><text:s/></text:span>la<text:span text:style-name="T2439"><text:s/></text:span>nueva<text:span text:style-name="T2440"><text:s/></text:span>tarjeta<text:span text:style-name="T2441"><text:s/></text:span>y<text:span text:style-name="T2442"><text:s/></text:span>en<text:span text:style-name="T2443"><text:s/></text:span>el<text:span text:style-name="T2444"><text:s/></text:span>plazo<text:span text:style-name="T2445"><text:s/></text:span>máximo<text:span text:style-name="T2446"><text:s/></text:span>de<text:span text:style-name="T2447"><text:s/></text:span>cinco<text:span text:style-name="T2448"><text:s/></text:span>días<text:span text:style-name="T2449"><text:s/></text:span>hábiles<text:span text:style-name="T2450"><text:s/></text:span>procederá<text:span text:style-name="T2451"><text:s/></text:span>a<text:span text:style-name="T2452"><text:s/></text:span>emitir<text:span text:style-name="T2453"><text:s/></text:span>una<text:span text:style-name="T2454"><text:s/></text:span>nueva<text:span text:style-name="T2455"><text:s/></text:span>teniendo<text:span text:style-name="T2456"><text:s/></text:span>un<text:span text:style-name="T2457"><text:s/></text:span>coste<text:span text:style-name="T2458"><text:s/></text:span>de<text:span text:style-name="T2459"><text:s/></text:span>DOS<text:span text:style-name="T2460"><text:s/></text:span>EUROS<text:span text:style-name="T2461"><text:s/></text:span>(2€).</text:p>
      <text:p text:style-name="Textoindependiente"/>
      <text:p text:style-name="P2462">El Cabildo de Fuerteventura se reserva la facultad de cambiar los requisitos de acceso a la<text:span text:style-name="T2463"><text:s/></text:span>tarjeta BTF NOMINADA ESPECIAL RESIDENTE CANARIO y el porcentaje de bonificación de la<text:span text:style-name="T2464"><text:s/></text:span>tarjeta<text:span text:style-name="T2465"><text:s/></text:span>BTF<text:span text:style-name="T2466"><text:s/></text:span>atendiendo<text:span text:style-name="T2467"><text:s/></text:span>a<text:span text:style-name="T2468"><text:s/></text:span>las<text:span text:style-name="T2469"><text:s/></text:span>necesidades<text:span text:style-name="T2470"><text:s/></text:span>presupuestarias<text:span text:style-name="T2471"><text:s/></text:span>de<text:span text:style-name="T2472"><text:s/></text:span>cada<text:span text:style-name="T2473"><text:s/></text:span>anualidad.</text:p>
      <text:p text:style-name="Textoindependiente"/>
      <text:p text:style-name="P2474">La<text:span text:style-name="T2475"><text:s/></text:span>validez<text:span text:style-name="T2476"><text:s/></text:span>de<text:span text:style-name="T2477"><text:s/></text:span>la<text:span text:style-name="T2478"><text:s/></text:span>tarjeta<text:span text:style-name="T2479"><text:s/></text:span>será<text:span text:style-name="T2480"><text:s/></text:span>de<text:span text:style-name="T2481"><text:s/></text:span>5<text:span text:style-name="T2482"><text:s/></text:span>años.</text:p>
      <text:p text:style-name="Textoindependiente"/>
      <text:p text:style-name="P2483">Para la renovación de la tarjeta se exigirán los mismos requisitos y documentación que<text:span text:style-name="T2484"><text:s/></text:span>para la primera expedición de la tarjeta. Los documentos a presentar, deben estar en vigor en el<text:span text:style-name="T2485"><text:s/></text:span>momento<text:span text:style-name="T2486"><text:s/></text:span>de solicitar<text:span text:style-name="T2487"><text:s/></text:span>la<text:span text:style-name="T2488"><text:s/></text:span>renovación.</text:p>
      <text:p text:style-name="P2489"/>
      <text:p text:style-name="P2490">6º-<text:span text:style-name="T2491"><text:s/></text:span>Modificación<text:span text:style-name="T2492"><text:s/></text:span>de<text:span text:style-name="T2493"><text:s/></text:span>la<text:span text:style-name="T2494"><text:s/></text:span>concesión<text:span text:style-name="T2495"><text:s/></text:span>de<text:span text:style-name="T2496"><text:s/></text:span>la<text:span text:style-name="T2497"><text:s/></text:span>subvención:</text:p>
      <text:p text:style-name="P2498"/>
      <text:p text:style-name="P2499">Dará<text:span text:style-name="T2500"><text:s/></text:span>lugar<text:span text:style-name="T2501"><text:s/></text:span>a<text:span text:style-name="T2502"><text:s/></text:span>la<text:span text:style-name="T2503"><text:s/></text:span>modificación<text:span text:style-name="T2504"><text:s/></text:span>de<text:span text:style-name="T2505"><text:s/></text:span>concesión<text:span text:style-name="T2506"><text:s/></text:span>de<text:span text:style-name="T2507"><text:s/></text:span>la<text:span text:style-name="T2508"><text:s/></text:span>subvención<text:span text:style-name="T2509"><text:s/></text:span>la<text:span text:style-name="T2510"><text:s/></text:span>alteración<text:span text:style-name="T2511"><text:s/></text:span>de<text:span text:style-name="T2512"><text:s/></text:span>las<text:span text:style-name="T2513"><text:s/></text:span>condiciones<text:span text:style-name="T2514"><text:s/></text:span>esenciales,<text:span text:style-name="T2515"><text:s/></text:span>tenidas<text:span text:style-name="T2516"><text:s/></text:span>en<text:span text:style-name="T2517"><text:s/></text:span>cuenta<text:span text:style-name="T2518"><text:s/></text:span>para<text:span text:style-name="T2519"><text:s/></text:span>la<text:span text:style-name="T2520"><text:s/></text:span>concesión<text:span text:style-name="T2521"><text:s/></text:span>de<text:span text:style-name="T2522"><text:s/></text:span>la<text:span text:style-name="T2523"><text:s/></text:span>subvención.</text:p>
      <text:p text:style-name="Textoindependiente"/>
      <text:p text:style-name="P2524">SEGUNDA.<text:span text:style-name="T2525"><text:s/></text:span>OBLIGACIONES<text:span text:style-name="T2526"><text:s/></text:span>DE<text:span text:style-name="T2527"><text:s/></text:span>LOS<text:span text:style-name="T2528"><text:s/></text:span>BENEFICIARIOS.<text:span text:style-name="T2529"><text:s/></text:span>-</text:p>
      <text:p text:style-name="Textoindependiente"/>
      <text:list text:style-name="LFO3" text:continue-numbering="true">
        <text:list-item>
          <text:p text:style-name="P2530"><text:span text:style-name="T2531">La</text:span><text:span text:style-name="T2532"><text:s/></text:span><text:span text:style-name="T2533">persona</text:span><text:span text:style-name="T2534"><text:s/></text:span><text:span text:style-name="T2535">que</text:span><text:span text:style-name="T2536"><text:s/></text:span><text:span text:style-name="T2537">resulte</text:span><text:span text:style-name="T2538"><text:s/></text:span><text:span text:style-name="T2539">beneficiaria</text:span><text:span text:style-name="T2540"><text:s/></text:span><text:span text:style-name="T2541">de</text:span><text:span text:style-name="T2542"><text:s/></text:span><text:span text:style-name="T2543">la</text:span><text:span text:style-name="T2544"><text:s/></text:span><text:span text:style-name="T2545">subvención</text:span><text:span text:style-name="T2546"><text:s/></text:span><text:span text:style-name="T2547">además</text:span><text:span text:style-name="T2548"><text:s/></text:span><text:span text:style-name="T2549">de</text:span><text:span text:style-name="T2550"><text:s/></text:span><text:span text:style-name="T2551">los</text:span><text:span text:style-name="T2552"><text:s/></text:span><text:span text:style-name="T2553">requisitos</text:span><text:span text:style-name="T2554"><text:s/></text:span><text:span text:style-name="T2555">para</text:span><text:span text:style-name="T2556"><text:s/></text:span><text:span text:style-name="T2557">la</text:span><text:span text:style-name="T2558"><text:s/></text:span><text:span text:style-name="T2559">obtención,</text:span><text:span text:style-name="T2560"><text:s/></text:span><text:span text:style-name="T2561">quedarán</text:span><text:span text:style-name="T2562"><text:s/></text:span><text:span text:style-name="T2563">sujetos</text:span><text:span text:style-name="T2564"><text:s/></text:span><text:span text:style-name="T2565">al</text:span><text:span text:style-name="T2566"><text:s/></text:span><text:span text:style-name="T2567">cumplimiento</text:span><text:span text:style-name="T2568"><text:s/></text:span><text:span text:style-name="T2569">de</text:span><text:span text:style-name="T2570"><text:s/></text:span><text:span text:style-name="T2571">las</text:span><text:span text:style-name="T2572"><text:s/></text:span><text:span text:style-name="T2573">siguientes</text:span><text:span text:style-name="T2574"><text:s/></text:span><text:span text:style-name="T2575">obligaciones:</text:span></text:p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2576"><text:span text:style-name="T2577">Adoptar</text:span><text:span text:style-name="T2578"><text:s/></text:span><text:span text:style-name="T2579">el</text:span><text:span text:style-name="T2580"><text:s/></text:span><text:span text:style-name="T2581">comportamiento</text:span><text:span text:style-name="T2582"><text:s/></text:span><text:span text:style-name="T2583">que</text:span><text:span text:style-name="T2584"><text:s/></text:span><text:span text:style-name="T2585">fundamenta</text:span><text:span text:style-name="T2586"><text:s/></text:span><text:span text:style-name="T2587">la</text:span><text:span text:style-name="T2588"><text:s/></text:span><text:span text:style-name="T2589">concesión</text:span><text:span text:style-name="T2590"><text:s/></text:span><text:span text:style-name="T2591">de</text:span><text:span text:style-name="T2592"><text:s/></text:span><text:span text:style-name="T2593">la</text:span><text:span text:style-name="T2594"><text:s/></text:span><text:span text:style-name="T2595">subvención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2596"><text:span text:style-name="T2597">Someterse a las actuaciones de comprobación, a efectuar por el órgano concedente, así</text:span><text:span text:style-name="T2598"><text:s/></text:span><text:span text:style-name="T2599">como a cualesquiera otras de comprobación y control financiero que puedan realizar los</text:span><text:span text:style-name="T2600"><text:s/></text:span><text:span text:style-name="T2601">órganos</text:span><text:span text:style-name="T2602"><text:s/></text:span><text:span text:style-name="T2603">de</text:span><text:span text:style-name="T2604"><text:s/></text:span><text:span text:style-name="T2605">control competentes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p text:style-name="P2606"><text:span text:style-name="T2607">Respecto</text:span><text:span text:style-name="T2608"><text:s/></text:span><text:span text:style-name="T2609">de</text:span><text:span text:style-name="T2610"><text:s/></text:span><text:span text:style-name="T2611">la</text:span><text:span text:style-name="T2612"><text:s/></text:span><text:span text:style-name="T2613">tarjeta de</text:span><text:span text:style-name="T2614"><text:s/></text:span><text:span text:style-name="T2615">transporte</text:span><text:span text:style-name="T2616"><text:s/></text:span><text:span text:style-name="T2617">subvencionado:</text:span></text:p>
        </text:list-item>
      </text:list>
      <text:p text:style-name="P2618"/>
      <text:list text:style-name="LFO3" text:continue-numbering="true">
        <text:list-item>
          <text:list>
            <text:list-item>
              <text:p text:style-name="P2619"><text:span text:style-name="T2620">Custodiar, conservar y exhibir la tarjeta subvencionada, con anterioridad al desplazamiento</text:span><text:span text:style-name="T2621"><text:s/></text:span><text:span text:style-name="T2622">proyectado, debiendo acompañarla, en el caso de que por su estado resulte insuficiente para</text:span><text:span text:style-name="T2623"><text:s/></text:span><text:span text:style-name="T2624">acreditar la identidad de la persona, del doc</text:span><text:span text:style-name="T2625">umento nacional de identidad u otro documento</text:span><text:span text:style-name="T2626"><text:s/></text:span><text:span text:style-name="T2627">oficial</text:span><text:span text:style-name="T2628"><text:s/></text:span><text:span text:style-name="T2629">expresivo de</text:span><text:span text:style-name="T2630"><text:s/></text:span><text:span text:style-name="T2631">su identidad</text:span><text:span text:style-name="T2632"><text:s/></text:span><text:span text:style-name="T2633">y/o</text:span><text:span text:style-name="T2634"><text:s/></text:span><text:span text:style-name="T2635">filiación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2636"><text:span text:style-name="T2637">El uso indebido de la Tarjeta de Transportes de Fuerteventura será sancionable conforme</text:span><text:span text:style-name="T2638"><text:s/></text:span><text:span text:style-name="T2639">la legislación vigente, concretamente la Ley 13/2007, de 17 de mayo, de<text:s/></text:span><text:span text:style-name="T2640">Ordenación del</text:span><text:span text:style-name="T2641"><text:s/></text:span><text:span text:style-name="T2642">Transporte</text:span><text:span text:style-name="T2643"><text:s/></text:span><text:span text:style-name="T2644">por</text:span><text:span text:style-name="T2645"><text:s/></text:span><text:span text:style-name="T2646">Carretera de</text:span><text:span text:style-name="T2647"><text:s/></text:span><text:span text:style-name="T2648">Canarias.</text:span></text:p>
            </text:list-item>
          </text:list>
        </text:list-item>
      </text:list>
      <text:p text:style-name="Textoindependiente"/>
      <text:p text:style-name="P2649">TERCERA:<text:span text:style-name="T2650"><text:s/></text:span>OBLIGACIONES<text:span text:style-name="T2651"><text:s/></text:span>DEL<text:span text:style-name="T2652"><text:s/></text:span>CONCESIONARIO.<text:span text:style-name="T2653"><text:s/></text:span>-</text:p>
      <text:p text:style-name="P2654"/>
      <text:p text:style-name="P2702">1.-<text:span text:style-name="T2703"><text:s/></text:span>Son<text:span text:style-name="T2704"><text:s/></text:span>obligaciones<text:span text:style-name="T2705"><text:s/></text:span>del<text:span text:style-name="T2706"><text:s/></text:span>concesionario:</text:p>
      <text:p text:style-name="Textoindependiente"/>
      <text:list text:style-name="LFO2" text:continue-numbering="true">
        <text:list-item>
          <text:p text:style-name="P2707"><text:span text:style-name="T2708">Tramitación</text:span><text:span text:style-name="T2709"><text:s/></text:span><text:span text:style-name="T2710">y</text:span><text:span text:style-name="T2711"><text:s/></text:span><text:span text:style-name="T2712">aplicación</text:span><text:span text:style-name="T2713"><text:s/></text:span><text:span text:style-name="T2714">a</text:span><text:span text:style-name="T2715"><text:s/></text:span><text:span text:style-name="T2716">los</text:span><text:span text:style-name="T2717"><text:s/></text:span><text:span text:style-name="T2718">que</text:span><text:span text:style-name="T2719"><text:s/></text:span><text:span text:style-name="T2720">justifiquen</text:span><text:span text:style-name="T2721"><text:s/></text:span><text:span text:style-name="T2722">su</text:span><text:span text:style-name="T2723"><text:s/></text:span><text:span text:style-name="T2724">condición</text:span><text:span text:style-name="T2725"><text:s/></text:span><text:span text:style-name="T2726">de</text:span><text:span text:style-name="T2727"><text:s/></text:span><text:span text:style-name="T2728">beneficiarios,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bonificación en precio del título de transporte, de acuerdo con los criterios establecidos en</text:span><text:span text:style-name="T2735"><text:s/></text:span><text:span text:style-name="T2736">el</text:span><text:span text:style-name="T2737"><text:s/></text:span><text:span text:style-name="T2738">presente</text:span><text:span text:style-name="T2739"><text:s/></text:span><text:span text:style-name="T2740">convenio.</text:span></text:p>
        </text:list-item>
      </text:list>
      <text:p text:style-name="Textoindependiente"/>
      <text:list text:style-name="LFO2" text:continue-numbering="true">
        <text:list-item>
          <text:p text:style-name="P2741"><text:span text:style-name="T2742">Justificar</text:span><text:span text:style-name="T2743"><text:s/></text:span><text:span text:style-name="T2744">y</text:span><text:span text:style-name="T2745"><text:s/></text:span><text:span text:style-name="T2746">acreditar</text:span><text:span text:style-name="T2747"><text:s/></text:span><text:span text:style-name="T2748">la</text:span><text:span text:style-name="T2749"><text:s/></text:span><text:span text:style-name="T2750">práctica</text:span><text:span text:style-name="T2751"><text:s/></text:span><text:span text:style-name="T2752">de</text:span><text:span text:style-name="T2753"><text:s/></text:span><text:span text:style-name="T2754">las</text:span><text:span text:style-name="T2755"><text:s/></text:span><text:span text:style-name="T2756">bonificaciones</text:span><text:span text:style-name="T2757"><text:s/></text:span><text:span text:style-name="T2758">realizadas</text:span><text:span text:style-name="T2759"><text:s/></text:span><text:span text:style-name="T2760">a</text:span><text:span text:style-name="T2761"><text:s/></text:span><text:span text:style-name="T2762">las</text:span><text:span text:style-name="T2763"><text:s/></text:span><text:span text:style-name="T2764">personas</text:span><text:span text:style-name="T2765"><text:s/></text:span><text:span text:style-name="T2766">beneficiarias</text:span><text:span text:style-name="T2767"><text:s/></text:span><text:span text:style-name="T2768">que</text:span><text:span text:style-name="T2769"><text:s/></text:span><text:span text:style-name="T2770">han</text:span><text:span text:style-name="T2771"><text:s/></text:span><text:span text:style-name="T2772">sido usuarias</text:span><text:span text:style-name="T2773"><text:s/></text:span><text:span text:style-name="T2774">de</text:span><text:span text:style-name="T2775"><text:s/></text:span><text:span text:style-name="T2776">los</text:span><text:span text:style-name="T2777"><text:s/></text:span><text:span text:style-name="T2778">servicios de</text:span><text:span text:style-name="T2779"><text:s/></text:span><text:span text:style-name="T2780">transporte</text:span><text:span text:style-name="T2781"><text:s/></text:span><text:span text:style-name="T2782">público.</text:span></text:p>
        </text:list-item>
      </text:list>
      <text:p text:style-name="Textoindependiente"/>
      <text:list text:style-name="LFO2" text:continue-numbering="true">
        <text:list-item>
          <text:p text:style-name="P2783"><text:span text:style-name="T2784">Remitir a este Cabildo Insular, junto con las estadísticas mensuales, ficheros informáticos,</text:span><text:span text:style-name="T2785"><text:s/></text:span><text:span text:style-name="T2786">del mes anterior. Estos ficheros, contendrán información del número de recargas de las</text:span><text:span text:style-name="T2787"><text:s/></text:span><text:span text:style-name="T2788">tarjetas, el importe recaudado, las líneas de transport</text:span><text:span text:style-name="T2789">e en las que se utilizan, el precio</text:span><text:span text:style-name="T2790"><text:s/></text:span><text:span text:style-name="T2791">medio</text:span><text:span text:style-name="T2792"><text:s/></text:span><text:span text:style-name="T2793">aplicado a cada</text:span><text:span text:style-name="T2794"><text:s/></text:span><text:span text:style-name="T2795">línea</text:span><text:span text:style-name="T2796"><text:s/></text:span><text:span text:style-name="T2797">y precio</text:span><text:span text:style-name="T2798"><text:s/></text:span><text:span text:style-name="T2799">subvencionado.</text:span></text:p>
        </text:list-item>
      </text:list>
      <text:p text:style-name="Textoindependiente"/>
      <text:list text:style-name="LFO2" text:continue-numbering="true">
        <text:list-item>
          <text:p text:style-name="P2800"><text:span text:style-name="T2801">Someterse</text:span><text:span text:style-name="T2802"><text:s/></text:span><text:span text:style-name="T2803">a</text:span><text:span text:style-name="T2804"><text:s/></text:span><text:span text:style-name="T2805">las</text:span><text:span text:style-name="T2806"><text:s/></text:span><text:span text:style-name="T2807">actuaciones</text:span><text:span text:style-name="T2808"><text:s/></text:span><text:span text:style-name="T2809">de</text:span><text:span text:style-name="T2810"><text:s/></text:span><text:span text:style-name="T2811">comprobación</text:span><text:span text:style-name="T2812"><text:s/></text:span><text:span text:style-name="T2813">y</text:span><text:span text:style-name="T2814"><text:s/></text:span><text:span text:style-name="T2815">control</text:span><text:span text:style-name="T2816"><text:s/></text:span><text:span text:style-name="T2817">financiero</text:span><text:span text:style-name="T2818"><text:s/></text:span><text:span text:style-name="T2819">aportando</text:span><text:span text:style-name="T2820"><text:s/></text:span><text:span text:style-name="T2821">cuanta</text:span><text:span text:style-name="T2822"><text:s/></text:span><text:span text:style-name="T2823">información le sea requerida en el ejercicio de las actuaciones anteriores. Incluso la</text:span><text:span text:style-name="T2824"><text:s/></text:span><text:span text:style-name="T2825">obligación de sometimiento a la Intervención General de la Comunidad Autónoma de</text:span><text:span text:style-name="T2826"><text:s/></text:span><text:span text:style-name="T2827">Canarias,</text:span><text:span text:style-name="T2828"><text:s/></text:span><text:span text:style-name="T2829">de</text:span><text:span text:style-name="T2830"><text:s/></text:span><text:span text:style-name="T2831">la</text:span><text:span text:style-name="T2832"><text:s/></text:span><text:span text:style-name="T2833">Audiencia</text:span><text:span text:style-name="T2834"><text:s/></text:span><text:span text:style-name="T2835">de</text:span><text:span text:style-name="T2836"><text:s/></text:span><text:span text:style-name="T2837">Cuentas</text:span><text:span text:style-name="T2838"><text:s/></text:span><text:span text:style-name="T2839">y</text:span><text:span text:style-name="T2840"><text:s/></text:span><text:span text:style-name="T2841">del</text:span><text:span text:style-name="T2842"><text:s/></text:span><text:span text:style-name="T2843">Tribunal</text:span><text:span text:style-name="T2844"><text:s/></text:span><text:span text:style-name="T2845">de</text:span><text:span text:style-name="T2846"><text:s/></text:span><text:span text:style-name="T2847">Cuentas</text:span><text:span text:style-name="T2848"><text:s/></text:span><text:span text:style-name="T2849">del</text:span><text:span text:style-name="T2850"><text:s/></text:span><text:span text:style-name="T2851">Gobierno</text:span><text:span text:style-name="T2852"><text:s/></text:span><text:span text:style-name="T2853">de</text:span><text:span text:style-name="T2854"><text:s/></text:span><text:span text:style-name="T2855">Canarias.</text:span></text:p>
        </text:list-item>
      </text:list>
      <text:p text:style-name="Textoindependiente"/>
      <text:p text:style-name="P2856">2.-<text:span text:style-name="T2857"><text:s/></text:span>Reembolso<text:span text:style-name="T2858"><text:s/></text:span>de<text:span text:style-name="T2859"><text:s/></text:span>las<text:span text:style-name="T2860"><text:s/></text:span>bonificaciones<text:span text:style-name="T2861"><text:s/></text:span>y<text:span text:style-name="T2862"><text:s/></text:span>justificación<text:span text:style-name="T2863"><text:s/></text:span>del<text:span text:style-name="T2864"><text:s/></text:span>cumplimiento<text:span text:style-name="T2865"><text:s/></text:span>de<text:span text:style-name="T2866"><text:s/></text:span>la<text:span text:style-name="T2867"><text:s/></text:span>finalidad<text:span text:style-name="T2868"><text:s/></text:span>de<text:span text:style-name="T2869"><text:s/></text:span>la<text:span text:style-name="T2870"><text:s/></text:span>subvención.</text:p>
      <text:p text:style-name="P2871"/>
      <text:list text:style-name="LFO1" text:continue-numbering="true">
        <text:list-item>
          <text:p text:style-name="P2872"><text:span text:style-name="T2873">Las</text:span><text:span text:style-name="T2874"><text:s/></text:span><text:span text:style-name="T2875">cantidades</text:span><text:span text:style-name="T2876"><text:s/></text:span><text:span text:style-name="T2877">dejadas</text:span><text:span text:style-name="T2878"><text:s/></text:span><text:span text:style-name="T2879">de</text:span><text:span text:style-name="T2880"><text:s/></text:span><text:span text:style-name="T2881">percibir</text:span><text:span text:style-name="T2882"><text:s/></text:span><text:span text:style-name="T2883">por</text:span><text:span text:style-name="T2884"><text:s/></text:span><text:span text:style-name="T2885">el</text:span><text:span text:style-name="T2886"><text:s/></text:span><text:span text:style-name="T2887">concesionario</text:span><text:span text:style-name="T2888"><text:s/></text:span><text:span text:style-name="T2889">como</text:span><text:span text:style-name="T2890"><text:s/></text:span><text:span text:style-name="T2891">consecuencia</text:span><text:span text:style-name="T2892"><text:s/></text:span><text:span text:style-name="T2893">de</text:span><text:span text:style-name="T2894"><text:s/></text:span><text:span text:style-name="T2895">la</text:span><text:span text:style-name="T2896"><text:s/></text:span><text:span text:style-name="T2897">aplicación de las bonificaciones practicadas en el precio del título del transporte, serán</text:span><text:span text:style-name="T2898"><text:s/></text:span><text:span text:style-name="T2899">reembolsadas</text:span><text:span text:style-name="T2900"><text:s/></text:span><text:span text:style-name="T2901">por</text:span><text:span text:style-name="T2902"><text:s/></text:span><text:span text:style-name="T2903">el</text:span><text:span text:style-name="T2904"><text:s/></text:span><text:span text:style-name="T2905">Cabildo</text:span><text:span text:style-name="T2906"><text:s/></text:span><text:span text:style-name="T2907">de</text:span><text:span text:style-name="T2908"><text:s/></text:span><text:span text:style-name="T2909">Fuerteventura</text:span><text:span text:style-name="T2910"><text:s/></text:span><text:span text:style-name="T2911">y</text:span><text:span text:style-name="T2912"><text:s/></text:span><text:span text:style-name="T2913">que</text:span><text:span text:style-name="T2914"><text:s/></text:span><text:span text:style-name="T2915">deben</text:span><text:span text:style-name="T2916"><text:s/></text:span><text:span text:style-name="T2917">corresponder</text:span><text:span text:style-name="T2918"><text:s/></text:span><text:span text:style-name="T2919">a</text:span><text:span text:style-name="T2920"><text:s/></text:span><text:span text:style-name="T2921">las</text:span><text:span text:style-name="T2922"><text:s/></text:span><text:span text:style-name="T2923">liquidaciones practicadas desde el 01 de enero de 2022 hasta la liquidación de 31 de</text:span><text:span text:style-name="T2924"><text:s/></text:span><text:span text:style-name="T2925">dici</text:span><text:span text:style-name="T2926">embre de 2022, con el fin de garantizar la aplicación de los fondos al cumplimiento</text:span><text:span text:style-name="T2927"><text:s/></text:span><text:span text:style-name="T2928">adecuado</text:span><text:span text:style-name="T2929"><text:s/></text:span><text:span text:style-name="T2930">de</text:span><text:span text:style-name="T2931"><text:s/></text:span><text:span text:style-name="T2932">la</text:span><text:span text:style-name="T2933"><text:s/></text:span><text:span text:style-name="T2934">actividad</text:span><text:span text:style-name="T2935"><text:s/></text:span><text:span text:style-name="T2936">subvencionable.</text:span></text:p>
        </text:list-item>
      </text:list>
      <text:p text:style-name="P2937"/>
      <text:list text:style-name="LFO1" text:continue-numbering="true">
        <text:list-item>
          <text:p text:style-name="P2938"><text:span text:style-name="T2939">A los efectos del apartado anterior, los registro o datos obtenidos por el concesionario</text:span><text:span text:style-name="T2940"><text:s/></text:span><text:span text:style-name="T2941">serán</text:span><text:span text:style-name="T2942"><text:s/></text:span><text:span text:style-name="T2943">recabados</text:span><text:span text:style-name="T2944"><text:s/></text:span><text:span text:style-name="T2945">por</text:span><text:span text:style-name="T2946"><text:s/></text:span><text:span text:style-name="T2947">la</text:span><text:span text:style-name="T2948"><text:s/></text:span><text:span text:style-name="T2949">Consejería</text:span><text:span text:style-name="T2950"><text:s/></text:span><text:span text:style-name="T2951">de</text:span><text:span text:style-name="T2952"><text:s/></text:span><text:span text:style-name="T2953">Transporte,</text:span><text:span text:style-name="T2954"><text:s/></text:span><text:span text:style-name="T2955">Comunicaciones,</text:span><text:span text:style-name="T2956"><text:s/></text:span><text:span text:style-name="T2957">Accesibilidad</text:span><text:span text:style-name="T2958"><text:s/></text:span><text:span text:style-name="T2959">y</text:span><text:span text:style-name="T2960"><text:s/></text:span><text:span text:style-name="T2961">Movilidad, con una periodicidad mensual mediante la presentación de liquidaciones, con el</text:span><text:span text:style-name="T2962"><text:s/></text:span><text:span text:style-name="T2963">fin de determinar el importe total de las bonificaciones. Dichas liquidaciones se abonarán</text:span><text:span text:style-name="T2964"><text:s/></text:span><text:span text:style-name="T2965">con</text:span><text:span text:style-name="T2966"><text:s/></text:span><text:span text:style-name="T2967">carácter</text:span><text:span text:style-name="T2968"><text:s/></text:span><text:span text:style-name="T2969">de</text:span><text:span text:style-name="T2970"><text:s/></text:span><text:span text:style-name="T2971">p</text:span><text:span text:style-name="T2972">ago</text:span><text:span text:style-name="T2973"><text:s/></text:span><text:span text:style-name="T2974">anticipado</text:span><text:span text:style-name="T2975"><text:s/></text:span><text:span text:style-name="T2976">mediante</text:span><text:span text:style-name="T2977"><text:s/></text:span><text:span text:style-name="T2978">resolución</text:span><text:span text:style-name="T2979"><text:s/></text:span><text:span text:style-name="T2980">del</text:span><text:span text:style-name="T2981"><text:s/></text:span><text:span text:style-name="T2982">Consejero</text:span><text:span text:style-name="T2983"><text:s/></text:span><text:span text:style-name="T2984">competente.</text:span></text:p>
        </text:list-item>
      </text:list>
      <text:p text:style-name="Textoindependiente"/>
      <text:p text:style-name="P2985">3.-<text:span text:style-name="T2986"><text:s/></text:span>Criterios<text:span text:style-name="T2987"><text:s/></text:span>de<text:span text:style-name="T2988"><text:s/></text:span>graduación<text:span text:style-name="T2989"><text:s/></text:span>de<text:span text:style-name="T2990"><text:s/></text:span>posibles<text:span text:style-name="T2991"><text:s/></text:span>incumplimientos.</text:p>
      <text:p text:style-name="Textoindependiente"/>
      <text:p text:style-name="P2992">A<text:span text:style-name="T2993"><text:s/></text:span>efectos<text:span text:style-name="T2994"><text:s/></text:span>de<text:span text:style-name="T2995"><text:s/></text:span>declaración<text:span text:style-name="T2996"><text:s/></text:span>de<text:span text:style-name="T2997"><text:s/></text:span>pérdida<text:span text:style-name="T2998"><text:s/></text:span>del<text:span text:style-name="T2999"><text:s/></text:span>derecho<text:span text:style-name="T3000"><text:s/></text:span>al<text:span text:style-name="T3001"><text:s/></text:span>cobro<text:span text:style-name="T3002"><text:s/></text:span>de<text:span text:style-name="T3003"><text:s/></text:span>la<text:span text:style-name="T3004"><text:s/></text:span>ayuda<text:span text:style-name="T3005"><text:s/></text:span>respecto<text:span text:style-name="T3006"><text:s/></text:span>de<text:span text:style-name="T3007"><text:s/></text:span>una<text:span text:style-name="T3008"><text:s/></text:span>persona<text:span text:style-name="T3009"><text:s/></text:span>beneficiaria<text:span text:style-name="T3010"><text:s/></text:span>determinada,<text:span text:style-name="T3011"><text:s/></text:span>son<text:span text:style-name="T3012"><text:s/></text:span>criterios<text:span text:style-name="T3013"><text:s/></text:span>de<text:span text:style-name="T3014"><text:s/></text:span>graduación<text:span text:style-name="T3015"><text:s/></text:span>de<text:span text:style-name="T3016"><text:s/></text:span>posibles<text:span text:style-name="T3017"><text:s/></text:span>incumplimientos<text:span text:style-name="T3018"><text:s/></text:span>los<text:span text:style-name="T3019"><text:s/></text:span>siguientes:</text:p>
      <text:list text:style-name="LFO1" text:continue-numbering="true">
        <text:list-item>
          <text:list>
            <text:list-item>
              <text:p text:style-name="P3020"><text:tab/><text:span text:style-name="T3021">Falseamiento</text:span><text:span text:style-name="T3022"><text:s/></text:span><text:span text:style-name="T3023">de</text:span><text:span text:style-name="T3024"><text:s/></text:span><text:span text:style-name="T3025">las</text:span><text:span text:style-name="T3026"><text:s/></text:span><text:span text:style-name="T3027">condiciones</text:span><text:span text:style-name="T3028"><text:s/></text:span><text:span text:style-name="T3029">requeridas</text:span><text:span text:style-name="T3030"><text:s/></text:span><text:span text:style-name="T3031">para</text:span><text:span text:style-name="T3032"><text:s/></text:span><text:span text:style-name="T3033">obtener</text:span><text:span text:style-name="T3034"><text:s/></text:span><text:span text:style-name="T3035">la</text:span><text:span text:style-name="T3036"><text:s/></text:span><text:span text:style-name="T3037">subvención</text:span><text:span text:style-name="T3038"><text:s/></text:span><text:span text:style-name="T3039">u</text:span><text:span text:style-name="T3040"><text:s/></text:span><text:span text:style-name="T3041">ocultación</text:span><text:span text:style-name="T3042"><text:s/></text:span><text:span text:style-name="T3043">de</text:span><text:span text:style-name="T3044"><text:s/></text:span><text:span text:style-name="T3045">aquéllas</text:span><text:span text:style-name="T3046"><text:s/></text:span><text:span text:style-name="T3047">que lo</text:span><text:span text:style-name="T3048"><text:s/></text:span><text:span text:style-name="T3049">hubieren</text:span><text:span text:style-name="T3050"><text:s/></text:span><text:span text:style-name="T3051">impedid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052"><text:span text:style-name="T3053">Incumplimiento</text:span><text:span text:style-name="T3054"><text:s/></text:span><text:span text:style-name="T3055">de cualquiera</text:span><text:span text:style-name="T3056"><text:s/></text:span><text:span text:style-name="T3057">de las</text:span><text:span text:style-name="T3058"><text:s/></text:span><text:span text:style-name="T3059">obligaciones<text:s/></text:span><text:span text:style-name="T3060">establecidas</text:span><text:span text:style-name="T3061"><text:s/></text:span><text:span text:style-name="T3062">en este</text:span><text:span text:style-name="T3063"><text:s/></text:span><text:span text:style-name="T3064">Conveni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3065"><text:tab/><text:span text:style-name="T3066">Resistencia,</text:span><text:span text:style-name="T3067"><text:s/></text:span><text:span text:style-name="T3068">excusa,</text:span><text:span text:style-name="T3069"><text:s/></text:span><text:span text:style-name="T3070">obstrucción</text:span><text:span text:style-name="T3071"><text:s/></text:span><text:span text:style-name="T3072">o</text:span><text:span text:style-name="T3073"><text:s/></text:span><text:span text:style-name="T3074">negativa</text:span><text:span text:style-name="T3075"><text:s/></text:span><text:span text:style-name="T3076">a</text:span><text:span text:style-name="T3077"><text:s/></text:span><text:span text:style-name="T3078">las</text:span><text:span text:style-name="T3079"><text:s/></text:span><text:span text:style-name="T3080">actuaciones</text:span><text:span text:style-name="T3081"><text:s/></text:span><text:span text:style-name="T3082">de</text:span><text:span text:style-name="T3083"><text:s/></text:span><text:span text:style-name="T3084">comprobación</text:span><text:span text:style-name="T3085"><text:s/></text:span><text:span text:style-name="T3086">material</text:span><text:span text:style-name="T3087"><text:s/></text:span><text:span text:style-name="T3088">realización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actividad.</text:span></text:p>
            </text:list-item>
          </text:list>
        </text:list-item>
      </text:list>
      <text:p text:style-name="Textoindependiente"/>
      <text:p text:style-name="P3095">CUARTA:<text:span text:style-name="T3096"><text:s/></text:span>OBLIGACIONES<text:span text:style-name="T3097"><text:s/></text:span>DEL<text:span text:style-name="T3098"><text:s/></text:span>CABILDO<text:span text:style-name="T3099"><text:s/></text:span>DE<text:span text:style-name="T3100"><text:s/></text:span>FUERTEVENTURA.<text:span text:style-name="T3101"><text:s/></text:span>-</text:p>
      <text:p text:style-name="Textoindependiente"/>
      <text:list text:style-name="LFO1" text:continue-numbering="true">
        <text:list-item>
          <text:list>
            <text:list-item>
              <text:list>
                <text:list-item>
                  <text:p text:style-name="P3102"><text:span text:style-name="T3103">Finalizada la vigencia del presente convenio se presentará un resumen que englobe</text:span><text:span text:style-name="T3104"><text:s/></text:span><text:span text:style-name="T3105">todas las liquidaciones mensuales que hayan sido abonadas dentro de la vigencia del</text:span><text:span text:style-name="T3106"><text:s/></text:span><text:span text:style-name="T3107">mismo,</text:span><text:span text:style-name="T3108"><text:s/></text:span><text:span text:style-name="T3109">que</text:span><text:span text:style-name="T3110"><text:s/></text:span><text:span text:style-name="T3111">tendrá</text:span><text:span text:style-name="T3112"><text:s/></text:span><text:span text:style-name="T3113">carácter</text:span><text:span text:style-name="T3114"><text:s/></text:span><text:span text:style-name="T3115">de</text:span><text:span text:style-name="T3116"><text:s/></text:span><text:span text:style-name="T3117">justificación</text:span><text:span text:style-name="T3118"><text:s/></text:span><text:span text:style-name="T3119">del</text:span><text:span text:style-name="T3120"><text:s/></text:span><text:span text:style-name="T3121">presente</text:span><text:span text:style-name="T3122"><text:s/></text:span><text:span text:style-name="T3123">convenio.</text:span></text:p>
                </text:list-item>
              </text:list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list>
                <text:list-item>
                  <text:p text:style-name="P3124"><text:span text:style-name="T3125">Todos los gastos y pagos a efectuar por esta Corporación Insular se cargarán en la</text:span><text:span text:style-name="T3126"><text:s/></text:span><text:span text:style-name="T3127">aplicación</text:span><text:span text:style-name="T3128"><text:s/></text:span><text:span text:style-name="T3129">presupuestaria</text:span><text:span text:style-name="T3130"><text:s/></text:span><text:span text:style-name="T3131">correspondiente</text:span><text:span text:style-name="T3132"><text:s/></text:span><text:span text:style-name="T3133">y</text:span><text:span text:style-name="T3134"><text:s/></text:span><text:span text:style-name="T3135">que</text:span><text:span text:style-name="T3136"><text:s/></text:span><text:span text:style-name="T3137">así</text:span><text:span text:style-name="T3138"><text:s/></text:span><text:span text:style-name="T3139">figure</text:span><text:span text:style-name="T3140"><text:s/></text:span><text:span text:style-name="T3141">en</text:span><text:span text:style-name="T3142"><text:s/></text:span><text:span text:style-name="T3143">el</text:span><text:span text:style-name="T3144"><text:s/></text:span><text:span text:style-name="T3145">Presupuesto</text:span><text:span text:style-name="T3146"><text:s/></text:span><text:span text:style-name="T3147">General,</text:span></text:p>
                </text:list-item>
              </text:list>
            </text:list-item>
          </text:list>
        </text:list-item>
      </text:list>
      <text:p text:style-name="P3148"/>
      <text:p text:style-name="P3196">denominada<text:span text:style-name="T3197"><text:s/></text:span>Subvención<text:span text:style-name="T3198"><text:s/></text:span>Transportes<text:span text:style-name="T3199"><text:s/></text:span>Antonio<text:span text:style-name="T3200"><text:s/></text:span>Díaz<text:span text:style-name="T3201"><text:s/></text:span>Hdez,<text:span text:style-name="T3202"><text:s/></text:span>S.L.<text:span text:style-name="T3203"><text:s/></text:span>-<text:span text:style-name="T3204"><text:s/></text:span>Bono<text:span text:style-name="T3205"><text:s/></text:span>Residente<text:span text:style-name="T3206"><text:s/></text:span>Canario,<text:span text:style-name="T3207"><text:s/></text:span>realizándose<text:span text:style-name="T3208"><text:s/></text:span>liquidaciones<text:span text:style-name="T3209"><text:s/></text:span>mensuales<text:span text:style-name="T3210"><text:s/></text:span>que<text:span text:style-name="T3211"><text:s/></text:span>presentará<text:span text:style-name="T3212"><text:s/></text:span>el<text:span text:style-name="T3213"><text:s/></text:span>operador<text:span text:style-name="T3214"><text:s/></text:span>para<text:span text:style-name="T3215"><text:s/></text:span>su<text:span text:style-name="T3216"><text:s/></text:span>abono.</text:p>
      <text:p text:style-name="Textoindependiente"/>
      <text:list text:style-name="LFO1" text:continue-numbering="true">
        <text:list-item>
          <text:list>
            <text:list-item>
              <text:list>
                <text:list-item>
                  <text:p text:style-name="P3217"><text:span text:style-name="T3218">El Cabildo de Fuerteventura y el operador se comprometen a continuar con la</text:span><text:span text:style-name="T3219"><text:s/></text:span><text:span text:style-name="T3220">difusión, del folleto informativo sobre las condiciones generales e instrucciones de</text:span><text:span text:style-name="T3221"><text:s/>uso de la</text:span><text:span text:style-name="T3222"><text:s/></text:span><text:span text:style-name="T3223">tarjeta</text:span><text:span text:style-name="T3224"><text:s/></text:span><text:span text:style-name="T3225">sin contacto</text:span><text:span text:style-name="T3226"><text:s/></text:span><text:span text:style-name="T3227">y de</text:span><text:span text:style-name="T3228"><text:s/></text:span><text:span text:style-name="T3229">las</text:span><text:span text:style-name="T3230"><text:s/></text:span><text:span text:style-name="T3231">subvenciones</text:span><text:span text:style-name="T3232"><text:s/></text:span><text:span text:style-name="T3233">a las</text:span><text:span text:style-name="T3234"><text:s/></text:span><text:span text:style-name="T3235">que</text:span><text:span text:style-name="T3236"><text:s/></text:span><text:span text:style-name="T3237">tienen</text:span><text:span text:style-name="T3238"><text:s/></text:span><text:span text:style-name="T3239">derecho.</text:span></text:p>
                </text:list-item>
              </text:list>
            </text:list-item>
          </text:list>
        </text:list-item>
      </text:list>
      <text:p text:style-name="Textoindependiente"/>
      <text:p text:style-name="P3240">Actuaciones<text:span text:style-name="T3241"><text:s/></text:span>de<text:span text:style-name="T3242"><text:s/></text:span>comprobación.</text:p>
      <text:p text:style-name="Textoindependiente"/>
      <text:p text:style-name="P3243">El Cabildo de Fuerteventura comprobará, mediante técnicas de muestreo, el cumplimiento<text:span text:style-name="T3244"><text:s/></text:span>de los requisitos y condiciones que justificaron el otorgamiento de la subvención, la adecuada<text:span text:style-name="T3245"><text:s/></text:span>justificación de la misma, así como la realización de la actividad, en su<text:s/>realidad y regularidad, y el<text:span text:style-name="T3246"><text:s/></text:span>cumplimiento de la finalidad que determina su concesión, mediante los pertinentes mecanismos de<text:span text:style-name="T3247"><text:s/></text:span>inspección<text:span text:style-name="T3248"><text:s/></text:span>y<text:span text:style-name="T3249"><text:s/></text:span>control.</text:p>
      <text:p text:style-name="P3250"/>
      <text:p text:style-name="P3251">Las personas beneficiarias estarán obligadas a prestar su colaboración y facilitar cuanta<text:span text:style-name="T3252"><text:s/></text:span>documentación sea<text:s/>requerida en el ejercicio de las actuaciones de inspección y control que<text:span text:style-name="T3253"><text:s/></text:span>establezca<text:span text:style-name="T3254"><text:s/></text:span>el<text:span text:style-name="T3255"><text:s/></text:span>órgano<text:span text:style-name="T3256"><text:s/></text:span>concedente.</text:p>
      <text:p text:style-name="Textoindependiente"/>
      <text:p text:style-name="P3257">Reintegro<text:span text:style-name="T3258"><text:s/></text:span>de<text:span text:style-name="T3259"><text:s/></text:span>las<text:span text:style-name="T3260"><text:s/></text:span>ayudas.</text:p>
      <text:p text:style-name="Textoindependiente"/>
      <text:p text:style-name="P3261">El<text:span text:style-name="T3262"><text:s/></text:span>órgano<text:span text:style-name="T3263"><text:s/></text:span>concedente<text:span text:style-name="T3264"><text:s/></text:span>será<text:span text:style-name="T3265"><text:s/></text:span>el<text:span text:style-name="T3266"><text:s/></text:span>competente<text:span text:style-name="T3267"><text:s/></text:span>para<text:span text:style-name="T3268"><text:s/></text:span>exigir<text:span text:style-name="T3269"><text:s/></text:span>de<text:span text:style-name="T3270"><text:s/></text:span>la<text:span text:style-name="T3271"><text:s/></text:span>persona<text:span text:style-name="T3272"><text:s/></text:span>beneficiaria<text:span text:style-name="T3273"><text:s/></text:span>el<text:span text:style-name="T3274"><text:s/></text:span>reintegro de la subvención mediante la resolución del procedimiento que se instruya al efecto,<text:span text:style-name="T3275"><text:s/></text:span>cuando aprecie la existencia de alguno de los supuestos de reintegro de cantidades percibidas<text:span text:style-name="T3276"><text:s/></text:span>establecidos<text:span text:style-name="T3277"><text:s/></text:span>legalmente.</text:p>
      <text:p text:style-name="Textoindependiente"/>
      <text:p text:style-name="P3278">QUINTA:<text:span text:style-name="T3279"><text:s/></text:span>PLAZOS<text:span text:style-name="T3280"><text:s/></text:span>PARA<text:span text:style-name="T3281"><text:s/></text:span>LA<text:span text:style-name="T3282"><text:s/></text:span>JUSTIFICACIÓN<text:span text:style-name="T3283"><text:s/></text:span>DE<text:span text:style-name="T3284"><text:s/></text:span>LA<text:span text:style-name="T3285"><text:s/></text:span>SUBVENCIÓN<text:span text:style-name="T3286"><text:s/></text:span>Y<text:span text:style-name="T3287"><text:s/></text:span>FORMA DE<text:span text:style-name="T3288"><text:s/></text:span>PAGO:</text:p>
      <text:p text:style-name="P3289">Las cantidades que por este concepto tendrá derecho a percibir el Operador en el marco<text:span text:style-name="T3290"><text:s/></text:span>del presente Convenio, le serán abonadas previa presentación de las liquidaciones mensuales<text:span text:style-name="T3291"><text:s/></text:span>descritas<text:span text:style-name="T3292"><text:s/></text:span>en<text:span text:style-name="T3293"><text:s/></text:span>el<text:span text:style-name="T3294"><text:s/></text:span>apartado<text:span text:style-name="T3295"><text:s/></text:span>b)<text:span text:style-name="T3296"><text:s/></text:span>del<text:span text:style-name="T3297"><text:s/></text:span>punto<text:span text:style-name="T3298"><text:s/></text:span>2<text:span text:style-name="T3299"><text:s/></text:span>de<text:span text:style-name="T3300"><text:s/></text:span>la<text:span text:style-name="T3301"><text:s/></text:span>cláusula<text:span text:style-name="T3302"><text:s/></text:span>tercera<text:span text:style-name="T3303"><text:s/></text:span>y<text:span text:style-name="T3304"><text:s/></text:span>la<text:span text:style-name="T3305"><text:s/></text:span>documentación<text:span text:style-name="T3306"><text:s/></text:span>que<text:span text:style-name="T3307"><text:s/></text:span>acredite<text:span text:style-name="T3308"><text:s/></text:span>estar al corriente de las obligaciones tributarias y de la Seguridad Social, así como declaración<text:span text:style-name="T3309"><text:s/></text:span>responsable de no estar incurso en causa o en las causas enumeradas en el artículo 13 de la Ley<text:span text:style-name="T3310"><text:s/></text:span>General<text:span text:style-name="T3311"><text:s/></text:span>de<text:span text:style-name="T3312"><text:s/></text:span>Subvenciones.</text:p>
      <text:p text:style-name="P3313"/>
      <text:p text:style-name="P3314">El plazo para la realización del gasto correspondiente a las bonificaciones será hasta el 31<text:span text:style-name="T3315"><text:s/></text:span>de diciembre de 2022, inclusive, y la justificación definitiva será mediante un resumen que englobe<text:span text:style-name="T3316"><text:s/></text:span>todas las liquidaciones mensuales correspondientes hasta la mensualidad de diciembre de 2022, y<text:span text:style-name="T3317"><text:s/></text:span>tendrá<text:span text:style-name="T3318"><text:s/></text:span>plazo<text:span text:style-name="T3319"><text:s/></text:span>para<text:span text:style-name="T3320"><text:s/></text:span>su presentación<text:span text:style-name="T3321"><text:s/></text:span>hasta<text:span text:style-name="T3322"><text:s/></text:span>el<text:span text:style-name="T3323"><text:s/></text:span>30<text:span text:style-name="T3324"><text:s/></text:span>de<text:span text:style-name="T3325"><text:s/></text:span>noviembre<text:span text:style-name="T3326"><text:s/></text:span>de<text:span text:style-name="T3327"><text:s/></text:span>2023.</text:p>
      <text:p text:style-name="Textoindependiente"/>
      <text:p text:style-name="P3328">SEXTA:<text:span text:style-name="T3329"><text:s/></text:span>PUBLICIDAD<text:span text:style-name="T3330"><text:s/></text:span>DE<text:span text:style-name="T3331"><text:s/></text:span>LA<text:span text:style-name="T3332"><text:s/></text:span>SUBVENCIÓN<text:span text:style-name="T3333"><text:s/></text:span>DE<text:span text:style-name="T3334"><text:s/></text:span>LA<text:span text:style-name="T3335"><text:s/></text:span>ACTIVIDAD SUBVENCIONADA</text:p>
      <text:p text:style-name="Textoindependiente"/>
      <text:p text:style-name="P3336">Con el fin de dar a conocer el carácter subvencionable el proyecto, las medidas de difusión<text:span text:style-name="T3337"><text:s/></text:span>deberán adecuarse al objeto del mismo, tanto en su forma como en su duración, estableciendo, en<text:span text:style-name="T3338"><text:s/></text:span>todo caso, como obligatoria la inclusión de la identidad Corporativa Gráfica del Excmo. Cabildo de<text:span text:style-name="T3339"><text:s/></text:span>Fuerteventura, así como leyendas relativas<text:s/>a la financiación pública en carteles, o bien menciones<text:span text:style-name="T3340"><text:s/></text:span>realizadas<text:span text:style-name="T3341"><text:s/></text:span>en<text:span text:style-name="T3342"><text:s/></text:span>medios<text:span text:style-name="T3343"><text:s/></text:span>de<text:span text:style-name="T3344"><text:s/></text:span>comunicación.</text:p>
      <text:p text:style-name="Textoindependiente"/>
      <text:p text:style-name="P3345">La<text:span text:style-name="T3346"><text:s/></text:span>utilización<text:span text:style-name="T3347"><text:s/></text:span>de<text:span text:style-name="T3348"><text:s/></text:span>la<text:span text:style-name="T3349"><text:s/></text:span>imagen<text:span text:style-name="T3350"><text:s/></text:span>institucional<text:span text:style-name="T3351"><text:s/></text:span>del<text:span text:style-name="T3352"><text:s/></text:span>Excmo.<text:span text:style-name="T3353"><text:s/></text:span>Cabildo<text:span text:style-name="T3354"><text:s/></text:span>de<text:span text:style-name="T3355"><text:s/></text:span>Fuerteventura<text:span text:style-name="T3356"><text:s/></text:span>deberá<text:span text:style-name="T3357"><text:s/></text:span>limitarse<text:span text:style-name="T3358"><text:s/></text:span>estrictamente<text:span text:style-name="T3359"><text:s/></text:span>a<text:span text:style-name="T3360"><text:s/></text:span>la<text:span text:style-name="T3361"><text:s/></text:span>finalidad<text:span text:style-name="T3362"><text:s/></text:span>de<text:span text:style-name="T3363"><text:s/></text:span>dar<text:span text:style-name="T3364"><text:s/></text:span>a<text:span text:style-name="T3365"><text:s/></text:span>conocer<text:span text:style-name="T3366"><text:s/></text:span>el<text:span text:style-name="T3367"><text:s/></text:span>carácter<text:span text:style-name="T3368"><text:s/></text:span>subvencionado<text:span text:style-name="T3369"><text:s/></text:span>de<text:span text:style-name="T3370"><text:s/></text:span>la<text:span text:style-name="T3371"><text:s/></text:span>actividad.</text:p>
      <text:p text:style-name="Textoindependiente"/>
      <text:p text:style-name="P3372">Los modelos de identidad corporativo, que deberá tener en cuenta el beneficiario, podrán<text:span text:style-name="T3373"><text:s/></text:span>descargarse<text:span text:style-name="T3374"><text:s/></text:span>en<text:span text:style-name="T3375"><text:s/></text:span>la<text:span text:style-name="T3376"><text:s/></text:span>siguiente<text:span text:style-name="T3377"><text:s/></text:span>dirección:<text:span text:style-name="T3378"><text:s/></text:span><text:a xlink:href="http://www.cabildofuer.es/" office:target-frame-name="_top" xlink:show="replace">http.//www.cabildofuer.es</text:a></text:p>
      <text:p text:style-name="Textoindependiente"/>
      <text:p text:style-name="P3379">El Cabildo de Fuerteventura queda habilitado para verificar, durante la vigencia del presente<text:span text:style-name="T3380"><text:s/></text:span>convenio que la mercantil Transportes Antonio Díaz Hernández, S.L da la adecuada publicidad<text:span text:style-name="T3381"><text:s/></text:span>conforme<text:span text:style-name="T3382"><text:s/></text:span>lo<text:span text:style-name="T3383"><text:s/></text:span>establecido<text:span text:style-name="T3384"><text:s/></text:span>en<text:span text:style-name="T3385"><text:s/></text:span>el<text:span text:style-name="T3386"><text:s/></text:span>artículo<text:span text:style-name="T3387"><text:s/></text:span>18.4<text:span text:style-name="T3388"><text:s/></text:span>de<text:span text:style-name="T3389"><text:s/></text:span>la<text:span text:style-name="T3390"><text:s/></text:span>Ley<text:span text:style-name="T3391"><text:s/></text:span>38/2003,<text:span text:style-name="T3392"><text:s/></text:span>de<text:span text:style-name="T3393"><text:s/></text:span>17<text:span text:style-name="T3394"><text:s/></text:span>de<text:span text:style-name="T3395"><text:s/></text:span>noviembre,<text:span text:style-name="T3396"><text:s/></text:span>General<text:span text:style-name="T3397"><text:s/></text:span>de</text:p>
      <text:p text:style-name="P3398"/>
      <text:p text:style-name="P3446">Subvenciones.</text:p>
      <text:p text:style-name="Textoindependiente"/>
      <text:p text:style-name="P3447">SÉPTIMA:<text:span text:style-name="T3448"><text:s/></text:span>CONFIDENCIALIDAD<text:span text:style-name="T3449"><text:s/></text:span>Y<text:span text:style-name="T3450"><text:s/></text:span>TRATAMIENTO<text:span text:style-name="T3451"><text:s/></text:span>DE<text:span text:style-name="T3452"><text:s/></text:span>DATOS<text:span text:style-name="T3453"><text:s/></text:span>DE<text:span text:style-name="T3454"><text:s/></text:span>CARÁCTER<text:span text:style-name="T3455"><text:s/></text:span>PERSONAL.<text:span text:style-name="T3456"><text:s/></text:span>-</text:p>
      <text:p text:style-name="Textoindependiente"/>
      <text:p text:style-name="P3457">Las partes se comprometen<text:span text:style-name="T3458"><text:s/></text:span>obligan a tratar de<text:span text:style-name="T3459"><text:s/></text:span>modo confidencial cualesquiera datos de<text:span text:style-name="T3460"><text:s/></text:span>información de carácter personal que traten en virtud de este Convenio de Colaboración , y a<text:span text:style-name="T3461"><text:s/></text:span>cumplir adecuadamente y en todo momento, las disposiciones contenidas en la Ley Orgánica<text:span text:style-name="T3462"><text:s/></text:span>3/2018, de 5 de diciembre, de Protección de datos personales y garantía de los derechos digitales,<text:span text:style-name="T3463"><text:s/></text:span>así como con arreglo a lo dispuesto en el Reglamento (UE) 2016/679, del Parlamento Europeo y<text:span text:style-name="T3464"><text:s/></text:span>del Consejo, de 27 de abril de<text:span text:style-name="T3465"><text:s/></text:span>2016, relativo a la protección de las personas<text:s/>físicas en lo que<text:span text:style-name="T3466"><text:s/></text:span>respecta al tratamiento de datos personales y a la libre circulación de estos datos (Reglamento<text:span text:style-name="T3467"><text:s/></text:span>General de Protección de Datos Personales), y en cualquiera otras normas vigentes<text:span text:style-name="T3468"><text:s/></text:span>que en el<text:span text:style-name="T3469"><text:s/></text:span>futuro<text:span text:style-name="T3470"><text:s/></text:span>puedan<text:span text:style-name="T3471"><text:s/></text:span>promulgarse sobre la<text:span text:style-name="T3472"><text:s/></text:span>materia.</text:p>
      <text:p text:style-name="Textoindependiente"/>
      <text:p text:style-name="P3473">Las partes se obligan a adoptar y mantener las medias de índole técnica y organizativa<text:span text:style-name="T3474"><text:s/></text:span>necesarias para garantizar la seguridad de los datos y evitar su alteración, pérdida o acceso no<text:span text:style-name="T3475"><text:s/></text:span>autorizado, según el nivel de seguridad exigible conforme a lo establecido en<text:s/>el Reglamento, y en<text:span text:style-name="T3476"><text:s/></text:span>cualquier<text:span text:style-name="T3477"><text:s/></text:span>otro<text:span text:style-name="T3478"><text:s/></text:span>que<text:span text:style-name="T3479"><text:s/></text:span>lo<text:span text:style-name="T3480"><text:s/></text:span>modifique<text:span text:style-name="T3481"><text:s/></text:span>o<text:span text:style-name="T3482"><text:s/></text:span>sustituya en<text:span text:style-name="T3483"><text:s/></text:span>el<text:span text:style-name="T3484"><text:s/></text:span>futuro.</text:p>
      <text:p text:style-name="Textoindependiente"/>
      <text:p text:style-name="P3485">OCTAVA:<text:span text:style-name="T3486"><text:s/></text:span>VIGENCIA<text:span text:style-name="T3487"><text:s/></text:span>Y<text:span text:style-name="T3488"><text:s/></text:span>RESOLUCIÓN.<text:span text:style-name="T3489"><text:s/></text:span>-</text:p>
      <text:p text:style-name="Textoindependiente"/>
      <text:p text:style-name="P3490">Este convenio de colaboración entrará en vigor al día siguiente de la firma del mismo y<text:span text:style-name="T3491"><text:s/></text:span>tendrá una duración hasta el 30 de noviembre de 2023. Será causa de resolución del presente<text:span text:style-name="T3492"><text:s/></text:span>Convenio el mutuo acuerdo de las partes intervinientes o el incumplimiento de algunas de las<text:span text:style-name="T3493"><text:s/></text:span>cláusulas.</text:p>
      <text:p text:style-name="Textoindependiente"/>
      <text:p text:style-name="P3494">NOVENA:<text:span text:style-name="T3495"><text:s/></text:span>COMISIÓN<text:span text:style-name="T3496"><text:s/></text:span>DE<text:span text:style-name="T3497"><text:s/></text:span>SEGUIMIENTO.<text:span text:style-name="T3498"><text:s/></text:span>-</text:p>
      <text:p text:style-name="P3499"/>
      <text:p text:style-name="P3500">Se constituirá una Comisión de Seguimiento que estará formada por parte del Cabildo, por<text:span text:style-name="T3501"><text:s/></text:span>la Consejera de Transporte, así como por un técnico de la Consejería de Transportes, y por parte<text:span text:style-name="T3502"><text:s/></text:span>de la<text:s/>empresa concesionaria, dos representantes de la misma. Ambas partes podrán invitar a sus<text:span text:style-name="T3503"><text:s/></text:span>reuniones a expertos o técnicos que considere conveniente, de conformidad con la naturaleza del<text:span text:style-name="T3504"><text:s/></text:span>asunto<text:span text:style-name="T3505"><text:s/></text:span>a<text:span text:style-name="T3506"><text:s/></text:span>tratar.</text:p>
      <text:p text:style-name="Textoindependiente"/>
      <text:p text:style-name="P3507">DÉCIMA:<text:span text:style-name="T3508"><text:s/></text:span>MODIFICACIÓN.<text:span text:style-name="T3509"><text:s/></text:span>-</text:p>
      <text:p text:style-name="Textoindependiente"/>
      <text:p text:style-name="P3510">El presente convenio podrá ser modificado por mutuo acuerdo de las partes antes de que<text:span text:style-name="T3511"><text:s/></text:span>concluya el plazo de vigencia. Cualquier variación en las cláusulas del presente convenio habrá de<text:span text:style-name="T3512"><text:s/></text:span>plasmarse en la correspondiente modificación, previa acreditación de la existencia de crédito<text:span text:style-name="T3513"><text:s/></text:span>adecuado<text:span text:style-name="T3514"><text:s/></text:span>y<text:span text:style-name="T3515"><text:s/></text:span>suficiente, fiscalización<text:span text:style-name="T3516"><text:s/></text:span>y<text:span text:style-name="T3517"><text:s/></text:span>aprobación<text:span text:style-name="T3518"><text:s/></text:span>del<text:span text:style-name="T3519"><text:s/></text:span>órgano<text:span text:style-name="T3520"><text:s/></text:span>competente,<text:span text:style-name="T3521"><text:s/></text:span>en<text:span text:style-name="T3522"><text:s/></text:span>su caso.</text:p>
      <text:p text:style-name="P3523"/>
      <text:p text:style-name="P3524">DÉCIMAPRIMERA:<text:span text:style-name="T3525"><text:s/></text:span>RÉGIMEN<text:span text:style-name="T3526"><text:s/></text:span>JURÍDICO.<text:span text:style-name="T3527"><text:s/></text:span>-</text:p>
      <text:p text:style-name="Textoindependiente"/>
      <text:p text:style-name="P3528">El presente Convenio tiene naturaleza administrativa, rigiéndose en su interpretación y<text:span text:style-name="T3529"><text:s/></text:span>desarrollo por el Ordenamiento Jurídico Administrativo aplicable a los Convenios de Colaboración<text:span text:style-name="T3530"><text:s/></text:span>entre<text:span text:style-name="T3531"><text:s/></text:span>Administraciones<text:span text:style-name="T3532"><text:s/></text:span>Públicas,<text:span text:style-name="T3533"><text:s/></text:span>por<text:span text:style-name="T3534"><text:s/></text:span>la<text:span text:style-name="T3535"><text:s/></text:span>Ley<text:span text:style-name="T3536"><text:s/></text:span>38/2003,<text:span text:style-name="T3537"><text:s/></text:span>de<text:span text:style-name="T3538"><text:s/></text:span>17<text:span text:style-name="T3539"><text:s/></text:span>de<text:span text:style-name="T3540"><text:s/></text:span>noviembre,<text:span text:style-name="T3541"><text:s/></text:span>General<text:span text:style-name="T3542"><text:s/></text:span>de<text:span text:style-name="T3543"><text:s/></text:span>Subvenciones,<text:span text:style-name="T3544"><text:s/></text:span>la<text:span text:style-name="T3545"><text:s/></text:span>Ordenanza<text:span text:style-name="T3546"><text:s/></text:span>General<text:span text:style-name="T3547"><text:s/></text:span>Reguladora<text:span text:style-name="T3548"><text:s/></text:span>de<text:span text:style-name="T3549"><text:s/></text:span>Subvenciones<text:span text:style-name="T3550"><text:s/></text:span>del<text:span text:style-name="T3551"><text:s/></text:span>Excmo.<text:span text:style-name="T3552"><text:s/></text:span>Cabildo<text:span text:style-name="T3553"><text:s/></text:span>de<text:span text:style-name="T3554"><text:s/></text:span>Fuerteventura, así como toda la normativa jurídica de aplicación en materia de subvenciones y de<text:span text:style-name="T3555"><text:s/></text:span>Transportes terrestre.</text:p>
      <text:p text:style-name="P3556">La jurisdicción contencioso-administrativa será la competente para conocer de cuantos<text:span text:style-name="T3557"><text:s/></text:span>litigios<text:span text:style-name="T3558"><text:s/></text:span>puedan derivarse del<text:span text:style-name="T3559"><text:s/></text:span>Convenio.</text:p>
      <text:p text:style-name="P3560">Y en prueba de conformidad, las partes firman el presente documento, por duplicado, en el<text:span text:style-name="T3561"><text:s/></text:span>lugar<text:span text:style-name="T3562"><text:s/></text:span>y fecha señalados<text:span text:style-name="T3563"><text:s/></text:span>en<text:span text:style-name="T3564"><text:s/></text:span>el encabezamiento.</text:p>
      <text:p text:style-name="P3565"/>
      <text:p text:style-name="P3566"><text:span text:style-name="T3567">CONSEJERA</text:span><text:span text:style-name="T3568"><text:s/></text:span><text:span text:style-name="T3569">DELEGADA</text:span><text:span text:style-name="T3570"><text:s/></text:span><text:span text:style-name="T3571">DE</text:span></text:p>
      <text:p text:style-name="P3572"/>
      <text:section text:name="Sect13" text:style-name="S13">
        <text:p text:style-name="P3620"><text:span text:style-name="T3621">TRASNPORTES</text:span><text:span text:style-name="T3622"><text:s/></text:span><text:span text:style-name="T3623">COMUNICACIONES,</text:span><text:span text:style-name="T3624"><text:s/></text:span><text:span text:style-name="T3625">ACCESIBILIDAD Y MOVILIDAD</text:span></text:p>
        <text:p text:style-name="P3626"><text:span text:style-name="T3627">TRANSPORTES ANTONIO DÍAZ</text:span><text:span text:style-name="T3628"><text:s/></text:span><text:span text:style-name="T3629">HERNÁNDEZ,</text:span><text:span text:style-name="T3630"><text:s/></text:span><text:span text:style-name="T3631">SL.</text:span><text:span text:style-name="T3632"><text:s/></text:span><text:span text:style-name="T3633">–</text:span><text:span text:style-name="T3634"><text:s/></text:span><text:span text:style-name="T3635">TIADHE</text:span></text:p>
      </text:section>
      <text:section text:name="Sect14" text:style-name="S14">
        <text:p text:style-name="P3636"/>
        <text:p text:style-name="P3637"><text:span text:style-name="T3638">Fdo.</text:span><text:span text:style-name="T3639"><text:s/></text:span><text:span text:style-name="T3640">Dña.</text:span><text:span text:style-name="T3641"><text:s/></text:span><text:span text:style-name="T3642">María</text:span><text:span text:style-name="T3643"><text:s/></text:span><text:span text:style-name="T3644">Carmen</text:span><text:span text:style-name="T3645"><text:s/></text:span><text:span text:style-name="T3646">Alonso</text:span><text:span text:style-name="T3647"><text:s/></text:span><text:span text:style-name="T3648">Saavedra</text:span><text:span text:style-name="T3649"><text:tab/>Fdo. D.</text:span><text:span text:style-name="T3650"><text:s/></text:span><text:span text:style-name="T3651">Oscar</text:span><text:span text:style-name="T3652"><text:s/></text:span><text:span text:style-name="T3653">Díaz</text:span><text:span text:style-name="T3654"><text:s/></text:span><text:span text:style-name="T3655">Melián</text:span></text:p>
        <text:p text:style-name="P3656"/>
        <text:p text:style-name="P3657"><text:span text:style-name="T3658">SEGUNDO</text:span><text:span text:style-name="T3659">: Autorizar y disponer con cargo a la aplicación presupuestaria 4140 4400E</text:span><text:span text:style-name="T3660"><text:s/></text:span><text:span text:style-name="T3661">47202,</text:span><text:span text:style-name="T3662"><text:s/></text:span><text:span text:style-name="T3663">con</text:span><text:span text:style-name="T3664"><text:s/></text:span><text:span text:style-name="T3665">documento</text:span><text:span text:style-name="T3666"><text:s/></text:span><text:span text:style-name="T3667">de</text:span><text:span text:style-name="T3668"><text:s/></text:span><text:span text:style-name="T3669">retención</text:span><text:span text:style-name="T3670"><text:s/></text:span><text:span text:style-name="T3671">de</text:span><text:span text:style-name="T3672"><text:s/></text:span><text:span text:style-name="T3673">crédito</text:span><text:span text:style-name="T3674"><text:s/></text:span><text:span text:style-name="T3675">con</text:span><text:span text:style-name="T3676"><text:s/></text:span><text:span text:style-name="T3677">referencia,</text:span><text:span text:style-name="T3678"><text:s/></text:span><text:span text:style-name="T3679">22022001596,</text:span><text:span text:style-name="T3680"><text:s/></text:span><text:span text:style-name="T3681">y</text:span><text:span text:style-name="T3682"><text:s/></text:span><text:span text:style-name="T3683">número</text:span><text:span text:style-name="T3684"><text:s/></text:span><text:span text:style-name="T3685">de</text:span><text:span text:style-name="T3686"><text:s/></text:span><text:span text:style-name="T3687">operación 220220000718, por importe de 1.180.082,03€ a favor de Transportes Antonio Díaz</text:span><text:span text:style-name="T3688"><text:s/></text:span><text:span text:style-name="T3689">Hernández,</text:span><text:span text:style-name="T3690"><text:s/></text:span><text:span text:style-name="T3691">S.L.,</text:span><text:span text:style-name="T3692"><text:s/></text:span><text:span text:style-name="T3693">con CIF</text:span><text:span text:style-name="T3694"><text:s/></text:span><text:span text:style-name="T3695">B-35062926.</text:span></text:p>
        <text:p text:style-name="P3696"/>
        <text:p text:style-name="P3697"><text:span text:style-name="T3698">TERCERO:</text:span><text:span text:style-name="T3699"><text:s/></text:span><text:span text:style-name="T3700">Facultar</text:span><text:span text:style-name="T3701"><text:s/></text:span><text:span text:style-name="T3702">a</text:span><text:span text:style-name="T3703"><text:s/></text:span><text:span text:style-name="T3704">la</text:span><text:span text:style-name="T3705"><text:s/></text:span><text:span text:style-name="T3706">Sra.</text:span><text:span text:style-name="T3707"><text:s/></text:span><text:span text:style-name="T3708">Consejera</text:span><text:span text:style-name="T3709"><text:s/></text:span><text:span text:style-name="T3710">Insular</text:span><text:span text:style-name="T3711"><text:s/></text:span><text:span text:style-name="T3712">Delegada</text:span><text:span text:style-name="T3713"><text:s/></text:span><text:span text:style-name="T3714">de</text:span><text:span text:style-name="T3715"><text:s/></text:span><text:span text:style-name="T3716">Transportes,</text:span><text:span text:style-name="T3717"><text:s/></text:span><text:span text:style-name="T3718">Comunicaciones,</text:span><text:span text:style-name="T3719"><text:s/></text:span><text:span text:style-name="T3720">Accesibilidad</text:span><text:span text:style-name="T3721"><text:s/></text:span><text:span text:style-name="T3722">y</text:span><text:span text:style-name="T3723"><text:s/></text:span><text:span text:style-name="T3724">Movilidad,</text:span><text:span text:style-name="T3725"><text:s/></text:span><text:span text:style-name="T3726">Dña.</text:span><text:span text:style-name="T3727"><text:s/></text:span><text:span text:style-name="T3728">María</text:span><text:span text:style-name="T3729"><text:s/></text:span><text:span text:style-name="T3730">del</text:span><text:span text:style-name="T3731"><text:s/></text:span><text:span text:style-name="T3732">Carmen</text:span><text:span text:style-name="T3733"><text:s/></text:span><text:span text:style-name="T3734">Alonso</text:span><text:span text:style-name="T3735"><text:s/></text:span><text:span text:style-name="T3736">Saavedra,</text:span><text:span text:style-name="T3737"><text:s/></text:span><text:span text:style-name="T3738">para</text:span><text:span text:style-name="T3739"><text:s/></text:span><text:span text:style-name="T3740">la</text:span><text:span text:style-name="T3741"><text:s/></text:span><text:span text:style-name="T3742">firma</text:span><text:span text:style-name="T3743"><text:s/></text:span><text:span text:style-name="T3744">del Convenio.</text:span></text:p>
        <text:p text:style-name="P3745"/>
        <text:p text:style-name="P3746"><text:span text:style-name="T3747">CUARTO:<text:s/></text:span><text:span text:style-name="T3748">Dar traslado del presente ac</text:span><text:span text:style-name="T3749">uerdo al interesado, a la Intervención de Fondos y</text:span><text:span text:style-name="T3750"><text:s/></text:span><text:span text:style-name="T3751">Tesorería</text:span><text:span text:style-name="T3752"><text:s/></text:span><text:span text:style-name="T3753">a</text:span><text:span text:style-name="T3754"><text:s/></text:span><text:span text:style-name="T3755">los</text:span><text:span text:style-name="T3756"><text:s/></text:span><text:span text:style-name="T3757">efectos</text:span><text:span text:style-name="T3758"><text:s/></text:span><text:span text:style-name="T3759">oportunos.</text:span></text:p>
        <text:p text:style-name="P3760"/>
        <text:p text:style-name="P3761"><text:span text:style-name="T3762">El presente acto administrativo pone fin a la vía administrativa, y en consecuencia podrá</text:span><text:span text:style-name="T3763"><text:s/></text:span><text:span text:style-name="T3764">ser recurrido potestativamente en reposición ante el Consejo de Gobierno Insula</text:span><text:span text:style-name="T3765">r del Cabildo de</text:span><text:span text:style-name="T3766"><text:s/></text:span><text:span text:style-name="T3767">Fuerteventura</text:span><text:span text:style-name="T3768"><text:s/></text:span><text:span text:style-name="T3769">o</text:span><text:span text:style-name="T3770"><text:s/></text:span><text:span text:style-name="T3771">ser</text:span><text:span text:style-name="T3772"><text:s/></text:span><text:span text:style-name="T3773">impugnado</text:span><text:span text:style-name="T3774"><text:s/></text:span><text:span text:style-name="T3775">directamente</text:span><text:span text:style-name="T3776"><text:s/></text:span><text:span text:style-name="T3777">ante</text:span><text:span text:style-name="T3778"><text:s/></text:span><text:span text:style-name="T3779">el</text:span><text:span text:style-name="T3780"><text:s/></text:span><text:span text:style-name="T3781">orden</text:span><text:span text:style-name="T3782"><text:s/></text:span><text:span text:style-name="T3783">jurisdiccional</text:span><text:span text:style-name="T3784"><text:s/></text:span><text:span text:style-name="T3785">contencioso-</text:span><text:span text:style-name="T3786"><text:s/></text:span><text:span text:style-name="T3787">administrativo,</text:span><text:span text:style-name="T3788"><text:s/></text:span><text:span text:style-name="T3789">ante</text:span><text:span text:style-name="T3790"><text:s/></text:span><text:span text:style-name="T3791">los</text:span><text:span text:style-name="T3792"><text:s/></text:span><text:span text:style-name="T3793">Juzgados</text:span><text:span text:style-name="T3794"><text:s/></text:span><text:span text:style-name="T3795">de</text:span><text:span text:style-name="T3796"><text:s/></text:span><text:span text:style-name="T3797">lo</text:span><text:span text:style-name="T3798"><text:s/></text:span><text:span text:style-name="T3799">contencioso-administrativo</text:span><text:span text:style-name="T3800"><text:s/></text:span><text:span text:style-name="T3801">de</text:span><text:span text:style-name="T3802"><text:s/></text:span><text:span text:style-name="T3803">Las</text:span><text:span text:style-name="T3804"><text:s/></text:span><text:span text:style-name="T3805">Palmas</text:span><text:span text:style-name="T3806"><text:s/></text:span><text:span text:style-name="T3807">de</text:span><text:span text:style-name="T3808"><text:s/></text:span><text:span text:style-name="T3809">Gran</text:span><text:span text:style-name="T3810"><text:s/></text:span><text:span text:style-name="T3811">Canaria, según disponen los artículos 123 de la ley 39/2015, de 1 de octubre, del procedimiento</text:span><text:span text:style-name="T3812"><text:s/></text:span><text:span text:style-name="T3813">administrativo común de las administraciones públicas, y 46 de la Ley 29/1998, de 13 de julio,</text:span><text:span text:style-name="T3814"><text:s/></text:span><text:span text:style-name="T3815">reguladora</text:span><text:span text:style-name="T3816"><text:s/></text:span><text:span text:style-name="T3817">de</text:span><text:span text:style-name="T3818"><text:s/></text:span><text:span text:style-name="T3819">la</text:span><text:span text:style-name="T3820"><text:s/></text:span><text:span text:style-name="T3821">jurisdicción contencioso-administrativa.</text:span></text:p>
        <text:p text:style-name="P3822"/>
        <text:p text:style-name="P3823"><text:span text:style-name="T3824">En su<text:s/></text:span><text:span text:style-name="T3825">caso, no se podrá interponer recurso contencioso-administrativo hasta que sea</text:span><text:span text:style-name="T3826"><text:s/></text:span><text:span text:style-name="T3827">resuelto expresamente o se haya producido la desestimación presunta del recurso de reposición</text:span><text:span text:style-name="T3828"><text:s/></text:span><text:span text:style-name="T3829">interpuesto.</text:span></text:p>
        <text:p text:style-name="P3830"/>
        <text:p text:style-name="P3831"><text:span text:style-name="T3832">El</text:span><text:span text:style-name="T3833"><text:s/></text:span><text:span text:style-name="T3834">plazo</text:span><text:span text:style-name="T3835"><text:s/></text:span><text:span text:style-name="T3836">para</text:span><text:span text:style-name="T3837"><text:s/></text:span><text:span text:style-name="T3838">la</text:span><text:span text:style-name="T3839"><text:s/></text:span><text:span text:style-name="T3840">interposición</text:span><text:span text:style-name="T3841"><text:s/></text:span><text:span text:style-name="T3842">del</text:span><text:span text:style-name="T3843"><text:s/></text:span><text:span text:style-name="T3844">recurso</text:span><text:span text:style-name="T3845"><text:s/></text:span><text:span text:style-name="T3846">de</text:span><text:span text:style-name="T3847"><text:s/></text:span><text:span text:style-name="T3848">reposición</text:span><text:span text:style-name="T3849"><text:s/></text:span><text:span text:style-name="T3850">será</text:span><text:span text:style-name="T3851"><text:s/></text:span><text:span text:style-name="T3852">de</text:span><text:span text:style-name="T3853"><text:s/></text:span><text:span text:style-name="T3854">un</text:span><text:span text:style-name="T3855"><text:s/></text:span><text:span text:style-name="T3856">me</text:span><text:span text:style-name="T3857">s.</text:span><text:span text:style-name="T3858"><text:s/></text:span><text:span text:style-name="T3859">Transcurrido</text:span><text:span text:style-name="T3860"><text:s/></text:span><text:span text:style-name="T3861">dicho</text:span><text:span text:style-name="T3862"><text:s/></text:span><text:span text:style-name="T3863">plazo,</text:span><text:span text:style-name="T3864"><text:s/></text:span><text:span text:style-name="T3865">únicamente</text:span><text:span text:style-name="T3866"><text:s/></text:span><text:span text:style-name="T3867">podrá</text:span><text:span text:style-name="T3868"><text:s/></text:span><text:span text:style-name="T3869">interponerse</text:span><text:span text:style-name="T3870"><text:s/></text:span><text:span text:style-name="T3871">recurso</text:span><text:span text:style-name="T3872"><text:s/></text:span><text:span text:style-name="T3873">contencioso-administrativo,</text:span><text:span text:style-name="T3874"><text:s/></text:span><text:span text:style-name="T3875">sin</text:span><text:span text:style-name="T3876"><text:s/></text:span><text:span text:style-name="T3877">perjuicio,</text:span><text:span text:style-name="T3878"><text:s/></text:span><text:span text:style-name="T3879">en</text:span><text:span text:style-name="T3880"><text:s/></text:span><text:span text:style-name="T3881">su</text:span><text:span text:style-name="T3882"><text:s/></text:span><text:span text:style-name="T3883">caso, de</text:span><text:span text:style-name="T3884"><text:s/></text:span><text:span text:style-name="T3885">la</text:span><text:span text:style-name="T3886"><text:s/></text:span><text:span text:style-name="T3887">procedencia</text:span><text:span text:style-name="T3888"><text:s/></text:span><text:span text:style-name="T3889">del recurso extraordinario</text:span><text:span text:style-name="T3890"><text:s/></text:span><text:span text:style-name="T3891">de</text:span><text:span text:style-name="T3892"><text:s/></text:span><text:span text:style-name="T3893">revisión.</text:span></text:p>
        <text:p text:style-name="P3894"/>
        <text:p text:style-name="P3895"><text:span text:style-name="T3896">El</text:span><text:span text:style-name="T3897"><text:s/></text:span><text:span text:style-name="T3898">plazo</text:span><text:span text:style-name="T3899"><text:s/></text:span><text:span text:style-name="T3900">para</text:span><text:span text:style-name="T3901"><text:s/></text:span><text:span text:style-name="T3902">interponer</text:span><text:span text:style-name="T3903"><text:s/></text:span><text:span text:style-name="T3904">el</text:span><text:span text:style-name="T3905"><text:s/></text:span><text:span text:style-name="T3906">recurso</text:span><text:span text:style-name="T3907"><text:s/></text:span><text:span text:style-name="T3908">contencioso-administrativo</text:span><text:span text:style-name="T3909"><text:s/></text:span><text:span text:style-name="T3910">será</text:span><text:span text:style-name="T3911"><text:s/></text:span><text:span text:style-name="T3912">de</text:span><text:span text:style-name="T3913"><text:s/></text:span><text:span text:style-name="T3914">dos</text:span><text:span text:style-name="T3915"><text:s/></text:span><text:span text:style-name="T3916">meses</text:span><text:span text:style-name="T3917"><text:s/></text:span><text:span text:style-name="T3918">contados</text:span><text:span text:style-name="T3919"><text:s/></text:span><text:span text:style-name="T3920">desde</text:span><text:span text:style-name="T3921"><text:s/></text:span><text:span text:style-name="T3922">el</text:span><text:span text:style-name="T3923"><text:s/></text:span><text:span text:style-name="T3924">día</text:span><text:span text:style-name="T3925"><text:s/></text:span><text:span text:style-name="T3926">siguiente</text:span><text:span text:style-name="T3927"><text:s/></text:span><text:span text:style-name="T3928">al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notificación</text:span><text:span text:style-name="T3935"><text:s/></text:span><text:span text:style-name="T3936">de</text:span><text:span text:style-name="T3937"><text:s/></text:span><text:span text:style-name="T3938">este</text:span><text:span text:style-name="T3939"><text:s/></text:span><text:span text:style-name="T3940">acto.</text:span></text:p>
        <text:p text:style-name="P3941"/>
        <text:p text:style-name="P3942"/>
        <text:p text:style-name="P3943"><text:span text:style-name="T3944">Así</text:span><text:span text:style-name="T3945"><text:s/></text:span><text:span text:style-name="T3946">lo</text:span><text:span text:style-name="T3947"><text:s/></text:span><text:span text:style-name="T3948">manda</text:span><text:span text:style-name="T3949"><text:s/></text:span><text:span text:style-name="T3950">y</text:span><text:span text:style-name="T3951"><text:s/></text:span><text:span text:style-name="T3952">firma</text:span><text:span text:style-name="T3953"><text:s/></text:span><text:span text:style-name="T3954">el/la</text:span><text:span text:style-name="T3955"><text:s/></text:span><text:span text:style-name="T3956">Sr/Sra.</text:span><text:span text:style-name="T3957"><text:s/></text:span><text:span text:style-name="T3958">Consejero/a</text:span><text:span text:style-name="T3959"><text:s/></text:span><text:span text:style-name="T3960">Insular</text:span><text:span text:style-name="T3961"><text:s/></text:span><text:span text:style-name="T3962">de</text:span><text:span text:style-name="T3963"><text:s/></text:span><text:span text:style-name="T3964">Área</text:span><text:span text:style-name="T3965"><text:s/></text:span><text:span text:style-name="T3966">del</text:span><text:span text:style-name="T3967"><text:s/></text:span><text:span text:style-name="T3968">Cabildo</text:span><text:span text:style-name="T3969"><text:s/></text:span><text:span text:style-name="T3970">de</text:span><text:span text:style-name="T3971"><text:s/></text:span><text:span text:style-name="T3972">Fuerteventura.</text:span></text:p>
        <text:p text:style-name="P3973"/>
        <text:p text:style-name="P3974"/>
        <text:p text:style-name="P3975"/>
        <text:p text:style-name="P3976"/>
        <text:p text:style-name="P3977"><text:span text:style-name="T3978">Firmado</text:span><text:span text:style-name="T3979"><text:s/></text:span><text:span text:style-name="T3980">electrónicamente</text:span><text:span text:style-name="T3981"><text:s/></text:span><text:span text:style-name="T3982">por</text:span><text:span text:style-name="T3983"><text:s/></text:span><text:span text:style-name="T3984">el</text:span><text:span text:style-name="T3985"><text:s/></text:span><text:span text:style-name="T3986">Sello</text:span><text:span text:style-name="T3987"><text:s/></text:span><text:span text:style-name="T3988">del</text:span><text:span text:style-name="T3989"><text:s/></text:span><text:span text:style-name="T3990">Cabildo</text:span><text:span text:style-name="T3991"><text:s/></text:span><text:span text:style-name="T3992">de</text:span><text:span text:style-name="T3993"><text:s/></text:span><text:span text:style-name="T3994">Fuerteventura.</text:span><text:span text:style-name="T3995"><text:s/></text:span><text:span text:style-name="T3996">El</text:span><text:span text:style-name="T3997"><text:s/></text:span><text:span text:style-name="T3998">día</text:span><text:span text:style-name="T3999"><text:s/></text:span><text:span text:style-name="T4000">11/02/2022</text:span><text:span text:style-name="T4001"><text:s/></text:span><text:span text:style-name="T4002">a</text:span><text:span text:style-name="T4003"><text:s/></text:span><text:span text:style-name="T4004">las</text:span><text:span text:style-name="T4005"><text:s/></text:span><text:span text:style-name="T4006">12:00:23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2.27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4291in" fo:margin-right="0.1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8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style="italic" style:font-style-asian="italic" fo:letter-spacing="-0.020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style="italic" style:font-style-asian="italic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style="italic" style:font-style-asian="italic" fo:letter-spacing="-0.0041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style="italic" style:font-style-asian="italic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style="italic" style:font-style-asian="italic" fo:letter-spacing="-0.0048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402in" text:min-label-width="0.2354in" text:list-level-position-and-space-mode="label-alignment">
          <style:list-level-label-alignment text:label-followed-by="listtab" fo:margin-left="0.6756in" fo:text-indent="-0.235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944in" text:min-label-width="0.3368in" text:list-level-position-and-space-mode="label-alignment">
          <style:list-level-label-alignment text:label-followed-by="listtab" fo:margin-left="0.8312in" fo:text-indent="-0.3368in"/>
        </style:list-level-properties>
      </text:list-level-style-number>
      <text:list-level-style-number text:level="3" text:style-name="WW_CharLFO1LVL3" style:num-suffix="." style:num-format="1">
        <style:list-level-properties text:space-before="0.377in" text:min-label-width="0.1965in" text:list-level-position-and-space-mode="label-alignment">
          <style:list-level-label-alignment text:label-followed-by="listtab" fo:margin-left="0.5736in" fo:text-indent="-0.1965in"/>
        </style:list-level-properties>
      </text:list-level-style-number>
      <text:list-level-style-bullet text:level="4" text:style-name="WW_CharLFO1LVL4" text:bullet-char="•">
        <style:list-level-properties text:space-before="1.3402in" text:min-label-width="0.1965in" text:list-level-position-and-space-mode="label-alignment">
          <style:list-level-label-alignment text:label-followed-by="listtab" fo:margin-left="1.5368in" fo:text-indent="-0.1965in"/>
        </style:list-level-properties>
      </text:list-level-style-bullet>
      <text:list-level-style-bullet text:level="5" text:style-name="WW_CharLFO1LVL5" text:bullet-char="•">
        <style:list-level-properties text:space-before="2.0437in" text:min-label-width="0.1965in" text:list-level-position-and-space-mode="label-alignment">
          <style:list-level-label-alignment text:label-followed-by="listtab" fo:margin-left="2.2402in" fo:text-indent="-0.1965in"/>
        </style:list-level-properties>
      </text:list-level-style-bullet>
      <text:list-level-style-bullet text:level="6" text:style-name="WW_CharLFO1LVL6" text:bullet-char="•">
        <style:list-level-properties text:space-before="2.7472in" text:min-label-width="0.1965in" text:list-level-position-and-space-mode="label-alignment">
          <style:list-level-label-alignment text:label-followed-by="listtab" fo:margin-left="2.9437in" fo:text-indent="-0.1965in"/>
        </style:list-level-properties>
      </text:list-level-style-bullet>
      <text:list-level-style-bullet text:level="7" text:style-name="WW_CharLFO1LVL7" text:bullet-char="•">
        <style:list-level-properties text:space-before="3.4513in" text:min-label-width="0.1965in" text:list-level-position-and-space-mode="label-alignment">
          <style:list-level-label-alignment text:label-followed-by="listtab" fo:margin-left="3.6479in" fo:text-indent="-0.1965in"/>
        </style:list-level-properties>
      </text:list-level-style-bullet>
      <text:list-level-style-bullet text:level="8" text:style-name="WW_CharLFO1LVL8" text:bullet-char="•">
        <style:list-level-properties text:space-before="4.1548in" text:min-label-width="0.1965in" text:list-level-position-and-space-mode="label-alignment">
          <style:list-level-label-alignment text:label-followed-by="listtab" fo:margin-left="4.3513in" fo:text-indent="-0.1965in"/>
        </style:list-level-properties>
      </text:list-level-style-bullet>
      <text:list-level-style-bullet text:level="9" text:style-name="WW_CharLFO1LVL9" text:bullet-char="•">
        <style:list-level-properties text:space-before="4.8583in" text:min-label-width="0.1965in" text:list-level-position-and-space-mode="label-alignment">
          <style:list-level-label-alignment text:label-followed-by="listtab" fo:margin-left="5.0548in" fo:text-indent="-0.1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77in" text:min-label-width="0.1437in" text:list-level-position-and-space-mode="label-alignment">
          <style:list-level-label-alignment text:label-followed-by="listtab" fo:margin-left="0.7215in" fo:text-indent="-0.1437in"/>
        </style:list-level-properties>
      </text:list-level-style-number>
      <text:list-level-style-bullet text:level="2" text:style-name="WW_CharLFO2LVL2" text:bullet-char="•">
        <style:list-level-properties text:space-before="1.152in" text:min-label-width="0.1437in" text:list-level-position-and-space-mode="label-alignment">
          <style:list-level-label-alignment text:label-followed-by="listtab" fo:margin-left="1.2958in" fo:text-indent="-0.1437in"/>
        </style:list-level-properties>
      </text:list-level-style-bullet>
      <text:list-level-style-bullet text:level="3" text:style-name="WW_CharLFO2LVL3" text:bullet-char="•">
        <style:list-level-properties text:space-before="1.7263in" text:min-label-width="0.1437in" text:list-level-position-and-space-mode="label-alignment">
          <style:list-level-label-alignment text:label-followed-by="listtab" fo:margin-left="1.8701in" fo:text-indent="-0.1437in"/>
        </style:list-level-properties>
      </text:list-level-style-bullet>
      <text:list-level-style-bullet text:level="4" text:style-name="WW_CharLFO2LVL4" text:bullet-char="•">
        <style:list-level-properties text:space-before="2.3in" text:min-label-width="0.1437in" text:list-level-position-and-space-mode="label-alignment">
          <style:list-level-label-alignment text:label-followed-by="listtab" fo:margin-left="2.4437in" fo:text-indent="-0.1437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437in" text:list-level-position-and-space-mode="label-alignment">
          <style:list-level-label-alignment text:label-followed-by="listtab" fo:margin-left="3.018in" fo:text-indent="-0.1437in"/>
        </style:list-level-properties>
      </text:list-level-style-bullet>
      <text:list-level-style-bullet text:level="6" text:style-name="WW_CharLFO2LVL6" text:bullet-char="•">
        <style:list-level-properties text:space-before="3.4486in" text:min-label-width="0.1437in" text:list-level-position-and-space-mode="label-alignment">
          <style:list-level-label-alignment text:label-followed-by="listtab" fo:margin-left="3.5923in" fo:text-indent="-0.1437in"/>
        </style:list-level-properties>
      </text:list-level-style-bullet>
      <text:list-level-style-bullet text:level="7" text:style-name="WW_CharLFO2LVL7" text:bullet-char="•">
        <style:list-level-properties text:space-before="4.0222in" text:min-label-width="0.1437in" text:list-level-position-and-space-mode="label-alignment">
          <style:list-level-label-alignment text:label-followed-by="listtab" fo:margin-left="4.1659in" fo:text-indent="-0.1437in"/>
        </style:list-level-properties>
      </text:list-level-style-bullet>
      <text:list-level-style-bullet text:level="8" text:style-name="WW_CharLFO2LVL8" text:bullet-char="•">
        <style:list-level-properties text:space-before="4.5965in" text:min-label-width="0.1437in" text:list-level-position-and-space-mode="label-alignment">
          <style:list-level-label-alignment text:label-followed-by="listtab" fo:margin-left="4.7402in" fo:text-indent="-0.1437in"/>
        </style:list-level-properties>
      </text:list-level-style-bullet>
      <text:list-level-style-bullet text:level="9" text:style-name="WW_CharLFO2LVL9" text:bullet-char="•">
        <style:list-level-properties text:space-before="5.1701in" text:min-label-width="0.1437in" text:list-level-position-and-space-mode="label-alignment">
          <style:list-level-label-alignment text:label-followed-by="listtab" fo:margin-left="5.3138in" fo:text-indent="-0.143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256in" text:min-label-width="0.1979in" text:list-level-position-and-space-mode="label-alignment">
          <style:list-level-label-alignment text:label-followed-by="listtab" fo:margin-left="0.6236in" fo:text-indent="-0.1979in"/>
        </style:list-level-properties>
      </text:list-level-style-number>
      <text:list-level-style-bullet text:level="3" text:style-name="WW_CharLFO3LVL3" text:bullet-char="•">
        <style:list-level-properties text:space-before="0.427in" text:min-label-width="0.1979in" text:list-level-position-and-space-mode="label-alignment">
          <style:list-level-label-alignment text:label-followed-by="listtab" fo:margin-left="0.625in" fo:text-indent="-0.1979in"/>
        </style:list-level-properties>
      </text:list-level-style-bullet>
      <text:list-level-style-bullet text:level="4" text:style-name="WW_CharLFO3LVL4" text:bullet-char="•">
        <style:list-level-properties text:space-before="1.1562in" text:min-label-width="0.1979in" text:list-level-position-and-space-mode="label-alignment">
          <style:list-level-label-alignment text:label-followed-by="listtab" fo:margin-left="1.3541in" fo:text-indent="-0.1979in"/>
        </style:list-level-properties>
      </text:list-level-style-bullet>
      <text:list-level-style-bullet text:level="5" text:style-name="WW_CharLFO3LVL5" text:bullet-char="•">
        <style:list-level-properties text:space-before="1.8861in" text:min-label-width="0.1979in" text:list-level-position-and-space-mode="label-alignment">
          <style:list-level-label-alignment text:label-followed-by="listtab" fo:margin-left="2.084in" fo:text-indent="-0.1979in"/>
        </style:list-level-properties>
      </text:list-level-style-bullet>
      <text:list-level-style-bullet text:level="6" text:style-name="WW_CharLFO3LVL6" text:bullet-char="•">
        <style:list-level-properties text:space-before="2.6159in" text:min-label-width="0.1979in" text:list-level-position-and-space-mode="label-alignment">
          <style:list-level-label-alignment text:label-followed-by="listtab" fo:margin-left="2.8138in" fo:text-indent="-0.1979in"/>
        </style:list-level-properties>
      </text:list-level-style-bullet>
      <text:list-level-style-bullet text:level="7" text:style-name="WW_CharLFO3LVL7" text:bullet-char="•">
        <style:list-level-properties text:space-before="3.3458in" text:min-label-width="0.1979in" text:list-level-position-and-space-mode="label-alignment">
          <style:list-level-label-alignment text:label-followed-by="listtab" fo:margin-left="3.5437in" fo:text-indent="-0.1979in"/>
        </style:list-level-properties>
      </text:list-level-style-bullet>
      <text:list-level-style-bullet text:level="8" text:style-name="WW_CharLFO3LVL8" text:bullet-char="•">
        <style:list-level-properties text:space-before="4.075in" text:min-label-width="0.1979in" text:list-level-position-and-space-mode="label-alignment">
          <style:list-level-label-alignment text:label-followed-by="listtab" fo:margin-left="4.2729in" fo:text-indent="-0.1979in"/>
        </style:list-level-properties>
      </text:list-level-style-bullet>
      <text:list-level-style-bullet text:level="9" text:style-name="WW_CharLFO3LVL9" text:bullet-char="•">
        <style:list-level-properties text:space-before="4.8048in" text:min-label-width="0.1979in" text:list-level-position-and-space-mode="label-alignment">
          <style:list-level-label-alignment text:label-followed-by="listtab" fo:margin-left="5.0027in" fo:text-indent="-0.197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4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4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4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4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4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4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4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715in" text:min-label-width="0.1972in" text:list-level-position-and-space-mode="label-alignment">
          <style:list-level-label-alignment text:label-followed-by="listtab" fo:margin-left="0.6687in" fo:text-indent="-0.1972in"/>
        </style:list-level-properties>
      </text:list-level-style-number>
      <text:list-level-style-bullet text:level="3" text:style-name="WW_CharLFO5LVL3" text:bullet-char="•">
        <style:list-level-properties text:space-before="1.1131in" text:min-label-width="0.1972in" text:list-level-position-and-space-mode="label-alignment">
          <style:list-level-label-alignment text:label-followed-by="listtab" fo:margin-left="1.3104in" fo:text-indent="-0.1972in"/>
        </style:list-level-properties>
      </text:list-level-style-bullet>
      <text:list-level-style-bullet text:level="4" text:style-name="WW_CharLFO5LVL4" text:bullet-char="•">
        <style:list-level-properties text:space-before="1.7569in" text:min-label-width="0.1972in" text:list-level-position-and-space-mode="label-alignment">
          <style:list-level-label-alignment text:label-followed-by="listtab" fo:margin-left="1.9541in" fo:text-indent="-0.1972in"/>
        </style:list-level-properties>
      </text:list-level-style-bullet>
      <text:list-level-style-bullet text:level="5" text:style-name="WW_CharLFO5LVL5" text:bullet-char="•">
        <style:list-level-properties text:space-before="2.4013in" text:min-label-width="0.1972in" text:list-level-position-and-space-mode="label-alignment">
          <style:list-level-label-alignment text:label-followed-by="listtab" fo:margin-left="2.5986in" fo:text-indent="-0.1972in"/>
        </style:list-level-properties>
      </text:list-level-style-bullet>
      <text:list-level-style-bullet text:level="6" text:style-name="WW_CharLFO5LVL6" text:bullet-char="•">
        <style:list-level-properties text:space-before="3.0451in" text:min-label-width="0.1972in" text:list-level-position-and-space-mode="label-alignment">
          <style:list-level-label-alignment text:label-followed-by="listtab" fo:margin-left="3.2423in" fo:text-indent="-0.1972in"/>
        </style:list-level-properties>
      </text:list-level-style-bullet>
      <text:list-level-style-bullet text:level="7" text:style-name="WW_CharLFO5LVL7" text:bullet-char="•">
        <style:list-level-properties text:space-before="3.6888in" text:min-label-width="0.1972in" text:list-level-position-and-space-mode="label-alignment">
          <style:list-level-label-alignment text:label-followed-by="listtab" fo:margin-left="3.8861in" fo:text-indent="-0.1972in"/>
        </style:list-level-properties>
      </text:list-level-style-bullet>
      <text:list-level-style-bullet text:level="8" text:style-name="WW_CharLFO5LVL8" text:bullet-char="•">
        <style:list-level-properties text:space-before="4.3333in" text:min-label-width="0.1972in" text:list-level-position-and-space-mode="label-alignment">
          <style:list-level-label-alignment text:label-followed-by="listtab" fo:margin-left="4.5305in" fo:text-indent="-0.1972in"/>
        </style:list-level-properties>
      </text:list-level-style-bullet>
      <text:list-level-style-bullet text:level="9" text:style-name="WW_CharLFO5LVL9" text:bullet-char="•">
        <style:list-level-properties text:space-before="4.977in" text:min-label-width="0.1972in" text:list-level-position-and-space-mode="label-alignment">
          <style:list-level-label-alignment text:label-followed-by="listtab" fo:margin-left="5.1743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1.1541in" text:min-label-width="0.2506in" text:list-level-position-and-space-mode="label-alignment">
          <style:list-level-label-alignment text:label-followed-by="listtab" fo:margin-left="1.4048in" fo:text-indent="-0.2506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576in" text:min-label-width="0.2506in" text:list-level-position-and-space-mode="label-alignment">
          <style:list-level-label-alignment text:label-followed-by="listtab" fo:margin-left="1.9083in" fo:text-indent="-0.2506in"/>
        </style:list-level-properties>
      </text:list-level-style-bullet>
      <text:list-level-style-bullet text:level="3" text:style-name="WW_CharLFO6LVL3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4" text:style-name="WW_CharLFO6LVL4" text:bullet-char="•">
        <style:list-level-properties text:space-before="2.6694in" text:min-label-width="0.2506in" text:list-level-position-and-space-mode="label-alignment">
          <style:list-level-label-alignment text:label-followed-by="listtab" fo:margin-left="2.9201in" fo:text-indent="-0.2506in"/>
        </style:list-level-properties>
      </text:list-level-style-bullet>
      <text:list-level-style-bullet text:level="5" text:style-name="WW_CharLFO6LVL5" text:bullet-char="•">
        <style:list-level-properties text:space-before="3.1756in" text:min-label-width="0.2506in" text:list-level-position-and-space-mode="label-alignment">
          <style:list-level-label-alignment text:label-followed-by="listtab" fo:margin-left="3.4263in" fo:text-indent="-0.2506in"/>
        </style:list-level-properties>
      </text:list-level-style-bullet>
      <text:list-level-style-bullet text:level="6" text:style-name="WW_CharLFO6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</text:list-level-style-bullet>
      <text:list-level-style-bullet text:level="7" text:style-name="WW_CharLFO6LVL7" text:bullet-char="•">
        <style:list-level-properties text:space-before="4.1875in" text:min-label-width="0.2506in" text:list-level-position-and-space-mode="label-alignment">
          <style:list-level-label-alignment text:label-followed-by="listtab" fo:margin-left="4.4381in" fo:text-indent="-0.2506in"/>
        </style:list-level-properties>
      </text:list-level-style-bullet>
      <text:list-level-style-bullet text:level="8" text:style-name="WW_CharLFO6LVL8" text:bullet-char="•">
        <style:list-level-properties text:space-before="4.6937in" text:min-label-width="0.2506in" text:list-level-position-and-space-mode="label-alignment">
          <style:list-level-label-alignment text:label-followed-by="listtab" fo:margin-left="4.9444in" fo:text-indent="-0.2506in"/>
        </style:list-level-properties>
      </text:list-level-style-bullet>
      <text:list-level-style-bullet text:level="9" text:style-name="WW_CharLFO6LVL9" text:bullet-char="•">
        <style:list-level-properties text:space-before="5.1993in" text:min-label-width="0.2506in" text:list-level-position-and-space-mode="label-alignment">
          <style:list-level-label-alignment text:label-followed-by="listtab" fo:margin-left="5.45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Textoindependiente" style:family="paragraph">
      <style:paragraph-properties fo:line-height="5%"/>
    </style:style>
    <style:style style:name="P381" style:parent-style-name="Textoindependiente" style:family="paragraph">
      <style:paragraph-properties fo:line-height="5%"/>
    </style:style>
    <style:style style:name="P382" style:parent-style-name="Normal" style:family="paragraph">
      <style:paragraph-properties fo:margin-top="0.0097in" fo:margin-left="0.0138in">
        <style:tab-stops/>
      </style:paragraph-properties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0.0006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0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06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0.0006in" fo:font-size="8pt" style:font-size-asian="8pt"/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0.0006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400" style:parent-style-name="Fuentedepárrafopredeter." style:family="text">
      <style:text-properties fo:letter-spacing="0.0006in" fo:font-size="8pt" style:font-size-asian="8pt"/>
    </style:style>
    <style:style style:name="T401" style:parent-style-name="Fuentedepárrafopredeter." style:family="text">
      <style:text-properties fo:font-size="8pt" style:font-size-asian="8pt"/>
    </style:style>
    <style:style style:name="T402" style:parent-style-name="Fuentedepárrafopredeter." style:family="text">
      <style:text-properties fo:letter-spacing="0.0006in" fo:font-size="8pt" style:font-size-asian="8pt"/>
    </style:style>
    <style:style style:name="T403" style:parent-style-name="Fuentedepárrafopredeter." style:family="text">
      <style:text-properties fo:font-size="8pt" style:font-size-asian="8pt"/>
    </style:style>
    <style:style style:name="T404" style:parent-style-name="Fuentedepárrafopredeter." style:family="text">
      <style:text-properties fo:letter-spacing="0.0006in" fo:font-size="8pt" style:font-size-asian="8pt"/>
    </style:style>
    <style:style style:name="T405" style:parent-style-name="Fuentedepárrafopredeter." style:family="text">
      <style:text-properties fo:font-size="8pt" style:font-size-asian="8pt"/>
    </style:style>
    <style:style style:name="T406" style:parent-style-name="Fuentedepárrafopredeter." style:family="text">
      <style:text-properties fo:letter-spacing="0.0006in" fo:font-size="8pt" style:font-size-asian="8pt"/>
    </style:style>
    <style:style style:name="T407" style:parent-style-name="Fuentedepárrafopredeter." style:family="text">
      <style:text-properties fo:font-size="8pt" style:font-size-asian="8pt"/>
    </style:style>
    <style:style style:name="T408" style:parent-style-name="Fuentedepárrafopredeter." style:family="text">
      <style:text-properties fo:letter-spacing="0.0006in" fo:font-size="8pt" style:font-size-asian="8pt"/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0.0006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0.0006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291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06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06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Textoindependiente" style:family="paragraph">
      <style:paragraph-properties fo:line-height="5%"/>
    </style:style>
    <style:style style:name="P829" style:parent-style-name="Textoindependiente" style:family="paragraph">
      <style:paragraph-properties fo:line-height="5%"/>
    </style:style>
    <style:style style:name="P830" style:parent-style-name="Normal" style:family="paragraph">
      <style:paragraph-properties fo:margin-top="0.0097in" fo:margin-left="0.0138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0.0006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0.0006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836" style:parent-style-name="Fuentedepárrafopredeter." style:family="text">
      <style:text-properties fo:letter-spacing="0.0006in" fo:font-size="8pt" style:font-size-asian="8pt"/>
    </style:style>
    <style:style style:name="T837" style:parent-style-name="Fuentedepárrafopredeter." style:family="text">
      <style:text-properties fo:font-size="8pt" style:font-size-asian="8pt"/>
    </style:style>
    <style:style style:name="T838" style:parent-style-name="Fuentedepárrafopredeter." style:family="text">
      <style:text-properties fo:letter-spacing="0.0006in" fo:font-size="8pt" style:font-size-asian="8pt"/>
    </style:style>
    <style:style style:name="T839" style:parent-style-name="Fuentedepárrafopredeter." style:family="text">
      <style:text-properties fo:font-size="8pt" style:font-size-asian="8pt"/>
    </style:style>
    <style:style style:name="T840" style:parent-style-name="Fuentedepárrafopredeter." style:family="text">
      <style:text-properties fo:letter-spacing="0.0006in" fo:font-size="8pt" style:font-size-asian="8pt"/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0.0006in" fo:font-size="8pt" style:font-size-asian="8pt"/>
    </style:style>
    <style:style style:name="T843" style:parent-style-name="Fuentedepárrafopredeter." style:family="text">
      <style:text-properties fo:font-size="8pt" style:font-size-asian="8pt"/>
    </style:style>
    <style:style style:name="T844" style:parent-style-name="Fuentedepárrafopredeter." style:family="text">
      <style:text-properties fo:letter-spacing="0.0006in" fo:font-size="8pt" style:font-size-asian="8pt"/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0.0006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848" style:parent-style-name="Fuentedepárrafopredeter." style:family="text">
      <style:text-properties fo:letter-spacing="0.0006in" fo:font-size="8pt" style:font-size-asian="8pt"/>
    </style:style>
    <style:style style:name="T849" style:parent-style-name="Fuentedepárrafopredeter." style:family="text">
      <style:text-properties fo:font-size="8pt" style:font-size-asian="8pt"/>
    </style:style>
    <style:style style:name="T850" style:parent-style-name="Fuentedepárrafopredeter." style:family="text">
      <style:text-properties fo:letter-spacing="0.0006in" fo:font-size="8pt" style:font-size-asian="8pt"/>
    </style:style>
    <style:style style:name="T851" style:parent-style-name="Fuentedepárrafopredeter." style:family="text">
      <style:text-properties fo:font-size="8pt" style:font-size-asian="8pt"/>
    </style:style>
    <style:style style:name="T852" style:parent-style-name="Fuentedepárrafopredeter." style:family="text">
      <style:text-properties fo:letter-spacing="0.0006in" fo:font-size="8pt" style:font-size-asian="8pt"/>
    </style:style>
    <style:style style:name="T853" style:parent-style-name="Fuentedepárrafopredeter." style:family="text">
      <style:text-properties fo:font-size="8pt" style:font-size-asian="8pt"/>
    </style:style>
    <style:style style:name="T854" style:parent-style-name="Fuentedepárrafopredeter." style:family="text">
      <style:text-properties fo:letter-spacing="0.0006in" fo:font-size="8pt" style:font-size-asian="8pt"/>
    </style:style>
    <style:style style:name="T855" style:parent-style-name="Fuentedepárrafopredeter." style:family="text">
      <style:text-properties fo:font-size="8pt" style:font-size-asian="8pt"/>
    </style:style>
    <style:style style:name="T856" style:parent-style-name="Fuentedepárrafopredeter." style:family="text">
      <style:text-properties fo:letter-spacing="0.0006in" fo:font-size="8pt" style:font-size-asian="8pt"/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0.0006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0.0006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291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13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06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13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06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6" style:parent-style-name="Textoindependiente" style:family="paragraph">
      <style:paragraph-properties fo:line-height="5%"/>
    </style:style>
    <style:style style:name="P1267" style:parent-style-name="Textoindependiente" style:family="paragraph">
      <style:paragraph-properties fo:line-height="5%"/>
    </style:style>
    <style:style style:name="P1268" style:parent-style-name="Normal" style:family="paragraph">
      <style:paragraph-properties fo:margin-top="0.0097in" fo:margin-left="0.0138in">
        <style:tab-stops/>
      </style:paragraph-properties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0.0006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0.0006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0.0006in" fo:font-size="8pt" style:font-size-asian="8pt"/>
    </style:style>
    <style:style style:name="T1275" style:parent-style-name="Fuentedepárrafopredeter." style:family="text">
      <style:text-properties fo:font-size="8pt" style:font-size-asian="8pt"/>
    </style:style>
    <style:style style:name="T1276" style:parent-style-name="Fuentedepárrafopredeter." style:family="text">
      <style:text-properties fo:letter-spacing="0.0006in" fo:font-size="8pt" style:font-size-asian="8pt"/>
    </style:style>
    <style:style style:name="T1277" style:parent-style-name="Fuentedepárrafopredeter." style:family="text">
      <style:text-properties fo:font-size="8pt" style:font-size-asian="8pt"/>
    </style:style>
    <style:style style:name="T1278" style:parent-style-name="Fuentedepárrafopredeter." style:family="text">
      <style:text-properties fo:letter-spacing="0.0006in" fo:font-size="8pt" style:font-size-asian="8pt"/>
    </style:style>
    <style:style style:name="T1279" style:parent-style-name="Fuentedepárrafopredeter." style:family="text">
      <style:text-properties fo:font-size="8pt" style:font-size-asian="8pt"/>
    </style:style>
    <style:style style:name="T1280" style:parent-style-name="Fuentedepárrafopredeter." style:family="text">
      <style:text-properties fo:letter-spacing="0.0006in" fo:font-size="8pt" style:font-size-asian="8pt"/>
    </style:style>
    <style:style style:name="T1281" style:parent-style-name="Fuentedepárrafopredeter." style:family="text">
      <style:text-properties fo:font-size="8pt" style:font-size-asian="8pt"/>
    </style:style>
    <style:style style:name="T1282" style:parent-style-name="Fuentedepárrafopredeter." style:family="text">
      <style:text-properties fo:letter-spacing="0.0006in" fo:font-size="8pt" style:font-size-asian="8pt"/>
    </style:style>
    <style:style style:name="T1283" style:parent-style-name="Fuentedepárrafopredeter." style:family="text">
      <style:text-properties fo:font-size="8pt" style:font-size-asian="8pt"/>
    </style:style>
    <style:style style:name="T1284" style:parent-style-name="Fuentedepárrafopredeter." style:family="text">
      <style:text-properties fo:letter-spacing="0.0006in" fo:font-size="8pt" style:font-size-asian="8pt"/>
    </style:style>
    <style:style style:name="T1285" style:parent-style-name="Fuentedepárrafopredeter." style:family="text">
      <style:text-properties fo:font-size="8pt" style:font-size-asian="8pt"/>
    </style:style>
    <style:style style:name="T1286" style:parent-style-name="Fuentedepárrafopredeter." style:family="text">
      <style:text-properties fo:letter-spacing="0.0006in" fo:font-size="8pt" style:font-size-asian="8pt"/>
    </style:style>
    <style:style style:name="T1287" style:parent-style-name="Fuentedepárrafopredeter." style:family="text">
      <style:text-properties fo:font-size="8pt" style:font-size-asian="8pt"/>
    </style:style>
    <style:style style:name="T1288" style:parent-style-name="Fuentedepárrafopredeter." style:family="text">
      <style:text-properties fo:letter-spacing="0.0006in"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0.0006in" fo:font-size="8pt" style:font-size-asian="8pt"/>
    </style:style>
    <style:style style:name="T1291" style:parent-style-name="Fuentedepárrafopredeter." style:family="text">
      <style:text-properties fo:font-size="8pt" style:font-size-asian="8pt"/>
    </style:style>
    <style:style style:name="T1292" style:parent-style-name="Fuentedepárrafopredeter." style:family="text">
      <style:text-properties fo:letter-spacing="0.0006in" fo:font-size="8pt" style:font-size-asian="8pt"/>
    </style:style>
    <style:style style:name="T1293" style:parent-style-name="Fuentedepárrafopredeter." style:family="text">
      <style:text-properties fo:font-size="8pt" style:font-size-asian="8pt"/>
    </style:style>
    <style:style style:name="T1294" style:parent-style-name="Fuentedepárrafopredeter." style:family="text">
      <style:text-properties fo:letter-spacing="0.0006in" fo:font-size="8pt" style:font-size-asian="8pt"/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0.0006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0.0006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-0.0291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-0.0013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-0.0013in" fo:font-size="8pt" style:font-size-asian="8pt"/>
    </style:style>
    <style:style style:name="T1305" style:parent-style-name="Fuentedepárrafopredeter." style:family="text">
      <style:text-properties fo:font-size="8pt" style:font-size-asian="8pt"/>
    </style:style>
    <style:style style:name="T1306" style:parent-style-name="Fuentedepárrafopredeter." style:family="text">
      <style:text-properties fo:letter-spacing="-0.0006in" fo:font-size="8pt" style:font-size-asian="8pt"/>
    </style:style>
    <style:style style:name="T1307" style:parent-style-name="Fuentedepárrafopredeter." style:family="text">
      <style:text-properties fo:font-size="8pt" style:font-size-asian="8pt"/>
    </style:style>
    <style:style style:name="T1308" style:parent-style-name="Fuentedepárrafopredeter." style:family="text">
      <style:text-properties fo:letter-spacing="-0.0013in" fo:font-size="8pt" style:font-size-asian="8pt"/>
    </style:style>
    <style:style style:name="T1309" style:parent-style-name="Fuentedepárrafopredeter." style:family="text">
      <style:text-properties fo:font-size="8pt" style:font-size-asian="8pt"/>
    </style:style>
    <style:style style:name="T1310" style:parent-style-name="Fuentedepárrafopredeter." style:family="text">
      <style:text-properties fo:letter-spacing="-0.0006in" fo:font-size="8pt" style:font-size-asian="8pt"/>
    </style:style>
    <style:style style:name="T1311" style:parent-style-name="Fuentedepárrafopredeter." style:family="text">
      <style:text-properties fo:font-size="8pt" style:font-size-asian="8pt"/>
    </style:style>
    <style:style style:name="T1312" style:parent-style-name="Fuentedepárrafopredeter." style:family="text">
      <style:text-properties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8" style:parent-style-name="Textoindependiente" style:family="paragraph">
      <style:paragraph-properties fo:line-height="5%"/>
    </style:style>
    <style:style style:name="P1569" style:parent-style-name="Textoindependiente" style:family="paragraph">
      <style:paragraph-properties fo:line-height="5%"/>
    </style:style>
    <style:style style:name="P1570" style:parent-style-name="Normal" style:family="paragraph">
      <style:paragraph-properties fo:margin-top="0.0097in" fo:margin-left="0.0138in">
        <style:tab-stops/>
      </style:paragraph-properties>
    </style:style>
    <style:style style:name="T1571" style:parent-style-name="Fuentedepárrafopredeter." style:family="text">
      <style:text-properties fo:font-size="8pt" style:font-size-asian="8pt"/>
    </style:style>
    <style:style style:name="T1572" style:parent-style-name="Fuentedepárrafopredeter." style:family="text">
      <style:text-properties fo:letter-spacing="0.0006in" fo:font-size="8pt" style:font-size-asian="8pt"/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0.0006in" fo:font-size="8pt" style:font-size-asian="8pt"/>
    </style:style>
    <style:style style:name="T1575" style:parent-style-name="Fuentedepárrafopredeter." style:family="text">
      <style:text-properties fo:font-size="8pt" style:font-size-asian="8pt"/>
    </style:style>
    <style:style style:name="T1576" style:parent-style-name="Fuentedepárrafopredeter." style:family="text">
      <style:text-properties fo:letter-spacing="0.0006in" fo:font-size="8pt" style:font-size-asian="8pt"/>
    </style:style>
    <style:style style:name="T1577" style:parent-style-name="Fuentedepárrafopredeter." style:family="text">
      <style:text-properties fo:font-size="8pt" style:font-size-asian="8pt"/>
    </style:style>
    <style:style style:name="T1578" style:parent-style-name="Fuentedepárrafopredeter." style:family="text">
      <style:text-properties fo:letter-spacing="0.0006in" fo:font-size="8pt" style:font-size-asian="8pt"/>
    </style:style>
    <style:style style:name="T1579" style:parent-style-name="Fuentedepárrafopredeter." style:family="text">
      <style:text-properties fo:font-size="8pt" style:font-size-asian="8pt"/>
    </style:style>
    <style:style style:name="T1580" style:parent-style-name="Fuentedepárrafopredeter." style:family="text">
      <style:text-properties fo:letter-spacing="0.0006in" fo:font-size="8pt" style:font-size-asian="8pt"/>
    </style:style>
    <style:style style:name="T1581" style:parent-style-name="Fuentedepárrafopredeter." style:family="text">
      <style:text-properties fo:font-size="8pt" style:font-size-asian="8pt"/>
    </style:style>
    <style:style style:name="T1582" style:parent-style-name="Fuentedepárrafopredeter." style:family="text">
      <style:text-properties fo:letter-spacing="0.0006in" fo:font-size="8pt" style:font-size-asian="8pt"/>
    </style:style>
    <style:style style:name="T1583" style:parent-style-name="Fuentedepárrafopredeter." style:family="text">
      <style:text-properties fo:font-size="8pt" style:font-size-asian="8pt"/>
    </style:style>
    <style:style style:name="T1584" style:parent-style-name="Fuentedepárrafopredeter." style:family="text">
      <style:text-properties fo:letter-spacing="0.0006in" fo:font-size="8pt" style:font-size-asian="8pt"/>
    </style:style>
    <style:style style:name="T1585" style:parent-style-name="Fuentedepárrafopredeter." style:family="text">
      <style:text-properties fo:font-size="8pt" style:font-size-asian="8pt"/>
    </style:style>
    <style:style style:name="T1586" style:parent-style-name="Fuentedepárrafopredeter." style:family="text">
      <style:text-properties fo:letter-spacing="0.0006in" fo:font-size="8pt" style:font-size-asian="8pt"/>
    </style:style>
    <style:style style:name="T1587" style:parent-style-name="Fuentedepárrafopredeter." style:family="text">
      <style:text-properties fo:font-size="8pt" style:font-size-asian="8pt"/>
    </style:style>
    <style:style style:name="T1588" style:parent-style-name="Fuentedepárrafopredeter." style:family="text">
      <style:text-properties fo:letter-spacing="0.0006in" fo:font-size="8pt" style:font-size-asian="8pt"/>
    </style:style>
    <style:style style:name="T1589" style:parent-style-name="Fuentedepárrafopredeter." style:family="text">
      <style:text-properties fo:font-size="8pt" style:font-size-asian="8pt"/>
    </style:style>
    <style:style style:name="T1590" style:parent-style-name="Fuentedepárrafopredeter." style:family="text">
      <style:text-properties fo:letter-spacing="0.0006in" fo:font-size="8pt" style:font-size-asian="8pt"/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0.0006in" fo:font-size="8pt" style:font-size-asian="8pt"/>
    </style:style>
    <style:style style:name="T1593" style:parent-style-name="Fuentedepárrafopredeter." style:family="text">
      <style:text-properties fo:font-size="8pt" style:font-size-asian="8pt"/>
    </style:style>
    <style:style style:name="T1594" style:parent-style-name="Fuentedepárrafopredeter." style:family="text">
      <style:text-properties fo:letter-spacing="0.0006in" fo:font-size="8pt" style:font-size-asian="8pt"/>
    </style:style>
    <style:style style:name="T1595" style:parent-style-name="Fuentedepárrafopredeter." style:family="text">
      <style:text-properties fo:font-size="8pt" style:font-size-asian="8pt"/>
    </style:style>
    <style:style style:name="T1596" style:parent-style-name="Fuentedepárrafopredeter." style:family="text">
      <style:text-properties fo:letter-spacing="0.0006in" fo:font-size="8pt" style:font-size-asian="8pt"/>
    </style:style>
    <style:style style:name="T1597" style:parent-style-name="Fuentedepárrafopredeter." style:family="text">
      <style:text-properties fo:font-size="8pt" style:font-size-asian="8pt"/>
    </style:style>
    <style:style style:name="T1598" style:parent-style-name="Fuentedepárrafopredeter." style:family="text">
      <style:text-properties fo:letter-spacing="0.0006in" fo:font-size="8pt" style:font-size-asian="8pt"/>
    </style:style>
    <style:style style:name="T1599" style:parent-style-name="Fuentedepárrafopredeter." style:family="text">
      <style:text-properties fo:font-size="8pt" style:font-size-asian="8pt"/>
    </style:style>
    <style:style style:name="T1600" style:parent-style-name="Fuentedepárrafopredeter." style:family="text">
      <style:text-properties fo:letter-spacing="0.0006in" fo:font-size="8pt" style:font-size-asian="8pt"/>
    </style:style>
    <style:style style:name="T1601" style:parent-style-name="Fuentedepárrafopredeter." style:family="text">
      <style:text-properties fo:font-size="8pt" style:font-size-asian="8pt"/>
    </style:style>
    <style:style style:name="T1602" style:parent-style-name="Fuentedepárrafopredeter." style:family="text">
      <style:text-properties fo:letter-spacing="-0.0291in" fo:font-size="8pt" style:font-size-asian="8pt"/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letter-spacing="-0.0013in" fo:font-size="8pt" style:font-size-asian="8pt"/>
    </style:style>
    <style:style style:name="T1605" style:parent-style-name="Fuentedepárrafopredeter." style:family="text">
      <style:text-properties fo:font-size="8pt" style:font-size-asian="8pt"/>
    </style:style>
    <style:style style:name="T1606" style:parent-style-name="Fuentedepárrafopredeter." style:family="text">
      <style:text-properties fo:letter-spacing="-0.0013in" fo:font-size="8pt" style:font-size-asian="8pt"/>
    </style:style>
    <style:style style:name="T1607" style:parent-style-name="Fuentedepárrafopredeter." style:family="text">
      <style:text-properties fo:font-size="8pt" style:font-size-asian="8pt"/>
    </style:style>
    <style:style style:name="T1608" style:parent-style-name="Fuentedepárrafopredeter." style:family="text">
      <style:text-properties fo:letter-spacing="-0.0006in" fo:font-size="8pt" style:font-size-asian="8pt"/>
    </style:style>
    <style:style style:name="T1609" style:parent-style-name="Fuentedepárrafopredeter." style:family="text">
      <style:text-properties fo:font-size="8pt" style:font-size-asian="8pt"/>
    </style:style>
    <style:style style:name="T1610" style:parent-style-name="Fuentedepárrafopredeter." style:family="text">
      <style:text-properties fo:letter-spacing="-0.0013in" fo:font-size="8pt" style:font-size-asian="8pt"/>
    </style:style>
    <style:style style:name="T1611" style:parent-style-name="Fuentedepárrafopredeter." style:family="text">
      <style:text-properties fo:font-size="8pt" style:font-size-asian="8pt"/>
    </style:style>
    <style:style style:name="T1612" style:parent-style-name="Fuentedepárrafopredeter." style:family="text">
      <style:text-properties fo:letter-spacing="-0.0006in" fo:font-size="8pt" style:font-size-asian="8pt"/>
    </style:style>
    <style:style style:name="T1613" style:parent-style-name="Fuentedepárrafopredeter." style:family="text">
      <style:text-properties fo:font-size="8pt" style:font-size-asian="8pt"/>
    </style:style>
    <style:style style:name="T1614" style:parent-style-name="Fuentedepárrafopredeter." style:family="text">
      <style:text-properties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0" style:parent-style-name="Textoindependiente" style:family="paragraph">
      <style:paragraph-properties fo:line-height="5%"/>
    </style:style>
    <style:style style:name="P1881" style:parent-style-name="Textoindependiente" style:family="paragraph">
      <style:paragraph-properties fo:line-height="5%"/>
    </style:style>
    <style:style style:name="P1882" style:parent-style-name="Normal" style:family="paragraph">
      <style:paragraph-properties fo:margin-top="0.0097in" fo:margin-left="0.0138in">
        <style:tab-stops/>
      </style:paragraph-properties>
    </style:style>
    <style:style style:name="T1883" style:parent-style-name="Fuentedepárrafopredeter." style:family="text">
      <style:text-properties fo:font-size="8pt" style:font-size-asian="8pt"/>
    </style:style>
    <style:style style:name="T1884" style:parent-style-name="Fuentedepárrafopredeter." style:family="text">
      <style:text-properties fo:letter-spacing="0.0006in" fo:font-size="8pt" style:font-size-asian="8pt"/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0.000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0.0006in" fo:font-size="8pt" style:font-size-asian="8pt"/>
    </style:style>
    <style:style style:name="T1889" style:parent-style-name="Fuentedepárrafopredeter." style:family="text">
      <style:text-properties fo:font-size="8pt" style:font-size-asian="8pt"/>
    </style:style>
    <style:style style:name="T1890" style:parent-style-name="Fuentedepárrafopredeter." style:family="text">
      <style:text-properties fo:letter-spacing="0.0006in" fo:font-size="8pt" style:font-size-asian="8pt"/>
    </style:style>
    <style:style style:name="T1891" style:parent-style-name="Fuentedepárrafopredeter." style:family="text">
      <style:text-properties fo:font-size="8pt" style:font-size-asian="8pt"/>
    </style:style>
    <style:style style:name="T1892" style:parent-style-name="Fuentedepárrafopredeter." style:family="text">
      <style:text-properties fo:letter-spacing="0.0006in" fo:font-size="8pt" style:font-size-asian="8pt"/>
    </style:style>
    <style:style style:name="T1893" style:parent-style-name="Fuentedepárrafopredeter." style:family="text">
      <style:text-properties fo:font-size="8pt" style:font-size-asian="8pt"/>
    </style:style>
    <style:style style:name="T1894" style:parent-style-name="Fuentedepárrafopredeter." style:family="text">
      <style:text-properties fo:letter-spacing="0.0006in" fo:font-size="8pt" style:font-size-asian="8pt"/>
    </style:style>
    <style:style style:name="T1895" style:parent-style-name="Fuentedepárrafopredeter." style:family="text">
      <style:text-properties fo:font-size="8pt" style:font-size-asian="8pt"/>
    </style:style>
    <style:style style:name="T1896" style:parent-style-name="Fuentedepárrafopredeter." style:family="text">
      <style:text-properties fo:letter-spacing="0.0006in" fo:font-size="8pt" style:font-size-asian="8pt"/>
    </style:style>
    <style:style style:name="T1897" style:parent-style-name="Fuentedepárrafopredeter." style:family="text">
      <style:text-properties fo:font-size="8pt" style:font-size-asian="8pt"/>
    </style:style>
    <style:style style:name="T1898" style:parent-style-name="Fuentedepárrafopredeter." style:family="text">
      <style:text-properties fo:letter-spacing="0.0006in" fo:font-size="8pt" style:font-size-asian="8pt"/>
    </style:style>
    <style:style style:name="T1899" style:parent-style-name="Fuentedepárrafopredeter." style:family="text">
      <style:text-properties fo:font-size="8pt" style:font-size-asian="8pt"/>
    </style:style>
    <style:style style:name="T1900" style:parent-style-name="Fuentedepárrafopredeter." style:family="text">
      <style:text-properties fo:letter-spacing="0.0006in" fo:font-size="8pt" style:font-size-asian="8pt"/>
    </style:style>
    <style:style style:name="T1901" style:parent-style-name="Fuentedepárrafopredeter." style:family="text">
      <style:text-properties fo:font-size="8pt" style:font-size-asian="8pt"/>
    </style:style>
    <style:style style:name="T1902" style:parent-style-name="Fuentedepárrafopredeter." style:family="text">
      <style:text-properties fo:letter-spacing="0.0006in" fo:font-size="8pt" style:font-size-asian="8pt"/>
    </style:style>
    <style:style style:name="T1903" style:parent-style-name="Fuentedepárrafopredeter." style:family="text">
      <style:text-properties fo:font-size="8pt" style:font-size-asian="8pt"/>
    </style:style>
    <style:style style:name="T1904" style:parent-style-name="Fuentedepárrafopredeter." style:family="text">
      <style:text-properties fo:letter-spacing="0.0006in" fo:font-size="8pt" style:font-size-asian="8pt"/>
    </style:style>
    <style:style style:name="T1905" style:parent-style-name="Fuentedepárrafopredeter." style:family="text">
      <style:text-properties fo:font-size="8pt" style:font-size-asian="8pt"/>
    </style:style>
    <style:style style:name="T1906" style:parent-style-name="Fuentedepárrafopredeter." style:family="text">
      <style:text-properties fo:letter-spacing="0.0006in" fo:font-size="8pt" style:font-size-asian="8pt"/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0.0006in" fo:font-size="8pt" style:font-size-asian="8pt"/>
    </style:style>
    <style:style style:name="T1909" style:parent-style-name="Fuentedepárrafopredeter." style:family="text">
      <style:text-properties fo:font-size="8pt" style:font-size-asian="8pt"/>
    </style:style>
    <style:style style:name="T1910" style:parent-style-name="Fuentedepárrafopredeter." style:family="text">
      <style:text-properties fo:letter-spacing="0.0006in" fo:font-size="8pt" style:font-size-asian="8pt"/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letter-spacing="0.0006in" fo:font-size="8pt" style:font-size-asian="8pt"/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-0.0291in" fo:font-size="8pt" style:font-size-asian="8pt"/>
    </style:style>
    <style:style style:name="T1915" style:parent-style-name="Fuentedepárrafopredeter." style:family="text">
      <style:text-properties fo:font-size="8pt" style:font-size-asian="8pt"/>
    </style:style>
    <style:style style:name="T1916" style:parent-style-name="Fuentedepárrafopredeter." style:family="text">
      <style:text-properties fo:letter-spacing="-0.0013in" fo:font-size="8pt" style:font-size-asian="8pt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-0.0013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-0.0006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1922" style:parent-style-name="Fuentedepárrafopredeter." style:family="text">
      <style:text-properties fo:letter-spacing="-0.0013in" fo:font-size="8pt" style:font-size-asian="8pt"/>
    </style:style>
    <style:style style:name="T1923" style:parent-style-name="Fuentedepárrafopredeter." style:family="text">
      <style:text-properties fo:font-size="8pt" style:font-size-asian="8pt"/>
    </style:style>
    <style:style style:name="T1924" style:parent-style-name="Fuentedepárrafopredeter." style:family="text">
      <style:text-properties fo:letter-spacing="-0.0006in" fo:font-size="8pt" style:font-size-asian="8pt"/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7" style:parent-style-name="Textoindependiente" style:family="paragraph">
      <style:paragraph-properties fo:line-height="5%"/>
    </style:style>
    <style:style style:name="P2308" style:parent-style-name="Textoindependiente" style:family="paragraph">
      <style:paragraph-properties fo:line-height="5%"/>
    </style:style>
    <style:style style:name="P2309" style:parent-style-name="Normal" style:family="paragraph">
      <style:paragraph-properties fo:margin-top="0.0097in" fo:margin-left="0.0138in">
        <style:tab-stops/>
      </style:paragraph-properties>
    </style:style>
    <style:style style:name="T2310" style:parent-style-name="Fuentedepárrafopredeter." style:family="text">
      <style:text-properties fo:font-size="8pt" style:font-size-asian="8pt"/>
    </style:style>
    <style:style style:name="T2311" style:parent-style-name="Fuentedepárrafopredeter." style:family="text">
      <style:text-properties fo:letter-spacing="0.0006in" fo:font-size="8pt" style:font-size-asian="8pt"/>
    </style:style>
    <style:style style:name="T2312" style:parent-style-name="Fuentedepárrafopredeter." style:family="text">
      <style:text-properties fo:font-size="8pt" style:font-size-asian="8pt"/>
    </style:style>
    <style:style style:name="T2313" style:parent-style-name="Fuentedepárrafopredeter." style:family="text">
      <style:text-properties fo:letter-spacing="0.0006in" fo:font-size="8pt" style:font-size-asian="8pt"/>
    </style:style>
    <style:style style:name="T2314" style:parent-style-name="Fuentedepárrafopredeter." style:family="text">
      <style:text-properties fo:font-size="8pt" style:font-size-asian="8pt"/>
    </style:style>
    <style:style style:name="T2315" style:parent-style-name="Fuentedepárrafopredeter." style:family="text">
      <style:text-properties fo:letter-spacing="0.0006in" fo:font-size="8pt" style:font-size-asian="8pt"/>
    </style:style>
    <style:style style:name="T2316" style:parent-style-name="Fuentedepárrafopredeter." style:family="text">
      <style:text-properties fo:font-size="8pt" style:font-size-asian="8pt"/>
    </style:style>
    <style:style style:name="T2317" style:parent-style-name="Fuentedepárrafopredeter." style:family="text">
      <style:text-properties fo:letter-spacing="0.0006in" fo:font-size="8pt" style:font-size-asian="8pt"/>
    </style:style>
    <style:style style:name="T2318" style:parent-style-name="Fuentedepárrafopredeter." style:family="text">
      <style:text-properties fo:font-size="8pt" style:font-size-asian="8pt"/>
    </style:style>
    <style:style style:name="T2319" style:parent-style-name="Fuentedepárrafopredeter." style:family="text">
      <style:text-properties fo:letter-spacing="0.0006in" fo:font-size="8pt" style:font-size-asian="8pt"/>
    </style:style>
    <style:style style:name="T2320" style:parent-style-name="Fuentedepárrafopredeter." style:family="text">
      <style:text-properties fo:font-size="8pt" style:font-size-asian="8pt"/>
    </style:style>
    <style:style style:name="T2321" style:parent-style-name="Fuentedepárrafopredeter." style:family="text">
      <style:text-properties fo:letter-spacing="0.0006in" fo:font-size="8pt" style:font-size-asian="8pt"/>
    </style:style>
    <style:style style:name="T2322" style:parent-style-name="Fuentedepárrafopredeter." style:family="text">
      <style:text-properties fo:font-size="8pt" style:font-size-asian="8pt"/>
    </style:style>
    <style:style style:name="T2323" style:parent-style-name="Fuentedepárrafopredeter." style:family="text">
      <style:text-properties fo:letter-spacing="0.0006in" fo:font-size="8pt" style:font-size-asian="8pt"/>
    </style:style>
    <style:style style:name="T2324" style:parent-style-name="Fuentedepárrafopredeter." style:family="text">
      <style:text-properties fo:font-size="8pt" style:font-size-asian="8pt"/>
    </style:style>
    <style:style style:name="T2325" style:parent-style-name="Fuentedepárrafopredeter." style:family="text">
      <style:text-properties fo:letter-spacing="0.0006in" fo:font-size="8pt" style:font-size-asian="8pt"/>
    </style:style>
    <style:style style:name="T2326" style:parent-style-name="Fuentedepárrafopredeter." style:family="text">
      <style:text-properties fo:font-size="8pt" style:font-size-asian="8pt"/>
    </style:style>
    <style:style style:name="T2327" style:parent-style-name="Fuentedepárrafopredeter." style:family="text">
      <style:text-properties fo:letter-spacing="0.0006in" fo:font-size="8pt" style:font-size-asian="8pt"/>
    </style:style>
    <style:style style:name="T2328" style:parent-style-name="Fuentedepárrafopredeter." style:family="text">
      <style:text-properties fo:font-size="8pt" style:font-size-asian="8pt"/>
    </style:style>
    <style:style style:name="T2329" style:parent-style-name="Fuentedepárrafopredeter." style:family="text">
      <style:text-properties fo:letter-spacing="0.0006in" fo:font-size="8pt" style:font-size-asian="8pt"/>
    </style:style>
    <style:style style:name="T2330" style:parent-style-name="Fuentedepárrafopredeter." style:family="text">
      <style:text-properties fo:font-size="8pt" style:font-size-asian="8pt"/>
    </style:style>
    <style:style style:name="T2331" style:parent-style-name="Fuentedepárrafopredeter." style:family="text">
      <style:text-properties fo:letter-spacing="0.0006in" fo:font-size="8pt" style:font-size-asian="8pt"/>
    </style:style>
    <style:style style:name="T2332" style:parent-style-name="Fuentedepárrafopredeter." style:family="text">
      <style:text-properties fo:font-size="8pt" style:font-size-asian="8pt"/>
    </style:style>
    <style:style style:name="T2333" style:parent-style-name="Fuentedepárrafopredeter." style:family="text">
      <style:text-properties fo:letter-spacing="0.0006in" fo:font-size="8pt" style:font-size-asian="8pt"/>
    </style:style>
    <style:style style:name="T2334" style:parent-style-name="Fuentedepárrafopredeter." style:family="text">
      <style:text-properties fo:font-size="8pt" style:font-size-asian="8pt"/>
    </style:style>
    <style:style style:name="T2335" style:parent-style-name="Fuentedepárrafopredeter." style:family="text">
      <style:text-properties fo:letter-spacing="0.0006in" fo:font-size="8pt" style:font-size-asian="8pt"/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0.0006in" fo:font-size="8pt" style:font-size-asian="8pt"/>
    </style:style>
    <style:style style:name="T2338" style:parent-style-name="Fuentedepárrafopredeter." style:family="text">
      <style:text-properties fo:font-size="8pt" style:font-size-asian="8pt"/>
    </style:style>
    <style:style style:name="T2339" style:parent-style-name="Fuentedepárrafopredeter." style:family="text">
      <style:text-properties fo:letter-spacing="0.0006in" fo:font-size="8pt" style:font-size-asian="8pt"/>
    </style:style>
    <style:style style:name="T2340" style:parent-style-name="Fuentedepárrafopredeter." style:family="text">
      <style:text-properties fo:font-size="8pt" style:font-size-asian="8pt"/>
    </style:style>
    <style:style style:name="T2341" style:parent-style-name="Fuentedepárrafopredeter." style:family="text">
      <style:text-properties fo:letter-spacing="-0.0291in" fo:font-size="8pt" style:font-size-asian="8pt"/>
    </style:style>
    <style:style style:name="T2342" style:parent-style-name="Fuentedepárrafopredeter." style:family="text">
      <style:text-properties fo:font-size="8pt" style:font-size-asian="8pt"/>
    </style:style>
    <style:style style:name="T2343" style:parent-style-name="Fuentedepárrafopredeter." style:family="text">
      <style:text-properties fo:letter-spacing="-0.0013in" fo:font-size="8pt" style:font-size-asian="8pt"/>
    </style:style>
    <style:style style:name="T2344" style:parent-style-name="Fuentedepárrafopredeter." style:family="text">
      <style:text-properties fo:font-size="8pt" style:font-size-asian="8pt"/>
    </style:style>
    <style:style style:name="T2345" style:parent-style-name="Fuentedepárrafopredeter." style:family="text">
      <style:text-properties fo:letter-spacing="-0.0013in" fo:font-size="8pt" style:font-size-asian="8pt"/>
    </style:style>
    <style:style style:name="T2346" style:parent-style-name="Fuentedepárrafopredeter." style:family="text">
      <style:text-properties fo:font-size="8pt" style:font-size-asian="8pt"/>
    </style:style>
    <style:style style:name="T2347" style:parent-style-name="Fuentedepárrafopredeter." style:family="text">
      <style:text-properties fo:letter-spacing="-0.0006in" fo:font-size="8pt" style:font-size-asian="8pt"/>
    </style:style>
    <style:style style:name="T2348" style:parent-style-name="Fuentedepárrafopredeter." style:family="text">
      <style:text-properties fo:font-size="8pt" style:font-size-asian="8pt"/>
    </style:style>
    <style:style style:name="T2349" style:parent-style-name="Fuentedepárrafopredeter." style:family="text">
      <style:text-properties fo:letter-spacing="-0.0013in" fo:font-size="8pt" style:font-size-asian="8pt"/>
    </style:style>
    <style:style style:name="T2350" style:parent-style-name="Fuentedepárrafopredeter." style:family="text">
      <style:text-properties fo:font-size="8pt" style:font-size-asian="8pt"/>
    </style:style>
    <style:style style:name="T2351" style:parent-style-name="Fuentedepárrafopredeter." style:family="text">
      <style:text-properties fo:letter-spacing="-0.0006in" fo:font-size="8pt" style:font-size-asian="8pt"/>
    </style:style>
    <style:style style:name="T2352" style:parent-style-name="Fuentedepárrafopredeter." style:family="text">
      <style:text-properties fo:font-size="8pt" style:font-size-asian="8pt"/>
    </style:style>
    <style:style style:name="T2353" style:parent-style-name="Fuentedepárrafopredeter." style:family="text">
      <style:text-properties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5" style:parent-style-name="Textoindependiente" style:family="paragraph">
      <style:paragraph-properties fo:line-height="5%"/>
    </style:style>
    <style:style style:name="P2656" style:parent-style-name="Textoindependiente" style:family="paragraph">
      <style:paragraph-properties fo:line-height="5%"/>
    </style:style>
    <style:style style:name="P2657" style:parent-style-name="Normal" style:family="paragraph">
      <style:paragraph-properties fo:margin-top="0.0097in" fo:margin-left="0.0138in">
        <style:tab-stops/>
      </style:paragraph-properties>
    </style:style>
    <style:style style:name="T2658" style:parent-style-name="Fuentedepárrafopredeter." style:family="text">
      <style:text-properties fo:font-size="8pt" style:font-size-asian="8pt"/>
    </style:style>
    <style:style style:name="T2659" style:parent-style-name="Fuentedepárrafopredeter." style:family="text">
      <style:text-properties fo:letter-spacing="0.0006in" fo:font-size="8pt" style:font-size-asian="8pt"/>
    </style:style>
    <style:style style:name="T2660" style:parent-style-name="Fuentedepárrafopredeter." style:family="text">
      <style:text-properties fo:font-size="8pt" style:font-size-asian="8pt"/>
    </style:style>
    <style:style style:name="T2661" style:parent-style-name="Fuentedepárrafopredeter." style:family="text">
      <style:text-properties fo:letter-spacing="0.0006in" fo:font-size="8pt" style:font-size-asian="8pt"/>
    </style:style>
    <style:style style:name="T2662" style:parent-style-name="Fuentedepárrafopredeter." style:family="text">
      <style:text-properties fo:font-size="8pt" style:font-size-asian="8pt"/>
    </style:style>
    <style:style style:name="T2663" style:parent-style-name="Fuentedepárrafopredeter." style:family="text">
      <style:text-properties fo:letter-spacing="0.0006in" fo:font-size="8pt" style:font-size-asian="8pt"/>
    </style:style>
    <style:style style:name="T2664" style:parent-style-name="Fuentedepárrafopredeter." style:family="text">
      <style:text-properties fo:font-size="8pt" style:font-size-asian="8pt"/>
    </style:style>
    <style:style style:name="T2665" style:parent-style-name="Fuentedepárrafopredeter." style:family="text">
      <style:text-properties fo:letter-spacing="0.0006in" fo:font-size="8pt" style:font-size-asian="8pt"/>
    </style:style>
    <style:style style:name="T2666" style:parent-style-name="Fuentedepárrafopredeter." style:family="text">
      <style:text-properties fo:font-size="8pt" style:font-size-asian="8pt"/>
    </style:style>
    <style:style style:name="T2667" style:parent-style-name="Fuentedepárrafopredeter." style:family="text">
      <style:text-properties fo:letter-spacing="0.0006in" fo:font-size="8pt" style:font-size-asian="8pt"/>
    </style:style>
    <style:style style:name="T2668" style:parent-style-name="Fuentedepárrafopredeter." style:family="text">
      <style:text-properties fo:font-size="8pt" style:font-size-asian="8pt"/>
    </style:style>
    <style:style style:name="T2669" style:parent-style-name="Fuentedepárrafopredeter." style:family="text">
      <style:text-properties fo:letter-spacing="0.0006in" fo:font-size="8pt" style:font-size-asian="8pt"/>
    </style:style>
    <style:style style:name="T2670" style:parent-style-name="Fuentedepárrafopredeter." style:family="text">
      <style:text-properties fo:font-size="8pt" style:font-size-asian="8pt"/>
    </style:style>
    <style:style style:name="T2671" style:parent-style-name="Fuentedepárrafopredeter." style:family="text">
      <style:text-properties fo:letter-spacing="0.0006in" fo:font-size="8pt" style:font-size-asian="8pt"/>
    </style:style>
    <style:style style:name="T2672" style:parent-style-name="Fuentedepárrafopredeter." style:family="text">
      <style:text-properties fo:font-size="8pt" style:font-size-asian="8pt"/>
    </style:style>
    <style:style style:name="T2673" style:parent-style-name="Fuentedepárrafopredeter." style:family="text">
      <style:text-properties fo:letter-spacing="0.0006in" fo:font-size="8pt" style:font-size-asian="8pt"/>
    </style:style>
    <style:style style:name="T2674" style:parent-style-name="Fuentedepárrafopredeter." style:family="text">
      <style:text-properties fo:font-size="8pt" style:font-size-asian="8pt"/>
    </style:style>
    <style:style style:name="T2675" style:parent-style-name="Fuentedepárrafopredeter." style:family="text">
      <style:text-properties fo:letter-spacing="0.0006in" fo:font-size="8pt" style:font-size-asian="8pt"/>
    </style:style>
    <style:style style:name="T2676" style:parent-style-name="Fuentedepárrafopredeter." style:family="text">
      <style:text-properties fo:font-size="8pt" style:font-size-asian="8pt"/>
    </style:style>
    <style:style style:name="T2677" style:parent-style-name="Fuentedepárrafopredeter." style:family="text">
      <style:text-properties fo:letter-spacing="0.0006in" fo:font-size="8pt" style:font-size-asian="8pt"/>
    </style:style>
    <style:style style:name="T2678" style:parent-style-name="Fuentedepárrafopredeter." style:family="text">
      <style:text-properties fo:font-size="8pt" style:font-size-asian="8pt"/>
    </style:style>
    <style:style style:name="T2679" style:parent-style-name="Fuentedepárrafopredeter." style:family="text">
      <style:text-properties fo:letter-spacing="0.0006in" fo:font-size="8pt" style:font-size-asian="8pt"/>
    </style:style>
    <style:style style:name="T2680" style:parent-style-name="Fuentedepárrafopredeter." style:family="text">
      <style:text-properties fo:font-size="8pt" style:font-size-asian="8pt"/>
    </style:style>
    <style:style style:name="T2681" style:parent-style-name="Fuentedepárrafopredeter." style:family="text">
      <style:text-properties fo:letter-spacing="0.0006in" fo:font-size="8pt" style:font-size-asian="8pt"/>
    </style:style>
    <style:style style:name="T2682" style:parent-style-name="Fuentedepárrafopredeter." style:family="text">
      <style:text-properties fo:font-size="8pt" style:font-size-asian="8pt"/>
    </style:style>
    <style:style style:name="T2683" style:parent-style-name="Fuentedepárrafopredeter." style:family="text">
      <style:text-properties fo:letter-spacing="0.0006in" fo:font-size="8pt" style:font-size-asian="8pt"/>
    </style:style>
    <style:style style:name="T2684" style:parent-style-name="Fuentedepárrafopredeter." style:family="text">
      <style:text-properties fo:font-size="8pt" style:font-size-asian="8pt"/>
    </style:style>
    <style:style style:name="T2685" style:parent-style-name="Fuentedepárrafopredeter." style:family="text">
      <style:text-properties fo:letter-spacing="0.0006in" fo:font-size="8pt" style:font-size-asian="8pt"/>
    </style:style>
    <style:style style:name="T2686" style:parent-style-name="Fuentedepárrafopredeter." style:family="text">
      <style:text-properties fo:font-size="8pt" style:font-size-asian="8pt"/>
    </style:style>
    <style:style style:name="T2687" style:parent-style-name="Fuentedepárrafopredeter." style:family="text">
      <style:text-properties fo:letter-spacing="0.0006in" fo:font-size="8pt" style:font-size-asian="8pt"/>
    </style:style>
    <style:style style:name="T2688" style:parent-style-name="Fuentedepárrafopredeter." style:family="text">
      <style:text-properties fo:font-size="8pt" style:font-size-asian="8pt"/>
    </style:style>
    <style:style style:name="T2689" style:parent-style-name="Fuentedepárrafopredeter." style:family="text">
      <style:text-properties fo:letter-spacing="-0.0291in" fo:font-size="8pt" style:font-size-asian="8pt"/>
    </style:style>
    <style:style style:name="T2690" style:parent-style-name="Fuentedepárrafopredeter." style:family="text">
      <style:text-properties fo:font-size="8pt" style:font-size-asian="8pt"/>
    </style:style>
    <style:style style:name="T2691" style:parent-style-name="Fuentedepárrafopredeter." style:family="text">
      <style:text-properties fo:letter-spacing="-0.0013in" fo:font-size="8pt" style:font-size-asian="8pt"/>
    </style:style>
    <style:style style:name="T2692" style:parent-style-name="Fuentedepárrafopredeter." style:family="text">
      <style:text-properties fo:font-size="8pt" style:font-size-asian="8pt"/>
    </style:style>
    <style:style style:name="T2693" style:parent-style-name="Fuentedepárrafopredeter." style:family="text">
      <style:text-properties fo:letter-spacing="-0.0013in" fo:font-size="8pt" style:font-size-asian="8pt"/>
    </style:style>
    <style:style style:name="T2694" style:parent-style-name="Fuentedepárrafopredeter." style:family="text">
      <style:text-properties fo:font-size="8pt" style:font-size-asian="8pt"/>
    </style:style>
    <style:style style:name="T2695" style:parent-style-name="Fuentedepárrafopredeter." style:family="text">
      <style:text-properties fo:letter-spacing="-0.0006in" fo:font-size="8pt" style:font-size-asian="8pt"/>
    </style:style>
    <style:style style:name="T2696" style:parent-style-name="Fuentedepárrafopredeter." style:family="text">
      <style:text-properties fo:font-size="8pt" style:font-size-asian="8pt"/>
    </style:style>
    <style:style style:name="T2697" style:parent-style-name="Fuentedepárrafopredeter." style:family="text">
      <style:text-properties fo:letter-spacing="-0.0013in" fo:font-size="8pt" style:font-size-asian="8pt"/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-0.0006in" fo:font-size="8pt" style:font-size-asian="8pt"/>
    </style:style>
    <style:style style:name="T2700" style:parent-style-name="Fuentedepárrafopredeter." style:family="text">
      <style:text-properties fo:font-size="8pt" style:font-size-asian="8pt"/>
    </style:style>
    <style:style style:name="T2701" style:parent-style-name="Fuentedepárrafopredeter." style:family="text">
      <style:text-properties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9" style:parent-style-name="Textoindependiente" style:family="paragraph">
      <style:paragraph-properties fo:line-height="5%"/>
    </style:style>
    <style:style style:name="P3150" style:parent-style-name="Textoindependiente" style:family="paragraph">
      <style:paragraph-properties fo:line-height="5%"/>
    </style:style>
    <style:style style:name="P3151" style:parent-style-name="Normal" style:family="paragraph">
      <style:paragraph-properties fo:margin-top="0.0097in" fo:margin-left="0.0138in">
        <style:tab-stops/>
      </style:paragraph-properties>
    </style:style>
    <style:style style:name="T3152" style:parent-style-name="Fuentedepárrafopredeter." style:family="text">
      <style:text-properties fo:font-size="8pt" style:font-size-asian="8pt"/>
    </style:style>
    <style:style style:name="T3153" style:parent-style-name="Fuentedepárrafopredeter." style:family="text">
      <style:text-properties fo:letter-spacing="0.0006in" fo:font-size="8pt" style:font-size-asian="8pt"/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0.0006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0.0006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0.0006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0.0006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0.0006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0.0006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0.0006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T3169" style:parent-style-name="Fuentedepárrafopredeter." style:family="text">
      <style:text-properties fo:letter-spacing="0.0006in" fo:font-size="8pt" style:font-size-asian="8pt"/>
    </style:style>
    <style:style style:name="T3170" style:parent-style-name="Fuentedepárrafopredeter." style:family="text">
      <style:text-properties fo:font-size="8pt" style:font-size-asian="8pt"/>
    </style:style>
    <style:style style:name="T3171" style:parent-style-name="Fuentedepárrafopredeter." style:family="text">
      <style:text-properties fo:letter-spacing="0.0006in" fo:font-size="8pt" style:font-size-asian="8pt"/>
    </style:style>
    <style:style style:name="T3172" style:parent-style-name="Fuentedepárrafopredeter." style:family="text">
      <style:text-properties fo:font-size="8pt" style:font-size-asian="8pt"/>
    </style:style>
    <style:style style:name="T3173" style:parent-style-name="Fuentedepárrafopredeter." style:family="text">
      <style:text-properties fo:letter-spacing="0.0006in" fo:font-size="8pt" style:font-size-asian="8pt"/>
    </style:style>
    <style:style style:name="T3174" style:parent-style-name="Fuentedepárrafopredeter." style:family="text">
      <style:text-properties fo:font-size="8pt" style:font-size-asian="8pt"/>
    </style:style>
    <style:style style:name="T3175" style:parent-style-name="Fuentedepárrafopredeter." style:family="text">
      <style:text-properties fo:letter-spacing="0.0006in" fo:font-size="8pt" style:font-size-asian="8pt"/>
    </style:style>
    <style:style style:name="T3176" style:parent-style-name="Fuentedepárrafopredeter." style:family="text">
      <style:text-properties fo:font-size="8pt" style:font-size-asian="8pt"/>
    </style:style>
    <style:style style:name="T3177" style:parent-style-name="Fuentedepárrafopredeter." style:family="text">
      <style:text-properties fo:letter-spacing="0.0006in" fo:font-size="8pt" style:font-size-asian="8pt"/>
    </style:style>
    <style:style style:name="T3178" style:parent-style-name="Fuentedepárrafopredeter." style:family="text">
      <style:text-properties fo:font-size="8pt" style:font-size-asian="8pt"/>
    </style:style>
    <style:style style:name="T3179" style:parent-style-name="Fuentedepárrafopredeter." style:family="text">
      <style:text-properties fo:letter-spacing="0.0006in" fo:font-size="8pt" style:font-size-asian="8pt"/>
    </style:style>
    <style:style style:name="T3180" style:parent-style-name="Fuentedepárrafopredeter." style:family="text">
      <style:text-properties fo:font-size="8pt" style:font-size-asian="8pt"/>
    </style:style>
    <style:style style:name="T3181" style:parent-style-name="Fuentedepárrafopredeter." style:family="text">
      <style:text-properties fo:letter-spacing="0.0006in" fo:font-size="8pt" style:font-size-asian="8pt"/>
    </style:style>
    <style:style style:name="T3182" style:parent-style-name="Fuentedepárrafopredeter." style:family="text">
      <style:text-properties fo:font-size="8pt" style:font-size-asian="8pt"/>
    </style:style>
    <style:style style:name="T3183" style:parent-style-name="Fuentedepárrafopredeter." style:family="text">
      <style:text-properties fo:letter-spacing="-0.0291in" fo:font-size="8pt" style:font-size-asian="8pt"/>
    </style:style>
    <style:style style:name="T3184" style:parent-style-name="Fuentedepárrafopredeter." style:family="text">
      <style:text-properties fo:font-size="8pt" style:font-size-asian="8pt"/>
    </style:style>
    <style:style style:name="T3185" style:parent-style-name="Fuentedepárrafopredeter." style:family="text">
      <style:text-properties fo:letter-spacing="-0.0013in" fo:font-size="8pt" style:font-size-asian="8pt"/>
    </style:style>
    <style:style style:name="T3186" style:parent-style-name="Fuentedepárrafopredeter." style:family="text">
      <style:text-properties fo:font-size="8pt" style:font-size-asian="8pt"/>
    </style:style>
    <style:style style:name="T3187" style:parent-style-name="Fuentedepárrafopredeter." style:family="text">
      <style:text-properties fo:letter-spacing="-0.0013in" fo:font-size="8pt" style:font-size-asian="8pt"/>
    </style:style>
    <style:style style:name="T3188" style:parent-style-name="Fuentedepárrafopredeter." style:family="text">
      <style:text-properties fo:font-size="8pt" style:font-size-asian="8pt"/>
    </style:style>
    <style:style style:name="T3189" style:parent-style-name="Fuentedepárrafopredeter." style:family="text">
      <style:text-properties fo:letter-spacing="-0.0006in" fo:font-size="8pt" style:font-size-asian="8pt"/>
    </style:style>
    <style:style style:name="T3190" style:parent-style-name="Fuentedepárrafopredeter." style:family="text">
      <style:text-properties fo:font-size="8pt" style:font-size-asian="8pt"/>
    </style:style>
    <style:style style:name="T3191" style:parent-style-name="Fuentedepárrafopredeter." style:family="text">
      <style:text-properties fo:letter-spacing="-0.0013in" fo:font-size="8pt" style:font-size-asian="8pt"/>
    </style:style>
    <style:style style:name="T3192" style:parent-style-name="Fuentedepárrafopredeter." style:family="text">
      <style:text-properties fo:font-size="8pt" style:font-size-asian="8pt"/>
    </style:style>
    <style:style style:name="T3193" style:parent-style-name="Fuentedepárrafopredeter." style:family="text">
      <style:text-properties fo:letter-spacing="-0.0006in" fo:font-size="8pt" style:font-size-asian="8pt"/>
    </style:style>
    <style:style style:name="T3194" style:parent-style-name="Fuentedepárrafopredeter." style:family="text">
      <style:text-properties fo:font-size="8pt" style:font-size-asian="8pt"/>
    </style:style>
    <style:style style:name="T3195" style:parent-style-name="Fuentedepárrafopredeter." style:family="text">
      <style:text-properties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9" style:parent-style-name="Textoindependiente" style:family="paragraph">
      <style:paragraph-properties fo:line-height="5%"/>
    </style:style>
    <style:style style:name="P3400" style:parent-style-name="Textoindependiente" style:family="paragraph">
      <style:paragraph-properties fo:line-height="5%"/>
    </style:style>
    <style:style style:name="P3401" style:parent-style-name="Normal" style:family="paragraph">
      <style:paragraph-properties fo:margin-top="0.0097in" fo:margin-left="0.0138in">
        <style:tab-stops/>
      </style:paragraph-properties>
    </style:style>
    <style:style style:name="T3402" style:parent-style-name="Fuentedepárrafopredeter." style:family="text">
      <style:text-properties fo:font-size="8pt" style:font-size-asian="8pt"/>
    </style:style>
    <style:style style:name="T3403" style:parent-style-name="Fuentedepárrafopredeter." style:family="text">
      <style:text-properties fo:letter-spacing="0.0006in" fo:font-size="8pt" style:font-size-asian="8pt"/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0.0006in" fo:font-size="8pt" style:font-size-asian="8pt"/>
    </style:style>
    <style:style style:name="T3406" style:parent-style-name="Fuentedepárrafopredeter." style:family="text">
      <style:text-properties fo:font-size="8pt" style:font-size-asian="8pt"/>
    </style:style>
    <style:style style:name="T3407" style:parent-style-name="Fuentedepárrafopredeter." style:family="text">
      <style:text-properties fo:letter-spacing="0.0006in" fo:font-size="8pt" style:font-size-asian="8pt"/>
    </style:style>
    <style:style style:name="T3408" style:parent-style-name="Fuentedepárrafopredeter." style:family="text">
      <style:text-properties fo:font-size="8pt" style:font-size-asian="8pt"/>
    </style:style>
    <style:style style:name="T3409" style:parent-style-name="Fuentedepárrafopredeter." style:family="text">
      <style:text-properties fo:letter-spacing="0.0006in" fo:font-size="8pt" style:font-size-asian="8pt"/>
    </style:style>
    <style:style style:name="T3410" style:parent-style-name="Fuentedepárrafopredeter." style:family="text">
      <style:text-properties fo:font-size="8pt" style:font-size-asian="8pt"/>
    </style:style>
    <style:style style:name="T3411" style:parent-style-name="Fuentedepárrafopredeter." style:family="text">
      <style:text-properties fo:letter-spacing="0.0006in" fo:font-size="8pt" style:font-size-asian="8pt"/>
    </style:style>
    <style:style style:name="T3412" style:parent-style-name="Fuentedepárrafopredeter." style:family="text">
      <style:text-properties fo:font-size="8pt" style:font-size-asian="8pt"/>
    </style:style>
    <style:style style:name="T3413" style:parent-style-name="Fuentedepárrafopredeter." style:family="text">
      <style:text-properties fo:letter-spacing="0.0006in" fo:font-size="8pt" style:font-size-asian="8pt"/>
    </style:style>
    <style:style style:name="T3414" style:parent-style-name="Fuentedepárrafopredeter." style:family="text">
      <style:text-properties fo:font-size="8pt" style:font-size-asian="8pt"/>
    </style:style>
    <style:style style:name="T3415" style:parent-style-name="Fuentedepárrafopredeter." style:family="text">
      <style:text-properties fo:letter-spacing="0.0006in" fo:font-size="8pt" style:font-size-asian="8pt"/>
    </style:style>
    <style:style style:name="T3416" style:parent-style-name="Fuentedepárrafopredeter." style:family="text">
      <style:text-properties fo:font-size="8pt" style:font-size-asian="8pt"/>
    </style:style>
    <style:style style:name="T3417" style:parent-style-name="Fuentedepárrafopredeter." style:family="text">
      <style:text-properties fo:letter-spacing="0.0006in" fo:font-size="8pt" style:font-size-asian="8pt"/>
    </style:style>
    <style:style style:name="T3418" style:parent-style-name="Fuentedepárrafopredeter." style:family="text">
      <style:text-properties fo:font-size="8pt" style:font-size-asian="8pt"/>
    </style:style>
    <style:style style:name="T3419" style:parent-style-name="Fuentedepárrafopredeter." style:family="text">
      <style:text-properties fo:letter-spacing="0.0006in" fo:font-size="8pt" style:font-size-asian="8pt"/>
    </style:style>
    <style:style style:name="T3420" style:parent-style-name="Fuentedepárrafopredeter." style:family="text">
      <style:text-properties fo:font-size="8pt" style:font-size-asian="8pt"/>
    </style:style>
    <style:style style:name="T3421" style:parent-style-name="Fuentedepárrafopredeter." style:family="text">
      <style:text-properties fo:letter-spacing="0.0006in" fo:font-size="8pt" style:font-size-asian="8pt"/>
    </style:style>
    <style:style style:name="T3422" style:parent-style-name="Fuentedepárrafopredeter." style:family="text">
      <style:text-properties fo:font-size="8pt" style:font-size-asian="8pt"/>
    </style:style>
    <style:style style:name="T3423" style:parent-style-name="Fuentedepárrafopredeter." style:family="text">
      <style:text-properties fo:letter-spacing="0.0006in" fo:font-size="8pt" style:font-size-asian="8pt"/>
    </style:style>
    <style:style style:name="T3424" style:parent-style-name="Fuentedepárrafopredeter." style:family="text">
      <style:text-properties fo:font-size="8pt" style:font-size-asian="8pt"/>
    </style:style>
    <style:style style:name="T3425" style:parent-style-name="Fuentedepárrafopredeter." style:family="text">
      <style:text-properties fo:letter-spacing="0.0006in" fo:font-size="8pt" style:font-size-asian="8pt"/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letter-spacing="0.0006in"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letter-spacing="0.0006in" fo:font-size="8pt" style:font-size-asian="8pt"/>
    </style:style>
    <style:style style:name="T3430" style:parent-style-name="Fuentedepárrafopredeter." style:family="text">
      <style:text-properties fo:font-size="8pt" style:font-size-asian="8pt"/>
    </style:style>
    <style:style style:name="T3431" style:parent-style-name="Fuentedepárrafopredeter." style:family="text">
      <style:text-properties fo:letter-spacing="0.0006in" fo:font-size="8pt" style:font-size-asian="8pt"/>
    </style:style>
    <style:style style:name="T3432" style:parent-style-name="Fuentedepárrafopredeter." style:family="text">
      <style:text-properties fo:font-size="8pt" style:font-size-asian="8pt"/>
    </style:style>
    <style:style style:name="T3433" style:parent-style-name="Fuentedepárrafopredeter." style:family="text">
      <style:text-properties fo:letter-spacing="-0.0291in" fo:font-size="8pt" style:font-size-asian="8pt"/>
    </style:style>
    <style:style style:name="T3434" style:parent-style-name="Fuentedepárrafopredeter." style:family="text">
      <style:text-properties fo:font-size="8pt" style:font-size-asian="8pt"/>
    </style:style>
    <style:style style:name="T3435" style:parent-style-name="Fuentedepárrafopredeter." style:family="text">
      <style:text-properties fo:letter-spacing="-0.0013in" fo:font-size="8pt" style:font-size-asian="8pt"/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letter-spacing="-0.0013in"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-0.0006in" fo:font-size="8pt" style:font-size-asian="8pt"/>
    </style:style>
    <style:style style:name="T3440" style:parent-style-name="Fuentedepárrafopredeter." style:family="text">
      <style:text-properties fo:font-size="8pt" style:font-size-asian="8pt"/>
    </style:style>
    <style:style style:name="T3441" style:parent-style-name="Fuentedepárrafopredeter." style:family="text">
      <style:text-properties fo:letter-spacing="-0.0013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-0.0006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3" style:parent-style-name="Textoindependiente" style:family="paragraph">
      <style:paragraph-properties fo:line-height="5%"/>
    </style:style>
    <style:style style:name="P3574" style:parent-style-name="Textoindependiente" style:family="paragraph">
      <style:paragraph-properties fo:line-height="5%"/>
    </style:style>
    <style:style style:name="P3575" style:parent-style-name="Normal" style:family="paragraph">
      <style:paragraph-properties fo:margin-top="0.0097in" fo:margin-left="0.0138in">
        <style:tab-stops/>
      </style:paragraph-properties>
    </style:style>
    <style:style style:name="T3576" style:parent-style-name="Fuentedepárrafopredeter." style:family="text">
      <style:text-properties fo:font-size="8pt" style:font-size-asian="8pt"/>
    </style:style>
    <style:style style:name="T3577" style:parent-style-name="Fuentedepárrafopredeter." style:family="text">
      <style:text-properties fo:letter-spacing="0.0006in" fo:font-size="8pt" style:font-size-asian="8pt"/>
    </style:style>
    <style:style style:name="T3578" style:parent-style-name="Fuentedepárrafopredeter." style:family="text">
      <style:text-properties fo:font-size="8pt" style:font-size-asian="8pt"/>
    </style:style>
    <style:style style:name="T3579" style:parent-style-name="Fuentedepárrafopredeter." style:family="text">
      <style:text-properties fo:letter-spacing="0.0006in" fo:font-size="8pt" style:font-size-asian="8pt"/>
    </style:style>
    <style:style style:name="T3580" style:parent-style-name="Fuentedepárrafopredeter." style:family="text">
      <style:text-properties fo:font-size="8pt" style:font-size-asian="8pt"/>
    </style:style>
    <style:style style:name="T3581" style:parent-style-name="Fuentedepárrafopredeter." style:family="text">
      <style:text-properties fo:letter-spacing="0.0006in" fo:font-size="8pt" style:font-size-asian="8pt"/>
    </style:style>
    <style:style style:name="T3582" style:parent-style-name="Fuentedepárrafopredeter." style:family="text">
      <style:text-properties fo:font-size="8pt" style:font-size-asian="8pt"/>
    </style:style>
    <style:style style:name="T3583" style:parent-style-name="Fuentedepárrafopredeter." style:family="text">
      <style:text-properties fo:letter-spacing="0.0006in" fo:font-size="8pt" style:font-size-asian="8pt"/>
    </style:style>
    <style:style style:name="T3584" style:parent-style-name="Fuentedepárrafopredeter." style:family="text">
      <style:text-properties fo:font-size="8pt" style:font-size-asian="8pt"/>
    </style:style>
    <style:style style:name="T3585" style:parent-style-name="Fuentedepárrafopredeter." style:family="text">
      <style:text-properties fo:letter-spacing="0.0006in" fo:font-size="8pt" style:font-size-asian="8pt"/>
    </style:style>
    <style:style style:name="T3586" style:parent-style-name="Fuentedepárrafopredeter." style:family="text">
      <style:text-properties fo:font-size="8pt" style:font-size-asian="8pt"/>
    </style:style>
    <style:style style:name="T3587" style:parent-style-name="Fuentedepárrafopredeter." style:family="text">
      <style:text-properties fo:letter-spacing="0.0006in" fo:font-size="8pt" style:font-size-asian="8pt"/>
    </style:style>
    <style:style style:name="T3588" style:parent-style-name="Fuentedepárrafopredeter." style:family="text">
      <style:text-properties fo:font-size="8pt" style:font-size-asian="8pt"/>
    </style:style>
    <style:style style:name="T3589" style:parent-style-name="Fuentedepárrafopredeter." style:family="text">
      <style:text-properties fo:letter-spacing="0.0006in" fo:font-size="8pt" style:font-size-asian="8pt"/>
    </style:style>
    <style:style style:name="T3590" style:parent-style-name="Fuentedepárrafopredeter." style:family="text">
      <style:text-properties fo:font-size="8pt" style:font-size-asian="8pt"/>
    </style:style>
    <style:style style:name="T3591" style:parent-style-name="Fuentedepárrafopredeter." style:family="text">
      <style:text-properties fo:letter-spacing="0.0006in" fo:font-size="8pt" style:font-size-asian="8pt"/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0.0006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0.0006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style style:name="T3597" style:parent-style-name="Fuentedepárrafopredeter." style:family="text">
      <style:text-properties fo:letter-spacing="0.0006in" fo:font-size="8pt" style:font-size-asian="8pt"/>
    </style:style>
    <style:style style:name="T3598" style:parent-style-name="Fuentedepárrafopredeter." style:family="text">
      <style:text-properties fo:font-size="8pt" style:font-size-asian="8pt"/>
    </style:style>
    <style:style style:name="T3599" style:parent-style-name="Fuentedepárrafopredeter." style:family="text">
      <style:text-properties fo:letter-spacing="0.0006in" fo:font-size="8pt" style:font-size-asian="8pt"/>
    </style:style>
    <style:style style:name="T3600" style:parent-style-name="Fuentedepárrafopredeter." style:family="text">
      <style:text-properties fo:font-size="8pt" style:font-size-asian="8pt"/>
    </style:style>
    <style:style style:name="T3601" style:parent-style-name="Fuentedepárrafopredeter." style:family="text">
      <style:text-properties fo:letter-spacing="0.0006in" fo:font-size="8pt" style:font-size-asian="8pt"/>
    </style:style>
    <style:style style:name="T3602" style:parent-style-name="Fuentedepárrafopredeter." style:family="text">
      <style:text-properties fo:font-size="8pt" style:font-size-asian="8pt"/>
    </style:style>
    <style:style style:name="T3603" style:parent-style-name="Fuentedepárrafopredeter." style:family="text">
      <style:text-properties fo:letter-spacing="0.0006in" fo:font-size="8pt" style:font-size-asian="8pt"/>
    </style:style>
    <style:style style:name="T3604" style:parent-style-name="Fuentedepárrafopredeter." style:family="text">
      <style:text-properties fo:font-size="8pt" style:font-size-asian="8pt"/>
    </style:style>
    <style:style style:name="T3605" style:parent-style-name="Fuentedepárrafopredeter." style:family="text">
      <style:text-properties fo:letter-spacing="0.0006in" fo:font-size="8pt" style:font-size-asian="8pt"/>
    </style:style>
    <style:style style:name="T3606" style:parent-style-name="Fuentedepárrafopredeter." style:family="text">
      <style:text-properties fo:font-size="8pt" style:font-size-asian="8pt"/>
    </style:style>
    <style:style style:name="T3607" style:parent-style-name="Fuentedepárrafopredeter." style:family="text">
      <style:text-properties fo:letter-spacing="-0.0291in" fo:font-size="8pt" style:font-size-asian="8pt"/>
    </style:style>
    <style:style style:name="T3608" style:parent-style-name="Fuentedepárrafopredeter." style:family="text">
      <style:text-properties fo:font-size="8pt" style:font-size-asian="8pt"/>
    </style:style>
    <style:style style:name="T3609" style:parent-style-name="Fuentedepárrafopredeter." style:family="text">
      <style:text-properties fo:letter-spacing="-0.0013in" fo:font-size="8pt" style:font-size-asian="8pt"/>
    </style:style>
    <style:style style:name="T3610" style:parent-style-name="Fuentedepárrafopredeter." style:family="text">
      <style:text-properties fo:font-size="8pt" style:font-size-asian="8pt"/>
    </style:style>
    <style:style style:name="T3611" style:parent-style-name="Fuentedepárrafopredeter." style:family="text">
      <style:text-properties fo:letter-spacing="-0.0013in" fo:font-size="8pt" style:font-size-asian="8pt"/>
    </style:style>
    <style:style style:name="T3612" style:parent-style-name="Fuentedepárrafopredeter." style:family="text">
      <style:text-properties fo:font-size="8pt" style:font-size-asian="8pt"/>
    </style:style>
    <style:style style:name="T3613" style:parent-style-name="Fuentedepárrafopredeter." style:family="text">
      <style:text-properties fo:letter-spacing="-0.0006in" fo:font-size="8pt" style:font-size-asian="8pt"/>
    </style:style>
    <style:style style:name="T3614" style:parent-style-name="Fuentedepárrafopredeter." style:family="text">
      <style:text-properties fo:font-size="8pt" style:font-size-asian="8pt"/>
    </style:style>
    <style:style style:name="T3615" style:parent-style-name="Fuentedepárrafopredeter." style:family="text">
      <style:text-properties fo:letter-spacing="-0.0013in" fo:font-size="8pt" style:font-size-asian="8pt"/>
    </style:style>
    <style:style style:name="T3616" style:parent-style-name="Fuentedepárrafopredeter." style:family="text">
      <style:text-properties fo:font-size="8pt" style:font-size-asian="8pt"/>
    </style:style>
    <style:style style:name="T3617" style:parent-style-name="Fuentedepárrafopredeter." style:family="text">
      <style:text-properties fo:letter-spacing="-0.0006in" fo:font-size="8pt" style:font-size-asian="8pt"/>
    </style:style>
    <style:style style:name="T3618" style:parent-style-name="Fuentedepárrafopredeter." style:family="text">
      <style:text-properties fo:font-size="8pt" style:font-size-asian="8pt"/>
    </style:style>
    <style:style style:name="T3619" style:parent-style-name="Fuentedepárrafopredeter." style:family="text">
      <style:text-properties fo:letter-spacing="-0.0013in" fo:font-size="8pt" style:font-size-asian="8pt"/>
    </style:style>
    <style:style style:family="graphic" style:name="a50">
      <style:graphic-properties draw:fill="none" draw:stroke="solid" svg:stroke-width="0.01389in" svg:stroke-color="#000000" svg:stroke-opacity="100%" draw:stroke-linejoin="round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52">
      <style:graphic-properties draw:fill="none" draw:stroke="solid" svg:stroke-width="0.01389in" svg:stroke-color="#000000" svg:stroke-opacity="100%" draw:stroke-linejoin="round"/>
    </style:style>
    <style:style style:family="graphic" style:name="a53">
      <style:graphic-properties draw:fill="none" draw:stroke="solid" svg:stroke-width="0.0138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389in" svg:stroke-color="#000000" svg:stroke-opacity="100%" draw:stroke-linejoin="round"/>
    </style:style>
    <style:style style:family="graphic" style:name="a58">
      <style:graphic-properties draw:fill="none" draw:stroke="solid" svg:stroke-width="0.01389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389in" svg:stroke-color="#000000" svg:stroke-opacity="100%" draw:stroke-linejoin="round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1389in" svg:stroke-color="#000000" svg:stroke-opacity="100%" draw:stroke-linejoin="round"/>
    </style:style>
    <style:style style:family="graphic" style:name="a60">
      <style:graphic-properties draw:fill="none" draw:stroke="solid" svg:stroke-width="0.01389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1389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66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67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draw:fill="none" draw:stroke="solid" svg:stroke-width="0.01389in" svg:stroke-color="#000000" svg:stroke-opacity="100%" draw:stroke-linejoin="round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31">
      <style:graphic-properties draw:fill="none" draw:stroke="solid" svg:stroke-width="0.01389in" svg:stroke-color="#000000" svg:stroke-opacity="100%" draw:stroke-linejoin="round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389in" svg:stroke-color="#000000" svg:stroke-opacity="100%" draw:stroke-linejoin="roun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6">
      <style:graphic-properties draw:fill="none" draw:stroke="solid" svg:stroke-width="0.01389in" svg:stroke-color="#000000" svg:stroke-opacity="100%" draw:stroke-linejoin="round"/>
    </style:style>
    <style:style style:family="graphic" style:name="a37">
      <style:graphic-properties draw:fill="none" draw:stroke="solid" svg:stroke-width="0.01389in" svg:stroke-color="#000000" svg:stroke-opacity="100%" draw:stroke-linejoin="round"/>
    </style:style>
    <style:style style:family="graphic" style:name="a38">
      <style:graphic-properties draw:fill="none" draw:stroke="solid" svg:stroke-width="0.01389in" svg:stroke-color="#000000" svg:stroke-opacity="100%" draw:stroke-linejoin="round"/>
    </style:style>
    <style:style style:family="graphic" style:name="a39">
      <style:graphic-properties draw:fill="none" draw:stroke="solid" svg:stroke-width="0.01389in" svg:stroke-color="#000000" svg:stroke-opacity="100%" draw:stroke-linejoin="round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none" draw:stroke="solid" svg:stroke-width="0.01389in" svg:stroke-color="#000000" svg:stroke-opacity="100%" draw:stroke-linejoin="round"/>
    </style:style>
    <style:style style:family="graphic" style:name="a72">
      <style:graphic-properties draw:fill="none" draw:stroke="solid" svg:stroke-width="0.01389in" svg:stroke-color="#000000" svg:stroke-opacity="100%" draw:stroke-linejoin="round"/>
    </style:style>
    <style:style style:family="graphic" style:name="a73">
      <style:graphic-properties draw:fill="none" draw:stroke="solid" svg:stroke-width="0.01389in" svg:stroke-color="#000000" svg:stroke-opacity="100%" draw:stroke-linejoin="round"/>
    </style:style>
    <style:style style:family="graphic" style:name="a74">
      <style:graphic-properties draw:fill="none" draw:stroke="solid" svg:stroke-width="0.01389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89in" svg:stroke-color="#000000" svg:stroke-opacity="100%" draw:stroke-linejoin="round"/>
    </style:style>
    <style:style style:family="graphic" style:name="a44">
      <style:graphic-properties draw:fill="none" draw:stroke="solid" svg:stroke-width="0.01389in" svg:stroke-color="#000000" svg:stroke-opacity="100%" draw:stroke-linejoin="round"/>
    </style:style>
    <style:style style:family="graphic" style:name="a45">
      <style:graphic-properties draw:fill="none" draw:stroke="solid" svg:stroke-width="0.01389in" svg:stroke-color="#000000" svg:stroke-opacity="100%" draw:stroke-linejoin="round"/>
    </style:style>
    <style:style style:family="graphic" style:name="a46">
      <style:graphic-properties draw:fill="none" draw:stroke="solid" svg:stroke-width="0.01389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75360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375872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376384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5142251527666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80"><draw:frame draw:z-index="487375360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1"><draw:g draw:z-index="487375872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376384" draw:id="id11" draw:style-name="a13" draw:name="Text Box 1" text:anchor-type="paragraph" svg:x="1.00833in" svg:y="11.32569in" svg:width="6.23056in" svg:height="0.27986in" style:rel-width="scale" style:rel-height="scale"><draw:text-box><text:p text:style-name="P382"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text:span text:style-name="T388"><text:s/></text:span><text:span text:style-name="T389">(RD</text:span><text:span text:style-name="T390"><text:s/></text:span><text:span text:style-name="T391">203/2021</text:span><text:span text:style-name="T392"><text:s/></text:span><text:span text:style-name="T393">de</text:span><text:span text:style-name="T394"><text:s/></text:span><text:span text:style-name="T395">30</text:span><text:span text:style-name="T396"><text:s/></text:span><text:span text:style-name="T397">de</text:span><text:span text:style-name="T398"><text:s/></text:span><text:span text:style-name="T399">marzo).</text:span><text:span text:style-name="T400"><text:s/></text:span><text:span text:style-name="T401">La</text:span><text:span text:style-name="T402"><text:s/></text:span><text:span text:style-name="T403">autenticidad</text:span><text:span text:style-name="T404"><text:s/></text:span><text:span text:style-name="T405">de</text:span><text:span text:style-name="T406"><text:s/></text:span><text:span text:style-name="T407">este</text:span><text:span text:style-name="T408"><text:s/></text:span><text:span text:style-name="T409">documento</text:span><text:span text:style-name="T410"><text:s/></text:span><text:span text:style-name="T411">puede</text:span><text:span text:style-name="T412"><text:s/></text:span><text:span text:style-name="T413">ser</text:span><text:span text:style-name="T414"><text:s/></text:span><text:span text:style-name="T415">comprobada</text:span><text:span text:style-name="T416"><text:s/></text:span><text:span text:style-name="T417">mediante</text:span><text:span text:style-name="T418"><text:s/></text:span><text:span text:style-name="T419">el</text:span><text:span text:style-name="T420"><text:s/></text:span><text:span text:style-name="T421">CSV:</text:span><text:span text:style-name="T422"><text:s/></text:span><text:span text:style-name="T423">14156515142251527666</text:span><text:span text:style-name="T424"><text:s/></text:span><text:span text:style-name="T425">en</text:span><text:span text:style-name="T4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828"><draw:frame draw:z-index="487375360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9"><draw:g draw:z-index="487375872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376384" draw:id="id17" draw:style-name="a20" draw:name="Text Box 1" text:anchor-type="paragraph" svg:x="1.00833in" svg:y="11.32569in" svg:width="6.23056in" svg:height="0.27986in" style:rel-width="scale" style:rel-height="scale"><draw:text-box><text:p text:style-name="P830"><text:span text:style-name="T831">Documento</text:span><text:span text:style-name="T832"><text:s/></text:span><text:span text:style-name="T833">firmado</text:span><text:span text:style-name="T834"><text:s/></text:span><text:span text:style-name="T835">electrónicamente</text:span><text:span text:style-name="T836"><text:s/></text:span><text:span text:style-name="T837">(RD</text:span><text:span text:style-name="T838"><text:s/></text:span><text:span text:style-name="T839">203/2021</text:span><text:span text:style-name="T840"><text:s/></text:span><text:span text:style-name="T841">de</text:span><text:span text:style-name="T842"><text:s/></text:span><text:span text:style-name="T843">30</text:span><text:span text:style-name="T844"><text:s/></text:span><text:span text:style-name="T845">de</text:span><text:span text:style-name="T846"><text:s/></text:span><text:span text:style-name="T847">marzo).</text:span><text:span text:style-name="T848"><text:s/></text:span><text:span text:style-name="T849">La</text:span><text:span text:style-name="T850"><text:s/></text:span><text:span text:style-name="T851">autenticidad</text:span><text:span text:style-name="T852"><text:s/></text:span><text:span text:style-name="T853">de</text:span><text:span text:style-name="T854"><text:s/></text:span><text:span text:style-name="T855">este</text:span><text:span text:style-name="T856"><text:s/></text:span><text:span text:style-name="T857">documento</text:span><text:span text:style-name="T858"><text:s/></text:span><text:span text:style-name="T859">puede</text:span><text:span text:style-name="T860"><text:s/></text:span><text:span text:style-name="T861">ser</text:span><text:span text:style-name="T862"><text:s/></text:span><text:span text:style-name="T863">comprobada</text:span><text:span text:style-name="T864"><text:s/></text:span><text:span text:style-name="T865">mediante</text:span><text:span text:style-name="T866"><text:s/></text:span><text:span text:style-name="T867">el</text:span><text:span text:style-name="T868"><text:s/></text:span><text:span text:style-name="T869">CSV:</text:span><text:span text:style-name="T870"><text:s/></text:span><text:span text:style-name="T871">14156515142251527666</text:span><text:span text:style-name="T872"><text:s/></text:span><text:span text:style-name="T873">en</text:span><text:span text:style-name="T8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266"><draw:frame draw:z-index="487375360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67"><draw:g draw:z-index="487375872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376384" draw:id="id23" draw:style-name="a27" draw:name="Text Box 1" text:anchor-type="paragraph" svg:x="1.00833in" svg:y="11.32569in" svg:width="6.23056in" svg:height="0.27986in" style:rel-width="scale" style:rel-height="scale"><draw:text-box><text:p text:style-name="P1268"><text:span text:style-name="T1269">Documento</text:span><text:span text:style-name="T1270"><text:s/></text:span><text:span text:style-name="T1271">firmado</text:span><text:span text:style-name="T1272"><text:s/></text:span><text:span text:style-name="T1273">electrónicamente</text:span><text:span text:style-name="T1274"><text:s/></text:span><text:span text:style-name="T1275">(RD</text:span><text:span text:style-name="T1276"><text:s/></text:span><text:span text:style-name="T1277">203/2021</text:span><text:span text:style-name="T1278"><text:s/></text:span><text:span text:style-name="T1279">de</text:span><text:span text:style-name="T1280"><text:s/></text:span><text:span text:style-name="T1281">30</text:span><text:span text:style-name="T1282"><text:s/></text:span><text:span text:style-name="T1283">de</text:span><text:span text:style-name="T1284"><text:s/></text:span><text:span text:style-name="T1285">marzo).</text:span><text:span text:style-name="T1286"><text:s/></text:span><text:span text:style-name="T1287">La</text:span><text:span text:style-name="T1288"><text:s/></text:span><text:span text:style-name="T1289">autenticidad</text:span><text:span text:style-name="T1290"><text:s/></text:span><text:span text:style-name="T1291">de</text:span><text:span text:style-name="T1292"><text:s/></text:span><text:span text:style-name="T1293">este</text:span><text:span text:style-name="T1294"><text:s/></text:span><text:span text:style-name="T1295">documento</text:span><text:span text:style-name="T1296"><text:s/></text:span><text:span text:style-name="T1297">puede</text:span><text:span text:style-name="T1298"><text:s/></text:span><text:span text:style-name="T1299">ser</text:span><text:span text:style-name="T1300"><text:s/></text:span><text:span text:style-name="T1301">comprobada</text:span><text:span text:style-name="T1302"><text:s/></text:span><text:span text:style-name="T1303">mediante</text:span><text:span text:style-name="T1304"><text:s/></text:span><text:span text:style-name="T1305">el</text:span><text:span text:style-name="T1306"><text:s/></text:span><text:span text:style-name="T1307">CSV:</text:span><text:span text:style-name="T1308"><text:s/></text:span><text:span text:style-name="T1309">14156515142251527666</text:span><text:span text:style-name="T1310"><text:s/></text:span><text:span text:style-name="T1311">en</text:span><text:span text:style-name="T13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568"><draw:frame draw:z-index="487375360" draw:style-name="a28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9"><draw:g draw:z-index="487375872" draw:name="Group 2" draw:id="id28" draw:style-name="a33" text:anchor-type="paragraph"><svg:title/><svg:desc/><draw:connector draw:type="line" svg:x1="0.98403in" svg:y1="11.29792in" svg:x2="0.98403in" svg:y2="11.67917in" draw:id="id24" draw:style-name="a29" draw:name="Line 6"><svg:title/><svg:desc/></draw:connector><draw:connector draw:type="line" svg:x1="7.28264in" svg:y1="11.29792in" svg:x2="7.28264in" svg:y2="11.67917in" draw:id="id25" draw:style-name="a30" draw:name="Line 5"><svg:title/><svg:desc/></draw:connector><draw:connector draw:type="line" svg:x1="0.97708in" svg:y1="11.29097in" svg:x2="7.28958in" svg:y2="11.29097in" draw:id="id26" draw:style-name="a31" draw:name="Line 4"><svg:title/><svg:desc/></draw:connector><draw:connector draw:type="line" svg:x1="0.97708in" svg:y1="11.68611in" svg:x2="7.28958in" svg:y2="11.68611in" draw:id="id27" draw:style-name="a32" draw:name="Line 3"><svg:title/><svg:desc/></draw:connector></draw:g><draw:frame draw:z-index="487376384" draw:id="id29" draw:style-name="a34" draw:name="Text Box 1" text:anchor-type="paragraph" svg:x="1.00833in" svg:y="11.32569in" svg:width="6.23056in" svg:height="0.27986in" style:rel-width="scale" style:rel-height="scale"><draw:text-box><text:p text:style-name="P1570"><text:span text:style-name="T1571">Documento</text:span><text:span text:style-name="T1572"><text:s/></text:span><text:span text:style-name="T1573">firmado</text:span><text:span text:style-name="T1574"><text:s/></text:span><text:span text:style-name="T1575">electrónicamente</text:span><text:span text:style-name="T1576"><text:s/></text:span><text:span text:style-name="T1577">(RD</text:span><text:span text:style-name="T1578"><text:s/></text:span><text:span text:style-name="T1579">203/2021</text:span><text:span text:style-name="T1580"><text:s/></text:span><text:span text:style-name="T1581">de</text:span><text:span text:style-name="T1582"><text:s/></text:span><text:span text:style-name="T1583">30</text:span><text:span text:style-name="T1584"><text:s/></text:span><text:span text:style-name="T1585">de</text:span><text:span text:style-name="T1586"><text:s/></text:span><text:span text:style-name="T1587">marzo).</text:span><text:span text:style-name="T1588"><text:s/></text:span><text:span text:style-name="T1589">La</text:span><text:span text:style-name="T1590"><text:s/></text:span><text:span text:style-name="T1591">autenticidad</text:span><text:span text:style-name="T1592"><text:s/></text:span><text:span text:style-name="T1593">de</text:span><text:span text:style-name="T1594"><text:s/></text:span><text:span text:style-name="T1595">este</text:span><text:span text:style-name="T1596"><text:s/></text:span><text:span text:style-name="T1597">documento</text:span><text:span text:style-name="T1598"><text:s/></text:span><text:span text:style-name="T1599">puede</text:span><text:span text:style-name="T1600"><text:s/></text:span><text:span text:style-name="T1601">ser</text:span><text:span text:style-name="T1602"><text:s/></text:span><text:span text:style-name="T1603">comprobada</text:span><text:span text:style-name="T1604"><text:s/></text:span><text:span text:style-name="T1605">mediante</text:span><text:span text:style-name="T1606"><text:s/></text:span><text:span text:style-name="T1607">el</text:span><text:span text:style-name="T1608"><text:s/></text:span><text:span text:style-name="T1609">CSV:</text:span><text:span text:style-name="T1610"><text:s/></text:span><text:span text:style-name="T1611">14156515142251527666</text:span><text:span text:style-name="T1612"><text:s/></text:span><text:span text:style-name="T1613">en</text:span><text:span text:style-name="T16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1880"><draw:frame draw:z-index="487375360" draw:style-name="a35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81"><draw:g draw:z-index="487375872" draw:name="Group 2" draw:id="id34" draw:style-name="a40" text:anchor-type="paragraph"><svg:title/><svg:desc/><draw:connector draw:type="line" svg:x1="0.98403in" svg:y1="11.29792in" svg:x2="0.98403in" svg:y2="11.67917in" draw:id="id30" draw:style-name="a36" draw:name="Line 6"><svg:title/><svg:desc/></draw:connector><draw:connector draw:type="line" svg:x1="7.28264in" svg:y1="11.29792in" svg:x2="7.28264in" svg:y2="11.67917in" draw:id="id31" draw:style-name="a37" draw:name="Line 5"><svg:title/><svg:desc/></draw:connector><draw:connector draw:type="line" svg:x1="0.97708in" svg:y1="11.29097in" svg:x2="7.28958in" svg:y2="11.29097in" draw:id="id32" draw:style-name="a38" draw:name="Line 4"><svg:title/><svg:desc/></draw:connector><draw:connector draw:type="line" svg:x1="0.97708in" svg:y1="11.68611in" svg:x2="7.28958in" svg:y2="11.68611in" draw:id="id33" draw:style-name="a39" draw:name="Line 3"><svg:title/><svg:desc/></draw:connector></draw:g><draw:frame draw:z-index="487376384" draw:id="id35" draw:style-name="a41" draw:name="Text Box 1" text:anchor-type="paragraph" svg:x="1.00833in" svg:y="11.32569in" svg:width="6.23056in" svg:height="0.27986in" style:rel-width="scale" style:rel-height="scale"><draw:text-box><text:p text:style-name="P1882"><text:span text:style-name="T1883">Documento</text:span><text:span text:style-name="T1884"><text:s/></text:span><text:span text:style-name="T1885">firmado</text:span><text:span text:style-name="T1886"><text:s/></text:span><text:span text:style-name="T1887">electrónicamente</text:span><text:span text:style-name="T1888"><text:s/></text:span><text:span text:style-name="T1889">(RD</text:span><text:span text:style-name="T1890"><text:s/></text:span><text:span text:style-name="T1891">203/2021</text:span><text:span text:style-name="T1892"><text:s/></text:span><text:span text:style-name="T1893">de</text:span><text:span text:style-name="T1894"><text:s/></text:span><text:span text:style-name="T1895">30</text:span><text:span text:style-name="T1896"><text:s/></text:span><text:span text:style-name="T1897">de</text:span><text:span text:style-name="T1898"><text:s/></text:span><text:span text:style-name="T1899">marzo).</text:span><text:span text:style-name="T1900"><text:s/></text:span><text:span text:style-name="T1901">La</text:span><text:span text:style-name="T1902"><text:s/></text:span><text:span text:style-name="T1903">autenticidad</text:span><text:span text:style-name="T1904"><text:s/></text:span><text:span text:style-name="T1905">de</text:span><text:span text:style-name="T1906"><text:s/></text:span><text:span text:style-name="T1907">este</text:span><text:span text:style-name="T1908"><text:s/></text:span><text:span text:style-name="T1909">documento</text:span><text:span text:style-name="T1910"><text:s/></text:span><text:span text:style-name="T1911">puede</text:span><text:span text:style-name="T1912"><text:s/></text:span><text:span text:style-name="T1913">ser</text:span><text:span text:style-name="T1914"><text:s/></text:span><text:span text:style-name="T1915">comprobada</text:span><text:span text:style-name="T1916"><text:s/></text:span><text:span text:style-name="T1917">mediante</text:span><text:span text:style-name="T1918"><text:s/></text:span><text:span text:style-name="T1919">el</text:span><text:span text:style-name="T1920"><text:s/></text:span><text:span text:style-name="T1921">CSV:</text:span><text:span text:style-name="T1922"><text:s/></text:span><text:span text:style-name="T1923">14156515142251527666</text:span><text:span text:style-name="T1924"><text:s/></text:span><text:span text:style-name="T1925">en</text:span><text:span text:style-name="T19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307"><draw:frame draw:z-index="487375360" draw:style-name="a42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08"><draw:g draw:z-index="487375872" draw:name="Group 2" draw:id="id40" draw:style-name="a47" text:anchor-type="paragraph"><svg:title/><svg:desc/><draw:connector draw:type="line" svg:x1="0.98403in" svg:y1="11.29792in" svg:x2="0.98403in" svg:y2="11.67917in" draw:id="id36" draw:style-name="a43" draw:name="Line 6"><svg:title/><svg:desc/></draw:connector><draw:connector draw:type="line" svg:x1="7.28264in" svg:y1="11.29792in" svg:x2="7.28264in" svg:y2="11.67917in" draw:id="id37" draw:style-name="a44" draw:name="Line 5"><svg:title/><svg:desc/></draw:connector><draw:connector draw:type="line" svg:x1="0.97708in" svg:y1="11.29097in" svg:x2="7.28958in" svg:y2="11.29097in" draw:id="id38" draw:style-name="a45" draw:name="Line 4"><svg:title/><svg:desc/></draw:connector><draw:connector draw:type="line" svg:x1="0.97708in" svg:y1="11.68611in" svg:x2="7.28958in" svg:y2="11.68611in" draw:id="id39" draw:style-name="a46" draw:name="Line 3"><svg:title/><svg:desc/></draw:connector></draw:g><draw:frame draw:z-index="487376384" draw:id="id41" draw:style-name="a48" draw:name="Text Box 1" text:anchor-type="paragraph" svg:x="1.00833in" svg:y="11.32569in" svg:width="6.23056in" svg:height="0.27986in" style:rel-width="scale" style:rel-height="scale"><draw:text-box><text:p text:style-name="P2309"><text:span text:style-name="T2310">Documento</text:span><text:span text:style-name="T2311"><text:s/></text:span><text:span text:style-name="T2312">firmado</text:span><text:span text:style-name="T2313"><text:s/></text:span><text:span text:style-name="T2314">electrónicamente</text:span><text:span text:style-name="T2315"><text:s/></text:span><text:span text:style-name="T2316">(RD</text:span><text:span text:style-name="T2317"><text:s/></text:span><text:span text:style-name="T2318">203/2021</text:span><text:span text:style-name="T2319"><text:s/></text:span><text:span text:style-name="T2320">de</text:span><text:span text:style-name="T2321"><text:s/></text:span><text:span text:style-name="T2322">30</text:span><text:span text:style-name="T2323"><text:s/></text:span><text:span text:style-name="T2324">de</text:span><text:span text:style-name="T2325"><text:s/></text:span><text:span text:style-name="T2326">marzo).</text:span><text:span text:style-name="T2327"><text:s/></text:span><text:span text:style-name="T2328">La</text:span><text:span text:style-name="T2329"><text:s/></text:span><text:span text:style-name="T2330">autenticidad</text:span><text:span text:style-name="T2331"><text:s/></text:span><text:span text:style-name="T2332">de</text:span><text:span text:style-name="T2333"><text:s/></text:span><text:span text:style-name="T2334">este</text:span><text:span text:style-name="T2335"><text:s/></text:span><text:span text:style-name="T2336">documento</text:span><text:span text:style-name="T2337"><text:s/></text:span><text:span text:style-name="T2338">puede</text:span><text:span text:style-name="T2339"><text:s/></text:span><text:span text:style-name="T2340">ser</text:span><text:span text:style-name="T2341"><text:s/></text:span><text:span text:style-name="T2342">comprobada</text:span><text:span text:style-name="T2343"><text:s/></text:span><text:span text:style-name="T2344">mediante</text:span><text:span text:style-name="T2345"><text:s/></text:span><text:span text:style-name="T2346">el</text:span><text:span text:style-name="T2347"><text:s/></text:span><text:span text:style-name="T2348">CSV:</text:span><text:span text:style-name="T2349"><text:s/></text:span><text:span text:style-name="T2350">14156515142251527666</text:span><text:span text:style-name="T2351"><text:s/></text:span><text:span text:style-name="T2352">en</text:span><text:span text:style-name="T23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2655"><draw:frame draw:z-index="487375360" draw:style-name="a49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56"><draw:g draw:z-index="487375872" draw:name="Group 2" draw:id="id46" draw:style-name="a54" text:anchor-type="paragraph"><svg:title/><svg:desc/><draw:connector draw:type="line" svg:x1="0.98403in" svg:y1="11.29792in" svg:x2="0.98403in" svg:y2="11.67917in" draw:id="id42" draw:style-name="a50" draw:name="Line 6"><svg:title/><svg:desc/></draw:connector><draw:connector draw:type="line" svg:x1="7.28264in" svg:y1="11.29792in" svg:x2="7.28264in" svg:y2="11.67917in" draw:id="id43" draw:style-name="a51" draw:name="Line 5"><svg:title/><svg:desc/></draw:connector><draw:connector draw:type="line" svg:x1="0.97708in" svg:y1="11.29097in" svg:x2="7.28958in" svg:y2="11.29097in" draw:id="id44" draw:style-name="a52" draw:name="Line 4"><svg:title/><svg:desc/></draw:connector><draw:connector draw:type="line" svg:x1="0.97708in" svg:y1="11.68611in" svg:x2="7.28958in" svg:y2="11.68611in" draw:id="id45" draw:style-name="a53" draw:name="Line 3"><svg:title/><svg:desc/></draw:connector></draw:g><draw:frame draw:z-index="487376384" draw:id="id47" draw:style-name="a55" draw:name="Text Box 1" text:anchor-type="paragraph" svg:x="1.00833in" svg:y="11.32569in" svg:width="6.23056in" svg:height="0.27986in" style:rel-width="scale" style:rel-height="scale"><draw:text-box><text:p text:style-name="P2657"><text:span text:style-name="T2658">Documento</text:span><text:span text:style-name="T2659"><text:s/></text:span><text:span text:style-name="T2660">firmado</text:span><text:span text:style-name="T2661"><text:s/></text:span><text:span text:style-name="T2662">electrónicamente</text:span><text:span text:style-name="T2663"><text:s/></text:span><text:span text:style-name="T2664">(RD</text:span><text:span text:style-name="T2665"><text:s/></text:span><text:span text:style-name="T2666">203/2021</text:span><text:span text:style-name="T2667"><text:s/></text:span><text:span text:style-name="T2668">de</text:span><text:span text:style-name="T2669"><text:s/></text:span><text:span text:style-name="T2670">30</text:span><text:span text:style-name="T2671"><text:s/></text:span><text:span text:style-name="T2672">de</text:span><text:span text:style-name="T2673"><text:s/></text:span><text:span text:style-name="T2674">marzo).</text:span><text:span text:style-name="T2675"><text:s/></text:span><text:span text:style-name="T2676">La</text:span><text:span text:style-name="T2677"><text:s/></text:span><text:span text:style-name="T2678">autenticidad</text:span><text:span text:style-name="T2679"><text:s/></text:span><text:span text:style-name="T2680">de</text:span><text:span text:style-name="T2681"><text:s/></text:span><text:span text:style-name="T2682">este</text:span><text:span text:style-name="T2683"><text:s/></text:span><text:span text:style-name="T2684">documento</text:span><text:span text:style-name="T2685"><text:s/></text:span><text:span text:style-name="T2686">puede</text:span><text:span text:style-name="T2687"><text:s/></text:span><text:span text:style-name="T2688">ser</text:span><text:span text:style-name="T2689"><text:s/></text:span><text:span text:style-name="T2690">comprobada</text:span><text:span text:style-name="T2691"><text:s/></text:span><text:span text:style-name="T2692">mediante</text:span><text:span text:style-name="T2693"><text:s/></text:span><text:span text:style-name="T2694">el</text:span><text:span text:style-name="T2695"><text:s/></text:span><text:span text:style-name="T2696">CSV:</text:span><text:span text:style-name="T2697"><text:s/></text:span><text:span text:style-name="T2698">14156515142251527666</text:span><text:span text:style-name="T2699"><text:s/></text:span><text:span text:style-name="T2700">en</text:span><text:span text:style-name="T2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149"><draw:frame draw:z-index="487375360" draw:style-name="a56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0"><draw:g draw:z-index="487375872" draw:name="Group 2" draw:id="id52" draw:style-name="a61" text:anchor-type="paragraph"><svg:title/><svg:desc/><draw:connector draw:type="line" svg:x1="0.98403in" svg:y1="11.29792in" svg:x2="0.98403in" svg:y2="11.67917in" draw:id="id48" draw:style-name="a57" draw:name="Line 6"><svg:title/><svg:desc/></draw:connector><draw:connector draw:type="line" svg:x1="7.28264in" svg:y1="11.29792in" svg:x2="7.28264in" svg:y2="11.67917in" draw:id="id49" draw:style-name="a58" draw:name="Line 5"><svg:title/><svg:desc/></draw:connector><draw:connector draw:type="line" svg:x1="0.97708in" svg:y1="11.29097in" svg:x2="7.28958in" svg:y2="11.29097in" draw:id="id50" draw:style-name="a59" draw:name="Line 4"><svg:title/><svg:desc/></draw:connector><draw:connector draw:type="line" svg:x1="0.97708in" svg:y1="11.68611in" svg:x2="7.28958in" svg:y2="11.68611in" draw:id="id51" draw:style-name="a60" draw:name="Line 3"><svg:title/><svg:desc/></draw:connector></draw:g><draw:frame draw:z-index="487376384" draw:id="id53" draw:style-name="a62" draw:name="Text Box 1" text:anchor-type="paragraph" svg:x="1.00833in" svg:y="11.32569in" svg:width="6.23056in" svg:height="0.27986in" style:rel-width="scale" style:rel-height="scale"><draw:text-box><text:p text:style-name="P3151"><text:span text:style-name="T3152">Documento</text:span><text:span text:style-name="T3153"><text:s/></text:span><text:span text:style-name="T3154">firmado</text:span><text:span text:style-name="T3155"><text:s/></text:span><text:span text:style-name="T3156">electrónicamente</text:span><text:span text:style-name="T3157"><text:s/></text:span><text:span text:style-name="T3158">(RD</text:span><text:span text:style-name="T3159"><text:s/></text:span><text:span text:style-name="T3160">203/2021</text:span><text:span text:style-name="T3161"><text:s/></text:span><text:span text:style-name="T3162">de</text:span><text:span text:style-name="T3163"><text:s/></text:span><text:span text:style-name="T3164">30</text:span><text:span text:style-name="T3165"><text:s/></text:span><text:span text:style-name="T3166">de</text:span><text:span text:style-name="T3167"><text:s/></text:span><text:span text:style-name="T3168">marzo).</text:span><text:span text:style-name="T3169"><text:s/></text:span><text:span text:style-name="T3170">La</text:span><text:span text:style-name="T3171"><text:s/></text:span><text:span text:style-name="T3172">autenticidad</text:span><text:span text:style-name="T3173"><text:s/></text:span><text:span text:style-name="T3174">de</text:span><text:span text:style-name="T3175"><text:s/></text:span><text:span text:style-name="T3176">este</text:span><text:span text:style-name="T3177"><text:s/></text:span><text:span text:style-name="T3178">documento</text:span><text:span text:style-name="T3179"><text:s/></text:span><text:span text:style-name="T3180">puede</text:span><text:span text:style-name="T3181"><text:s/></text:span><text:span text:style-name="T3182">ser</text:span><text:span text:style-name="T3183"><text:s/></text:span><text:span text:style-name="T3184">comprobada</text:span><text:span text:style-name="T3185"><text:s/></text:span><text:span text:style-name="T3186">mediante</text:span><text:span text:style-name="T3187"><text:s/></text:span><text:span text:style-name="T3188">el</text:span><text:span text:style-name="T3189"><text:s/></text:span><text:span text:style-name="T3190">CSV:</text:span><text:span text:style-name="T3191"><text:s/></text:span><text:span text:style-name="T3192">14156515142251527666</text:span><text:span text:style-name="T3193"><text:s/></text:span><text:span text:style-name="T3194">en</text:span><text:span text:style-name="T31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399"><draw:frame draw:z-index="487375360" draw:style-name="a63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0"><draw:g draw:z-index="487375872" draw:name="Group 2" draw:id="id58" draw:style-name="a68" text:anchor-type="paragraph"><svg:title/><svg:desc/><draw:connector draw:type="line" svg:x1="0.98403in" svg:y1="11.29792in" svg:x2="0.98403in" svg:y2="11.67917in" draw:id="id54" draw:style-name="a64" draw:name="Line 6"><svg:title/><svg:desc/></draw:connector><draw:connector draw:type="line" svg:x1="7.28264in" svg:y1="11.29792in" svg:x2="7.28264in" svg:y2="11.67917in" draw:id="id55" draw:style-name="a65" draw:name="Line 5"><svg:title/><svg:desc/></draw:connector><draw:connector draw:type="line" svg:x1="0.97708in" svg:y1="11.29097in" svg:x2="7.28958in" svg:y2="11.29097in" draw:id="id56" draw:style-name="a66" draw:name="Line 4"><svg:title/><svg:desc/></draw:connector><draw:connector draw:type="line" svg:x1="0.97708in" svg:y1="11.68611in" svg:x2="7.28958in" svg:y2="11.68611in" draw:id="id57" draw:style-name="a67" draw:name="Line 3"><svg:title/><svg:desc/></draw:connector></draw:g><draw:frame draw:z-index="487376384" draw:id="id59" draw:style-name="a69" draw:name="Text Box 1" text:anchor-type="paragraph" svg:x="1.00833in" svg:y="11.32569in" svg:width="6.23056in" svg:height="0.27986in" style:rel-width="scale" style:rel-height="scale"><draw:text-box><text:p text:style-name="P3401"><text:span text:style-name="T3402">Documento</text:span><text:span text:style-name="T3403"><text:s/></text:span><text:span text:style-name="T3404">firmado</text:span><text:span text:style-name="T3405"><text:s/></text:span><text:span text:style-name="T3406">electrónicamente</text:span><text:span text:style-name="T3407"><text:s/></text:span><text:span text:style-name="T3408">(RD</text:span><text:span text:style-name="T3409"><text:s/></text:span><text:span text:style-name="T3410">203/2021</text:span><text:span text:style-name="T3411"><text:s/></text:span><text:span text:style-name="T3412">de</text:span><text:span text:style-name="T3413"><text:s/></text:span><text:span text:style-name="T3414">30</text:span><text:span text:style-name="T3415"><text:s/></text:span><text:span text:style-name="T3416">de</text:span><text:span text:style-name="T3417"><text:s/></text:span><text:span text:style-name="T3418">marzo).</text:span><text:span text:style-name="T3419"><text:s/></text:span><text:span text:style-name="T3420">La</text:span><text:span text:style-name="T3421"><text:s/></text:span><text:span text:style-name="T3422">autenticidad</text:span><text:span text:style-name="T3423"><text:s/></text:span><text:span text:style-name="T3424">de</text:span><text:span text:style-name="T3425"><text:s/></text:span><text:span text:style-name="T3426">este</text:span><text:span text:style-name="T3427"><text:s/></text:span><text:span text:style-name="T3428">documento</text:span><text:span text:style-name="T3429"><text:s/></text:span><text:span text:style-name="T3430">puede</text:span><text:span text:style-name="T3431"><text:s/></text:span><text:span text:style-name="T3432">ser</text:span><text:span text:style-name="T3433"><text:s/></text:span><text:span text:style-name="T3434">comprobada</text:span><text:span text:style-name="T3435"><text:s/></text:span><text:span text:style-name="T3436">mediante</text:span><text:span text:style-name="T3437"><text:s/></text:span><text:span text:style-name="T3438">el</text:span><text:span text:style-name="T3439"><text:s/></text:span><text:span text:style-name="T3440">CSV:</text:span><text:span text:style-name="T3441"><text:s/></text:span><text:span text:style-name="T3442">14156515142251527666</text:span><text:span text:style-name="T3443"><text:s/></text:span><text:span text:style-name="T3444">en</text:span><text:span text:style-name="T34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573"><draw:frame draw:z-index="487375360" draw:style-name="a7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74"><draw:g draw:z-index="487375872" draw:name="Group 2" draw:id="id64" draw:style-name="a75" text:anchor-type="paragraph"><svg:title/><svg:desc/><draw:connector draw:type="line" svg:x1="0.98403in" svg:y1="11.29792in" svg:x2="0.98403in" svg:y2="11.67917in" draw:id="id60" draw:style-name="a71" draw:name="Line 6"><svg:title/><svg:desc/></draw:connector><draw:connector draw:type="line" svg:x1="7.28264in" svg:y1="11.29792in" svg:x2="7.28264in" svg:y2="11.67917in" draw:id="id61" draw:style-name="a72" draw:name="Line 5"><svg:title/><svg:desc/></draw:connector><draw:connector draw:type="line" svg:x1="0.97708in" svg:y1="11.29097in" svg:x2="7.28958in" svg:y2="11.29097in" draw:id="id62" draw:style-name="a73" draw:name="Line 4"><svg:title/><svg:desc/></draw:connector><draw:connector draw:type="line" svg:x1="0.97708in" svg:y1="11.68611in" svg:x2="7.28958in" svg:y2="11.68611in" draw:id="id63" draw:style-name="a74" draw:name="Line 3"><svg:title/><svg:desc/></draw:connector></draw:g><draw:frame draw:z-index="487376384" draw:id="id65" draw:style-name="a76" draw:name="Text Box 1" text:anchor-type="paragraph" svg:x="1.00833in" svg:y="11.32569in" svg:width="6.23056in" svg:height="0.27986in" style:rel-width="scale" style:rel-height="scale"><draw:text-box><text:p text:style-name="P3575"><text:span text:style-name="T3576">Documento</text:span><text:span text:style-name="T3577"><text:s/></text:span><text:span text:style-name="T3578">firmado</text:span><text:span text:style-name="T3579"><text:s/></text:span><text:span text:style-name="T3580">electrónicamente</text:span><text:span text:style-name="T3581"><text:s/></text:span><text:span text:style-name="T3582">(RD</text:span><text:span text:style-name="T3583"><text:s/></text:span><text:span text:style-name="T3584">203/2021</text:span><text:span text:style-name="T3585"><text:s/></text:span><text:span text:style-name="T3586">de</text:span><text:span text:style-name="T3587"><text:s/></text:span><text:span text:style-name="T3588">30</text:span><text:span text:style-name="T3589"><text:s/></text:span><text:span text:style-name="T3590">de</text:span><text:span text:style-name="T3591"><text:s/></text:span><text:span text:style-name="T3592">marzo).</text:span><text:span text:style-name="T3593"><text:s/></text:span><text:span text:style-name="T3594">La</text:span><text:span text:style-name="T3595"><text:s/></text:span><text:span text:style-name="T3596">autenticidad</text:span><text:span text:style-name="T3597"><text:s/></text:span><text:span text:style-name="T3598">de</text:span><text:span text:style-name="T3599"><text:s/></text:span><text:span text:style-name="T3600">este</text:span><text:span text:style-name="T3601"><text:s/></text:span><text:span text:style-name="T3602">documento</text:span><text:span text:style-name="T3603"><text:s/></text:span><text:span text:style-name="T3604">puede</text:span><text:span text:style-name="T3605"><text:s/></text:span><text:span text:style-name="T3606">ser</text:span><text:span text:style-name="T3607"><text:s/></text:span><text:span text:style-name="T3608">comprobada</text:span><text:span text:style-name="T3609"><text:s/></text:span><text:span text:style-name="T3610">mediante</text:span><text:span text:style-name="T3611"><text:s/></text:span><text:span text:style-name="T3612">el</text:span><text:span text:style-name="T3613"><text:s/></text:span><text:span text:style-name="T3614">CSV:</text:span><text:span text:style-name="T3615"><text:s/></text:span><text:span text:style-name="T3616">14156515142251527666</text:span><text:span text:style-name="T3617"><text:s/></text:span><text:span text:style-name="T3618">en</text:span><text:span text:style-name="T36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3:24:00Z</meta:creation-date>
    <dc:date>2022-06-27T13:24:00Z</dc:date>
    <meta:template xlink:href="Normal.dotm" xlink:type="simple"/>
    <meta:editing-cycles>2</meta:editing-cycles>
    <meta:editing-duration>PT60S</meta:editing-duration>
    <meta:user-defined meta:name="Created" meta:value-type="date">2018-11-14T00:00:00Z</meta:user-defined>
    <meta:user-defined meta:name="Creator">Microsoft Office Word</meta:user-defined>
    <meta:user-defined meta:name="LastSaved" meta:value-type="date">2022-06-27T00:00:00Z</meta:user-defined>
    <meta:document-statistic meta:page-count="11" meta:paragraph-count="68" meta:word-count="5296" meta:character-count="34361" meta:row-count="242" meta:non-whitespace-character-count="29133"/>
  </office:meta>
</office:document-meta>
</file>