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9" style:parent-style-name="Textoindependiente" style:family="paragraph">
      <style:text-properties style:font-name="Times New Roman"/>
    </style:style>
    <style:style style:name="P50" style:parent-style-name="Textoindependiente" style:family="paragraph">
      <style:text-properties style:font-name="Times New Roman"/>
    </style:style>
    <style:style style:name="P51" style:parent-style-name="Textoindependiente" style:family="paragraph">
      <style:paragraph-properties fo:margin-top="0.0062in"/>
      <style:text-properties style:font-name="Times New Roman" fo:font-size="5.5pt" style:font-size-asian="5.5pt"/>
    </style:style>
    <style:style style:name="TableColumn53" style:family="table-column">
      <style:table-column-properties style:column-width="1.175in" style:use-optimal-column-width="false"/>
    </style:style>
    <style:style style:name="TableColumn54" style:family="table-column">
      <style:table-column-properties style:column-width="5.1159in" style:use-optimal-column-width="false"/>
    </style:style>
    <style:style style:name="Table52" style:family="table">
      <style:table-properties style:width="6.2909in" fo:margin-left="0.0965in" table:align="left"/>
    </style:style>
    <style:style style:name="TableRow55" style:family="table-row">
      <style:table-row-properties style:min-row-height="0.2423in" style:use-optimal-row-height="false"/>
    </style:style>
    <style:style style:name="TableCell56" style:family="table-cell">
      <style:table-cell-properties fo:border="0.0069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="0.0069in solid #C0C0C0" style:writing-mode="lr-tb" fo:padding-top="0in" fo:padding-left="0in" fo:padding-bottom="0in" fo:padding-right="0in"/>
    </style:style>
    <style:style style:name="P59" style:parent-style-name="TableParagraph" style:family="paragraph">
      <style:text-properties fo:font-weight="bold" style:font-weight-asian="bold" fo:font-size="10pt" style:font-size-asian="10pt"/>
    </style:style>
    <style:style style:name="TableRow60" style:family="table-row">
      <style:table-row-properties style:min-row-height="0.3187in" style:use-optimal-row-height="false"/>
    </style:style>
    <style:style style:name="TableCell61" style:family="table-cell">
      <style:table-cell-properties fo:border="0.0069in solid #C0C0C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069in solid #C0C0C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style:line-height-at-least="0.1597in" fo:margin-right="0.209in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-0.0375in" fo:font-size="10pt" style:font-size-asian="10pt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ableRow72" style:family="table-row">
      <style:table-row-properties style:min-row-height="0.2423in" style:use-optimal-row-height="false"/>
    </style:style>
    <style:style style:name="TableCell73" style:family="table-cell">
      <style:table-cell-properties fo:border="0.0069in solid #C0C0C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069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T8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8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7" style:parent-style-name="Fuentedepárrafopredeter." style:family="text">
      <style:text-properties fo:font-weight="bold" style:font-weight-asian="bold" fo:font-size="10pt" style:font-size-asian="10pt"/>
    </style:style>
    <style:style style:name="TableRow88" style:family="table-row">
      <style:table-row-properties style:min-row-height="0.2423in" style:use-optimal-row-height="false"/>
    </style:style>
    <style:style style:name="TableCell89" style:family="table-cell">
      <style:table-cell-properties fo:border="0.0069in solid #C0C0C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="0.0069in solid #C0C0C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/>
    </style:style>
    <style:style style:name="T93" style:parent-style-name="Fuentedepárrafopredeter." style:family="text">
      <style:text-properties fo:font-weight="bold" style:font-weight-asian="bold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5" style:parent-style-name="Fuentedepárrafopredeter." style:family="text">
      <style:text-properties fo:font-weight="bold" style:font-weight-asian="bold" fo:font-size="10pt" style:font-size-asian="10pt"/>
    </style:style>
    <style:style style:name="T9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7" style:parent-style-name="Fuentedepárrafopredeter." style:family="text">
      <style:text-properties fo:font-weight="bold" style:font-weight-asian="bold" fo:font-size="10pt" style:font-size-asian="10pt"/>
    </style:style>
    <style:style style:name="T9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9" style:parent-style-name="Fuentedepárrafopredeter." style:family="text">
      <style:text-properties fo:font-weight="bold" style:font-weight-asian="bold" fo:font-size="10pt" style:font-size-asian="10pt"/>
    </style:style>
    <style:style style:name="P100" style:parent-style-name="Textoindependiente" style:family="paragraph">
      <style:text-properties style:font-name="Times New Roman"/>
    </style:style>
    <style:style style:name="P101" style:parent-style-name="Textoindependiente" style:family="paragraph">
      <style:paragraph-properties fo:margin-top="0.002in"/>
      <style:text-properties style:font-name="Times New Roman" fo:font-size="14.5pt" style:font-size-asian="14.5pt"/>
    </style:style>
    <style:style style:name="P102" style:parent-style-name="Título1" style:family="paragraph">
      <style:paragraph-properties fo:text-align="justify" fo:margin-top="0.0645in" fo:margin-bottom="0.0131in" fo:margin-left="0.0944in" fo:margin-right="0.093in">
        <style:tab-stops/>
      </style:paragraph-properties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13in"/>
    </style:style>
    <style:style style:name="P119" style:parent-style-name="Textoindependiente" style:family="paragraph">
      <style:paragraph-properties fo:line-height="0.0138in" fo:margin-left="0.0715in">
        <style:tab-stops/>
      </style:paragraph-properties>
    </style:style>
    <style:style style:name="T120" style:parent-style-name="Fuentedepárrafopredeter." style:family="text">
      <style:text-properties fo:font-size="1pt" style:font-size-asian="1pt"/>
    </style:style>
    <style:style style:name="P121" style:parent-style-name="Textoindependiente" style:family="paragraph">
      <style:text-properties fo:font-weight="bold" style:font-weight-asian="bold"/>
    </style:style>
    <style:style style:name="P122" style:parent-style-name="Textoindependiente" style:family="paragraph">
      <style:paragraph-properties fo:margin-top="0.0006in"/>
      <style:text-properties fo:font-weight="bold" style:font-weight-asian="bold" fo:font-size="9.5pt" style:font-size-asian="9.5pt"/>
    </style:style>
    <style:style style:name="P123" style:parent-style-name="Textoindependiente" style:family="paragraph">
      <style:paragraph-properties fo:margin-left="3.268in">
        <style:tab-stops/>
      </style:paragraph-properties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13in"/>
    </style:style>
    <style:style style:name="P133" style:parent-style-name="Textoindependiente" style:family="paragraph">
      <style:text-properties fo:font-size="11pt" style:font-size-asian="11pt"/>
    </style:style>
    <style:style style:name="P134" style:parent-style-name="Textoindependiente" style:family="paragraph">
      <style:text-properties fo:font-size="9pt" style:font-size-asian="9pt"/>
    </style:style>
    <style:style style:name="P135" style:parent-style-name="Textoindependiente" style:family="paragraph">
      <style:text-properties fo:font-weight="bold" style:font-weight-asian="bold"/>
    </style:style>
    <style:style style:name="P136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368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27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27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27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2in"/>
    </style:style>
    <style:style style:name="P177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361in"/>
    </style:style>
    <style:style style:name="T180" style:parent-style-name="Fuentedepárrafopredeter." style:family="text">
      <style:text-properties fo:letter-spacing="0.0361in"/>
    </style:style>
    <style:style style:name="T181" style:parent-style-name="Fuentedepárrafopredeter." style:family="text">
      <style:text-properties fo:letter-spacing="0.0361in"/>
    </style:style>
    <style:style style:name="T182" style:parent-style-name="Fuentedepárrafopredeter." style:family="text">
      <style:text-properties fo:letter-spacing="0.0361in"/>
    </style:style>
    <style:style style:name="T183" style:parent-style-name="Fuentedepárrafopredeter." style:family="text">
      <style:text-properties fo:letter-spacing="0.0361in"/>
    </style:style>
    <style:style style:name="T184" style:parent-style-name="Fuentedepárrafopredeter." style:family="text">
      <style:text-properties fo:letter-spacing="0.0361in"/>
    </style:style>
    <style:style style:name="T185" style:parent-style-name="Fuentedepárrafopredeter." style:family="text">
      <style:text-properties fo:letter-spacing="0.0361in"/>
    </style:style>
    <style:style style:name="T186" style:parent-style-name="Fuentedepárrafopredeter." style:family="text">
      <style:text-properties fo:letter-spacing="0.0368in"/>
    </style:style>
    <style:style style:name="T187" style:parent-style-name="Fuentedepárrafopredeter." style:family="text">
      <style:text-properties fo:letter-spacing="0.0361in"/>
    </style:style>
    <style:style style:name="T188" style:parent-style-name="Fuentedepárrafopredeter." style:family="text">
      <style:text-properties fo:letter-spacing="0.0361in"/>
    </style:style>
    <style:style style:name="T189" style:parent-style-name="Fuentedepárrafopredeter." style:family="text">
      <style:text-properties fo:letter-spacing="0.0361in"/>
    </style:style>
    <style:style style:name="T190" style:parent-style-name="Fuentedepárrafopredeter." style:family="text">
      <style:text-properties fo:letter-spacing="0.0361in"/>
    </style:style>
    <style:style style:name="T191" style:parent-style-name="Fuentedepárrafopredeter." style:family="text">
      <style:text-properties fo:letter-spacing="-0.0368in"/>
    </style:style>
    <style:style style:name="T192" style:parent-style-name="Fuentedepárrafopredeter." style:family="text">
      <style:text-properties fo:letter-spacing="0.0361in"/>
    </style:style>
    <style:style style:name="T193" style:parent-style-name="Fuentedepárrafopredeter." style:family="text">
      <style:text-properties fo:letter-spacing="0.0361in"/>
    </style:style>
    <style:style style:name="T194" style:parent-style-name="Fuentedepárrafopredeter." style:family="text">
      <style:text-properties fo:letter-spacing="0.0368in"/>
    </style:style>
    <style:style style:name="T195" style:parent-style-name="Fuentedepárrafopredeter." style:family="text">
      <style:text-properties fo:letter-spacing="0.0361in"/>
    </style:style>
    <style:style style:name="T196" style:parent-style-name="Fuentedepárrafopredeter." style:family="text">
      <style:text-properties fo:letter-spacing="0.0368in"/>
    </style:style>
    <style:style style:name="T197" style:parent-style-name="Fuentedepárrafopredeter." style:family="text">
      <style:text-properties fo:letter-spacing="0.0361in"/>
    </style:style>
    <style:style style:name="T198" style:parent-style-name="Fuentedepárrafopredeter." style:family="text">
      <style:text-properties fo:letter-spacing="0.0368in"/>
    </style:style>
    <style:style style:name="T199" style:parent-style-name="Fuentedepárrafopredeter." style:family="text">
      <style:text-properties fo:letter-spacing="0.0361in"/>
    </style:style>
    <style:style style:name="T200" style:parent-style-name="Fuentedepárrafopredeter." style:family="text">
      <style:text-properties fo:letter-spacing="0.0368in"/>
    </style:style>
    <style:style style:name="T201" style:parent-style-name="Fuentedepárrafopredeter." style:family="text">
      <style:text-properties fo:letter-spacing="0.0361in"/>
    </style:style>
    <style:style style:name="T202" style:parent-style-name="Fuentedepárrafopredeter." style:family="text">
      <style:text-properties fo:letter-spacing="0.0368in"/>
    </style:style>
    <style:style style:name="T203" style:parent-style-name="Fuentedepárrafopredeter." style:family="text">
      <style:text-properties fo:letter-spacing="0.0361in"/>
    </style:style>
    <style:style style:name="T204" style:parent-style-name="Fuentedepárrafopredeter." style:family="text">
      <style:text-properties fo:letter-spacing="0.0368in"/>
    </style:style>
    <style:style style:name="T205" style:parent-style-name="Fuentedepárrafopredeter." style:family="text">
      <style:text-properties fo:letter-spacing="0.0361in"/>
    </style:style>
    <style:style style:name="T206" style:parent-style-name="Fuentedepárrafopredeter." style:family="text">
      <style:text-properties fo:letter-spacing="0.0368in"/>
    </style:style>
    <style:style style:name="T207" style:parent-style-name="Fuentedepárrafopredeter." style:family="text">
      <style:text-properties fo:letter-spacing="0.0361in"/>
    </style:style>
    <style:style style:name="T208" style:parent-style-name="Fuentedepárrafopredeter." style:family="text">
      <style:text-properties fo:letter-spacing="0.0368in"/>
    </style:style>
    <style:style style:name="T209" style:parent-style-name="Fuentedepárrafopredeter." style:family="text">
      <style:text-properties fo:letter-spacing="-0.0375in"/>
    </style:style>
    <style:style style:name="T210" style:parent-style-name="Fuentedepárrafopredeter." style:family="text">
      <style:text-properties fo:letter-spacing="0.0319in"/>
    </style:style>
    <style:style style:name="T211" style:parent-style-name="Fuentedepárrafopredeter." style:family="text">
      <style:text-properties fo:letter-spacing="0.0326in"/>
    </style:style>
    <style:style style:name="T212" style:parent-style-name="Fuentedepárrafopredeter." style:family="text">
      <style:text-properties fo:letter-spacing="0.0319in"/>
    </style:style>
    <style:style style:name="T213" style:parent-style-name="Fuentedepárrafopredeter." style:family="text">
      <style:text-properties fo:letter-spacing="0.0326in"/>
    </style:style>
    <style:style style:name="T214" style:parent-style-name="Fuentedepárrafopredeter." style:family="text">
      <style:text-properties fo:letter-spacing="0.0319in"/>
    </style:style>
    <style:style style:name="T215" style:parent-style-name="Fuentedepárrafopredeter." style:family="text">
      <style:text-properties fo:letter-spacing="0.0326in"/>
    </style:style>
    <style:style style:name="T216" style:parent-style-name="Fuentedepárrafopredeter." style:family="text">
      <style:text-properties fo:letter-spacing="0.0319in"/>
    </style:style>
    <style:style style:name="T217" style:parent-style-name="Fuentedepárrafopredeter." style:family="text">
      <style:text-properties fo:letter-spacing="0.0326in"/>
    </style:style>
    <style:style style:name="T218" style:parent-style-name="Fuentedepárrafopredeter." style:family="text">
      <style:text-properties fo:letter-spacing="0.0319in"/>
    </style:style>
    <style:style style:name="T219" style:parent-style-name="Fuentedepárrafopredeter." style:family="text">
      <style:text-properties fo:letter-spacing="0.0326in"/>
    </style:style>
    <style:style style:name="T220" style:parent-style-name="Fuentedepárrafopredeter." style:family="text">
      <style:text-properties fo:letter-spacing="0.0319in"/>
    </style:style>
    <style:style style:name="T221" style:parent-style-name="Fuentedepárrafopredeter." style:family="text">
      <style:text-properties fo:letter-spacing="0.0326in"/>
    </style:style>
    <style:style style:name="T222" style:parent-style-name="Fuentedepárrafopredeter." style:family="text">
      <style:text-properties fo:letter-spacing="0.0319in"/>
    </style:style>
    <style:style style:name="T223" style:parent-style-name="Fuentedepárrafopredeter." style:family="text">
      <style:text-properties fo:letter-spacing="0.0326in"/>
    </style:style>
    <style:style style:name="T224" style:parent-style-name="Fuentedepárrafopredeter." style:family="text">
      <style:text-properties fo:letter-spacing="-0.0368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06in"/>
    </style:style>
    <style:style style:name="P236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06in"/>
    </style:style>
    <style:style style:name="P246" style:parent-style-name="Textoindependiente" style:family="paragraph">
      <style:text-properties fo:font-weight="bold" style:font-weight-asian="bold"/>
    </style:style>
    <style:style style:name="P247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06in"/>
    </style:style>
    <style:style style:name="P278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06in"/>
    </style:style>
    <style:style style:name="P294" style:parent-style-name="Textoindependiente" style:master-page-name="MP1" style:family="paragraph">
      <style:paragraph-properties fo:break-before="page" fo:margin-top="0.002in"/>
      <style:text-properties fo:font-size="13pt" style:font-size-asian="13pt"/>
    </style:style>
    <style:style style:name="P342" style:parent-style-name="Textoindependiente" style:family="paragraph">
      <style:paragraph-properties fo:text-align="justify" fo:margin-top="0.0652in" fo:margin-left="0.0944in" fo:margin-right="0.0937in">
        <style:tab-stops/>
      </style:paragraph-properties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-0.0368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06in"/>
    </style:style>
    <style:style style:name="P348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-0.0368in"/>
    </style:style>
    <style:style style:name="T351" style:parent-style-name="Fuentedepárrafopredeter." style:family="text">
      <style:text-properties fo:letter-spacing="-0.0368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381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13in"/>
    </style:style>
    <style:style style:name="P372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73" style:parent-style-name="Fuentedepárrafopredeter." style:family="text">
      <style:text-properties fo:letter-spacing="0.0048in"/>
    </style:style>
    <style:style style:name="T374" style:parent-style-name="Fuentedepárrafopredeter." style:family="text">
      <style:text-properties fo:letter-spacing="0.0055in"/>
    </style:style>
    <style:style style:name="T375" style:parent-style-name="Fuentedepárrafopredeter." style:family="text">
      <style:text-properties fo:letter-spacing="0.0055in"/>
    </style:style>
    <style:style style:name="T376" style:parent-style-name="Fuentedepárrafopredeter." style:family="text">
      <style:text-properties fo:letter-spacing="0.0055in"/>
    </style:style>
    <style:style style:name="T377" style:parent-style-name="Fuentedepárrafopredeter." style:family="text">
      <style:text-properties fo:letter-spacing="0.0055in"/>
    </style:style>
    <style:style style:name="T378" style:parent-style-name="Fuentedepárrafopredeter." style:family="text">
      <style:text-properties fo:letter-spacing="0.0055in"/>
    </style:style>
    <style:style style:name="T379" style:parent-style-name="Fuentedepárrafopredeter." style:family="text">
      <style:text-properties fo:letter-spacing="0.0055in"/>
    </style:style>
    <style:style style:name="T380" style:parent-style-name="Fuentedepárrafopredeter." style:family="text">
      <style:text-properties fo:letter-spacing="0.0048in"/>
    </style:style>
    <style:style style:name="T381" style:parent-style-name="Fuentedepárrafopredeter." style:family="text">
      <style:text-properties fo:letter-spacing="0.0055in"/>
    </style:style>
    <style:style style:name="T382" style:parent-style-name="Fuentedepárrafopredeter." style:family="text">
      <style:text-properties fo:letter-spacing="0.0055in"/>
    </style:style>
    <style:style style:name="T383" style:parent-style-name="Fuentedepárrafopredeter." style:family="text">
      <style:text-properties fo:letter-spacing="0.0055in"/>
    </style:style>
    <style:style style:name="T384" style:parent-style-name="Fuentedepárrafopredeter." style:family="text">
      <style:text-properties fo:letter-spacing="0.0055in"/>
    </style:style>
    <style:style style:name="T385" style:parent-style-name="Fuentedepárrafopredeter." style:family="text">
      <style:text-properties fo:letter-spacing="-0.0368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06in"/>
    </style:style>
    <style:style style:name="P390" style:parent-style-name="Textoindependiente" style:family="paragraph">
      <style:paragraph-properties fo:margin-top="0.0076in"/>
      <style:text-properties fo:font-size="9.5pt" style:font-size-asian="9.5pt"/>
    </style:style>
    <style:style style:name="P391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13in"/>
    </style:style>
    <style:style style:name="P399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-0.002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2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13in"/>
    </style:style>
    <style:style style:name="P424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-0.0013in"/>
    </style:style>
    <style:style style:name="T442" style:parent-style-name="Fuentedepárrafopredeter." style:family="text">
      <style:text-properties fo:letter-spacing="-0.0006in"/>
    </style:style>
    <style:style style:name="P443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381in"/>
    </style:style>
    <style:style style:name="T464" style:parent-style-name="Fuentedepárrafopredeter." style:family="text">
      <style:text-properties fo:letter-spacing="-0.0368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06in"/>
    </style:style>
    <style:style style:name="P468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06in"/>
    </style:style>
    <style:style style:name="P478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-0.0006in"/>
    </style:style>
    <style:style style:name="P485" style:parent-style-name="Título1" style:family="paragraph">
      <style:paragraph-properties fo:margin-left="2.6513in" fo:margin-right="2.7777in">
        <style:tab-stops/>
      </style:paragraph-properties>
    </style:style>
    <style:style style:name="P486" style:parent-style-name="Textoindependiente" style:family="paragraph">
      <style:text-properties fo:font-weight="bold" style:font-weight-asian="bold"/>
    </style:style>
    <style:style style:name="P487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88" style:parent-style-name="Fuentedepárrafopredeter." style:family="text">
      <style:text-properties fo:font-weight="bold" style:font-weight-asian="bold"/>
    </style:style>
    <style:style style:name="T489" style:parent-style-name="Fuentedepárrafopredeter." style:family="text">
      <style:text-properties fo:font-weight="bold" style:font-weight-asian="bold"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131in"/>
    </style:style>
    <style:style style:name="T501" style:parent-style-name="Fuentedepárrafopredeter." style:family="text">
      <style:text-properties fo:letter-spacing="0.0138in"/>
    </style:style>
    <style:style style:name="T502" style:parent-style-name="Fuentedepárrafopredeter." style:family="text">
      <style:text-properties fo:letter-spacing="0.0131in"/>
    </style:style>
    <style:style style:name="T503" style:parent-style-name="Fuentedepárrafopredeter." style:family="text">
      <style:text-properties fo:letter-spacing="0.0138in"/>
    </style:style>
    <style:style style:name="T504" style:parent-style-name="Fuentedepárrafopredeter." style:family="text">
      <style:text-properties fo:letter-spacing="0.0131in"/>
    </style:style>
    <style:style style:name="T505" style:parent-style-name="Fuentedepárrafopredeter." style:family="text">
      <style:text-properties fo:letter-spacing="0.0138in"/>
    </style:style>
    <style:style style:name="T506" style:parent-style-name="Fuentedepárrafopredeter." style:family="text">
      <style:text-properties fo:letter-spacing="0.0131in"/>
    </style:style>
    <style:style style:name="T507" style:parent-style-name="Fuentedepárrafopredeter." style:family="text">
      <style:text-properties fo:letter-spacing="0.0138in"/>
    </style:style>
    <style:style style:name="T508" style:parent-style-name="Fuentedepárrafopredeter." style:family="text">
      <style:text-properties fo:letter-spacing="0.0131in"/>
    </style:style>
    <style:style style:name="T509" style:parent-style-name="Fuentedepárrafopredeter." style:family="text">
      <style:text-properties fo:letter-spacing="0.0138in"/>
    </style:style>
    <style:style style:name="T510" style:parent-style-name="Fuentedepárrafopredeter." style:family="text">
      <style:text-properties fo:letter-spacing="0.0138in"/>
    </style:style>
    <style:style style:name="T511" style:parent-style-name="Fuentedepárrafopredeter." style:family="text">
      <style:text-properties fo:letter-spacing="0.0131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06in"/>
    </style:style>
    <style:style style:name="P515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62in"/>
    </style:style>
    <style:style style:name="T519" style:parent-style-name="Fuentedepárrafopredeter." style:family="text">
      <style:text-properties fo:letter-spacing="0.0069in"/>
    </style:style>
    <style:style style:name="T520" style:parent-style-name="Fuentedepárrafopredeter." style:family="text">
      <style:text-properties fo:letter-spacing="0.0062in"/>
    </style:style>
    <style:style style:name="T521" style:parent-style-name="Fuentedepárrafopredeter." style:family="text">
      <style:text-properties fo:letter-spacing="0.0069in"/>
    </style:style>
    <style:style style:name="T522" style:parent-style-name="Fuentedepárrafopredeter." style:family="text">
      <style:text-properties fo:letter-spacing="0.0062in"/>
    </style:style>
    <style:style style:name="T523" style:parent-style-name="Fuentedepárrafopredeter." style:family="text">
      <style:text-properties fo:letter-spacing="0.0069in"/>
    </style:style>
    <style:style style:name="T524" style:parent-style-name="Fuentedepárrafopredeter." style:family="text">
      <style:text-properties fo:letter-spacing="0.0062in"/>
    </style:style>
    <style:style style:name="T525" style:parent-style-name="Fuentedepárrafopredeter." style:family="text">
      <style:text-properties fo:letter-spacing="0.0062in"/>
    </style:style>
    <style:style style:name="T526" style:parent-style-name="Fuentedepárrafopredeter." style:family="text">
      <style:text-properties fo:letter-spacing="0.0069in"/>
    </style:style>
    <style:style style:name="T527" style:parent-style-name="Fuentedepárrafopredeter." style:family="text">
      <style:text-properties fo:letter-spacing="0.0062in"/>
    </style:style>
    <style:style style:name="T528" style:parent-style-name="Fuentedepárrafopredeter." style:family="text">
      <style:text-properties fo:letter-spacing="0.0062in"/>
    </style:style>
    <style:style style:name="T529" style:parent-style-name="Fuentedepárrafopredeter." style:family="text">
      <style:text-properties fo:letter-spacing="-0.0368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-0.0013in"/>
    </style:style>
    <style:style style:name="P537" style:parent-style-name="Textoindependiente" style:master-page-name="MP2" style:family="paragraph">
      <style:paragraph-properties fo:break-before="page"/>
    </style:style>
    <style:style style:name="P585" style:parent-style-name="Textoindependiente" style:family="paragraph">
      <style:paragraph-properties fo:margin-top="0.002in"/>
      <style:text-properties fo:font-size="13pt" style:font-size-asian="13pt"/>
    </style:style>
    <style:style style:name="P586" style:parent-style-name="Textoindependiente" style:family="paragraph">
      <style:paragraph-properties fo:margin-top="0.0652in" fo:margin-left="0.0944in" fo:text-indent="0.4923in">
        <style:tab-stops/>
      </style:paragraph-properties>
    </style:style>
    <style:style style:name="T587" style:parent-style-name="Fuentedepárrafopredeter." style:family="text">
      <style:text-properties fo:letter-spacing="0.0166in"/>
    </style:style>
    <style:style style:name="T588" style:parent-style-name="Fuentedepárrafopredeter." style:family="text">
      <style:text-properties fo:letter-spacing="0.0166in"/>
    </style:style>
    <style:style style:name="T589" style:parent-style-name="Fuentedepárrafopredeter." style:family="text">
      <style:text-properties fo:letter-spacing="0.0166in"/>
    </style:style>
    <style:style style:name="T590" style:parent-style-name="Fuentedepárrafopredeter." style:family="text">
      <style:text-properties fo:letter-spacing="0.0173in"/>
    </style:style>
    <style:style style:name="T591" style:parent-style-name="Fuentedepárrafopredeter." style:family="text">
      <style:text-properties fo:letter-spacing="0.0166in"/>
    </style:style>
    <style:style style:name="T592" style:parent-style-name="Fuentedepárrafopredeter." style:family="text">
      <style:text-properties fo:letter-spacing="0.0166in"/>
    </style:style>
    <style:style style:name="T593" style:parent-style-name="Fuentedepárrafopredeter." style:family="text">
      <style:text-properties fo:letter-spacing="0.0173in"/>
    </style:style>
    <style:style style:name="T594" style:parent-style-name="Fuentedepárrafopredeter." style:family="text">
      <style:text-properties fo:letter-spacing="0.0166in"/>
    </style:style>
    <style:style style:name="T595" style:parent-style-name="Fuentedepárrafopredeter." style:family="text">
      <style:text-properties fo:letter-spacing="0.0166in"/>
    </style:style>
    <style:style style:name="T596" style:parent-style-name="Fuentedepárrafopredeter." style:family="text">
      <style:text-properties fo:letter-spacing="0.0173in"/>
    </style:style>
    <style:style style:name="T597" style:parent-style-name="Fuentedepárrafopredeter." style:family="text">
      <style:text-properties fo:letter-spacing="0.0166in"/>
    </style:style>
    <style:style style:name="T598" style:parent-style-name="Fuentedepárrafopredeter." style:family="text">
      <style:text-properties fo:letter-spacing="0.0166in"/>
    </style:style>
    <style:style style:name="T599" style:parent-style-name="Fuentedepárrafopredeter." style:family="text">
      <style:text-properties fo:letter-spacing="0.0173in"/>
    </style:style>
    <style:style style:name="T600" style:parent-style-name="Fuentedepárrafopredeter." style:family="text">
      <style:text-properties fo:letter-spacing="0.0166in"/>
    </style:style>
    <style:style style:name="T601" style:parent-style-name="Fuentedepárrafopredeter." style:family="text">
      <style:text-properties fo:letter-spacing="0.016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-0.0013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-0.0006in"/>
    </style:style>
    <style:style style:name="P606" style:parent-style-name="Textoindependiente" style:family="paragraph">
      <style:paragraph-properties fo:margin-top="0.0055in"/>
      <style:text-properties fo:font-size="14.5pt" style:font-size-asian="14.5pt"/>
    </style:style>
    <style:style style:name="S3" style:family="section">
      <style:section-properties fo:margin-left="0in" fo:margin-right="0in" style:writing-mode="lr-tb">
        <style:columns fo:column-count="2">
          <style:column style:rel-width="3795*" fo:start-indent="0in" fo:end-indent="0.184in"/>
          <style:column style:rel-width="5555*" fo:start-indent="0.184in" fo:end-indent="0in"/>
        </style:columns>
      </style:section-properties>
    </style:style>
    <style:style style:name="P607" style:parent-style-name="Normal" style:family="paragraph">
      <style:paragraph-properties fo:margin-top="0.0784in" fo:line-height="87%" fo:margin-left="0.1111in">
        <style:tab-stops/>
      </style:paragraph-properties>
    </style:style>
    <style:style style:name="T608" style:parent-style-name="Fuentedepárrafopredeter." style:family="text">
      <style:text-properties fo:font-size="7.5pt" style:font-size-asian="7.5pt"/>
    </style:style>
    <style:style style:name="T609" style:parent-style-name="Fuentedepárrafopredeter." style:family="text">
      <style:text-properties fo:letter-spacing="-0.027in" fo:font-size="7.5pt" style:font-size-asian="7.5pt"/>
    </style:style>
    <style:style style:name="T610" style:parent-style-name="Fuentedepárrafopredeter." style:family="text">
      <style:text-properties fo:font-size="7.5pt" style:font-size-asian="7.5pt"/>
    </style:style>
    <style:style style:name="P611" style:parent-style-name="Normal" style:family="paragraph">
      <style:paragraph-properties fo:margin-top="0.0006in" fo:line-height="87%" fo:margin-left="0.1111in" fo:margin-right="0.1201in">
        <style:tab-stops/>
      </style:paragraph-properties>
    </style:style>
    <style:style style:name="T612" style:parent-style-name="Fuentedepárrafopredeter." style:family="text">
      <style:text-properties fo:font-size="7.5pt" style:font-size-asian="7.5pt"/>
    </style:style>
    <style:style style:name="T613" style:parent-style-name="Fuentedepárrafopredeter." style:family="text">
      <style:text-properties fo:letter-spacing="-0.027in" fo:font-size="7.5pt" style:font-size-asian="7.5pt"/>
    </style:style>
    <style:style style:name="T614" style:parent-style-name="Fuentedepárrafopredeter." style:family="text">
      <style:text-properties fo:font-size="7.5pt" style:font-size-asian="7.5pt"/>
    </style:style>
    <style:style style:name="T615" style:parent-style-name="Fuentedepárrafopredeter." style:family="text">
      <style:text-properties fo:letter-spacing="0.0006in" fo:font-size="7.5pt" style:font-size-asian="7.5pt"/>
    </style:style>
    <style:style style:name="T616" style:parent-style-name="Fuentedepárrafopredeter." style:family="text">
      <style:text-properties fo:font-size="7.5pt" style:font-size-asian="7.5pt"/>
    </style:style>
    <style:style style:name="T617" style:parent-style-name="Fuentedepárrafopredeter." style:family="text">
      <style:text-properties fo:letter-spacing="0.0006in" fo:font-size="7.5pt" style:font-size-asian="7.5pt"/>
    </style:style>
    <style:style style:name="T618" style:parent-style-name="Fuentedepárrafopredeter." style:family="text">
      <style:text-properties fo:font-size="7.5pt" style:font-size-asian="7.5pt"/>
    </style:style>
    <style:style style:name="T619" style:parent-style-name="Fuentedepárrafopredeter." style:family="text">
      <style:text-properties fo:letter-spacing="0.0006in" fo:font-size="7.5pt" style:font-size-asian="7.5pt"/>
    </style:style>
    <style:style style:name="T620" style:parent-style-name="Fuentedepárrafopredeter." style:family="text">
      <style:text-properties fo:font-size="7.5pt" style:font-size-asian="7.5pt"/>
    </style:style>
    <style:style style:name="P621" style:parent-style-name="Normal" style:family="paragraph">
      <style:paragraph-properties fo:break-before="column" fo:margin-top="0.1006in" fo:line-height="90%" fo:margin-left="0.1111in" fo:margin-right="1.1465in">
        <style:tab-stops/>
      </style:paragraph-properties>
    </style:style>
    <style:style style:name="T622" style:parent-style-name="Fuentedepárrafopredeter." style:family="text">
      <style:text-properties style:text-scale="105%" fo:font-size="10.5pt" style:font-size-asian="10.5pt"/>
    </style:style>
    <style:style style:name="T623" style:parent-style-name="Fuentedepárrafopredeter." style:family="text">
      <style:text-properties fo:letter-spacing="0.0006in" style:text-scale="105%" fo:font-size="10.5pt" style:font-size-asian="10.5pt"/>
    </style:style>
    <style:style style:name="T624" style:parent-style-name="Fuentedepárrafopredeter." style:family="text">
      <style:text-properties style:text-scale="105%" fo:font-size="10.5pt" style:font-size-asian="10.5pt"/>
    </style:style>
    <style:style style:name="T625" style:parent-style-name="Fuentedepárrafopredeter." style:family="text">
      <style:text-properties fo:letter-spacing="-0.0104in" style:text-scale="105%" fo:font-size="10.5pt" style:font-size-asian="10.5pt"/>
    </style:style>
    <style:style style:name="T626" style:parent-style-name="Fuentedepárrafopredeter." style:family="text">
      <style:text-properties style:text-scale="105%" fo:font-size="10.5pt" style:font-size-asian="10.5pt"/>
    </style:style>
    <style:style style:name="T627" style:parent-style-name="Fuentedepárrafopredeter." style:family="text">
      <style:text-properties fo:letter-spacing="-0.0104in" style:text-scale="105%" fo:font-size="10.5pt" style:font-size-asian="10.5pt"/>
    </style:style>
    <style:style style:name="T628" style:parent-style-name="Fuentedepárrafopredeter." style:family="text">
      <style:text-properties style:text-scale="105%" fo:font-size="10.5pt" style:font-size-asian="10.5pt"/>
    </style:style>
    <style:style style:name="T629" style:parent-style-name="Fuentedepárrafopredeter." style:family="text">
      <style:text-properties fo:letter-spacing="-0.0097in" style:text-scale="105%" fo:font-size="10.5pt" style:font-size-asian="10.5pt"/>
    </style:style>
    <style:style style:name="T630" style:parent-style-name="Fuentedepárrafopredeter." style:family="text">
      <style:text-properties style:text-scale="105%" fo:font-size="10.5pt" style:font-size-asian="10.5pt"/>
    </style:style>
    <style:style style:name="T631" style:parent-style-name="Fuentedepárrafopredeter." style:family="text">
      <style:text-properties fo:letter-spacing="-0.0104in" style:text-scale="105%" fo:font-size="10.5pt" style:font-size-asian="10.5pt"/>
    </style:style>
    <style:style style:name="T632" style:parent-style-name="Fuentedepárrafopredeter." style:family="text">
      <style:text-properties style:text-scale="105%" fo:font-size="10.5pt" style:font-size-asian="10.5pt"/>
    </style:style>
    <style:style style:name="T633" style:parent-style-name="Fuentedepárrafopredeter." style:family="text">
      <style:text-properties fo:letter-spacing="-0.0402in" style:text-scale="105%" fo:font-size="10.5pt" style:font-size-asian="10.5pt"/>
    </style:style>
    <style:style style:name="T634" style:parent-style-name="Fuentedepárrafopredeter." style:family="text">
      <style:text-properties style:text-scale="105%" fo:font-size="10.5pt" style:font-size-asian="10.5pt"/>
    </style:style>
    <style:style style:name="T635" style:parent-style-name="Fuentedepárrafopredeter." style:family="text">
      <style:text-properties fo:letter-spacing="-0.0041in" style:text-scale="105%" fo:font-size="10.5pt" style:font-size-asian="10.5pt"/>
    </style:style>
    <style:style style:name="T636" style:parent-style-name="Fuentedepárrafopredeter." style:family="text">
      <style:text-properties style:text-scale="105%" fo:font-size="10.5pt" style:font-size-asian="10.5pt"/>
    </style:style>
    <style:style style:name="T637" style:parent-style-name="Fuentedepárrafopredeter." style:family="text">
      <style:text-properties fo:letter-spacing="-0.0034in" style:text-scale="105%" fo:font-size="10.5pt" style:font-size-asian="10.5pt"/>
    </style:style>
    <style:style style:name="T638" style:parent-style-name="Fuentedepárrafopredeter." style:family="text">
      <style:text-properties style:text-scale="105%" fo:font-size="10.5pt" style:font-size-asian="10.5pt"/>
    </style:style>
    <style:style style:name="T639" style:parent-style-name="Fuentedepárrafopredeter." style:family="text">
      <style:text-properties fo:letter-spacing="-0.0034in" style:text-scale="105%" fo:font-size="10.5pt" style:font-size-asian="10.5pt"/>
    </style:style>
    <style:style style:name="T640" style:parent-style-name="Fuentedepárrafopredeter." style:family="text">
      <style:text-properties style:text-scale="105%" fo:font-size="10.5pt" style:font-size-asian="10.5pt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Referencia:</text:p>
          </table:table-cell>
          <table:table-cell table:style-name="TableCell58">
            <text:p text:style-name="P59">2021/00001804W</text:p>
          </table:table-cell>
        </table:table-row>
        <table:table-row table:style-name="TableRow60">
          <table:table-cell table:style-name="TableCell61">
            <text:p text:style-name="P62">Asunto:</text:p>
          </table:table-cell>
          <table:table-cell table:style-name="TableCell63">
            <text:p text:style-name="P64"><text:span text:style-name="T65">CONVENIO DE TRANSPORTES ANTONIO DÍAZ HERNÁNDEZ, S.L., BONO</text:span><text:span text:style-name="T66"><text:s/></text:span><text:span text:style-name="T67">RESIDENTE</text:span><text:span text:style-name="T68"><text:s/></text:span><text:span text:style-name="T69">CANARIO</text:span><text:span text:style-name="T70"><text:s/></text:span><text:span text:style-name="T71">2021.</text:span></text:p>
          </table:table-cell>
        </table:table-row>
        <table:table-row table:style-name="TableRow72">
          <table:table-cell table:style-name="TableCell73">
            <text:p text:style-name="P74">Interesado:</text:p>
          </table:table-cell>
          <table:table-cell table:style-name="TableCell75">
            <text:p text:style-name="P76"><text:span text:style-name="T77">TRANSPORTES</text:span><text:span text:style-name="T78"><text:s/></text:span><text:span text:style-name="T79">ANTONIO</text:span><text:span text:style-name="T80"><text:s/></text:span><text:span text:style-name="T81">DIAZ</text:span><text:span text:style-name="T82"><text:s/></text:span><text:span text:style-name="T83">HERNANDEZ</text:span><text:span text:style-name="T84"><text:s/></text:span><text:span text:style-name="T85">SOCIEDAD</text:span><text:span text:style-name="T86"><text:s/></text:span><text:span text:style-name="T87">LIMITADA</text:span></text:p>
          </table:table-cell>
        </table:table-row>
        <table:table-row table:style-name="TableRow88">
          <table:table-cell table:style-name="TableCell89">
            <text:p text:style-name="P90">Representante:</text:p>
          </table:table-cell>
          <table:table-cell table:style-name="TableCell91">
            <text:p text:style-name="P92"><text:span text:style-name="T93">OSCAR</text:span><text:span text:style-name="T94"><text:s/></text:span><text:span text:style-name="T95">LUIS</text:span><text:span text:style-name="T96"><text:s/></text:span><text:span text:style-name="T97">DIAZ</text:span><text:span text:style-name="T98"><text:s/></text:span><text:span text:style-name="T99">MELIAN</text:span></text:p>
          </table:table-cell>
        </table:table-row>
      </table:table>
      <text:p text:style-name="P100"/>
      <text:p text:style-name="P101"/>
      <text:h text:style-name="P102" text:outline-level="1">SEGUNDA ADENDA AL CONVENIO DE COLABORACIÓN ENTRE EL CABILDO INSULAR DE<text:span text:style-name="T103"><text:s/></text:span>FUERTEVENTURA Y LA MERCANTIL TRANSPORTES ANTONIO DÍAZ HERNÁNDEZ, SL, PARA<text:span text:style-name="T104"><text:s/></text:span>POTENCIAR<text:span text:style-name="T105"><text:s/></text:span>EL<text:span text:style-name="T106"><text:s/></text:span>USO<text:span text:style-name="T107"><text:s/></text:span>DEL<text:span text:style-name="T108"><text:s/></text:span>TRANSPORTE<text:span text:style-name="T109"><text:s/></text:span>PÚBLICO<text:span text:style-name="T110"><text:s/></text:span>REGULAR<text:span text:style-name="T111"><text:s/></text:span>DE<text:span text:style-name="T112"><text:s/></text:span>VIAJEROS<text:span text:style-name="T113"><text:s/></text:span>MEDIANTE<text:span text:style-name="T114"><text:s/></text:span>SUBVENCIÓN<text:span text:style-name="T115"><text:s/></text:span>AL<text:span text:style-name="T116"><text:s/></text:span>USUARIO<text:span text:style-name="T117"><text:s/></text:span>RESIDENTE CANARIO.<text:span text:style-name="T118"><text:s/></text:span>PERIODO 2021.</text:h>
      <text:p text:style-name="P119"><text:span text:style-name="T120"><draw:connector draw:type="line" svg:x1="0in" svg:y1="0.00347in" svg:x2="6.34028in" svg:y2="0.00347in" draw:id="id2" draw:style-name="a3" draw:name="Group 2"><svg:title/><svg:desc/></draw:connector></text:span></text:p>
      <text:p text:style-name="P121"/>
      <text:p text:style-name="P122"/>
      <text:p text:style-name="P123">En<text:span text:style-name="T124"><text:s/></text:span>Puerto<text:span text:style-name="T125"><text:s/></text:span>del<text:span text:style-name="T126"><text:s/></text:span>Rosario,<text:span text:style-name="T127"><text:s/></text:span>a<text:span text:style-name="T128"><text:s/></text:span>04<text:span text:style-name="T129"><text:s/></text:span>de<text:span text:style-name="T130"><text:s/></text:span>noviembre<text:span text:style-name="T131"><text:s/></text:span>de<text:span text:style-name="T132"><text:s/></text:span>2021</text:p>
      <text:p text:style-name="P133"/>
      <text:p text:style-name="P134"/>
      <text:h text:style-name="Título1" text:outline-level="1">REUNIDOS</text:h>
      <text:p text:style-name="P135"/>
      <text:p text:style-name="P136">De<text:span text:style-name="T137"><text:s/></text:span>una<text:span text:style-name="T138"><text:s/></text:span>parte,<text:span text:style-name="T139"><text:s/></text:span>DOÑA<text:span text:style-name="T140"><text:s/></text:span>MARÍA<text:span text:style-name="T141"><text:s/></text:span>DEL<text:span text:style-name="T142"><text:s/></text:span>CARMEN<text:span text:style-name="T143"><text:s/></text:span>ALONSO<text:span text:style-name="T144"><text:s/></text:span>SAAVEDRA,<text:span text:style-name="T145"><text:s/></text:span>Consejera<text:span text:style-name="T146"><text:s/></text:span>Insular<text:span text:style-name="T147"><text:s/></text:span>Delegada<text:span text:style-name="T148"><text:s/></text:span>de<text:span text:style-name="T149"><text:s/></text:span>Transportes,<text:span text:style-name="T150"><text:s/></text:span>Comunicaciones,<text:span text:style-name="T151"><text:s/></text:span>Accesibilidad<text:span text:style-name="T152"><text:s/></text:span>y<text:span text:style-name="T153"><text:s/></text:span>Movilidad<text:span text:style-name="T154"><text:s/></text:span>del<text:span text:style-name="T155"><text:s/></text:span>Excmo.<text:span text:style-name="T156"><text:s/></text:span>Cabildo<text:span text:style-name="T157"><text:s/></text:span>de<text:span text:style-name="T158"><text:s/></text:span>Fuerteventura, actuando como representante legal de la Corporación de conformidad con lo dispuesto<text:span text:style-name="T159"><text:s/></text:span>en el artículo 48 del Reglamento Orgánico del Cabildo Insular de Fuerteventura, aprobado en sesión<text:span text:style-name="T160"><text:s/></text:span>de 19 de septiembre de 2016 y el Decreto de la Presidencia<text:s/>número 1183, de fecha 12 de marzo de<text:span text:style-name="T161"><text:s/></text:span>2021, rectificado por Decreto de la Presidencia número 1233, de fecha 19 de marzo de 2021,<text:span text:style-name="T162"><text:s/></text:span>facultada<text:span text:style-name="T163"><text:s/></text:span>para<text:span text:style-name="T164"><text:s/></text:span>este<text:span text:style-name="T165"><text:s/></text:span>acto<text:span text:style-name="T166"><text:s/></text:span>por<text:span text:style-name="T167"><text:s/></text:span>Resolución<text:span text:style-name="T168"><text:s/></text:span>número<text:span text:style-name="T169"><text:s/></text:span>CAB/2021/6058,<text:span text:style-name="T170"><text:s/></text:span>de<text:span text:style-name="T171"><text:s/></text:span>fecha<text:span text:style-name="T172"><text:s/></text:span>04<text:span text:style-name="T173"><text:s/></text:span>de<text:span text:style-name="T174"><text:s/></text:span>noviembre<text:span text:style-name="T175"><text:s/></text:span>de<text:span text:style-name="T176"><text:s/></text:span>2021.</text:p>
      <text:p text:style-name="Textoindependiente"/>
      <text:p text:style-name="P177">Y de otra, DON OSCAR DÍAZ MELIÁN, en calidad de Administrador único de la mercantil<text:span text:style-name="T178"><text:s/></text:span>Transportes<text:span text:style-name="T179"><text:s/></text:span>Antonio<text:span text:style-name="T180"><text:s/></text:span>Díaz<text:span text:style-name="T181"><text:s/></text:span>Hernández,<text:span text:style-name="T182"><text:s/></text:span>SL,<text:span text:style-name="T183"><text:s/></text:span>según<text:span text:style-name="T184"><text:s/></text:span>escritura<text:span text:style-name="T185"><text:s/></text:span>de<text:span text:style-name="T186"><text:s/></text:span>poder<text:span text:style-name="T187"><text:s/></text:span>otorgada<text:span text:style-name="T188"><text:s/></text:span>ante<text:span text:style-name="T189"><text:s/></text:span>Don<text:span text:style-name="T190"><text:s/></text:span>Alfonso<text:span text:style-name="T191"><text:s/></text:span>Zapata<text:span text:style-name="T192"><text:s/></text:span>Zapata,<text:span text:style-name="T193"><text:s/></text:span>de<text:span text:style-name="T194"><text:s/></text:span>fecha<text:span text:style-name="T195"><text:s/></text:span>ocho<text:span text:style-name="T196"><text:s/></text:span>de<text:span text:style-name="T197"><text:s/></text:span>abril<text:span text:style-name="T198"><text:s/></text:span>de<text:span text:style-name="T199"><text:s/></text:span>dos<text:span text:style-name="T200"><text:s/></text:span>mil<text:span text:style-name="T201"><text:s/></text:span>tres,<text:span text:style-name="T202"><text:s/></text:span>bajo<text:span text:style-name="T203"><text:s/></text:span>el<text:span text:style-name="T204"><text:s/></text:span>número<text:span text:style-name="T205"><text:s/></text:span>1142<text:span text:style-name="T206"><text:s/></text:span>de<text:span text:style-name="T207"><text:s/></text:span>su<text:span text:style-name="T208"><text:s/></text:span>protocolo,<text:span text:style-name="T209"><text:s/></text:span>manifestando<text:span text:style-name="T210"><text:s/></text:span>que<text:span text:style-name="T211"><text:s/></text:span>sus<text:span text:style-name="T212"><text:s/></text:span>facultades<text:span text:style-name="T213"><text:s/></text:span>siguen<text:span text:style-name="T214"><text:s/></text:span>vigentes<text:span text:style-name="T215"><text:s/></text:span>sin<text:span text:style-name="T216"><text:s/></text:span>modificar<text:span text:style-name="T217"><text:s/></text:span>ni<text:span text:style-name="T218"><text:s/></text:span>revocar<text:span text:style-name="T219"><text:s/></text:span>y,<text:span text:style-name="T220"><text:s/></text:span>además<text:span text:style-name="T221"><text:s/></text:span>que<text:span text:style-name="T222"><text:s/></text:span>no<text:span text:style-name="T223"><text:s/></text:span>ha<text:span text:style-name="T224"><text:s/></text:span>variado la capacidad jurídica de la entidad que en este acto representa, como concesionaria del<text:span text:style-name="T225"><text:s/></text:span>servicio regular interurbano de viajeros en la Isla de Fuerteventura V5201 GC 28, según acuerdo del<text:span text:style-name="T226"><text:s/></text:span>Pleno<text:span text:style-name="T227"><text:s/></text:span>del<text:span text:style-name="T228"><text:s/></text:span>Cabildo<text:span text:style-name="T229"><text:s/></text:span>de<text:span text:style-name="T230"><text:s/></text:span>Fuerteventura de<text:span text:style-name="T231"><text:s/></text:span>fecha 13<text:span text:style-name="T232"><text:s/></text:span>de<text:span text:style-name="T233"><text:s/></text:span>junio<text:span text:style-name="T234"><text:s/></text:span>de<text:span text:style-name="T235"><text:s/></text:span>2008.</text:p>
      <text:p text:style-name="Textoindependiente"/>
      <text:p text:style-name="P236">Ambas partes, en razón de sus respectivos cargos y en la representación que ostentan, se<text:span text:style-name="T237"><text:s/></text:span>reconocen mutua y recíprocamente competencia y capacidad para el otorgamiento de la presente<text:span text:style-name="T238"><text:s/></text:span>Segunda<text:span text:style-name="T239"><text:s/></text:span>Adenda del<text:span text:style-name="T240"><text:s/></text:span>Convenio<text:span text:style-name="T241"><text:s/></text:span>de<text:span text:style-name="T242"><text:s/></text:span>Colaboración y, en<text:span text:style-name="T243"><text:s/></text:span>su mérito</text:p>
      <text:p text:style-name="Textoindependiente"/>
      <text:h text:style-name="Título1" text:outline-level="1">E X P<text:span text:style-name="T244"><text:s/></text:span>O N<text:span text:style-name="T245"><text:s/></text:span>E N</text:h>
      <text:p text:style-name="P246"/>
      <text:p text:style-name="P247">Con el fin de potenciar el uso habitual del transporte público de viajeros en Fuerteventura<text:span text:style-name="T248"><text:s/></text:span>mediante el mantenimiento y la continuación de políticas de bonificación de las tarifas vigentes a<text:span text:style-name="T249"><text:s/></text:span>aquellos usuarios que utilizan como forma de pago del servicio los denominados bonos, y dentro de<text:span text:style-name="T250"><text:s/></text:span>sus<text:span text:style-name="T251"><text:s/></text:span>posibilidades<text:span text:style-name="T252"><text:s/></text:span>presupuestarias,<text:span text:style-name="T253"><text:s/></text:span>el<text:span text:style-name="T254"><text:s/></text:span>Cabildo<text:span text:style-name="T255"><text:s/></text:span>de<text:span text:style-name="T256"><text:s/></text:span>Fuerteventura<text:span text:style-name="T257"><text:s/></text:span>se<text:span text:style-name="T258"><text:s/></text:span>plantea<text:span text:style-name="T259"><text:s/></text:span>la<text:span text:style-name="T260"><text:s/></text:span>necesidad<text:span text:style-name="T261"><text:s/></text:span>de<text:span text:style-name="T262"><text:s/></text:span>subvencionar aquellos colectivos más desfavorecidos, teniendo en cuenta que el transporte por<text:span text:style-name="T263"><text:s/></text:span>carretera, es una actividad de interés<text:s/>general, de carácter estratégico para el desarrollo y cohesión<text:span text:style-name="T264"><text:s/></text:span>social y económica, declarado de servicio público esencial, por lo que se debe garantizar la movilidad<text:span text:style-name="T265"><text:s/></text:span>de<text:span text:style-name="T266"><text:s/></text:span>personas<text:span text:style-name="T267"><text:s/></text:span>de<text:span text:style-name="T268"><text:s/></text:span>modo<text:span text:style-name="T269"><text:s/></text:span>regular,<text:span text:style-name="T270"><text:s/></text:span>continuo<text:span text:style-name="T271"><text:s/></text:span>accesible<text:span text:style-name="T272"><text:s/></text:span>y<text:span text:style-name="T273"><text:s/></text:span>asequible,<text:span text:style-name="T274"><text:s/></text:span>por<text:span text:style-name="T275"><text:s/></text:span>el<text:span text:style-name="T276"><text:s/></text:span>territorio<text:span text:style-name="T277"><text:s/></text:span>insular.</text:p>
      <text:p text:style-name="Textoindependiente"/>
      <text:p text:style-name="P278">Desde estas perspectivas, las ventajas derivadas de la utilización del transporte público,<text:span text:style-name="T279"><text:s/></text:span>representa una apuesta por priorizar un sistema de desplazamientos claramente sostenible frente al<text:span text:style-name="T280"><text:s/></text:span>transporte<text:span text:style-name="T281"><text:s/></text:span>particular,<text:span text:style-name="T282"><text:s/></text:span>que<text:span text:style-name="T283"><text:s/></text:span>contribuye<text:span text:style-name="T284"><text:s/></text:span>a<text:span text:style-name="T285"><text:s/></text:span>minimizar<text:span text:style-name="T286"><text:s/></text:span>los<text:span text:style-name="T287"><text:s/></text:span>efectos<text:span text:style-name="T288"><text:s/></text:span>negativos<text:span text:style-name="T289"><text:s/></text:span>que<text:span text:style-name="T290"><text:s/></text:span>sobre<text:span text:style-name="T291"><text:s/></text:span>el<text:span text:style-name="T292"><text:s/></text:span>medioambiente,<text:span text:style-name="T293"><text:s/></text:span>el</text:p>
      <text:p text:style-name="P294"/>
      <text:p text:style-name="P342">consumo energético y la calidad de vida provoca la utilización, en muchas ocasiones abusivas e<text:span text:style-name="T343"><text:s/></text:span>irracional, de los medios privados de desplazamientos, y que, en último término, fortalece actitudes<text:span text:style-name="T344"><text:s/></text:span>ciudadanas más proclives a utilizar formas de transportes eficientes que respondan satisfactoriamente<text:span text:style-name="T345"><text:s/></text:span>a<text:span text:style-name="T346"><text:s/></text:span>las<text:span text:style-name="T347"><text:s/></text:span>necesidades sociales.</text:p>
      <text:p text:style-name="Textoindependiente"/>
      <text:p text:style-name="P348">Asimismo, enfocada la subvención como medida protectora o de acción social, hay que partir<text:span text:style-name="T349"><text:s/></text:span>de la consideración conforme la cual, dentro del conjunto de la ciudadanía, se destacan determinados<text:span text:style-name="T350"><text:s/></text:span>grupos cuya existencia se desarrolla, sea por razones económicas, laborales, familiares o personales,<text:span text:style-name="T351"><text:s/></text:span>en el contexto de unas condiciones o circunstancias que les hacen merecedores de una específica<text:span text:style-name="T352"><text:s/></text:span>atención<text:span text:style-name="T353"><text:s/></text:span>solidaria,<text:span text:style-name="T354"><text:s/></text:span>pública<text:span text:style-name="T355"><text:s/></text:span>y<text:span text:style-name="T356"><text:s/></text:span>social,<text:span text:style-name="T357"><text:s/></text:span>que<text:span text:style-name="T358"><text:s/></text:span>no<text:span text:style-name="T359"><text:s/></text:span>puede<text:span text:style-name="T360"><text:s/></text:span>desconocerse<text:span text:style-name="T361"><text:s/></text:span>por<text:span text:style-name="T362"><text:s/></text:span>parte<text:span text:style-name="T363"><text:s/></text:span>de<text:span text:style-name="T364"><text:s/></text:span>los<text:span text:style-name="T365"><text:s/></text:span>poderes<text:span text:style-name="T366"><text:s/></text:span>responsables<text:span text:style-name="T367"><text:s/></text:span>de<text:span text:style-name="T368"><text:s/></text:span>la<text:span text:style-name="T369"><text:s/></text:span>acción<text:span text:style-name="T370"><text:s/></text:span>administrativa del<text:span text:style-name="T371"><text:s/></text:span>transporte.</text:p>
      <text:p text:style-name="Textoindependiente"/>
      <text:p text:style-name="P372">El<text:span text:style-name="T373"><text:s/></text:span>transporte<text:span text:style-name="T374"><text:s/></text:span>interurbano<text:span text:style-name="T375"><text:s/></text:span>de<text:span text:style-name="T376"><text:s/></text:span>viajeros<text:span text:style-name="T377"><text:s/></text:span>por<text:span text:style-name="T378"><text:s/></text:span>carretera,<text:span text:style-name="T379"><text:s/></text:span>tiene<text:span text:style-name="T380"><text:s/></text:span>carácter<text:span text:style-name="T381"><text:s/></text:span>de<text:span text:style-name="T382"><text:s/></text:span>servicio<text:span text:style-name="T383"><text:s/></text:span>público<text:span text:style-name="T384"><text:s/></text:span>esencial<text:span text:style-name="T385"><text:s/></text:span>y goza de financiación específica en los Presupuestos Generales del Estado, de la Comunidad<text:span text:style-name="T386"><text:s/></text:span>Autónoma<text:span text:style-name="T387"><text:s/></text:span>de<text:span text:style-name="T388"><text:s/></text:span>Canarias y del Cabildo<text:span text:style-name="T389"><text:s/></text:span>de Fuerteventura.</text:p>
      <text:p text:style-name="P390"/>
      <text:p text:style-name="P391">El Cabildo de Fuerteventura, recibe aportaciones económicas de la Consejería de Obras<text:span text:style-name="T392"><text:s/></text:span>Públicas y Transportes del Gobierno de Canarias que se destinan a financiar el gasto derivado de la<text:span text:style-name="T393"><text:s/></text:span>oferta básica de servicio público esencial, y aquellas destinadas a la<text:s/>cobertura de las políticas de<text:span text:style-name="T394"><text:s/></text:span>bonificación<text:span text:style-name="T395"><text:s/></text:span>al<text:span text:style-name="T396"><text:s/></text:span>coste del billete<text:span text:style-name="T397"><text:s/></text:span>al<text:span text:style-name="T398"><text:s/></text:span>usuario.</text:p>
      <text:p text:style-name="Textoindependiente"/>
      <text:p text:style-name="P399">Que<text:span text:style-name="T400"><text:s/></text:span>la<text:span text:style-name="T401"><text:s/></text:span>mercantil<text:span text:style-name="T402"><text:s/></text:span>Transportes<text:span text:style-name="T403"><text:s/></text:span>Antonio<text:span text:style-name="T404"><text:s/></text:span>Díaz<text:span text:style-name="T405"><text:s/></text:span>Hernández,<text:span text:style-name="T406"><text:s/></text:span>SL,<text:span text:style-name="T407"><text:s/></text:span>viene<text:span text:style-name="T408"><text:s/></text:span>prestando<text:span text:style-name="T409"><text:s/></text:span>mediante<text:span text:style-name="T410"><text:s/></text:span>concesión<text:span text:style-name="T411"><text:s/></text:span>el<text:span text:style-name="T412"><text:s/></text:span>Transporte<text:span text:style-name="T413"><text:s/></text:span>Regular<text:span text:style-name="T414"><text:s/></text:span>Interurbano<text:span text:style-name="T415"><text:s/></text:span>de<text:span text:style-name="T416"><text:s/></text:span>Viajeros<text:span text:style-name="T417"><text:s/></text:span>por<text:span text:style-name="T418"><text:s/></text:span>Carretera<text:span text:style-name="T419"><text:s/></text:span>en<text:span text:style-name="T420"><text:s/></text:span>la<text:span text:style-name="T421"><text:s/></text:span>Isla<text:span text:style-name="T422"><text:s/></text:span>de<text:span text:style-name="T423"><text:s/></text:span>Fuerteventura.</text:p>
      <text:p text:style-name="Textoindependiente"/>
      <text:p text:style-name="P424">El Cabildo en la formalización de la presente Segunda Adenda, aspira garantizar un nivel de<text:span text:style-name="T425"><text:s/></text:span>calidad adecuado en las necesidades de desplazamiento de la población insular, proponiendo como<text:span text:style-name="T426"><text:s/></text:span>objetivos<text:span text:style-name="T427"><text:s/></text:span>principales<text:span text:style-name="T428"><text:s/></text:span>el<text:span text:style-name="T429"><text:s/></text:span>fomento<text:span text:style-name="T430"><text:s/></text:span>de<text:span text:style-name="T431"><text:s/></text:span>la<text:span text:style-name="T432"><text:s/></text:span>movilidad,<text:span text:style-name="T433"><text:s/></text:span>la<text:span text:style-name="T434"><text:s/></text:span>protección<text:span text:style-name="T435"><text:s/></text:span>social<text:span text:style-name="T436"><text:s/></text:span>y<text:span text:style-name="T437"><text:s/></text:span>la<text:span text:style-name="T438"><text:s/></text:span>sostenibilidad<text:span text:style-name="T439"><text:s/></text:span>medioambiental, en relación a la puesta en marcha e implementación del Bono Residente Canario en<text:span text:style-name="T440"><text:s/></text:span>la<text:span text:style-name="T441"><text:s/></text:span>isla de<text:span text:style-name="T442"><text:s/></text:span>Fuerteventura.</text:p>
      <text:p text:style-name="Textoindependiente"/>
      <text:p text:style-name="P443">A todos los efectos esta Segunda Adenda tendrá el carácter de bases reguladoras para la<text:span text:style-name="T444"><text:s/></text:span>concesión de las subvenciones, de acuerdo con lo dispuesto en el artículo 65 del Real Decreto<text:span text:style-name="T445"><text:s/></text:span>887/2006,<text:span text:style-name="T446"><text:s/></text:span>de<text:span text:style-name="T447"><text:s/></text:span>21<text:span text:style-name="T448"><text:s/></text:span>de<text:span text:style-name="T449"><text:s/></text:span>julio,<text:span text:style-name="T450"><text:s/></text:span>por<text:span text:style-name="T451"><text:s/></text:span>el<text:span text:style-name="T452"><text:s/></text:span>que<text:span text:style-name="T453"><text:s/></text:span>se<text:span text:style-name="T454"><text:s/></text:span>aprueba<text:span text:style-name="T455"><text:s/></text:span>el<text:span text:style-name="T456"><text:s/></text:span>Reglamento<text:span text:style-name="T457"><text:s/></text:span>de<text:span text:style-name="T458"><text:s/></text:span>la<text:span text:style-name="T459"><text:s/></text:span>Ley<text:span text:style-name="T460"><text:s/></text:span>38/2003,<text:span text:style-name="T461"><text:s/></text:span>de<text:span text:style-name="T462"><text:s/></text:span>17<text:span text:style-name="T463"><text:s/></text:span>de<text:span text:style-name="T464"><text:s/></text:span>noviembre,<text:span text:style-name="T465"><text:s/></text:span>General<text:span text:style-name="T466"><text:s/></text:span>de<text:span text:style-name="T467"><text:s/></text:span>Subvenciones.</text:p>
      <text:p text:style-name="Textoindependiente"/>
      <text:p text:style-name="P468">Teniendo en cuenta y siguiendo con las acciones emprendidas a lo largo del año 2018, se<text:span text:style-name="T469"><text:s/></text:span>mantiene en la actualidad, que este Cabildo continúa en la necesidad de seguir subvencionando que<text:span text:style-name="T470"><text:s/></text:span>sea posible abaratar el precio final del billete de los/as residentes canarios/as, usuarios/as de las<text:span text:style-name="T471"><text:s/></text:span>líneas del transporte terrestre público de viajeros, así como implementar medidas específicas para<text:span text:style-name="T472"><text:s/></text:span>coordinar la movilidad de los residentes en Canarias, con el uso de tecnologías de la información y<text:span text:style-name="T473"><text:s/></text:span>comunicación (TIC), y de actuaciones de sensibilización, publicidad y divulgación vinculadas con las<text:span text:style-name="T474"><text:s/></text:span>políticas<text:span text:style-name="T475"><text:s/></text:span>del<text:span text:style-name="T476"><text:s/></text:span>Bono Residente<text:span text:style-name="T477"><text:s/></text:span>Canarias.</text:p>
      <text:p text:style-name="Textoindependiente"/>
      <text:p text:style-name="P478">Que ambas entidades están conformes en suscribir la presente Adenda al Convenio de<text:span text:style-name="T479"><text:s/></text:span>Colaboración,<text:span text:style-name="T480"><text:s/></text:span>formalizándose<text:span text:style-name="T481"><text:s/></text:span>conforme<text:span text:style-name="T482"><text:s/></text:span>a<text:span text:style-name="T483"><text:s/></text:span>las<text:span text:style-name="T484"><text:s/></text:span>siguientes</text:p>
      <text:p text:style-name="Textoindependiente"/>
      <text:h text:style-name="P485" text:outline-level="1">CLÁUSULAS</text:h>
      <text:p text:style-name="P486"/>
      <text:p text:style-name="P487"><text:span text:style-name="T488">PRIMERO:</text:span><text:span text:style-name="T489"><text:s/></text:span>Modificar<text:span text:style-name="T490"><text:s/></text:span>la<text:span text:style-name="T491"><text:s/></text:span>cláusula<text:span text:style-name="T492"><text:s/></text:span>PRIMERA:<text:span text:style-name="T493"><text:s/></text:span>OBJETO<text:span text:style-name="T494"><text:s/></text:span>DE<text:span text:style-name="T495"><text:s/></text:span>LA<text:span text:style-name="T496"><text:s/></text:span>SUBVENCIÓN<text:span text:style-name="T497"><text:s/></text:span>Y<text:span text:style-name="T498"><text:s/></text:span>SUS<text:span text:style-name="T499"><text:s/></text:span>BENEFICIARIOS,<text:span text:style-name="T500"><text:s/></text:span>en<text:span text:style-name="T501"><text:s/></text:span>su<text:span text:style-name="T502"><text:s/></text:span>punto<text:span text:style-name="T503"><text:s/></text:span>2º.-<text:span text:style-name="T504"><text:s/></text:span>Financiación<text:span text:style-name="T505"><text:s/></text:span>de<text:span text:style-name="T506"><text:s/></text:span>las<text:span text:style-name="T507"><text:s/></text:span>actividades<text:span text:style-name="T508"><text:s/></text:span>subvencionadas,<text:span text:style-name="T509"><text:s/></text:span>apartado<text:span text:style-name="T510"><text:s/></text:span>1,<text:span text:style-name="T511"><text:s/></text:span>en<text:span text:style-name="T512"><text:s/></text:span>los<text:span text:style-name="T513"><text:s/></text:span>siguientes<text:span text:style-name="T514"><text:s/></text:span>términos:</text:p>
      <text:p text:style-name="Textoindependiente"/>
      <text:p text:style-name="P515">1. La actividad de movilidad objeto de la subvención será financiada con cargo a fondos<text:span text:style-name="T516"><text:s/></text:span>públicos, procedentes de los créditos consignados en la aplicación presupuestaria 140 4400E 47202,<text:span text:style-name="T517"><text:s/></text:span>con<text:span text:style-name="T518"><text:s/></text:span>documento<text:span text:style-name="T519"><text:s/></text:span>de<text:span text:style-name="T520"><text:s/></text:span>retención<text:span text:style-name="T521"><text:s/></text:span>de<text:span text:style-name="T522"><text:s/></text:span>crédito<text:span text:style-name="T523"><text:s/></text:span>con<text:span text:style-name="T524"><text:s/></text:span>números<text:span text:style-name="T525"><text:s/></text:span>de<text:span text:style-name="T526"><text:s/></text:span>operaciones<text:span text:style-name="T527"><text:s/></text:span>220210001926,<text:span text:style-name="T528"><text:s/></text:span>220210017633<text:span text:style-name="T529"><text:s/></text:span>y 220210032301 por importes de 697.221,36€, 664.389,69€ y 500.000,00€, respectivamente, lo que<text:span text:style-name="T530"><text:s/></text:span>supone<text:span text:style-name="T531"><text:s/></text:span>el<text:span text:style-name="T532"><text:s/></text:span>100%<text:span text:style-name="T533"><text:s/></text:span>del presupuesto de<text:span text:style-name="T534"><text:s/></text:span>los<text:span text:style-name="T535"><text:s/></text:span>gastos<text:span text:style-name="T536"><text:s/></text:span>estimados.</text:p>
      <text:p text:style-name="P537"/>
      <text:p text:style-name="P585"/>
      <text:p text:style-name="P586">Y<text:span text:style-name="T587"><text:s/></text:span>en<text:span text:style-name="T588"><text:s/></text:span>prueba<text:span text:style-name="T589"><text:s/></text:span>de<text:span text:style-name="T590"><text:s/></text:span>conformidad,<text:span text:style-name="T591"><text:s/></text:span>las<text:span text:style-name="T592"><text:s/></text:span>partes<text:span text:style-name="T593"><text:s/></text:span>firman<text:span text:style-name="T594"><text:s/></text:span>el<text:span text:style-name="T595"><text:s/></text:span>presente<text:span text:style-name="T596"><text:s/></text:span>documento,<text:span text:style-name="T597"><text:s/></text:span>en<text:span text:style-name="T598"><text:s/></text:span>el<text:span text:style-name="T599"><text:s/></text:span>lugar<text:span text:style-name="T600"><text:s/></text:span>y<text:span text:style-name="T601"><text:s/></text:span>fecha<text:span text:style-name="T602"><text:s/></text:span>señalados<text:span text:style-name="T603"><text:s/></text:span>en<text:span text:style-name="T604"><text:s/></text:span>el<text:span text:style-name="T605"><text:s/></text:span>encabezamiento.</text:p>
      <text:p text:style-name="Textoindependiente"/>
      <text:p text:style-name="Textoindependiente"/>
      <text:p text:style-name="P606"/>
      <text:section text:name="Sect3" text:style-name="S3">
        <text:p text:style-name="P607"><text:span text:style-name="T608">Firmado electrónicamente el día 04/11/2021 a las</text:span><text:span text:style-name="T609"><text:s/></text:span><text:span text:style-name="T610">11:33:19</text:span></text:p>
        <text:p text:style-name="P611"><text:span text:style-name="T612">La Consejera Insular Delegada de Transportes,</text:span><text:span text:style-name="T613"><text:s/></text:span><text:span text:style-name="T614">Comunicaciones, Accesibilidad</text:span><text:span text:style-name="T615"><text:s/></text:span><text:span text:style-name="T616">y Movilidad</text:span><text:span text:style-name="T617"><text:s/></text:span><text:span text:style-name="T618">Fdo.: María Carmen Alonso</text:span><text:span text:style-name="T619"><text:s/></text:span><text:span text:style-name="T620">Saavedra</text:span></text:p>
        <text:p text:style-name="P621"><text:span text:style-name="T622">Digitally signed by 43260573B</text:span><text:span text:style-name="T623"><text:s/></text:span><text:span text:style-name="T624">OSCAR</text:span><text:span text:style-name="T625"><text:s/></text:span><text:span text:style-name="T626">LUIS</text:span><text:span text:style-name="T627"><text:s/></text:span><text:span text:style-name="T628">DIAZ</text:span><text:span text:style-name="T629"><text:s/></text:span><text:span text:style-name="T630">(R:</text:span><text:span text:style-name="T631"><text:s/></text:span><text:span text:style-name="T632">B35062926)</text:span><text:span text:style-name="T633"><text:s/></text:span><text:span text:style-name="T634">Date:</text:span><text:span text:style-name="T635"><text:s/></text:span><text:span text:style-name="T636">2021.11.08</text:span><text:span text:style-name="T637"><text:s/></text:span><text:span text:style-name="T638">12:22:16</text:span><text:span text:style-name="T639"><text:s/></text:span><text:span text:style-name="T640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7409in" fo:margin-right="2.740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16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8888in" fo:margin-bottom="0.214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06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06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06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06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06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06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0.0006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291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13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Textoindependiente" style:family="paragraph">
      <style:paragraph-properties fo:line-height="5%"/>
    </style:style>
    <style:style style:name="P296" style:parent-style-name="Textoindependiente" style:family="paragraph">
      <style:paragraph-properties fo:line-height="5%"/>
    </style:style>
    <style:style style:name="P297" style:parent-style-name="Normal" style:family="paragraph">
      <style:paragraph-properties fo:margin-top="0.0097in" fo:margin-left="0.0138in">
        <style:tab-stops/>
      </style:paragraph-properties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0.0006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06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06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06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0.0006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0.0006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0.0006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0.0006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0.0006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0.0006in"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letter-spacing="0.0006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0.0006in" fo:font-size="8pt" style:font-size-asian="8pt"/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0.0006in" fo:font-size="8pt" style:font-size-asian="8pt"/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0.0006in"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0.0006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-0.0291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-0.0013in" fo:font-size="8pt" style:font-size-asian="8pt"/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letter-spacing="-0.0013in" fo:font-size="8pt" style:font-size-asian="8pt"/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letter-spacing="-0.0006in" fo:font-size="8pt" style:font-size-asian="8pt"/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-0.0013in"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-0.0006in" fo:font-size="8pt" style:font-size-asian="8pt"/>
    </style:style>
    <style:style style:name="T340" style:parent-style-name="Fuentedepárrafopredeter." style:family="text">
      <style:text-properties fo:font-size="8pt" style:font-size-asian="8pt"/>
    </style:style>
    <style:style style:name="T341" style:parent-style-name="Fuentedepárrafopredeter." style:family="text">
      <style:text-properties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" style:parent-style-name="Textoindependiente" style:family="paragraph">
      <style:paragraph-properties fo:line-height="5%"/>
    </style:style>
    <style:style style:name="P539" style:parent-style-name="Textoindependiente" style:family="paragraph">
      <style:paragraph-properties fo:line-height="5%"/>
    </style:style>
    <style:style style:name="P540" style:parent-style-name="Normal" style:family="paragraph">
      <style:paragraph-properties fo:margin-top="0.0097in" fo:margin-left="0.0138in">
        <style:tab-stops/>
      </style:paragraph-properties>
    </style:style>
    <style:style style:name="T541" style:parent-style-name="Fuentedepárrafopredeter." style:family="text">
      <style:text-properties fo:font-size="8pt" style:font-size-asian="8pt"/>
    </style:style>
    <style:style style:name="T542" style:parent-style-name="Fuentedepárrafopredeter." style:family="text">
      <style:text-properties fo:letter-spacing="0.0006in" fo:font-size="8pt" style:font-size-asian="8pt"/>
    </style:style>
    <style:style style:name="T543" style:parent-style-name="Fuentedepárrafopredeter." style:family="text">
      <style:text-properties fo:font-size="8pt" style:font-size-asian="8pt"/>
    </style:style>
    <style:style style:name="T544" style:parent-style-name="Fuentedepárrafopredeter." style:family="text">
      <style:text-properties fo:letter-spacing="0.0006in" fo:font-size="8pt" style:font-size-asian="8pt"/>
    </style:style>
    <style:style style:name="T545" style:parent-style-name="Fuentedepárrafopredeter." style:family="text">
      <style:text-properties fo:font-size="8pt" style:font-size-asian="8pt"/>
    </style:style>
    <style:style style:name="T546" style:parent-style-name="Fuentedepárrafopredeter." style:family="text">
      <style:text-properties fo:letter-spacing="0.0006in" fo:font-size="8pt" style:font-size-asian="8pt"/>
    </style:style>
    <style:style style:name="T547" style:parent-style-name="Fuentedepárrafopredeter." style:family="text">
      <style:text-properties fo:font-size="8pt" style:font-size-asian="8pt"/>
    </style:style>
    <style:style style:name="T548" style:parent-style-name="Fuentedepárrafopredeter." style:family="text">
      <style:text-properties fo:letter-spacing="0.0006in" fo:font-size="8pt" style:font-size-asian="8pt"/>
    </style:style>
    <style:style style:name="T549" style:parent-style-name="Fuentedepárrafopredeter." style:family="text">
      <style:text-properties fo:font-size="8pt" style:font-size-asian="8pt"/>
    </style:style>
    <style:style style:name="T550" style:parent-style-name="Fuentedepárrafopredeter." style:family="text">
      <style:text-properties fo:letter-spacing="0.0006in" fo:font-size="8pt" style:font-size-asian="8pt"/>
    </style:style>
    <style:style style:name="T551" style:parent-style-name="Fuentedepárrafopredeter." style:family="text">
      <style:text-properties fo:font-size="8pt" style:font-size-asian="8pt"/>
    </style:style>
    <style:style style:name="T552" style:parent-style-name="Fuentedepárrafopredeter." style:family="text">
      <style:text-properties fo:letter-spacing="0.0006in" fo:font-size="8pt" style:font-size-asian="8pt"/>
    </style:style>
    <style:style style:name="T553" style:parent-style-name="Fuentedepárrafopredeter." style:family="text">
      <style:text-properties fo:font-size="8pt" style:font-size-asian="8pt"/>
    </style:style>
    <style:style style:name="T554" style:parent-style-name="Fuentedepárrafopredeter." style:family="text">
      <style:text-properties fo:letter-spacing="0.0006in" fo:font-size="8pt" style:font-size-asian="8pt"/>
    </style:style>
    <style:style style:name="T555" style:parent-style-name="Fuentedepárrafopredeter." style:family="text">
      <style:text-properties fo:font-size="8pt" style:font-size-asian="8pt"/>
    </style:style>
    <style:style style:name="T556" style:parent-style-name="Fuentedepárrafopredeter." style:family="text">
      <style:text-properties fo:letter-spacing="0.0006in" fo:font-size="8pt" style:font-size-asian="8pt"/>
    </style:style>
    <style:style style:name="T557" style:parent-style-name="Fuentedepárrafopredeter." style:family="text">
      <style:text-properties fo:font-size="8pt" style:font-size-asian="8pt"/>
    </style:style>
    <style:style style:name="T558" style:parent-style-name="Fuentedepárrafopredeter." style:family="text">
      <style:text-properties fo:letter-spacing="0.0006in" fo:font-size="8pt" style:font-size-asian="8pt"/>
    </style:style>
    <style:style style:name="T559" style:parent-style-name="Fuentedepárrafopredeter." style:family="text">
      <style:text-properties fo:font-size="8pt" style:font-size-asian="8pt"/>
    </style:style>
    <style:style style:name="T560" style:parent-style-name="Fuentedepárrafopredeter." style:family="text">
      <style:text-properties fo:letter-spacing="0.0006in" fo:font-size="8pt" style:font-size-asian="8pt"/>
    </style:style>
    <style:style style:name="T561" style:parent-style-name="Fuentedepárrafopredeter." style:family="text">
      <style:text-properties fo:font-size="8pt" style:font-size-asian="8pt"/>
    </style:style>
    <style:style style:name="T562" style:parent-style-name="Fuentedepárrafopredeter." style:family="text">
      <style:text-properties fo:letter-spacing="0.0006in" fo:font-size="8pt" style:font-size-asian="8pt"/>
    </style:style>
    <style:style style:name="T563" style:parent-style-name="Fuentedepárrafopredeter." style:family="text">
      <style:text-properties fo:font-size="8pt" style:font-size-asian="8pt"/>
    </style:style>
    <style:style style:name="T564" style:parent-style-name="Fuentedepárrafopredeter." style:family="text">
      <style:text-properties fo:letter-spacing="0.0006in" fo:font-size="8pt" style:font-size-asian="8pt"/>
    </style:style>
    <style:style style:name="T565" style:parent-style-name="Fuentedepárrafopredeter." style:family="text">
      <style:text-properties fo:font-size="8pt" style:font-size-asian="8pt"/>
    </style:style>
    <style:style style:name="T566" style:parent-style-name="Fuentedepárrafopredeter." style:family="text">
      <style:text-properties fo:letter-spacing="0.0006in" fo:font-size="8pt" style:font-size-asian="8pt"/>
    </style:style>
    <style:style style:name="T567" style:parent-style-name="Fuentedepárrafopredeter." style:family="text">
      <style:text-properties fo:font-size="8pt" style:font-size-asian="8pt"/>
    </style:style>
    <style:style style:name="T568" style:parent-style-name="Fuentedepárrafopredeter." style:family="text">
      <style:text-properties fo:letter-spacing="0.0006in" fo:font-size="8pt" style:font-size-asian="8pt"/>
    </style:style>
    <style:style style:name="T569" style:parent-style-name="Fuentedepárrafopredeter." style:family="text">
      <style:text-properties fo:font-size="8pt" style:font-size-asian="8pt"/>
    </style:style>
    <style:style style:name="T570" style:parent-style-name="Fuentedepárrafopredeter." style:family="text">
      <style:text-properties fo:letter-spacing="0.0006in" fo:font-size="8pt" style:font-size-asian="8pt"/>
    </style:style>
    <style:style style:name="T571" style:parent-style-name="Fuentedepárrafopredeter." style:family="text">
      <style:text-properties fo:font-size="8pt" style:font-size-asian="8pt"/>
    </style:style>
    <style:style style:name="T572" style:parent-style-name="Fuentedepárrafopredeter." style:family="text">
      <style:text-properties fo:letter-spacing="-0.0291in" fo:font-size="8pt" style:font-size-asian="8pt"/>
    </style:style>
    <style:style style:name="T573" style:parent-style-name="Fuentedepárrafopredeter." style:family="text">
      <style:text-properties fo:font-size="8pt" style:font-size-asian="8pt"/>
    </style:style>
    <style:style style:name="T574" style:parent-style-name="Fuentedepárrafopredeter." style:family="text">
      <style:text-properties fo:letter-spacing="-0.0013in" fo:font-size="8pt" style:font-size-asian="8pt"/>
    </style:style>
    <style:style style:name="T575" style:parent-style-name="Fuentedepárrafopredeter." style:family="text">
      <style:text-properties fo:font-size="8pt" style:font-size-asian="8pt"/>
    </style:style>
    <style:style style:name="T576" style:parent-style-name="Fuentedepárrafopredeter." style:family="text">
      <style:text-properties fo:letter-spacing="-0.0013in" fo:font-size="8pt" style:font-size-asian="8pt"/>
    </style:style>
    <style:style style:name="T577" style:parent-style-name="Fuentedepárrafopredeter." style:family="text">
      <style:text-properties fo:font-size="8pt" style:font-size-asian="8pt"/>
    </style:style>
    <style:style style:name="T578" style:parent-style-name="Fuentedepárrafopredeter." style:family="text">
      <style:text-properties fo:letter-spacing="-0.0006in" fo:font-size="8pt" style:font-size-asian="8pt"/>
    </style:style>
    <style:style style:name="T579" style:parent-style-name="Fuentedepárrafopredeter." style:family="text">
      <style:text-properties fo:font-size="8pt" style:font-size-asian="8pt"/>
    </style:style>
    <style:style style:name="T580" style:parent-style-name="Fuentedepárrafopredeter." style:family="text">
      <style:text-properties fo:letter-spacing="-0.0013in" fo:font-size="8pt" style:font-size-asian="8pt"/>
    </style:style>
    <style:style style:name="T581" style:parent-style-name="Fuentedepárrafopredeter." style:family="text">
      <style:text-properties fo:font-size="8pt" style:font-size-asian="8pt"/>
    </style:style>
    <style:style style:name="T582" style:parent-style-name="Fuentedepárrafopredeter." style:family="text">
      <style:text-properties fo:letter-spacing="-0.0006in" fo:font-size="8pt" style:font-size-asian="8pt"/>
    </style:style>
    <style:style style:name="T583" style:parent-style-name="Fuentedepárrafopredeter." style:family="text">
      <style:text-properties fo:font-size="8pt" style:font-size-asian="8pt"/>
    </style:style>
    <style:style style:name="T584" style:parent-style-name="Fuentedepárrafopredeter." style:family="text">
      <style:text-properties fo:letter-spacing="-0.0013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21792" draw:style-name="a0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7708in" svg:y="11.29097in" svg:width="6.3125in" svg:height="0.39514in" draw:z-index="487522304" draw:id="id0" draw:style-name="a1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2816" draw:id="id1" draw:style-name="a2" draw:name="Text Box 1" text:anchor-type="paragraph" svg:x="1.00833in" svg:y="11.32569in" svg:width="6.2305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3523554253271342567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295"><draw:frame draw:z-index="487521792" draw:style-name="a4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6"><draw:custom-shape svg:x="0.97708in" svg:y="11.29097in" svg:width="6.3125in" svg:height="0.39514in" draw:z-index="487522304" draw:id="id3" draw:style-name="a5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2816" draw:id="id4" draw:style-name="a6" draw:name="Text Box 1" text:anchor-type="paragraph" svg:x="1.00833in" svg:y="11.32569in" svg:width="6.23056in" svg:height="0.27986in" style:rel-width="scale" style:rel-height="scale"><draw:text-box><text:p text:style-name="P297"><text:span text:style-name="T298">Documento</text:span><text:span text:style-name="T299"><text:s/></text:span><text:span text:style-name="T300">firmado</text:span><text:span text:style-name="T301"><text:s/></text:span><text:span text:style-name="T302">electrónicamente</text:span><text:span text:style-name="T303"><text:s/></text:span><text:span text:style-name="T304">(RD</text:span><text:span text:style-name="T305"><text:s/></text:span><text:span text:style-name="T306">203/2021</text:span><text:span text:style-name="T307"><text:s/></text:span><text:span text:style-name="T308">de</text:span><text:span text:style-name="T309"><text:s/></text:span><text:span text:style-name="T310">30</text:span><text:span text:style-name="T311"><text:s/></text:span><text:span text:style-name="T312">de</text:span><text:span text:style-name="T313"><text:s/></text:span><text:span text:style-name="T314">marzo).</text:span><text:span text:style-name="T315"><text:s/></text:span><text:span text:style-name="T316">La</text:span><text:span text:style-name="T317"><text:s/></text:span><text:span text:style-name="T318">autenticidad</text:span><text:span text:style-name="T319"><text:s/></text:span><text:span text:style-name="T320">de</text:span><text:span text:style-name="T321"><text:s/></text:span><text:span text:style-name="T322">este</text:span><text:span text:style-name="T323"><text:s/></text:span><text:span text:style-name="T324">documento</text:span><text:span text:style-name="T325"><text:s/></text:span><text:span text:style-name="T326">puede</text:span><text:span text:style-name="T327"><text:s/></text:span><text:span text:style-name="T328">ser</text:span><text:span text:style-name="T329"><text:s/></text:span><text:span text:style-name="T330">comprobada</text:span><text:span text:style-name="T331"><text:s/></text:span><text:span text:style-name="T332">mediante</text:span><text:span text:style-name="T333"><text:s/></text:span><text:span text:style-name="T334">el</text:span><text:span text:style-name="T335"><text:s/></text:span><text:span text:style-name="T336">CSV:</text:span><text:span text:style-name="T337"><text:s/></text:span><text:span text:style-name="T338">13523554253271342567</text:span><text:span text:style-name="T339"><text:s/></text:span><text:span text:style-name="T340">en</text:span><text:span text:style-name="T3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538"><draw:frame draw:z-index="487521792" draw:style-name="a7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9"><draw:custom-shape svg:x="0.97708in" svg:y="11.29097in" svg:width="6.3125in" svg:height="0.39514in" draw:z-index="487522304" draw:id="id5" draw:style-name="a8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2816" draw:id="id6" draw:style-name="a9" draw:name="Text Box 1" text:anchor-type="paragraph" svg:x="1.00833in" svg:y="11.32569in" svg:width="6.23056in" svg:height="0.27986in" style:rel-width="scale" style:rel-height="scale"><draw:text-box><text:p text:style-name="P540"><text:span text:style-name="T541">Documento</text:span><text:span text:style-name="T542"><text:s/></text:span><text:span text:style-name="T543">firmado</text:span><text:span text:style-name="T544"><text:s/></text:span><text:span text:style-name="T545">electrónicamente</text:span><text:span text:style-name="T546"><text:s/></text:span><text:span text:style-name="T547">(RD</text:span><text:span text:style-name="T548"><text:s/></text:span><text:span text:style-name="T549">203/2021</text:span><text:span text:style-name="T550"><text:s/></text:span><text:span text:style-name="T551">de</text:span><text:span text:style-name="T552"><text:s/></text:span><text:span text:style-name="T553">30</text:span><text:span text:style-name="T554"><text:s/></text:span><text:span text:style-name="T555">de</text:span><text:span text:style-name="T556"><text:s/></text:span><text:span text:style-name="T557">marzo).</text:span><text:span text:style-name="T558"><text:s/></text:span><text:span text:style-name="T559">La</text:span><text:span text:style-name="T560"><text:s/></text:span><text:span text:style-name="T561">autenticidad</text:span><text:span text:style-name="T562"><text:s/></text:span><text:span text:style-name="T563">de</text:span><text:span text:style-name="T564"><text:s/></text:span><text:span text:style-name="T565">este</text:span><text:span text:style-name="T566"><text:s/></text:span><text:span text:style-name="T567">documento</text:span><text:span text:style-name="T568"><text:s/></text:span><text:span text:style-name="T569">puede</text:span><text:span text:style-name="T570"><text:s/></text:span><text:span text:style-name="T571">ser</text:span><text:span text:style-name="T572"><text:s/></text:span><text:span text:style-name="T573">comprobada</text:span><text:span text:style-name="T574"><text:s/></text:span><text:span text:style-name="T575">mediante</text:span><text:span text:style-name="T576"><text:s/></text:span><text:span text:style-name="T577">el</text:span><text:span text:style-name="T578"><text:s/></text:span><text:span text:style-name="T579">CSV:</text:span><text:span text:style-name="T580"><text:s/></text:span><text:span text:style-name="T581">13523554253271342567</text:span><text:span text:style-name="T582"><text:s/></text:span><text:span text:style-name="T583">en</text:span><text:span text:style-name="T5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ez</meta:initial-creator>
    <dc:creator>Sergio Trujillo Almeida</dc:creator>
    <meta:creation-date>2022-06-27T14:34:00Z</meta:creation-date>
    <dc:date>2022-06-27T14:34:00Z</dc:date>
    <meta:template xlink:href="Normal.dotm" xlink:type="simple"/>
    <meta:editing-cycles>2</meta:editing-cycles>
    <meta:editing-duration>PT0S</meta:editing-duration>
    <meta:user-defined meta:name="Created" meta:value-type="date">2018-12-12T00:00:00Z</meta:user-defined>
    <meta:user-defined meta:name="Creator">Microsoft Office Word</meta:user-defined>
    <meta:user-defined meta:name="LastSaved" meta:value-type="date">2022-06-27T00:00:00Z</meta:user-defined>
    <meta:document-statistic meta:page-count="3" meta:paragraph-count="14" meta:word-count="1120" meta:character-count="7270" meta:row-count="51" meta:non-whitespace-character-count="6164"/>
  </office:meta>
</office:document-meta>
</file>