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2" style:parent-style-name="Textoindependiente" style:family="paragraph">
      <style:text-properties style:font-name="Times New Roman"/>
    </style:style>
    <style:style style:name="P43" style:parent-style-name="Textoindependiente" style:family="paragraph">
      <style:text-properties style:font-name="Times New Roman"/>
    </style:style>
    <style:style style:name="P44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1381in" table:align="left"/>
    </style:style>
    <style:style style:name="TableRow48" style:family="table-row">
      <style:table-row-properties style:min-row-height="0.2423in" style:use-optimal-row-height="false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069in solid 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16in" fo:line-height="100%" fo:margin-left="0.0479in">
        <style:tab-stops/>
      </style:paragraph-properties>
      <style:text-properties fo:font-weight="bold" style:font-weight-asian="bold" fo:font-size="10pt" style:font-size-asian="10pt"/>
    </style:style>
    <style:style style:name="TableRow53" style:family="table-row">
      <style:table-row-properties style:min-row-height="0.2423in" style:use-optimal-row-height="false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16in" fo:line-height="100%" fo:margin-left="0.0479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P65" style:parent-style-name="Textoindependiente" style:family="paragraph">
      <style:paragraph-properties fo:margin-top="0.0069in"/>
      <style:text-properties style:font-name="Times New Roman" fo:font-size="5.5pt" style:font-size-asian="5.5pt"/>
    </style:style>
    <style:style style:name="P66" style:parent-style-name="Título1" style:family="paragraph">
      <style:paragraph-properties fo:text-align="justify" fo:margin-top="0.0645in" fo:margin-left="0.1361in" fo:margin-right="0.0791in">
        <style:tab-stops/>
      </style:paragraph-properties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006in"/>
    </style:style>
    <style:style style:name="P81" style:parent-style-name="Textoindependiente" style:family="paragraph">
      <style:text-properties fo:font-weight="bold" style:font-weight-asian="bold"/>
    </style:style>
    <style:style style:name="P82" style:parent-style-name="Textoindependiente" style:family="paragraph">
      <style:paragraph-properties fo:margin-left="3.5333in">
        <style:tab-stops/>
      </style:paragraph-properties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P91" style:parent-style-name="Textoindependiente" style:family="paragraph">
      <style:text-properties fo:font-size="11pt" style:font-size-asian="11pt"/>
    </style:style>
    <style:style style:name="P92" style:parent-style-name="Textoindependiente" style:family="paragraph">
      <style:text-properties fo:font-size="9pt" style:font-size-asian="9pt"/>
    </style:style>
    <style:style style:name="P93" style:parent-style-name="Título1" style:family="paragraph">
      <style:paragraph-properties fo:text-align="center" fo:margin-left="2.6152in" fo:margin-right="2.5604in">
        <style:tab-stops/>
      </style:paragraph-properties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P99" style:parent-style-name="Textoindependiente" style:family="paragraph">
      <style:text-properties fo:font-weight="bold" style:font-weight-asian="bold"/>
    </style:style>
    <style:style style:name="P100" style:parent-style-name="Textoindependiente" style:family="paragraph">
      <style:paragraph-properties fo:text-align="justify" fo:margin-left="0.1361in" fo:margin-right="0.0784in" fo:text-indent="0.4923in">
        <style:tab-stops/>
      </style:paragraph-properties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368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381in"/>
    </style:style>
    <style:style style:name="T131" style:parent-style-name="Fuentedepárrafopredeter." style:family="text">
      <style:text-properties fo:letter-spacing="-0.0368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text-align="justify" fo:margin-left="0.1361in" fo:margin-right="0.0791in" fo:text-indent="0.4923in">
        <style:tab-stops/>
      </style:paragraph-properties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361in"/>
    </style:style>
    <style:style style:name="T151" style:parent-style-name="Fuentedepárrafopredeter." style:family="text">
      <style:text-properties fo:letter-spacing="0.0361in"/>
    </style:style>
    <style:style style:name="T152" style:parent-style-name="Fuentedepárrafopredeter." style:family="text">
      <style:text-properties fo:letter-spacing="0.0368in"/>
    </style:style>
    <style:style style:name="T153" style:parent-style-name="Fuentedepárrafopredeter." style:family="text">
      <style:text-properties fo:letter-spacing="0.0361in"/>
    </style:style>
    <style:style style:name="T154" style:parent-style-name="Fuentedepárrafopredeter." style:family="text">
      <style:text-properties fo:letter-spacing="0.0368in"/>
    </style:style>
    <style:style style:name="T155" style:parent-style-name="Fuentedepárrafopredeter." style:family="text">
      <style:text-properties fo:letter-spacing="0.0361in"/>
    </style:style>
    <style:style style:name="T156" style:parent-style-name="Fuentedepárrafopredeter." style:family="text">
      <style:text-properties fo:letter-spacing="0.0368in"/>
    </style:style>
    <style:style style:name="T157" style:parent-style-name="Fuentedepárrafopredeter." style:family="text">
      <style:text-properties fo:letter-spacing="0.0361in"/>
    </style:style>
    <style:style style:name="T158" style:parent-style-name="Fuentedepárrafopredeter." style:family="text">
      <style:text-properties fo:letter-spacing="0.0368in"/>
    </style:style>
    <style:style style:name="T159" style:parent-style-name="Fuentedepárrafopredeter." style:family="text">
      <style:text-properties fo:letter-spacing="0.0361in"/>
    </style:style>
    <style:style style:name="T160" style:parent-style-name="Fuentedepárrafopredeter." style:family="text">
      <style:text-properties fo:letter-spacing="0.0368in"/>
    </style:style>
    <style:style style:name="T161" style:parent-style-name="Fuentedepárrafopredeter." style:family="text">
      <style:text-properties fo:letter-spacing="0.0361in"/>
    </style:style>
    <style:style style:name="T162" style:parent-style-name="Fuentedepárrafopredeter." style:family="text">
      <style:text-properties fo:letter-spacing="0.0368in"/>
    </style:style>
    <style:style style:name="T163" style:parent-style-name="Fuentedepárrafopredeter." style:family="text">
      <style:text-properties fo:letter-spacing="0.0361in"/>
    </style:style>
    <style:style style:name="T164" style:parent-style-name="Fuentedepárrafopredeter." style:family="text">
      <style:text-properties fo:letter-spacing="0.0368in"/>
    </style:style>
    <style:style style:name="T165" style:parent-style-name="Fuentedepárrafopredeter." style:family="text">
      <style:text-properties fo:letter-spacing="0.0361in"/>
    </style:style>
    <style:style style:name="T166" style:parent-style-name="Fuentedepárrafopredeter." style:family="text">
      <style:text-properties fo:letter-spacing="0.0368in"/>
    </style:style>
    <style:style style:name="T167" style:parent-style-name="Fuentedepárrafopredeter." style:family="text">
      <style:text-properties fo:letter-spacing="-0.0375in"/>
    </style:style>
    <style:style style:name="T168" style:parent-style-name="Fuentedepárrafopredeter." style:family="text">
      <style:text-properties fo:letter-spacing="0.0319in"/>
    </style:style>
    <style:style style:name="T169" style:parent-style-name="Fuentedepárrafopredeter." style:family="text">
      <style:text-properties fo:letter-spacing="0.0326in"/>
    </style:style>
    <style:style style:name="T170" style:parent-style-name="Fuentedepárrafopredeter." style:family="text">
      <style:text-properties fo:letter-spacing="0.0319in"/>
    </style:style>
    <style:style style:name="T171" style:parent-style-name="Fuentedepárrafopredeter." style:family="text">
      <style:text-properties fo:letter-spacing="0.0326in"/>
    </style:style>
    <style:style style:name="T172" style:parent-style-name="Fuentedepárrafopredeter." style:family="text">
      <style:text-properties fo:letter-spacing="0.0319in"/>
    </style:style>
    <style:style style:name="T173" style:parent-style-name="Fuentedepárrafopredeter." style:family="text">
      <style:text-properties fo:letter-spacing="0.0326in"/>
    </style:style>
    <style:style style:name="T174" style:parent-style-name="Fuentedepárrafopredeter." style:family="text">
      <style:text-properties fo:letter-spacing="0.0319in"/>
    </style:style>
    <style:style style:name="T175" style:parent-style-name="Fuentedepárrafopredeter." style:family="text">
      <style:text-properties fo:letter-spacing="0.0326in"/>
    </style:style>
    <style:style style:name="T176" style:parent-style-name="Fuentedepárrafopredeter." style:family="text">
      <style:text-properties fo:letter-spacing="0.0319in"/>
    </style:style>
    <style:style style:name="T177" style:parent-style-name="Fuentedepárrafopredeter." style:family="text">
      <style:text-properties fo:letter-spacing="0.0326in"/>
    </style:style>
    <style:style style:name="T178" style:parent-style-name="Fuentedepárrafopredeter." style:family="text">
      <style:text-properties fo:letter-spacing="0.0319in"/>
    </style:style>
    <style:style style:name="T179" style:parent-style-name="Fuentedepárrafopredeter." style:family="text">
      <style:text-properties fo:letter-spacing="0.0326in"/>
    </style:style>
    <style:style style:name="T180" style:parent-style-name="Fuentedepárrafopredeter." style:family="text">
      <style:text-properties fo:letter-spacing="0.0319in"/>
    </style:style>
    <style:style style:name="T181" style:parent-style-name="Fuentedepárrafopredeter." style:family="text">
      <style:text-properties fo:letter-spacing="0.0326in"/>
    </style:style>
    <style:style style:name="T182" style:parent-style-name="Fuentedepárrafopredeter." style:family="text">
      <style:text-properties fo:letter-spacing="-0.0368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P194" style:parent-style-name="Textoindependiente" style:family="paragraph">
      <style:paragraph-properties fo:text-align="justify" fo:margin-left="0.1361in" fo:margin-right="0.0798in" fo:text-indent="0.4923in">
        <style:tab-stops/>
      </style:paragraph-properties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P204" style:parent-style-name="Título1" style:family="paragraph">
      <style:paragraph-properties fo:text-align="center" fo:margin-left="2.6152in" fo:margin-right="2.5597in">
        <style:tab-stops/>
      </style:paragraph-properties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P207" style:parent-style-name="Textoindependiente" style:family="paragraph">
      <style:text-properties fo:font-weight="bold" style:font-weight-asian="bold"/>
    </style:style>
    <style:style style:name="P208" style:parent-style-name="Textoindependiente" style:family="paragraph">
      <style:paragraph-properties fo:text-align="justify" fo:margin-left="0.1361in" fo:margin-right="0.0791in" fo:text-indent="0.375in">
        <style:tab-stops/>
      </style:paragraph-properties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P244" style:parent-style-name="Textoindependiente" style:family="paragraph">
      <style:paragraph-properties fo:text-align="justify" fo:margin-left="0.1361in" fo:margin-right="0.0798in" fo:text-indent="0.375in">
        <style:tab-stops/>
      </style:paragraph-properties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P253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294" style:parent-style-name="Textoindependiente" style:family="paragraph">
      <style:paragraph-properties fo:text-align="justify" fo:margin-top="0.0652in" fo:margin-left="0.1361in" fo:margin-right="0.0791in" fo:text-indent="0.375in">
        <style:tab-stops/>
      </style:paragraph-properties>
    </style:style>
    <style:style style:name="T295" style:parent-style-name="Fuentedepárrafopredeter." style:family="text">
      <style:text-properties fo:font-weight="bold" style:font-weight-asian="bold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-0.0368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06in"/>
    </style:style>
    <style:style style:name="P314" style:parent-style-name="Textoindependiente" style:family="paragraph">
      <style:paragraph-properties fo:text-align="justify" fo:margin-left="0.1361in" fo:margin-right="0.0791in" fo:text-indent="0.375in">
        <style:tab-stops/>
      </style:paragraph-properties>
    </style:style>
    <style:style style:name="T315" style:parent-style-name="Fuentedepárrafopredeter." style:family="text">
      <style:text-properties fo:letter-spacing="-0.0368in"/>
    </style:style>
    <style:style style:name="T316" style:parent-style-name="Fuentedepárrafopredeter." style:family="text">
      <style:text-properties fo:letter-spacing="-0.0368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368in"/>
    </style:style>
    <style:style style:name="T334" style:parent-style-name="Fuentedepárrafopredeter." style:family="text">
      <style:text-properties fo:letter-spacing="-0.0368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font-weight="bold" style:font-weight-asian="bold"/>
    </style:style>
    <style:style style:name="T337" style:parent-style-name="Fuentedepárrafopredeter." style:family="text">
      <style:text-properties fo:font-weight="bold" style:font-weight-asian="bold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margin-top="0.0076in"/>
      <style:text-properties fo:font-size="9.5pt" style:font-size-asian="9.5pt"/>
    </style:style>
    <style:style style:name="P346" style:parent-style-name="Título1" style:family="paragraph">
      <style:paragraph-properties fo:margin-left="0.5111in">
        <style:tab-stops/>
      </style:paragraph-properties>
    </style:style>
    <style:style style:name="TableColumn348" style:family="table-column">
      <style:table-column-properties style:column-width="4.4444in" style:use-optimal-column-width="false"/>
    </style:style>
    <style:style style:name="TableColumn349" style:family="table-column">
      <style:table-column-properties style:column-width="1.5701in" style:use-optimal-column-width="false"/>
    </style:style>
    <style:style style:name="Table347" style:family="table">
      <style:table-properties style:width="6.0145in" fo:margin-left="0.0875in" table:align="left"/>
    </style:style>
    <style:style style:name="TableRow350" style:family="table-row">
      <style:table-row-properties style:min-row-height="0.1625in" style:use-optimal-row-height="false"/>
    </style:style>
    <style:style style:name="TableCell351" style:family="table-cell">
      <style:table-cell-properties fo:border-top="0.0069in solid #000000" fo:border-left="0.0138in solid #000000" fo:border-bottom="0.0138in solid #000000" fo:border-right="0.0138in solid #000000" fo:background-color="#C5D9F1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486in" fo:margin-left="0.0486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55" style:parent-style-name="Fuentedepárrafopredeter." style:family="text">
      <style:text-properties fo:font-weight="bold" style:font-weight-asian="bold" fo:font-size="10pt" style:font-size-asian="10pt"/>
    </style:style>
    <style:style style:name="T3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7" style:parent-style-name="Fuentedepárrafopredeter." style:family="text">
      <style:text-properties fo:font-weight="bold" style:font-weight-asian="bold" fo:font-size="10pt" style:font-size-asian="10pt"/>
    </style:style>
    <style:style style:name="T35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1" style:parent-style-name="Fuentedepárrafopredeter." style:family="text">
      <style:text-properties fo:font-weight="bold" style:font-weight-asian="bold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3" style:parent-style-name="Fuentedepárrafopredeter." style:family="text">
      <style:text-properties fo:font-weight="bold" style:font-weight-asian="bold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ableCell366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486in" fo:margin-left="0.3951in">
        <style:tab-stops/>
      </style:paragraph-properties>
      <style:text-properties fo:font-weight="bold" style:font-weight-asian="bold" fo:font-size="10pt" style:font-size-asian="10pt"/>
    </style:style>
    <style:style style:name="TableRow368" style:family="table-row">
      <style:table-row-properties style:min-row-height="0.159in" style:use-optimal-row-height="false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486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73" style:parent-style-name="Fuentedepárrafopredeter." style:family="text">
      <style:text-properties fo:font-weight="bold" style:font-weight-asian="bold" fo:font-size="10pt" style:font-size-asian="10pt"/>
    </style:style>
    <style:style style:name="T3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7" style:parent-style-name="Fuentedepárrafopredeter." style:family="text">
      <style:text-properties fo:font-weight="bold" style:font-weight-asian="bold" fo:font-size="10pt" style:font-size-asian="10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5756in" fo:margin-right="0.5625in">
        <style:tab-stops/>
      </style:paragraph-properties>
      <style:text-properties fo:font-weight="bold" style:font-weight-asian="bold" fo:font-size="10pt" style:font-size-asian="10pt"/>
    </style:style>
    <style:style style:name="TableRow380" style:family="table-row">
      <style:table-row-properties style:min-row-height="0.1618in" style:use-optimal-row-height="false"/>
    </style:style>
    <style:style style:name="TableCell3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479in" fo:margin-left="0.4548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479in" fo:margin-left="0.4652in">
        <style:tab-stops/>
      </style:paragraph-properties>
      <style:text-properties fo:font-size="10pt" style:font-size-asian="10pt"/>
    </style:style>
    <style:style style:name="TableRow386" style:family="table-row">
      <style:table-row-properties style:min-row-height="0.159in" style:use-optimal-row-height="false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5902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1645in">
        <style:tab-stops/>
      </style:paragraph-properties>
      <style:text-properties fo:font-size="10pt" style:font-size-asian="10pt"/>
    </style:style>
    <style:style style:name="TableRow391" style:family="table-row">
      <style:table-row-properties style:min-row-height="0.159in" style:use-optimal-row-height="false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5902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645in">
        <style:tab-stops/>
      </style:paragraph-properties>
      <style:text-properties fo:font-size="10pt" style:font-size-asian="10pt"/>
    </style:style>
    <style:style style:name="TableRow396" style:family="table-row">
      <style:table-row-properties style:min-row-height="0.159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4548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02" style:family="table-row">
      <style:table-row-properties style:min-row-height="0.159in" style:use-optimal-row-height="false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5902in">
        <style:tab-stops/>
      </style:paragraph-properties>
      <style:text-properties fo:font-weight="bold" style:font-weight-asian="bold" fo:font-size="10pt" style:font-size-asian="10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07" style:family="table-row">
      <style:table-row-properties style:min-row-height="0.159in" style:use-optimal-row-height="false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7534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12" style:family="table-row">
      <style:table-row-properties style:min-row-height="0.159in" style:use-optimal-row-height="false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1.1847in">
        <style:tab-stops/>
      </style:paragraph-properties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13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13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5118in">
        <style:tab-stops/>
      </style:paragraph-properties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0.0187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ableRow425" style:family="table-row">
      <style:table-row-properties style:min-row-height="0.159in" style:use-optimal-row-height="false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30" style:family="table-row">
      <style:table-row-properties style:min-row-height="0.159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2729in" fo:margin-right="0.8076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6277in">
        <style:tab-stops/>
      </style:paragraph-properties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0.0194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ableRow438" style:family="table-row">
      <style:table-row-properties style:min-row-height="0.159in" style:use-optimal-row-height="false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1.6152in">
        <style:tab-stops/>
      </style:paragraph-properties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0.0375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5118in">
        <style:tab-stops/>
      </style:paragraph-properties>
      <style:text-properties fo:font-size="10pt" style:font-size-asian="10pt"/>
    </style:style>
    <style:style style:name="TableRow446" style:family="table-row">
      <style:table-row-properties style:min-row-height="0.159in" style:use-optimal-row-height="false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643in" fo:margin-right="0.8076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5666in" fo:margin-right="0.6027in">
        <style:tab-stops/>
      </style:paragraph-properties>
      <style:text-properties fo:font-size="10pt" style:font-size-asian="10pt"/>
    </style:style>
    <style:style style:name="TableRow451" style:family="table-row">
      <style:table-row-properties style:min-row-height="0.159in" style:use-optimal-row-height="false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1.6152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5361in" fo:margin-right="0.6027in">
        <style:tab-stops/>
      </style:paragraph-properties>
      <style:text-properties fo:font-size="10pt" style:font-size-asian="10pt"/>
    </style:style>
    <style:style style:name="TableRow456" style:family="table-row">
      <style:table-row-properties style:min-row-height="0.159in" style:use-optimal-row-height="false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6506in" fo:margin-right="0.8076in">
        <style:tab-stops/>
      </style:paragraph-properties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2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5118in">
        <style:tab-stops/>
      </style:paragraph-properties>
      <style:text-properties fo:font-size="10pt" style:font-size-asian="10pt"/>
    </style:style>
    <style:style style:name="TableRow464" style:family="table-row">
      <style:table-row-properties style:min-row-height="0.159in" style:use-optimal-row-height="false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1.6152in">
        <style:tab-stops/>
      </style:paragraph-properties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2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06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2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4972in" fo:margin-right="0.6027in">
        <style:tab-stops/>
      </style:paragraph-properties>
      <style:text-properties fo:font-size="10pt" style:font-size-asian="10pt"/>
    </style:style>
    <style:style style:name="TableRow476" style:family="table-row">
      <style:table-row-properties style:min-row-height="0.159in" style:use-optimal-row-height="false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1.1847in">
        <style:tab-stops/>
      </style:paragraph-properties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-0.002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06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06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5666in" fo:margin-right="0.6027in">
        <style:tab-stops/>
      </style:paragraph-properties>
      <style:text-properties fo:font-size="10pt" style:font-size-asian="10pt"/>
    </style:style>
    <style:style style:name="TableRow488" style:family="table-row">
      <style:table-row-properties style:min-row-height="0.159in" style:use-optimal-row-height="false"/>
    </style:style>
    <style:style style:name="TableCell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7534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5" style:parent-style-name="Fuentedepárrafopredeter." style:family="text">
      <style:text-properties fo:font-weight="bold" style:font-weight-asian="bold" fo:font-size="10pt" style:font-size-asian="10pt"/>
    </style:style>
    <style:style style:name="T4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97" style:parent-style-name="Fuentedepárrafopredeter." style:family="text">
      <style:text-properties fo:font-weight="bold" style:font-weight-asian="bold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9" style:parent-style-name="Fuentedepárrafopredeter." style:family="text">
      <style:text-properties fo:font-weight="bold" style:font-weight-asian="bold" fo:font-size="10pt" style:font-size-asian="10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3187in">
        <style:tab-stops/>
      </style:paragraph-properties>
      <style:text-properties fo:font-weight="bold" style:font-weight-asian="bold" fo:font-size="10pt" style:font-size-asian="10pt"/>
    </style:style>
    <style:style style:name="TableRow502" style:family="table-row">
      <style:table-row-properties style:min-row-height="0.159in" style:use-optimal-row-height="false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7534in">
        <style:tab-stops/>
      </style:paragraph-properties>
      <style:text-properties fo:font-weight="bold" style:font-weight-asian="bold" fo:font-size="10pt" style:font-size-asian="10pt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07" style:family="table-row">
      <style:table-row-properties style:min-row-height="0.159in" style:use-optimal-row-height="false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1645in">
        <style:tab-stops/>
      </style:paragraph-properties>
      <style:text-properties fo:font-size="10pt" style:font-size-asian="10pt"/>
    </style:style>
    <style:style style:name="TableRow512" style:family="table-row">
      <style:table-row-properties style:min-row-height="0.159in" style:use-optimal-row-height="false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1.1847in">
        <style:tab-stops/>
      </style:paragraph-properties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13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5118in">
        <style:tab-stops/>
      </style:paragraph-properties>
      <style:text-properties fo:font-size="10pt" style:font-size-asian="10pt"/>
    </style:style>
    <style:style style:name="TableRow520" style:family="table-row">
      <style:table-row-properties style:min-row-height="0.159in" style:use-optimal-row-height="false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1.1847in">
        <style:tab-stops/>
      </style:paragraph-properties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27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right="0.1763in">
        <style:tab-stops>
          <style:tab-stop style:type="left" style:position="0.5104in"/>
        </style:tab-stops>
      </style:paragraph-properties>
      <style:text-properties fo:font-size="10pt" style:font-size-asian="10pt"/>
    </style:style>
    <style:style style:name="TableRow528" style:family="table-row">
      <style:table-row-properties style:min-row-height="0.159in" style:use-optimal-row-height="false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1.1847in">
        <style:tab-stops/>
      </style:paragraph-properties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13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5118in">
        <style:tab-stops/>
      </style:paragraph-properties>
      <style:text-properties fo:font-size="10pt" style:font-size-asian="10pt"/>
    </style:style>
    <style:style style:name="TableRow536" style:family="table-row">
      <style:table-row-properties style:min-row-height="0.159in" style:use-optimal-row-height="false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1.1847in">
        <style:tab-stops/>
      </style:paragraph-properties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2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1645in">
        <style:tab-stops/>
      </style:paragraph-properties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0.0166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ableRow547" style:family="table-row">
      <style:table-row-properties style:min-row-height="0.159in" style:use-optimal-row-height="false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1.1847in">
        <style:tab-stops/>
      </style:paragraph-properties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06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right="0.2041in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0.0201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ableRow558" style:family="table-row">
      <style:table-row-properties style:min-row-height="0.159in" style:use-optimal-row-height="false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3187in">
        <style:tab-stops/>
      </style:paragraph-properties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0.0166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ableRow566" style:family="table-row">
      <style:table-row-properties style:min-row-height="0.159in" style:use-optimal-row-height="false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4347in">
        <style:tab-stops/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0.0173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ableRow574" style:family="table-row">
      <style:table-row-properties style:min-row-height="0.159in" style:use-optimal-row-height="false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7534in">
        <style:tab-stops/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79" style:family="table-row">
      <style:table-row-properties style:min-row-height="0.159in" style:use-optimal-row-height="false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84" style:family="table-row">
      <style:table-row-properties style:min-row-height="0.159in" style:use-optimal-row-height="false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3576in" fo:margin-right="0.8076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4972in" fo:margin-right="0.6027in">
        <style:tab-stops/>
      </style:paragraph-properties>
      <style:text-properties fo:font-size="10pt" style:font-size-asian="10pt"/>
    </style:style>
    <style:style style:name="TableRow589" style:family="table-row">
      <style:table-row-properties style:min-row-height="0.159in" style:use-optimal-row-height="false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5506in" fo:margin-right="0.8076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4347in">
        <style:tab-stops/>
      </style:paragraph-properties>
      <style:text-properties fo:font-size="10pt" style:font-size-asian="10pt"/>
    </style:style>
    <style:style style:name="TableRow594" style:family="table-row">
      <style:table-row-properties style:min-row-height="0.159in" style:use-optimal-row-height="false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99" style:family="table-row">
      <style:table-row-properties style:min-row-height="0.159in" style:use-optimal-row-height="false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35in" fo:margin-right="0.8076in">
        <style:tab-stops/>
      </style:paragraph-properties>
      <style:text-properties fo:font-size="10pt" style:font-size-asian="10pt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4347in">
        <style:tab-stops/>
      </style:paragraph-properties>
      <style:text-properties fo:font-size="10pt" style:font-size-asian="10pt"/>
    </style:style>
    <style:style style:name="TableRow604" style:family="table-row">
      <style:table-row-properties style:min-row-height="0.159in" style:use-optimal-row-height="false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09" style:family="table-row">
      <style:table-row-properties style:min-row-height="0.159in" style:use-optimal-row-height="false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35in" fo:margin-right="0.8076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4347in">
        <style:tab-stops/>
      </style:paragraph-properties>
      <style:text-properties fo:font-size="10pt" style:font-size-asian="10pt"/>
    </style:style>
    <style:style style:name="TableRow614" style:family="table-row">
      <style:table-row-properties style:min-row-height="0.159in" style:use-optimal-row-height="false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19" style:family="table-row">
      <style:table-row-properties style:min-row-height="0.159in" style:use-optimal-row-height="false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35in" fo:margin-right="0.8076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4347in">
        <style:tab-stops/>
      </style:paragraph-properties>
      <style:text-properties fo:font-size="10pt" style:font-size-asian="10pt"/>
    </style:style>
    <style:style style:name="TableRow624" style:family="table-row">
      <style:table-row-properties style:min-row-height="0.1569in" style:use-optimal-row-height="false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437in" fo:margin-left="1.1847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629" style:parent-style-name="Textoindependiente" style:master-page-name="MP2" style:family="paragraph">
      <style:paragraph-properties fo:break-before="page"/>
      <style:text-properties fo:font-weight="bold" style:font-weight-asian="bold"/>
    </style:style>
    <style:style style:name="P670" style:parent-style-name="Textoindependiente" style:family="paragraph">
      <style:paragraph-properties fo:margin-top="0.0041in"/>
      <style:text-properties fo:font-weight="bold" style:font-weight-asian="bold" fo:font-size="6.5pt" style:font-size-asian="6.5pt"/>
    </style:style>
    <style:style style:name="TableColumn672" style:family="table-column">
      <style:table-column-properties style:column-width="4.4444in" style:use-optimal-column-width="false"/>
    </style:style>
    <style:style style:name="TableColumn673" style:family="table-column">
      <style:table-column-properties style:column-width="1.5701in" style:use-optimal-column-width="false"/>
    </style:style>
    <style:style style:name="Table671" style:family="table">
      <style:table-properties style:width="6.0145in" fo:margin-left="0.0875in" table:align="left"/>
    </style:style>
    <style:style style:name="TableRow674" style:family="table-row">
      <style:table-row-properties style:min-row-height="0.2416in" style:use-optimal-row-height="false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line-height="100%" fo:margin-left="0.35in" fo:margin-right="0.8076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line-height="100%" fo:margin-right="0.6951in"/>
      <style:text-properties fo:font-size="10pt" style:font-size-asian="10pt"/>
    </style:style>
    <style:style style:name="TableRow679" style:family="table-row">
      <style:table-row-properties style:min-row-height="0.2388in" style:use-optimal-row-height="false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77in" fo:line-height="0.1479in" fo:margin-left="0.743in" fo:margin-right="0.7888in">
        <style:tab-stops/>
      </style:paragraph-properties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194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13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06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13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77in" fo:line-height="0.1479in" fo:margin-right="0.6951in"/>
      <style:text-properties fo:font-size="10pt" style:font-size-asian="10pt"/>
    </style:style>
    <style:style style:name="TableRow693" style:family="table-row">
      <style:table-row-properties style:min-row-height="0.159in" style:use-optimal-row-height="false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5902in">
        <style:tab-stops/>
      </style:paragraph-properties>
      <style:text-properties fo:font-weight="bold" style:font-weight-asian="bold" fo:font-size="10pt" style:font-size-asian="10pt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98" style:family="table-row">
      <style:table-row-properties style:min-row-height="0.159in" style:use-optimal-row-height="false"/>
    </style:style>
    <style:style style:name="TableCell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7534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right="0.6951in"/>
      <style:text-properties fo:font-size="10pt" style:font-size-asian="10pt"/>
    </style:style>
    <style:style style:name="TableRow703" style:family="table-row">
      <style:table-row-properties style:min-row-height="0.159in" style:use-optimal-row-height="false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486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font-size="10pt" style:font-size-asian="10pt"/>
    </style:style>
    <style:style style:name="T7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8" style:parent-style-name="Fuentedepárrafopredeter." style:family="text">
      <style:text-properties fo:font-weight="bold" style:font-weight-asian="bold" fo:font-size="10pt" style:font-size-asian="10pt"/>
    </style:style>
    <style:style style:name="T70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10" style:parent-style-name="Fuentedepárrafopredeter." style:family="text">
      <style:text-properties fo:font-weight="bold" style:font-weight-asian="bold" fo:font-size="10pt" style:font-size-asian="10pt"/>
    </style:style>
    <style:style style:name="T71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12" style:parent-style-name="Fuentedepárrafopredeter." style:family="text">
      <style:text-properties fo:font-weight="bold" style:font-weight-asian="bold" fo:font-size="10pt" style:font-size-asian="10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15" style:family="table-row">
      <style:table-row-properties style:min-row-height="0.159in" style:use-optimal-row-height="false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4548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19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72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23" style:family="table-row">
      <style:table-row-properties style:min-row-height="0.159in" style:use-optimal-row-height="false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6951in"/>
      <style:text-properties fo:font-size="10pt" style:font-size-asian="10pt"/>
    </style:style>
    <style:style style:name="TableRow728" style:family="table-row">
      <style:table-row-properties style:min-row-height="0.159in" style:use-optimal-row-height="false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33" style:family="table-row">
      <style:table-row-properties style:min-row-height="0.159in" style:use-optimal-row-height="false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left="0.234in" fo:margin-right="0.8076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right="0.6951in"/>
      <style:text-properties fo:font-size="10pt" style:font-size-asian="10pt"/>
    </style:style>
    <style:style style:name="TableRow738" style:family="table-row">
      <style:table-row-properties style:min-row-height="0.159in" style:use-optimal-row-height="false"/>
    </style:style>
    <style:style style:name="TableCell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left="0.3041in" fo:margin-right="0.8076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6944in"/>
      <style:text-properties fo:font-size="10pt" style:font-size-asian="10pt"/>
    </style:style>
    <style:style style:name="TableRow743" style:family="table-row">
      <style:table-row-properties style:min-row-height="0.159in" style:use-optimal-row-height="false"/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left="0.2812in" fo:margin-right="0.8076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6951in"/>
      <style:text-properties fo:font-size="10pt" style:font-size-asian="10pt"/>
    </style:style>
    <style:style style:name="TableRow748" style:family="table-row">
      <style:table-row-properties style:min-row-height="0.159in" style:use-optimal-row-height="false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53" style:family="table-row">
      <style:table-row-properties style:min-row-height="0.159in" style:use-optimal-row-height="false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left="0.6972in" fo:margin-right="0.8076in">
        <style:tab-stops/>
      </style:paragraph-properties>
      <style:text-properties fo:font-size="10pt" style:font-size-asian="10pt"/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6951in"/>
      <style:text-properties fo:font-size="10pt" style:font-size-asian="10pt"/>
    </style:style>
    <style:style style:name="TableRow758" style:family="table-row">
      <style:table-row-properties style:min-row-height="0.159in" style:use-optimal-row-height="false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left="0.5819in" fo:margin-right="0.8076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right="0.6944in"/>
      <style:text-properties fo:font-size="10pt" style:font-size-asian="10pt"/>
    </style:style>
    <style:style style:name="TableRow763" style:family="table-row">
      <style:table-row-properties style:min-row-height="0.159in" style:use-optimal-row-height="false"/>
    </style:style>
    <style:style style:name="TableCell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left="0.4659in" fo:margin-right="0.8076in">
        <style:tab-stops/>
      </style:paragraph-properties>
      <style:text-properties fo:font-size="10pt" style:font-size-asian="10pt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right="0.6944in"/>
      <style:text-properties fo:font-size="10pt" style:font-size-asian="10pt"/>
    </style:style>
    <style:style style:name="TableRow768" style:family="table-row">
      <style:table-row-properties style:min-row-height="0.159in" style:use-optimal-row-height="false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743in" fo:margin-right="0.7763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right="0.6951in"/>
      <style:text-properties fo:font-size="10pt" style:font-size-asian="10pt"/>
    </style:style>
    <style:style style:name="TableRow773" style:family="table-row">
      <style:table-row-properties style:min-row-height="0.2388in" style:use-optimal-row-height="false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1576in" fo:margin-left="0.5354in" fo:margin-right="0.8076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576in" fo:margin-right="0.6944in"/>
      <style:text-properties fo:font-size="10pt" style:font-size-asian="10pt"/>
    </style:style>
    <style:style style:name="TableRow778" style:family="table-row">
      <style:table-row-properties style:min-row-height="0.3187in" style:use-optimal-row-height="false"/>
    </style:style>
    <style:style style:name="TableCell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77in" fo:line-height="100%" fo:margin-left="0.743in" fo:margin-right="0.7243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font-size="10pt" style:font-size-asian="10pt"/>
    </style:style>
    <style:style style:name="T7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83" style:parent-style-name="Fuentedepárrafopredeter." style:family="text">
      <style:text-properties fo:font-weight="bold" style:font-weight-asian="bold" fo:font-size="10pt" style:font-size-asian="10pt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77in" fo:line-height="100%" fo:margin-left="0.0486in">
        <style:tab-stops/>
      </style:paragraph-properties>
      <style:text-properties fo:font-weight="bold" style:font-weight-asian="bold" fo:font-size="10pt" style:font-size-asian="10pt"/>
    </style:style>
    <style:style style:name="TableRow786" style:family="table-row">
      <style:table-row-properties style:min-row-height="0.2388in" style:use-optimal-row-height="false"/>
    </style:style>
    <style:style style:name="TableCell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77in" fo:line-height="0.1479in" fo:margin-left="0.4548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90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79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77in" fo:line-height="0.1479in" fo:margin-right="0.6951in"/>
      <style:text-properties fo:font-size="10pt" style:font-size-asian="10pt"/>
    </style:style>
    <style:style style:name="TableRow794" style:family="table-row">
      <style:table-row-properties style:min-row-height="0.159in" style:use-optimal-row-height="false"/>
    </style:style>
    <style:style style:name="TableCell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left="0.743in" fo:margin-right="0.6861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font-size="10pt" style:font-size-asian="10pt"/>
    </style:style>
    <style:style style:name="T7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99" style:parent-style-name="Fuentedepárrafopredeter." style:family="text">
      <style:text-properties fo:font-weight="bold" style:font-weight-asian="bold" fo:font-size="10pt" style:font-size-asian="10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486in">
        <style:tab-stops/>
      </style:paragraph-properties>
      <style:text-properties fo:font-weight="bold" style:font-weight-asian="bold" fo:font-size="10pt" style:font-size-asian="10pt"/>
    </style:style>
    <style:style style:name="TableRow802" style:family="table-row">
      <style:table-row-properties style:min-row-height="0.159in" style:use-optimal-row-height="false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7534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6944in"/>
      <style:text-properties fo:font-size="10pt" style:font-size-asian="10pt"/>
    </style:style>
    <style:style style:name="TableRow807" style:family="table-row">
      <style:table-row-properties style:min-row-height="0.2388in" style:use-optimal-row-height="false"/>
    </style:style>
    <style:style style:name="TableCell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576in" fo:margin-left="1.1847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576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Row813" style:family="table-row">
      <style:table-row-properties style:min-row-height="0.2388in" style:use-optimal-row-height="false"/>
    </style:style>
    <style:style style:name="TableCell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77in" fo:line-height="0.1479in" fo:margin-left="0.0486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font-size="10pt" style:font-size-asian="10pt"/>
    </style:style>
    <style:style style:name="T8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18" style:parent-style-name="Fuentedepárrafopredeter." style:family="text">
      <style:text-properties fo:font-weight="bold" style:font-weight-asian="bold" fo:font-size="10pt" style:font-size-asian="10pt"/>
    </style:style>
    <style:style style:name="T81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20" style:parent-style-name="Fuentedepárrafopredeter." style:family="text">
      <style:text-properties fo:font-weight="bold" style:font-weight-asian="bold" fo:font-size="10pt" style:font-size-asian="10pt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823" style:family="table-row">
      <style:table-row-properties style:min-row-height="0.159in" style:use-optimal-row-height="false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7534in">
        <style:tab-stops/>
      </style:paragraph-properties>
    </style:style>
    <style:style style:name="T82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Row829" style:family="table-row">
      <style:table-row-properties style:min-row-height="0.159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6805in" fo:margin-right="0.8076in">
        <style:tab-stops/>
      </style:paragraph-properties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2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13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ableCell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841" style:family="table-row">
      <style:table-row-properties style:min-row-height="0.2388in" style:use-optimal-row-height="false"/>
    </style:style>
    <style:style style:name="TableCell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576in" fo:margin-left="0.7534in">
        <style:tab-stops/>
      </style:paragraph-properties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06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13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ableCell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line-height="0.1576in" fo:margin-right="0.6944in"/>
      <style:text-properties fo:font-size="10pt" style:font-size-asian="10pt"/>
    </style:style>
    <style:style style:name="TableRow851" style:family="table-row">
      <style:table-row-properties style:min-row-height="0.2368in" style:use-optimal-row-height="fals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77in" fo:margin-left="0.7534in">
        <style:tab-stops/>
      </style:paragraph-properties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2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06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77in" fo:margin-right="0.6951in"/>
      <style:text-properties fo:font-size="10pt" style:font-size-asian="10pt"/>
    </style:style>
    <style:style style:name="TableRow861" style:family="table-row">
      <style:table-row-properties style:min-row-height="0.177in" style:use-optimal-row-height="false"/>
    </style:style>
    <style:style style:name="TableCell8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73in" fo:margin-left="0.7534in">
        <style:tab-stops/>
      </style:paragraph-properties>
      <style:text-properties fo:font-weight="bold" style:font-weight-asian="bold" fo:font-size="10pt" style:font-size-asian="10pt"/>
    </style:style>
    <style:style style:name="TableCell864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10pt" style:font-size-asian="10pt"/>
    </style:style>
    <style:style style:name="P866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867" style:parent-style-name="Normal" style:family="paragraph">
      <style:paragraph-properties fo:margin-top="0.0645in" fo:margin-left="0.5111in">
        <style:tab-stops/>
      </style:paragraph-properties>
      <style:text-properties fo:font-weight="bold" style:font-weight-asian="bold" fo:font-size="10pt" style:font-size-asian="10pt"/>
    </style:style>
    <style:style style:name="P868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870" style:family="table-column">
      <style:table-column-properties style:column-width="4.3312in" style:use-optimal-column-width="false"/>
    </style:style>
    <style:style style:name="TableColumn871" style:family="table-column">
      <style:table-column-properties style:column-width="1.6833in" style:use-optimal-column-width="false"/>
    </style:style>
    <style:style style:name="Table869" style:family="table">
      <style:table-properties style:width="6.0145in" fo:margin-left="0.0875in" table:align="left"/>
    </style:style>
    <style:style style:name="TableRow872" style:family="table-row">
      <style:table-row-properties style:min-row-height="0.3222in" style:use-optimal-row-height="false"/>
    </style:style>
    <style:style style:name="TableCell873" style:family="table-cell">
      <style:table-cell-properties fo:border-top="0.0069in solid #000000" fo:border-left="0.0138in solid #000000" fo:border-bottom="0.0138in solid #000000" fo:border-right="0.0138in solid #000000" fo:background-color="#C5D9F1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line-height-at-least="0.1597in" fo:margin-left="0.0486in" fo:margin-right="0.4729in">
        <style:tab-stops/>
      </style:paragraph-properties>
    </style:style>
    <style:style style:name="T875" style:parent-style-name="Fuentedepárrafopredeter." style:family="text">
      <style:text-properties fo:font-weight="bold" style:font-weight-asian="bold" fo:font-size="10pt" style:font-size-asian="10pt"/>
    </style:style>
    <style:style style:name="T87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877" style:parent-style-name="Fuentedepárrafopredeter." style:family="text">
      <style:text-properties fo:font-weight="bold" style:font-weight-asian="bold" fo:font-size="10pt" style:font-size-asian="10pt"/>
    </style:style>
    <style:style style:name="T8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79" style:parent-style-name="Fuentedepárrafopredeter." style:family="text">
      <style:text-properties fo:font-weight="bold" style:font-weight-asian="bold" fo:font-size="10pt" style:font-size-asian="10pt"/>
    </style:style>
    <style:style style:name="T8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1" style:parent-style-name="Fuentedepárrafopredeter." style:family="text">
      <style:text-properties fo:font-weight="bold" style:font-weight-asian="bold" fo:font-size="10pt" style:font-size-asian="10pt"/>
    </style:style>
    <style:style style:name="T8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3" style:parent-style-name="Fuentedepárrafopredeter." style:family="text">
      <style:text-properties fo:font-weight="bold" style:font-weight-asian="bold" fo:font-size="10pt" style:font-size-asian="10pt"/>
    </style:style>
    <style:style style:name="T8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5" style:parent-style-name="Fuentedepárrafopredeter." style:family="text">
      <style:text-properties fo:font-weight="bold" style:font-weight-asian="bold" fo:font-size="10pt" style:font-size-asian="10pt"/>
    </style:style>
    <style:style style:name="T8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7" style:parent-style-name="Fuentedepárrafopredeter." style:family="text">
      <style:text-properties fo:font-weight="bold" style:font-weight-asian="bold" fo:font-size="10pt" style:font-size-asian="10pt"/>
    </style:style>
    <style:style style:name="T8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9" style:parent-style-name="Fuentedepárrafopredeter." style:family="text">
      <style:text-properties fo:font-weight="bold" style:font-weight-asian="bold" fo:font-size="10pt" style:font-size-asian="10pt"/>
    </style:style>
    <style:style style:name="T8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1" style:parent-style-name="Fuentedepárrafopredeter." style:family="text">
      <style:text-properties fo:font-weight="bold" style:font-weight-asian="bold" fo:font-size="10pt" style:font-size-asian="10pt"/>
    </style:style>
    <style:style style:name="T8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3" style:parent-style-name="Fuentedepárrafopredeter." style:family="text">
      <style:text-properties fo:font-weight="bold" style:font-weight-asian="bold" fo:font-size="10pt" style:font-size-asian="10pt"/>
    </style:style>
    <style:style style:name="T8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5" style:parent-style-name="Fuentedepárrafopredeter." style:family="text">
      <style:text-properties fo:font-weight="bold" style:font-weight-asian="bold" fo:font-size="10pt" style:font-size-asian="10pt"/>
    </style:style>
    <style:style style:name="TableCell896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34in" fo:line-height="100%"/>
      <style:text-properties fo:font-weight="bold" style:font-weight-asian="bold" fo:font-size="10pt" style:font-size-asian="10pt"/>
    </style:style>
    <style:style style:name="P898" style:parent-style-name="TableParagraph" style:family="paragraph">
      <style:paragraph-properties fo:margin-left="0.4513in">
        <style:tab-stops/>
      </style:paragraph-properties>
      <style:text-properties fo:font-weight="bold" style:font-weight-asian="bold" fo:font-size="10pt" style:font-size-asian="10pt"/>
    </style:style>
    <style:style style:name="TableRow899" style:family="table-row">
      <style:table-row-properties style:min-row-height="0.159in" style:use-optimal-row-height="false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486in">
        <style:tab-stops/>
      </style:paragraph-properties>
    </style:style>
    <style:style style:name="T902" style:parent-style-name="Fuentedepárrafopredeter." style:family="text">
      <style:text-properties fo:font-weight="bold" style:font-weight-asian="bold" fo:font-size="10pt" style:font-size-asian="10pt"/>
    </style:style>
    <style:style style:name="T90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04" style:parent-style-name="Fuentedepárrafopredeter." style:family="text">
      <style:text-properties fo:font-weight="bold" style:font-weight-asian="bold" fo:font-size="10pt" style:font-size-asian="10pt"/>
    </style:style>
    <style:style style:name="T90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06" style:parent-style-name="Fuentedepárrafopredeter." style:family="text">
      <style:text-properties fo:font-weight="bold" style:font-weight-asian="bold" fo:font-size="10pt" style:font-size-asian="10pt"/>
    </style:style>
    <style:style style:name="T90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08" style:parent-style-name="Fuentedepárrafopredeter." style:family="text">
      <style:text-properties fo:font-weight="bold" style:font-weight-asian="bold" fo:font-size="10pt" style:font-size-asian="10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left="0.5652in" fo:margin-right="0.552in">
        <style:tab-stops/>
      </style:paragraph-properties>
      <style:text-properties fo:font-weight="bold" style:font-weight-asian="bold" fo:font-size="10pt" style:font-size-asian="10pt"/>
    </style:style>
    <style:style style:name="TableRow911" style:family="table-row">
      <style:table-row-properties style:min-row-height="0.1618in" style:use-optimal-row-height="false"/>
    </style:style>
    <style:style style:name="TableCell9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479in" fo:margin-left="0.4548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9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line-height="0.1479in" fo:margin-left="0.5437in" fo:margin-right="0.6597in">
        <style:tab-stops/>
      </style:paragraph-properties>
      <style:text-properties fo:font-size="10pt" style:font-size-asian="10pt"/>
    </style:style>
    <style:style style:name="TableRow917" style:family="table-row">
      <style:table-row-properties style:min-row-height="0.159in" style:use-optimal-row-height="false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5902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1618in">
        <style:tab-stops/>
      </style:paragraph-properties>
      <style:text-properties fo:font-size="10pt" style:font-size-asian="10pt"/>
    </style:style>
    <style:style style:name="TableRow922" style:family="table-row">
      <style:table-row-properties style:min-row-height="0.159in" style:use-optimal-row-height="false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5902in">
        <style:tab-stops/>
      </style:paragraph-properties>
      <style:text-properties fo:font-size="10pt" style:font-size-asian="10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Row927" style:family="table-row">
      <style:table-row-properties style:min-row-height="0.159in" style:use-optimal-row-height="false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4548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933" style:family="table-row">
      <style:table-row-properties style:min-row-height="0.159in" style:use-optimal-row-height="false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5902in">
        <style:tab-stops/>
      </style:paragraph-properties>
      <style:text-properties fo:font-weight="bold" style:font-weight-asian="bold" fo:font-size="10pt" style:font-size-asian="10pt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938" style:family="table-row">
      <style:table-row-properties style:min-row-height="0.159in" style:use-optimal-row-height="false"/>
    </style:style>
    <style:style style:name="TableCell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7534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943" style:family="table-row">
      <style:table-row-properties style:min-row-height="0.159in" style:use-optimal-row-height="false"/>
    </style:style>
    <style:style style:name="TableCell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1.1847in">
        <style:tab-stops/>
      </style:paragraph-properties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-0.0013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-0.0013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ableCell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right="0.2513in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0.0187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ableRow956" style:family="table-row">
      <style:table-row-properties style:min-row-height="0.159in" style:use-optimal-row-height="false"/>
    </style:style>
    <style:style style:name="TableCell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961" style:family="table-row">
      <style:table-row-properties style:min-row-height="0.159in" style:use-optimal-row-height="false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2736in" fo:margin-right="0.6951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right="0.343in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0.0194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ableRow969" style:family="table-row">
      <style:table-row-properties style:min-row-height="0.159in" style:use-optimal-row-height="false"/>
    </style:style>
    <style:style style:name="TableCell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1.6152in">
        <style:tab-stops/>
      </style:paragraph-properties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0.0375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5652in" fo:margin-right="0.6347in">
        <style:tab-stops/>
      </style:paragraph-properties>
      <style:text-properties fo:font-size="10pt" style:font-size-asian="10pt"/>
    </style:style>
    <style:style style:name="TableRow977" style:family="table-row">
      <style:table-row-properties style:min-row-height="0.159in" style:use-optimal-row-height="false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0.6437in" fo:margin-right="0.6951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left="0.5652in" fo:margin-right="0.4902in">
        <style:tab-stops/>
      </style:paragraph-properties>
      <style:text-properties fo:font-size="10pt" style:font-size-asian="10pt"/>
    </style:style>
    <style:style style:name="TableRow982" style:family="table-row">
      <style:table-row-properties style:min-row-height="0.159in" style:use-optimal-row-height="false"/>
    </style:style>
    <style:style style:name="TableCell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1.6152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left="0.5652in" fo:margin-right="0.5208in">
        <style:tab-stops/>
      </style:paragraph-properties>
      <style:text-properties fo:font-size="10pt" style:font-size-asian="10pt"/>
    </style:style>
    <style:style style:name="TableRow987" style:family="table-row">
      <style:table-row-properties style:min-row-height="0.159in" style:use-optimal-row-height="false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left="0.6513in" fo:margin-right="0.6951in">
        <style:tab-stops/>
      </style:paragraph-properties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2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left="0.5652in" fo:margin-right="0.6347in">
        <style:tab-stops/>
      </style:paragraph-properties>
      <style:text-properties fo:font-size="10pt" style:font-size-asian="10pt"/>
    </style:style>
    <style:style style:name="TableRow995" style:family="table-row">
      <style:table-row-properties style:min-row-height="0.159in" style:use-optimal-row-height="false"/>
    </style:style>
    <style:style style:name="TableCell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5166in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-0.002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06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2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ableCell1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left="0.5652in" fo:margin-right="0.5597in">
        <style:tab-stops/>
      </style:paragraph-properties>
      <style:text-properties fo:font-size="10pt" style:font-size-asian="10pt"/>
    </style:style>
    <style:style style:name="TableRow1007" style:family="table-row">
      <style:table-row-properties style:min-row-height="0.159in" style:use-optimal-row-height="false"/>
    </style:style>
    <style:style style:name="TableCell1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5687in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2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06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-0.0006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ableCell1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left="0.5652in" fo:margin-right="0.4902in">
        <style:tab-stops/>
      </style:paragraph-properties>
      <style:text-properties fo:font-size="10pt" style:font-size-asian="10pt"/>
    </style:style>
    <style:style style:name="TableRow1019" style:family="table-row">
      <style:table-row-properties style:min-row-height="0.159in" style:use-optimal-row-height="false"/>
    </style:style>
    <style:style style:name="TableCell1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7534in">
        <style:tab-stops/>
      </style:paragraph-properties>
    </style:style>
    <style:style style:name="T1022" style:parent-style-name="Fuentedepárrafopredeter." style:family="text">
      <style:text-properties fo:font-weight="bold" style:font-weight-asian="bold" fo:font-size="10pt" style:font-size-asian="10pt"/>
    </style:style>
    <style:style style:name="T102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24" style:parent-style-name="Fuentedepárrafopredeter." style:family="text">
      <style:text-properties fo:font-weight="bold" style:font-weight-asian="bold" fo:font-size="10pt" style:font-size-asian="10pt"/>
    </style:style>
    <style:style style:name="T102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26" style:parent-style-name="Fuentedepárrafopredeter." style:family="text">
      <style:text-properties fo:font-weight="bold" style:font-weight-asian="bold" fo:font-size="10pt" style:font-size-asian="10pt"/>
    </style:style>
    <style:style style:name="T10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28" style:parent-style-name="Fuentedepárrafopredeter." style:family="text">
      <style:text-properties fo:font-weight="bold" style:font-weight-asian="bold" fo:font-size="10pt" style:font-size-asian="10pt"/>
    </style:style>
    <style:style style:name="T10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30" style:parent-style-name="Fuentedepárrafopredeter." style:family="text">
      <style:text-properties fo:font-weight="bold" style:font-weight-asian="bold" fo:font-size="10pt" style:font-size-asian="10pt"/>
    </style:style>
    <style:style style:name="TableCell1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3548in">
        <style:tab-stops/>
      </style:paragraph-properties>
      <style:text-properties fo:font-weight="bold" style:font-weight-asian="bold" fo:font-size="10pt" style:font-size-asian="10pt"/>
    </style:style>
    <style:style style:name="TableRow1033" style:family="table-row">
      <style:table-row-properties style:min-row-height="0.1569in" style:use-optimal-row-height="false"/>
    </style:style>
    <style:style style:name="TableCell1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437in" fo:margin-left="0.7534in">
        <style:tab-stops/>
      </style:paragraph-properties>
      <style:text-properties fo:font-weight="bold" style:font-weight-asian="bold" fo:font-size="10pt" style:font-size-asian="10pt"/>
    </style:style>
    <style:style style:name="TableCell1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1038" style:parent-style-name="Textoindependiente" style:master-page-name="MP3" style:family="paragraph">
      <style:paragraph-properties fo:break-before="page"/>
      <style:text-properties fo:font-weight="bold" style:font-weight-asian="bold"/>
    </style:style>
    <style:style style:name="P1079" style:parent-style-name="Textoindependiente" style:family="paragraph">
      <style:paragraph-properties fo:margin-top="0.0041in"/>
      <style:text-properties fo:font-weight="bold" style:font-weight-asian="bold" fo:font-size="6.5pt" style:font-size-asian="6.5pt"/>
    </style:style>
    <style:style style:name="TableColumn1081" style:family="table-column">
      <style:table-column-properties style:column-width="4.3312in" style:use-optimal-column-width="false"/>
    </style:style>
    <style:style style:name="TableColumn1082" style:family="table-column">
      <style:table-column-properties style:column-width="1.6833in" style:use-optimal-column-width="false"/>
    </style:style>
    <style:style style:name="Table1080" style:family="table">
      <style:table-properties style:width="6.0145in" fo:margin-left="0.0875in" table:align="left"/>
    </style:style>
    <style:style style:name="TableRow1083" style:family="table-row">
      <style:table-row-properties style:min-row-height="0.1618in" style:use-optimal-row-height="false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479in" fo:margin-left="1.1847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479in" fo:margin-left="0.2777in">
        <style:tab-stops/>
      </style:paragraph-properties>
      <style:text-properties fo:font-size="10pt" style:font-size-asian="10pt"/>
    </style:style>
    <style:style style:name="TableRow1088" style:family="table-row">
      <style:table-row-properties style:min-row-height="0.159in" style:use-optimal-row-height="false"/>
    </style:style>
    <style:style style:name="TableCell1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1.1847in">
        <style:tab-stops/>
      </style:paragraph-properties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13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left="0.5652in" fo:margin-right="0.6347in">
        <style:tab-stops/>
      </style:paragraph-properties>
      <style:text-properties fo:font-size="10pt" style:font-size-asian="10pt"/>
    </style:style>
    <style:style style:name="TableRow1096" style:family="table-row">
      <style:table-row-properties style:min-row-height="0.159in" style:use-optimal-row-height="false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1.1847in">
        <style:tab-stops/>
      </style:paragraph-properties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27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ableCell1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0.1763in">
        <style:tab-stops>
          <style:tab-stop style:type="left" style:position="0.5104in"/>
        </style:tab-stops>
      </style:paragraph-properties>
      <style:text-properties fo:font-size="10pt" style:font-size-asian="10pt"/>
    </style:style>
    <style:style style:name="TableRow1104" style:family="table-row">
      <style:table-row-properties style:min-row-height="0.159in" style:use-optimal-row-height="false"/>
    </style:style>
    <style:style style:name="TableCell1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1.1847in">
        <style:tab-stops/>
      </style:paragraph-properties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-0.0013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ableCell1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left="0.5652in" fo:margin-right="0.6347in">
        <style:tab-stops/>
      </style:paragraph-properties>
      <style:text-properties fo:font-size="10pt" style:font-size-asian="10pt"/>
    </style:style>
    <style:style style:name="TableRow1112" style:family="table-row">
      <style:table-row-properties style:min-row-height="0.159in" style:use-optimal-row-height="false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1.1847in">
        <style:tab-stops/>
      </style:paragraph-properties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2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2777in">
        <style:tab-stops/>
      </style:paragraph-properties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0.0166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ableRow1123" style:family="table-row">
      <style:table-row-properties style:min-row-height="0.159in" style:use-optimal-row-height="false"/>
    </style:style>
    <style:style style:name="TableCell1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1.1847in">
        <style:tab-stops/>
      </style:paragraph-properties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06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ableCell1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right="0.2041in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0.0201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ableRow1134" style:family="table-row">
      <style:table-row-properties style:min-row-height="0.159in" style:use-optimal-row-height="false"/>
    </style:style>
    <style:style style:name="TableCell1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4319in">
        <style:tab-stops/>
      </style:paragraph-properties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0.0166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ableRow1142" style:family="table-row">
      <style:table-row-properties style:min-row-height="0.159in" style:use-optimal-row-height="false"/>
    </style:style>
    <style:style style:name="TableCell1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right="0.25in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0.0173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ableRow1150" style:family="table-row">
      <style:table-row-properties style:min-row-height="0.159in" style:use-optimal-row-height="false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7534in">
        <style:tab-stops/>
      </style:paragraph-properties>
      <style:text-properties fo:font-weight="bold" style:font-weight-asian="bold" fo:font-size="10pt" style:font-size-asian="10pt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155" style:family="table-row">
      <style:table-row-properties style:min-row-height="0.159in" style:use-optimal-row-height="false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160" style:family="table-row">
      <style:table-row-properties style:min-row-height="0.159in" style:use-optimal-row-height="false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.3583in" fo:margin-right="0.6951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5652in" fo:margin-right="0.5597in">
        <style:tab-stops/>
      </style:paragraph-properties>
      <style:text-properties fo:font-size="10pt" style:font-size-asian="10pt"/>
    </style:style>
    <style:style style:name="TableRow1165" style:family="table-row">
      <style:table-row-properties style:min-row-height="0.159in" style:use-optimal-row-height="false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left="0.5513in" fo:margin-right="0.6951in">
        <style:tab-stops/>
      </style:paragraph-properties>
      <style:text-properties fo:font-size="10pt" style:font-size-asian="10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5479in">
        <style:tab-stops/>
      </style:paragraph-properties>
      <style:text-properties fo:font-size="10pt" style:font-size-asian="10pt"/>
    </style:style>
    <style:style style:name="TableRow1170" style:family="table-row">
      <style:table-row-properties style:min-row-height="0.159in" style:use-optimal-row-height="false"/>
    </style:style>
    <style:style style:name="TableCell1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175" style:family="table-row">
      <style:table-row-properties style:min-row-height="0.159in" style:use-optimal-row-height="false"/>
    </style:style>
    <style:style style:name="TableCell1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left="0.3506in" fo:margin-right="0.6951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5479in">
        <style:tab-stops/>
      </style:paragraph-properties>
      <style:text-properties fo:font-size="10pt" style:font-size-asian="10pt"/>
    </style:style>
    <style:style style:name="TableRow1180" style:family="table-row">
      <style:table-row-properties style:min-row-height="0.159in" style:use-optimal-row-height="false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185" style:family="table-row">
      <style:table-row-properties style:min-row-height="0.159in" style:use-optimal-row-height="false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3506in" fo:margin-right="0.6951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5479in">
        <style:tab-stops/>
      </style:paragraph-properties>
      <style:text-properties fo:font-size="10pt" style:font-size-asian="10pt"/>
    </style:style>
    <style:style style:name="TableRow1190" style:family="table-row">
      <style:table-row-properties style:min-row-height="0.159in" style:use-optimal-row-height="false"/>
    </style:style>
    <style:style style:name="TableCell1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195" style:family="table-row">
      <style:table-row-properties style:min-row-height="0.159in" style:use-optimal-row-height="false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left="0.3506in" fo:margin-right="0.6951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5479in">
        <style:tab-stops/>
      </style:paragraph-properties>
      <style:text-properties fo:font-size="10pt" style:font-size-asian="10pt"/>
    </style:style>
    <style:style style:name="TableRow1200" style:family="table-row">
      <style:table-row-properties style:min-row-height="0.159in" style:use-optimal-row-height="false"/>
    </style:style>
    <style:style style:name="TableCell1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205" style:family="table-row">
      <style:table-row-properties style:min-row-height="0.2388in" style:use-optimal-row-height="false"/>
    </style:style>
    <style:style style:name="TableCell1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line-height="0.1576in" fo:margin-left="0.3506in" fo:margin-right="0.6951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576in" fo:margin-left="0.5479in">
        <style:tab-stops/>
      </style:paragraph-properties>
      <style:text-properties fo:font-size="10pt" style:font-size-asian="10pt"/>
    </style:style>
    <style:style style:name="TableRow1210" style:family="table-row">
      <style:table-row-properties style:min-row-height="0.2388in" style:use-optimal-row-height="false"/>
    </style:style>
    <style:style style:name="TableCell1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77in" fo:line-height="0.1479in" fo:margin-left="0.743in" fo:margin-right="0.6777in">
        <style:tab-stops/>
      </style:paragraph-properties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0.0194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13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06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-0.0013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77in" fo:line-height="0.1479in" fo:margin-left="0.5013in">
        <style:tab-stops/>
      </style:paragraph-properties>
      <style:text-properties fo:font-size="10pt" style:font-size-asian="10pt"/>
    </style:style>
    <style:style style:name="TableRow1224" style:family="table-row">
      <style:table-row-properties style:min-row-height="0.159in" style:use-optimal-row-height="false"/>
    </style:style>
    <style:style style:name="TableCell1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5902in">
        <style:tab-stops/>
      </style:paragraph-properties>
      <style:text-properties fo:font-weight="bold" style:font-weight-asian="bold" fo:font-size="10pt" style:font-size-asian="10pt"/>
    </style:style>
    <style:style style:name="TableCell1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229" style:family="table-row">
      <style:table-row-properties style:min-row-height="0.159in" style:use-optimal-row-height="false"/>
    </style:style>
    <style:style style:name="TableCell1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7534in">
        <style:tab-stops/>
      </style:paragraph-properties>
      <style:text-properties fo:font-size="10pt" style:font-size-asian="10pt"/>
    </style:style>
    <style:style style:name="TableCell1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left="0.5437in" fo:margin-right="0.6597in">
        <style:tab-stops/>
      </style:paragraph-properties>
      <style:text-properties fo:font-size="10pt" style:font-size-asian="10pt"/>
    </style:style>
    <style:style style:name="TableRow1234" style:family="table-row">
      <style:table-row-properties style:min-row-height="0.159in" style:use-optimal-row-height="false"/>
    </style:style>
    <style:style style:name="TableCell1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486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font-size="10pt" style:font-size-asian="10pt"/>
    </style:style>
    <style:style style:name="T12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39" style:parent-style-name="Fuentedepárrafopredeter." style:family="text">
      <style:text-properties fo:font-weight="bold" style:font-weight-asian="bold" fo:font-size="10pt" style:font-size-asian="10pt"/>
    </style:style>
    <style:style style:name="T124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41" style:parent-style-name="Fuentedepárrafopredeter." style:family="text">
      <style:text-properties fo:font-weight="bold" style:font-weight-asian="bold" fo:font-size="10pt" style:font-size-asian="10pt"/>
    </style:style>
    <style:style style:name="T12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43" style:parent-style-name="Fuentedepárrafopredeter." style:family="text">
      <style:text-properties fo:font-weight="bold" style:font-weight-asian="bold" fo:font-size="10pt" style:font-size-asian="10pt"/>
    </style:style>
    <style:style style:name="TableCell1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246" style:family="table-row">
      <style:table-row-properties style:min-row-height="0.159in" style:use-optimal-row-height="false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4548in">
        <style:tab-stops/>
      </style:paragraph-properties>
    </style:style>
    <style:style style:name="T124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50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125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1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254" style:family="table-row">
      <style:table-row-properties style:min-row-height="0.159in" style:use-optimal-row-height="false"/>
    </style:style>
    <style:style style:name="TableCell1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1618in">
        <style:tab-stops/>
      </style:paragraph-properties>
      <style:text-properties fo:font-size="10pt" style:font-size-asian="10pt"/>
    </style:style>
    <style:style style:name="TableRow1259" style:family="table-row">
      <style:table-row-properties style:min-row-height="0.159in" style:use-optimal-row-height="false"/>
    </style:style>
    <style:style style:name="TableCell1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264" style:family="table-row">
      <style:table-row-properties style:min-row-height="0.159in" style:use-optimal-row-height="false"/>
    </style:style>
    <style:style style:name="TableCell1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2347in" fo:margin-right="0.6951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Row1269" style:family="table-row">
      <style:table-row-properties style:min-row-height="0.159in" style:use-optimal-row-height="false"/>
    </style:style>
    <style:style style:name="TableCell1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3048in" fo:margin-right="0.6951in">
        <style:tab-stops/>
      </style:paragraph-properties>
      <style:text-properties fo:font-size="10pt" style:font-size-asian="10pt"/>
    </style:style>
    <style:style style:name="TableCell1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Row1274" style:family="table-row">
      <style:table-row-properties style:min-row-height="0.159in" style:use-optimal-row-height="false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left="0.2819in" fo:margin-right="0.6951in">
        <style:tab-stops/>
      </style:paragraph-properties>
      <style:text-properties fo:font-size="10pt" style:font-size-asian="10pt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3548in">
        <style:tab-stops/>
      </style:paragraph-properties>
      <style:text-properties fo:font-size="10pt" style:font-size-asian="10pt"/>
    </style:style>
    <style:style style:name="TableRow1279" style:family="table-row">
      <style:table-row-properties style:min-row-height="0.159in" style:use-optimal-row-height="false"/>
    </style:style>
    <style:style style:name="TableCell1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1.1847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284" style:family="table-row">
      <style:table-row-properties style:min-row-height="0.159in" style:use-optimal-row-height="false"/>
    </style:style>
    <style:style style:name="TableCell1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left="0.6958in" fo:margin-right="0.6951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Row1289" style:family="table-row">
      <style:table-row-properties style:min-row-height="0.159in" style:use-optimal-row-height="false"/>
    </style:style>
    <style:style style:name="TableCell1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left="0.5826in" fo:margin-right="0.6951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3548in">
        <style:tab-stops/>
      </style:paragraph-properties>
      <style:text-properties fo:font-size="10pt" style:font-size-asian="10pt"/>
    </style:style>
    <style:style style:name="TableRow1294" style:family="table-row">
      <style:table-row-properties style:min-row-height="0.159in" style:use-optimal-row-height="false"/>
    </style:style>
    <style:style style:name="TableCell1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4666in" fo:margin-right="0.6951in">
        <style:tab-stops/>
      </style:paragraph-properties>
      <style:text-properties fo:font-size="10pt" style:font-size-asian="10pt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3548in">
        <style:tab-stops/>
      </style:paragraph-properties>
      <style:text-properties fo:font-size="10pt" style:font-size-asian="10pt"/>
    </style:style>
    <style:style style:name="TableRow1299" style:family="table-row">
      <style:table-row-properties style:min-row-height="0.159in" style:use-optimal-row-height="false"/>
    </style:style>
    <style:style style:name="TableCell1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left="0.743in" fo:margin-right="0.6652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Row1304" style:family="table-row">
      <style:table-row-properties style:min-row-height="0.2388in" style:use-optimal-row-height="false"/>
    </style:style>
    <style:style style:name="TableCell1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576in" fo:margin-left="0.5361in" fo:margin-right="0.6951in">
        <style:tab-stops/>
      </style:paragraph-properties>
      <style:text-properties fo:font-size="10pt" style:font-size-asian="10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576in" fo:margin-left="0.3548in">
        <style:tab-stops/>
      </style:paragraph-properties>
      <style:text-properties fo:font-size="10pt" style:font-size-asian="10pt"/>
    </style:style>
    <style:style style:name="TableRow1309" style:family="table-row">
      <style:table-row-properties style:min-row-height="0.3187in" style:use-optimal-row-height="false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77in" fo:line-height="100%" fo:margin-left="0.743in" fo:margin-right="0.6111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font-size="10pt" style:font-size-asian="10pt"/>
    </style:style>
    <style:style style:name="T13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14" style:parent-style-name="Fuentedepárrafopredeter." style:family="text">
      <style:text-properties fo:font-weight="bold" style:font-weight-asian="bold" fo:font-size="10pt" style:font-size-asian="10pt"/>
    </style:style>
    <style:style style:name="TableCell1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77in" fo:line-height="100%" fo:margin-left="0.1618in">
        <style:tab-stops/>
      </style:paragraph-properties>
      <style:text-properties fo:font-weight="bold" style:font-weight-asian="bold" fo:font-size="10pt" style:font-size-asian="10pt"/>
    </style:style>
    <style:style style:name="TableRow1317" style:family="table-row">
      <style:table-row-properties style:min-row-height="0.2388in" style:use-optimal-row-height="false"/>
    </style:style>
    <style:style style:name="TableCell1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77in" fo:line-height="0.1479in" fo:margin-left="0.4548in">
        <style:tab-stops/>
      </style:paragraph-properties>
    </style:style>
    <style:style style:name="T132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21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132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1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77in" fo:line-height="0.1479in" fo:margin-left="0.2777in">
        <style:tab-stops/>
      </style:paragraph-properties>
      <style:text-properties fo:font-size="10pt" style:font-size-asian="10pt"/>
    </style:style>
    <style:style style:name="TableRow1325" style:family="table-row">
      <style:table-row-properties style:min-row-height="0.159in" style:use-optimal-row-height="false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left="0.743in" fo:margin-right="0.5729in">
        <style:tab-stops/>
      </style:paragraph-properties>
    </style:style>
    <style:style style:name="T1328" style:parent-style-name="Fuentedepárrafopredeter." style:family="text">
      <style:text-properties fo:font-weight="bold" style:font-weight-asian="bold" fo:font-size="10pt" style:font-size-asian="10pt"/>
    </style:style>
    <style:style style:name="T13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30" style:parent-style-name="Fuentedepárrafopredeter." style:family="text">
      <style:text-properties fo:font-weight="bold" style:font-weight-asian="bold" fo:font-size="10pt" style:font-size-asian="10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left="0.1618in">
        <style:tab-stops/>
      </style:paragraph-properties>
      <style:text-properties fo:font-weight="bold" style:font-weight-asian="bold" fo:font-size="10pt" style:font-size-asian="10pt"/>
    </style:style>
    <style:style style:name="TableRow1333" style:family="table-row">
      <style:table-row-properties style:min-row-height="0.159in" style:use-optimal-row-height="false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left="0.7534in">
        <style:tab-stops/>
      </style:paragraph-properties>
      <style:text-properties fo:font-size="10pt" style:font-size-asian="10pt"/>
    </style:style>
    <style:style style:name="TableCell1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Row1338" style:family="table-row">
      <style:table-row-properties style:min-row-height="0.2388in" style:use-optimal-row-height="false"/>
    </style:style>
    <style:style style:name="TableCell1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576in" fo:margin-left="1.1847in">
        <style:tab-stops/>
      </style:paragraph-properties>
    </style:style>
    <style:style style:name="T134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ableCell1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1576in" fo:margin-left="0.1618in">
        <style:tab-stops/>
      </style:paragraph-properties>
      <style:text-properties fo:font-weight="bold" style:font-weight-asian="bold" fo:font-size="10pt" style:font-size-asian="10pt"/>
    </style:style>
    <style:style style:name="TableRow1344" style:family="table-row">
      <style:table-row-properties style:min-row-height="0.2388in" style:use-optimal-row-height="false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77in" fo:line-height="0.1479in" fo:margin-left="0.0486in">
        <style:tab-stops/>
      </style:paragraph-properties>
    </style:style>
    <style:style style:name="T1347" style:parent-style-name="Fuentedepárrafopredeter." style:family="text">
      <style:text-properties fo:font-weight="bold" style:font-weight-asian="bold" fo:font-size="10pt" style:font-size-asian="10pt"/>
    </style:style>
    <style:style style:name="T13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349" style:parent-style-name="Fuentedepárrafopredeter." style:family="text">
      <style:text-properties fo:font-weight="bold" style:font-weight-asian="bold" fo:font-size="10pt" style:font-size-asian="10pt"/>
    </style:style>
    <style:style style:name="T13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51" style:parent-style-name="Fuentedepárrafopredeter." style:family="text">
      <style:text-properties fo:font-weight="bold" style:font-weight-asian="bold" fo:font-size="10pt" style:font-size-asian="10pt"/>
    </style:style>
    <style:style style:name="TableCell1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1354" style:family="table-row">
      <style:table-row-properties style:min-row-height="0.159in" style:use-optimal-row-height="false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7534in">
        <style:tab-stops/>
      </style:paragraph-properties>
    </style:style>
    <style:style style:name="T135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1618in">
        <style:tab-stops/>
      </style:paragraph-properties>
      <style:text-properties fo:font-size="10pt" style:font-size-asian="10pt"/>
    </style:style>
    <style:style style:name="TableRow1360" style:family="table-row">
      <style:table-row-properties style:min-row-height="0.159in" style:use-optimal-row-height="false"/>
    </style:style>
    <style:style style:name="TableCell1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6812in" fo:margin-right="0.6951in">
        <style:tab-stops/>
      </style:paragraph-properties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2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13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13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ableCell1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372" style:family="table-row">
      <style:table-row-properties style:min-row-height="0.2388in" style:use-optimal-row-height="false"/>
    </style:style>
    <style:style style:name="TableCell1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576in" fo:margin-left="0.7534in">
        <style:tab-stops/>
      </style:paragraph-properties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06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13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ableCell1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576in" fo:margin-left="0.1152in">
        <style:tab-stops/>
      </style:paragraph-properties>
      <style:text-properties fo:font-size="10pt" style:font-size-asian="10pt"/>
    </style:style>
    <style:style style:name="TableRow1382" style:family="table-row">
      <style:table-row-properties style:min-row-height="0.2368in" style:use-optimal-row-height="false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77in" fo:margin-left="0.7534in">
        <style:tab-stops/>
      </style:paragraph-properties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-0.002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-0.0006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77in" fo:margin-left="0.5479in">
        <style:tab-stops/>
      </style:paragraph-properties>
      <style:text-properties fo:font-size="10pt" style:font-size-asian="10pt"/>
    </style:style>
    <style:style style:name="TableRow1392" style:family="table-row">
      <style:table-row-properties style:min-row-height="0.177in" style:use-optimal-row-height="false"/>
    </style:style>
    <style:style style:name="TableCell1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73in" fo:margin-left="0.7534in">
        <style:tab-stops/>
      </style:paragraph-properties>
      <style:text-properties fo:font-weight="bold" style:font-weight-asian="bold" fo:font-size="10pt" style:font-size-asian="10pt"/>
    </style:style>
    <style:style style:name="TableCell1395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10pt" style:font-size-asian="10pt"/>
    </style:style>
    <style:style style:name="P1397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1398" style:parent-style-name="Textoindependiente" style:family="paragraph">
      <style:paragraph-properties fo:text-align="justify" fo:margin-top="0.0645in" fo:line-height="115%" fo:margin-left="0.1361in" fo:margin-right="0.0791in" fo:text-indent="0.4916in">
        <style:tab-stops/>
      </style:paragraph-properties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06in"/>
    </style:style>
    <style:style style:name="P1416" style:parent-style-name="Textoindependiente" style:master-page-name="MP4" style:family="paragraph">
      <style:paragraph-properties fo:break-before="page"/>
    </style:style>
    <style:style style:name="P1457" style:parent-style-name="Textoindependiente" style:family="paragraph">
      <style:paragraph-properties fo:margin-top="0.002in"/>
      <style:text-properties fo:font-size="13pt" style:font-size-asian="13pt"/>
    </style:style>
    <style:style style:name="P1458" style:parent-style-name="Textoindependiente" style:family="paragraph">
      <style:paragraph-properties fo:text-align="justify" fo:margin-top="0.0652in" fo:margin-left="0.1361in" fo:margin-right="0.0791in" fo:text-indent="0.375in">
        <style:tab-stops/>
      </style:paragraph-properties>
    </style:style>
    <style:style style:name="T1459" style:parent-style-name="Fuentedepárrafopredeter." style:family="text">
      <style:text-properties fo:font-weight="bold" style:font-weight-asian="bold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76in"/>
    </style:style>
    <style:style style:name="T1462" style:parent-style-name="Fuentedepárrafopredeter." style:family="text">
      <style:text-properties fo:letter-spacing="0.0083in"/>
    </style:style>
    <style:style style:name="T1463" style:parent-style-name="Fuentedepárrafopredeter." style:family="text">
      <style:text-properties fo:letter-spacing="0.0083in"/>
    </style:style>
    <style:style style:name="T1464" style:parent-style-name="Fuentedepárrafopredeter." style:family="text">
      <style:text-properties fo:letter-spacing="0.0083in"/>
    </style:style>
    <style:style style:name="T1465" style:parent-style-name="Fuentedepárrafopredeter." style:family="text">
      <style:text-properties fo:letter-spacing="0.0083in"/>
    </style:style>
    <style:style style:name="T1466" style:parent-style-name="Fuentedepárrafopredeter." style:family="text">
      <style:text-properties fo:letter-spacing="0.0083in"/>
    </style:style>
    <style:style style:name="T1467" style:parent-style-name="Fuentedepárrafopredeter." style:family="text">
      <style:text-properties fo:letter-spacing="0.009in"/>
    </style:style>
    <style:style style:name="T1468" style:parent-style-name="Fuentedepárrafopredeter." style:family="text">
      <style:text-properties fo:letter-spacing="0.0083in"/>
    </style:style>
    <style:style style:name="T1469" style:parent-style-name="Fuentedepárrafopredeter." style:family="text">
      <style:text-properties fo:letter-spacing="0.0083in"/>
    </style:style>
    <style:style style:name="T1470" style:parent-style-name="Fuentedepárrafopredeter." style:family="text">
      <style:text-properties fo:letter-spacing="0.0076in"/>
    </style:style>
    <style:style style:name="T1471" style:parent-style-name="Fuentedepárrafopredeter." style:family="text">
      <style:text-properties fo:letter-spacing="0.0083in"/>
    </style:style>
    <style:style style:name="T1472" style:parent-style-name="Fuentedepárrafopredeter." style:family="text">
      <style:text-properties fo:letter-spacing="0.0083in"/>
    </style:style>
    <style:style style:name="T1473" style:parent-style-name="Fuentedepárrafopredeter." style:family="text">
      <style:text-properties fo:letter-spacing="0.0083in"/>
    </style:style>
    <style:style style:name="T1474" style:parent-style-name="Fuentedepárrafopredeter." style:family="text">
      <style:text-properties fo:letter-spacing="0.0076in"/>
    </style:style>
    <style:style style:name="T1475" style:parent-style-name="Fuentedepárrafopredeter." style:family="text">
      <style:text-properties fo:letter-spacing="0.0083in"/>
    </style:style>
    <style:style style:name="T1476" style:parent-style-name="Fuentedepárrafopredeter." style:family="text">
      <style:text-properties fo:letter-spacing="-0.0368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-0.0013in"/>
    </style:style>
    <style:style style:name="P1494" style:parent-style-name="Textoindependiente" style:family="paragraph">
      <style:paragraph-properties fo:text-align="justify" fo:margin-top="0.0833in" fo:margin-left="0.1361in" fo:margin-right="0.0791in" fo:text-indent="0.375in">
        <style:tab-stops/>
      </style:paragraph-properties>
    </style:style>
    <style:style style:name="T1495" style:parent-style-name="Fuentedepárrafopredeter." style:family="text">
      <style:text-properties fo:letter-spacing="0.0034in"/>
    </style:style>
    <style:style style:name="T1496" style:parent-style-name="Fuentedepárrafopredeter." style:family="text">
      <style:text-properties fo:letter-spacing="0.0041in"/>
    </style:style>
    <style:style style:name="T1497" style:parent-style-name="Fuentedepárrafopredeter." style:family="text">
      <style:text-properties fo:letter-spacing="0.0034in"/>
    </style:style>
    <style:style style:name="T1498" style:parent-style-name="Fuentedepárrafopredeter." style:family="text">
      <style:text-properties fo:letter-spacing="0.0041in"/>
    </style:style>
    <style:style style:name="T1499" style:parent-style-name="Fuentedepárrafopredeter." style:family="text">
      <style:text-properties fo:letter-spacing="0.0034in"/>
    </style:style>
    <style:style style:name="T1500" style:parent-style-name="Fuentedepárrafopredeter." style:family="text">
      <style:text-properties fo:letter-spacing="0.0041in"/>
    </style:style>
    <style:style style:name="T1501" style:parent-style-name="Fuentedepárrafopredeter." style:family="text">
      <style:text-properties fo:letter-spacing="0.0034in"/>
    </style:style>
    <style:style style:name="T1502" style:parent-style-name="Fuentedepárrafopredeter." style:family="text">
      <style:text-properties fo:letter-spacing="0.0041in"/>
    </style:style>
    <style:style style:name="T1503" style:parent-style-name="Fuentedepárrafopredeter." style:family="text">
      <style:text-properties fo:letter-spacing="0.0034in"/>
    </style:style>
    <style:style style:name="T1504" style:parent-style-name="Fuentedepárrafopredeter." style:family="text">
      <style:text-properties fo:letter-spacing="0.0041in"/>
    </style:style>
    <style:style style:name="T1505" style:parent-style-name="Fuentedepárrafopredeter." style:family="text">
      <style:text-properties fo:letter-spacing="0.0034in"/>
    </style:style>
    <style:style style:name="T1506" style:parent-style-name="Fuentedepárrafopredeter." style:family="text">
      <style:text-properties fo:letter-spacing="0.0041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-0.0368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-0.0368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-0.0013in"/>
    </style:style>
    <style:style style:name="P1530" style:parent-style-name="Textoindependiente" style:family="paragraph">
      <style:paragraph-properties fo:text-align="justify" fo:margin-left="0.1361in" fo:margin-right="0.0798in" fo:text-indent="0.5687in">
        <style:tab-stops/>
      </style:paragraph-properties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P1546" style:parent-style-name="Textoindependiente" style:family="paragraph">
      <style:paragraph-properties fo:margin-top="0.0076in"/>
      <style:text-properties fo:font-size="9.5pt" style:font-size-asian="9.5pt"/>
    </style:style>
    <style:style style:name="P1547" style:parent-style-name="Título1" style:family="paragraph">
      <style:paragraph-properties fo:text-align="center" fo:margin-left="2.6152in" fo:margin-right="2.5604in">
        <style:tab-stops/>
      </style:paragraph-properties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-0.0006in"/>
    </style:style>
    <style:style style:name="P1553" style:parent-style-name="Textoindependiente" style:family="paragraph">
      <style:text-properties fo:font-weight="bold" style:font-weight-asian="bold" fo:font-size="11pt" style:font-size-asian="11pt"/>
    </style:style>
    <style:style style:name="P1554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P1555" style:parent-style-name="Normal" style:family="paragraph">
      <style:paragraph-properties fo:margin-left="0.6284in">
        <style:tab-stops/>
      </style:paragraph-properties>
    </style:style>
    <style:style style:name="T1556" style:parent-style-name="Fuentedepárrafopredeter." style:family="text">
      <style:text-properties fo:font-weight="bold" style:font-weight-asian="bold" fo:font-size="10pt" style:font-size-asian="10pt"/>
    </style:style>
    <style:style style:name="T155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58" style:parent-style-name="Fuentedepárrafopredeter." style:family="text">
      <style:text-properties fo:font-weight="bold" style:font-weight-asian="bold" fo:font-size="10pt" style:font-size-asian="10pt"/>
    </style:style>
    <style:style style:name="T15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560" style:parent-style-name="Fuentedepárrafopredeter." style:family="text">
      <style:text-properties fo:font-weight="bold" style:font-weight-asian="bold" fo:font-size="10pt" style:font-size-asian="10pt"/>
    </style:style>
    <style:style style:name="T15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62" style:parent-style-name="Fuentedepárrafopredeter." style:family="text">
      <style:text-properties fo:font-weight="bold" style:font-weight-asian="bold" fo:font-size="10pt" style:font-size-asian="10pt"/>
    </style:style>
    <style:style style:name="T15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564" style:parent-style-name="Fuentedepárrafopredeter." style:family="text">
      <style:text-properties fo:font-weight="bold" style:font-weight-asian="bold" fo:font-size="10pt" style:font-size-asian="10pt"/>
    </style:style>
    <style:style style:name="P1565" style:parent-style-name="Textoindependiente" style:family="paragraph">
      <style:paragraph-properties fo:text-align="justify" fo:margin-top="0.0833in" fo:margin-left="0.1361in" fo:margin-right="0.0798in" fo:text-indent="0.4923in">
        <style:tab-stops/>
      </style:paragraph-properties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-0.0368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298in"/>
    </style:style>
    <style:style style:name="T1571" style:parent-style-name="Fuentedepárrafopredeter." style:family="text">
      <style:text-properties fo:letter-spacing="0.0298in"/>
    </style:style>
    <style:style style:name="T1572" style:parent-style-name="Fuentedepárrafopredeter." style:family="text">
      <style:text-properties fo:letter-spacing="0.0298in"/>
    </style:style>
    <style:style style:name="T1573" style:parent-style-name="Fuentedepárrafopredeter." style:family="text">
      <style:text-properties fo:letter-spacing="0.0298in"/>
    </style:style>
    <style:style style:name="T1574" style:parent-style-name="Fuentedepárrafopredeter." style:family="text">
      <style:text-properties fo:letter-spacing="0.0291in"/>
    </style:style>
    <style:style style:name="T1575" style:parent-style-name="Fuentedepárrafopredeter." style:family="text">
      <style:text-properties fo:letter-spacing="0.0298in"/>
    </style:style>
    <style:style style:name="T1576" style:parent-style-name="Fuentedepárrafopredeter." style:family="text">
      <style:text-properties fo:letter-spacing="0.0298in"/>
    </style:style>
    <style:style style:name="T1577" style:parent-style-name="Fuentedepárrafopredeter." style:family="text">
      <style:text-properties fo:letter-spacing="0.0298in"/>
    </style:style>
    <style:style style:name="T1578" style:parent-style-name="Fuentedepárrafopredeter." style:family="text">
      <style:text-properties fo:letter-spacing="0.0298in"/>
    </style:style>
    <style:style style:name="T1579" style:parent-style-name="Fuentedepárrafopredeter." style:family="text">
      <style:text-properties fo:letter-spacing="0.0298in"/>
    </style:style>
    <style:style style:name="T1580" style:parent-style-name="Fuentedepárrafopredeter." style:family="text">
      <style:text-properties fo:letter-spacing="0.0298in"/>
    </style:style>
    <style:style style:name="T1581" style:parent-style-name="Fuentedepárrafopredeter." style:family="text">
      <style:text-properties fo:letter-spacing="0.0298in"/>
    </style:style>
    <style:style style:name="P1582" style:parent-style-name="Textoindependiente" style:family="paragraph">
      <style:paragraph-properties fo:margin-left="0.1361in">
        <style:tab-stops/>
      </style:paragraph-properties>
    </style:style>
    <style:style style:name="T1583" style:parent-style-name="Fuentedepárrafopredeter." style:family="text">
      <style:text-properties fo:letter-spacing="-0.002in"/>
    </style:style>
    <style:style style:name="T1584" style:parent-style-name="Fuentedepárrafopredeter." style:family="text">
      <style:text-properties fo:letter-spacing="-0.002in"/>
    </style:style>
    <style:style style:name="T1585" style:parent-style-name="Fuentedepárrafopredeter." style:family="text">
      <style:text-properties fo:letter-spacing="-0.002in"/>
    </style:style>
    <style:style style:name="T1586" style:parent-style-name="Fuentedepárrafopredeter." style:family="text">
      <style:text-properties fo:letter-spacing="-0.0013in"/>
    </style:style>
    <style:style style:name="T1587" style:parent-style-name="Fuentedepárrafopredeter." style:family="text">
      <style:text-properties fo:letter-spacing="-0.0027in"/>
    </style:style>
    <style:style style:name="T1588" style:parent-style-name="Fuentedepárrafopredeter." style:family="text">
      <style:text-properties fo:letter-spacing="-0.002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13in"/>
    </style:style>
    <style:style style:name="T1591" style:parent-style-name="Fuentedepárrafopredeter." style:family="text">
      <style:text-properties fo:letter-spacing="-0.002in"/>
    </style:style>
    <style:style style:name="P1592" style:parent-style-name="Textoindependiente" style:family="paragraph">
      <style:text-properties fo:font-size="11pt" style:font-size-asian="11pt"/>
    </style:style>
    <style:style style:name="P1593" style:parent-style-name="Textoindependiente" style:family="paragraph">
      <style:paragraph-properties fo:margin-top="0.0069in"/>
      <style:text-properties fo:font-size="9pt" style:font-size-asian="9pt"/>
    </style:style>
    <style:style style:name="P1594" style:parent-style-name="Título1" style:family="paragraph">
      <style:paragraph-properties fo:margin-left="0.6284in">
        <style:tab-stops/>
      </style:paragraph-properties>
    </style:style>
    <style:style style:name="T1595" style:parent-style-name="Fuentedepárrafopredeter." style:family="text">
      <style:text-properties fo:letter-spacing="-0.002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-0.002in"/>
    </style:style>
    <style:style style:name="T1598" style:parent-style-name="Fuentedepárrafopredeter." style:family="text">
      <style:text-properties fo:letter-spacing="-0.0006in"/>
    </style:style>
    <style:style style:name="P1599" style:parent-style-name="Textoindependiente" style:family="paragraph">
      <style:paragraph-properties fo:text-align="justify" fo:margin-top="0.0833in" fo:margin-left="0.1361in" fo:margin-right="0.0791in" fo:text-indent="0.4923in">
        <style:tab-stops/>
      </style:paragraph-properties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P1602" style:parent-style-name="Textoindependiente" style:family="paragraph">
      <style:text-properties fo:font-size="11pt" style:font-size-asian="11pt"/>
    </style:style>
    <style:style style:name="P1603" style:parent-style-name="Textoindependiente" style:family="paragraph">
      <style:paragraph-properties fo:margin-top="0.0069in"/>
      <style:text-properties fo:font-size="9pt" style:font-size-asian="9pt"/>
    </style:style>
    <style:style style:name="P1604" style:parent-style-name="Título1" style:family="paragraph">
      <style:paragraph-properties fo:margin-left="0.6284in">
        <style:tab-stops/>
      </style:paragraph-properties>
    </style:style>
    <style:style style:name="T1605" style:parent-style-name="Fuentedepárrafopredeter." style:family="text">
      <style:text-properties fo:letter-spacing="-0.0027in"/>
    </style:style>
    <style:style style:name="T1606" style:parent-style-name="Fuentedepárrafopredeter." style:family="text">
      <style:text-properties fo:letter-spacing="-0.0013in"/>
    </style:style>
    <style:style style:name="T1607" style:parent-style-name="Fuentedepárrafopredeter." style:family="text">
      <style:text-properties fo:letter-spacing="-0.0027in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27in"/>
    </style:style>
    <style:style style:name="T1611" style:parent-style-name="Fuentedepárrafopredeter." style:family="text">
      <style:text-properties fo:letter-spacing="-0.002in"/>
    </style:style>
    <style:style style:name="T1612" style:parent-style-name="Fuentedepárrafopredeter." style:family="text">
      <style:text-properties fo:letter-spacing="-0.0027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27in"/>
    </style:style>
    <style:style style:name="P1616" style:parent-style-name="Textoindependiente" style:family="paragraph">
      <style:paragraph-properties fo:text-align="justify" fo:margin-top="0.0833in" fo:margin-left="0.1361in" fo:margin-right="0.0791in" fo:text-indent="0.4916in">
        <style:tab-stops/>
      </style:paragraph-properties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201in"/>
    </style:style>
    <style:style style:name="T1619" style:parent-style-name="Fuentedepárrafopredeter." style:family="text">
      <style:text-properties fo:letter-spacing="0.0201in"/>
    </style:style>
    <style:style style:name="T1620" style:parent-style-name="Fuentedepárrafopredeter." style:family="text">
      <style:text-properties fo:letter-spacing="0.0208in"/>
    </style:style>
    <style:style style:name="T1621" style:parent-style-name="Fuentedepárrafopredeter." style:family="text">
      <style:text-properties fo:letter-spacing="0.0201in"/>
    </style:style>
    <style:style style:name="T1622" style:parent-style-name="Fuentedepárrafopredeter." style:family="text">
      <style:text-properties fo:letter-spacing="0.0201in"/>
    </style:style>
    <style:style style:name="T1623" style:parent-style-name="Fuentedepárrafopredeter." style:family="text">
      <style:text-properties fo:letter-spacing="0.0208in"/>
    </style:style>
    <style:style style:name="T1624" style:parent-style-name="Fuentedepárrafopredeter." style:family="text">
      <style:text-properties fo:letter-spacing="0.0201in"/>
    </style:style>
    <style:style style:name="T1625" style:parent-style-name="Fuentedepárrafopredeter." style:family="text">
      <style:text-properties fo:letter-spacing="0.0201in"/>
    </style:style>
    <style:style style:name="T1626" style:parent-style-name="Fuentedepárrafopredeter." style:family="text">
      <style:text-properties fo:letter-spacing="0.0208in"/>
    </style:style>
    <style:style style:name="T1627" style:parent-style-name="Fuentedepárrafopredeter." style:family="text">
      <style:text-properties fo:letter-spacing="0.0201in"/>
    </style:style>
    <style:style style:name="T1628" style:parent-style-name="Fuentedepárrafopredeter." style:family="text">
      <style:text-properties fo:letter-spacing="0.0201in"/>
    </style:style>
    <style:style style:name="T1629" style:parent-style-name="Fuentedepárrafopredeter." style:family="text">
      <style:text-properties fo:letter-spacing="0.0208in"/>
    </style:style>
    <style:style style:name="T1630" style:parent-style-name="Fuentedepárrafopredeter." style:family="text">
      <style:text-properties fo:letter-spacing="0.0201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13in"/>
    </style:style>
    <style:style style:name="P1638" style:parent-style-name="Textoindependiente" style:family="paragraph">
      <style:paragraph-properties fo:margin-top="0.0034in"/>
      <style:text-properties fo:font-size="15pt" style:font-size-asian="15pt"/>
    </style:style>
    <style:style style:name="P1639" style:parent-style-name="Título1" style:family="paragraph">
      <style:paragraph-properties fo:margin-left="0.6284in">
        <style:tab-stops/>
      </style:paragraph-properties>
    </style:style>
    <style:style style:name="T1640" style:parent-style-name="Fuentedepárrafopredeter." style:family="text">
      <style:text-properties fo:letter-spacing="-0.0027in"/>
    </style:style>
    <style:style style:name="T1641" style:parent-style-name="Fuentedepárrafopredeter." style:family="text">
      <style:text-properties fo:letter-spacing="-0.0013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13in"/>
    </style:style>
    <style:style style:name="T1644" style:parent-style-name="Fuentedepárrafopredeter." style:family="text">
      <style:text-properties fo:letter-spacing="-0.002in"/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2in"/>
    </style:style>
    <style:style style:name="T1647" style:parent-style-name="Fuentedepárrafopredeter." style:family="text">
      <style:text-properties fo:letter-spacing="-0.0013in"/>
    </style:style>
    <style:style style:name="T1648" style:parent-style-name="Fuentedepárrafopredeter." style:family="text">
      <style:text-properties fo:letter-spacing="-0.0013in"/>
    </style:style>
    <style:style style:name="P1649" style:parent-style-name="Textoindependiente" style:family="paragraph">
      <style:paragraph-properties fo:text-align="justify" fo:margin-top="0.0833in" fo:margin-left="0.1361in" fo:margin-right="0.0791in" fo:text-indent="0.4923in">
        <style:tab-stops/>
      </style:paragraph-properties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-0.0013in"/>
    </style:style>
    <style:style style:name="P1657" style:parent-style-name="Textoindependiente" style:family="paragraph">
      <style:text-properties fo:font-size="5.5pt" style:font-size-asian="5.5pt"/>
    </style:style>
    <style:style style:name="TableColumn1659" style:family="table-column">
      <style:table-column-properties style:column-width="3.1041in" style:use-optimal-column-width="false"/>
    </style:style>
    <style:style style:name="TableColumn1660" style:family="table-column">
      <style:table-column-properties style:column-width="1.2819in" style:use-optimal-column-width="false"/>
    </style:style>
    <style:style style:name="Table1658" style:family="table">
      <style:table-properties style:width="4.3861in" fo:margin-left="0.5965in" table:align="left"/>
    </style:style>
    <style:style style:name="TableRow1661" style:family="table-row">
      <style:table-row-properties style:min-row-height="0.1569in"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437in" fo:margin-left="0.0347in">
        <style:tab-stops>
          <style:tab-stop style:type="left" style:position="0.2493in"/>
        </style:tab-stops>
      </style:paragraph-properties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13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13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-0.0013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13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line-height="0.1437in" fo:margin-right="0.0472in"/>
      <style:text-properties fo:font-size="10pt" style:font-size-asian="10pt"/>
    </style:style>
    <style:style style:name="TableRow1676" style:family="table-row">
      <style:table-row-properties style:min-row-height="0.159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.0347in">
        <style:tab-stops>
          <style:tab-stop style:type="left" style:position="0.2493in"/>
        </style:tab-stops>
      </style:paragraph-properties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font-size="10pt" style:font-size-asian="10pt"/>
    </style:style>
    <style:style style:name="T1681" style:parent-style-name="Fuentedepárrafopredeter." style:family="text">
      <style:text-properties fo:letter-spacing="-0.002in" fo:font-size="10pt" style:font-size-asian="10pt"/>
    </style:style>
    <style:style style:name="T1682" style:parent-style-name="Fuentedepárrafopredeter." style:family="text">
      <style:text-properties fo:font-size="10pt" style:font-size-asian="10pt"/>
    </style:style>
    <style:style style:name="T1683" style:parent-style-name="Fuentedepárrafopredeter." style:family="text">
      <style:text-properties fo:letter-spacing="-0.002in" fo:font-size="10pt" style:font-size-asian="10pt"/>
    </style:style>
    <style:style style:name="T1684" style:parent-style-name="Fuentedepárrafopredeter." style:family="text">
      <style:text-properties fo:font-size="10pt" style:font-size-asian="10pt"/>
    </style:style>
    <style:style style:name="T1685" style:parent-style-name="Fuentedepárrafopredeter." style:family="text">
      <style:text-properties fo:letter-spacing="-0.0013in" fo:font-size="10pt" style:font-size-asian="10pt"/>
    </style:style>
    <style:style style:name="T1686" style:parent-style-name="Fuentedepárrafopredeter." style:family="text">
      <style:text-properties fo:font-size="10pt" style:font-size-asian="10pt"/>
    </style:style>
    <style:style style:name="T1687" style:parent-style-name="Fuentedepárrafopredeter." style:family="text">
      <style:text-properties fo:letter-spacing="-0.0027in" fo:font-size="10pt" style:font-size-asian="10pt"/>
    </style:style>
    <style:style style:name="T1688" style:parent-style-name="Fuentedepárrafopredeter." style:family="text">
      <style:text-properties fo:font-size="10pt" style:font-size-asian="10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0326in"/>
      <style:text-properties fo:font-size="10pt" style:font-size-asian="10pt"/>
    </style:style>
    <style:style style:name="TableRow1691" style:family="table-row">
      <style:table-row-properties style:min-row-height="0.159in" style:use-optimal-row-height="false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347in">
        <style:tab-stops>
          <style:tab-stop style:type="left" style:position="0.2493in"/>
        </style:tab-stops>
      </style:paragraph-properties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27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34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0423in"/>
      <style:text-properties fo:font-size="10pt" style:font-size-asian="10pt"/>
    </style:style>
    <style:style style:name="TableRow1702" style:family="table-row">
      <style:table-row-properties style:min-row-height="0.1569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437in" fo:margin-left="0.0347in">
        <style:tab-stops>
          <style:tab-stop style:type="left" style:position="0.2493in"/>
        </style:tab-stops>
      </style:paragraph-properties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13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13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13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line-height="0.1437in" fo:margin-right="0.0326in"/>
      <style:text-properties fo:font-size="10pt" style:font-size-asian="10pt"/>
    </style:style>
    <style:style style:name="P1715" style:parent-style-name="Textoindependiente" style:master-page-name="MP5" style:family="paragraph">
      <style:paragraph-properties fo:break-before="page" fo:margin-top="0.002in"/>
      <style:text-properties fo:font-size="13pt" style:font-size-asian="13pt"/>
    </style:style>
    <style:style style:name="P1756" style:parent-style-name="Textoindependiente" style:family="paragraph">
      <style:paragraph-properties fo:margin-top="0.0652in" fo:margin-left="0.6256in">
        <style:tab-stops>
          <style:tab-stop style:type="left" style:position="0.25in"/>
          <style:tab-stop style:type="right" style:position="4.309in"/>
        </style:tab-stops>
      </style:paragraph-properties>
    </style:style>
    <style:style style:name="T1757" style:parent-style-name="Fuentedepárrafopredeter." style:family="text">
      <style:text-properties fo:letter-spacing="-0.0006in"/>
    </style:style>
    <style:style style:name="P1758" style:parent-style-name="Textoindependiente" style:family="paragraph">
      <style:text-properties fo:font-size="11pt" style:font-size-asian="11pt"/>
    </style:style>
    <style:style style:name="P1759" style:parent-style-name="Textoindependiente" style:family="paragraph">
      <style:paragraph-properties fo:margin-top="0.0069in"/>
      <style:text-properties fo:font-size="9pt" style:font-size-asian="9pt"/>
    </style:style>
    <style:style style:name="T1760" style:parent-style-name="Fuentedepárrafopredeter." style:family="text">
      <style:text-properties fo:letter-spacing="-0.002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-0.002in"/>
    </style:style>
    <style:style style:name="T1765" style:parent-style-name="Fuentedepárrafopredeter." style:family="text">
      <style:text-properties fo:letter-spacing="-0.0006in"/>
    </style:style>
    <style:style style:name="P1766" style:parent-style-name="Textoindependiente" style:family="paragraph">
      <style:paragraph-properties fo:text-align="justify" fo:margin-top="0.0833in" fo:margin-left="0.1361in" fo:margin-right="0.0791in" fo:text-indent="0.4895in">
        <style:tab-stops/>
      </style:paragraph-properties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-0.0013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06in"/>
    </style:style>
    <style:style style:name="P1792" style:parent-style-name="Textoindependiente" style:family="paragraph">
      <style:paragraph-properties fo:text-align="justify" fo:margin-top="0.0833in" fo:margin-left="0.1361in" fo:margin-right="0.0791in" fo:text-indent="0.4895in">
        <style:tab-stops/>
      </style:paragraph-properties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381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-0.0013in"/>
    </style:style>
    <style:style style:name="P1824" style:parent-style-name="Textoindependiente" style:family="paragraph">
      <style:text-properties fo:font-size="11pt" style:font-size-asian="11pt"/>
    </style:style>
    <style:style style:name="P1825" style:parent-style-name="Textoindependiente" style:family="paragraph">
      <style:paragraph-properties fo:margin-top="0.0069in"/>
      <style:text-properties fo:font-size="9pt" style:font-size-asian="9pt"/>
    </style:style>
    <style:style style:name="P1826" style:parent-style-name="Textoindependiente" style:family="paragraph">
      <style:paragraph-properties fo:margin-top="0.0833in" fo:margin-left="0.6256in">
        <style:tab-stops/>
      </style:paragraph-properties>
    </style:style>
    <style:style style:name="T1827" style:parent-style-name="Fuentedepárrafopredeter." style:family="text">
      <style:text-properties fo:letter-spacing="-0.002in"/>
    </style:style>
    <style:style style:name="T1828" style:parent-style-name="Fuentedepárrafopredeter." style:family="text">
      <style:text-properties fo:letter-spacing="-0.002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2in"/>
    </style:style>
    <style:style style:name="T1833" style:parent-style-name="Fuentedepárrafopredeter." style:family="text">
      <style:text-properties fo:letter-spacing="-0.002in"/>
    </style:style>
    <style:style style:name="T1834" style:parent-style-name="Fuentedepárrafopredeter." style:family="text">
      <style:text-properties fo:letter-spacing="-0.002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-0.002in"/>
    </style:style>
    <style:style style:name="T1837" style:parent-style-name="Fuentedepárrafopredeter." style:family="text">
      <style:text-properties fo:letter-spacing="-0.002in"/>
    </style:style>
    <style:style style:name="T1838" style:parent-style-name="Fuentedepárrafopredeter." style:family="text">
      <style:text-properties fo:letter-spacing="-0.002in"/>
    </style:style>
    <style:style style:name="T1839" style:parent-style-name="Fuentedepárrafopredeter." style:family="text">
      <style:text-properties fo:letter-spacing="-0.002in"/>
    </style:style>
    <style:style style:name="T1840" style:parent-style-name="Fuentedepárrafopredeter." style:family="text">
      <style:text-properties fo:letter-spacing="-0.002in"/>
    </style:style>
    <style:style style:name="T1841" style:parent-style-name="Fuentedepárrafopredeter." style:family="text">
      <style:text-properties fo:letter-spacing="-0.0013in"/>
    </style:style>
    <style:style style:name="P1842" style:parent-style-name="Textoindependiente" style:family="paragraph">
      <style:text-properties fo:font-size="11pt" style:font-size-asian="11pt"/>
    </style:style>
    <style:style style:name="P1843" style:parent-style-name="Textoindependiente" style:family="paragraph">
      <style:paragraph-properties fo:margin-top="0.0069in"/>
      <style:text-properties fo:font-size="9pt" style:font-size-asian="9pt"/>
    </style:style>
    <style:style style:name="T1844" style:parent-style-name="Fuentedepárrafopredeter." style:family="text">
      <style:text-properties fo:letter-spacing="-0.0006in"/>
    </style:style>
    <style:style style:name="P1845" style:parent-style-name="Textoindependiente" style:family="paragraph">
      <style:paragraph-properties fo:text-align="justify" fo:margin-top="0.0833in" fo:margin-left="0.1361in" fo:margin-right="0.0805in" fo:text-indent="0.4895in">
        <style:tab-stops/>
      </style:paragraph-properties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06in"/>
    </style:style>
    <style:style style:name="P1851" style:parent-style-name="Textoindependiente" style:family="paragraph">
      <style:paragraph-properties fo:text-align="justify" fo:margin-top="0.0833in" fo:margin-left="0.1361in" fo:margin-right="0.0805in" fo:text-indent="0.4895in">
        <style:tab-stops/>
      </style:paragraph-properties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-0.0013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13in"/>
    </style:style>
    <style:style style:name="P1864" style:parent-style-name="Textoindependiente" style:family="paragraph">
      <style:paragraph-properties fo:margin-top="0.0034in"/>
      <style:text-properties fo:font-size="15pt" style:font-size-asian="15pt"/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-0.002in"/>
    </style:style>
    <style:style style:name="T1868" style:parent-style-name="Fuentedepárrafopredeter." style:family="text">
      <style:text-properties fo:letter-spacing="-0.0013in"/>
    </style:style>
    <style:style style:name="T1869" style:parent-style-name="Fuentedepárrafopredeter." style:family="text">
      <style:text-properties fo:letter-spacing="-0.002in"/>
    </style:style>
    <style:style style:name="P1870" style:parent-style-name="Textoindependiente" style:family="paragraph">
      <style:text-properties fo:font-weight="bold" style:font-weight-asian="bold"/>
    </style:style>
    <style:style style:name="P1871" style:parent-style-name="Textoindependiente" style:family="paragraph">
      <style:paragraph-properties fo:text-align="justify" fo:margin-left="0.1361in" fo:margin-right="0.0798in" fo:text-indent="0.4916in">
        <style:tab-stops/>
      </style:paragraph-properties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34in"/>
    </style:style>
    <style:style style:name="T1892" style:parent-style-name="Fuentedepárrafopredeter." style:family="text">
      <style:text-properties fo:letter-spacing="0.0041in"/>
    </style:style>
    <style:style style:name="T1893" style:parent-style-name="Fuentedepárrafopredeter." style:family="text">
      <style:text-properties fo:letter-spacing="0.0034in"/>
    </style:style>
    <style:style style:name="T1894" style:parent-style-name="Fuentedepárrafopredeter." style:family="text">
      <style:text-properties fo:letter-spacing="0.0041in"/>
    </style:style>
    <style:style style:name="T1895" style:parent-style-name="Fuentedepárrafopredeter." style:family="text">
      <style:text-properties fo:letter-spacing="0.0034in"/>
    </style:style>
    <style:style style:name="T1896" style:parent-style-name="Fuentedepárrafopredeter." style:family="text">
      <style:text-properties fo:letter-spacing="0.0041in"/>
    </style:style>
    <style:style style:name="T1897" style:parent-style-name="Fuentedepárrafopredeter." style:family="text">
      <style:text-properties fo:letter-spacing="0.0034in"/>
    </style:style>
    <style:style style:name="T1898" style:parent-style-name="Fuentedepárrafopredeter." style:family="text">
      <style:text-properties fo:letter-spacing="0.0041in"/>
    </style:style>
    <style:style style:name="T1899" style:parent-style-name="Fuentedepárrafopredeter." style:family="text">
      <style:text-properties fo:letter-spacing="0.0041in"/>
    </style:style>
    <style:style style:name="T1900" style:parent-style-name="Fuentedepárrafopredeter." style:family="text">
      <style:text-properties fo:letter-spacing="0.0034in"/>
    </style:style>
    <style:style style:name="T1901" style:parent-style-name="Fuentedepárrafopredeter." style:family="text">
      <style:text-properties fo:letter-spacing="0.0041in"/>
    </style:style>
    <style:style style:name="T1902" style:parent-style-name="Fuentedepárrafopredeter." style:family="text">
      <style:text-properties fo:letter-spacing="0.0034in"/>
    </style:style>
    <style:style style:name="T1903" style:parent-style-name="Fuentedepárrafopredeter." style:family="text">
      <style:text-properties fo:letter-spacing="0.0041in"/>
    </style:style>
    <style:style style:name="T1904" style:parent-style-name="Fuentedepárrafopredeter." style:family="text">
      <style:text-properties fo:letter-spacing="0.0034in"/>
    </style:style>
    <style:style style:name="T1905" style:parent-style-name="Fuentedepárrafopredeter." style:family="text">
      <style:text-properties fo:letter-spacing="0.0041in"/>
    </style:style>
    <style:style style:name="T1906" style:parent-style-name="Fuentedepárrafopredeter." style:family="text">
      <style:text-properties fo:letter-spacing="0.0041in"/>
    </style:style>
    <style:style style:name="P1907" style:parent-style-name="Textoindependiente" style:family="paragraph">
      <style:paragraph-properties fo:text-align="justify" fo:margin-left="0.1361in" fo:margin-right="0.0812in">
        <style:tab-stops/>
      </style:paragraph-properties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02in"/>
    </style:style>
    <style:style style:name="T1911" style:parent-style-name="Fuentedepárrafopredeter." style:family="text">
      <style:text-properties fo:letter-spacing="-0.002in"/>
    </style:style>
    <style:style style:name="T1912" style:parent-style-name="Fuentedepárrafopredeter." style:family="text">
      <style:text-properties fo:letter-spacing="-0.002in"/>
    </style:style>
    <style:style style:name="T1913" style:parent-style-name="Fuentedepárrafopredeter." style:family="text">
      <style:text-properties fo:letter-spacing="-0.002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2in"/>
    </style:style>
    <style:style style:name="T1916" style:parent-style-name="Fuentedepárrafopredeter." style:family="text">
      <style:text-properties fo:letter-spacing="-0.002in"/>
    </style:style>
    <style:style style:name="T1917" style:parent-style-name="Fuentedepárrafopredeter." style:family="text">
      <style:text-properties fo:letter-spacing="-0.002in"/>
    </style:style>
    <style:style style:name="T1918" style:parent-style-name="Fuentedepárrafopredeter." style:family="text">
      <style:text-properties fo:letter-spacing="-0.002in"/>
    </style:style>
    <style:style style:name="T1919" style:parent-style-name="Fuentedepárrafopredeter." style:family="text">
      <style:text-properties fo:letter-spacing="-0.0013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2in"/>
    </style:style>
    <style:style style:name="T1922" style:parent-style-name="Fuentedepárrafopredeter." style:family="text">
      <style:text-properties fo:letter-spacing="-0.002in"/>
    </style:style>
    <style:style style:name="P1923" style:parent-style-name="Textoindependiente" style:family="paragraph">
      <style:paragraph-properties fo:margin-left="0.6256in">
        <style:tab-stops/>
      </style:paragraph-properties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-0.0013in"/>
    </style:style>
    <style:style style:name="T1926" style:parent-style-name="Fuentedepárrafopredeter." style:family="text">
      <style:text-properties fo:letter-spacing="-0.002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13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02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-0.002in"/>
    </style:style>
    <style:style style:name="T1933" style:parent-style-name="Fuentedepárrafopredeter." style:family="text">
      <style:text-properties fo:letter-spacing="-0.0013in"/>
    </style:style>
    <style:style style:name="P1934" style:parent-style-name="Textoindependiente" style:family="paragraph">
      <style:text-properties fo:font-size="10.5pt" style:font-size-asian="10.5pt"/>
    </style:style>
    <style:style style:name="S6" style:family="section">
      <style:section-properties fo:margin-left="0in" fo:margin-right="0in" style:writing-mode="lr-tb">
        <style:columns fo:column-count="2">
          <style:column style:rel-width="3860*" fo:start-indent="0in" fo:end-indent="0.1388in"/>
          <style:column style:rel-width="5530*" fo:start-indent="0.1388in" fo:end-indent="0in"/>
        </style:columns>
      </style:section-properties>
    </style:style>
    <style:style style:name="P1935" style:parent-style-name="Normal" style:family="paragraph">
      <style:paragraph-properties fo:margin-top="0.0791in" fo:line-height="87%" fo:margin-left="0.1527in">
        <style:tab-stops/>
      </style:paragraph-properties>
    </style:style>
    <style:style style:name="T1936" style:parent-style-name="Fuentedepárrafopredeter." style:family="text">
      <style:text-properties fo:font-size="7.5pt" style:font-size-asian="7.5pt"/>
    </style:style>
    <style:style style:name="T1937" style:parent-style-name="Fuentedepárrafopredeter." style:family="text">
      <style:text-properties fo:letter-spacing="-0.027in" fo:font-size="7.5pt" style:font-size-asian="7.5pt"/>
    </style:style>
    <style:style style:name="T1938" style:parent-style-name="Fuentedepárrafopredeter." style:family="text">
      <style:text-properties fo:font-size="7.5pt" style:font-size-asian="7.5pt"/>
    </style:style>
    <style:style style:name="P1939" style:parent-style-name="Normal" style:family="paragraph">
      <style:paragraph-properties fo:line-height="87%" fo:margin-left="0.1527in">
        <style:tab-stops/>
      </style:paragraph-properties>
    </style:style>
    <style:style style:name="T1940" style:parent-style-name="Fuentedepárrafopredeter." style:family="text">
      <style:text-properties fo:font-size="7.5pt" style:font-size-asian="7.5pt"/>
    </style:style>
    <style:style style:name="T1941" style:parent-style-name="Fuentedepárrafopredeter." style:family="text">
      <style:text-properties fo:letter-spacing="0.0006in" fo:font-size="7.5pt" style:font-size-asian="7.5pt"/>
    </style:style>
    <style:style style:name="T1942" style:parent-style-name="Fuentedepárrafopredeter." style:family="text">
      <style:text-properties fo:font-size="7.5pt" style:font-size-asian="7.5pt"/>
    </style:style>
    <style:style style:name="T1943" style:parent-style-name="Fuentedepárrafopredeter." style:family="text">
      <style:text-properties fo:letter-spacing="0.0006in" fo:font-size="7.5pt" style:font-size-asian="7.5pt"/>
    </style:style>
    <style:style style:name="T1944" style:parent-style-name="Fuentedepárrafopredeter." style:family="text">
      <style:text-properties fo:font-size="7.5pt" style:font-size-asian="7.5pt"/>
    </style:style>
    <style:style style:name="T1945" style:parent-style-name="Fuentedepárrafopredeter." style:family="text">
      <style:text-properties fo:letter-spacing="0.0006in" fo:font-size="7.5pt" style:font-size-asian="7.5pt"/>
    </style:style>
    <style:style style:name="T1946" style:parent-style-name="Fuentedepárrafopredeter." style:family="text">
      <style:text-properties fo:font-size="7.5pt" style:font-size-asian="7.5pt"/>
    </style:style>
    <style:style style:name="T1947" style:parent-style-name="Fuentedepárrafopredeter." style:family="text">
      <style:text-properties fo:letter-spacing="0.0006in" fo:font-size="7.5pt" style:font-size-asian="7.5pt"/>
    </style:style>
    <style:style style:name="T1948" style:parent-style-name="Fuentedepárrafopredeter." style:family="text">
      <style:text-properties fo:font-size="7.5pt" style:font-size-asian="7.5pt"/>
    </style:style>
    <style:style style:name="T1949" style:parent-style-name="Fuentedepárrafopredeter." style:family="text">
      <style:text-properties fo:letter-spacing="0.0006in" fo:font-size="7.5pt" style:font-size-asian="7.5pt"/>
    </style:style>
    <style:style style:name="T1950" style:parent-style-name="Fuentedepárrafopredeter." style:family="text">
      <style:text-properties fo:font-size="7.5pt" style:font-size-asian="7.5pt"/>
    </style:style>
    <style:style style:name="T1951" style:parent-style-name="Fuentedepárrafopredeter." style:family="text">
      <style:text-properties fo:letter-spacing="0.0006in" fo:font-size="7.5pt" style:font-size-asian="7.5pt"/>
    </style:style>
    <style:style style:name="T1952" style:parent-style-name="Fuentedepárrafopredeter." style:family="text">
      <style:text-properties fo:font-size="7.5pt" style:font-size-asian="7.5pt"/>
    </style:style>
    <style:style style:name="T1953" style:parent-style-name="Fuentedepárrafopredeter." style:family="text">
      <style:text-properties fo:letter-spacing="-0.027in" fo:font-size="7.5pt" style:font-size-asian="7.5pt"/>
    </style:style>
    <style:style style:name="T1954" style:parent-style-name="Fuentedepárrafopredeter." style:family="text">
      <style:text-properties fo:font-size="7.5pt" style:font-size-asian="7.5pt"/>
    </style:style>
    <style:style style:name="P1955" style:parent-style-name="Normal" style:family="paragraph">
      <style:paragraph-properties fo:break-before="column" fo:margin-top="0.0972in" fo:line-height="90%" fo:margin-left="0.1527in" fo:margin-right="1.1326in">
        <style:tab-stops/>
      </style:paragraph-properties>
    </style:style>
    <style:style style:name="T1956" style:parent-style-name="Fuentedepárrafopredeter." style:family="text">
      <style:text-properties style:text-scale="105%" fo:font-size="10.5pt" style:font-size-asian="10.5pt"/>
    </style:style>
    <style:style style:name="T1957" style:parent-style-name="Fuentedepárrafopredeter." style:family="text">
      <style:text-properties fo:letter-spacing="0.0006in" style:text-scale="105%" fo:font-size="10.5pt" style:font-size-asian="10.5pt"/>
    </style:style>
    <style:style style:name="T1958" style:parent-style-name="Fuentedepárrafopredeter." style:family="text">
      <style:text-properties style:text-scale="105%" fo:font-size="10.5pt" style:font-size-asian="10.5pt"/>
    </style:style>
    <style:style style:name="T1959" style:parent-style-name="Fuentedepárrafopredeter." style:family="text">
      <style:text-properties fo:letter-spacing="-0.0104in" style:text-scale="105%" fo:font-size="10.5pt" style:font-size-asian="10.5pt"/>
    </style:style>
    <style:style style:name="T1960" style:parent-style-name="Fuentedepárrafopredeter." style:family="text">
      <style:text-properties style:text-scale="105%" fo:font-size="10.5pt" style:font-size-asian="10.5pt"/>
    </style:style>
    <style:style style:name="T1961" style:parent-style-name="Fuentedepárrafopredeter." style:family="text">
      <style:text-properties fo:letter-spacing="-0.0104in" style:text-scale="105%" fo:font-size="10.5pt" style:font-size-asian="10.5pt"/>
    </style:style>
    <style:style style:name="T1962" style:parent-style-name="Fuentedepárrafopredeter." style:family="text">
      <style:text-properties style:text-scale="105%" fo:font-size="10.5pt" style:font-size-asian="10.5pt"/>
    </style:style>
    <style:style style:name="T1963" style:parent-style-name="Fuentedepárrafopredeter." style:family="text">
      <style:text-properties fo:letter-spacing="-0.0097in" style:text-scale="105%" fo:font-size="10.5pt" style:font-size-asian="10.5pt"/>
    </style:style>
    <style:style style:name="T1964" style:parent-style-name="Fuentedepárrafopredeter." style:family="text">
      <style:text-properties style:text-scale="105%" fo:font-size="10.5pt" style:font-size-asian="10.5pt"/>
    </style:style>
    <style:style style:name="T1965" style:parent-style-name="Fuentedepárrafopredeter." style:family="text">
      <style:text-properties fo:letter-spacing="-0.0104in" style:text-scale="105%" fo:font-size="10.5pt" style:font-size-asian="10.5pt"/>
    </style:style>
    <style:style style:name="T1966" style:parent-style-name="Fuentedepárrafopredeter." style:family="text">
      <style:text-properties style:text-scale="105%" fo:font-size="10.5pt" style:font-size-asian="10.5pt"/>
    </style:style>
    <style:style style:name="T1967" style:parent-style-name="Fuentedepárrafopredeter." style:family="text">
      <style:text-properties fo:letter-spacing="-0.0402in" style:text-scale="105%" fo:font-size="10.5pt" style:font-size-asian="10.5pt"/>
    </style:style>
    <style:style style:name="T1968" style:parent-style-name="Fuentedepárrafopredeter." style:family="text">
      <style:text-properties style:text-scale="105%" fo:font-size="10.5pt" style:font-size-asian="10.5pt"/>
    </style:style>
    <style:style style:name="T1969" style:parent-style-name="Fuentedepárrafopredeter." style:family="text">
      <style:text-properties fo:letter-spacing="-0.0041in" style:text-scale="105%" fo:font-size="10.5pt" style:font-size-asian="10.5pt"/>
    </style:style>
    <style:style style:name="T1970" style:parent-style-name="Fuentedepárrafopredeter." style:family="text">
      <style:text-properties style:text-scale="105%" fo:font-size="10.5pt" style:font-size-asian="10.5pt"/>
    </style:style>
    <style:style style:name="T1971" style:parent-style-name="Fuentedepárrafopredeter." style:family="text">
      <style:text-properties style:text-scale="105%" fo:font-size="10.5pt" style:font-size-asian="10.5pt"/>
    </style:style>
    <style:style style:name="T1972" style:parent-style-name="Fuentedepárrafopredeter." style:family="text">
      <style:text-properties fo:letter-spacing="-0.0034in" style:text-scale="105%" fo:font-size="10.5pt" style:font-size-asian="10.5pt"/>
    </style:style>
    <style:style style:name="T1973" style:parent-style-name="Fuentedepárrafopredeter." style:family="text">
      <style:text-properties style:text-scale="105%" fo:font-size="10.5pt" style:font-size-asian="10.5pt"/>
    </style:style>
    <style:style style:name="T1974" style:parent-style-name="Fuentedepárrafopredeter." style:family="text">
      <style:text-properties fo:letter-spacing="-0.0034in" style:text-scale="105%" fo:font-size="10.5pt" style:font-size-asian="10.5pt"/>
    </style:style>
    <style:style style:name="T1975" style:parent-style-name="Fuentedepárrafopredeter." style:family="text">
      <style:text-properties style:text-scale="105%" fo:font-size="10.5pt" style:font-size-asian="10.5pt"/>
    </style:style>
  </office:automatic-styles>
  <office:body>
    <office:text text:use-soft-page-breaks="true">
      <text:p text:style-name="P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eferencia:</text:p>
          </table:table-cell>
          <table:table-cell table:style-name="TableCell51">
            <text:p text:style-name="P52">2021/00002608R</text:p>
          </table:table-cell>
        </table:table-row>
        <table:table-row table:style-name="TableRow53">
          <table:table-cell table:style-name="TableCell54">
            <text:p text:style-name="P55">Asunto:</text:p>
          </table:table-cell>
          <table:table-cell table:style-name="TableCell56">
            <text:p text:style-name="P57"><text:span text:style-name="T58">SEGUNDA</text:span><text:span text:style-name="T59"><text:s/></text:span><text:span text:style-name="T60">LIQUIDACIÓN</text:span><text:span text:style-name="T61"><text:s/></text:span><text:span text:style-name="T62">PARCIAL OBSP</text:span><text:span text:style-name="T63"><text:s/></text:span><text:span text:style-name="T64">2020</text:span></text:p>
          </table:table-cell>
        </table:table-row>
      </table:table>
      <text:p text:style-name="P65"/>
      <text:h text:style-name="P66" text:outline-level="1">TERCERA<text:span text:style-name="T67"><text:s/></text:span>ADENDA<text:span text:style-name="T68"><text:s/></text:span>AL<text:span text:style-name="T69"><text:s/></text:span>CONVENIO<text:span text:style-name="T70"><text:s/></text:span>DE<text:span text:style-name="T71"><text:s/></text:span>COLABORACIÓN<text:span text:style-name="T72"><text:s/></text:span>ENTRE<text:span text:style-name="T73"><text:s/></text:span>EL<text:span text:style-name="T74"><text:s/></text:span>CABILDO<text:span text:style-name="T75"><text:s/></text:span>DE<text:span text:style-name="T76"><text:s/></text:span>FUERTEVENTURA Y LA MERCANTIL TRANSPORTES ANTONIO DÍAZ HERNÁNDEZ, S.L. PARA<text:span text:style-name="T77"><text:s/></text:span>LA FINANCIACIÓN DEL SERVICIO REGULAR INTERURBANO DE VIAJEROS POR CARRETERA<text:span text:style-name="T78"><text:s/></text:span>EN LA ISLA DE FUERTEVENTURA. PERIODO 2019-2020. SEGUNDA LIQUIDACIÓN PARCIAL<text:span text:style-name="T79"><text:s/></text:span>OBSP<text:span text:style-name="T80"><text:s/></text:span>2020.</text:h>
      <text:p text:style-name="P81"/>
      <text:p text:style-name="P82">En<text:span text:style-name="T83"><text:s/></text:span>Puerto<text:span text:style-name="T84"><text:s/></text:span>del<text:span text:style-name="T85"><text:s/></text:span>Rosario,<text:span text:style-name="T86"><text:s/></text:span>a<text:span text:style-name="T87"><text:s/></text:span>09<text:span text:style-name="T88"><text:s/></text:span>de<text:span text:style-name="T89"><text:s/></text:span>marzo de<text:span text:style-name="T90"><text:s/></text:span>2021.</text:p>
      <text:p text:style-name="P91"/>
      <text:p text:style-name="P92"/>
      <text:h text:style-name="P93" text:outline-level="1">I N<text:span text:style-name="T94"><text:s/></text:span>T<text:span text:style-name="T95"><text:s/></text:span>E R<text:span text:style-name="T96"><text:s/></text:span>V I<text:span text:style-name="T97"><text:s/></text:span>E N<text:span text:style-name="T98"><text:s/></text:span>E N</text:h>
      <text:p text:style-name="P99"/>
      <text:p text:style-name="P100">De una parte, DOÑA MARÍA DOLORES NEGRÍN PÉREZ, Consejera Insular Delegada de<text:span text:style-name="T101"><text:s/></text:span>Industria,<text:span text:style-name="T102"><text:s/></text:span>Comercio,<text:span text:style-name="T103"><text:s/></text:span>Transportes,<text:span text:style-name="T104"><text:s/></text:span>Accesibilidad<text:span text:style-name="T105"><text:s/></text:span>y<text:span text:style-name="T106"><text:s/></text:span>Movilidad<text:span text:style-name="T107"><text:s/></text:span>Sostenible<text:span text:style-name="T108"><text:s/></text:span>del<text:span text:style-name="T109"><text:s/></text:span>Excmo.<text:span text:style-name="T110"><text:s/></text:span>Cabildo<text:span text:style-name="T111"><text:s/></text:span>de<text:span text:style-name="T112"><text:s/></text:span>Fuerteventura, actuando como representante legal de la Corporación de conformidad con lo dispuesto<text:span text:style-name="T113"><text:s/></text:span>en el artículo 48 del Reglamento Orgánico del Cabildo Insular de Fuerteventura, aprobado en sesión<text:span text:style-name="T114"><text:s/></text:span>de 19 de septiembre de 2016 y el Decreto de la Presidencia<text:s/>número 837, de fecha 25 de febrero de<text:span text:style-name="T115"><text:s/></text:span>2021,<text:span text:style-name="T116"><text:s/></text:span>rectificado<text:span text:style-name="T117"><text:s/></text:span>por<text:span text:style-name="T118"><text:s/></text:span>Decreto<text:span text:style-name="T119"><text:s/></text:span>de<text:span text:style-name="T120"><text:s/></text:span>la<text:span text:style-name="T121"><text:s/></text:span>Presidencia<text:span text:style-name="T122"><text:s/></text:span>número<text:span text:style-name="T123"><text:s/></text:span>846,<text:span text:style-name="T124"><text:s/></text:span>de<text:span text:style-name="T125"><text:s/></text:span>fecha<text:span text:style-name="T126"><text:s/></text:span>26<text:span text:style-name="T127"><text:s/></text:span>de<text:span text:style-name="T128"><text:s/></text:span>febrero<text:span text:style-name="T129"><text:s/></text:span>de<text:span text:style-name="T130"><text:s/></text:span>2021,<text:span text:style-name="T131"><text:s/></text:span>facultada<text:span text:style-name="T132"><text:s/></text:span>para<text:span text:style-name="T133"><text:s/></text:span>este<text:span text:style-name="T134"><text:s/></text:span>acto<text:span text:style-name="T135"><text:s/></text:span>por<text:span text:style-name="T136"><text:s/></text:span>Resolución<text:span text:style-name="T137"><text:s/></text:span>número<text:span text:style-name="T138"><text:s/></text:span>CAB/2021/1073,<text:span text:style-name="T139"><text:s/></text:span>de<text:span text:style-name="T140"><text:s/></text:span>fecha<text:span text:style-name="T141"><text:s/></text:span>09<text:span text:style-name="T142"><text:s/></text:span>de<text:span text:style-name="T143"><text:s/></text:span>marzo<text:span text:style-name="T144"><text:s/></text:span>de<text:span text:style-name="T145"><text:s/></text:span>2021.</text:p>
      <text:p text:style-name="Textoindependiente"/>
      <text:p text:style-name="P146">Y de otra, DON OSCAR DÍAZ MELIÁN, en calidad de Administrador único de la mercantil<text:span text:style-name="T147"><text:s/></text:span>Transportes Antonio Díaz Hernández, S.L., según escritura de poder otorgada ante Don<text:span text:style-name="T148"><text:s/></text:span>Alfonso<text:span text:style-name="T149"><text:s/></text:span>Zapata<text:span text:style-name="T150"><text:s/></text:span>Zapata,<text:span text:style-name="T151"><text:s/></text:span>de<text:span text:style-name="T152"><text:s/></text:span>fecha<text:span text:style-name="T153"><text:s/></text:span>ocho<text:span text:style-name="T154"><text:s/></text:span>de<text:span text:style-name="T155"><text:s/></text:span>abril<text:span text:style-name="T156"><text:s/></text:span>de<text:span text:style-name="T157"><text:s/></text:span>dos<text:span text:style-name="T158"><text:s/></text:span>mil<text:span text:style-name="T159"><text:s/></text:span>tres,<text:span text:style-name="T160"><text:s/></text:span>bajo<text:span text:style-name="T161"><text:s/></text:span>el<text:span text:style-name="T162"><text:s/></text:span>número<text:span text:style-name="T163"><text:s/></text:span>1142<text:span text:style-name="T164"><text:s/></text:span>de<text:span text:style-name="T165"><text:s/></text:span>su<text:span text:style-name="T166"><text:s/></text:span>protocolo,<text:span text:style-name="T167"><text:s/></text:span>manifestando<text:span text:style-name="T168"><text:s/></text:span>que<text:span text:style-name="T169"><text:s/></text:span>sus<text:span text:style-name="T170"><text:s/></text:span>facultades<text:span text:style-name="T171"><text:s/></text:span>siguen<text:span text:style-name="T172"><text:s/></text:span>vigentes<text:span text:style-name="T173"><text:s/></text:span>sin<text:span text:style-name="T174"><text:s/></text:span>modificar<text:span text:style-name="T175"><text:s/></text:span>ni<text:span text:style-name="T176"><text:s/></text:span>revocar<text:span text:style-name="T177"><text:s/></text:span>y,<text:span text:style-name="T178"><text:s/></text:span>además<text:span text:style-name="T179"><text:s/></text:span>que<text:span text:style-name="T180"><text:s/></text:span>no<text:span text:style-name="T181"><text:s/></text:span>ha<text:span text:style-name="T182"><text:s/></text:span>variado la capacidad jurídica de la entidad que en este acto representa, como concesionaria del<text:span text:style-name="T183"><text:s/></text:span>servicio regular interurbano de viajeros en la Isla de<text:s/>Fuerteventura V5201 GC 28, según acuerdo del<text:span text:style-name="T184"><text:s/></text:span>Pleno<text:span text:style-name="T185"><text:s/></text:span>del<text:span text:style-name="T186"><text:s/></text:span>Cabildo<text:span text:style-name="T187"><text:s/></text:span>de<text:span text:style-name="T188"><text:s/></text:span>Fuerteventura de<text:span text:style-name="T189"><text:s/></text:span>fecha 13<text:span text:style-name="T190"><text:s/></text:span>de<text:span text:style-name="T191"><text:s/></text:span>junio<text:span text:style-name="T192"><text:s/></text:span>de<text:span text:style-name="T193"><text:s/></text:span>2008.</text:p>
      <text:p text:style-name="Textoindependiente"/>
      <text:p text:style-name="P194">Ambas partes, en razón de sus respectivos cargos y en la representación que ostentan, se<text:span text:style-name="T195"><text:s/></text:span>reconocen mutua y recíprocamente competencia y capacidad para el otorgamiento de la presente<text:span text:style-name="T196"><text:s/></text:span>Tercera<text:span text:style-name="T197"><text:s/></text:span>Adenda<text:span text:style-name="T198"><text:s/></text:span>al<text:span text:style-name="T199"><text:s/></text:span>Convenio<text:span text:style-name="T200"><text:s/></text:span>de<text:span text:style-name="T201"><text:s/></text:span>Colaboración<text:span text:style-name="T202"><text:s/></text:span>y, en<text:span text:style-name="T203"><text:s/></text:span>su mérito</text:p>
      <text:p text:style-name="Textoindependiente"/>
      <text:h text:style-name="P204" text:outline-level="1">E X P<text:span text:style-name="T205"><text:s/></text:span>O N<text:span text:style-name="T206"><text:s/></text:span>E N</text:h>
      <text:p text:style-name="P207"/>
      <text:p text:style-name="P208"><text:span text:style-name="T209">PRIMERO.-</text:span><text:span text:style-name="T210"><text:s/></text:span>Que<text:span text:style-name="T211"><text:s/></text:span>el<text:span text:style-name="T212"><text:s/></text:span>Pleno<text:span text:style-name="T213"><text:s/></text:span>del<text:span text:style-name="T214"><text:s/></text:span>Excmo.<text:span text:style-name="T215"><text:s/></text:span>Cabildo<text:span text:style-name="T216"><text:s/></text:span>de<text:span text:style-name="T217"><text:s/></text:span>Fuerteventura<text:span text:style-name="T218"><text:s/></text:span>en<text:span text:style-name="T219"><text:s/></text:span>sesión<text:span text:style-name="T220"><text:s/></text:span>extraordinaria<text:span text:style-name="T221"><text:s/></text:span>celebrada el día 13 de junio de 2008 adoptó, entre otros, acuerdo en orden a la aprobación del<text:span text:style-name="T222"><text:s/></text:span>“Reglamento del servicio público regular permanente de uso general de transporte de viajeros por<text:span text:style-name="T223"><text:s/></text:span>carretera en la Isla de Fuerteventura” y la adaptación de la concesión del servicio público a la Ley<text:span text:style-name="T224"><text:s/></text:span>13/2007,<text:span text:style-name="T225"><text:s/></text:span>de<text:span text:style-name="T226"><text:s/></text:span>17<text:span text:style-name="T227"><text:s/></text:span>de<text:span text:style-name="T228"><text:s/></text:span>mayo,<text:span text:style-name="T229"><text:s/></text:span>de<text:span text:style-name="T230"><text:s/></text:span>Ordenación<text:span text:style-name="T231"><text:s/></text:span>del<text:span text:style-name="T232"><text:s/></text:span>Transporte<text:span text:style-name="T233"><text:s/></text:span>Terrestre<text:span text:style-name="T234"><text:s/></text:span>por<text:span text:style-name="T235"><text:s/></text:span>Carretera<text:span text:style-name="T236"><text:s/></text:span>de<text:span text:style-name="T237"><text:s/></text:span>Canarias,<text:span text:style-name="T238"><text:s/></text:span>aprobando el “Pliego de Condiciones reguladoras de la concesión del servicio público regular de<text:span text:style-name="T239"><text:s/></text:span>viajeros<text:span text:style-name="T240"><text:s/></text:span>de<text:span text:style-name="T241"><text:s/></text:span>la<text:span text:style-name="T242"><text:s/></text:span>Isla de<text:span text:style-name="T243"><text:s/></text:span>Fuerteventura”.</text:p>
      <text:p text:style-name="Textoindependiente"/>
      <text:p text:style-name="P244"><text:span text:style-name="T245">SEGUNDO.-<text:s/></text:span>Que al amparo del citado Pliego de Condiciones se introdujeron mejoras de los<text:span text:style-name="T246"><text:s/></text:span>servicios prestados por el concesionario manteniéndose el equilibrio económico a través de los<text:span text:style-name="T247"><text:s/></text:span>mecanismos, instrumentos y actualizaciones con que se ha venido desarrollándose la<text:s/>concesión, con<text:span text:style-name="T248"><text:s/></text:span>mantenimiento de las fuentes de financiación adaptadas progresivamente a la evolución del mercado<text:span text:style-name="T249"><text:s/></text:span>que hasta la fecha la administración ha provisto en apoyo de la concesionaria en el marco de la<text:span text:style-name="T250"><text:s/></text:span>singularidad de los servicios prestados, en particular los convenios de transporte regular con la<text:span text:style-name="T251"><text:s/></text:span>Administración Pública de la Comunidad Autónoma de Canarias y los convenios insulares con el<text:span text:style-name="T252"><text:s/></text:span>concesionario.</text:p>
      <text:p text:style-name="P253"/>
      <text:p text:style-name="P294"><text:span text:style-name="T295">TERCERO.-<text:s/></text:span>Que la financiación para los ejercicios de 2019 y 2020 quedó establecida, en las<text:span text:style-name="T296"><text:s/></text:span>estipulaciones séptima y octava del convenio de colaboración entre el Cabildo de Fuerteventura y la<text:span text:style-name="T297"><text:s/></text:span>mercantil<text:span text:style-name="T298"><text:s/></text:span>Transportes<text:span text:style-name="T299"><text:s/></text:span>Antonio<text:span text:style-name="T300"><text:s/></text:span>Díaz<text:span text:style-name="T301"><text:s/></text:span>Hernández,<text:span text:style-name="T302"><text:s/></text:span>S.L.,<text:span text:style-name="T303"><text:s/></text:span>para<text:span text:style-name="T304"><text:s/></text:span>la<text:span text:style-name="T305"><text:s/></text:span>financiación<text:span text:style-name="T306"><text:s/></text:span>del<text:span text:style-name="T307"><text:s/></text:span>servicio<text:span text:style-name="T308"><text:s/></text:span>regular<text:span text:style-name="T309"><text:s/></text:span>interurbano de viajeros por carretera en la Isla de Fuerteventura. Periodo 2019-2020, suscrito el 30 de<text:span text:style-name="T310"><text:s/></text:span>marzo de 2020, modificada con la suscripción de la segunda adenda al citado convenio el 16 de<text:span text:style-name="T311"><text:s/></text:span>noviembre<text:span text:style-name="T312"><text:s/></text:span>de<text:span text:style-name="T313"><text:s/></text:span>2020.</text:p>
      <text:p text:style-name="Textoindependiente"/>
      <text:p text:style-name="P314">A la vista de la propuesta presentada, con registro de entrada número 2021001978, de fecha 25<text:span text:style-name="T315"><text:s/></text:span>de enero de 2021, por el Operador y el acuerdo adoptado en la comisión de seguimiento del convenio<text:span text:style-name="T316"><text:s/></text:span>de colaboración suscrito el día 30 de marzo de 2020, entre el Cabildo de Fuerteventura y la mercantil<text:span text:style-name="T317"><text:s/></text:span>Transportes Antonio Díaz Hernández, S.L., para la financiación del servicio regular interurbano de<text:span text:style-name="T318"><text:s/></text:span>viajeros por carretera en la isla de Fuerteventura, periodo 2019-2020, celebrada el día 23 de febrero<text:span text:style-name="T319"><text:s/></text:span>de<text:span text:style-name="T320"><text:s/></text:span>2021,<text:span text:style-name="T321"><text:s/></text:span>la<text:span text:style-name="T322"><text:s/></text:span>segunda<text:span text:style-name="T323"><text:s/></text:span>liquidación<text:span text:style-name="T324"><text:s/></text:span>parcial<text:span text:style-name="T325"><text:s/></text:span>y<text:span text:style-name="T326"><text:s/></text:span>definitiva<text:span text:style-name="T327"><text:s/></text:span>del<text:span text:style-name="T328"><text:s/></text:span>ejercicio<text:span text:style-name="T329"><text:s/></text:span>2020<text:span text:style-name="T330"><text:s/></text:span>comprende<text:span text:style-name="T331"><text:s/></text:span>dos<text:span text:style-name="T332"><text:s/></text:span>periodos<text:span text:style-name="T333"><text:s/></text:span>diferenciados, debido a la situación que se produjo con la declaración del estado de alarma declarado<text:span text:style-name="T334"><text:s/></text:span>por Real Decreto 463/2020, de 14 de marzo y sus prórrogas, lo que delimitó la oferta de servicio<text:span text:style-name="T335"><text:s/></text:span>público en esta anualidad, en las siguientes mensualidades:<text:s/><text:span text:style-name="T336">A)<text:s/></text:span>enero y febrero,<text:s/><text:span text:style-name="T337">B)<text:s/></text:span>del 1 al 27 de<text:span text:style-name="T338"><text:s/></text:span>marzo<text:span text:style-name="T339"><text:s/></text:span>y del<text:span text:style-name="T340"><text:s/></text:span>22<text:span text:style-name="T341"><text:s/></text:span>de junio<text:span text:style-name="T342"><text:s/></text:span>al<text:span text:style-name="T343"><text:s/></text:span>31<text:span text:style-name="T344"><text:s/></text:span>de diciembre:</text:p>
      <text:p text:style-name="P345"/>
      <text:h text:style-name="P346" text:outline-level="1">A)</text:h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ESTRUCTURA</text:span><text:span text:style-name="T354"><text:s/></text:span><text:span text:style-name="T355">DE</text:span><text:span text:style-name="T356"><text:s/></text:span><text:span text:style-name="T357">COSTES</text:span><text:span text:style-name="T358"><text:s/></text:span><text:span text:style-name="T359">E</text:span><text:span text:style-name="T360"><text:s/></text:span><text:span text:style-name="T361">INGRESOS</text:span><text:span text:style-name="T362"><text:s/></text:span><text:span text:style-name="T363">ENERO-FEBRERO</text:span><text:span text:style-name="T364"><text:s/></text:span><text:span text:style-name="T365">2020</text:span></text:p>
          </table:table-cell>
          <table:table-cell table:style-name="TableCell366">
            <text:p text:style-name="P367">DEFINITIVO</text:p>
          </table:table-cell>
        </table:table-row>
        <table:table-row table:style-name="TableRow368">
          <table:table-cell table:style-name="TableCell369">
            <text:p text:style-name="P370"><text:span text:style-name="T371">1.VARIABLES</text:span><text:span text:style-name="T372"><text:s/></text:span><text:span text:style-name="T373">DETERMINACIÓN</text:span><text:span text:style-name="T374"><text:s/></text:span><text:span text:style-name="T375">IMPORTE</text:span><text:span text:style-name="T376"><text:s/></text:span><text:span text:style-name="T377">TARIFABLE</text:span></text:p>
          </table:table-cell>
          <table:table-cell table:style-name="TableCell378">
            <text:p text:style-name="P379">2020</text:p>
          </table:table-cell>
        </table:table-row>
        <table:table-row table:style-name="TableRow380">
          <table:table-cell table:style-name="TableCell381">
            <text:p text:style-name="P382"><text:span text:style-name="T383">GENERALES</text:span></text:p>
          </table:table-cell>
          <table:table-cell table:style-name="TableCell384">
            <text:p text:style-name="P385">0,00%</text:p>
          </table:table-cell>
        </table:table-row>
        <table:table-row table:style-name="TableRow386">
          <table:table-cell table:style-name="TableCell387">
            <text:p text:style-name="P388">KILOMETROS</text:p>
          </table:table-cell>
          <table:table-cell table:style-name="TableCell389">
            <text:p text:style-name="P390">722.870,94</text:p>
          </table:table-cell>
        </table:table-row>
        <table:table-row table:style-name="TableRow391">
          <table:table-cell table:style-name="TableCell392">
            <text:p text:style-name="P393">PASAJEROS</text:p>
          </table:table-cell>
          <table:table-cell table:style-name="TableCell394">
            <text:p text:style-name="P395">478.936,00</text:p>
          </table:table-cell>
        </table:table-row>
        <table:table-row table:style-name="TableRow396">
          <table:table-cell table:style-name="TableCell397">
            <text:p text:style-name="P398"><text:span text:style-name="T399">ESPECIFICAS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COSTE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ERSONAL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VELOCIDAD</text:span><text:span text:style-name="T416"><text:s/></text:span><text:span text:style-name="T417">COMERCIAL</text:span><text:span text:style-name="T418"><text:s/></text:span><text:span text:style-name="T419">MEDIA</text:span></text:p>
          </table:table-cell>
          <table:table-cell table:style-name="TableCell420">
            <text:p text:style-name="P421"><text:span text:style-name="T422">35,00</text:span><text:span text:style-name="T423"><text:s/></text:span><text:span text:style-name="T424">KM/H</text:span></text:p>
          </table:table-cell>
        </table:table-row>
        <table:table-row table:style-name="TableRow425">
          <table:table-cell table:style-name="TableCell426">
            <text:p text:style-name="P427">JORNAD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JORNADA</text:p>
          </table:table-cell>
          <table:table-cell table:style-name="TableCell433">
            <text:p text:style-name="P434"><text:span text:style-name="T435">480</text:span><text:span text:style-name="T436"><text:s/></text:span><text:span text:style-name="T437">MIN</text:span></text:p>
          </table:table-cell>
        </table:table-row>
        <table:table-row table:style-name="TableRow438">
          <table:table-cell table:style-name="TableCell439">
            <text:p text:style-name="P440"><text:span text:style-name="T441">JORNADAS TOTALES</text:span><text:span text:style-name="T442"><text:s/></text:span><text:span text:style-name="T443">AÑO</text:span></text:p>
          </table:table-cell>
          <table:table-cell table:style-name="TableCell444">
            <text:p text:style-name="P445">2.582</text:p>
          </table:table-cell>
        </table:table-row>
        <table:table-row table:style-name="TableRow446">
          <table:table-cell table:style-name="TableCell447">
            <text:p text:style-name="P448">%ABSENTISMO</text:p>
          </table:table-cell>
          <table:table-cell table:style-name="TableCell449">
            <text:p text:style-name="P450">3%</text:p>
          </table:table-cell>
        </table:table-row>
        <table:table-row table:style-name="TableRow451">
          <table:table-cell table:style-name="TableCell452">
            <text:p text:style-name="P453">J.EFECTIVA/HOMBRE/AÑO</text:p>
          </table:table-cell>
          <table:table-cell table:style-name="TableCell454">
            <text:p text:style-name="P455">218</text:p>
          </table:table-cell>
        </table:table-row>
        <table:table-row table:style-name="TableRow456">
          <table:table-cell table:style-name="TableCell457">
            <text:p text:style-name="P458"><text:span text:style-name="T459">HOMBRES</text:span><text:span text:style-name="T460"><text:s/></text:span><text:span text:style-name="T461">AÑO</text:span></text:p>
          </table:table-cell>
          <table:table-cell table:style-name="TableCell462">
            <text:p text:style-name="P463">78,31</text:p>
          </table:table-cell>
        </table:table-row>
        <table:table-row table:style-name="TableRow464">
          <table:table-cell table:style-name="TableCell465">
            <text:p text:style-name="P466"><text:span text:style-name="T467">COSTE</text:span><text:span text:style-name="T468"><text:s/></text:span><text:span text:style-name="T469">EMPRESA</text:span><text:span text:style-name="T470"><text:s/></text:span><text:span text:style-name="T471">HOMBRE</text:span><text:span text:style-name="T472"><text:s/></text:span><text:span text:style-name="T473">AÑO</text:span></text:p>
          </table:table-cell>
          <table:table-cell table:style-name="TableCell474">
            <text:p text:style-name="P475">0,00</text:p>
          </table:table-cell>
        </table:table-row>
        <table:table-row table:style-name="TableRow476">
          <table:table-cell table:style-name="TableCell477">
            <text:p text:style-name="P478"><text:span text:style-name="T479">TACOGRAFO</text:span><text:span text:style-name="T480"><text:s/></text:span><text:span text:style-name="T481">EFECTO</text:span><text:span text:style-name="T482"><text:s/></text:span><text:span text:style-name="T483">PERS</text:span><text:span text:style-name="T484"><text:s/></text:span><text:span text:style-name="T485">DIRECTO</text:span></text:p>
          </table:table-cell>
          <table:table-cell table:style-name="TableCell486">
            <text:p text:style-name="P487">5%</text:p>
          </table:table-cell>
        </table:table-row>
        <table:table-row table:style-name="TableRow488">
          <table:table-cell table:style-name="TableCell489">
            <text:p text:style-name="P490"><text:span text:style-name="T491">TOTAL</text:span><text:span text:style-name="T492"><text:s/></text:span><text:span text:style-name="T493">COSTE</text:span><text:span text:style-name="T494"><text:s/></text:span><text:span text:style-name="T495">EMPRESA</text:span><text:span text:style-name="T496"><text:s/></text:span><text:span text:style-name="T497">HOMBRE</text:span><text:span text:style-name="T498"><text:s/></text:span><text:span text:style-name="T499">AÑO</text:span></text:p>
          </table:table-cell>
          <table:table-cell table:style-name="TableCell500">
            <text:p text:style-name="P501">5.678,81</text:p>
          </table:table-cell>
        </table:table-row>
        <table:table-row table:style-name="TableRow502">
          <table:table-cell table:style-name="TableCell503">
            <text:p text:style-name="P504">FLOTA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KM/UD/AÑO</text:p>
          </table:table-cell>
          <table:table-cell table:style-name="TableCell510">
            <text:p text:style-name="P511">107.379,00</text:p>
          </table:table-cell>
        </table:table-row>
        <table:table-row table:style-name="TableRow512">
          <table:table-cell table:style-name="TableCell513">
            <text:p text:style-name="P514"><text:span text:style-name="T515">UD</text:span><text:span text:style-name="T516"><text:s/></text:span><text:span text:style-name="T517">TOTALES</text:span></text:p>
          </table:table-cell>
          <table:table-cell table:style-name="TableCell518">
            <text:p text:style-name="P519">41,00</text:p>
          </table:table-cell>
        </table:table-row>
        <table:table-row table:style-name="TableRow520">
          <table:table-cell table:style-name="TableCell521">
            <text:p text:style-name="P522"><text:span text:style-name="T523">%FLOTA</text:span><text:span text:style-name="T524"><text:s/></text:span><text:span text:style-name="T525">RESPETO</text:span></text:p>
          </table:table-cell>
          <table:table-cell table:style-name="TableCell526">
            <text:p text:style-name="P527">4,10<text:tab/>10%</text:p>
          </table:table-cell>
        </table:table-row>
        <table:table-row table:style-name="TableRow528">
          <table:table-cell table:style-name="TableCell529">
            <text:p text:style-name="P530"><text:span text:style-name="T531">UD</text:span><text:span text:style-name="T532"><text:s/></text:span><text:span text:style-name="T533">FLOTA TOTAL</text:span></text:p>
          </table:table-cell>
          <table:table-cell table:style-name="TableCell534">
            <text:p text:style-name="P535">45,10</text:p>
          </table:table-cell>
        </table:table-row>
        <table:table-row table:style-name="TableRow536">
          <table:table-cell table:style-name="TableCell537">
            <text:p text:style-name="P538"><text:span text:style-name="T539">VALOR</text:span><text:span text:style-name="T540"><text:s/></text:span><text:span text:style-name="T541">REPOSICION</text:span></text:p>
          </table:table-cell>
          <table:table-cell table:style-name="TableCell542">
            <text:p text:style-name="P543"><text:span text:style-name="T544">218.746,12</text:span><text:span text:style-name="T545"><text:s/></text:span><text:span text:style-name="T546">euros</text:span></text:p>
          </table:table-cell>
        </table:table-row>
        <table:table-row table:style-name="TableRow547">
          <table:table-cell table:style-name="TableCell548">
            <text:p text:style-name="P549"><text:span text:style-name="T550">VIDA</text:span><text:span text:style-name="T551"><text:s/></text:span><text:span text:style-name="T552">UTIL</text:span></text:p>
          </table:table-cell>
          <table:table-cell table:style-name="TableCell553">
            <text:p text:style-name="P554"><text:span text:style-name="T555">12</text:span><text:span text:style-name="T556"><text:s/></text:span><text:span text:style-name="T557">AÑOS</text:span></text:p>
          </table:table-cell>
        </table:table-row>
        <table:table-row table:style-name="TableRow558">
          <table:table-cell table:style-name="TableCell559">
            <text:p text:style-name="P560">SEGURO</text:p>
          </table:table-cell>
          <table:table-cell table:style-name="TableCell561">
            <text:p text:style-name="P562"><text:span text:style-name="T563">4.869,69</text:span><text:span text:style-name="T564"><text:s/></text:span><text:span text:style-name="T565">euros</text:span></text:p>
          </table:table-cell>
        </table:table-row>
        <table:table-row table:style-name="TableRow566">
          <table:table-cell table:style-name="TableCell567">
            <text:p text:style-name="P568">C.FISCAL</text:p>
          </table:table-cell>
          <table:table-cell table:style-name="TableCell569">
            <text:p text:style-name="P570"><text:span text:style-name="T571">521,65</text:span><text:span text:style-name="T572"><text:s/></text:span><text:span text:style-name="T573">euros</text:span></text:p>
          </table:table-cell>
        </table:table-row>
        <table:table-row table:style-name="TableRow574">
          <table:table-cell table:style-name="TableCell575">
            <text:p text:style-name="P576">KILOMETRICO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COMBUSTIBLE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LITROS/KM</text:p>
          </table:table-cell>
          <table:table-cell table:style-name="TableCell587">
            <text:p text:style-name="P588">0,48</text:p>
          </table:table-cell>
        </table:table-row>
        <table:table-row table:style-name="TableRow589">
          <table:table-cell table:style-name="TableCell590">
            <text:p text:style-name="P591">EUROS/LITRO</text:p>
          </table:table-cell>
          <table:table-cell table:style-name="TableCell592">
            <text:p text:style-name="P593">0,6895</text:p>
          </table:table-cell>
        </table:table-row>
        <table:table-row table:style-name="TableRow594">
          <table:table-cell table:style-name="TableCell595">
            <text:p text:style-name="P596">LUBRICANTES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EUROS/KM</text:p>
          </table:table-cell>
          <table:table-cell table:style-name="TableCell602">
            <text:p text:style-name="P603">0,0216</text:p>
          </table:table-cell>
        </table:table-row>
        <table:table-row table:style-name="TableRow604">
          <table:table-cell table:style-name="TableCell605">
            <text:p text:style-name="P606">REPUESTO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EUROS/KM</text:p>
          </table:table-cell>
          <table:table-cell table:style-name="TableCell612">
            <text:p text:style-name="P613">0,0345</text:p>
          </table:table-cell>
        </table:table-row>
        <table:table-row table:style-name="TableRow614">
          <table:table-cell table:style-name="TableCell615">
            <text:p text:style-name="P616">MANTENIMIENTO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EUROS/KM</text:p>
          </table:table-cell>
          <table:table-cell table:style-name="TableCell622">
            <text:p text:style-name="P623">0,1585</text:p>
          </table:table-cell>
        </table:table-row>
        <table:table-row table:style-name="TableRow624">
          <table:table-cell table:style-name="TableCell625">
            <text:p text:style-name="P626">NEUMATICOS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EUROS/KM</text:p>
          </table:table-cell>
          <table:table-cell table:style-name="TableCell677">
            <text:p text:style-name="P678">0,0323</text:p>
          </table:table-cell>
        </table:table-row>
        <table:table-row table:style-name="TableRow679">
          <table:table-cell table:style-name="TableCell680">
            <text:p text:style-name="P681"><text:span text:style-name="T682">INDIRECTO</text:span><text:span text:style-name="T683"><text:s/></text:span><text:span text:style-name="T684">%</text:span><text:span text:style-name="T685"><text:s/></text:span><text:span text:style-name="T686">SOBRE</text:span><text:span text:style-name="T687"><text:s/></text:span><text:span text:style-name="T688">COSTES</text:span><text:span text:style-name="T689"><text:s/></text:span><text:span text:style-name="T690">DIRECTOS</text:span></text:p>
          </table:table-cell>
          <table:table-cell table:style-name="TableCell691">
            <text:p text:style-name="P692">13,50%</text:p>
          </table:table-cell>
        </table:table-row>
        <table:table-row table:style-name="TableRow693">
          <table:table-cell table:style-name="TableCell694">
            <text:p text:style-name="P695">MARGEN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BENEFICIO</text:p>
          </table:table-cell>
          <table:table-cell table:style-name="TableCell701">
            <text:p text:style-name="P702">6,00%</text:p>
          </table:table-cell>
        </table:table-row>
        <table:table-row table:style-name="TableRow703">
          <table:table-cell table:style-name="TableCell704">
            <text:p text:style-name="P705"><text:span text:style-name="T706">2.ESTIMACION</text:span><text:span text:style-name="T707"><text:s/></text:span><text:span text:style-name="T708">COSTE</text:span><text:span text:style-name="T709"><text:s/></text:span><text:span text:style-name="T710">RUBRICAS</text:span><text:span text:style-name="T711"><text:s/></text:span><text:span text:style-name="T712">TARIFABLES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COSTES</text:span><text:span text:style-name="T719"><text:s/></text:span><text:span text:style-name="T720">DIRECTOS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CONDUCTORES</text:p>
          </table:table-cell>
          <table:table-cell table:style-name="TableCell726">
            <text:p text:style-name="P727">444.707,41</text:p>
          </table:table-cell>
        </table:table-row>
        <table:table-row table:style-name="TableRow728">
          <table:table-cell table:style-name="TableCell729">
            <text:p text:style-name="P730">FLOTA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AMORTIZ</text:p>
          </table:table-cell>
          <table:table-cell table:style-name="TableCell736">
            <text:p text:style-name="P737">134.745,60</text:p>
          </table:table-cell>
        </table:table-row>
        <table:table-row table:style-name="TableRow738">
          <table:table-cell table:style-name="TableCell739">
            <text:p text:style-name="P740">SEGUROS</text:p>
          </table:table-cell>
          <table:table-cell table:style-name="TableCell741">
            <text:p text:style-name="P742">35.996,21</text:p>
          </table:table-cell>
        </table:table-row>
        <table:table-row table:style-name="TableRow743">
          <table:table-cell table:style-name="TableCell744">
            <text:p text:style-name="P745">FISCALES</text:p>
          </table:table-cell>
          <table:table-cell table:style-name="TableCell746">
            <text:p text:style-name="P747">3.855,98</text:p>
          </table:table-cell>
        </table:table-row>
        <table:table-row table:style-name="TableRow748">
          <table:table-cell table:style-name="TableCell749">
            <text:p text:style-name="P750">KILOMETRO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COMBUSTIBLES</text:p>
          </table:table-cell>
          <table:table-cell table:style-name="TableCell756">
            <text:p text:style-name="P757">239.241,37</text:p>
          </table:table-cell>
        </table:table-row>
        <table:table-row table:style-name="TableRow758">
          <table:table-cell table:style-name="TableCell759">
            <text:p text:style-name="P760">LUBRICANTES</text:p>
          </table:table-cell>
          <table:table-cell table:style-name="TableCell761">
            <text:p text:style-name="P762">15.614,01</text:p>
          </table:table-cell>
        </table:table-row>
        <table:table-row table:style-name="TableRow763">
          <table:table-cell table:style-name="TableCell764">
            <text:p text:style-name="P765">REPUESTOS</text:p>
          </table:table-cell>
          <table:table-cell table:style-name="TableCell766">
            <text:p text:style-name="P767">24.939,05</text:p>
          </table:table-cell>
        </table:table-row>
        <table:table-row table:style-name="TableRow768">
          <table:table-cell table:style-name="TableCell769">
            <text:p text:style-name="P770">MANTENIMIENTO</text:p>
          </table:table-cell>
          <table:table-cell table:style-name="TableCell771">
            <text:p text:style-name="P772">114.575,04</text:p>
          </table:table-cell>
        </table:table-row>
        <table:table-row table:style-name="TableRow773">
          <table:table-cell table:style-name="TableCell774">
            <text:p text:style-name="P775">NEUMATICOS</text:p>
          </table:table-cell>
          <table:table-cell table:style-name="TableCell776">
            <text:p text:style-name="P777">23.348,73</text:p>
          </table:table-cell>
        </table:table-row>
        <table:table-row table:style-name="TableRow778">
          <table:table-cell table:style-name="TableCell779">
            <text:p text:style-name="P780"><text:span text:style-name="T781">TOTAL</text:span><text:span text:style-name="T782"><text:s/></text:span><text:span text:style-name="T783">DIRECTOS</text:span></text:p>
          </table:table-cell>
          <table:table-cell table:style-name="TableCell784">
            <text:p text:style-name="P785">1.037.023,41</text:p>
          </table:table-cell>
        </table:table-row>
        <table:table-row table:style-name="TableRow786">
          <table:table-cell table:style-name="TableCell787">
            <text:p text:style-name="P788"><text:span text:style-name="T789">COSTES</text:span><text:span text:style-name="T790"><text:s/></text:span><text:span text:style-name="T791">INDIRECTOS</text:span></text:p>
          </table:table-cell>
          <table:table-cell table:style-name="TableCell792">
            <text:p text:style-name="P793">139.998,16</text:p>
          </table:table-cell>
        </table:table-row>
        <table:table-row table:style-name="TableRow794">
          <table:table-cell table:style-name="TableCell795">
            <text:p text:style-name="P796"><text:span text:style-name="T797">COSTES</text:span><text:span text:style-name="T798"><text:s/></text:span><text:span text:style-name="T799">TOTALES</text:span></text:p>
          </table:table-cell>
          <table:table-cell table:style-name="TableCell800">
            <text:p text:style-name="P801">1.177.021,57</text:p>
          </table:table-cell>
        </table:table-row>
        <table:table-row table:style-name="TableRow802">
          <table:table-cell table:style-name="TableCell803">
            <text:p text:style-name="P804">MARGEN</text:p>
          </table:table-cell>
          <table:table-cell table:style-name="TableCell805">
            <text:p text:style-name="P806">70.621,29</text:p>
          </table:table-cell>
        </table:table-row>
        <table:table-row table:style-name="TableRow807">
          <table:table-cell table:style-name="TableCell808">
            <text:p text:style-name="P809"><text:span text:style-name="T810">TOTAL</text:span></text:p>
          </table:table-cell>
          <table:table-cell table:style-name="TableCell811">
            <text:p text:style-name="P812">1.247.642,86</text:p>
          </table:table-cell>
        </table:table-row>
        <table:table-row table:style-name="TableRow813">
          <table:table-cell table:style-name="TableCell814">
            <text:p text:style-name="P815"><text:span text:style-name="T816">3.DETERMINACION</text:span><text:span text:style-name="T817"><text:s/></text:span><text:span text:style-name="T818">TARIFA</text:span><text:span text:style-name="T819"><text:s/></text:span><text:span text:style-name="T820">EQUILIBRIO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FACTURACION TOTAL</text:span></text:p>
          </table:table-cell>
          <table:table-cell table:style-name="TableCell827">
            <text:p text:style-name="P828">1.151.152,92</text:p>
          </table:table-cell>
        </table:table-row>
        <table:table-row table:style-name="TableRow829">
          <table:table-cell table:style-name="TableCell830">
            <text:p text:style-name="P831"><text:span text:style-name="T832">DIFERENCIA</text:span><text:span text:style-name="T833"><text:s/></text:span><text:span text:style-name="T834">ENTRE</text:span><text:span text:style-name="T835"><text:s/></text:span><text:span text:style-name="T836">FACTURACION</text:span><text:span text:style-name="T837"><text:s/></text:span><text:span text:style-name="T838">REAL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Y</text:span><text:span text:style-name="T845"><text:s/></text:span><text:span text:style-name="T846">COSTES</text:span><text:span text:style-name="T847"><text:s/></text:span><text:span text:style-name="T848">TOTALES+MARGEN</text:span></text:p>
          </table:table-cell>
          <table:table-cell table:style-name="TableCell849">
            <text:p text:style-name="P850">-96.489,94</text:p>
          </table:table-cell>
        </table:table-row>
        <table:table-row table:style-name="TableRow851">
          <table:table-cell table:style-name="TableCell852">
            <text:p text:style-name="P853"><text:span text:style-name="T854">COMPENSAR</text:span><text:span text:style-name="T855"><text:s/></text:span><text:span text:style-name="T856">POR</text:span><text:span text:style-name="T857"><text:s/></text:span><text:span text:style-name="T858">KILOMETRO</text:span></text:p>
          </table:table-cell>
          <table:table-cell table:style-name="TableCell859">
            <text:p text:style-name="P860">0,1335</text:p>
          </table:table-cell>
        </table:table-row>
        <table:table-row table:style-name="TableRow861">
          <table:table-cell table:style-name="TableCell862">
            <text:p text:style-name="P863">TOTAL</text:p>
          </table:table-cell>
          <table:table-cell table:style-name="TableCell864">
            <text:p text:style-name="P865">96.489,94</text:p>
          </table:table-cell>
        </table:table-row>
      </table:table>
      <text:p text:style-name="P866"/>
      <text:p text:style-name="P867">B)</text:p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ESTRUCTURA DE COSTES E INGRESOS DEL 1 AL 27 DE</text:span><text:span text:style-name="T876"><text:s/></text:span><text:span text:style-name="T877">MARZO,</text:span><text:span text:style-name="T878"><text:s/></text:span><text:span text:style-name="T879">DEL</text:span><text:span text:style-name="T880"><text:s/></text:span><text:span text:style-name="T881">22</text:span><text:span text:style-name="T882"><text:s/></text:span><text:span text:style-name="T883">DE</text:span><text:span text:style-name="T884"><text:s/></text:span><text:span text:style-name="T885">JUNIO</text:span><text:span text:style-name="T886"><text:s/></text:span><text:span text:style-name="T887">AL</text:span><text:span text:style-name="T888"><text:s/></text:span><text:span text:style-name="T889">31</text:span><text:span text:style-name="T890"><text:s/></text:span><text:span text:style-name="T891">DE</text:span><text:span text:style-name="T892"><text:s/></text:span><text:span text:style-name="T893">DICIEMBRE</text:span><text:span text:style-name="T894"><text:s/></text:span><text:span text:style-name="T895">2020</text:span></text:p>
          </table:table-cell>
          <table:table-cell table:style-name="TableCell896">
            <text:p text:style-name="P897"/>
            <text:p text:style-name="P898">DEFINITIVO</text:p>
          </table:table-cell>
        </table:table-row>
        <table:table-row table:style-name="TableRow899">
          <table:table-cell table:style-name="TableCell900">
            <text:p text:style-name="P901"><text:span text:style-name="T902">1.VARIABLES</text:span><text:span text:style-name="T903"><text:s/></text:span><text:span text:style-name="T904">DETERMINACIÓN</text:span><text:span text:style-name="T905"><text:s/></text:span><text:span text:style-name="T906">IMPORTE</text:span><text:span text:style-name="T907"><text:s/></text:span><text:span text:style-name="T908">TARIFABLE</text:span></text:p>
          </table:table-cell>
          <table:table-cell table:style-name="TableCell909">
            <text:p text:style-name="P910">2020</text:p>
          </table:table-cell>
        </table:table-row>
        <table:table-row table:style-name="TableRow911">
          <table:table-cell table:style-name="TableCell912">
            <text:p text:style-name="P913"><text:span text:style-name="T914">GENERALES</text:span></text:p>
          </table:table-cell>
          <table:table-cell table:style-name="TableCell915">
            <text:p text:style-name="P916">0,00%</text:p>
          </table:table-cell>
        </table:table-row>
        <table:table-row table:style-name="TableRow917">
          <table:table-cell table:style-name="TableCell918">
            <text:p text:style-name="P919">KILOMETROS</text:p>
          </table:table-cell>
          <table:table-cell table:style-name="TableCell920">
            <text:p text:style-name="P921">2.675.658,90</text:p>
          </table:table-cell>
        </table:table-row>
        <table:table-row table:style-name="TableRow922">
          <table:table-cell table:style-name="TableCell923">
            <text:p text:style-name="P924">PASAJEROS</text:p>
          </table:table-cell>
          <table:table-cell table:style-name="TableCell925">
            <text:p text:style-name="P926">922.860,00</text:p>
          </table:table-cell>
        </table:table-row>
        <table:table-row table:style-name="TableRow927">
          <table:table-cell table:style-name="TableCell928">
            <text:p text:style-name="P929"><text:span text:style-name="T930">ESPECIFICAS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COSTE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PERSONAL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VELOCIDAD</text:span><text:span text:style-name="T947"><text:s/></text:span><text:span text:style-name="T948">COMERCIAL</text:span><text:span text:style-name="T949"><text:s/></text:span><text:span text:style-name="T950">MEDIA</text:span></text:p>
          </table:table-cell>
          <table:table-cell table:style-name="TableCell951">
            <text:p text:style-name="P952"><text:span text:style-name="T953">35,00</text:span><text:span text:style-name="T954"><text:s/></text:span><text:span text:style-name="T955">KM/H</text:span></text:p>
          </table:table-cell>
        </table:table-row>
        <table:table-row table:style-name="TableRow956">
          <table:table-cell table:style-name="TableCell957">
            <text:p text:style-name="P958">JORNADAS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JORNADA</text:p>
          </table:table-cell>
          <table:table-cell table:style-name="TableCell964">
            <text:p text:style-name="P965"><text:span text:style-name="T966">480</text:span><text:span text:style-name="T967"><text:s/></text:span><text:span text:style-name="T968">MIN</text:span></text:p>
          </table:table-cell>
        </table:table-row>
        <table:table-row table:style-name="TableRow969">
          <table:table-cell table:style-name="TableCell970">
            <text:p text:style-name="P971"><text:span text:style-name="T972">JORNADAS TOTALES</text:span><text:span text:style-name="T973"><text:s/></text:span><text:span text:style-name="T974">AÑO</text:span></text:p>
          </table:table-cell>
          <table:table-cell table:style-name="TableCell975">
            <text:p text:style-name="P976">9.556</text:p>
          </table:table-cell>
        </table:table-row>
        <table:table-row table:style-name="TableRow977">
          <table:table-cell table:style-name="TableCell978">
            <text:p text:style-name="P979">%ABSENTISMO</text:p>
          </table:table-cell>
          <table:table-cell table:style-name="TableCell980">
            <text:p text:style-name="P981">3%</text:p>
          </table:table-cell>
        </table:table-row>
        <table:table-row table:style-name="TableRow982">
          <table:table-cell table:style-name="TableCell983">
            <text:p text:style-name="P984">J.EFECTIVA/HOMBRE/AÑO</text:p>
          </table:table-cell>
          <table:table-cell table:style-name="TableCell985">
            <text:p text:style-name="P986">218</text:p>
          </table:table-cell>
        </table:table-row>
        <table:table-row table:style-name="TableRow987">
          <table:table-cell table:style-name="TableCell988">
            <text:p text:style-name="P989"><text:span text:style-name="T990">HOMBRES</text:span><text:span text:style-name="T991"><text:s/></text:span><text:span text:style-name="T992">AÑO</text:span></text:p>
          </table:table-cell>
          <table:table-cell table:style-name="TableCell993">
            <text:p text:style-name="P994">46,26</text:p>
          </table:table-cell>
        </table:table-row>
        <table:table-row table:style-name="TableRow995">
          <table:table-cell table:style-name="TableCell996">
            <text:p text:style-name="P997"><text:span text:style-name="T998">COSTE</text:span><text:span text:style-name="T999"><text:s/></text:span><text:span text:style-name="T1000">EMPRESA</text:span><text:span text:style-name="T1001"><text:s/></text:span><text:span text:style-name="T1002">HOMBRE</text:span><text:span text:style-name="T1003"><text:s/></text:span><text:span text:style-name="T1004">AÑO</text:span></text:p>
          </table:table-cell>
          <table:table-cell table:style-name="TableCell1005">
            <text:p text:style-name="P1006">0,00</text:p>
          </table:table-cell>
        </table:table-row>
        <table:table-row table:style-name="TableRow1007">
          <table:table-cell table:style-name="TableCell1008">
            <text:p text:style-name="P1009"><text:span text:style-name="T1010">TACOGRAFO</text:span><text:span text:style-name="T1011"><text:s/></text:span><text:span text:style-name="T1012">EFECTO</text:span><text:span text:style-name="T1013"><text:s/></text:span><text:span text:style-name="T1014">PERS</text:span><text:span text:style-name="T1015"><text:s/></text:span><text:span text:style-name="T1016">DIRECTO</text:span></text:p>
          </table:table-cell>
          <table:table-cell table:style-name="TableCell1017">
            <text:p text:style-name="P1018">5%</text:p>
          </table:table-cell>
        </table:table-row>
        <table:table-row table:style-name="TableRow1019">
          <table:table-cell table:style-name="TableCell1020">
            <text:p text:style-name="P1021"><text:span text:style-name="T1022">TOTAL</text:span><text:span text:style-name="T1023"><text:s/></text:span><text:span text:style-name="T1024">COSTE</text:span><text:span text:style-name="T1025"><text:s/></text:span><text:span text:style-name="T1026">EMPRESA</text:span><text:span text:style-name="T1027"><text:s/></text:span><text:span text:style-name="T1028">HOMBRE</text:span><text:span text:style-name="T1029"><text:s/></text:span><text:span text:style-name="T1030">AÑO</text:span></text:p>
          </table:table-cell>
          <table:table-cell table:style-name="TableCell1031">
            <text:p text:style-name="P1032">35.699,17</text:p>
          </table:table-cell>
        </table:table-row>
        <table:table-row table:style-name="TableRow1033">
          <table:table-cell table:style-name="TableCell1034">
            <text:p text:style-name="P1035">FLOTA</text:p>
          </table:table-cell>
          <table:table-cell table:style-name="TableCell1036">
            <text:p text:style-name="P1037"/>
          </table:table-cell>
        </table:table-row>
      </table:table>
      <text:p text:style-name="P1038"/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KM/UD/AÑO</text:p>
          </table:table-cell>
          <table:table-cell table:style-name="TableCell1086">
            <text:p text:style-name="P1087">107.379,00</text:p>
          </table:table-cell>
        </table:table-row>
        <table:table-row table:style-name="TableRow1088">
          <table:table-cell table:style-name="TableCell1089">
            <text:p text:style-name="P1090"><text:span text:style-name="T1091">UD</text:span><text:span text:style-name="T1092"><text:s/></text:span><text:span text:style-name="T1093">TOTALES</text:span></text:p>
          </table:table-cell>
          <table:table-cell table:style-name="TableCell1094">
            <text:p text:style-name="P1095">41,00</text:p>
          </table:table-cell>
        </table:table-row>
        <table:table-row table:style-name="TableRow1096">
          <table:table-cell table:style-name="TableCell1097">
            <text:p text:style-name="P1098"><text:span text:style-name="T1099">%FLOTA</text:span><text:span text:style-name="T1100"><text:s/></text:span><text:span text:style-name="T1101">RESPETO</text:span></text:p>
          </table:table-cell>
          <table:table-cell table:style-name="TableCell1102">
            <text:p text:style-name="P1103">4,10<text:tab/>10%</text:p>
          </table:table-cell>
        </table:table-row>
        <table:table-row table:style-name="TableRow1104">
          <table:table-cell table:style-name="TableCell1105">
            <text:p text:style-name="P1106"><text:span text:style-name="T1107">UD</text:span><text:span text:style-name="T1108"><text:s/></text:span><text:span text:style-name="T1109">FLOTA TOTAL</text:span></text:p>
          </table:table-cell>
          <table:table-cell table:style-name="TableCell1110">
            <text:p text:style-name="P1111">45,10</text:p>
          </table:table-cell>
        </table:table-row>
        <table:table-row table:style-name="TableRow1112">
          <table:table-cell table:style-name="TableCell1113">
            <text:p text:style-name="P1114"><text:span text:style-name="T1115">VALOR</text:span><text:span text:style-name="T1116"><text:s/></text:span><text:span text:style-name="T1117">REPOSICION</text:span></text:p>
          </table:table-cell>
          <table:table-cell table:style-name="TableCell1118">
            <text:p text:style-name="P1119"><text:span text:style-name="T1120">218.746,12</text:span><text:span text:style-name="T1121"><text:s/></text:span><text:span text:style-name="T1122">euros</text:span></text:p>
          </table:table-cell>
        </table:table-row>
        <table:table-row table:style-name="TableRow1123">
          <table:table-cell table:style-name="TableCell1124">
            <text:p text:style-name="P1125"><text:span text:style-name="T1126">VIDA</text:span><text:span text:style-name="T1127"><text:s/></text:span><text:span text:style-name="T1128">UTIL</text:span></text:p>
          </table:table-cell>
          <table:table-cell table:style-name="TableCell1129">
            <text:p text:style-name="P1130"><text:span text:style-name="T1131">12</text:span><text:span text:style-name="T1132"><text:s/></text:span><text:span text:style-name="T1133">AÑOS</text:span></text:p>
          </table:table-cell>
        </table:table-row>
        <table:table-row table:style-name="TableRow1134">
          <table:table-cell table:style-name="TableCell1135">
            <text:p text:style-name="P1136">SEGURO</text:p>
          </table:table-cell>
          <table:table-cell table:style-name="TableCell1137">
            <text:p text:style-name="P1138"><text:span text:style-name="T1139">4.869,69</text:span><text:span text:style-name="T1140"><text:s/></text:span><text:span text:style-name="T1141">euros</text:span></text:p>
          </table:table-cell>
        </table:table-row>
        <table:table-row table:style-name="TableRow1142">
          <table:table-cell table:style-name="TableCell1143">
            <text:p text:style-name="P1144">C.FISCAL</text:p>
          </table:table-cell>
          <table:table-cell table:style-name="TableCell1145">
            <text:p text:style-name="P1146"><text:span text:style-name="T1147">521,65</text:span><text:span text:style-name="T1148"><text:s/></text:span><text:span text:style-name="T1149">euros</text:span></text:p>
          </table:table-cell>
        </table:table-row>
        <table:table-row table:style-name="TableRow1150">
          <table:table-cell table:style-name="TableCell1151">
            <text:p text:style-name="P1152">KILOMETRICO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COMBUSTIBLE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LITROS/KM</text:p>
          </table:table-cell>
          <table:table-cell table:style-name="TableCell1163">
            <text:p text:style-name="P1164">0,48</text:p>
          </table:table-cell>
        </table:table-row>
        <table:table-row table:style-name="TableRow1165">
          <table:table-cell table:style-name="TableCell1166">
            <text:p text:style-name="P1167">EUROS/LITRO</text:p>
          </table:table-cell>
          <table:table-cell table:style-name="TableCell1168">
            <text:p text:style-name="P1169">0,6895</text:p>
          </table:table-cell>
        </table:table-row>
        <table:table-row table:style-name="TableRow1170">
          <table:table-cell table:style-name="TableCell1171">
            <text:p text:style-name="P1172">LUBRICANTES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EUROS/KM</text:p>
          </table:table-cell>
          <table:table-cell table:style-name="TableCell1178">
            <text:p text:style-name="P1179">0,0216</text:p>
          </table:table-cell>
        </table:table-row>
        <table:table-row table:style-name="TableRow1180">
          <table:table-cell table:style-name="TableCell1181">
            <text:p text:style-name="P1182">REPUESTOS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EUROS/KM</text:p>
          </table:table-cell>
          <table:table-cell table:style-name="TableCell1188">
            <text:p text:style-name="P1189">0,0345</text:p>
          </table:table-cell>
        </table:table-row>
        <table:table-row table:style-name="TableRow1190">
          <table:table-cell table:style-name="TableCell1191">
            <text:p text:style-name="P1192">MANTENIMIENTO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EUROS/KM</text:p>
          </table:table-cell>
          <table:table-cell table:style-name="TableCell1198">
            <text:p text:style-name="P1199">0,1585</text:p>
          </table:table-cell>
        </table:table-row>
        <table:table-row table:style-name="TableRow1200">
          <table:table-cell table:style-name="TableCell1201">
            <text:p text:style-name="P1202">NEUMATICOS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EUROS/KM</text:p>
          </table:table-cell>
          <table:table-cell table:style-name="TableCell1208">
            <text:p text:style-name="P1209">0,0323</text:p>
          </table:table-cell>
        </table:table-row>
        <table:table-row table:style-name="TableRow1210">
          <table:table-cell table:style-name="TableCell1211">
            <text:p text:style-name="P1212"><text:span text:style-name="T1213">INDIRECTO</text:span><text:span text:style-name="T1214"><text:s/></text:span><text:span text:style-name="T1215">%</text:span><text:span text:style-name="T1216"><text:s/></text:span><text:span text:style-name="T1217">SOBRE</text:span><text:span text:style-name="T1218"><text:s/></text:span><text:span text:style-name="T1219">COSTES</text:span><text:span text:style-name="T1220"><text:s/></text:span><text:span text:style-name="T1221">DIRECTOS</text:span></text:p>
          </table:table-cell>
          <table:table-cell table:style-name="TableCell1222">
            <text:p text:style-name="P1223">13,50%</text:p>
          </table:table-cell>
        </table:table-row>
        <table:table-row table:style-name="TableRow1224">
          <table:table-cell table:style-name="TableCell1225">
            <text:p text:style-name="P1226">MARGEN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BENEFICIO</text:p>
          </table:table-cell>
          <table:table-cell table:style-name="TableCell1232">
            <text:p text:style-name="P1233">6,00%</text:p>
          </table:table-cell>
        </table:table-row>
        <table:table-row table:style-name="TableRow1234">
          <table:table-cell table:style-name="TableCell1235">
            <text:p text:style-name="P1236"><text:span text:style-name="T1237">2.ESTIMACION</text:span><text:span text:style-name="T1238"><text:s/></text:span><text:span text:style-name="T1239">COSTE</text:span><text:span text:style-name="T1240"><text:s/></text:span><text:span text:style-name="T1241">RUBRICAS</text:span><text:span text:style-name="T1242"><text:s/></text:span><text:span text:style-name="T1243">TARIFABLES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COSTES</text:span><text:span text:style-name="T1250"><text:s/></text:span><text:span text:style-name="T1251">DIRECTOS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CONDUCTORES</text:p>
          </table:table-cell>
          <table:table-cell table:style-name="TableCell1257">
            <text:p text:style-name="P1258">1.651.389,67</text:p>
          </table:table-cell>
        </table:table-row>
        <table:table-row table:style-name="TableRow1259">
          <table:table-cell table:style-name="TableCell1260">
            <text:p text:style-name="P1261">FLOT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AMORTIZ</text:p>
          </table:table-cell>
          <table:table-cell table:style-name="TableCell1267">
            <text:p text:style-name="P1268">494.176,83</text:p>
          </table:table-cell>
        </table:table-row>
        <table:table-row table:style-name="TableRow1269">
          <table:table-cell table:style-name="TableCell1270">
            <text:p text:style-name="P1271">SEGUROS</text:p>
          </table:table-cell>
          <table:table-cell table:style-name="TableCell1272">
            <text:p text:style-name="P1273">132.015,40</text:p>
          </table:table-cell>
        </table:table-row>
        <table:table-row table:style-name="TableRow1274">
          <table:table-cell table:style-name="TableCell1275">
            <text:p text:style-name="P1276">FISCALES</text:p>
          </table:table-cell>
          <table:table-cell table:style-name="TableCell1277">
            <text:p text:style-name="P1278">14.141,73</text:p>
          </table:table-cell>
        </table:table-row>
        <table:table-row table:style-name="TableRow1279">
          <table:table-cell table:style-name="TableCell1280">
            <text:p text:style-name="P1281">KILOMETROS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COMBUSTIBLES</text:p>
          </table:table-cell>
          <table:table-cell table:style-name="TableCell1287">
            <text:p text:style-name="P1288">885.536,07</text:p>
          </table:table-cell>
        </table:table-row>
        <table:table-row table:style-name="TableRow1289">
          <table:table-cell table:style-name="TableCell1290">
            <text:p text:style-name="P1291">LUBRICANTES</text:p>
          </table:table-cell>
          <table:table-cell table:style-name="TableCell1292">
            <text:p text:style-name="P1293">57.794,23</text:p>
          </table:table-cell>
        </table:table-row>
        <table:table-row table:style-name="TableRow1294">
          <table:table-cell table:style-name="TableCell1295">
            <text:p text:style-name="P1296">REPUESTOS</text:p>
          </table:table-cell>
          <table:table-cell table:style-name="TableCell1297">
            <text:p text:style-name="P1298">92.310,23</text:p>
          </table:table-cell>
        </table:table-row>
        <table:table-row table:style-name="TableRow1299">
          <table:table-cell table:style-name="TableCell1300">
            <text:p text:style-name="P1301">MANTENIMIENTO</text:p>
          </table:table-cell>
          <table:table-cell table:style-name="TableCell1302">
            <text:p text:style-name="P1303">424.091,94</text:p>
          </table:table-cell>
        </table:table-row>
        <table:table-row table:style-name="TableRow1304">
          <table:table-cell table:style-name="TableCell1305">
            <text:p text:style-name="P1306">NEUMATICOS</text:p>
          </table:table-cell>
          <table:table-cell table:style-name="TableCell1307">
            <text:p text:style-name="P1308">86.423,78</text:p>
          </table:table-cell>
        </table:table-row>
        <table:table-row table:style-name="TableRow1309">
          <table:table-cell table:style-name="TableCell1310">
            <text:p text:style-name="P1311"><text:span text:style-name="T1312">TOTAL</text:span><text:span text:style-name="T1313"><text:s/></text:span><text:span text:style-name="T1314">DIRECTOS</text:span></text:p>
          </table:table-cell>
          <table:table-cell table:style-name="TableCell1315">
            <text:p text:style-name="P1316">3.837.879,88</text:p>
          </table:table-cell>
        </table:table-row>
        <table:table-row table:style-name="TableRow1317">
          <table:table-cell table:style-name="TableCell1318">
            <text:p text:style-name="P1319"><text:span text:style-name="T1320">COSTES</text:span><text:span text:style-name="T1321"><text:s/></text:span><text:span text:style-name="T1322">INDIRECTOS</text:span></text:p>
          </table:table-cell>
          <table:table-cell table:style-name="TableCell1323">
            <text:p text:style-name="P1324">518.113,78</text:p>
          </table:table-cell>
        </table:table-row>
        <table:table-row table:style-name="TableRow1325">
          <table:table-cell table:style-name="TableCell1326">
            <text:p text:style-name="P1327"><text:span text:style-name="T1328">COSTES</text:span><text:span text:style-name="T1329"><text:s/></text:span><text:span text:style-name="T1330">TOTALES</text:span></text:p>
          </table:table-cell>
          <table:table-cell table:style-name="TableCell1331">
            <text:p text:style-name="P1332">4.355.993,66</text:p>
          </table:table-cell>
        </table:table-row>
        <table:table-row table:style-name="TableRow1333">
          <table:table-cell table:style-name="TableCell1334">
            <text:p text:style-name="P1335">MARGEN</text:p>
          </table:table-cell>
          <table:table-cell table:style-name="TableCell1336">
            <text:p text:style-name="P1337">261.359,62</text:p>
          </table:table-cell>
        </table:table-row>
        <table:table-row table:style-name="TableRow1338">
          <table:table-cell table:style-name="TableCell1339">
            <text:p text:style-name="P1340"><text:span text:style-name="T1341">TOTAL</text:span></text:p>
          </table:table-cell>
          <table:table-cell table:style-name="TableCell1342">
            <text:p text:style-name="P1343">4.617.353,28</text:p>
          </table:table-cell>
        </table:table-row>
        <table:table-row table:style-name="TableRow1344">
          <table:table-cell table:style-name="TableCell1345">
            <text:p text:style-name="P1346"><text:span text:style-name="T1347">3.DETERMINACION</text:span><text:span text:style-name="T1348"><text:s/></text:span><text:span text:style-name="T1349">TARIFA</text:span><text:span text:style-name="T1350"><text:s/></text:span><text:span text:style-name="T1351">EQUILIBRIO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FACTURACION TOTAL</text:span></text:p>
          </table:table-cell>
          <table:table-cell table:style-name="TableCell1358">
            <text:p text:style-name="P1359">2.186.164,58</text:p>
          </table:table-cell>
        </table:table-row>
        <table:table-row table:style-name="TableRow1360">
          <table:table-cell table:style-name="TableCell1361">
            <text:p text:style-name="P1362"><text:span text:style-name="T1363">DIFERENCIA</text:span><text:span text:style-name="T1364"><text:s/></text:span><text:span text:style-name="T1365">ENTRE</text:span><text:span text:style-name="T1366"><text:s/></text:span><text:span text:style-name="T1367">FACTURACION</text:span><text:span text:style-name="T1368"><text:s/></text:span><text:span text:style-name="T1369">REAL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Y</text:span><text:span text:style-name="T1376"><text:s/></text:span><text:span text:style-name="T1377">COSTES</text:span><text:span text:style-name="T1378"><text:s/></text:span><text:span text:style-name="T1379">TOTALES+MARGEN</text:span></text:p>
          </table:table-cell>
          <table:table-cell table:style-name="TableCell1380">
            <text:p text:style-name="P1381">-2.431.188,70</text:p>
          </table:table-cell>
        </table:table-row>
        <table:table-row table:style-name="TableRow1382">
          <table:table-cell table:style-name="TableCell1383">
            <text:p text:style-name="P1384"><text:span text:style-name="T1385">COMPENSAR</text:span><text:span text:style-name="T1386"><text:s/></text:span><text:span text:style-name="T1387">POR</text:span><text:span text:style-name="T1388"><text:s/></text:span><text:span text:style-name="T1389">KILOMETRO</text:span></text:p>
          </table:table-cell>
          <table:table-cell table:style-name="TableCell1390">
            <text:p text:style-name="P1391">0,9086</text:p>
          </table:table-cell>
        </table:table-row>
        <table:table-row table:style-name="TableRow1392">
          <table:table-cell table:style-name="TableCell1393">
            <text:p text:style-name="P1394">TOTAL</text:p>
          </table:table-cell>
          <table:table-cell table:style-name="TableCell1395">
            <text:p text:style-name="P1396">2.431.188,70</text:p>
          </table:table-cell>
        </table:table-row>
      </table:table>
      <text:p text:style-name="P1397"/>
      <text:p text:style-name="P1398">El<text:span text:style-name="T1399"><text:s/></text:span>importe<text:span text:style-name="T1400"><text:s/></text:span>total<text:span text:style-name="T1401"><text:s/></text:span>de<text:span text:style-name="T1402"><text:s/></text:span>la<text:span text:style-name="T1403"><text:s/></text:span>liquidación<text:span text:style-name="T1404"><text:s/></text:span>asciende<text:span text:style-name="T1405"><text:s/></text:span>a<text:span text:style-name="T1406"><text:s/></text:span>la<text:span text:style-name="T1407"><text:s/></text:span>cantidad<text:span text:style-name="T1408"><text:s/></text:span>total<text:span text:style-name="T1409"><text:s/></text:span>de<text:span text:style-name="T1410"><text:s/></text:span>DOS<text:span text:style-name="T1411"><text:s/></text:span>MILLONES<text:span text:style-name="T1412"><text:s/></text:span>QUINIENTOS VEINTISIETE MIL SEISCIENTOS SETENTA Y OCHO CON SESENTA Y CUATRO<text:span text:style-name="T1413"><text:s/></text:span>CÉNTIMOS<text:span text:style-name="T1414"><text:s/></text:span>DE<text:span text:style-name="T1415"><text:s/></text:span>EURO (2.527.678,64€).</text:p>
      <text:p text:style-name="P1416"/>
      <text:p text:style-name="P1457"/>
      <text:p text:style-name="P1458"><text:span text:style-name="T1459">CUARTO.-<text:s/></text:span>Que la presente Tercera Adenda al Convenio de Colaboración halla su causa en el<text:span text:style-name="T1460"><text:s/></text:span>Pliego<text:span text:style-name="T1461"><text:s/></text:span>de<text:span text:style-name="T1462"><text:s/></text:span>Condiciones<text:span text:style-name="T1463"><text:s/></text:span>reguladoras<text:span text:style-name="T1464"><text:s/></text:span>de<text:span text:style-name="T1465"><text:s/></text:span>la<text:span text:style-name="T1466"><text:s/></text:span>concesión<text:span text:style-name="T1467"><text:s/></text:span>del<text:span text:style-name="T1468"><text:s/></text:span>servicio<text:span text:style-name="T1469"><text:s/></text:span>público<text:span text:style-name="T1470"><text:s/></text:span>regular<text:span text:style-name="T1471"><text:s/></text:span>de<text:span text:style-name="T1472"><text:s/></text:span>viajeros<text:span text:style-name="T1473"><text:s/></text:span>de<text:span text:style-name="T1474"><text:s/></text:span>la<text:span text:style-name="T1475"><text:s/></text:span>Isla<text:span text:style-name="T1476"><text:s/></text:span>de Fuerteventura al contemplar las diferentes fuentes de financiación del servicio, consagrando su<text:span text:style-name="T1477"><text:s/></text:span>mantenimiento, entre las que se encuentra la de los convenios de colaboración<text:s/>suscritos con la<text:span text:style-name="T1478"><text:s/></text:span>Comunidad<text:span text:style-name="T1479"><text:s/></text:span>Autónoma<text:span text:style-name="T1480"><text:s/></text:span>de<text:span text:style-name="T1481"><text:s/></text:span>Canarias,<text:span text:style-name="T1482"><text:s/></text:span>las<text:span text:style-name="T1483"><text:s/></text:span>aportaciones<text:span text:style-name="T1484"><text:s/></text:span>dinerarias<text:span text:style-name="T1485"><text:s/></text:span>y<text:span text:style-name="T1486"><text:s/></text:span>en<text:span text:style-name="T1487"><text:s/></text:span>el<text:span text:style-name="T1488"><text:s/></text:span>Convenio<text:span text:style-name="T1489"><text:s/></text:span>citado<text:span text:style-name="T1490"><text:s/></text:span>en<text:span text:style-name="T1491"><text:s/></text:span>el<text:span text:style-name="T1492"><text:s/></text:span>exponendo<text:span text:style-name="T1493"><text:s/></text:span>Cuarto.</text:p>
      <text:p text:style-name="P1494">Por<text:span text:style-name="T1495"><text:s/></text:span>cuanto<text:span text:style-name="T1496"><text:s/></text:span>antecede,<text:span text:style-name="T1497"><text:s/></text:span>la<text:span text:style-name="T1498"><text:s/></text:span>presente<text:span text:style-name="T1499"><text:s/></text:span>Tercera<text:span text:style-name="T1500"><text:s/></text:span>Adenda<text:span text:style-name="T1501"><text:s/></text:span>al<text:span text:style-name="T1502"><text:s/></text:span>Convenio<text:span text:style-name="T1503"><text:s/></text:span>pretende<text:span text:style-name="T1504"><text:s/></text:span>liquidar<text:span text:style-name="T1505"><text:s/></text:span>la<text:span text:style-name="T1506"><text:s/></text:span>financiación<text:span text:style-name="T1507"><text:s/></text:span>a la empresa concesionaria del servicio para la anualidad de 2020, en los periodos enero y febrero; y<text:span text:style-name="T1508"><text:s/></text:span>del 1 al 27 de marzo y del 22 de junio al 31 de diciembre, toda vez que el periodo comprendido entre<text:span text:style-name="T1509"><text:s/></text:span>el 28 de marzo al 21 de junio, con motivo de la situación excepcional de las medidas adoptadas por el<text:span text:style-name="T1510"><text:s/></text:span>Real<text:span text:style-name="T1511"><text:s/></text:span>Decreto<text:span text:style-name="T1512"><text:s/></text:span>463/2020,<text:span text:style-name="T1513"><text:s/></text:span>de<text:span text:style-name="T1514"><text:s/></text:span>14<text:span text:style-name="T1515"><text:s/></text:span>de<text:span text:style-name="T1516"><text:s/></text:span>marzo<text:span text:style-name="T1517"><text:s/></text:span>y<text:span text:style-name="T1518"><text:s/></text:span>sus<text:span text:style-name="T1519"><text:s/></text:span>prórrogas,<text:span text:style-name="T1520"><text:s/></text:span>fue<text:span text:style-name="T1521"><text:s/></text:span>liquidada<text:span text:style-name="T1522"><text:s/></text:span>por<text:span text:style-name="T1523"><text:s/></text:span>resolución<text:span text:style-name="T1524"><text:s/></text:span>número<text:span text:style-name="T1525"><text:s/></text:span>CAB/2020/5833,<text:span text:style-name="T1526"><text:s/></text:span>de<text:span text:style-name="T1527"><text:s/></text:span>fecha 17<text:span text:style-name="T1528"><text:s/></text:span>de<text:span text:style-name="T1529"><text:s/></text:span>noviembre.</text:p>
      <text:p text:style-name="Textoindependiente"/>
      <text:p text:style-name="P1530">Al<text:span text:style-name="T1531"><text:s/></text:span>amparo<text:span text:style-name="T1532"><text:s/></text:span>del<text:span text:style-name="T1533"><text:s/></text:span>Pliego<text:span text:style-name="T1534"><text:s/></text:span>de<text:span text:style-name="T1535"><text:s/></text:span>Condiciones<text:span text:style-name="T1536"><text:s/></text:span>de<text:span text:style-name="T1537"><text:s/></text:span>la<text:span text:style-name="T1538"><text:s/></text:span>concesión,<text:span text:style-name="T1539"><text:s/></text:span>se<text:span text:style-name="T1540"><text:s/></text:span>procede<text:span text:style-name="T1541"><text:s/></text:span>con<text:span text:style-name="T1542"><text:s/></text:span>arreglo<text:span text:style-name="T1543"><text:s/></text:span>a<text:span text:style-name="T1544"><text:s/></text:span>las<text:span text:style-name="T1545"><text:s/></text:span>siguientes,</text:p>
      <text:p text:style-name="P1546"/>
      <text:h text:style-name="P1547" text:outline-level="1">C<text:span text:style-name="T1548"><text:s/></text:span>L Á<text:span text:style-name="T1549"><text:s/></text:span>U<text:span text:style-name="T1550"><text:s/></text:span>S<text:span text:style-name="T1551"><text:s/></text:span>U L A<text:span text:style-name="T1552"><text:s/></text:span>S</text:h>
      <text:p text:style-name="P1553"/>
      <text:p text:style-name="P1554"/>
      <text:p text:style-name="P1555"><text:span text:style-name="T1556">Primera.</text:span><text:span text:style-name="T1557"><text:s/></text:span><text:span text:style-name="T1558">-</text:span><text:span text:style-name="T1559"><text:s/></text:span><text:span text:style-name="T1560">Objeto</text:span><text:span text:style-name="T1561"><text:s/></text:span><text:span text:style-name="T1562">del</text:span><text:span text:style-name="T1563"><text:s/></text:span><text:span text:style-name="T1564">Convenio.</text:span></text:p>
      <text:p text:style-name="P1565">La presente Tercera Adenda al Convenio tiene por objeto abonar a la empresa concesionaria<text:span text:style-name="T1566"><text:s/></text:span>del servicio público regular de viajeros de la Isla de Fuerteventura, la liquidación de los periodos enero<text:span text:style-name="T1567"><text:s/></text:span>y febrero; y del 1 al 27 de marzo y del 22 de junio al 31 de diciembre de la anualidad de 2020, cifrada<text:span text:style-name="T1568"><text:s/></text:span>en la cantidad de DOS MILLONES QUINIENTOS VEINTISIETE MIL SEISCIENTOS SETENTA Y<text:span text:style-name="T1569"><text:s/></text:span>OCHO<text:span text:style-name="T1570"><text:s/></text:span>CON<text:span text:style-name="T1571"><text:s/></text:span>SESENTA<text:span text:style-name="T1572"><text:s/></text:span>Y<text:span text:style-name="T1573"><text:s/></text:span>CUATRO<text:span text:style-name="T1574"><text:s/></text:span>CÉNTIMOS<text:span text:style-name="T1575"><text:s/></text:span>DE<text:span text:style-name="T1576"><text:s/></text:span>EURO<text:span text:style-name="T1577"><text:s/></text:span>(2.527.678,64€),<text:span text:style-name="T1578"><text:s/></text:span>todo<text:span text:style-name="T1579"><text:s/></text:span>ello<text:span text:style-name="T1580"><text:s/></text:span>dentro<text:span text:style-name="T1581"><text:s/></text:span>del</text:p>
      <text:p text:style-name="P1582">marco<text:span text:style-name="T1583"><text:s/></text:span>de<text:span text:style-name="T1584"><text:s/></text:span>la<text:span text:style-name="T1585"><text:s/></text:span>financiación<text:span text:style-name="T1586"><text:s/></text:span>del<text:span text:style-name="T1587"><text:s/></text:span>transporte<text:span text:style-name="T1588"><text:s/></text:span>público<text:span text:style-name="T1589"><text:s/></text:span>regular<text:span text:style-name="T1590"><text:s/></text:span>de<text:span text:style-name="T1591"><text:s/></text:span>viajeros.</text:p>
      <text:p text:style-name="P1592"/>
      <text:p text:style-name="P1593"/>
      <text:h text:style-name="P1594" text:outline-level="1">Segunda.<text:span text:style-name="T1595"><text:s/></text:span>-<text:span text:style-name="T1596"><text:s/></text:span>Ámbito<text:span text:style-name="T1597"><text:s/></text:span>de<text:span text:style-name="T1598"><text:s/></text:span>aplicación.</text:h>
      <text:p text:style-name="P1599">La aplicación de la presente Tercera Adenda al Convenio se circunscribe a la concesión del<text:span text:style-name="T1600"><text:s/></text:span>servicio público regular de viajeros de la Isla de Fuerteventura de la que es titular la mercantil<text:span text:style-name="T1601"><text:s/></text:span>interviniente.</text:p>
      <text:p text:style-name="P1602"/>
      <text:p text:style-name="P1603"/>
      <text:h text:style-name="P1604" text:outline-level="1">Tercera.<text:span text:style-name="T1605"><text:s/></text:span>-<text:span text:style-name="T1606"><text:s/></text:span>Financiación<text:span text:style-name="T1607"><text:s/></text:span>de<text:span text:style-name="T1608"><text:s/></text:span>la<text:span text:style-name="T1609"><text:s/></text:span>actuación<text:span text:style-name="T1610"><text:s/></text:span>contemplada<text:span text:style-name="T1611"><text:s/></text:span>en<text:span text:style-name="T1612"><text:s/></text:span>esta<text:span text:style-name="T1613"><text:s/></text:span>adenda<text:span text:style-name="T1614"><text:s/></text:span>al<text:span text:style-name="T1615"><text:s/></text:span>convenio.</text:h>
      <text:p text:style-name="P1616">El Cabildo de Fuerteventura abonará a la firma de la Tercera Adenda al Convenio y como<text:span text:style-name="T1617"><text:s/></text:span>liquidación<text:span text:style-name="T1618"><text:s/></text:span>definitiva<text:span text:style-name="T1619"><text:s/></text:span>de<text:span text:style-name="T1620"><text:s/></text:span>la<text:span text:style-name="T1621"><text:s/></text:span>anualidad<text:span text:style-name="T1622"><text:s/></text:span>de<text:span text:style-name="T1623"><text:s/></text:span>2020<text:span text:style-name="T1624"><text:s/></text:span>a<text:span text:style-name="T1625"><text:s/></text:span>la<text:span text:style-name="T1626"><text:s/></text:span>mercantil<text:span text:style-name="T1627"><text:s/></text:span>Transportes<text:span text:style-name="T1628"><text:s/></text:span>Antonio<text:span text:style-name="T1629"><text:s/></text:span>Díaz<text:span text:style-name="T1630"><text:s/></text:span>Hernández,<text:span text:style-name="T1631"><text:s/></text:span>S.L., la cantidad de DOS MILLONES QUINIENTOS VEINTISIETE MIL SEISCIENTOS SETENTA Y<text:span text:style-name="T1632"><text:s/></text:span>OCHO<text:span text:style-name="T1633"><text:s/></text:span>CON<text:span text:style-name="T1634"><text:s/></text:span>SESENTA Y<text:span text:style-name="T1635"><text:s/></text:span>CUATRO<text:span text:style-name="T1636"><text:s/></text:span>CÉNTIMOS DE<text:span text:style-name="T1637"><text:s/></text:span>EURO (2.527.678,64€).</text:p>
      <text:p text:style-name="P1638"/>
      <text:h text:style-name="P1639" text:outline-level="1">Cuarta.<text:span text:style-name="T1640"><text:s/></text:span>-<text:span text:style-name="T1641"><text:s/></text:span>Liquidación<text:span text:style-name="T1642"><text:s/></text:span>de<text:span text:style-name="T1643"><text:s/></text:span>la<text:span text:style-name="T1644"><text:s/></text:span>aportación<text:span text:style-name="T1645"><text:s/></text:span>del<text:span text:style-name="T1646"><text:s/></text:span>Cabildo<text:span text:style-name="T1647"><text:s/></text:span>de<text:span text:style-name="T1648"><text:s/></text:span>Fuerteventura.</text:h>
      <text:p text:style-name="P1649">De conformidad con lo dispuesto en el Convenio de Colaboración suscrito entre el Cabildo de<text:span text:style-name="T1650"><text:s/></text:span>Fuerteventura y la mercantil “Transportes Antonio Díaz Hernández, S.L.” para la financiación del<text:span text:style-name="T1651"><text:s/></text:span>servicio regular interurbano de viajeros por carretera en la isla de Fuerteventura. Período 2019-2020,<text:span text:style-name="T1652"><text:s/></text:span>los datos referidos a la anualidad de 2020, comunicados a esta Corporación mediante escrito suscrito<text:span text:style-name="T1653"><text:s/></text:span>por D. Oscar Díaz Melián, Administrador Único de la entidad mercantil Transportes Antonio Díaz<text:span text:style-name="T1654"><text:s/></text:span>Hernández, S.L., con registro de entrada número 2021005486, de fecha el 02 de marzo de 2021 son<text:span text:style-name="T1655"><text:s/></text:span>los<text:span text:style-name="T1656"><text:s/></text:span>siguientes:</text:p>
      <text:p text:style-name="P1657"/>
      <table:table table:style-name="Table1658">
        <table:table-columns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-</text:span><text:span text:style-name="T1665"><text:tab/>Número</text:span><text:span text:style-name="T1666"><text:s/></text:span><text:span text:style-name="T1667">total</text:span><text:span text:style-name="T1668"><text:s/></text:span><text:span text:style-name="T1669">de</text:span><text:span text:style-name="T1670"><text:s/></text:span><text:span text:style-name="T1671">kilómetros</text:span><text:span text:style-name="T1672"><text:s/></text:span><text:span text:style-name="T1673">recorridos:</text:span></text:p>
          </table:table-cell>
          <table:table-cell table:style-name="TableCell1674">
            <text:p text:style-name="P1675">3.882.206</text:p>
          </table:table-cell>
        </table:table-row>
        <table:table-row table:style-name="TableRow1676">
          <table:table-cell table:style-name="TableCell1677">
            <text:p text:style-name="P1678"><text:span text:style-name="T1679">-</text:span><text:span text:style-name="T1680"><text:tab/>Número</text:span><text:span text:style-name="T1681"><text:s/></text:span><text:span text:style-name="T1682">total</text:span><text:span text:style-name="T1683"><text:s/></text:span><text:span text:style-name="T1684">de</text:span><text:span text:style-name="T1685"><text:s/></text:span><text:span text:style-name="T1686">plazas</text:span><text:span text:style-name="T1687"><text:s/></text:span><text:span text:style-name="T1688">ofertadas:</text:span></text:p>
          </table:table-cell>
          <table:table-cell table:style-name="TableCell1689">
            <text:p text:style-name="P1690">5.837.000</text:p>
          </table:table-cell>
        </table:table-row>
        <table:table-row table:style-name="TableRow1691">
          <table:table-cell table:style-name="TableCell1692">
            <text:p text:style-name="P1693"><text:span text:style-name="T1694">-</text:span><text:span text:style-name="T1695"><text:tab/>Número</text:span><text:span text:style-name="T1696"><text:s/></text:span><text:span text:style-name="T1697">kilómetros</text:span><text:span text:style-name="T1698"><text:s/></text:span><text:span text:style-name="T1699">ofertados:</text:span></text:p>
          </table:table-cell>
          <table:table-cell table:style-name="TableCell1700">
            <text:p text:style-name="P1701">222.107.165</text:p>
          </table:table-cell>
        </table:table-row>
        <table:table-row table:style-name="TableRow1702">
          <table:table-cell table:style-name="TableCell1703">
            <text:p text:style-name="P1704"><text:span text:style-name="T1705">-</text:span><text:span text:style-name="T1706"><text:tab/>Número</text:span><text:span text:style-name="T1707"><text:s/></text:span><text:span text:style-name="T1708">total</text:span><text:span text:style-name="T1709"><text:s/></text:span><text:span text:style-name="T1710">de</text:span><text:span text:style-name="T1711"><text:s/></text:span><text:span text:style-name="T1712">viajeros:</text:span></text:p>
          </table:table-cell>
          <table:table-cell table:style-name="TableCell1713">
            <text:p text:style-name="P1714">1.516.340</text:p>
          </table:table-cell>
        </table:table-row>
      </table:table>
      <text:p text:style-name="P1715"/>
      <text:p text:style-name="P1756">-<text:tab/>Viajeros<text:span text:style-name="T1757"><text:s/></text:span>kilómetros transportados:<text:tab/>39.043.242</text:p>
      <text:p text:style-name="P1758"/>
      <text:p text:style-name="P1759"/>
      <text:h text:style-name="Título1" text:outline-level="1">Quinta.<text:span text:style-name="T1760"><text:s/></text:span>-<text:span text:style-name="T1761"><text:s/></text:span>Actuaciones<text:span text:style-name="T1762"><text:s/></text:span>de<text:span text:style-name="T1763"><text:s/></text:span>fiscalización<text:span text:style-name="T1764"><text:s/></text:span>y<text:span text:style-name="T1765"><text:s/></text:span>control.</text:h>
      <text:p text:style-name="P1766">El concesionario queda sujeto a las facultades de control y fiscalización por los servicios<text:span text:style-name="T1767"><text:s/></text:span>técnicos del Cabildo de Fuerteventura y de su intervención de fondos, sin perjuicio de las facultades<text:span text:style-name="T1768"><text:s/></text:span>de control de la intervención de la Administración General del<text:s/>Estado y de la Intervención General de<text:span text:style-name="T1769"><text:s/></text:span>la<text:span text:style-name="T1770"><text:s/></text:span>Comunidad<text:span text:style-name="T1771"><text:s/></text:span>Autónoma<text:span text:style-name="T1772"><text:s/></text:span>de<text:span text:style-name="T1773"><text:s/></text:span>Canarias,<text:span text:style-name="T1774"><text:s/></text:span>para<text:span text:style-name="T1775"><text:s/></text:span>la<text:span text:style-name="T1776"><text:s/></text:span>comprobación<text:span text:style-name="T1777"><text:s/></text:span>de<text:span text:style-name="T1778"><text:s/></text:span>la<text:span text:style-name="T1779"><text:s/></text:span>correcta<text:span text:style-name="T1780"><text:s/></text:span>justificación<text:span text:style-name="T1781"><text:s/></text:span>de<text:span text:style-name="T1782"><text:s/></text:span>la<text:span text:style-name="T1783"><text:s/></text:span>financiación contemplada en esta Tercera Adenda al Convenio, y de los eventuales programas de<text:span text:style-name="T1784"><text:s/></text:span>financiación que puedan suscribirse con las referidas administraciones y que den cobertura financiera<text:span text:style-name="T1785"><text:s/></text:span>a<text:span text:style-name="T1786"><text:s/></text:span>esta<text:span text:style-name="T1787"><text:s/></text:span>Tercera Adenda<text:span text:style-name="T1788"><text:s/></text:span>al<text:span text:style-name="T1789"><text:s/></text:span>Convenio,<text:span text:style-name="T1790"><text:s/></text:span>en<text:span text:style-name="T1791"><text:s/></text:span>su caso.</text:p>
      <text:p text:style-name="P1792">La<text:span text:style-name="T1793"><text:s/></text:span>Intervención<text:span text:style-name="T1794"><text:s/></text:span>de<text:span text:style-name="T1795"><text:s/></text:span>fondos<text:span text:style-name="T1796"><text:s/></text:span>del<text:span text:style-name="T1797"><text:s/></text:span>Cabildo<text:span text:style-name="T1798"><text:s/></text:span>tendrá<text:span text:style-name="T1799"><text:s/></text:span>la<text:span text:style-name="T1800"><text:s/></text:span>facultad<text:span text:style-name="T1801"><text:s/></text:span>de<text:span text:style-name="T1802"><text:s/></text:span>realizar<text:span text:style-name="T1803"><text:s/></text:span>los<text:span text:style-name="T1804"><text:s/></text:span>controles<text:span text:style-name="T1805"><text:s/></text:span>que<text:span text:style-name="T1806"><text:s/></text:span>considere oportunos en orden a verificar la aplicación de los fondos, la realidad de las operaciones y<text:span text:style-name="T1807"><text:s/></text:span>datos<text:span text:style-name="T1808"><text:s/></text:span>suministrados.<text:span text:style-name="T1809"><text:s/></text:span>En<text:span text:style-name="T1810"><text:s/></text:span>ejercicio<text:span text:style-name="T1811"><text:s/></text:span>de<text:span text:style-name="T1812"><text:s/></text:span>este<text:span text:style-name="T1813"><text:s/></text:span>control<text:span text:style-name="T1814"><text:s/></text:span>se<text:span text:style-name="T1815"><text:s/></text:span>podrá<text:span text:style-name="T1816"><text:s/></text:span>requerir<text:span text:style-name="T1817"><text:s/></text:span>al<text:span text:style-name="T1818"><text:s/></text:span>concesionario<text:span text:style-name="T1819"><text:s/></text:span>cuanta<text:span text:style-name="T1820"><text:s/></text:span>documentación e información sea relevante para el adecuado ejercicio de control, así como disponer<text:span text:style-name="T1821"><text:s/></text:span>de las prerrogativas que le atribuye el ordenamiento jurídico en orden a hacer efectivo el deber de<text:span text:style-name="T1822"><text:s/></text:span>colaboración<text:span text:style-name="T1823"><text:s/></text:span>de la concesionaria.</text:p>
      <text:p text:style-name="P1824"/>
      <text:p text:style-name="P1825"/>
      <text:h text:style-name="Título1" text:outline-level="1">Sexta. - Vigencia.</text:h>
      <text:p text:style-name="P1826">La<text:span text:style-name="T1827"><text:s/></text:span>presente<text:span text:style-name="T1828"><text:s/></text:span>Tercera<text:span text:style-name="T1829"><text:s/></text:span>Adenda<text:span text:style-name="T1830"><text:s/></text:span>al<text:span text:style-name="T1831"><text:s/></text:span>Convenio<text:span text:style-name="T1832"><text:s/></text:span>tendrá<text:span text:style-name="T1833"><text:s/></text:span>una<text:span text:style-name="T1834"><text:s/></text:span>vigencia<text:span text:style-name="T1835"><text:s/></text:span>hasta<text:span text:style-name="T1836"><text:s/></text:span>el<text:span text:style-name="T1837"><text:s/></text:span>30<text:span text:style-name="T1838"><text:s/></text:span>de<text:span text:style-name="T1839"><text:s/></text:span>octubre<text:span text:style-name="T1840"><text:s/></text:span>de<text:span text:style-name="T1841"><text:s/></text:span>2021.</text:p>
      <text:p text:style-name="P1842"/>
      <text:p text:style-name="P1843"/>
      <text:h text:style-name="Título1" text:outline-level="1">Séptima.<text:span text:style-name="T1844"><text:s/></text:span>- Extinción.</text:h>
      <text:p text:style-name="P1845">La presente Tercera Adenda al Convenio se extinguirá en caso de incumplimiento por alguna<text:span text:style-name="T1846"><text:s/></text:span>de<text:span text:style-name="T1847"><text:s/></text:span>las<text:span text:style-name="T1848"><text:s/></text:span>partes de los<text:span text:style-name="T1849"><text:s/></text:span>compromisos adquiridos<text:span text:style-name="T1850"><text:s/></text:span>en el mismo.</text:p>
      <text:p text:style-name="P1851">Las cuestiones litigiosas que pudieran derivarse de la presente adenda al convenio, dada su<text:span text:style-name="T1852"><text:s/></text:span>naturaleza administrativa, serán sometidas a la jurisdicción contencioso administrativa, en concreto a<text:span text:style-name="T1853"><text:s/></text:span>los<text:span text:style-name="T1854"><text:s/></text:span>tribunales<text:span text:style-name="T1855"><text:s/></text:span>de<text:span text:style-name="T1856"><text:s/></text:span>este<text:span text:style-name="T1857"><text:s/></text:span>orden<text:span text:style-name="T1858"><text:s/></text:span>con<text:span text:style-name="T1859"><text:s/></text:span>sede<text:span text:style-name="T1860"><text:s/></text:span>en<text:span text:style-name="T1861"><text:s/></text:span>Las<text:span text:style-name="T1862"><text:s/></text:span>Palmas de<text:span text:style-name="T1863"><text:s/></text:span>Gran Canaria.</text:p>
      <text:p text:style-name="P1864"/>
      <text:h text:style-name="Título1" text:outline-level="1">Octava.<text:span text:style-name="T1865"><text:s/></text:span>-<text:span text:style-name="T1866"><text:s/></text:span>Legislación<text:span text:style-name="T1867"><text:s/></text:span>aplicable<text:span text:style-name="T1868"><text:s/></text:span>al<text:span text:style-name="T1869"><text:s/></text:span>Convenio.</text:h>
      <text:p text:style-name="P1870"/>
      <text:p text:style-name="P1871">Para todas aquellas cuestiones no previstas en la presente adenda al convenio se estará a lo<text:span text:style-name="T1872"><text:s/></text:span>prevenido en el Pliego de Condiciones reguladoras de la concesión del servicio público regular de<text:span text:style-name="T1873"><text:s/></text:span>viajeros<text:span text:style-name="T1874"><text:s/></text:span>de<text:span text:style-name="T1875"><text:s/></text:span>la<text:span text:style-name="T1876"><text:s/></text:span>Isla<text:span text:style-name="T1877"><text:s/></text:span>de<text:span text:style-name="T1878"><text:s/></text:span>Fuerteventura,<text:span text:style-name="T1879"><text:s/></text:span>a<text:span text:style-name="T1880"><text:s/></text:span>la<text:span text:style-name="T1881"><text:s/></text:span>Ley<text:span text:style-name="T1882"><text:s/></text:span>39/2015,<text:span text:style-name="T1883"><text:s/></text:span>de<text:span text:style-name="T1884"><text:s/></text:span>1<text:span text:style-name="T1885"><text:s/></text:span>de<text:span text:style-name="T1886"><text:s/></text:span>octubre,<text:span text:style-name="T1887"><text:s/></text:span>del<text:span text:style-name="T1888"><text:s/></text:span>Procedimiento<text:span text:style-name="T1889"><text:s/></text:span>Administrativo Común, modificada, la Ley 40/2015, de 1 de octubre, de Régimen Jurídico del Sector<text:span text:style-name="T1890"><text:s/></text:span>Público,<text:span text:style-name="T1891"><text:s/></text:span>la<text:span text:style-name="T1892"><text:s/></text:span>Ley<text:span text:style-name="T1893"><text:s/></text:span>38/2003,<text:span text:style-name="T1894"><text:s/></text:span>de<text:span text:style-name="T1895"><text:s/></text:span>17<text:span text:style-name="T1896"><text:s/></text:span>de<text:span text:style-name="T1897"><text:s/></text:span>noviembre,<text:span text:style-name="T1898"><text:s/></text:span>General<text:span text:style-name="T1899"><text:s/></text:span>de<text:span text:style-name="T1900"><text:s/></text:span>Subvenciones;<text:span text:style-name="T1901"><text:s/></text:span>y<text:span text:style-name="T1902"><text:s/></text:span>de<text:span text:style-name="T1903"><text:s/></text:span>acuerdo<text:span text:style-name="T1904"><text:s/></text:span>con<text:span text:style-name="T1905"><text:s/></text:span>el<text:span text:style-name="T1906"><text:s/></text:span>artículo</text:p>
      <text:p text:style-name="P1907">4.2 de la Ley de Contratos del Sector Público, aprobado por<text:s/>la Ley 30/2007, de 31 de octubre, se<text:span text:style-name="T1908"><text:s/></text:span>aplicarán<text:span text:style-name="T1909"><text:s/></text:span>los<text:span text:style-name="T1910"><text:s/></text:span>principios<text:span text:style-name="T1911"><text:s/></text:span>de<text:span text:style-name="T1912"><text:s/></text:span>la<text:span text:style-name="T1913"><text:s/></text:span>misma<text:span text:style-name="T1914"><text:s/></text:span>para<text:span text:style-name="T1915"><text:s/></text:span>resolver<text:span text:style-name="T1916"><text:s/></text:span>las<text:span text:style-name="T1917"><text:s/></text:span>dudas<text:span text:style-name="T1918"><text:s/></text:span>y<text:span text:style-name="T1919"><text:s/></text:span>lagunas<text:span text:style-name="T1920"><text:s/></text:span>que<text:span text:style-name="T1921"><text:s/></text:span>pudieran<text:span text:style-name="T1922"><text:s/></text:span>plantearse.</text:p>
      <text:p text:style-name="Textoindependiente"/>
      <text:p text:style-name="P1923">En<text:span text:style-name="T1924"><text:s/></text:span>prueba<text:span text:style-name="T1925"><text:s/></text:span>de<text:span text:style-name="T1926"><text:s/></text:span>conformidad<text:span text:style-name="T1927"><text:s/></text:span>firman<text:span text:style-name="T1928"><text:s/></text:span>la<text:span text:style-name="T1929"><text:s/></text:span>presente<text:span text:style-name="T1930"><text:s/></text:span>Tercera<text:span text:style-name="T1931"><text:s/></text:span>Adenda<text:span text:style-name="T1932"><text:s/></text:span>al<text:span text:style-name="T1933"><text:s/></text:span>Convenio,</text:p>
      <text:p text:style-name="Textoindependiente"/>
      <text:p text:style-name="Textoindependiente"/>
      <text:p text:style-name="Textoindependiente"/>
      <text:p text:style-name="P1934"/>
      <text:section text:name="Sect6" text:style-name="S6">
        <text:p text:style-name="P1935"><text:span text:style-name="T1936">Firmado electrónicamente el día 10/03/2021 a las</text:span><text:span text:style-name="T1937"><text:s/></text:span><text:span text:style-name="T1938">9:27:02</text:span></text:p>
        <text:p text:style-name="P1939"><text:span text:style-name="T1940">Consejera Delegada de Industria, Comercio,</text:span><text:span text:style-name="T1941"><text:s/></text:span><text:span text:style-name="T1942">Transportes</text:span><text:span text:style-name="T1943"><text:s/></text:span><text:span text:style-name="T1944">y</text:span><text:span text:style-name="T1945"><text:s/></text:span><text:span text:style-name="T1946">Accesibilidad</text:span><text:span text:style-name="T1947"><text:s/></text:span><text:span text:style-name="T1948">y</text:span><text:span text:style-name="T1949"><text:s/></text:span><text:span text:style-name="T1950">Movilidad</text:span><text:span text:style-name="T1951"><text:s/></text:span><text:span text:style-name="T1952">Sostenible</text:span><text:span text:style-name="T1953"><text:s/></text:span><text:span text:style-name="T1954">Fdo.: María Dolores Negrín Pérez</text:span></text:p>
        <text:p text:style-name="P1955"><text:span text:style-name="T1956">Digitally signed by 43260573B</text:span><text:span text:style-name="T1957"><text:s/></text:span><text:span text:style-name="T1958">OSCAR</text:span><text:span text:style-name="T1959"><text:s/></text:span><text:span text:style-name="T1960">LUIS</text:span><text:span text:style-name="T1961"><text:s/></text:span><text:span text:style-name="T1962">DIAZ</text:span><text:span text:style-name="T1963"><text:s/></text:span><text:span text:style-name="T1964">(R:</text:span><text:span text:style-name="T1965"><text:s/></text:span><text:span text:style-name="T1966">B35062926)</text:span><text:span text:style-name="T1967"><text:s/></text:span><text:span text:style-name="T1968">Date:</text:span><text:span text:style-name="T1969"><text:s/></text:span><text:span text:style-name="T1970">2021</text:span><text:span text:style-name="T1971">.03.10</text:span><text:span text:style-name="T1972"><text:s/></text:span><text:span text:style-name="T1973">09:45:20</text:span><text:span text:style-name="T1974"><text:s/></text:span><text:span text:style-name="T197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2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472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27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34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34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34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27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27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0.0034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0.0034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0.0027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034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027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006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06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-0.0013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472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Textoindependiente" style:family="paragraph">
      <style:paragraph-properties fo:line-height="5%"/>
    </style:style>
    <style:style style:name="P255" style:parent-style-name="Textoindependiente" style:family="paragraph">
      <style:paragraph-properties fo:line-height="5%"/>
    </style:style>
    <style:style style:name="P256" style:parent-style-name="Normal" style:family="paragraph">
      <style:paragraph-properties fo:margin-top="0.0097in" fo:margin-left="0.0138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0.0027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0.0034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0.0034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0.0027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0.0034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0.0027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0.0034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0.0027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0.0034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0.0034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0.0027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34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0.0027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0.0006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13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-0.0006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472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Textoindependiente" style:family="paragraph">
      <style:paragraph-properties fo:line-height="5%"/>
    </style:style>
    <style:style style:name="P631" style:parent-style-name="Textoindependiente" style:family="paragraph">
      <style:paragraph-properties fo:line-height="5%"/>
    </style:style>
    <style:style style:name="P632" style:parent-style-name="Normal" style:family="paragraph">
      <style:paragraph-properties fo:margin-top="0.0097in" fo:margin-left="0.0138in">
        <style:tab-stops/>
      </style:paragraph-properties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0.0027in" fo:font-size="8pt" style:font-size-asian="8pt"/>
    </style:style>
    <style:style style:name="T635" style:parent-style-name="Fuentedepárrafopredeter." style:family="text">
      <style:text-properties fo:font-size="8pt" style:font-size-asian="8pt"/>
    </style:style>
    <style:style style:name="T636" style:parent-style-name="Fuentedepárrafopredeter." style:family="text">
      <style:text-properties fo:letter-spacing="0.0034in" fo:font-size="8pt" style:font-size-asian="8pt"/>
    </style:style>
    <style:style style:name="T637" style:parent-style-name="Fuentedepárrafopredeter." style:family="text">
      <style:text-properties fo:font-size="8pt" style:font-size-asian="8pt"/>
    </style:style>
    <style:style style:name="T638" style:parent-style-name="Fuentedepárrafopredeter." style:family="text">
      <style:text-properties fo:letter-spacing="0.0034in" fo:font-size="8pt" style:font-size-asian="8pt"/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letter-spacing="0.0027in" fo:font-size="8pt" style:font-size-asian="8pt"/>
    </style:style>
    <style:style style:name="T641" style:parent-style-name="Fuentedepárrafopredeter." style:family="text">
      <style:text-properties fo:font-size="8pt" style:font-size-asian="8pt"/>
    </style:style>
    <style:style style:name="T642" style:parent-style-name="Fuentedepárrafopredeter." style:family="text">
      <style:text-properties fo:letter-spacing="0.0034in" fo:font-size="8pt" style:font-size-asian="8pt"/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0.0027in" fo:font-size="8pt" style:font-size-asian="8pt"/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0.0034in" fo:font-size="8pt" style:font-size-asian="8pt"/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0.0027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letter-spacing="0.0034in" fo:font-size="8pt" style:font-size-asian="8pt"/>
    </style:style>
    <style:style style:name="T652" style:parent-style-name="Fuentedepárrafopredeter." style:family="text">
      <style:text-properties fo:font-size="8pt" style:font-size-asian="8pt"/>
    </style:style>
    <style:style style:name="T653" style:parent-style-name="Fuentedepárrafopredeter." style:family="text">
      <style:text-properties fo:letter-spacing="0.0034in" fo:font-size="8pt" style:font-size-asian="8pt"/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letter-spacing="0.0027in" fo:font-size="8pt" style:font-size-asian="8pt"/>
    </style:style>
    <style:style style:name="T656" style:parent-style-name="Fuentedepárrafopredeter." style:family="text">
      <style:text-properties fo:font-size="8pt" style:font-size-asian="8pt"/>
    </style:style>
    <style:style style:name="T657" style:parent-style-name="Fuentedepárrafopredeter." style:family="text">
      <style:text-properties fo:letter-spacing="0.0034in" fo:font-size="8pt" style:font-size-asian="8pt"/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0.0027in" fo:font-size="8pt" style:font-size-asian="8pt"/>
    </style:style>
    <style:style style:name="T660" style:parent-style-name="Fuentedepárrafopredeter." style:family="text">
      <style:text-properties fo:font-size="8pt" style:font-size-asian="8pt"/>
    </style:style>
    <style:style style:name="T661" style:parent-style-name="Fuentedepárrafopredeter." style:family="text">
      <style:text-properties fo:letter-spacing="0.0006in" fo:font-size="8pt" style:font-size-asian="8pt"/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-0.0013in" fo:font-size="8pt" style:font-size-asian="8pt"/>
    </style:style>
    <style:style style:name="T664" style:parent-style-name="Fuentedepárrafopredeter." style:family="text">
      <style:text-properties fo:font-size="8pt" style:font-size-asian="8pt"/>
    </style:style>
    <style:style style:name="T665" style:parent-style-name="Fuentedepárrafopredeter." style:family="text">
      <style:text-properties fo:letter-spacing="-0.0006in" fo:font-size="8pt" style:font-size-asian="8pt"/>
    </style:style>
    <style:style style:name="T666" style:parent-style-name="Fuentedepárrafopredeter." style:family="text">
      <style:text-properties fo:font-size="8pt" style:font-size-asian="8pt"/>
    </style:style>
    <style:style style:name="T667" style:parent-style-name="Fuentedepárrafopredeter." style:family="text">
      <style:text-properties fo:letter-spacing="-0.0013in" fo:font-size="8pt" style:font-size-asian="8pt"/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8472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" style:parent-style-name="Textoindependiente" style:family="paragraph">
      <style:paragraph-properties fo:line-height="5%"/>
    </style:style>
    <style:style style:name="P1040" style:parent-style-name="Textoindependiente" style:family="paragraph">
      <style:paragraph-properties fo:line-height="5%"/>
    </style:style>
    <style:style style:name="P1041" style:parent-style-name="Normal" style:family="paragraph">
      <style:paragraph-properties fo:margin-top="0.0097in" fo:margin-left="0.0138in">
        <style:tab-stops/>
      </style:paragraph-properties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0.0027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0.0034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0.0034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0.0027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0.0034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0.0027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0.0034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0.0027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fo:letter-spacing="0.0034in" fo:font-size="8pt" style:font-size-asian="8pt"/>
    </style:style>
    <style:style style:name="T1061" style:parent-style-name="Fuentedepárrafopredeter." style:family="text">
      <style:text-properties fo:font-size="8pt" style:font-size-asian="8pt"/>
    </style:style>
    <style:style style:name="T1062" style:parent-style-name="Fuentedepárrafopredeter." style:family="text">
      <style:text-properties fo:letter-spacing="0.0034in" fo:font-size="8pt" style:font-size-asian="8pt"/>
    </style:style>
    <style:style style:name="T1063" style:parent-style-name="Fuentedepárrafopredeter." style:family="text">
      <style:text-properties fo:font-size="8pt" style:font-size-asian="8pt"/>
    </style:style>
    <style:style style:name="T1064" style:parent-style-name="Fuentedepárrafopredeter." style:family="text">
      <style:text-properties fo:letter-spacing="0.0027in" fo:font-size="8pt" style:font-size-asian="8pt"/>
    </style:style>
    <style:style style:name="T1065" style:parent-style-name="Fuentedepárrafopredeter." style:family="text">
      <style:text-properties fo:font-size="8pt" style:font-size-asian="8pt"/>
    </style:style>
    <style:style style:name="T1066" style:parent-style-name="Fuentedepárrafopredeter." style:family="text">
      <style:text-properties fo:letter-spacing="0.0034in" fo:font-size="8pt" style:font-size-asian="8pt"/>
    </style:style>
    <style:style style:name="T1067" style:parent-style-name="Fuentedepárrafopredeter." style:family="text">
      <style:text-properties fo:font-size="8pt" style:font-size-asian="8pt"/>
    </style:style>
    <style:style style:name="T1068" style:parent-style-name="Fuentedepárrafopredeter." style:family="text">
      <style:text-properties fo:letter-spacing="0.0027in" fo:font-size="8pt" style:font-size-asian="8pt"/>
    </style:style>
    <style:style style:name="T1069" style:parent-style-name="Fuentedepárrafopredeter." style:family="text">
      <style:text-properties fo:font-size="8pt" style:font-size-asian="8pt"/>
    </style:style>
    <style:style style:name="T1070" style:parent-style-name="Fuentedepárrafopredeter." style:family="text">
      <style:text-properties fo:letter-spacing="0.0006in" fo:font-size="8pt" style:font-size-asian="8pt"/>
    </style:style>
    <style:style style:name="T1071" style:parent-style-name="Fuentedepárrafopredeter." style:family="text">
      <style:text-properties fo:font-size="8pt" style:font-size-asian="8pt"/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T1073" style:parent-style-name="Fuentedepárrafopredeter." style:family="text">
      <style:text-properties fo:font-size="8pt" style:font-size-asian="8pt"/>
    </style:style>
    <style:style style:name="T1074" style:parent-style-name="Fuentedepárrafopredeter." style:family="text">
      <style:text-properties fo:letter-spacing="-0.0006in" fo:font-size="8pt" style:font-size-asian="8pt"/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-0.0013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8472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Textoindependiente" style:family="paragraph">
      <style:paragraph-properties fo:line-height="5%"/>
    </style:style>
    <style:style style:name="P1418" style:parent-style-name="Textoindependiente" style:family="paragraph">
      <style:paragraph-properties fo:line-height="5%"/>
    </style:style>
    <style:style style:name="P1419" style:parent-style-name="Normal" style:family="paragraph">
      <style:paragraph-properties fo:margin-top="0.0097in" fo:margin-left="0.0138in">
        <style:tab-stops/>
      </style:paragraph-properties>
    </style:style>
    <style:style style:name="T1420" style:parent-style-name="Fuentedepárrafopredeter." style:family="text">
      <style:text-properties fo:font-size="8pt" style:font-size-asian="8pt"/>
    </style:style>
    <style:style style:name="T1421" style:parent-style-name="Fuentedepárrafopredeter." style:family="text">
      <style:text-properties fo:letter-spacing="0.0027in" fo:font-size="8pt" style:font-size-asian="8pt"/>
    </style:style>
    <style:style style:name="T1422" style:parent-style-name="Fuentedepárrafopredeter." style:family="text">
      <style:text-properties fo:font-size="8pt" style:font-size-asian="8pt"/>
    </style:style>
    <style:style style:name="T1423" style:parent-style-name="Fuentedepárrafopredeter." style:family="text">
      <style:text-properties fo:letter-spacing="0.0034in" fo:font-size="8pt" style:font-size-asian="8pt"/>
    </style:style>
    <style:style style:name="T1424" style:parent-style-name="Fuentedepárrafopredeter." style:family="text">
      <style:text-properties fo:font-size="8pt" style:font-size-asian="8pt"/>
    </style:style>
    <style:style style:name="T1425" style:parent-style-name="Fuentedepárrafopredeter." style:family="text">
      <style:text-properties fo:letter-spacing="0.0034in" fo:font-size="8pt" style:font-size-asian="8pt"/>
    </style:style>
    <style:style style:name="T1426" style:parent-style-name="Fuentedepárrafopredeter." style:family="text">
      <style:text-properties fo:font-size="8pt" style:font-size-asian="8pt"/>
    </style:style>
    <style:style style:name="T1427" style:parent-style-name="Fuentedepárrafopredeter." style:family="text">
      <style:text-properties fo:letter-spacing="0.0027in" fo:font-size="8pt" style:font-size-asian="8pt"/>
    </style:style>
    <style:style style:name="T1428" style:parent-style-name="Fuentedepárrafopredeter." style:family="text">
      <style:text-properties fo:font-size="8pt" style:font-size-asian="8pt"/>
    </style:style>
    <style:style style:name="T1429" style:parent-style-name="Fuentedepárrafopredeter." style:family="text">
      <style:text-properties fo:letter-spacing="0.0034in" fo:font-size="8pt" style:font-size-asian="8pt"/>
    </style:style>
    <style:style style:name="T1430" style:parent-style-name="Fuentedepárrafopredeter." style:family="text">
      <style:text-properties fo:font-size="8pt" style:font-size-asian="8pt"/>
    </style:style>
    <style:style style:name="T1431" style:parent-style-name="Fuentedepárrafopredeter." style:family="text">
      <style:text-properties fo:letter-spacing="0.0027in" fo:font-size="8pt" style:font-size-asian="8pt"/>
    </style:style>
    <style:style style:name="T1432" style:parent-style-name="Fuentedepárrafopredeter." style:family="text">
      <style:text-properties fo:font-size="8pt" style:font-size-asian="8pt"/>
    </style:style>
    <style:style style:name="T1433" style:parent-style-name="Fuentedepárrafopredeter." style:family="text">
      <style:text-properties fo:letter-spacing="0.0034in" fo:font-size="8pt" style:font-size-asian="8pt"/>
    </style:style>
    <style:style style:name="T1434" style:parent-style-name="Fuentedepárrafopredeter." style:family="text">
      <style:text-properties fo:font-size="8pt" style:font-size-asian="8pt"/>
    </style:style>
    <style:style style:name="T1435" style:parent-style-name="Fuentedepárrafopredeter." style:family="text">
      <style:text-properties fo:letter-spacing="0.0027in" fo:font-size="8pt" style:font-size-asian="8pt"/>
    </style:style>
    <style:style style:name="T1436" style:parent-style-name="Fuentedepárrafopredeter." style:family="text">
      <style:text-properties fo:font-size="8pt" style:font-size-asian="8pt"/>
    </style:style>
    <style:style style:name="T1437" style:parent-style-name="Fuentedepárrafopredeter." style:family="text">
      <style:text-properties fo:font-size="8pt" style:font-size-asian="8pt"/>
    </style:style>
    <style:style style:name="T1438" style:parent-style-name="Fuentedepárrafopredeter." style:family="text">
      <style:text-properties fo:letter-spacing="0.0034in" fo:font-size="8pt" style:font-size-asian="8pt"/>
    </style:style>
    <style:style style:name="T1439" style:parent-style-name="Fuentedepárrafopredeter." style:family="text">
      <style:text-properties fo:font-size="8pt" style:font-size-asian="8pt"/>
    </style:style>
    <style:style style:name="T1440" style:parent-style-name="Fuentedepárrafopredeter." style:family="text">
      <style:text-properties fo:letter-spacing="0.0034in" fo:font-size="8pt" style:font-size-asian="8pt"/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0.0027in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0.0034in" fo:font-size="8pt" style:font-size-asian="8pt"/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0.0027in" fo:font-size="8pt" style:font-size-asian="8pt"/>
    </style:style>
    <style:style style:name="T1447" style:parent-style-name="Fuentedepárrafopredeter." style:family="text">
      <style:text-properties fo:font-size="8pt" style:font-size-asian="8pt"/>
    </style:style>
    <style:style style:name="T1448" style:parent-style-name="Fuentedepárrafopredeter." style:family="text">
      <style:text-properties fo:letter-spacing="0.0006in" fo:font-size="8pt" style:font-size-asian="8pt"/>
    </style:style>
    <style:style style:name="T1449" style:parent-style-name="Fuentedepárrafopredeter." style:family="text">
      <style:text-properties fo:font-size="8pt" style:font-size-asian="8pt"/>
    </style:style>
    <style:style style:name="T1450" style:parent-style-name="Fuentedepárrafopredeter." style:family="text">
      <style:text-properties fo:letter-spacing="-0.0013in" fo:font-size="8pt" style:font-size-asian="8pt"/>
    </style:style>
    <style:style style:name="T1451" style:parent-style-name="Fuentedepárrafopredeter." style:family="text">
      <style:text-properties fo:font-size="8pt" style:font-size-asian="8pt"/>
    </style:style>
    <style:style style:name="T1452" style:parent-style-name="Fuentedepárrafopredeter." style:family="text">
      <style:text-properties fo:letter-spacing="-0.0006in" fo:font-size="8pt" style:font-size-asian="8pt"/>
    </style:style>
    <style:style style:name="T1453" style:parent-style-name="Fuentedepárrafopredeter." style:family="text">
      <style:text-properties fo:font-size="8pt" style:font-size-asian="8pt"/>
    </style:style>
    <style:style style:name="T1454" style:parent-style-name="Fuentedepárrafopredeter." style:family="text">
      <style:text-properties fo:letter-spacing="-0.0013in" fo:font-size="8pt" style:font-size-asian="8pt"/>
    </style:style>
    <style:style style:name="T1455" style:parent-style-name="Fuentedepárrafopredeter." style:family="text">
      <style:text-properties fo:font-size="8pt" style:font-size-asian="8pt"/>
    </style:style>
    <style:style style:name="T1456" style:parent-style-name="Fuentedepárrafopredeter." style:family="text">
      <style:text-properties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8472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6" style:parent-style-name="Textoindependiente" style:family="paragraph">
      <style:paragraph-properties fo:line-height="5%"/>
    </style:style>
    <style:style style:name="P1717" style:parent-style-name="Textoindependiente" style:family="paragraph">
      <style:paragraph-properties fo:line-height="5%"/>
    </style:style>
    <style:style style:name="P1718" style:parent-style-name="Normal" style:family="paragraph">
      <style:paragraph-properties fo:margin-top="0.0097in" fo:margin-left="0.0138in">
        <style:tab-stops/>
      </style:paragraph-properties>
    </style:style>
    <style:style style:name="T1719" style:parent-style-name="Fuentedepárrafopredeter." style:family="text">
      <style:text-properties fo:font-size="8pt" style:font-size-asian="8pt"/>
    </style:style>
    <style:style style:name="T1720" style:parent-style-name="Fuentedepárrafopredeter." style:family="text">
      <style:text-properties fo:letter-spacing="0.0027in" fo:font-size="8pt" style:font-size-asian="8pt"/>
    </style:style>
    <style:style style:name="T1721" style:parent-style-name="Fuentedepárrafopredeter." style:family="text">
      <style:text-properties fo:font-size="8pt" style:font-size-asian="8pt"/>
    </style:style>
    <style:style style:name="T1722" style:parent-style-name="Fuentedepárrafopredeter." style:family="text">
      <style:text-properties fo:letter-spacing="0.0034in" fo:font-size="8pt" style:font-size-asian="8pt"/>
    </style:style>
    <style:style style:name="T1723" style:parent-style-name="Fuentedepárrafopredeter." style:family="text">
      <style:text-properties fo:font-size="8pt" style:font-size-asian="8pt"/>
    </style:style>
    <style:style style:name="T1724" style:parent-style-name="Fuentedepárrafopredeter." style:family="text">
      <style:text-properties fo:letter-spacing="0.0034in" fo:font-size="8pt" style:font-size-asian="8pt"/>
    </style:style>
    <style:style style:name="T1725" style:parent-style-name="Fuentedepárrafopredeter." style:family="text">
      <style:text-properties fo:font-size="8pt" style:font-size-asian="8pt"/>
    </style:style>
    <style:style style:name="T1726" style:parent-style-name="Fuentedepárrafopredeter." style:family="text">
      <style:text-properties fo:letter-spacing="0.0027in" fo:font-size="8pt" style:font-size-asian="8pt"/>
    </style:style>
    <style:style style:name="T1727" style:parent-style-name="Fuentedepárrafopredeter." style:family="text">
      <style:text-properties fo:font-size="8pt" style:font-size-asian="8pt"/>
    </style:style>
    <style:style style:name="T1728" style:parent-style-name="Fuentedepárrafopredeter." style:family="text">
      <style:text-properties fo:letter-spacing="0.0034in" fo:font-size="8pt" style:font-size-asian="8pt"/>
    </style:style>
    <style:style style:name="T1729" style:parent-style-name="Fuentedepárrafopredeter." style:family="text">
      <style:text-properties fo:font-size="8pt" style:font-size-asian="8pt"/>
    </style:style>
    <style:style style:name="T1730" style:parent-style-name="Fuentedepárrafopredeter." style:family="text">
      <style:text-properties fo:letter-spacing="0.0027in" fo:font-size="8pt" style:font-size-asian="8pt"/>
    </style:style>
    <style:style style:name="T1731" style:parent-style-name="Fuentedepárrafopredeter." style:family="text">
      <style:text-properties fo:font-size="8pt" style:font-size-asian="8pt"/>
    </style:style>
    <style:style style:name="T1732" style:parent-style-name="Fuentedepárrafopredeter." style:family="text">
      <style:text-properties fo:letter-spacing="0.0034in" fo:font-size="8pt" style:font-size-asian="8pt"/>
    </style:style>
    <style:style style:name="T1733" style:parent-style-name="Fuentedepárrafopredeter." style:family="text">
      <style:text-properties fo:font-size="8pt" style:font-size-asian="8pt"/>
    </style:style>
    <style:style style:name="T1734" style:parent-style-name="Fuentedepárrafopredeter." style:family="text">
      <style:text-properties fo:letter-spacing="0.0027in" fo:font-size="8pt" style:font-size-asian="8pt"/>
    </style:style>
    <style:style style:name="T1735" style:parent-style-name="Fuentedepárrafopredeter." style:family="text">
      <style:text-properties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letter-spacing="0.0034in" fo:font-size="8pt" style:font-size-asian="8pt"/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letter-spacing="0.0034in" fo:font-size="8pt" style:font-size-asian="8pt"/>
    </style:style>
    <style:style style:name="T1740" style:parent-style-name="Fuentedepárrafopredeter." style:family="text">
      <style:text-properties fo:font-size="8pt" style:font-size-asian="8pt"/>
    </style:style>
    <style:style style:name="T1741" style:parent-style-name="Fuentedepárrafopredeter." style:family="text">
      <style:text-properties fo:letter-spacing="0.0027in" fo:font-size="8pt" style:font-size-asian="8pt"/>
    </style:style>
    <style:style style:name="T1742" style:parent-style-name="Fuentedepárrafopredeter." style:family="text">
      <style:text-properties fo:font-size="8pt" style:font-size-asian="8pt"/>
    </style:style>
    <style:style style:name="T1743" style:parent-style-name="Fuentedepárrafopredeter." style:family="text">
      <style:text-properties fo:letter-spacing="0.0034in" fo:font-size="8pt" style:font-size-asian="8pt"/>
    </style:style>
    <style:style style:name="T1744" style:parent-style-name="Fuentedepárrafopredeter." style:family="text">
      <style:text-properties fo:font-size="8pt" style:font-size-asian="8pt"/>
    </style:style>
    <style:style style:name="T1745" style:parent-style-name="Fuentedepárrafopredeter." style:family="text">
      <style:text-properties fo:letter-spacing="0.0027in" fo:font-size="8pt" style:font-size-asian="8pt"/>
    </style:style>
    <style:style style:name="T1746" style:parent-style-name="Fuentedepárrafopredeter." style:family="text">
      <style:text-properties fo:font-size="8pt" style:font-size-asian="8pt"/>
    </style:style>
    <style:style style:name="T1747" style:parent-style-name="Fuentedepárrafopredeter." style:family="text">
      <style:text-properties fo:letter-spacing="0.0006in" fo:font-size="8pt" style:font-size-asian="8pt"/>
    </style:style>
    <style:style style:name="T1748" style:parent-style-name="Fuentedepárrafopredeter." style:family="text">
      <style:text-properties fo:font-size="8pt" style:font-size-asian="8pt"/>
    </style:style>
    <style:style style:name="T1749" style:parent-style-name="Fuentedepárrafopredeter." style:family="text">
      <style:text-properties fo:letter-spacing="-0.0013in"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-0.0006in" fo:font-size="8pt" style:font-size-asian="8pt"/>
    </style:style>
    <style:style style:name="T1752" style:parent-style-name="Fuentedepárrafopredeter." style:family="text">
      <style:text-properties fo:font-size="8pt" style:font-size-asian="8pt"/>
    </style:style>
    <style:style style:name="T1753" style:parent-style-name="Fuentedepárrafopredeter." style:family="text">
      <style:text-properties fo:letter-spacing="-0.0013in" fo:font-size="8pt" style:font-size-asian="8pt"/>
    </style:style>
    <style:style style:name="T1754" style:parent-style-name="Fuentedepárrafopredeter." style:family="text">
      <style:text-properties fo:font-size="8pt" style:font-size-asian="8pt"/>
    </style:style>
    <style:style style:name="T1755" style:parent-style-name="Fuentedepárrafopredeter." style:family="text">
      <style:text-properties fo:letter-spacing="-0.0006in" fo:font-size="8pt" style:font-size-asian="8pt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087616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088128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088640" draw:id="id1" draw:style-name="a2" draw:name="Text Box 1" text:anchor-type="paragraph" svg:x="1.00833in" svg:y="11.32569in" svg:width="6.2298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</text:span><text:span text:style-name="T22">te</text:span><text:span text:style-name="T23"><text:s/></text:span><text:span text:style-name="T24">documento</text:span><text:span text:style-name="T25"><text:s/></text:span><text:span text:style-name="T26">puede</text:span><text:span text:style-name="T27"><text:s/></text:span><text:span text:style-name="T28">ser</text:span><text:span text:style-name="T29"><text:s/></text:span><text:span text:style-name="T30">comprobada</text:span><text:span text:style-name="T31"><text:s/></text:span><text:span text:style-name="T32">mediante</text:span><text:span text:style-name="T33"><text:s/></text:span><text:span text:style-name="T34">el</text:span><text:span text:style-name="T35"><text:s/></text:span><text:span text:style-name="T36">CSV:</text:span><text:span text:style-name="T37"><text:s/></text:span><text:span text:style-name="T38">13523555241341031422</text:span><text:span text:style-name="T39"><text:s/></text:span><text:span text:style-name="T40">en</text:span><text:span text:style-name="T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54"><draw:frame draw:z-index="487087616" draw:style-name="a3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5"><draw:custom-shape svg:x="0.97708in" svg:y="11.29097in" svg:width="6.3125in" svg:height="0.39514in" draw:z-index="487088128" draw:id="id2" draw:style-name="a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088640" draw:id="id3" draw:style-name="a5" draw:name="Text Box 1" text:anchor-type="paragraph" svg:x="1.00833in" svg:y="11.32569in" svg:width="6.22986in" svg:height="0.27986in" style:rel-width="scale" style:rel-height="scale"><draw:text-box><text:p text:style-name="P256"><text:span text:style-name="T257">Documento</text:span><text:span text:style-name="T258"><text:s/></text:span><text:span text:style-name="T259">firmado</text:span><text:span text:style-name="T260"><text:s/></text:span><text:span text:style-name="T261">electrónicamente</text:span><text:span text:style-name="T262"><text:s/></text:span><text:span text:style-name="T263">(RD</text:span><text:span text:style-name="T264"><text:s/></text:span><text:span text:style-name="T265">1671/2009).</text:span><text:span text:style-name="T266"><text:s/></text:span><text:span text:style-name="T267">La</text:span><text:span text:style-name="T268"><text:s/></text:span><text:span text:style-name="T269">autenticidad</text:span><text:span text:style-name="T270"><text:s/></text:span><text:span text:style-name="T271">de</text:span><text:span text:style-name="T272"><text:s/></text:span><text:span text:style-name="T273">es</text:span><text:span text:style-name="T274">te</text:span><text:span text:style-name="T275"><text:s/></text:span><text:span text:style-name="T276">documento</text:span><text:span text:style-name="T277"><text:s/></text:span><text:span text:style-name="T278">puede</text:span><text:span text:style-name="T279"><text:s/></text:span><text:span text:style-name="T280">ser</text:span><text:span text:style-name="T281"><text:s/></text:span><text:span text:style-name="T282">comprobada</text:span><text:span text:style-name="T283"><text:s/></text:span><text:span text:style-name="T284">mediante</text:span><text:span text:style-name="T285"><text:s/></text:span><text:span text:style-name="T286">el</text:span><text:span text:style-name="T287"><text:s/></text:span><text:span text:style-name="T288">CSV:</text:span><text:span text:style-name="T289"><text:s/></text:span><text:span text:style-name="T290">13523555241341031422</text:span><text:span text:style-name="T291"><text:s/></text:span><text:span text:style-name="T292">en</text:span><text:span text:style-name="T2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630"><draw:frame draw:z-index="487087616" draw:style-name="a6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1"><draw:custom-shape svg:x="0.97708in" svg:y="11.29097in" svg:width="6.3125in" svg:height="0.39514in" draw:z-index="487088128" draw:id="id4" draw:style-name="a7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088640" draw:id="id5" draw:style-name="a8" draw:name="Text Box 1" text:anchor-type="paragraph" svg:x="1.00833in" svg:y="11.32569in" svg:width="6.22986in" svg:height="0.27986in" style:rel-width="scale" style:rel-height="scale"><draw:text-box><text:p text:style-name="P632"><text:span text:style-name="T633">Documento</text:span><text:span text:style-name="T634"><text:s/></text:span><text:span text:style-name="T635">firmado</text:span><text:span text:style-name="T636"><text:s/></text:span><text:span text:style-name="T637">electrónicamente</text:span><text:span text:style-name="T638"><text:s/></text:span><text:span text:style-name="T639">(RD</text:span><text:span text:style-name="T640"><text:s/></text:span><text:span text:style-name="T641">1671/2009).</text:span><text:span text:style-name="T642"><text:s/></text:span><text:span text:style-name="T643">La</text:span><text:span text:style-name="T644"><text:s/></text:span><text:span text:style-name="T645">autenticidad</text:span><text:span text:style-name="T646"><text:s/></text:span><text:span text:style-name="T647">de</text:span><text:span text:style-name="T648"><text:s/></text:span><text:span text:style-name="T649">es</text:span><text:span text:style-name="T650">te</text:span><text:span text:style-name="T651"><text:s/></text:span><text:span text:style-name="T652">documento</text:span><text:span text:style-name="T653"><text:s/></text:span><text:span text:style-name="T654">puede</text:span><text:span text:style-name="T655"><text:s/></text:span><text:span text:style-name="T656">ser</text:span><text:span text:style-name="T657"><text:s/></text:span><text:span text:style-name="T658">comprobada</text:span><text:span text:style-name="T659"><text:s/></text:span><text:span text:style-name="T660">mediante</text:span><text:span text:style-name="T661"><text:s/></text:span><text:span text:style-name="T662">el</text:span><text:span text:style-name="T663"><text:s/></text:span><text:span text:style-name="T664">CSV:</text:span><text:span text:style-name="T665"><text:s/></text:span><text:span text:style-name="T666">13523555241341031422</text:span><text:span text:style-name="T667"><text:s/></text:span><text:span text:style-name="T668">en</text:span><text:span text:style-name="T6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039"><draw:frame draw:z-index="487087616" draw:style-name="a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0"><draw:custom-shape svg:x="0.97708in" svg:y="11.29097in" svg:width="6.3125in" svg:height="0.39514in" draw:z-index="487088128" draw:id="id6" draw:style-name="a10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088640" draw:id="id7" draw:style-name="a11" draw:name="Text Box 1" text:anchor-type="paragraph" svg:x="1.00833in" svg:y="11.32569in" svg:width="6.22986in" svg:height="0.27986in" style:rel-width="scale" style:rel-height="scale"><draw:text-box><text:p text:style-name="P1041"><text:span text:style-name="T1042">Documento</text:span><text:span text:style-name="T1043"><text:s/></text:span><text:span text:style-name="T1044">firmado</text:span><text:span text:style-name="T1045"><text:s/></text:span><text:span text:style-name="T1046">electrónicamente</text:span><text:span text:style-name="T1047"><text:s/></text:span><text:span text:style-name="T1048">(RD</text:span><text:span text:style-name="T1049"><text:s/></text:span><text:span text:style-name="T1050">1671/2009).</text:span><text:span text:style-name="T1051"><text:s/></text:span><text:span text:style-name="T1052">La</text:span><text:span text:style-name="T1053"><text:s/></text:span><text:span text:style-name="T1054">autenticidad</text:span><text:span text:style-name="T1055"><text:s/></text:span><text:span text:style-name="T1056">de</text:span><text:span text:style-name="T1057"><text:s/></text:span><text:span text:style-name="T1058">es</text:span><text:span text:style-name="T1059">te</text:span><text:span text:style-name="T1060"><text:s/></text:span><text:span text:style-name="T1061">documento</text:span><text:span text:style-name="T1062"><text:s/></text:span><text:span text:style-name="T1063">puede</text:span><text:span text:style-name="T1064"><text:s/></text:span><text:span text:style-name="T1065">ser</text:span><text:span text:style-name="T1066"><text:s/></text:span><text:span text:style-name="T1067">comprobada</text:span><text:span text:style-name="T1068"><text:s/></text:span><text:span text:style-name="T1069">mediante</text:span><text:span text:style-name="T1070"><text:s/></text:span><text:span text:style-name="T1071">el</text:span><text:span text:style-name="T1072"><text:s/></text:span><text:span text:style-name="T1073">CSV:</text:span><text:span text:style-name="T1074"><text:s/></text:span><text:span text:style-name="T1075">13523555241341031422</text:span><text:span text:style-name="T1076"><text:s/></text:span><text:span text:style-name="T1077">en</text:span><text:span text:style-name="T10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17"><draw:frame draw:z-index="487087616" draw:style-name="a12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8"><draw:custom-shape svg:x="0.97708in" svg:y="11.29097in" svg:width="6.3125in" svg:height="0.39514in" draw:z-index="487088128" draw:id="id8" draw:style-name="a13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088640" draw:id="id9" draw:style-name="a14" draw:name="Text Box 1" text:anchor-type="paragraph" svg:x="1.00833in" svg:y="11.32569in" svg:width="6.22986in" svg:height="0.27986in" style:rel-width="scale" style:rel-height="scale"><draw:text-box><text:p text:style-name="P1419"><text:span text:style-name="T1420">Documento</text:span><text:span text:style-name="T1421"><text:s/></text:span><text:span text:style-name="T1422">firmado</text:span><text:span text:style-name="T1423"><text:s/></text:span><text:span text:style-name="T1424">electrónicamente</text:span><text:span text:style-name="T1425"><text:s/></text:span><text:span text:style-name="T1426">(RD</text:span><text:span text:style-name="T1427"><text:s/></text:span><text:span text:style-name="T1428">1671/2009).</text:span><text:span text:style-name="T1429"><text:s/></text:span><text:span text:style-name="T1430">La</text:span><text:span text:style-name="T1431"><text:s/></text:span><text:span text:style-name="T1432">autenticidad</text:span><text:span text:style-name="T1433"><text:s/></text:span><text:span text:style-name="T1434">de</text:span><text:span text:style-name="T1435"><text:s/></text:span><text:span text:style-name="T1436">es</text:span><text:span text:style-name="T1437">te</text:span><text:span text:style-name="T1438"><text:s/></text:span><text:span text:style-name="T1439">documento</text:span><text:span text:style-name="T1440"><text:s/></text:span><text:span text:style-name="T1441">puede</text:span><text:span text:style-name="T1442"><text:s/></text:span><text:span text:style-name="T1443">ser</text:span><text:span text:style-name="T1444"><text:s/></text:span><text:span text:style-name="T1445">comprobada</text:span><text:span text:style-name="T1446"><text:s/></text:span><text:span text:style-name="T1447">mediante</text:span><text:span text:style-name="T1448"><text:s/></text:span><text:span text:style-name="T1449">el</text:span><text:span text:style-name="T1450"><text:s/></text:span><text:span text:style-name="T1451">CSV:</text:span><text:span text:style-name="T1452"><text:s/></text:span><text:span text:style-name="T1453">13523555241341031422</text:span><text:span text:style-name="T1454"><text:s/></text:span><text:span text:style-name="T1455">en</text:span><text:span text:style-name="T14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716"><draw:frame draw:z-index="487087616" draw:style-name="a15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7"><draw:custom-shape svg:x="0.97708in" svg:y="11.29097in" svg:width="6.3125in" svg:height="0.39514in" draw:z-index="487088128" draw:id="id10" draw:style-name="a16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088640" draw:id="id11" draw:style-name="a17" draw:name="Text Box 1" text:anchor-type="paragraph" svg:x="1.00833in" svg:y="11.32569in" svg:width="6.22986in" svg:height="0.27986in" style:rel-width="scale" style:rel-height="scale"><draw:text-box><text:p text:style-name="P1718"><text:span text:style-name="T1719">Documento</text:span><text:span text:style-name="T1720"><text:s/></text:span><text:span text:style-name="T1721">firmado</text:span><text:span text:style-name="T1722"><text:s/></text:span><text:span text:style-name="T1723">electrónicamente</text:span><text:span text:style-name="T1724"><text:s/></text:span><text:span text:style-name="T1725">(RD</text:span><text:span text:style-name="T1726"><text:s/></text:span><text:span text:style-name="T1727">1671/2009).</text:span><text:span text:style-name="T1728"><text:s/></text:span><text:span text:style-name="T1729">La</text:span><text:span text:style-name="T1730"><text:s/></text:span><text:span text:style-name="T1731">autenticidad</text:span><text:span text:style-name="T1732"><text:s/></text:span><text:span text:style-name="T1733">de</text:span><text:span text:style-name="T1734"><text:s/></text:span><text:span text:style-name="T1735">es</text:span><text:span text:style-name="T1736">te</text:span><text:span text:style-name="T1737"><text:s/></text:span><text:span text:style-name="T1738">documento</text:span><text:span text:style-name="T1739"><text:s/></text:span><text:span text:style-name="T1740">puede</text:span><text:span text:style-name="T1741"><text:s/></text:span><text:span text:style-name="T1742">ser</text:span><text:span text:style-name="T1743"><text:s/></text:span><text:span text:style-name="T1744">comprobada</text:span><text:span text:style-name="T1745"><text:s/></text:span><text:span text:style-name="T1746">mediante</text:span><text:span text:style-name="T1747"><text:s/></text:span><text:span text:style-name="T1748">el</text:span><text:span text:style-name="T1749"><text:s/></text:span><text:span text:style-name="T1750">CSV:</text:span><text:span text:style-name="T1751"><text:s/></text:span><text:span text:style-name="T1752">13523555241341031422</text:span><text:span text:style-name="T1753"><text:s/></text:span><text:span text:style-name="T1754">en</text:span><text:span text:style-name="T17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29:00Z</meta:creation-date>
    <dc:date>2022-06-27T14:29:00Z</dc:date>
    <meta:template xlink:href="Normal.dotm" xlink:type="simple"/>
    <meta:editing-cycles>2</meta:editing-cycles>
    <meta:editing-duration>PT6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6" meta:paragraph-count="28" meta:word-count="2164" meta:character-count="14043" meta:row-count="99" meta:non-whitespace-character-count="11907"/>
  </office:meta>
</office:document-meta>
</file>