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42" style:parent-style-name="Textoindependiente" style:family="paragraph">
      <style:text-properties style:font-name="Times New Roman" fo:font-size="13pt" style:font-size-asian="13pt"/>
    </style:style>
    <style:style style:name="P43" style:parent-style-name="Textoindependiente" style:family="paragraph">
      <style:text-properties style:font-name="Times New Roman" fo:font-size="13pt" style:font-size-asian="13pt"/>
    </style:style>
    <style:style style:name="P44" style:parent-style-name="Textoindependiente" style:family="paragraph">
      <style:text-properties style:font-name="Times New Roman" fo:font-size="13pt" style:font-size-asian="13pt"/>
    </style:style>
    <style:style style:name="P45" style:parent-style-name="Título" style:family="paragraph">
      <style:paragraph-properties fo:line-height="86%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-0.0041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444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P53" style:parent-style-name="Textoindependiente" style:family="paragraph">
      <style:paragraph-properties fo:break-before="column" fo:margin-top="0.0048in"/>
    </style:style>
    <style:style style:name="P54" style:parent-style-name="Normal" style:family="paragraph">
      <style:paragraph-properties fo:text-align="end" fo:margin-right="0.1291in">
        <style:tab-stops>
          <style:tab-stop style:type="left" style:position="1.6187in"/>
        </style:tab-stops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P64" style:parent-style-name="Título1" style:family="paragraph">
      <style:paragraph-properties fo:margin-left="1.4506in" fo:margin-right="0.1291in" fo:text-indent="0.2in">
        <style:tab-stops/>
      </style:paragraph-properties>
    </style:style>
    <style:style style:name="T65" style:parent-style-name="Fuentedepárrafopredeter." style:family="text">
      <style:text-properties fo:letter-spacing="-0.036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62in"/>
    </style:style>
    <style:style style:name="P68" style:parent-style-name="Normal" style:family="paragraph">
      <style:paragraph-properties fo:text-align="end" fo:margin-top="0.0833in" fo:margin-right="0.1298in">
        <style:tab-stops>
          <style:tab-stop style:type="left" style:position="0.8097in"/>
        </style:tab-stops>
      </style:paragraph-properties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P78" style:parent-style-name="Título1" style:family="paragraph">
      <style:paragraph-properties fo:margin-right="0.1298in"/>
    </style:style>
    <style:style style:name="P79" style:parent-style-name="Normal" style:family="paragraph">
      <style:paragraph-properties fo:text-align="end" fo:margin-top="0.0416in" fo:margin-right="0.1298in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P85" style:parent-style-name="Título1" style:family="paragraph">
      <style:paragraph-properties fo:margin-top="0.0416in" fo:margin-right="0.1291in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 fo:margin-top="0.0833in" fo:margin-left="1.6229in">
        <style:tab-stops>
          <style:tab-stop style:type="left" style:position="2.977in"/>
        </style:tab-stops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48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41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41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96" style:parent-style-name="Textoindependiente" style:family="paragraph">
      <style:text-properties fo:font-weight="bold" style:font-weight-asian="bold"/>
    </style:style>
    <style:style style:name="P97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4.7201in" style:use-optimal-column-width="false"/>
    </style:style>
    <style:style style:name="Table98" style:family="table">
      <style:table-properties style:width="6.2951in" fo:margin-left="0.084in" table:align="left"/>
    </style:style>
    <style:style style:name="TableRow101" style:family="table-row">
      <style:table-row-properties style:min-row-height="0.3187in" style:use-optimal-row-height="false"/>
    </style:style>
    <style:style style:name="TableCell102" style:family="table-cell">
      <style:table-cell-properties fo:border="0.0069in solid #C0C0C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C0C0C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.1597in" fo:margin-left="0.0486in" fo:margin-right="0.5375in">
        <style:tab-stops/>
      </style:paragraph-properties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375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06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06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0.0069in solid #C0C0C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069in solid #C0C0C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16in" fo:line-height="100%" fo:margin-left="0.0486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Textoindependiente" style:family="paragraph">
      <style:text-properties fo:font-weight="bold" style:font-weight-asian="bold"/>
    </style:style>
    <style:style style:name="P128" style:parent-style-name="Textoindependiente" style:family="paragraph">
      <style:text-properties fo:font-weight="bold" style:font-weight-asian="bold"/>
    </style:style>
    <style:style style:name="P129" style:parent-style-name="Textoindependiente" style:family="paragraph">
      <style:text-properties fo:font-weight="bold" style:font-weight-asian="bold"/>
    </style:style>
    <style:style style:name="P130" style:parent-style-name="Textoindependiente" style:family="paragraph">
      <style:text-properties fo:font-weight="bold" style:font-weight-asian="bold"/>
    </style:style>
    <style:style style:name="P131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32" style:parent-style-name="Título1" style:family="paragraph">
      <style:paragraph-properties fo:text-align="center" fo:margin-top="0.0652in" fo:margin-left="2.2402in">
        <style:tab-stops/>
      </style:paragraph-properties>
    </style:style>
    <style:style style:name="P133" style:parent-style-name="Textoindependiente" style:family="paragraph">
      <style:text-properties fo:font-weight="bold" style:font-weight-asian="bold"/>
    </style:style>
    <style:style style:name="P134" style:parent-style-name="Textoindependiente" style:family="paragraph">
      <style:paragraph-properties fo:margin-left="0.0805in">
        <style:tab-stops/>
      </style:paragraph-properties>
    </style:style>
    <style:style style:name="T135" style:parent-style-name="Fuentedepárrafopredeter." style:family="text">
      <style:text-properties fo:letter-spacing="-0.0368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P140" style:parent-style-name="Título1" style:family="paragraph">
      <style:paragraph-properties fo:text-align="center" fo:margin-left="2.2402in">
        <style:tab-stops/>
      </style:paragraph-properties>
    </style:style>
    <style:style style:name="T141" style:parent-style-name="Fuentedepárrafopredeter." style:family="text">
      <style:text-properties fo:letter-spacing="-0.0041in"/>
    </style:style>
    <style:style style:name="P142" style:parent-style-name="Textoindependiente" style:family="paragraph">
      <style:text-properties fo:font-weight="bold" style:font-weight-asian="bold" fo:font-size="11pt" style:font-size-asian="11pt"/>
    </style:style>
    <style:style style:name="P143" style:parent-style-name="Textoindependiente" style:family="paragraph">
      <style:text-properties fo:font-weight="bold" style:font-weight-asian="bold" fo:font-size="9pt" style:font-size-asian="9pt"/>
    </style:style>
    <style:style style:name="P144" style:parent-style-name="Normal" style:family="paragraph">
      <style:paragraph-properties fo:margin-left="0.0805in">
        <style:tab-stops/>
      </style:paragraph-properties>
    </style:style>
    <style:style style:name="T145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46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47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48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49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0" style:parent-style-name="Normal" style:family="paragraph">
      <style:paragraph-properties fo:margin-left="0.0805in" fo:margin-right="2.8465in">
        <style:tab-stops/>
      </style:paragraph-properties>
    </style:style>
    <style:style style:name="T151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2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3" style:parent-style-name="Fuentedepárrafopredeter." style:family="text">
      <style:text-properties style:font-name="Times New Roman" fo:font-style="italic" style:font-style-asian="italic" fo:letter-spacing="-0.0256in" fo:font-size="8pt" style:font-size-asian="8pt"/>
    </style:style>
    <style:style style:name="T154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5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6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7" style:parent-style-name="Normal" style:family="paragraph">
      <style:paragraph-properties fo:margin-left="0.0805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58" style:parent-style-name="Textoindependiente" style:family="paragraph">
      <style:text-properties style:font-name="Times New Roman" fo:font-style="italic" style:font-style-asian="italic"/>
    </style:style>
    <style:style style:name="P159" style:parent-style-name="Textoindependiente" style:family="paragraph">
      <style:paragraph-properties fo:text-align="justify" fo:margin-left="0.0805in" fo:margin-right="0.0798in" fo:text-indent="0.4916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P174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margin-top="0.0076in"/>
      <style:text-properties fo:font-size="9.5pt" style:font-size-asian="9.5pt"/>
    </style:style>
    <style:style style:name="P230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231" style:parent-style-name="Fuentedepárrafopredeter." style:family="text">
      <style:text-properties fo:letter-spacing="0.0125in"/>
    </style:style>
    <style:style style:name="T232" style:parent-style-name="Fuentedepárrafopredeter." style:family="text">
      <style:text-properties fo:letter-spacing="0.0125in"/>
    </style:style>
    <style:style style:name="T233" style:parent-style-name="Fuentedepárrafopredeter." style:family="text">
      <style:text-properties fo:letter-spacing="0.0125in"/>
    </style:style>
    <style:style style:name="T234" style:parent-style-name="Fuentedepárrafopredeter." style:family="text">
      <style:text-properties fo:letter-spacing="0.0125in"/>
    </style:style>
    <style:style style:name="T235" style:parent-style-name="Fuentedepárrafopredeter." style:family="text">
      <style:text-properties fo:letter-spacing="0.0131in"/>
    </style:style>
    <style:style style:name="T236" style:parent-style-name="Fuentedepárrafopredeter." style:family="text">
      <style:text-properties fo:letter-spacing="0.0125in"/>
    </style:style>
    <style:style style:name="T237" style:parent-style-name="Fuentedepárrafopredeter." style:family="text">
      <style:text-properties fo:letter-spacing="0.0125in"/>
    </style:style>
    <style:style style:name="T238" style:parent-style-name="Fuentedepárrafopredeter." style:family="text">
      <style:text-properties fo:letter-spacing="0.0125in"/>
    </style:style>
    <style:style style:name="T239" style:parent-style-name="Fuentedepárrafopredeter." style:family="text">
      <style:text-properties fo:letter-spacing="0.0131in"/>
    </style:style>
    <style:style style:name="T240" style:parent-style-name="Fuentedepárrafopredeter." style:family="text">
      <style:text-properties fo:letter-spacing="0.0125in"/>
    </style:style>
    <style:style style:name="T241" style:parent-style-name="Fuentedepárrafopredeter." style:family="text">
      <style:text-properties fo:letter-spacing="0.0125in"/>
    </style:style>
    <style:style style:name="T242" style:parent-style-name="Fuentedepárrafopredeter." style:family="text">
      <style:text-properties fo:letter-spacing="0.0125in"/>
    </style:style>
    <style:style style:name="T243" style:parent-style-name="Fuentedepárrafopredeter." style:family="text">
      <style:text-properties fo:letter-spacing="-0.0368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P272" style:parent-style-name="Normal" style:family="paragraph">
      <style:paragraph-properties fo:margin-left="0.0805in">
        <style:tab-stops/>
      </style:paragraph-properties>
    </style:style>
    <style:style style:name="T27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6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0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1" style:parent-style-name="Fuentedepárrafopredeter." style:family="text">
      <style:text-properties fo:font-style="italic" style:font-style-asian="italic" fo:color="#292425" fo:font-size="10pt" style:font-size-asian="10pt"/>
    </style:style>
    <style:style style:name="P282" style:parent-style-name="Textoindependiente" style:family="paragraph">
      <style:text-properties fo:font-style="italic" style:font-style-asian="italic"/>
    </style:style>
    <style:style style:name="P283" style:parent-style-name="Normal" style:family="paragraph">
      <style:paragraph-properties fo:margin-left="0.4743in">
        <style:tab-stops/>
      </style:paragraph-properties>
    </style:style>
    <style:style style:name="T284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5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7" style:parent-style-name="Fuentedepárrafopredeter." style:family="text">
      <style:text-properties fo:font-style="italic" style:font-style-asian="italic" fo:color="#292425" fo:letter-spacing="0.0354in" fo:font-size="10pt" style:font-size-asian="10pt"/>
    </style:style>
    <style:style style:name="T28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9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290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9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94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5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9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7" style:parent-style-name="Fuentedepárrafopredeter." style:family="text">
      <style:text-properties fo:font-style="italic" style:font-style-asian="italic" fo:color="#292425" fo:letter-spacing="-0.002in" fo:font-size="10pt" style:font-size-asian="10pt"/>
    </style:style>
    <style:style style:name="T29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9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00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02" style:parent-style-name="Fuentedepárrafopredeter." style:family="text">
      <style:text-properties fo:font-style="italic" style:font-style-asian="italic" fo:color="#292425" fo:font-size="10pt" style:font-size-asian="10pt"/>
    </style:style>
    <style:style style:name="P303" style:parent-style-name="Textoindependiente" style:master-page-name="MP3" style:family="paragraph">
      <style:paragraph-properties fo:break-before="page" fo:margin-top="0.002in"/>
      <style:text-properties fo:font-style="italic" style:font-style-asian="italic" fo:font-size="13pt" style:font-size-asian="13pt"/>
    </style:style>
    <style:style style:name="P343" style:parent-style-name="Normal" style:family="paragraph">
      <style:paragraph-properties fo:text-align="justify" fo:margin-top="0.0652in" fo:margin-left="1.1638in" fo:margin-right="0.0798in" fo:text-indent="-0.2951in">
        <style:tab-stops/>
      </style:paragraph-properties>
    </style:style>
    <style:style style:name="T34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5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4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7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4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9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1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3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5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7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5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9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1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3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5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7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6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9" style:parent-style-name="Fuentedepárrafopredeter." style:family="text">
      <style:text-properties fo:font-style="italic" style:font-style-asian="italic" fo:color="#292526" fo:letter-spacing="0.0138in" fo:font-size="10pt" style:font-size-asian="10pt"/>
    </style:style>
    <style:style style:name="T37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1" style:parent-style-name="Fuentedepárrafopredeter." style:family="text">
      <style:text-properties fo:font-style="italic" style:font-style-asian="italic" fo:color="#292526" fo:letter-spacing="-0.0368in" fo:font-size="10pt" style:font-size-asian="10pt"/>
    </style:style>
    <style:style style:name="T37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3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5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7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7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9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80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1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82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3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84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5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86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7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88" style:parent-style-name="Fuentedepárrafopredeter." style:family="text">
      <style:text-properties fo:font-style="italic" style:font-style-asian="italic" fo:color="#292526" fo:font-size="10pt" style:font-size-asian="10pt"/>
    </style:style>
    <style:style style:name="T389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90" style:parent-style-name="Fuentedepárrafopredeter." style:family="text">
      <style:text-properties fo:font-style="italic" style:font-style-asian="italic" fo:color="#292526" fo:font-size="10pt" style:font-size-asian="10pt"/>
    </style:style>
    <style:style style:name="P391" style:parent-style-name="Textoindependiente" style:family="paragraph">
      <style:text-properties fo:font-style="italic" style:font-style-asian="italic"/>
    </style:style>
    <style:style style:name="P392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393" style:parent-style-name="Fuentedepárrafopredeter." style:family="text">
      <style:text-properties fo:letter-spacing="-0.0368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P408" style:parent-style-name="Normal" style:family="paragraph">
      <style:paragraph-properties fo:text-align="justify" fo:margin-left="0.0805in">
        <style:tab-stops/>
      </style:paragraph-properties>
    </style:style>
    <style:style style:name="T409" style:parent-style-name="Fuentedepárrafopredeter." style:family="text">
      <style:text-properties fo:font-style="italic" style:font-style-asian="italic" fo:font-size="10pt" style:font-size-asian="10pt"/>
    </style:style>
    <style:style style:name="T41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1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7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9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2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2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2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2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28" style:parent-style-name="Normal" style:family="paragraph">
      <style:paragraph-properties fo:margin-left="0.5805in">
        <style:tab-stops/>
      </style:paragraph-properties>
      <style:text-properties fo:font-style="italic" style:font-style-asian="italic" fo:font-size="10pt" style:font-size-asian="10pt"/>
    </style:style>
    <style:style style:name="P429" style:parent-style-name="Textoindependiente" style:family="paragraph">
      <style:text-properties fo:font-style="italic" style:font-style-asian="italic"/>
    </style:style>
    <style:style style:name="P430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431" style:parent-style-name="Fuentedepárrafopredeter." style:family="text">
      <style:text-properties fo:font-style="italic" style:font-style-asian="italic" fo:font-size="10pt" style:font-size-asian="10pt"/>
    </style:style>
    <style:style style:name="T4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3" style:parent-style-name="Fuentedepárrafopredeter." style:family="text">
      <style:text-properties fo:font-style="italic" style:font-style-asian="italic" fo:font-size="10pt" style:font-size-asian="10pt"/>
    </style:style>
    <style:style style:name="T4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5" style:parent-style-name="Fuentedepárrafopredeter." style:family="text">
      <style:text-properties fo:font-style="italic" style:font-style-asian="italic" fo:font-size="10pt" style:font-size-asian="10pt"/>
    </style:style>
    <style:style style:name="T4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7" style:parent-style-name="Fuentedepárrafopredeter." style:family="text">
      <style:text-properties fo:font-style="italic" style:font-style-asian="italic" fo:font-size="10pt" style:font-size-asian="10pt"/>
    </style:style>
    <style:style style:name="T4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9" style:parent-style-name="Fuentedepárrafopredeter." style:family="text">
      <style:text-properties fo:font-style="italic" style:font-style-asian="italic" fo:font-size="10pt" style:font-size-asian="10pt"/>
    </style:style>
    <style:style style:name="T44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1" style:parent-style-name="Fuentedepárrafopredeter." style:family="text">
      <style:text-properties fo:font-style="italic" style:font-style-asian="italic" fo:font-size="10pt" style:font-size-asian="10pt"/>
    </style:style>
    <style:style style:name="T44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3" style:parent-style-name="Fuentedepárrafopredeter." style:family="text">
      <style:text-properties fo:font-style="italic" style:font-style-asian="italic" fo:font-size="10pt" style:font-size-asian="10pt"/>
    </style:style>
    <style:style style:name="T4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5" style:parent-style-name="Fuentedepárrafopredeter." style:family="text">
      <style:text-properties fo:font-style="italic" style:font-style-asian="italic" fo:font-size="10pt" style:font-size-asian="10pt"/>
    </style:style>
    <style:style style:name="T44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7" style:parent-style-name="Fuentedepárrafopredeter." style:family="text">
      <style:text-properties fo:font-style="italic" style:font-style-asian="italic" fo:font-size="10pt" style:font-size-asian="10pt"/>
    </style:style>
    <style:style style:name="T44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9" style:parent-style-name="Fuentedepárrafopredeter." style:family="text">
      <style:text-properties fo:font-style="italic" style:font-style-asian="italic" fo:font-size="10pt" style:font-size-asian="10pt"/>
    </style:style>
    <style:style style:name="T45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51" style:parent-style-name="Fuentedepárrafopredeter." style:family="text">
      <style:text-properties fo:font-style="italic" style:font-style-asian="italic" fo:font-size="10pt" style:font-size-asian="10pt"/>
    </style:style>
    <style:style style:name="T45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53" style:parent-style-name="Fuentedepárrafopredeter." style:family="text">
      <style:text-properties fo:font-style="italic" style:font-style-asian="italic" fo:font-size="10pt" style:font-size-asian="10pt"/>
    </style:style>
    <style:style style:name="T454" style:parent-style-name="Fuentedepárrafopredeter." style:family="text">
      <style:text-properties fo:font-style="italic" style:font-style-asian="italic" fo:font-size="10pt" style:font-size-asian="10pt"/>
    </style:style>
    <style:style style:name="P455" style:parent-style-name="Textoindependiente" style:family="paragraph">
      <style:text-properties fo:font-style="italic" style:font-style-asian="italic"/>
    </style:style>
    <style:style style:name="P456" style:parent-style-name="Textoindependiente" style:family="paragraph">
      <style:paragraph-properties fo:text-align="justify" fo:margin-left="0.0805in" fo:margin-right="0.0798in" fo:text-indent="0.4916in">
        <style:tab-stops/>
      </style:paragraph-properties>
    </style:style>
    <style:style style:name="T457" style:parent-style-name="Fuentedepárrafopredeter." style:family="text">
      <style:text-properties fo:letter-spacing="-0.0368in"/>
    </style:style>
    <style:style style:name="T458" style:parent-style-name="Fuentedepárrafopredeter." style:family="text">
      <style:text-properties fo:letter-spacing="0.0576in"/>
    </style:style>
    <style:style style:name="T459" style:parent-style-name="Fuentedepárrafopredeter." style:family="text">
      <style:text-properties fo:letter-spacing="0.0576in"/>
    </style:style>
    <style:style style:name="T460" style:parent-style-name="Fuentedepárrafopredeter." style:family="text">
      <style:text-properties fo:letter-spacing="0.0576in"/>
    </style:style>
    <style:style style:name="T461" style:parent-style-name="Fuentedepárrafopredeter." style:family="text">
      <style:text-properties fo:letter-spacing="0.0576in"/>
    </style:style>
    <style:style style:name="T462" style:parent-style-name="Fuentedepárrafopredeter." style:family="text">
      <style:text-properties fo:letter-spacing="0.0576in"/>
    </style:style>
    <style:style style:name="T463" style:parent-style-name="Fuentedepárrafopredeter." style:family="text">
      <style:text-properties fo:letter-spacing="0.0576in"/>
    </style:style>
    <style:style style:name="P464" style:parent-style-name="Textoindependiente" style:family="paragraph">
      <style:paragraph-properties fo:text-align="justify" fo:margin-left="0.0805in">
        <style:tab-stops/>
      </style:paragraph-properties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83in"/>
    </style:style>
    <style:style style:name="T486" style:parent-style-name="Fuentedepárrafopredeter." style:family="text">
      <style:text-properties fo:letter-spacing="0.009in"/>
    </style:style>
    <style:style style:name="T487" style:parent-style-name="Fuentedepárrafopredeter." style:family="text">
      <style:text-properties fo:letter-spacing="0.009in"/>
    </style:style>
    <style:style style:name="T488" style:parent-style-name="Fuentedepárrafopredeter." style:family="text">
      <style:text-properties fo:letter-spacing="0.0083in"/>
    </style:style>
    <style:style style:name="T489" style:parent-style-name="Fuentedepárrafopredeter." style:family="text">
      <style:text-properties fo:letter-spacing="0.009in"/>
    </style:style>
    <style:style style:name="T490" style:parent-style-name="Fuentedepárrafopredeter." style:family="text">
      <style:text-properties fo:letter-spacing="0.009in"/>
    </style:style>
    <style:style style:name="T491" style:parent-style-name="Fuentedepárrafopredeter." style:family="text">
      <style:text-properties fo:letter-spacing="0.0083in"/>
    </style:style>
    <style:style style:name="T492" style:parent-style-name="Fuentedepárrafopredeter." style:family="text">
      <style:text-properties fo:letter-spacing="0.009in"/>
    </style:style>
    <style:style style:name="T493" style:parent-style-name="Fuentedepárrafopredeter." style:family="text">
      <style:text-properties fo:letter-spacing="0.0097in"/>
    </style:style>
    <style:style style:name="T494" style:parent-style-name="Fuentedepárrafopredeter." style:family="text">
      <style:text-properties fo:letter-spacing="0.0083in"/>
    </style:style>
    <style:style style:name="T495" style:parent-style-name="Fuentedepárrafopredeter." style:family="text">
      <style:text-properties fo:letter-spacing="0.009in"/>
    </style:style>
    <style:style style:name="T496" style:parent-style-name="Fuentedepárrafopredeter." style:family="text">
      <style:text-properties fo:letter-spacing="0.009in"/>
    </style:style>
    <style:style style:name="T497" style:parent-style-name="Fuentedepárrafopredeter." style:family="text">
      <style:text-properties fo:letter-spacing="0.0083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-0.0368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P503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06in"/>
    </style:style>
    <style:style style:name="P512" style:parent-style-name="Textoindependiente" style:family="paragraph">
      <style:paragraph-properties fo:margin-left="0.5729in">
        <style:tab-stops/>
      </style:paragraph-properties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13in"/>
    </style:style>
    <style:style style:name="P517" style:parent-style-name="Textoindependiente" style:family="paragraph">
      <style:paragraph-properties fo:margin-top="0.0076in"/>
      <style:text-properties fo:font-size="9.5pt" style:font-size-asian="9.5pt"/>
    </style:style>
    <style:style style:name="P518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13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-0.0013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13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2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2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2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13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06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2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P544" style:parent-style-name="Párrafodelista" style:family="paragraph">
      <style:paragraph-properties fo:margin-left="1.0659in" fo:margin-right="0.0798in">
        <style:tab-stops>
          <style:tab-stop style:type="left" style:position="0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0.034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0.034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0.034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0.034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34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0.0347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0.034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0.034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0.034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0.034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0.0347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368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P570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2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13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2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2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2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2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2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2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2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595" style:parent-style-name="Fuentedepárrafopredeter." style:family="text">
      <style:text-properties fo:letter-spacing="0.0062in"/>
    </style:style>
    <style:style style:name="T596" style:parent-style-name="Fuentedepárrafopredeter." style:family="text">
      <style:text-properties fo:letter-spacing="0.0069in"/>
    </style:style>
    <style:style style:name="T597" style:parent-style-name="Fuentedepárrafopredeter." style:family="text">
      <style:text-properties fo:letter-spacing="0.0062in"/>
    </style:style>
    <style:style style:name="T598" style:parent-style-name="Fuentedepárrafopredeter." style:family="text">
      <style:text-properties fo:letter-spacing="0.0069in"/>
    </style:style>
    <style:style style:name="T599" style:parent-style-name="Fuentedepárrafopredeter." style:family="text">
      <style:text-properties fo:letter-spacing="0.0069in"/>
    </style:style>
    <style:style style:name="T600" style:parent-style-name="Fuentedepárrafopredeter." style:family="text">
      <style:text-properties fo:letter-spacing="0.0069in"/>
    </style:style>
    <style:style style:name="T601" style:parent-style-name="Fuentedepárrafopredeter." style:family="text">
      <style:text-properties fo:letter-spacing="0.0069in"/>
    </style:style>
    <style:style style:name="T602" style:parent-style-name="Fuentedepárrafopredeter." style:family="text">
      <style:text-properties fo:letter-spacing="0.0069in"/>
    </style:style>
    <style:style style:name="T603" style:parent-style-name="Fuentedepárrafopredeter." style:family="text">
      <style:text-properties fo:letter-spacing="0.0062in"/>
    </style:style>
    <style:style style:name="T604" style:parent-style-name="Fuentedepárrafopredeter." style:family="text">
      <style:text-properties fo:letter-spacing="0.0069in"/>
    </style:style>
    <style:style style:name="T605" style:parent-style-name="Fuentedepárrafopredeter." style:family="text">
      <style:text-properties fo:letter-spacing="0.0069in"/>
    </style:style>
    <style:style style:name="T606" style:parent-style-name="Fuentedepárrafopredeter." style:family="text">
      <style:text-properties fo:letter-spacing="0.0069in"/>
    </style:style>
    <style:style style:name="T607" style:parent-style-name="Fuentedepárrafopredeter." style:family="text">
      <style:text-properties fo:letter-spacing="0.0069in"/>
    </style:style>
    <style:style style:name="T608" style:parent-style-name="Fuentedepárrafopredeter." style:family="text">
      <style:text-properties fo:letter-spacing="-0.0368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152in"/>
    </style:style>
    <style:style style:name="T623" style:parent-style-name="Fuentedepárrafopredeter." style:family="text">
      <style:text-properties fo:letter-spacing="0.0152in"/>
    </style:style>
    <style:style style:name="T624" style:parent-style-name="Fuentedepárrafopredeter." style:family="text">
      <style:text-properties fo:letter-spacing="0.0145in"/>
    </style:style>
    <style:style style:name="T625" style:parent-style-name="Fuentedepárrafopredeter." style:family="text">
      <style:text-properties fo:letter-spacing="0.0145in"/>
    </style:style>
    <style:style style:name="T626" style:parent-style-name="Fuentedepárrafopredeter." style:family="text">
      <style:text-properties fo:letter-spacing="0.0145in"/>
    </style:style>
    <style:style style:name="T627" style:parent-style-name="Fuentedepárrafopredeter." style:family="text">
      <style:text-properties fo:letter-spacing="0.0152in"/>
    </style:style>
    <style:style style:name="T628" style:parent-style-name="Fuentedepárrafopredeter." style:family="text">
      <style:text-properties fo:letter-spacing="0.0145in"/>
    </style:style>
    <style:style style:name="T629" style:parent-style-name="Fuentedepárrafopredeter." style:family="text">
      <style:text-properties fo:letter-spacing="0.0145in"/>
    </style:style>
    <style:style style:name="T630" style:parent-style-name="Fuentedepárrafopredeter." style:family="text">
      <style:text-properties fo:letter-spacing="0.0145in"/>
    </style:style>
    <style:style style:name="T631" style:parent-style-name="Fuentedepárrafopredeter." style:family="text">
      <style:text-properties fo:letter-spacing="0.0145in"/>
    </style:style>
    <style:style style:name="T632" style:parent-style-name="Fuentedepárrafopredeter." style:family="text">
      <style:text-properties fo:letter-spacing="0.0145in"/>
    </style:style>
    <style:style style:name="T633" style:parent-style-name="Fuentedepárrafopredeter." style:family="text">
      <style:text-properties fo:letter-spacing="0.0152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368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381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13in"/>
    </style:style>
    <style:style style:name="P656" style:parent-style-name="Normal" style:family="paragraph">
      <style:paragraph-properties fo:text-align="justify" fo:margin-left="0.4291in" fo:margin-right="0.0798in" fo:text-indent="0.0986in">
        <style:tab-stops>
          <style:tab-stop style:type="left" style:position="0.6361in"/>
        </style:tab-stops>
      </style:paragraph-properties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T682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83" style:parent-style-name="Fuentedepárrafopredeter." style:family="text">
      <style:text-properties fo:font-style="italic" style:font-style-asian="italic" fo:font-size="10pt" style:font-size-asian="10pt"/>
    </style:style>
    <style:style style:name="T684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85" style:parent-style-name="Fuentedepárrafopredeter." style:family="text">
      <style:text-properties fo:font-style="italic" style:font-style-asian="italic" fo:font-size="10pt" style:font-size-asian="10pt"/>
    </style:style>
    <style:style style:name="T686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87" style:parent-style-name="Fuentedepárrafopredeter." style:family="text">
      <style:text-properties fo:font-style="italic" style:font-style-asian="italic" fo:font-size="10pt" style:font-size-asian="10pt"/>
    </style:style>
    <style:style style:name="T68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89" style:parent-style-name="Fuentedepárrafopredeter." style:family="text">
      <style:text-properties fo:font-style="italic" style:font-style-asian="italic" fo:font-size="10pt" style:font-size-asian="10pt"/>
    </style:style>
    <style:style style:name="T69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91" style:parent-style-name="Fuentedepárrafopredeter." style:family="text">
      <style:text-properties fo:font-style="italic" style:font-style-asian="italic" fo:font-size="10pt" style:font-size-asian="10pt"/>
    </style:style>
    <style:style style:name="T692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93" style:parent-style-name="Fuentedepárrafopredeter." style:family="text">
      <style:text-properties fo:font-style="italic" style:font-style-asian="italic" fo:font-size="10pt" style:font-size-asian="10pt"/>
    </style:style>
    <style:style style:name="T694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95" style:parent-style-name="Fuentedepárrafopredeter." style:family="text">
      <style:text-properties fo:font-style="italic" style:font-style-asian="italic" fo:font-size="10pt" style:font-size-asian="10pt"/>
    </style:style>
    <style:style style:name="T696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97" style:parent-style-name="Fuentedepárrafopredeter." style:family="text">
      <style:text-properties fo:font-style="italic" style:font-style-asian="italic" fo:font-size="10pt" style:font-size-asian="10pt"/>
    </style:style>
    <style:style style:name="T698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99" style:parent-style-name="Fuentedepárrafopredeter." style:family="text">
      <style:text-properties fo:font-style="italic" style:font-style-asian="italic" fo:font-size="10pt" style:font-size-asian="10pt"/>
    </style:style>
    <style:style style:name="T70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701" style:parent-style-name="Fuentedepárrafopredeter." style:family="text">
      <style:text-properties fo:font-style="italic" style:font-style-asian="italic" fo:font-size="10pt" style:font-size-asian="10pt"/>
    </style:style>
    <style:style style:name="T70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703" style:parent-style-name="Fuentedepárrafopredeter." style:family="text">
      <style:text-properties fo:font-style="italic" style:font-style-asian="italic" fo:font-size="10pt" style:font-size-asian="10pt"/>
    </style:style>
    <style:style style:name="T70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705" style:parent-style-name="Fuentedepárrafopredeter." style:family="text">
      <style:text-properties fo:font-style="italic" style:font-style-asian="italic" fo:font-size="10pt" style:font-size-asian="10pt"/>
    </style:style>
    <style:style style:name="T70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07" style:parent-style-name="Fuentedepárrafopredeter." style:family="text">
      <style:text-properties fo:font-style="italic" style:font-style-asian="italic" fo:font-size="10pt" style:font-size-asian="10pt"/>
    </style:style>
    <style:style style:name="P708" style:parent-style-name="Textoindependiente" style:family="paragraph">
      <style:text-properties fo:font-style="italic" style:font-style-asian="italic"/>
    </style:style>
    <style:style style:name="P709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-0.0368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P730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263in"/>
    </style:style>
    <style:style style:name="T733" style:parent-style-name="Fuentedepárrafopredeter." style:family="text">
      <style:text-properties fo:letter-spacing="0.0263in"/>
    </style:style>
    <style:style style:name="T734" style:parent-style-name="Fuentedepárrafopredeter." style:family="text">
      <style:text-properties fo:letter-spacing="0.0263in"/>
    </style:style>
    <style:style style:name="T735" style:parent-style-name="Fuentedepárrafopredeter." style:family="text">
      <style:text-properties fo:letter-spacing="0.0263in"/>
    </style:style>
    <style:style style:name="T736" style:parent-style-name="Fuentedepárrafopredeter." style:family="text">
      <style:text-properties fo:letter-spacing="0.027in"/>
    </style:style>
    <style:style style:name="T737" style:parent-style-name="Fuentedepárrafopredeter." style:family="text">
      <style:text-properties fo:letter-spacing="0.0263in"/>
    </style:style>
    <style:style style:name="T738" style:parent-style-name="Fuentedepárrafopredeter." style:family="text">
      <style:text-properties fo:letter-spacing="0.0263in"/>
    </style:style>
    <style:style style:name="T739" style:parent-style-name="Fuentedepárrafopredeter." style:family="text">
      <style:text-properties fo:letter-spacing="0.0263in"/>
    </style:style>
    <style:style style:name="T740" style:parent-style-name="Fuentedepárrafopredeter." style:family="text">
      <style:text-properties fo:letter-spacing="0.027in"/>
    </style:style>
    <style:style style:name="T741" style:parent-style-name="Fuentedepárrafopredeter." style:family="text">
      <style:text-properties fo:letter-spacing="0.0263in"/>
    </style:style>
    <style:style style:name="T742" style:parent-style-name="Fuentedepárrafopredeter." style:family="text">
      <style:text-properties fo:letter-spacing="0.0263in"/>
    </style:style>
    <style:style style:name="T743" style:parent-style-name="Fuentedepárrafopredeter." style:family="text">
      <style:text-properties fo:letter-spacing="0.0263in"/>
    </style:style>
    <style:style style:name="T744" style:parent-style-name="Fuentedepárrafopredeter." style:family="text">
      <style:text-properties fo:letter-spacing="0.0263in"/>
    </style:style>
    <style:style style:name="T745" style:parent-style-name="Fuentedepárrafopredeter." style:family="text">
      <style:text-properties fo:letter-spacing="0.027in"/>
    </style:style>
    <style:style style:name="P746" style:parent-style-name="Textoindependiente" style:master-page-name="MP4" style:family="paragraph">
      <style:paragraph-properties fo:break-before="page" fo:margin-top="0.002in"/>
      <style:text-properties fo:font-size="13pt" style:font-size-asian="13pt"/>
    </style:style>
    <style:style style:name="P786" style:parent-style-name="Textoindependiente" style:family="paragraph">
      <style:paragraph-properties fo:margin-top="0.0652in" fo:margin-left="0.0805in">
        <style:tab-stops/>
      </style:paragraph-properties>
    </style:style>
    <style:style style:name="P787" style:parent-style-name="Título1" style:family="paragraph">
      <style:paragraph-properties fo:text-align="center" fo:margin-left="2.2402in">
        <style:tab-stops/>
      </style:paragraph-properties>
    </style:style>
    <style:style style:name="T788" style:parent-style-name="Fuentedepárrafopredeter." style:family="text">
      <style:text-properties fo:font-weight="normal" style:font-weight-asian="normal"/>
    </style:style>
    <style:style style:name="P789" style:parent-style-name="Textoindependiente" style:family="paragraph">
      <style:text-properties fo:font-size="11pt" style:font-size-asian="11pt"/>
    </style:style>
    <style:style style:name="P790" style:parent-style-name="Textoindependiente" style:family="paragraph">
      <style:text-properties fo:font-size="9pt" style:font-size-asian="9pt"/>
    </style:style>
    <style:style style:name="P791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792" style:parent-style-name="Fuentedepárrafopredeter." style:family="text">
      <style:text-properties fo:font-weight="bold" style:font-weight-asian="bold"/>
    </style:style>
    <style:style style:name="T793" style:parent-style-name="Fuentedepárrafopredeter." style:family="text">
      <style:text-properties fo:letter-spacing="-0.0368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368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06in"/>
    </style:style>
    <style:style style:name="TableColumn818" style:family="table-column">
      <style:table-column-properties style:column-width="1.4534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817" style:family="table">
      <style:table-properties style:width="2.4375in" fo:margin-left="1.0763in" table:align="left"/>
    </style:style>
    <style:style style:name="TableRow820" style:family="table-row">
      <style:table-row-properties style:min-row-height="0.159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75in">
        <style:tab-stops/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06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ableCell8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28" style:family="table-row">
      <style:table-row-properties style:min-row-height="0.159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75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06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ableCell8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6" style:family="table-row">
      <style:table-row-properties style:min-row-height="0.159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75in">
        <style:tab-stops/>
      </style:paragraph-properties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06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ableCell8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4" style:family="table-row">
      <style:table-row-properties style:min-row-height="0.159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75in">
        <style:tab-stops/>
      </style:paragraph-properties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06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52" style:family="table-row">
      <style:table-row-properties style:min-row-height="0.159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75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0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0" style:family="table-row">
      <style:table-row-properties style:min-row-height="0.159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75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06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ableCell8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8" style:family="table-row">
      <style:table-row-properties style:min-row-height="0.159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75in">
        <style:tab-stops/>
      </style:paragraph-properties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06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ableCell8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6" style:family="table-row">
      <style:table-row-properties style:min-row-height="0.159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75in">
        <style:tab-stops/>
      </style:paragraph-properties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06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4" style:family="table-row">
      <style:table-row-properties style:min-row-height="0.159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75in">
        <style:tab-stops/>
      </style:paragraph-properties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06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ableCell8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92" style:family="table-row">
      <style:table-row-properties style:min-row-height="0.15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75in">
        <style:tab-stops/>
      </style:paragraph-properties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06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ableCell8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0" style:family="table-row">
      <style:table-row-properties style:min-row-height="0.159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75in">
        <style:tab-stops/>
      </style:paragraph-properties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ableCell9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8" style:family="table-row">
      <style:table-row-properties style:min-row-height="0.159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75in">
        <style:tab-stops/>
      </style:paragraph-properties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27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ableCell9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16" style:family="table-row">
      <style:table-row-properties style:min-row-height="0.159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5465in" fo:margin-right="0.5395in">
        <style:tab-stops/>
      </style:paragraph-properties>
      <style:text-properties fo:font-weight="bold" style:font-weight-asian="bold" fo:font-size="10pt" style:font-size-asian="10pt"/>
    </style:style>
    <style:style style:name="TableCell9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P921" style:parent-style-name="Textoindependiente" style:family="paragraph">
      <style:paragraph-properties fo:text-align="justify" fo:margin-left="0.0805in" fo:margin-right="0.0805in" fo:text-indent="0.4916in">
        <style:tab-stops/>
      </style:paragraph-properties>
    </style:style>
    <style:style style:name="T922" style:parent-style-name="Fuentedepárrafopredeter." style:family="text">
      <style:text-properties fo:font-weight="bold" style:font-weight-asian="bold"/>
    </style:style>
    <style:style style:name="T923" style:parent-style-name="Fuentedepárrafopredeter." style:family="text">
      <style:text-properties fo:letter-spacing="-0.0368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P930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P949" style:parent-style-name="Textoindependiente" style:family="paragraph">
      <style:paragraph-properties fo:margin-top="0.0076in"/>
      <style:text-properties fo:font-size="11pt" style:font-size-asian="11pt"/>
    </style:style>
    <style:style style:name="P950" style:parent-style-name="Textoindependiente" style:family="paragraph">
      <style:paragraph-properties fo:text-align="justify" fo:line-height="115%" fo:margin-left="0.0805in" fo:margin-right="0.0791in" fo:text-indent="0.4916in">
        <style:tab-stops/>
      </style:paragraph-properties>
    </style:style>
    <style:style style:name="T951" style:parent-style-name="Fuentedepárrafopredeter." style:family="text">
      <style:text-properties fo:letter-spacing="-0.0368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27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27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2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2in"/>
    </style:style>
    <style:style style:name="P964" style:parent-style-name="Textoindependiente" style:family="paragraph">
      <style:text-properties fo:font-size="11.5pt" style:font-size-asian="11.5pt"/>
    </style:style>
    <style:style style:name="P965" style:parent-style-name="Textoindependiente" style:family="paragraph">
      <style:paragraph-properties fo:text-align="justify" fo:line-height="115%" fo:margin-left="0.0805in" fo:margin-right="0.0791in" fo:text-indent="0.5298in">
        <style:tab-stops/>
      </style:paragraph-properties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159in"/>
    </style:style>
    <style:style style:name="T968" style:parent-style-name="Fuentedepárrafopredeter." style:family="text">
      <style:text-properties fo:letter-spacing="0.0166in"/>
    </style:style>
    <style:style style:name="T969" style:parent-style-name="Fuentedepárrafopredeter." style:family="text">
      <style:text-properties fo:letter-spacing="0.0166in"/>
    </style:style>
    <style:style style:name="T970" style:parent-style-name="Fuentedepárrafopredeter." style:family="text">
      <style:text-properties fo:letter-spacing="0.0166in"/>
    </style:style>
    <style:style style:name="T971" style:parent-style-name="Fuentedepárrafopredeter." style:family="text">
      <style:text-properties fo:letter-spacing="0.0166in"/>
    </style:style>
    <style:style style:name="T972" style:parent-style-name="Fuentedepárrafopredeter." style:family="text">
      <style:text-properties fo:letter-spacing="0.0166in"/>
    </style:style>
    <style:style style:name="T973" style:parent-style-name="Fuentedepárrafopredeter." style:family="text">
      <style:text-properties fo:letter-spacing="0.0166in"/>
    </style:style>
    <style:style style:name="T974" style:parent-style-name="Fuentedepárrafopredeter." style:family="text">
      <style:text-properties fo:letter-spacing="0.0166in"/>
    </style:style>
    <style:style style:name="T975" style:parent-style-name="Fuentedepárrafopredeter." style:family="text">
      <style:text-properties fo:letter-spacing="0.0166in"/>
    </style:style>
    <style:style style:name="T976" style:parent-style-name="Fuentedepárrafopredeter." style:family="text">
      <style:text-properties fo:letter-spacing="0.0166in"/>
    </style:style>
    <style:style style:name="T977" style:parent-style-name="Fuentedepárrafopredeter." style:family="text">
      <style:text-properties fo:letter-spacing="-0.0368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06in"/>
    </style:style>
    <style:style style:name="P984" style:parent-style-name="Textoindependiente" style:family="paragraph">
      <style:text-properties fo:font-size="11.5pt" style:font-size-asian="11.5pt"/>
    </style:style>
    <style:style style:name="P985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06in"/>
    </style:style>
    <style:style style:name="P996" style:parent-style-name="Textoindependiente" style:family="paragraph">
      <style:text-properties fo:font-size="11pt" style:font-size-asian="11pt"/>
    </style:style>
    <style:style style:name="P997" style:parent-style-name="Textoindependiente" style:family="paragraph">
      <style:text-properties fo:font-size="9pt" style:font-size-asian="9pt"/>
    </style:style>
    <style:style style:name="P998" style:parent-style-name="Textoindependiente" style:family="paragraph">
      <style:paragraph-properties fo:margin-left="0.0805in">
        <style:tab-stops/>
      </style:paragraph-properties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2in"/>
    </style:style>
    <style:style style:name="T1005" style:parent-style-name="Fuentedepárrafopredeter." style:family="text">
      <style:text-properties fo:letter-spacing="-0.002in"/>
    </style:style>
    <style:style style:name="T1006" style:parent-style-name="Fuentedepárrafopredeter." style:family="text">
      <style:text-properties fo:letter-spacing="-0.002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-0.002in"/>
    </style:style>
    <style:style style:name="P1012" style:parent-style-name="Textoindependiente" style:master-page-name="MP5" style:family="paragraph">
      <style:paragraph-properties fo:break-before="page"/>
    </style:style>
    <style:style style:name="P1052" style:parent-style-name="Textoindependiente" style:family="paragraph">
      <style:paragraph-properties fo:margin-top="0.0055in"/>
      <style:text-properties fo:font-size="11pt" style:font-size-asian="11pt"/>
    </style:style>
    <style:style style:name="P1053" style:parent-style-name="Normal" style:family="paragraph">
      <style:paragraph-properties fo:margin-top="0.0833in" fo:line-height="87%" fo:margin-left="2.1666in" fo:margin-right="1.8902in">
        <style:tab-stops/>
      </style:paragraph-properties>
    </style:style>
    <style:style style:name="T1054" style:parent-style-name="Fuentedepárrafopredeter." style:family="text">
      <style:text-properties fo:font-size="10.5pt" style:font-size-asian="10.5pt"/>
    </style:style>
    <style:style style:name="T1055" style:parent-style-name="Fuentedepárrafopredeter." style:family="text">
      <style:text-properties fo:letter-spacing="0.002in" fo:font-size="10.5pt" style:font-size-asian="10.5pt"/>
    </style:style>
    <style:style style:name="T1056" style:parent-style-name="Fuentedepárrafopredeter." style:family="text">
      <style:text-properties fo:font-size="10.5pt" style:font-size-asian="10.5pt"/>
    </style:style>
    <style:style style:name="T1057" style:parent-style-name="Fuentedepárrafopredeter." style:family="text">
      <style:text-properties fo:letter-spacing="0.002in" fo:font-size="10.5pt" style:font-size-asian="10.5pt"/>
    </style:style>
    <style:style style:name="T1058" style:parent-style-name="Fuentedepárrafopredeter." style:family="text">
      <style:text-properties fo:font-size="10.5pt" style:font-size-asian="10.5pt"/>
    </style:style>
    <style:style style:name="T1059" style:parent-style-name="Fuentedepárrafopredeter." style:family="text">
      <style:text-properties fo:letter-spacing="0.002in" fo:font-size="10.5pt" style:font-size-asian="10.5pt"/>
    </style:style>
    <style:style style:name="T1060" style:parent-style-name="Fuentedepárrafopredeter." style:family="text">
      <style:text-properties fo:font-size="10.5pt" style:font-size-asian="10.5pt"/>
    </style:style>
    <style:style style:name="T1061" style:parent-style-name="Fuentedepárrafopredeter." style:family="text">
      <style:text-properties fo:letter-spacing="0.0006in" fo:font-size="10.5pt" style:font-size-asian="10.5pt"/>
    </style:style>
    <style:style style:name="T1062" style:parent-style-name="Fuentedepárrafopredeter." style:family="text">
      <style:text-properties fo:font-size="10.5pt" style:font-size-asian="10.5pt"/>
    </style:style>
    <style:style style:name="T1063" style:parent-style-name="Fuentedepárrafopredeter." style:family="text">
      <style:text-properties fo:letter-spacing="0.0041in" fo:font-size="10.5pt" style:font-size-asian="10.5pt"/>
    </style:style>
    <style:style style:name="T1064" style:parent-style-name="Fuentedepárrafopredeter." style:family="text">
      <style:text-properties fo:font-size="10.5pt" style:font-size-asian="10.5pt"/>
    </style:style>
    <style:style style:name="T1065" style:parent-style-name="Fuentedepárrafopredeter." style:family="text">
      <style:text-properties fo:letter-spacing="0.0041in" fo:font-size="10.5pt" style:font-size-asian="10.5pt"/>
    </style:style>
    <style:style style:name="T1066" style:parent-style-name="Fuentedepárrafopredeter." style:family="text">
      <style:text-properties fo:font-size="10.5pt" style:font-size-asian="10.5pt"/>
    </style:style>
    <style:style style:name="T1067" style:parent-style-name="Fuentedepárrafopredeter." style:family="text">
      <style:text-properties fo:letter-spacing="0.0041in" fo:font-size="10.5pt" style:font-size-asian="10.5pt"/>
    </style:style>
    <style:style style:name="T1068" style:parent-style-name="Fuentedepárrafopredeter." style:family="text">
      <style:text-properties fo:font-size="10.5pt" style:font-size-asian="10.5pt"/>
    </style:style>
    <style:style style:name="T1069" style:parent-style-name="Fuentedepárrafopredeter." style:family="text">
      <style:text-properties fo:letter-spacing="0.0041in" fo:font-size="10.5pt" style:font-size-asian="10.5pt"/>
    </style:style>
    <style:style style:name="T1070" style:parent-style-name="Fuentedepárrafopredeter." style:family="text">
      <style:text-properties fo:font-size="10.5pt" style:font-size-asian="10.5pt"/>
    </style:style>
    <style:style style:name="T1071" style:parent-style-name="Fuentedepárrafopredeter." style:family="text">
      <style:text-properties fo:letter-spacing="-0.0381in" fo:font-size="10.5pt" style:font-size-asian="10.5pt"/>
    </style:style>
    <style:style style:name="T1072" style:parent-style-name="Fuentedepárrafopredeter." style:family="text">
      <style:text-properties fo:font-size="10.5pt" style:font-size-asian="10.5pt"/>
    </style:style>
    <style:style style:name="T1073" style:parent-style-name="Fuentedepárrafopredeter." style:family="text">
      <style:text-properties fo:letter-spacing="0.002in" fo:font-size="10.5pt" style:font-size-asian="10.5pt"/>
    </style:style>
    <style:style style:name="T1074" style:parent-style-name="Fuentedepárrafopredeter." style:family="text">
      <style:text-properties fo:font-size="10.5pt" style:font-size-asian="10.5pt"/>
    </style:style>
    <style:style style:name="T1075" style:parent-style-name="Fuentedepárrafopredeter." style:family="text">
      <style:text-properties fo:letter-spacing="0.002in" fo:font-size="10.5pt" style:font-size-asian="10.5pt"/>
    </style:style>
    <style:style style:name="T1076" style:parent-style-name="Fuentedepárrafopredeter." style:family="text">
      <style:text-properties fo:font-size="10.5pt" style:font-size-asian="10.5pt"/>
    </style:style>
    <style:style style:name="T1077" style:parent-style-name="Fuentedepárrafopredeter." style:family="text">
      <style:text-properties fo:letter-spacing="0.002in" fo:font-size="10.5pt" style:font-size-asian="10.5pt"/>
    </style:style>
    <style:style style:name="T1078" style:parent-style-name="Fuentedepárrafopredeter." style:family="text">
      <style:text-properties fo:font-size="10.5pt" style:font-size-asian="10.5pt"/>
    </style:style>
    <style:style style:name="T1079" style:parent-style-name="Fuentedepárrafopredeter." style:family="text">
      <style:text-properties fo:letter-spacing="0.002in" fo:font-size="10.5pt" style:font-size-asian="10.5pt"/>
    </style:style>
    <style:style style:name="T1080" style:parent-style-name="Fuentedepárrafopredeter." style:family="text">
      <style:text-properties fo:font-size="10.5pt" style:font-size-asian="10.5pt"/>
    </style:style>
    <style:style style:name="T1081" style:parent-style-name="Fuentedepárrafopredeter." style:family="text">
      <style:text-properties fo:letter-spacing="0.002in" fo:font-size="10.5pt" style:font-size-asian="10.5pt"/>
    </style:style>
    <style:style style:name="T1082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1"/>
      <text:section text:name="Sect1" text:style-name="S1">
        <text:p text:style-name="P42"/>
        <text:p text:style-name="P43"/>
        <text:p text:style-name="P44"/>
        <text:p text:style-name="P45">Número<text:span text:style-name="T46"><text:s/></text:span>de<text:span text:style-name="T47"><text:s/></text:span>registro:<text:span text:style-name="T48"><text:s/></text:span>2021006035<text:span text:style-name="T49"><text:s/></text:span>Fecha<text:span text:style-name="T50"><text:s/></text:span>de<text:span text:style-name="T51"><text:s/></text:span>registro:<text:span text:style-name="T52"><text:s/></text:span>07/04/2021</text:p>
        <text:p text:style-name="P53"/>
        <text:p text:style-name="P54"><text:span text:style-name="T55">Referencia:</text:span><text:span text:style-name="T56"><text:tab/></text:span><text:span text:style-name="T57">2020/00002221X</text:span></text:p>
        <text:p text:style-name="P58"><text:span text:style-name="T59">Destinatario:</text:span><text:span text:style-name="T60"><text:tab/></text:span><text:span text:style-name="T61">TRANSPORTES</text:span><text:span text:style-name="T62"><text:s/></text:span><text:span text:style-name="T63">ANTONIO</text:span></text:p>
        <text:h text:style-name="P64" text:outline-level="1">DIAZ HERNANDEZ<text:span text:style-name="T65"><text:s/></text:span><text:span text:style-name="T66">SOCIEDAD</text:span><text:span text:style-name="T67"><text:s/></text:span>LIMITADA</text:h>
        <text:p text:style-name="P68"><text:span text:style-name="T69">Dirección:</text:span><text:span text:style-name="T70"><text:tab/></text:span><text:span text:style-name="T71">CARRETERA</text:span><text:span text:style-name="T72"><text:s/></text:span><text:span text:style-name="T73">DEL</text:span><text:span text:style-name="T74"><text:s/></text:span><text:span text:style-name="T75">SUR</text:span><text:span text:style-name="T76"><text:s/></text:span><text:span text:style-name="T77">KM</text:span></text:p>
        <text:h text:style-name="P78" text:outline-level="1">37</text:h>
        <text:p text:style-name="P79"><text:span text:style-name="T80">PUERTO</text:span><text:span text:style-name="T81"><text:s/></text:span><text:span text:style-name="T82">DEL</text:span><text:span text:style-name="T83"><text:s/></text:span><text:span text:style-name="T84">ROSARIO</text:span></text:p>
        <text:h text:style-name="P85" text:outline-level="1">LAS PALMAS</text:h>
      </text:section>
      <text:section text:name="Sect2" text:style-name="S2">
        <text:p text:style-name="P86"><text:span text:style-name="T87">Núm.</text:span><text:span text:style-name="T88"><text:s/></text:span><text:span text:style-name="T89">Notificación/Código</text:span><text:span text:style-name="T90"><text:s/></text:span><text:span text:style-name="T91">de</text:span><text:span text:style-name="T92"><text:s/></text:span><text:span text:style-name="T93">Requerimiento:</text:span><text:span text:style-name="T94"><text:tab/></text:span><text:span text:style-name="T95">CF/00000004/0004/000014785</text:span></text:p>
        <text:p text:style-name="P96"/>
        <text:p text:style-name="P97"/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Asunto:</text:p>
            </table:table-cell>
            <table:table-cell table:style-name="TableCell104">
              <text:p text:style-name="P105"><text:span text:style-name="T106">CONVENIO TRANSPORTES ANTONIO DÍAZ HERNÁNDEZ, S.L.,</text:span><text:span text:style-name="T107"><text:s/></text:span><text:span text:style-name="T108">BONOS</text:span><text:span text:style-name="T109"><text:s/></text:span><text:span text:style-name="T110">CABILDO</text:span><text:span text:style-name="T111"><text:s/></text:span><text:span text:style-name="T112">INSULAR</text:span><text:span text:style-name="T113"><text:s/></text:span><text:span text:style-name="T114">2020</text:span></text:p>
            </table:table-cell>
          </table:table-row>
          <table:table-row table:style-name="TableRow115">
            <table:table-cell table:style-name="TableCell116">
              <text:p text:style-name="P117">Procedimiento:</text:p>
            </table:table-cell>
            <table:table-cell table:style-name="TableCell118">
              <text:p text:style-name="P119"><text:span text:style-name="T120">Convenios</text:span><text:span text:style-name="T121"><text:s/></text:span><text:span text:style-name="T122">de</text:span><text:span text:style-name="T123"><text:s/></text:span><text:span text:style-name="T124">Subvenciones</text:span><text:span text:style-name="T125"><text:s/></text:span><text:span text:style-name="T126">Nominadas</text:span></text:p>
            </table:table-cell>
          </table:table-row>
        </table:table>
        <text:p text:style-name="P127"/>
        <text:p text:style-name="P128"/>
        <text:p text:style-name="P129"/>
        <text:p text:style-name="P130"/>
        <text:p text:style-name="P131"/>
        <text:h text:style-name="P132" text:outline-level="1">NOTIFICACIÓN</text:h>
        <text:p text:style-name="P133"/>
        <text:p text:style-name="P134">Por medio del presente escrito le comunico que en el día 07/04/2021, el/la Sr/Sra. Consejero/a Insular<text:span text:style-name="T135"><text:s/></text:span>Delegado/a<text:span text:style-name="T136"><text:s/></text:span>ha<text:span text:style-name="T137"><text:s/></text:span>dictado<text:span text:style-name="T138"><text:s/></text:span>la<text:span text:style-name="T139"><text:s/></text:span>siguiente:</text:p>
        <text:p text:style-name="Textoindependiente"/>
        <text:h text:style-name="P140" text:outline-level="1">RESOLUCIÓN<text:span text:style-name="T141"><text:s/></text:span>CAB/2021/1536</text:h>
        <text:p text:style-name="P142"/>
        <text:p text:style-name="P143"/>
        <text:p text:style-name="P144"><text:span text:style-name="T145">Servicio</text:span><text:span text:style-name="T146"><text:s/></text:span><text:span text:style-name="T147">de Transportes</text:span><text:span text:style-name="T148"><text:s/></text:span><text:span text:style-name="T149">y Comunicaciones</text:span></text:p>
        <text:p text:style-name="P150"><text:span text:style-name="T151">Expediente: Justificación Convenio para potencia</text:span><text:span text:style-name="T152">r el Transporte Público 2020</text:span><text:span text:style-name="T153"><text:s/></text:span><text:span text:style-name="T154">Ref:</text:span><text:span text:style-name="T155"><text:s/></text:span><text:span text:style-name="T156">2020/2221X</text:span></text:p>
        <text:p text:style-name="P157">MPSS/erb</text:p>
        <text:p text:style-name="P158"/>
        <text:p text:style-name="P159">Atendiendo<text:span text:style-name="T160"><text:s/></text:span>a<text:span text:style-name="T161"><text:s/></text:span>la<text:span text:style-name="T162"><text:s/></text:span>providencia<text:span text:style-name="T163"><text:s/></text:span>de<text:span text:style-name="T164"><text:s/></text:span>la<text:span text:style-name="T165"><text:s/></text:span>Consejera<text:span text:style-name="T166"><text:s/></text:span>Insular<text:span text:style-name="T167"><text:s/></text:span>Delegada<text:span text:style-name="T168"><text:s/></text:span>de<text:span text:style-name="T169"><text:s/></text:span>Transportes,<text:span text:style-name="T170"><text:s/></text:span>Comunicaciones, Accesibilidad y Movilidad, Dña. María del Carmen Alonso Saavedra, de fecha 31 de<text:span text:style-name="T171"><text:s/></text:span>marzo<text:span text:style-name="T172"><text:s/></text:span>de<text:span text:style-name="T173"><text:s/></text:span>2021.</text:p>
        <text:p text:style-name="Textoindependiente"/>
        <text:p text:style-name="P174">En fecha 28 de abril de 2020, mediante Resolución número CAB/2020/1550, de la Consejera<text:span text:style-name="T175"><text:s/></text:span>Delegada<text:span text:style-name="T176"><text:s/></text:span>de<text:span text:style-name="T177"><text:s/></text:span>Industria,<text:span text:style-name="T178"><text:s/></text:span>Comercio,<text:span text:style-name="T179"><text:s/></text:span>Transportes,<text:span text:style-name="T180"><text:s/></text:span>Accesibilidad<text:span text:style-name="T181"><text:s/></text:span>y<text:span text:style-name="T182"><text:s/></text:span>Movilidad<text:span text:style-name="T183"><text:s/></text:span>Sostenible,<text:span text:style-name="T184"><text:s/></text:span>se<text:span text:style-name="T185"><text:s/></text:span>aprobó<text:span text:style-name="T186"><text:s/></text:span>Convenio<text:span text:style-name="T187"><text:s/></text:span>de<text:span text:style-name="T188"><text:s/></text:span>Colaboración<text:span text:style-name="T189"><text:s/></text:span>entre<text:span text:style-name="T190"><text:s/></text:span>el<text:span text:style-name="T191"><text:s/></text:span>Cabildo<text:span text:style-name="T192"><text:s/></text:span>Insular<text:span text:style-name="T193"><text:s/></text:span>de<text:span text:style-name="T194"><text:s/></text:span>Fuerteventura<text:span text:style-name="T195"><text:s/></text:span>y<text:span text:style-name="T196"><text:s/></text:span>la<text:span text:style-name="T197"><text:s/></text:span>mercantil<text:span text:style-name="T198"><text:s/></text:span>Transportes<text:span text:style-name="T199"><text:s/></text:span>Antonio<text:span text:style-name="T200"><text:s/></text:span>Díaz<text:span text:style-name="T201"><text:s/></text:span>Hernández,<text:span text:style-name="T202"><text:s/></text:span>S.L.,<text:span text:style-name="T203"><text:s/></text:span>para<text:span text:style-name="T204"><text:s/></text:span>potenciar<text:span text:style-name="T205"><text:s/></text:span>el<text:span text:style-name="T206"><text:s/></text:span>uso<text:span text:style-name="T207"><text:s/></text:span>del<text:span text:style-name="T208"><text:s/></text:span>transporte<text:span text:style-name="T209"><text:s/></text:span>público<text:span text:style-name="T210"><text:s/></text:span>regular<text:span text:style-name="T211"><text:s/></text:span>de<text:span text:style-name="T212"><text:s/></text:span>viajeros<text:span text:style-name="T213"><text:s/></text:span>mediante subvención al usuario. Periodo 2020, habiéndose suscrito en fecha 28 de abril de 2020, así<text:span text:style-name="T214"><text:s/></text:span>como<text:span text:style-name="T215"><text:s/></text:span>sus<text:span text:style-name="T216"><text:s/></text:span>adendas<text:span text:style-name="T217"><text:s/></text:span>suscritas en<text:span text:style-name="T218"><text:s/></text:span>fechas<text:span text:style-name="T219"><text:s/></text:span>30<text:span text:style-name="T220"><text:s/></text:span>de<text:span text:style-name="T221"><text:s/></text:span>septiembre<text:span text:style-name="T222"><text:s/></text:span>de<text:span text:style-name="T223"><text:s/></text:span>2020<text:span text:style-name="T224"><text:s/></text:span>y<text:span text:style-name="T225"><text:s/></text:span>04 de<text:span text:style-name="T226"><text:s/></text:span>marzo<text:span text:style-name="T227"><text:s/></text:span>de<text:span text:style-name="T228"><text:s/></text:span>2021.</text:p>
        <text:p text:style-name="P229"/>
        <text:p text:style-name="P230">La<text:span text:style-name="T231"><text:s/></text:span>Ley<text:span text:style-name="T232"><text:s/></text:span>General<text:span text:style-name="T233"><text:s/></text:span>de<text:span text:style-name="T234"><text:s/></text:span>Subvenciones<text:span text:style-name="T235"><text:s/></text:span>(LGS)<text:span text:style-name="T236"><text:s/></text:span>establece<text:span text:style-name="T237"><text:s/></text:span>que<text:span text:style-name="T238"><text:s/></text:span>podrán<text:span text:style-name="T239"><text:s/></text:span>concederse<text:span text:style-name="T240"><text:s/></text:span>de<text:span text:style-name="T241"><text:s/></text:span>forma<text:span text:style-name="T242"><text:s/></text:span>directa<text:span text:style-name="T243"><text:s/></text:span>las<text:span text:style-name="T244"><text:s/></text:span>subvenciones<text:span text:style-name="T245"><text:s/></text:span>previstas<text:span text:style-name="T246"><text:s/></text:span>nominativamente<text:span text:style-name="T247"><text:s/></text:span>en<text:span text:style-name="T248"><text:s/></text:span>los<text:span text:style-name="T249"><text:s/></text:span>Presupuestos<text:span text:style-name="T250"><text:s/></text:span>Generales<text:span text:style-name="T251"><text:s/></text:span>de<text:span text:style-name="T252"><text:s/></text:span>las<text:span text:style-name="T253"><text:s/></text:span>Entidades<text:span text:style-name="T254"><text:s/></text:span>Locales,<text:span text:style-name="T255"><text:s/></text:span>en<text:span text:style-name="T256"><text:s/></text:span>los<text:span text:style-name="T257"><text:s/></text:span>términos<text:span text:style-name="T258"><text:s/></text:span>recogidos<text:span text:style-name="T259"><text:s/></text:span>en<text:span text:style-name="T260"><text:s/></text:span>los<text:span text:style-name="T261"><text:s/></text:span>convenios<text:span text:style-name="T262"><text:s/></text:span>y<text:span text:style-name="T263"><text:s/></text:span>en<text:span text:style-name="T264"><text:s/></text:span>la<text:span text:style-name="T265"><text:s/></text:span>normativa<text:span text:style-name="T266"><text:s/></text:span>reguladora<text:span text:style-name="T267"><text:s/></text:span>de<text:span text:style-name="T268"><text:s/></text:span>estas<text:span text:style-name="T269"><text:s/></text:span>subvenciones<text:span text:style-name="T270"><text:s/></text:span>(art. 22<text:span text:style-name="T271"><text:s/></text:span>LGS).</text:p>
        <text:p text:style-name="Textoindependiente"/>
        <text:p text:style-name="P272"><text:span text:style-name="T273">“Artículo</text:span><text:span text:style-name="T274"><text:s/></text:span><text:span text:style-name="T275">22.</text:span><text:span text:style-name="T276"><text:s/></text:span><text:span text:style-name="T277">Procedimientos</text:span><text:span text:style-name="T278"><text:s/></text:span><text:span text:style-name="T279">de</text:span><text:span text:style-name="T280"><text:s/></text:span><text:span text:style-name="T281">concesión.</text:span></text:p>
        <text:p text:style-name="P282"/>
        <text:p text:style-name="P283"><text:span text:style-name="T284">“…</text:span><text:span text:style-name="T285"><text:s/></text:span><text:span text:style-name="T286">2.</text:span><text:span text:style-name="T287"><text:s/></text:span><text:span text:style-name="T288">Podrán</text:span><text:span text:style-name="T289"><text:s/></text:span><text:span text:style-name="T290">concederse</text:span><text:span text:style-name="T291"><text:s/></text:span><text:span text:style-name="T292">de</text:span><text:span text:style-name="T293"><text:s/></text:span><text:span text:style-name="T294">forma</text:span><text:span text:style-name="T295"><text:s/></text:span><text:span text:style-name="T296">directa</text:span><text:span text:style-name="T297"><text:s/></text:span><text:span text:style-name="T298">las</text:span><text:span text:style-name="T299"><text:s/></text:span><text:span text:style-name="T300">siguientes</text:span><text:span text:style-name="T301"><text:s/></text:span><text:span text:style-name="T302">subvenciones:</text:span></text:p>
      </text:section>
      <text:p text:style-name="P303"/>
      <text:p text:style-name="P343"><text:span text:style-name="T344">a)</text:span><text:span text:style-name="T345"><text:s/></text:span><text:span text:style-name="T346">Las previstas nominativamente en los Presupuestos Generales del Estado, de las</text:span><text:span text:style-name="T347"><text:s/></text:span><text:span text:style-name="T348">comunidades</text:span><text:span text:style-name="T349"><text:s/></text:span><text:span text:style-name="T350">autónomas</text:span><text:span text:style-name="T351"><text:s/></text:span><text:span text:style-name="T352">o</text:span><text:span text:style-name="T353"><text:s/></text:span><text:span text:style-name="T354">de</text:span><text:span text:style-name="T355"><text:s/></text:span><text:span text:style-name="T356">las</text:span><text:span text:style-name="T357"><text:s/></text:span><text:span text:style-name="T358">entidades</text:span><text:span text:style-name="T359"><text:s/></text:span><text:span text:style-name="T360">locales,</text:span><text:span text:style-name="T361"><text:s/></text:span><text:span text:style-name="T362">en</text:span><text:span text:style-name="T363"><text:s/></text:span><text:span text:style-name="T364">los</text:span><text:span text:style-name="T365"><text:s/></text:span><text:span text:style-name="T366">términos</text:span><text:span text:style-name="T367"><text:s/></text:span><text:span text:style-name="T368">recogidos</text:span><text:span text:style-name="T369"><text:s/></text:span><text:span text:style-name="T370">en</text:span><text:span text:style-name="T371"><text:s/></text:span><text:span text:style-name="T372">los</text:span><text:span text:style-name="T373"><text:s/></text:span><text:span text:style-name="T374">convenios</text:span><text:span text:style-name="T375"><text:s/></text:span><text:span text:style-name="T376">y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normativa</text:span><text:span text:style-name="T383"><text:s/></text:span><text:span text:style-name="T384">reguladora</text:span><text:span text:style-name="T385"><text:s/></text:span><text:span text:style-name="T386">de</text:span><text:span text:style-name="T387"><text:s/></text:span><text:span text:style-name="T388">estas</text:span><text:span text:style-name="T389"><text:s/></text:span><text:span text:style-name="T390">subvenciones.”</text:span></text:p>
      <text:p text:style-name="P391"/>
      <text:p text:style-name="P392">De conformidad con lo establecido, en la cláusula quinta del citado convenio, suscrito el 28 de<text:span text:style-name="T393"><text:s/></text:span>abril<text:span text:style-name="T394"><text:s/></text:span>de<text:span text:style-name="T395"><text:s/></text:span>2020,<text:span text:style-name="T396"><text:s/></text:span>se<text:span text:style-name="T397"><text:s/></text:span>dispuso<text:span text:style-name="T398"><text:s/></text:span>que<text:span text:style-name="T399"><text:s/></text:span>la<text:span text:style-name="T400"><text:s/></text:span>subvención<text:span text:style-name="T401"><text:s/></text:span>debía<text:span text:style-name="T402"><text:s/></text:span>ser<text:span text:style-name="T403"><text:s/></text:span>justificada<text:span text:style-name="T404"><text:s/></text:span>de<text:span text:style-name="T405"><text:s/></text:span>la<text:span text:style-name="T406"><text:s/></text:span>siguiente<text:span text:style-name="T407"><text:s/></text:span>manera:</text:p>
      <text:p text:style-name="Textoindependiente"/>
      <text:p text:style-name="P408"><text:span text:style-name="T409">“</text:span><text:span text:style-name="T410">QUINTA:</text:span><text:span text:style-name="T411"><text:s/></text:span><text:span text:style-name="T412">PLAZOS</text:span><text:span text:style-name="T413"><text:s/></text:span><text:span text:style-name="T414">PARA</text:span><text:span text:style-name="T415"><text:s/></text:span><text:span text:style-name="T416">LA JUSTIFICACIÓN</text:span><text:span text:style-name="T417"><text:s/></text:span><text:span text:style-name="T418">DE</text:span><text:span text:style-name="T419"><text:s/></text:span><text:span text:style-name="T420">LA SUBVENCIÓN</text:span><text:span text:style-name="T421"><text:s/></text:span><text:span text:style-name="T422">Y</text:span><text:span text:style-name="T423"><text:s/></text:span><text:span text:style-name="T424">FORMA DE</text:span><text:span text:style-name="T425"><text:s/></text:span><text:span text:style-name="T426">PAG</text:span><text:span text:style-name="T427">O:</text:span></text:p>
      <text:p text:style-name="P428">...</text:p>
      <text:p text:style-name="P429"/>
      <text:p text:style-name="P430"><text:span text:style-name="T431">El plazo para la realización del gasto correspondiente a las bonificaciones será hasta el 31 de</text:span><text:span text:style-name="T432"><text:s/></text:span><text:span text:style-name="T433">diciembre de 2020, inclusive, y la justificación definitiva será mediante un resumen que englobe todas</text:span><text:span text:style-name="T434"><text:s/></text:span><text:span text:style-name="T435">las liquidaciones mensuales correspondientes hasta la mensualidad de diciembre de 2020, y tendrá</text:span><text:span text:style-name="T436"><text:s/></text:span><text:span text:style-name="T437">plazo</text:span><text:span text:style-name="T438"><text:s/></text:span><text:span text:style-name="T439">para</text:span><text:span text:style-name="T440"><text:s/></text:span><text:span text:style-name="T441">su</text:span><text:span text:style-name="T442"><text:s/></text:span><text:span text:style-name="T443">presentación</text:span><text:span text:style-name="T444"><text:s/></text:span><text:span text:style-name="T445">hasta</text:span><text:span text:style-name="T446"><text:s/></text:span><text:span text:style-name="T447">el</text:span><text:span text:style-name="T448"><text:s/></text:span><text:span text:style-name="T449">30</text:span><text:span text:style-name="T450"><text:s/></text:span><text:span text:style-name="T451">de</text:span><text:span text:style-name="T452"><text:s/></text:span><text:span text:style-name="T453">noviembre 2021</text:span><text:span text:style-name="T454">”</text:span></text:p>
      <text:p text:style-name="P455"/>
      <text:p text:style-name="P456">Vistos los escritos presentados por el administrador de la sociedad, con R.E. nº. 2020012282,<text:span text:style-name="T457"><text:s/></text:span>2020019997,<text:span text:style-name="T458"><text:s/></text:span>2020025211,<text:span text:style-name="T459"><text:s/></text:span>2020029990,<text:span text:style-name="T460"><text:s/></text:span>2020032477,<text:span text:style-name="T461"><text:s/></text:span>2020035846,<text:span text:style-name="T462"><text:s/></text:span>2020040610,<text:span text:style-name="T463"><text:s/></text:span>2021000270,</text:p>
      <text:p text:style-name="P464">2021007733<text:span text:style-name="T465"><text:s/></text:span>Y<text:span text:style-name="T466"><text:s/></text:span>2021008048,<text:span text:style-name="T467"><text:s/></text:span>de<text:span text:style-name="T468"><text:s/></text:span>fechas<text:span text:style-name="T469"><text:s/></text:span>22<text:span text:style-name="T470"><text:s/></text:span>de<text:span text:style-name="T471"><text:s/></text:span>mayo,<text:span text:style-name="T472"><text:s/></text:span>09<text:span text:style-name="T473"><text:s/></text:span>y<text:span text:style-name="T474"><text:s/></text:span>31<text:span text:style-name="T475"><text:s/></text:span>de<text:span text:style-name="T476"><text:s/></text:span>julio,<text:span text:style-name="T477"><text:s/></text:span>18<text:span text:style-name="T478"><text:s/></text:span>de<text:span text:style-name="T479"><text:s/></text:span>septiembre,<text:span text:style-name="T480"><text:s/></text:span>14<text:span text:style-name="T481"><text:s/></text:span>de<text:span text:style-name="T482"><text:s/></text:span>octubre,</text:p>
      <text:p text:style-name="P483">05 de noviembre y 10 de diciembre de 2020, 08 de enero, 25 y 29 de marzo de 2021, en los que<text:span text:style-name="T484"><text:s/></text:span>adjunta<text:span text:style-name="T485"><text:s/></text:span>justificante<text:span text:style-name="T486"><text:s/></text:span>de<text:span text:style-name="T487"><text:s/></text:span>ingreso<text:span text:style-name="T488"><text:s/></text:span>de<text:span text:style-name="T489"><text:s/></text:span>las<text:span text:style-name="T490"><text:s/></text:span>liquidaciones<text:span text:style-name="T491"><text:s/></text:span>y<text:span text:style-name="T492"><text:s/></text:span>resumen<text:span text:style-name="T493"><text:s/></text:span>global<text:span text:style-name="T494"><text:s/></text:span>de<text:span text:style-name="T495"><text:s/></text:span>las<text:span text:style-name="T496"><text:s/></text:span>liquidaciones<text:span text:style-name="T497"><text:s/></text:span>mensuales<text:span text:style-name="T498"><text:s/></text:span>de las subvenciones de bonos correspondiente al periodo 2020, de conformidad con establecido en la<text:span text:style-name="T499"><text:s/></text:span>cláusula<text:span text:style-name="T500"><text:s/></text:span>quinta<text:span text:style-name="T501"><text:s/></text:span>del convenio<text:span text:style-name="T502"><text:s/></text:span>citado anteriormente.</text:p>
      <text:p text:style-name="Textoindependiente"/>
      <text:p text:style-name="P503">Según el artículo 14.1.b) de la Ley 38/2003, de 17 de noviembre, General de Subvenciones,<text:span text:style-name="T504"><text:s/></text:span>es<text:span text:style-name="T505"><text:s/></text:span>obligación<text:span text:style-name="T506"><text:s/></text:span>de<text:span text:style-name="T507"><text:s/></text:span>los<text:span text:style-name="T508"><text:s/></text:span>beneficiarios<text:span text:style-name="T509"><text:s/></text:span>justificar<text:span text:style-name="T510"><text:s/></text:span>las<text:span text:style-name="T511"><text:s/></text:span>subvenciones.</text:p>
      <text:p text:style-name="Textoindependiente"/>
      <text:p text:style-name="P512">Dado<text:span text:style-name="T513"><text:s/></text:span>que<text:span text:style-name="T514"><text:s/></text:span>se<text:span text:style-name="T515"><text:s/></text:span>ha<text:span text:style-name="T516"><text:s/></text:span>comprobado:</text:p>
      <text:p text:style-name="P517"/>
      <text:list text:style-name="LFO1" text:continue-numbering="true">
        <text:list-item>
          <text:p text:style-name="P518"><text:span text:style-name="T519">Que</text:span><text:span text:style-name="T520"><text:s/></text:span><text:span text:style-name="T521">se</text:span><text:span text:style-name="T522"><text:s/></text:span><text:span text:style-name="T523">ha</text:span><text:span text:style-name="T524"><text:s/></text:span><text:span text:style-name="T525">justificado</text:span><text:span text:style-name="T526"><text:s/></text:span><text:span text:style-name="T527">la</text:span><text:span text:style-name="T528"><text:s/></text:span><text:span text:style-name="T529">aplicación</text:span><text:span text:style-name="T530"><text:s/></text:span><text:span text:style-name="T531">de</text:span><text:span text:style-name="T532"><text:s/></text:span><text:span text:style-name="T533">los</text:span><text:span text:style-name="T534"><text:s/></text:span><text:span text:style-name="T535">fondos</text:span><text:span text:style-name="T536"><text:s/></text:span><text:span text:style-name="T537">a</text:span><text:span text:style-name="T538"><text:s/></text:span><text:span text:style-name="T539">la</text:span><text:span text:style-name="T540"><text:s/></text:span><text:span text:style-name="T541">finalidad</text:span><text:span text:style-name="T542"><text:s/></text:span><text:span text:style-name="T543">concedida.</text:span></text:p>
        </text:list-item>
        <text:list-item>
          <text:p text:style-name="P544"><text:span text:style-name="T545">Que</text:span><text:span text:style-name="T546"><text:s/></text:span><text:span text:style-name="T547">los</text:span><text:span text:style-name="T548"><text:s/></text:span><text:span text:style-name="T549">justificantes</text:span><text:span text:style-name="T550"><text:s/></text:span><text:span text:style-name="T551">presentados</text:span><text:span text:style-name="T552"><text:s/></text:span><text:span text:style-name="T553">se</text:span><text:span text:style-name="T554"><text:s/></text:span><text:span text:style-name="T555">adecuan</text:span><text:span text:style-name="T556"><text:s/></text:span><text:span text:style-name="T557">a</text:span><text:span text:style-name="T558"><text:s/></text:span><text:span text:style-name="T559">los</text:span><text:span text:style-name="T560"><text:s/></text:span><text:span text:style-name="T561">requisitos</text:span><text:span text:style-name="T562"><text:s/></text:span><text:span text:style-name="T563">establecidos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convenio.</text:span></text:p>
        </text:list-item>
        <text:list-item>
          <text:p text:style-name="P570"><text:span text:style-name="T571">Que</text:span><text:span text:style-name="T572"><text:s/></text:span><text:span text:style-name="T573">el</text:span><text:span text:style-name="T574"><text:s/></text:span><text:span text:style-name="T575">importe</text:span><text:span text:style-name="T576"><text:s/></text:span><text:span text:style-name="T577">justificado</text:span><text:span text:style-name="T578"><text:s/></text:span><text:span text:style-name="T579">es</text:span><text:span text:style-name="T580"><text:s/></text:span><text:span text:style-name="T581">igual</text:span><text:span text:style-name="T582"><text:s/></text:span><text:span text:style-name="T583">al</text:span><text:span text:style-name="T584"><text:s/></text:span><text:span text:style-name="T585">porcentaje</text:span><text:span text:style-name="T586"><text:s/></text:span><text:span text:style-name="T587">de</text:span><text:span text:style-name="T588"><text:s/></text:span><text:span text:style-name="T589">los</text:span><text:span text:style-name="T590"><text:s/></text:span><text:span text:style-name="T591">fondos</text:span><text:span text:style-name="T592"><text:s/></text:span><text:span text:style-name="T593">recibidos.</text:span></text:p>
        </text:list-item>
      </text:list>
      <text:p text:style-name="Textoindependiente"/>
      <text:p text:style-name="P594">Visto<text:span text:style-name="T595"><text:s/></text:span>que<text:span text:style-name="T596"><text:s/></text:span>el<text:span text:style-name="T597"><text:s/></text:span>órgano<text:span text:style-name="T598"><text:s/></text:span>competente<text:span text:style-name="T599"><text:s/></text:span>para<text:span text:style-name="T600"><text:s/></text:span>declarar<text:span text:style-name="T601"><text:s/></text:span>la<text:span text:style-name="T602"><text:s/></text:span>justificación<text:span text:style-name="T603"><text:s/></text:span>de<text:span text:style-name="T604"><text:s/></text:span>la<text:span text:style-name="T605"><text:s/></text:span>subvención<text:span text:style-name="T606"><text:s/></text:span>concedida,<text:span text:style-name="T607"><text:s/></text:span>es<text:span text:style-name="T608"><text:s/></text:span>la<text:span text:style-name="T609"><text:s/></text:span>Consejera<text:span text:style-name="T610"><text:s/></text:span>Insular<text:span text:style-name="T611"><text:s/></text:span>Delegada<text:span text:style-name="T612"><text:s/></text:span>de<text:span text:style-name="T613"><text:s/></text:span>Transporte,<text:span text:style-name="T614"><text:s/></text:span>Comunicaciones,<text:span text:style-name="T615"><text:s/></text:span>Accesibilidad<text:span text:style-name="T616"><text:s/></text:span>y<text:span text:style-name="T617"><text:s/></text:span>Movilidad,<text:span text:style-name="T618"><text:s/></text:span>de<text:span text:style-name="T619"><text:s/></text:span>conformidad con lo establecido en el artículo 84 del Real Decreto 887/2006, de 21 de julio, por el que<text:span text:style-name="T620"><text:s/></text:span>se aprueba el Reglamento de la Ley 38/2003, de 17 de noviembre, General de Subvenciones, al<text:span text:style-name="T621"><text:s/></text:span>amparo<text:span text:style-name="T622"><text:s/></text:span>del<text:span text:style-name="T623"><text:s/></text:span>artículo<text:span text:style-name="T624"><text:s/></text:span>48<text:span text:style-name="T625"><text:s/></text:span>del<text:span text:style-name="T626"><text:s/></text:span>Reglamento<text:span text:style-name="T627"><text:s/></text:span>Orgánico<text:span text:style-name="T628"><text:s/></text:span>de<text:span text:style-name="T629"><text:s/></text:span>Funcionamiento<text:span text:style-name="T630"><text:s/></text:span>del<text:span text:style-name="T631"><text:s/></text:span>Cabildo<text:span text:style-name="T632"><text:s/></text:span>de<text:span text:style-name="T633"><text:s/></text:span>Fuerteventura,<text:span text:style-name="T634"><text:s/></text:span>del Decreto de la Presidencia número 1183 de fecha 12 de marzo de 2021, rectificado por Decreto de<text:span text:style-name="T635"><text:s/></text:span>la Presidencia número 1233, de fecha 19 de marzo de 2021 y del Acuerdo del Consejo de Gobierno<text:span text:style-name="T636"><text:s/></text:span>de fecha 15 de<text:s/>marzo de 2021, previa fiscalización por la Intervención General del Cabildo y a la vista<text:span text:style-name="T637"><text:s/></text:span>del informe jurídico emitido por la Jefa de Servicio del Servicio Jurídico-Vicesecretaria de fecha 29 de<text:span text:style-name="T638"><text:s/></text:span>abril de 2019, con referencia 2019/00015991A en relación con<text:s/>la competencia para la suscripción de<text:span text:style-name="T639"><text:s/></text:span>convenios por parte del Cabildo Insular con otras entidad públicas y privadas en el que dispone que<text:span text:style-name="T640"><text:s/></text:span>para<text:span text:style-name="T641"><text:s/></text:span>la<text:span text:style-name="T642"><text:s/></text:span>aprobación<text:span text:style-name="T643"><text:s/></text:span>y<text:span text:style-name="T644"><text:s/></text:span>suscripción<text:span text:style-name="T645"><text:s/></text:span>de<text:span text:style-name="T646"><text:s/></text:span>Convenios<text:span text:style-name="T647"><text:s/></text:span>de<text:span text:style-name="T648"><text:s/></text:span>colaboración<text:span text:style-name="T649"><text:s/></text:span>se<text:span text:style-name="T650"><text:s/></text:span>encuentra<text:span text:style-name="T651"><text:s/></text:span>asignada<text:span text:style-name="T652"><text:s/></text:span>a<text:span text:style-name="T653"><text:s/></text:span>los<text:span text:style-name="T654"><text:s/></text:span>siguientes<text:span text:style-name="T655"><text:s/></text:span>órganos:</text:p>
      <text:p text:style-name="Textoindependiente"/>
      <text:p text:style-name="P656"><text:span text:style-name="T657">-</text:span><text:span text:style-name="T658"><text:tab/></text:span><text:span text:style-name="T659">Convenios</text:span><text:span text:style-name="T660"><text:s/></text:span><text:span text:style-name="T661">interadministrativos</text:span><text:span text:style-name="T662"><text:s/></text:span><text:span text:style-name="T663">donde</text:span><text:span text:style-name="T664"><text:s/></text:span><text:span text:style-name="T665">no</text:span><text:span text:style-name="T666"><text:s/></text:span><text:span text:style-name="T667">intervenga</text:span><text:span text:style-name="T668"><text:s/></text:span><text:span text:style-name="T669">la</text:span><text:span text:style-name="T670"><text:s/></text:span><text:span text:style-name="T671">CCAA</text:span><text:span text:style-name="T672"><text:s/></text:span><text:span text:style-name="T673">y</text:span><text:span text:style-name="T674"><text:s/></text:span><text:span text:style-name="T675">Convenios</text:span><text:span text:style-name="T676"><text:s/></text:span><text:span text:style-name="T677">con</text:span><text:span text:style-name="T678"><text:s/></text:span><text:span text:style-name="T679">entidades</text:span><text:span text:style-name="T680"><text:s/></text:span><text:span text:style-name="T681">privadas:</text:span><text:span text:style-name="T682"><text:s/></text:span><text:span text:style-name="T683">presidente</text:span><text:span text:style-name="T684"><text:s/></text:span><text:span text:style-name="T685">y</text:span><text:span text:style-name="T686"><text:s/></text:span><text:span text:style-name="T687">por</text:span><text:span text:style-name="T688"><text:s/></text:span><text:span text:style-name="T689">desconcentración</text:span><text:span text:style-name="T690"><text:s/></text:span><text:span text:style-name="T691">consejero</text:span><text:span text:style-name="T692"><text:s/></text:span><text:span text:style-name="T693">insular</text:span><text:span text:style-name="T694"><text:s/></text:span><text:span text:style-name="T695">de</text:span><text:span text:style-name="T696"><text:s/></text:span><text:span text:style-name="T697">Área,</text:span><text:span text:style-name="T698"><text:s/></text:span><text:span text:style-name="T699">sin</text:span><text:span text:style-name="T700"><text:s/></text:span><text:span text:style-name="T701">perjuicio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delegación.</text:span></text:p>
      <text:p text:style-name="P708"/>
      <text:p text:style-name="P709">Por<text:span text:style-name="T710"><text:s/></text:span>todo<text:span text:style-name="T711"><text:s/></text:span>ello,<text:span text:style-name="T712"><text:s/></text:span>y<text:span text:style-name="T713"><text:s/></text:span>en<text:span text:style-name="T714"><text:s/></text:span>virtud<text:span text:style-name="T715"><text:s/></text:span>de<text:span text:style-name="T716"><text:s/></text:span>los<text:span text:style-name="T717"><text:s/></text:span>artículos<text:span text:style-name="T718"><text:s/></text:span>172<text:span text:style-name="T719"><text:s/></text:span>y<text:span text:style-name="T720"><text:s/></text:span>175<text:span text:style-name="T721"><text:s/></text:span>del<text:span text:style-name="T722"><text:s/></text:span>Reglamento<text:span text:style-name="T723"><text:s/></text:span>de<text:span text:style-name="T724"><text:s/></text:span>Organización,<text:span text:style-name="T725"><text:s/></text:span>Funcionamiento y Régimen Jurídico de las Entidades Locales aprobado por Real Decreto 2568/1986,<text:span text:style-name="T726"><text:s/></text:span>de<text:span text:style-name="T727"><text:s/></text:span>28<text:span text:style-name="T728"><text:s/></text:span>de<text:span text:style-name="T729"><text:s/></text:span>noviembre</text:p>
      <text:p text:style-name="Textoindependiente"/>
      <text:p text:style-name="P730">Vista la Propuesta de Resolución del Servicio, en la que se manifiesta que se ha tenido en<text:span text:style-name="T731"><text:s/></text:span>cuenta<text:span text:style-name="T732"><text:s/></text:span>en<text:span text:style-name="T733"><text:s/></text:span>el<text:span text:style-name="T734"><text:s/></text:span>expediente<text:span text:style-name="T735"><text:s/></text:span>que<text:span text:style-name="T736"><text:s/></text:span>sirve<text:span text:style-name="T737"><text:s/></text:span>de<text:span text:style-name="T738"><text:s/></text:span>base<text:span text:style-name="T739"><text:s/></text:span>a<text:span text:style-name="T740"><text:s/></text:span>la<text:span text:style-name="T741"><text:s/></text:span>presente<text:span text:style-name="T742"><text:s/></text:span>resolución<text:span text:style-name="T743"><text:s/></text:span>el<text:span text:style-name="T744"><text:s/></text:span>procedimiento<text:span text:style-name="T745"><text:s/></text:span>legalmente</text:p>
      <text:p text:style-name="P746"/>
      <text:p text:style-name="P786">establecido</text:p>
      <text:p text:style-name="Textoindependiente"/>
      <text:p text:style-name="Textoindependiente"/>
      <text:h text:style-name="P787" text:outline-level="1">RESUELVO<text:span text:style-name="T788">:</text:span></text:h>
      <text:p text:style-name="P789"/>
      <text:p text:style-name="P790"/>
      <text:p text:style-name="P791"><text:span text:style-name="T792">Primero.</text:span>: Declarar justificado el convenio de colaboración entre el Cabildo de Fuerteventura y<text:span text:style-name="T793"><text:s/></text:span>la mercantil Transportes Antonio Díaz Hernández, S.L., para potenciar el uso del transporte público<text:span text:style-name="T794"><text:s/></text:span>regular de viajeros mediante subvención al usuario. Periodo 2020, así como sus adendas suscritas en<text:span text:style-name="T795"><text:s/></text:span>fechas<text:span text:style-name="T796"><text:s/></text:span>30<text:span text:style-name="T797"><text:s/></text:span>de<text:span text:style-name="T798"><text:s/></text:span>septiembre<text:span text:style-name="T799"><text:s/></text:span>de<text:span text:style-name="T800"><text:s/></text:span>2020<text:span text:style-name="T801"><text:s/></text:span>y<text:span text:style-name="T802"><text:s/></text:span>04<text:span text:style-name="T803"><text:s/></text:span>de<text:span text:style-name="T804"><text:s/></text:span>marzo<text:span text:style-name="T805"><text:s/></text:span>de<text:span text:style-name="T806"><text:s/></text:span>2021,<text:span text:style-name="T807"><text:s/></text:span>según<text:span text:style-name="T808"><text:s/></text:span>resumen<text:span text:style-name="T809"><text:s/></text:span>mensual<text:span text:style-name="T810"><text:s/></text:span>de<text:span text:style-name="T811"><text:s/></text:span>las<text:span text:style-name="T812"><text:s/></text:span>subvenciones<text:span text:style-name="T813"><text:s/></text:span>de<text:span text:style-name="T814"><text:s/></text:span>bonos<text:span text:style-name="T815"><text:s/></text:span>que<text:span text:style-name="T816"><text:s/></text:span>se adjunta:</text:p>
      <text:p text:style-name="Textoindependiente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Enero</text:span><text:span text:style-name="T824"><text:s/></text:span><text:span text:style-name="T825">2020</text:span></text:p>
          </table:table-cell>
          <table:table-cell table:style-name="TableCell826">
            <text:p text:style-name="P827">39.640,60€</text:p>
          </table:table-cell>
        </table:table-row>
        <table:table-row table:style-name="TableRow828">
          <table:table-cell table:style-name="TableCell829">
            <text:p text:style-name="P830"><text:span text:style-name="T831">Febrero</text:span><text:span text:style-name="T832"><text:s/></text:span><text:span text:style-name="T833">2020</text:span></text:p>
          </table:table-cell>
          <table:table-cell table:style-name="TableCell834">
            <text:p text:style-name="P835">37.870,90€</text:p>
          </table:table-cell>
        </table:table-row>
        <table:table-row table:style-name="TableRow836">
          <table:table-cell table:style-name="TableCell837">
            <text:p text:style-name="P838"><text:span text:style-name="T839">Marzo</text:span><text:span text:style-name="T840"><text:s/></text:span><text:span text:style-name="T841">2020</text:span></text:p>
          </table:table-cell>
          <table:table-cell table:style-name="TableCell842">
            <text:p text:style-name="P843">20.970,40€</text:p>
          </table:table-cell>
        </table:table-row>
        <table:table-row table:style-name="TableRow844">
          <table:table-cell table:style-name="TableCell845">
            <text:p text:style-name="P846"><text:span text:style-name="T847">Abril</text:span><text:span text:style-name="T848"><text:s/></text:span><text:span text:style-name="T849">2020</text:span></text:p>
          </table:table-cell>
          <table:table-cell table:style-name="TableCell850">
            <text:p text:style-name="P851">0,00€</text:p>
          </table:table-cell>
        </table:table-row>
        <table:table-row table:style-name="TableRow852">
          <table:table-cell table:style-name="TableCell853">
            <text:p text:style-name="P854"><text:span text:style-name="T855">Mayo</text:span><text:span text:style-name="T856"><text:s/></text:span><text:span text:style-name="T857">2020</text:span></text:p>
          </table:table-cell>
          <table:table-cell table:style-name="TableCell858">
            <text:p text:style-name="P859">3.839,50€</text:p>
          </table:table-cell>
        </table:table-row>
        <table:table-row table:style-name="TableRow860">
          <table:table-cell table:style-name="TableCell861">
            <text:p text:style-name="P862"><text:span text:style-name="T863">Junio</text:span><text:span text:style-name="T864"><text:s/></text:span><text:span text:style-name="T865">2020</text:span></text:p>
          </table:table-cell>
          <table:table-cell table:style-name="TableCell866">
            <text:p text:style-name="P867">22.038,85€</text:p>
          </table:table-cell>
        </table:table-row>
        <table:table-row table:style-name="TableRow868">
          <table:table-cell table:style-name="TableCell869">
            <text:p text:style-name="P870"><text:span text:style-name="T871">Julio</text:span><text:span text:style-name="T872"><text:s/></text:span><text:span text:style-name="T873">2020</text:span></text:p>
          </table:table-cell>
          <table:table-cell table:style-name="TableCell874">
            <text:p text:style-name="P875">30.062,45€</text:p>
          </table:table-cell>
        </table:table-row>
        <table:table-row table:style-name="TableRow876">
          <table:table-cell table:style-name="TableCell877">
            <text:p text:style-name="P878"><text:span text:style-name="T879">Agosto</text:span><text:span text:style-name="T880"><text:s/></text:span><text:span text:style-name="T881">2020</text:span></text:p>
          </table:table-cell>
          <table:table-cell table:style-name="TableCell882">
            <text:p text:style-name="P883">28.438,40€</text:p>
          </table:table-cell>
        </table:table-row>
        <table:table-row table:style-name="TableRow884">
          <table:table-cell table:style-name="TableCell885">
            <text:p text:style-name="P886"><text:span text:style-name="T887">Septiembre</text:span><text:span text:style-name="T888"><text:s/></text:span><text:span text:style-name="T889">2020</text:span></text:p>
          </table:table-cell>
          <table:table-cell table:style-name="TableCell890">
            <text:p text:style-name="P891">26.167,10€</text:p>
          </table:table-cell>
        </table:table-row>
        <table:table-row table:style-name="TableRow892">
          <table:table-cell table:style-name="TableCell893">
            <text:p text:style-name="P894"><text:span text:style-name="T895">Octubre</text:span><text:span text:style-name="T896"><text:s/></text:span><text:span text:style-name="T897">2020</text:span></text:p>
          </table:table-cell>
          <table:table-cell table:style-name="TableCell898">
            <text:p text:style-name="P899">24.862,15€</text:p>
          </table:table-cell>
        </table:table-row>
        <table:table-row table:style-name="TableRow900">
          <table:table-cell table:style-name="TableCell901">
            <text:p text:style-name="P902"><text:span text:style-name="T903">Noviembre</text:span><text:span text:style-name="T904"><text:s/></text:span><text:span text:style-name="T905">2020</text:span></text:p>
          </table:table-cell>
          <table:table-cell table:style-name="TableCell906">
            <text:p text:style-name="P907">25.452,60€</text:p>
          </table:table-cell>
        </table:table-row>
        <table:table-row table:style-name="TableRow908">
          <table:table-cell table:style-name="TableCell909">
            <text:p text:style-name="P910"><text:span text:style-name="T911">Diciembre</text:span><text:span text:style-name="T912"><text:s/></text:span><text:span text:style-name="T913">2020</text:span></text:p>
          </table:table-cell>
          <table:table-cell table:style-name="TableCell914">
            <text:p text:style-name="P915">24.753,70€</text:p>
          </table:table-cell>
        </table:table-row>
        <table:table-row table:style-name="TableRow916">
          <table:table-cell table:style-name="TableCell917">
            <text:p text:style-name="P918">Total</text:p>
          </table:table-cell>
          <table:table-cell table:style-name="TableCell919">
            <text:p text:style-name="P920">284.096,65€</text:p>
          </table:table-cell>
        </table:table-row>
      </table:table>
      <text:p text:style-name="Textoindependiente"/>
      <text:p text:style-name="P921"><text:span text:style-name="T922">Segundo.</text:span>: Dar traslado del presente acuerdo a Transportes Antonio Díaz Hernández, SL., y a<text:span text:style-name="T923"><text:s/></text:span>la<text:span text:style-name="T924"><text:s/></text:span>Intervención<text:span text:style-name="T925"><text:s/></text:span>de<text:span text:style-name="T926"><text:s/></text:span>Fondos a<text:span text:style-name="T927"><text:s/></text:span>los<text:span text:style-name="T928"><text:s/></text:span>efectos<text:span text:style-name="T929"><text:s/></text:span>oportunos.</text:p>
      <text:p text:style-name="Textoindependiente"/>
      <text:p text:style-name="P930">El presente acto administrativo pone fin a la vía administrativa, y en consecuencia podrá ser<text:span text:style-name="T931"><text:s/></text:span>recurrido<text:span text:style-name="T932"><text:s/></text:span>potestativamente<text:span text:style-name="T933"><text:s/></text:span>en<text:span text:style-name="T934"><text:s/></text:span>reposición<text:span text:style-name="T935"><text:s/></text:span>ante<text:span text:style-name="T936"><text:s/></text:span>el<text:span text:style-name="T937"><text:s/></text:span>Consejo<text:span text:style-name="T938"><text:s/></text:span>de<text:span text:style-name="T939"><text:s/></text:span>Gobierno<text:span text:style-name="T940"><text:s/></text:span>Insular<text:span text:style-name="T941"><text:s/></text:span>del<text:span text:style-name="T942"><text:s/></text:span>Cabildo<text:span text:style-name="T943"><text:s/></text:span>de<text:span text:style-name="T944"><text:s/></text:span>Fuerteventura o ser impugnado directamente ante el orden jurisdiccional contencioso-administrativo,<text:span text:style-name="T945"><text:s/></text:span>ante los Juzgados de lo contencioso-administrativo de Las Palmas de Gran Canaria, según disponen<text:span text:style-name="T946"><text:s/></text:span>los artículos 123 de la ley 39/2015, de 1 de octubre, del procedimiento administrativo común de las<text:span text:style-name="T947"><text:s/></text:span>administraciones públicas, y 46 de la Ley 29/1998, de 13 de julio, reguladora de la jurisdicción<text:span text:style-name="T948"><text:s/></text:span>contencioso-administrativa.</text:p>
      <text:p text:style-name="P949"/>
      <text:p text:style-name="P950">En su caso, no se podrá interponer recurso contencioso-administrativo hasta que sea resuelto<text:span text:style-name="T951"><text:s/></text:span>expresamente<text:span text:style-name="T952"><text:s/></text:span>o<text:span text:style-name="T953"><text:s/></text:span>se<text:span text:style-name="T954"><text:s/></text:span>haya<text:span text:style-name="T955"><text:s/></text:span>producido<text:span text:style-name="T956"><text:s/></text:span>la<text:span text:style-name="T957"><text:s/></text:span>desestimación<text:span text:style-name="T958"><text:s/></text:span>presunta<text:span text:style-name="T959"><text:s/></text:span>del<text:span text:style-name="T960"><text:s/></text:span>recurso<text:span text:style-name="T961"><text:s/></text:span>de<text:span text:style-name="T962"><text:s/></text:span>reposición<text:span text:style-name="T963"><text:s/></text:span>interpuesto.</text:p>
      <text:p text:style-name="P964"/>
      <text:p text:style-name="P965">El plazo para la interposición del recurso de reposición será de<text:s/>un mes. Transcurrido dicho<text:span text:style-name="T966"><text:s/></text:span>plazo,<text:span text:style-name="T967"><text:s/></text:span>únicamente<text:span text:style-name="T968"><text:s/></text:span>podrá<text:span text:style-name="T969"><text:s/></text:span>interponerse<text:span text:style-name="T970"><text:s/></text:span>recurso<text:span text:style-name="T971"><text:s/></text:span>contencioso-administrativo,<text:span text:style-name="T972"><text:s/></text:span>sin<text:span text:style-name="T973"><text:s/></text:span>perjuicio,<text:span text:style-name="T974"><text:s/></text:span>en<text:span text:style-name="T975"><text:s/></text:span>su<text:span text:style-name="T976"><text:s/></text:span>caso,<text:span text:style-name="T977"><text:s/></text:span>de<text:span text:style-name="T978"><text:s/></text:span>la<text:span text:style-name="T979"><text:s/></text:span>procedencia del<text:span text:style-name="T980"><text:s/></text:span>recurso<text:span text:style-name="T981"><text:s/></text:span>extraordinario<text:span text:style-name="T982"><text:s/></text:span>de<text:span text:style-name="T983"><text:s/></text:span>revisión.</text:p>
      <text:p text:style-name="P984"/>
      <text:p text:style-name="P985">El plazo para interponer el recurso contencioso-administrativo será de dos meses contados<text:span text:style-name="T986"><text:s/></text:span>desde<text:span text:style-name="T987"><text:s/></text:span>el<text:span text:style-name="T988"><text:s/></text:span>día<text:span text:style-name="T989"><text:s/></text:span>siguiente<text:span text:style-name="T990"><text:s/></text:span>al<text:span text:style-name="T991"><text:s/></text:span>de<text:span text:style-name="T992"><text:s/></text:span>la notificación<text:span text:style-name="T993"><text:s/></text:span>de<text:span text:style-name="T994"><text:s/></text:span>este<text:span text:style-name="T995"><text:s/></text:span>acto.</text:p>
      <text:p text:style-name="P996"/>
      <text:p text:style-name="P997"/>
      <text:p text:style-name="P998">Así<text:span text:style-name="T999"><text:s/></text:span>lo<text:span text:style-name="T1000"><text:s/></text:span>manda<text:span text:style-name="T1001"><text:s/></text:span>y<text:span text:style-name="T1002"><text:s/></text:span>firma<text:span text:style-name="T1003"><text:s/></text:span>el/la<text:span text:style-name="T1004"><text:s/></text:span>Sr/Sra.<text:span text:style-name="T1005"><text:s/></text:span>Consejero/a<text:span text:style-name="T1006"><text:s/></text:span>Insular<text:span text:style-name="T1007"><text:s/></text:span>Delegado/a<text:span text:style-name="T1008"><text:s/></text:span>del<text:span text:style-name="T1009"><text:s/></text:span>Cabildo<text:span text:style-name="T1010"><text:s/></text:span>de<text:span text:style-name="T1011"><text:s/></text:span>Fuerteventura.</text:p>
      <text:p text:style-name="P1012"/>
      <text:p text:style-name="Textoindependiente"/>
      <text:p text:style-name="P1052"/>
      <text:p text:style-name="P1053"><text:span text:style-name="T1054">Firmado</text:span><text:span text:style-name="T1055"><text:s/></text:span><text:span text:style-name="T1056">electrónicamente</text:span><text:span text:style-name="T1057"><text:s/></text:span><text:span text:style-name="T1058">por</text:span><text:span text:style-name="T1059"><text:s/></text:span><text:span text:style-name="T1060">el</text:span><text:span text:style-name="T1061"><text:s/></text:span><text:span text:style-name="T1062">Sello</text:span><text:span text:style-name="T1063"><text:s/></text:span><text:span text:style-name="T1064">del</text:span><text:span text:style-name="T1065"><text:s/></text:span><text:span text:style-name="T1066">Cabildo</text:span><text:span text:style-name="T1067"><text:s/></text:span><text:span text:style-name="T1068">de</text:span><text:span text:style-name="T1069"><text:s/></text:span><text:span text:style-name="T1070">Fuerteventura.</text:span><text:span text:style-name="T1071"><text:s/></text:span><text:span text:style-name="T1072">El</text:span><text:span text:style-name="T1073"><text:s/></text:span><text:span text:style-name="T1074">día</text:span><text:span text:style-name="T1075"><text:s/></text:span><text:span text:style-name="T1076">07/04/2021</text:span><text:span text:style-name="T1077"><text:s/></text:span><text:span text:style-name="T1078">a</text:span><text:span text:style-name="T1079"><text:s/></text:span><text:span text:style-name="T1080">las</text:span><text:span text:style-name="T1081"><text:s/></text:span><text:span text:style-name="T1082">12:10: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2.2402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0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27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34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34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27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34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27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27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34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34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27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Textoindependiente" style:family="paragraph">
      <style:paragraph-properties fo:line-height="5%"/>
    </style:style>
    <style:style style:name="P305" style:parent-style-name="Textoindependiente" style:family="paragraph">
      <style:paragraph-properties fo:line-height="5%"/>
    </style:style>
    <style:style style:name="P306" style:parent-style-name="Normal" style:family="paragraph">
      <style:paragraph-properties fo:margin-top="0.0097in" fo:margin-left="0.0138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27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0.0034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0.0034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0.0027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0.0034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0.0027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0.0034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0.0027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0.0034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0.0034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0.0027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0.0034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27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0.0006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Textoindependiente" style:family="paragraph">
      <style:paragraph-properties fo:line-height="5%"/>
    </style:style>
    <style:style style:name="P748" style:parent-style-name="Textoindependiente" style:family="paragraph">
      <style:paragraph-properties fo:line-height="5%"/>
    </style:style>
    <style:style style:name="P749" style:parent-style-name="Normal" style:family="paragraph">
      <style:paragraph-properties fo:margin-top="0.0097in" fo:margin-left="0.0138in">
        <style:tab-stops/>
      </style:paragraph-properties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0.0027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34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34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27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34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27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34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27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34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0.0034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0.0027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0.0034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0.0027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0.0006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Textoindependiente" style:family="paragraph">
      <style:paragraph-properties fo:line-height="5%"/>
    </style:style>
    <style:style style:name="P1014" style:parent-style-name="Textoindependiente" style:family="paragraph">
      <style:paragraph-properties fo:line-height="5%"/>
    </style:style>
    <style:style style:name="P1015" style:parent-style-name="Normal" style:family="paragraph">
      <style:paragraph-properties fo:margin-top="0.0097in" fo:margin-left="0.0138in">
        <style:tab-stops/>
      </style:paragraph-properties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027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34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34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27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034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027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0.0034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0.0027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0.0034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0.0034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0.0027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0.0034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0.0027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0.0006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13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06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13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461888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462400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462912" draw:id="id5" draw:style-name="a6" draw:name="Text Box 1" text:anchor-type="paragraph" svg:x="1.00833in" svg:y="11.32569in" svg:width="6.2298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2336406315602416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04"><draw:frame draw:z-index="487461888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5"><draw:g draw:z-index="487462400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462912" draw:id="id11" draw:style-name="a13" draw:name="Text Box 1" text:anchor-type="paragraph" svg:x="1.00833in" svg:y="11.32569in" svg:width="6.22986in" svg:height="0.27986in" style:rel-width="scale" style:rel-height="scale"><draw:text-box><text:p text:style-name="P306"><text:span text:style-name="T307">Documento</text:span><text:span text:style-name="T308"><text:s/></text:span><text:span text:style-name="T309">firmado</text:span><text:span text:style-name="T310"><text:s/></text:span><text:span text:style-name="T311">electrónicamente</text:span><text:span text:style-name="T312"><text:s/></text:span><text:span text:style-name="T313">(RD</text:span><text:span text:style-name="T314"><text:s/></text:span><text:span text:style-name="T315">1671/2009).</text:span><text:span text:style-name="T316"><text:s/></text:span><text:span text:style-name="T317">La</text:span><text:span text:style-name="T318"><text:s/></text:span><text:span text:style-name="T319">autenticidad</text:span><text:span text:style-name="T320"><text:s/></text:span><text:span text:style-name="T321">de</text:span><text:span text:style-name="T322"><text:s/></text:span><text:span text:style-name="T323">este</text:span><text:span text:style-name="T324"><text:s/></text:span><text:span text:style-name="T325">documento</text:span><text:span text:style-name="T326"><text:s/></text:span><text:span text:style-name="T327">puede</text:span><text:span text:style-name="T328"><text:s/></text:span><text:span text:style-name="T329">ser</text:span><text:span text:style-name="T330"><text:s/></text:span><text:span text:style-name="T331">comprobada</text:span><text:span text:style-name="T332"><text:s/></text:span><text:span text:style-name="T333">mediante</text:span><text:span text:style-name="T334"><text:s/></text:span><text:span text:style-name="T335">el</text:span><text:span text:style-name="T336"><text:s/></text:span><text:span text:style-name="T337">CSV:</text:span><text:span text:style-name="T338"><text:s/></text:span><text:span text:style-name="T339">13522336406315602416</text:span><text:span text:style-name="T340"><text:s/></text:span><text:span text:style-name="T341">en</text:span><text:span text:style-name="T3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47"><draw:frame draw:z-index="487461888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"><draw:g draw:z-index="487462400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462912" draw:id="id17" draw:style-name="a20" draw:name="Text Box 1" text:anchor-type="paragraph" svg:x="1.00833in" svg:y="11.32569in" svg:width="6.22986in" svg:height="0.27986in" style:rel-width="scale" style:rel-height="scale"><draw:text-box><text:p text:style-name="P749"><text:span text:style-name="T750">Documento</text:span><text:span text:style-name="T751"><text:s/></text:span><text:span text:style-name="T752">firmado</text:span><text:span text:style-name="T753"><text:s/></text:span><text:span text:style-name="T754">electrónicamente</text:span><text:span text:style-name="T755"><text:s/></text:span><text:span text:style-name="T756">(RD</text:span><text:span text:style-name="T757"><text:s/></text:span><text:span text:style-name="T758">1671/2009).</text:span><text:span text:style-name="T759"><text:s/></text:span><text:span text:style-name="T760">La</text:span><text:span text:style-name="T761"><text:s/></text:span><text:span text:style-name="T762">autenticidad</text:span><text:span text:style-name="T763"><text:s/></text:span><text:span text:style-name="T764">de</text:span><text:span text:style-name="T765"><text:s/></text:span><text:span text:style-name="T766">este</text:span><text:span text:style-name="T767"><text:s/></text:span><text:span text:style-name="T768">documento</text:span><text:span text:style-name="T769"><text:s/></text:span><text:span text:style-name="T770">puede</text:span><text:span text:style-name="T771"><text:s/></text:span><text:span text:style-name="T772">ser</text:span><text:span text:style-name="T773"><text:s/></text:span><text:span text:style-name="T774">comprobada</text:span><text:span text:style-name="T775"><text:s/></text:span><text:span text:style-name="T776">mediante</text:span><text:span text:style-name="T777"><text:s/></text:span><text:span text:style-name="T778">el</text:span><text:span text:style-name="T779"><text:s/></text:span><text:span text:style-name="T780">CSV:</text:span><text:span text:style-name="T781"><text:s/></text:span><text:span text:style-name="T782">13522336406315602416</text:span><text:span text:style-name="T783"><text:s/></text:span><text:span text:style-name="T784">en</text:span><text:span text:style-name="T7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13"><draw:frame draw:z-index="487461888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14"><draw:g draw:z-index="487462400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462912" draw:id="id23" draw:style-name="a27" draw:name="Text Box 1" text:anchor-type="paragraph" svg:x="1.00833in" svg:y="11.32569in" svg:width="6.22986in" svg:height="0.27986in" style:rel-width="scale" style:rel-height="scale"><draw:text-box><text:p text:style-name="P1015"><text:span text:style-name="T1016">Documento</text:span><text:span text:style-name="T1017"><text:s/></text:span><text:span text:style-name="T1018">firmado</text:span><text:span text:style-name="T1019"><text:s/></text:span><text:span text:style-name="T1020">electrónicamente</text:span><text:span text:style-name="T1021"><text:s/></text:span><text:span text:style-name="T1022">(RD</text:span><text:span text:style-name="T1023"><text:s/></text:span><text:span text:style-name="T1024">1671/2009).</text:span><text:span text:style-name="T1025"><text:s/></text:span><text:span text:style-name="T1026">La</text:span><text:span text:style-name="T1027"><text:s/></text:span><text:span text:style-name="T1028">autenticidad</text:span><text:span text:style-name="T1029"><text:s/></text:span><text:span text:style-name="T1030">de</text:span><text:span text:style-name="T1031"><text:s/></text:span><text:span text:style-name="T1032">este</text:span><text:span text:style-name="T1033"><text:s/></text:span><text:span text:style-name="T1034">documento</text:span><text:span text:style-name="T1035"><text:s/></text:span><text:span text:style-name="T1036">puede</text:span><text:span text:style-name="T1037"><text:s/></text:span><text:span text:style-name="T1038">ser</text:span><text:span text:style-name="T1039"><text:s/></text:span><text:span text:style-name="T1040">comprobada</text:span><text:span text:style-name="T1041"><text:s/></text:span><text:span text:style-name="T1042">mediante</text:span><text:span text:style-name="T1043"><text:s/></text:span><text:span text:style-name="T1044">el</text:span><text:span text:style-name="T1045"><text:s/></text:span><text:span text:style-name="T1046">CSV:</text:span><text:span text:style-name="T1047"><text:s/></text:span><text:span text:style-name="T1048">13522336406315602416</text:span><text:span text:style-name="T1049"><text:s/></text:span><text:span text:style-name="T1050">en</text:span><text:span text:style-name="T10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sanch14</meta:initial-creator>
    <dc:creator>Sergio Trujillo Almeida</dc:creator>
    <meta:creation-date>2022-06-27T14:01:00Z</meta:creation-date>
    <dc:date>2022-06-27T14:01:00Z</dc:date>
    <meta:template xlink:href="Normal.dotm" xlink:type="simple"/>
    <meta:editing-cycles>2</meta:editing-cycles>
    <meta:editing-duration>PT60S</meta:editing-duration>
    <meta:user-defined meta:name="Created" meta:value-type="date">2019-11-20T00:00:00Z</meta:user-defined>
    <meta:user-defined meta:name="Creator">Microsoft Office Word</meta:user-defined>
    <meta:user-defined meta:name="LastSaved" meta:value-type="date">2022-06-27T00:00:00Z</meta:user-defined>
    <meta:document-statistic meta:page-count="4" meta:paragraph-count="15" meta:word-count="1213" meta:character-count="7875" meta:row-count="55" meta:non-whitespace-character-count="6677"/>
  </office:meta>
</office:document-meta>
</file>