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76555in" svg:height="11.0889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left="0.082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0.0138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4:29:00Z</meta:creation-date>
    <dc:date>2022-06-27T14:29:00Z</dc:date>
    <meta:template xlink:href="Normal.dotm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2-04-27T00:00:00Z</meta:user-defined>
    <meta:document-statistic meta:page-count="1" meta:paragraph-count="1" meta:word-count="0" meta:character-count="1" meta:row-count="1" meta:non-whitespace-character-count="1"/>
  </office:meta>
</office:document-meta>
</file>