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361*" fo:start-indent="0in" fo:end-indent="0.4166in"/>
          <style:column style:rel-width="4949*" fo:start-indent="0.4166in" fo:end-indent="0in"/>
        </style:columns>
      </style:section-properties>
    </style:style>
    <style:style style:name="P50" style:parent-style-name="Textoindependiente" style:family="paragraph">
      <style:text-properties style:font-name="Times New Roman" fo:font-size="13pt" style:font-size-asian="13pt"/>
    </style:style>
    <style:style style:name="P51" style:parent-style-name="Textoindependiente" style:family="paragraph">
      <style:text-properties style:font-name="Times New Roman" fo:font-size="13pt" style:font-size-asian="13pt"/>
    </style:style>
    <style:style style:name="P52" style:parent-style-name="Textoindependiente" style:family="paragraph">
      <style:text-properties style:font-name="Times New Roman" fo:font-size="13pt" style:font-size-asian="13pt"/>
    </style:style>
    <style:style style:name="P53" style:parent-style-name="Título" style:family="paragraph">
      <style:paragraph-properties fo:line-height="86%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444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break-before="column" fo:margin-top="0.0048in"/>
    </style:style>
    <style:style style:name="P62" style:parent-style-name="Normal" style:family="paragraph">
      <style:paragraph-properties fo:margin-left="0.2083in">
        <style:tab-stops>
          <style:tab-stop style:type="left" style:position="1.5805in"/>
        </style:tab-stops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end" fo:margin-top="0.0833in" fo:margin-right="0.1291in">
        <style:tab-stops>
          <style:tab-stop style:type="left" style:position="1.018in"/>
        </style:tab-stops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P72" style:parent-style-name="Título1" style:family="paragraph">
      <style:paragraph-properties fo:text-align="end" fo:margin-left="1.4506in" fo:text-indent="0.2in">
        <style:tab-stops/>
      </style:paragraph-properties>
    </style:style>
    <style:style style:name="T73" style:parent-style-name="Fuentedepárrafopredeter." style:family="text">
      <style:text-properties fo:letter-spacing="-0.036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62in"/>
    </style:style>
    <style:style style:name="P76" style:parent-style-name="Normal" style:family="paragraph">
      <style:paragraph-properties fo:text-align="justify" fo:margin-top="0.0833in" fo:margin-left="1.2111in" fo:margin-right="0.1291in" fo:text-indent="-0.9104in">
        <style:tab-stops>
          <style:tab-stop style:type="left" style:position="0.4243in"/>
        </style:tab-stops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4" style:parent-style-name="Fuentedepárrafopredeter." style:family="text">
      <style:text-properties fo:font-weight="bold" style:font-weight-asian="bold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0.0729in" fo:font-size="10pt" style:font-size-asian="10pt"/>
    </style:style>
    <style:style style:name="T86" style:parent-style-name="Fuentedepárrafopredeter." style:family="text">
      <style:text-properties fo:font-weight="bold" style:font-weight-asian="bold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" style:parent-style-name="Fuentedepárrafopredeter." style:family="text">
      <style:text-properties fo:font-weight="bold" style:font-weight-asian="bold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0" style:parent-style-name="Fuentedepárrafopredeter." style:family="text">
      <style:text-properties fo:font-weight="bold" style:font-weight-asian="bold" fo:font-size="10pt" style:font-size-asian="10pt"/>
    </style:style>
    <style:style style:name="P91" style:parent-style-name="Título1" style:family="paragraph">
      <style:paragraph-properties fo:text-align="end" fo:line-height="125%" fo:margin-left="1.8125in" fo:text-indent="0.193in">
        <style:tab-stops/>
      </style:paragraph-properties>
    </style:style>
    <style:style style:name="T92" style:parent-style-name="Fuentedepárrafopredeter." style:family="text">
      <style:text-properties fo:letter-spacing="-0.0368in"/>
    </style:style>
    <style:style style:name="T93" style:parent-style-name="Fuentedepárrafopredeter." style:family="text">
      <style:text-properties fo:letter-spacing="-0.0368in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paragraph-properties fo:margin-top="0.0423in" fo:margin-left="1.6229in">
        <style:tab-stops>
          <style:tab-stop style:type="left" style:position="2.977in"/>
        </style:tab-stops>
      </style:paragraph-properties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48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41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41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font-weight="bold" style:font-weight-asian="bold" style:text-position="5.5% 100%" fo:font-size="9pt" style:font-size-asian="9pt"/>
    </style:style>
    <style:style style:name="P104" style:parent-style-name="Textoindependiente" style:family="paragraph">
      <style:text-properties fo:font-weight="bold" style:font-weight-asian="bold"/>
    </style:style>
    <style:style style:name="P105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4.7201in" style:use-optimal-column-width="false"/>
    </style:style>
    <style:style style:name="Table106" style:family="table">
      <style:table-properties style:width="6.2951in" fo:margin-left="0.084in" table:align="left"/>
    </style:style>
    <style:style style:name="TableRow109" style:family="table-row">
      <style:table-row-properties style:min-row-height="0.3187in" style:use-optimal-row-height="false"/>
    </style:style>
    <style:style style:name="TableCell110" style:family="table-cell">
      <style:table-cell-properties fo:border="0.0069in solid #C0C0C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C0C0C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line-height-at-least="0.1597in" fo:margin-left="0.0486in" fo:margin-right="0.3055in">
        <style:tab-stops/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375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06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06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06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2423in" style:use-optimal-row-height="false"/>
    </style:style>
    <style:style style:name="TableCell124" style:family="table-cell">
      <style:table-cell-properties fo:border="0.0069in solid #C0C0C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069in solid #C0C0C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416in" fo:line-height="100%" fo:margin-left="0.048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7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P135" style:parent-style-name="Textoindependiente" style:family="paragraph">
      <style:text-properties fo:font-weight="bold" style:font-weight-asian="bold"/>
    </style:style>
    <style:style style:name="P136" style:parent-style-name="Textoindependiente" style:family="paragraph">
      <style:text-properties fo:font-weight="bold" style:font-weight-asian="bold"/>
    </style:style>
    <style:style style:name="P137" style:parent-style-name="Textoindependiente" style:family="paragraph">
      <style:text-properties fo:font-weight="bold" style:font-weight-asian="bold"/>
    </style:style>
    <style:style style:name="P138" style:parent-style-name="Textoindependiente" style:family="paragraph">
      <style:text-properties fo:font-weight="bold" style:font-weight-asian="bold"/>
    </style:style>
    <style:style style:name="P139" style:parent-style-name="Textoindependiente" style:family="paragraph">
      <style:paragraph-properties fo:margin-top="0.0048in"/>
      <style:text-properties fo:font-weight="bold" style:font-weight-asian="bold" fo:font-size="13pt" style:font-size-asian="13pt"/>
    </style:style>
    <style:style style:name="P140" style:parent-style-name="Título1" style:family="paragraph">
      <style:paragraph-properties fo:margin-top="0.0652in" fo:margin-right="2.2791in"/>
    </style:style>
    <style:style style:name="P141" style:parent-style-name="Textoindependiente" style:family="paragraph">
      <style:text-properties fo:font-weight="bold" style:font-weight-asian="bold"/>
    </style:style>
    <style:style style:name="P142" style:parent-style-name="Textoindependiente" style:family="paragraph">
      <style:paragraph-properties fo:margin-left="0.0805in">
        <style:tab-stops/>
      </style:paragraph-properties>
    </style:style>
    <style:style style:name="T143" style:parent-style-name="Fuentedepárrafopredeter." style:family="text">
      <style:text-properties fo:letter-spacing="-0.0368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P148" style:parent-style-name="Título1" style:family="paragraph">
      <style:paragraph-properties fo:margin-right="2.2791in"/>
    </style:style>
    <style:style style:name="T149" style:parent-style-name="Fuentedepárrafopredeter." style:family="text">
      <style:text-properties fo:letter-spacing="-0.0041in"/>
    </style:style>
    <style:style style:name="P150" style:parent-style-name="Textoindependiente" style:family="paragraph">
      <style:text-properties fo:font-weight="bold" style:font-weight-asian="bold" fo:font-size="11pt" style:font-size-asian="11pt"/>
    </style:style>
    <style:style style:name="P151" style:parent-style-name="Textoindependiente" style:family="paragraph">
      <style:text-properties fo:font-weight="bold" style:font-weight-asian="bold" fo:font-size="9pt" style:font-size-asian="9pt"/>
    </style:style>
    <style:style style:name="P152" style:parent-style-name="Normal" style:family="paragraph">
      <style:paragraph-properties fo:margin-left="0.0805in">
        <style:tab-stops/>
      </style:paragraph-properties>
    </style:style>
    <style:style style:name="T153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4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55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6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57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58" style:parent-style-name="Normal" style:family="paragraph">
      <style:paragraph-properties fo:margin-left="0.0805in" fo:margin-right="3.4208in">
        <style:tab-stops/>
      </style:paragraph-properties>
    </style:style>
    <style:style style:name="T159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60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61" style:parent-style-name="Fuentedepárrafopredeter." style:family="text">
      <style:text-properties style:font-name="Times New Roman" fo:font-style="italic" style:font-style-asian="italic" fo:letter-spacing="-0.0256in" fo:font-size="8pt" style:font-size-asian="8pt"/>
    </style:style>
    <style:style style:name="T162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63" style:parent-style-name="Normal" style:family="paragraph">
      <style:paragraph-properties fo:margin-left="0.0805in">
        <style:tab-stops/>
      </style:paragraph-properties>
      <style:text-properties style:font-name="Times New Roman" fo:font-style="italic" style:font-style-asian="italic" fo:font-size="8pt" style:font-size-asian="8pt"/>
    </style:style>
    <style:style style:name="P164" style:parent-style-name="Textoindependiente" style:family="paragraph">
      <style:paragraph-properties fo:text-align="justify" fo:margin-top="0.1277in" fo:margin-left="0.0805in" fo:margin-right="0.0791in" fo:text-indent="0.4916in">
        <style:tab-stops/>
      </style:paragraph-properties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381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P202" style:parent-style-name="Textoindependiente" style:family="paragraph">
      <style:paragraph-properties fo:margin-top="0.0076in"/>
      <style:text-properties fo:font-size="9.5pt" style:font-size-asian="9.5pt"/>
    </style:style>
    <style:style style:name="P203" style:parent-style-name="Textoindependiente" style:family="paragraph">
      <style:paragraph-properties fo:text-align="justify" fo:margin-left="0.0805in" fo:margin-right="0.0791in" fo:text-indent="0.4916in">
        <style:tab-stops/>
      </style:paragraph-properties>
    </style:style>
    <style:style style:name="T204" style:parent-style-name="Fuentedepárrafopredeter." style:family="text">
      <style:text-properties fo:letter-spacing="0.0125in"/>
    </style:style>
    <style:style style:name="T205" style:parent-style-name="Fuentedepárrafopredeter." style:family="text">
      <style:text-properties fo:letter-spacing="0.0125in"/>
    </style:style>
    <style:style style:name="T206" style:parent-style-name="Fuentedepárrafopredeter." style:family="text">
      <style:text-properties fo:letter-spacing="0.0125in"/>
    </style:style>
    <style:style style:name="T207" style:parent-style-name="Fuentedepárrafopredeter." style:family="text">
      <style:text-properties fo:letter-spacing="0.0125in"/>
    </style:style>
    <style:style style:name="T208" style:parent-style-name="Fuentedepárrafopredeter." style:family="text">
      <style:text-properties fo:letter-spacing="0.0131in"/>
    </style:style>
    <style:style style:name="T209" style:parent-style-name="Fuentedepárrafopredeter." style:family="text">
      <style:text-properties fo:letter-spacing="0.0125in"/>
    </style:style>
    <style:style style:name="T210" style:parent-style-name="Fuentedepárrafopredeter." style:family="text">
      <style:text-properties fo:letter-spacing="0.0125in"/>
    </style:style>
    <style:style style:name="T211" style:parent-style-name="Fuentedepárrafopredeter." style:family="text">
      <style:text-properties fo:letter-spacing="0.0125in"/>
    </style:style>
    <style:style style:name="T212" style:parent-style-name="Fuentedepárrafopredeter." style:family="text">
      <style:text-properties fo:letter-spacing="0.0131in"/>
    </style:style>
    <style:style style:name="T213" style:parent-style-name="Fuentedepárrafopredeter." style:family="text">
      <style:text-properties fo:letter-spacing="0.0125in"/>
    </style:style>
    <style:style style:name="T214" style:parent-style-name="Fuentedepárrafopredeter." style:family="text">
      <style:text-properties fo:letter-spacing="0.0125in"/>
    </style:style>
    <style:style style:name="T215" style:parent-style-name="Fuentedepárrafopredeter." style:family="text">
      <style:text-properties fo:letter-spacing="0.0125in"/>
    </style:style>
    <style:style style:name="T216" style:parent-style-name="Fuentedepárrafopredeter." style:family="text">
      <style:text-properties fo:letter-spacing="-0.0368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P245" style:parent-style-name="Normal" style:family="paragraph">
      <style:paragraph-properties fo:margin-left="0.0805in">
        <style:tab-stops/>
      </style:paragraph-properties>
    </style:style>
    <style:style style:name="T246" style:parent-style-name="Fuentedepárrafopredeter." style:family="text">
      <style:text-properties fo:font-style="italic" style:font-style-asian="italic" fo:color="#292425" fo:font-size="10pt" style:font-size-asian="10pt"/>
    </style:style>
    <style:style style:name="T247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48" style:parent-style-name="Fuentedepárrafopredeter." style:family="text">
      <style:text-properties fo:font-style="italic" style:font-style-asian="italic" fo:color="#292425" fo:font-size="10pt" style:font-size-asian="10pt"/>
    </style:style>
    <style:style style:name="T249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0" style:parent-style-name="Fuentedepárrafopredeter." style:family="text">
      <style:text-properties fo:font-style="italic" style:font-style-asian="italic" fo:color="#292425" fo:font-size="10pt" style:font-size-asian="10pt"/>
    </style:style>
    <style:style style:name="T251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2" style:parent-style-name="Fuentedepárrafopredeter." style:family="text">
      <style:text-properties fo:font-style="italic" style:font-style-asian="italic" fo:color="#292425" fo:font-size="10pt" style:font-size-asian="10pt"/>
    </style:style>
    <style:style style:name="T253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4" style:parent-style-name="Fuentedepárrafopredeter." style:family="text">
      <style:text-properties fo:font-style="italic" style:font-style-asian="italic" fo:color="#292425" fo:font-size="10pt" style:font-size-asian="10pt"/>
    </style:style>
    <style:style style:name="P255" style:parent-style-name="Textoindependiente" style:family="paragraph">
      <style:text-properties fo:font-style="italic" style:font-style-asian="italic"/>
    </style:style>
    <style:style style:name="P256" style:parent-style-name="Normal" style:family="paragraph">
      <style:paragraph-properties fo:margin-left="0.4743in">
        <style:tab-stops/>
      </style:paragraph-properties>
    </style:style>
    <style:style style:name="T257" style:parent-style-name="Fuentedepárrafopredeter." style:family="text">
      <style:text-properties fo:font-style="italic" style:font-style-asian="italic" fo:color="#292425" fo:font-size="10pt" style:font-size-asian="10pt"/>
    </style:style>
    <style:style style:name="T258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9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0" style:parent-style-name="Fuentedepárrafopredeter." style:family="text">
      <style:text-properties fo:font-style="italic" style:font-style-asian="italic" fo:color="#292425" fo:letter-spacing="0.0354in" fo:font-size="10pt" style:font-size-asian="10pt"/>
    </style:style>
    <style:style style:name="T261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2" style:parent-style-name="Fuentedepárrafopredeter." style:family="text">
      <style:text-properties fo:font-style="italic" style:font-style-asian="italic" fo:color="#292425" fo:letter-spacing="-0.0006in" fo:font-size="10pt" style:font-size-asian="10pt"/>
    </style:style>
    <style:style style:name="T263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4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5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6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7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8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9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0" style:parent-style-name="Fuentedepárrafopredeter." style:family="text">
      <style:text-properties fo:font-style="italic" style:font-style-asian="italic" fo:color="#292425" fo:letter-spacing="-0.002in" fo:font-size="10pt" style:font-size-asian="10pt"/>
    </style:style>
    <style:style style:name="T271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2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3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4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5" style:parent-style-name="Fuentedepárrafopredeter." style:family="text">
      <style:text-properties fo:font-style="italic" style:font-style-asian="italic" fo:color="#292425" fo:font-size="10pt" style:font-size-asian="10pt"/>
    </style:style>
    <style:style style:name="P276" style:parent-style-name="Textoindependiente" style:master-page-name="MP3" style:family="paragraph">
      <style:paragraph-properties fo:break-before="page" fo:margin-top="0.002in"/>
      <style:text-properties fo:font-style="italic" style:font-style-asian="italic" fo:font-size="13pt" style:font-size-asian="13pt"/>
    </style:style>
    <style:style style:name="P324" style:parent-style-name="Normal" style:family="paragraph">
      <style:paragraph-properties fo:text-align="justify" fo:margin-top="0.0652in" fo:margin-left="1.1638in" fo:margin-right="0.0798in" fo:text-indent="-0.2951in">
        <style:tab-stops/>
      </style:paragraph-properties>
    </style:style>
    <style:style style:name="T32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26" style:parent-style-name="Fuentedepárrafopredeter." style:family="text">
      <style:text-properties fo:font-style="italic" style:font-style-asian="italic" fo:color="#292526" fo:letter-spacing="0.0006in" fo:font-size="10pt" style:font-size-asian="10pt"/>
    </style:style>
    <style:style style:name="T32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28" style:parent-style-name="Fuentedepárrafopredeter." style:family="text">
      <style:text-properties fo:font-style="italic" style:font-style-asian="italic" fo:color="#292526" fo:letter-spacing="0.0006in" fo:font-size="10pt" style:font-size-asian="10pt"/>
    </style:style>
    <style:style style:name="T32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0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2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4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6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8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0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2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4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6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8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0" style:parent-style-name="Fuentedepárrafopredeter." style:family="text">
      <style:text-properties fo:font-style="italic" style:font-style-asian="italic" fo:color="#292526" fo:letter-spacing="0.0138in" fo:font-size="10pt" style:font-size-asian="10pt"/>
    </style:style>
    <style:style style:name="T35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2" style:parent-style-name="Fuentedepárrafopredeter." style:family="text">
      <style:text-properties fo:font-style="italic" style:font-style-asian="italic" fo:color="#292526" fo:letter-spacing="-0.0368in" fo:font-size="10pt" style:font-size-asian="10pt"/>
    </style:style>
    <style:style style:name="T35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4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5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6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5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8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5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0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6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2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6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4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6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6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6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8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6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0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71" style:parent-style-name="Fuentedepárrafopredeter." style:family="text">
      <style:text-properties fo:font-style="italic" style:font-style-asian="italic" fo:color="#292526" fo:font-size="10pt" style:font-size-asian="10pt"/>
    </style:style>
    <style:style style:name="P372" style:parent-style-name="Textoindependiente" style:family="paragraph">
      <style:text-properties fo:font-style="italic" style:font-style-asian="italic"/>
    </style:style>
    <style:style style:name="P373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374" style:parent-style-name="Fuentedepárrafopredeter." style:family="text">
      <style:text-properties fo:letter-spacing="-0.0368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13in"/>
    </style:style>
    <style:style style:name="P389" style:parent-style-name="Normal" style:family="paragraph">
      <style:paragraph-properties fo:text-align="justify" fo:margin-left="0.0805in">
        <style:tab-stops/>
      </style:paragraph-properties>
    </style:style>
    <style:style style:name="T390" style:parent-style-name="Fuentedepárrafopredeter." style:family="text">
      <style:text-properties fo:font-style="italic" style:font-style-asian="italic" fo:font-size="10pt" style:font-size-asian="10pt"/>
    </style:style>
    <style:style style:name="T39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2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9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4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9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6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39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8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9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0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0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2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0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4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0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6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0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408" style:parent-style-name="Normal" style:family="paragraph">
      <style:paragraph-properties fo:margin-left="0.5805in">
        <style:tab-stops/>
      </style:paragraph-properties>
      <style:text-properties fo:font-style="italic" style:font-style-asian="italic" fo:font-size="10pt" style:font-size-asian="10pt"/>
    </style:style>
    <style:style style:name="P409" style:parent-style-name="Textoindependiente" style:family="paragraph">
      <style:text-properties fo:font-style="italic" style:font-style-asian="italic"/>
    </style:style>
    <style:style style:name="P410" style:parent-style-name="Normal" style:family="paragraph">
      <style:paragraph-properties fo:text-align="justify" fo:margin-left="0.0805in" fo:margin-right="0.0798in" fo:text-indent="0.4923in">
        <style:tab-stops/>
      </style:paragraph-properties>
    </style:style>
    <style:style style:name="T411" style:parent-style-name="Fuentedepárrafopredeter." style:family="text">
      <style:text-properties fo:font-style="italic" style:font-style-asian="italic" fo:font-size="10pt" style:font-size-asian="10pt"/>
    </style:style>
    <style:style style:name="T4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3" style:parent-style-name="Fuentedepárrafopredeter." style:family="text">
      <style:text-properties fo:font-style="italic" style:font-style-asian="italic" fo:font-size="10pt" style:font-size-asian="10pt"/>
    </style:style>
    <style:style style:name="T4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5" style:parent-style-name="Fuentedepárrafopredeter." style:family="text">
      <style:text-properties fo:font-style="italic" style:font-style-asian="italic" fo:font-size="10pt" style:font-size-asian="10pt"/>
    </style:style>
    <style:style style:name="T416" style:parent-style-name="Fuentedepárrafopredeter." style:family="text">
      <style:text-properties fo:font-style="italic" style:font-style-asian="italic" fo:font-size="10pt" style:font-size-asian="10pt"/>
    </style:style>
    <style:style style:name="T4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8" style:parent-style-name="Fuentedepárrafopredeter." style:family="text">
      <style:text-properties fo:font-style="italic" style:font-style-asian="italic" fo:font-size="10pt" style:font-size-asian="10pt"/>
    </style:style>
    <style:style style:name="T41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0" style:parent-style-name="Fuentedepárrafopredeter." style:family="text">
      <style:text-properties fo:font-style="italic" style:font-style-asian="italic" fo:font-size="10pt" style:font-size-asian="10pt"/>
    </style:style>
    <style:style style:name="T42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2" style:parent-style-name="Fuentedepárrafopredeter." style:family="text">
      <style:text-properties fo:font-style="italic" style:font-style-asian="italic" fo:font-size="10pt" style:font-size-asian="10pt"/>
    </style:style>
    <style:style style:name="T42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4" style:parent-style-name="Fuentedepárrafopredeter." style:family="text">
      <style:text-properties fo:font-style="italic" style:font-style-asian="italic" fo:font-size="10pt" style:font-size-asian="10pt"/>
    </style:style>
    <style:style style:name="T42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6" style:parent-style-name="Fuentedepárrafopredeter." style:family="text">
      <style:text-properties fo:font-style="italic" style:font-style-asian="italic" fo:font-size="10pt" style:font-size-asian="10pt"/>
    </style:style>
    <style:style style:name="T42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28" style:parent-style-name="Fuentedepárrafopredeter." style:family="text">
      <style:text-properties fo:font-style="italic" style:font-style-asian="italic" fo:font-size="10pt" style:font-size-asian="10pt"/>
    </style:style>
    <style:style style:name="T42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0" style:parent-style-name="Fuentedepárrafopredeter." style:family="text">
      <style:text-properties fo:font-style="italic" style:font-style-asian="italic" fo:font-size="10pt" style:font-size-asian="10pt"/>
    </style:style>
    <style:style style:name="T43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2" style:parent-style-name="Fuentedepárrafopredeter." style:family="text">
      <style:text-properties fo:font-style="italic" style:font-style-asian="italic" fo:font-size="10pt" style:font-size-asian="10pt"/>
    </style:style>
    <style:style style:name="T4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4" style:parent-style-name="Fuentedepárrafopredeter." style:family="text">
      <style:text-properties fo:font-style="italic" style:font-style-asian="italic" fo:font-size="10pt" style:font-size-asian="10pt"/>
    </style:style>
    <style:style style:name="T43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6" style:parent-style-name="Fuentedepárrafopredeter." style:family="text">
      <style:text-properties fo:font-style="italic" style:font-style-asian="italic" fo:font-size="10pt" style:font-size-asian="10pt"/>
    </style:style>
    <style:style style:name="P437" style:parent-style-name="Textoindependiente" style:family="paragraph">
      <style:text-properties fo:font-style="italic" style:font-style-asian="italic"/>
    </style:style>
    <style:style style:name="P438" style:parent-style-name="Textoindependiente" style:family="paragraph">
      <style:paragraph-properties fo:text-align="end" fo:margin-left="0.0805in" fo:margin-right="0.0798in" fo:text-indent="0.4916in">
        <style:tab-stops/>
      </style:paragraph-properties>
    </style:style>
    <style:style style:name="T439" style:parent-style-name="Fuentedepárrafopredeter." style:family="text">
      <style:text-properties fo:letter-spacing="-0.0368in"/>
    </style:style>
    <style:style style:name="T440" style:parent-style-name="Fuentedepárrafopredeter." style:family="text">
      <style:text-properties fo:letter-spacing="0.0576in"/>
    </style:style>
    <style:style style:name="T441" style:parent-style-name="Fuentedepárrafopredeter." style:family="text">
      <style:text-properties fo:letter-spacing="0.0576in"/>
    </style:style>
    <style:style style:name="T442" style:parent-style-name="Fuentedepárrafopredeter." style:family="text">
      <style:text-properties fo:letter-spacing="0.0576in"/>
    </style:style>
    <style:style style:name="T443" style:parent-style-name="Fuentedepárrafopredeter." style:family="text">
      <style:text-properties fo:letter-spacing="0.0576in"/>
    </style:style>
    <style:style style:name="T444" style:parent-style-name="Fuentedepárrafopredeter." style:family="text">
      <style:text-properties fo:letter-spacing="0.0576in"/>
    </style:style>
    <style:style style:name="T445" style:parent-style-name="Fuentedepárrafopredeter." style:family="text">
      <style:text-properties fo:letter-spacing="0.0576in"/>
    </style:style>
    <style:style style:name="P446" style:parent-style-name="Textoindependiente" style:family="paragraph">
      <style:paragraph-properties fo:text-align="end" fo:margin-right="0.0798in"/>
    </style:style>
    <style:style style:name="T447" style:parent-style-name="Fuentedepárrafopredeter." style:family="text">
      <style:text-properties fo:letter-spacing="0.009in"/>
    </style:style>
    <style:style style:name="T448" style:parent-style-name="Fuentedepárrafopredeter." style:family="text">
      <style:text-properties fo:letter-spacing="0.009in"/>
    </style:style>
    <style:style style:name="T449" style:parent-style-name="Fuentedepárrafopredeter." style:family="text">
      <style:text-properties fo:letter-spacing="0.009in"/>
    </style:style>
    <style:style style:name="T450" style:parent-style-name="Fuentedepárrafopredeter." style:family="text">
      <style:text-properties fo:letter-spacing="0.0097in"/>
    </style:style>
    <style:style style:name="T451" style:parent-style-name="Fuentedepárrafopredeter." style:family="text">
      <style:text-properties fo:letter-spacing="0.009in"/>
    </style:style>
    <style:style style:name="T452" style:parent-style-name="Fuentedepárrafopredeter." style:family="text">
      <style:text-properties fo:letter-spacing="0.009in"/>
    </style:style>
    <style:style style:name="T453" style:parent-style-name="Fuentedepárrafopredeter." style:family="text">
      <style:text-properties fo:letter-spacing="0.009in"/>
    </style:style>
    <style:style style:name="T454" style:parent-style-name="Fuentedepárrafopredeter." style:family="text">
      <style:text-properties fo:letter-spacing="0.0097in"/>
    </style:style>
    <style:style style:name="T455" style:parent-style-name="Fuentedepárrafopredeter." style:family="text">
      <style:text-properties fo:letter-spacing="0.009in"/>
    </style:style>
    <style:style style:name="T456" style:parent-style-name="Fuentedepárrafopredeter." style:family="text">
      <style:text-properties fo:letter-spacing="0.009in"/>
    </style:style>
    <style:style style:name="T457" style:parent-style-name="Fuentedepárrafopredeter." style:family="text">
      <style:text-properties fo:letter-spacing="0.009in"/>
    </style:style>
    <style:style style:name="T458" style:parent-style-name="Fuentedepárrafopredeter." style:family="text">
      <style:text-properties fo:letter-spacing="0.0097in"/>
    </style:style>
    <style:style style:name="P459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-0.0006in"/>
    </style:style>
    <style:style style:name="P477" style:parent-style-name="Textoindependiente" style:family="paragraph">
      <style:paragraph-properties fo:text-align="justify" fo:margin-left="0.0805in" fo:margin-right="0.0805in" fo:text-indent="0.4923in">
        <style:tab-stops/>
      </style:paragraph-properties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P486" style:parent-style-name="Textoindependiente" style:family="paragraph">
      <style:paragraph-properties fo:margin-top="0.0076in"/>
      <style:text-properties fo:font-size="9.5pt" style:font-size-asian="9.5pt"/>
    </style:style>
    <style:style style:name="P487" style:parent-style-name="Textoindependiente" style:family="paragraph">
      <style:paragraph-properties fo:margin-left="0.5729in">
        <style:tab-stops/>
      </style:paragraph-properties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13in"/>
    </style:style>
    <style:style style:name="P492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13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13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2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13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2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2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2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13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13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2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06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02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P518" style:parent-style-name="Párrafodelista" style:family="paragraph">
      <style:paragraph-properties fo:margin-left="1.0659in" fo:margin-right="0.0798in">
        <style:tab-stops>
          <style:tab-stop style:type="left" style:position="0in"/>
        </style:tab-stops>
      </style:paragraph-properties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0.034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0.034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0.034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0.034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0.034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0.0347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0.034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0.034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0.034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0.034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0.0347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368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P544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2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2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13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2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2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2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2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2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13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2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2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P568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569" style:parent-style-name="Fuentedepárrafopredeter." style:family="text">
      <style:text-properties fo:letter-spacing="0.0062in"/>
    </style:style>
    <style:style style:name="T570" style:parent-style-name="Fuentedepárrafopredeter." style:family="text">
      <style:text-properties fo:letter-spacing="0.0069in"/>
    </style:style>
    <style:style style:name="T571" style:parent-style-name="Fuentedepárrafopredeter." style:family="text">
      <style:text-properties fo:letter-spacing="0.0062in"/>
    </style:style>
    <style:style style:name="T572" style:parent-style-name="Fuentedepárrafopredeter." style:family="text">
      <style:text-properties fo:letter-spacing="0.0069in"/>
    </style:style>
    <style:style style:name="T573" style:parent-style-name="Fuentedepárrafopredeter." style:family="text">
      <style:text-properties fo:letter-spacing="0.0069in"/>
    </style:style>
    <style:style style:name="T574" style:parent-style-name="Fuentedepárrafopredeter." style:family="text">
      <style:text-properties fo:letter-spacing="0.0069in"/>
    </style:style>
    <style:style style:name="T575" style:parent-style-name="Fuentedepárrafopredeter." style:family="text">
      <style:text-properties fo:letter-spacing="0.0069in"/>
    </style:style>
    <style:style style:name="T576" style:parent-style-name="Fuentedepárrafopredeter." style:family="text">
      <style:text-properties fo:letter-spacing="0.0069in"/>
    </style:style>
    <style:style style:name="T577" style:parent-style-name="Fuentedepárrafopredeter." style:family="text">
      <style:text-properties fo:letter-spacing="0.0062in"/>
    </style:style>
    <style:style style:name="T578" style:parent-style-name="Fuentedepárrafopredeter." style:family="text">
      <style:text-properties fo:letter-spacing="0.0069in"/>
    </style:style>
    <style:style style:name="T579" style:parent-style-name="Fuentedepárrafopredeter." style:family="text">
      <style:text-properties fo:letter-spacing="0.0069in"/>
    </style:style>
    <style:style style:name="T580" style:parent-style-name="Fuentedepárrafopredeter." style:family="text">
      <style:text-properties fo:letter-spacing="0.0069in"/>
    </style:style>
    <style:style style:name="T581" style:parent-style-name="Fuentedepárrafopredeter." style:family="text">
      <style:text-properties fo:letter-spacing="0.0069in"/>
    </style:style>
    <style:style style:name="T582" style:parent-style-name="Fuentedepárrafopredeter." style:family="text">
      <style:text-properties fo:letter-spacing="-0.0368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152in"/>
    </style:style>
    <style:style style:name="T597" style:parent-style-name="Fuentedepárrafopredeter." style:family="text">
      <style:text-properties fo:letter-spacing="0.0152in"/>
    </style:style>
    <style:style style:name="T598" style:parent-style-name="Fuentedepárrafopredeter." style:family="text">
      <style:text-properties fo:letter-spacing="0.0145in"/>
    </style:style>
    <style:style style:name="T599" style:parent-style-name="Fuentedepárrafopredeter." style:family="text">
      <style:text-properties fo:letter-spacing="0.0145in"/>
    </style:style>
    <style:style style:name="T600" style:parent-style-name="Fuentedepárrafopredeter." style:family="text">
      <style:text-properties fo:letter-spacing="0.0145in"/>
    </style:style>
    <style:style style:name="T601" style:parent-style-name="Fuentedepárrafopredeter." style:family="text">
      <style:text-properties fo:letter-spacing="0.0152in"/>
    </style:style>
    <style:style style:name="T602" style:parent-style-name="Fuentedepárrafopredeter." style:family="text">
      <style:text-properties fo:letter-spacing="0.0145in"/>
    </style:style>
    <style:style style:name="T603" style:parent-style-name="Fuentedepárrafopredeter." style:family="text">
      <style:text-properties fo:letter-spacing="0.0145in"/>
    </style:style>
    <style:style style:name="T604" style:parent-style-name="Fuentedepárrafopredeter." style:family="text">
      <style:text-properties fo:letter-spacing="0.0145in"/>
    </style:style>
    <style:style style:name="T605" style:parent-style-name="Fuentedepárrafopredeter." style:family="text">
      <style:text-properties fo:letter-spacing="0.0145in"/>
    </style:style>
    <style:style style:name="T606" style:parent-style-name="Fuentedepárrafopredeter." style:family="text">
      <style:text-properties fo:letter-spacing="0.0145in"/>
    </style:style>
    <style:style style:name="T607" style:parent-style-name="Fuentedepárrafopredeter." style:family="text">
      <style:text-properties fo:letter-spacing="0.0152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-0.0368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381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13in"/>
    </style:style>
    <style:style style:name="P630" style:parent-style-name="Normal" style:family="paragraph">
      <style:paragraph-properties fo:margin-left="0.0805in" fo:margin-right="0.0805in" fo:text-indent="0.0986in">
        <style:tab-stops>
          <style:tab-stop style:type="left" style:position="0.4923in"/>
        </style:tab-stops>
      </style:paragraph-properties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font-style="italic" style:font-style-asian="italic" fo:font-size="10pt" style:font-size-asian="10pt"/>
    </style:style>
    <style:style style:name="T634" style:parent-style-name="Fuentedepárrafopredeter." style:family="text">
      <style:text-properties fo:font-style="italic" style:font-style-asian="italic" fo:letter-spacing="0.0298in" fo:font-size="10pt" style:font-size-asian="10pt"/>
    </style:style>
    <style:style style:name="T635" style:parent-style-name="Fuentedepárrafopredeter." style:family="text">
      <style:text-properties fo:font-style="italic" style:font-style-asian="italic" fo:font-size="10pt" style:font-size-asian="10pt"/>
    </style:style>
    <style:style style:name="T636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37" style:parent-style-name="Fuentedepárrafopredeter." style:family="text">
      <style:text-properties fo:font-style="italic" style:font-style-asian="italic" fo:font-size="10pt" style:font-size-asian="10pt"/>
    </style:style>
    <style:style style:name="T63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39" style:parent-style-name="Fuentedepárrafopredeter." style:family="text">
      <style:text-properties fo:font-style="italic" style:font-style-asian="italic" fo:font-size="10pt" style:font-size-asian="10pt"/>
    </style:style>
    <style:style style:name="T640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1" style:parent-style-name="Fuentedepárrafopredeter." style:family="text">
      <style:text-properties fo:font-style="italic" style:font-style-asian="italic" fo:font-size="10pt" style:font-size-asian="10pt"/>
    </style:style>
    <style:style style:name="T642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3" style:parent-style-name="Fuentedepárrafopredeter." style:family="text">
      <style:text-properties fo:font-style="italic" style:font-style-asian="italic" fo:font-size="10pt" style:font-size-asian="10pt"/>
    </style:style>
    <style:style style:name="T644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5" style:parent-style-name="Fuentedepárrafopredeter." style:family="text">
      <style:text-properties fo:font-style="italic" style:font-style-asian="italic" fo:font-size="10pt" style:font-size-asian="10pt"/>
    </style:style>
    <style:style style:name="T646" style:parent-style-name="Fuentedepárrafopredeter." style:family="text">
      <style:text-properties fo:font-style="italic" style:font-style-asian="italic" fo:letter-spacing="0.0298in" fo:font-size="10pt" style:font-size-asian="10pt"/>
    </style:style>
    <style:style style:name="T647" style:parent-style-name="Fuentedepárrafopredeter." style:family="text">
      <style:text-properties fo:font-style="italic" style:font-style-asian="italic" fo:font-size="10pt" style:font-size-asian="10pt"/>
    </style:style>
    <style:style style:name="T64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9" style:parent-style-name="Fuentedepárrafopredeter." style:family="text">
      <style:text-properties fo:font-style="italic" style:font-style-asian="italic" fo:font-size="10pt" style:font-size-asian="10pt"/>
    </style:style>
    <style:style style:name="T650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51" style:parent-style-name="Fuentedepárrafopredeter." style:family="text">
      <style:text-properties fo:font-style="italic" style:font-style-asian="italic" fo:font-size="10pt" style:font-size-asian="10pt"/>
    </style:style>
    <style:style style:name="T652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53" style:parent-style-name="Fuentedepárrafopredeter." style:family="text">
      <style:text-properties fo:font-style="italic" style:font-style-asian="italic" fo:font-size="10pt" style:font-size-asian="10pt"/>
    </style:style>
    <style:style style:name="T654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655" style:parent-style-name="Fuentedepárrafopredeter." style:family="text">
      <style:text-properties fo:font-style="italic" style:font-style-asian="italic" fo:font-size="10pt" style:font-size-asian="10pt"/>
    </style:style>
    <style:style style:name="T65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657" style:parent-style-name="Fuentedepárrafopredeter." style:family="text">
      <style:text-properties fo:font-style="italic" style:font-style-asian="italic" fo:font-size="10pt" style:font-size-asian="10pt"/>
    </style:style>
    <style:style style:name="T65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59" style:parent-style-name="Fuentedepárrafopredeter." style:family="text">
      <style:text-properties fo:font-style="italic" style:font-style-asian="italic" fo:font-size="10pt" style:font-size-asian="10pt"/>
    </style:style>
    <style:style style:name="T66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61" style:parent-style-name="Fuentedepárrafopredeter." style:family="text">
      <style:text-properties fo:font-style="italic" style:font-style-asian="italic" fo:font-size="10pt" style:font-size-asian="10pt"/>
    </style:style>
    <style:style style:name="T66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63" style:parent-style-name="Fuentedepárrafopredeter." style:family="text">
      <style:text-properties fo:font-style="italic" style:font-style-asian="italic" fo:font-size="10pt" style:font-size-asian="10pt"/>
    </style:style>
    <style:style style:name="T66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65" style:parent-style-name="Fuentedepárrafopredeter." style:family="text">
      <style:text-properties fo:font-style="italic" style:font-style-asian="italic" fo:font-size="10pt" style:font-size-asian="10pt"/>
    </style:style>
    <style:style style:name="T66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67" style:parent-style-name="Fuentedepárrafopredeter." style:family="text">
      <style:text-properties fo:font-style="italic" style:font-style-asian="italic" fo:font-size="10pt" style:font-size-asian="10pt"/>
    </style:style>
    <style:style style:name="T66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69" style:parent-style-name="Fuentedepárrafopredeter." style:family="text">
      <style:text-properties fo:font-style="italic" style:font-style-asian="italic" fo:font-size="10pt" style:font-size-asian="10pt"/>
    </style:style>
    <style:style style:name="T67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1" style:parent-style-name="Fuentedepárrafopredeter." style:family="text">
      <style:text-properties fo:font-style="italic" style:font-style-asian="italic" fo:font-size="10pt" style:font-size-asian="10pt"/>
    </style:style>
    <style:style style:name="T67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73" style:parent-style-name="Fuentedepárrafopredeter." style:family="text">
      <style:text-properties fo:font-style="italic" style:font-style-asian="italic" fo:font-size="10pt" style:font-size-asian="10pt"/>
    </style:style>
    <style:style style:name="T67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5" style:parent-style-name="Fuentedepárrafopredeter." style:family="text">
      <style:text-properties fo:font-style="italic" style:font-style-asian="italic" fo:font-size="10pt" style:font-size-asian="10pt"/>
    </style:style>
    <style:style style:name="T67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7" style:parent-style-name="Fuentedepárrafopredeter." style:family="text">
      <style:text-properties fo:font-style="italic" style:font-style-asian="italic" fo:font-size="10pt" style:font-size-asian="10pt"/>
    </style:style>
    <style:style style:name="T67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9" style:parent-style-name="Fuentedepárrafopredeter." style:family="text">
      <style:text-properties fo:font-style="italic" style:font-style-asian="italic" fo:font-size="10pt" style:font-size-asian="10pt"/>
    </style:style>
    <style:style style:name="T68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81" style:parent-style-name="Fuentedepárrafopredeter." style:family="text">
      <style:text-properties fo:font-style="italic" style:font-style-asian="italic" fo:font-size="10pt" style:font-size-asian="10pt"/>
    </style:style>
    <style:style style:name="P682" style:parent-style-name="Textoindependiente" style:family="paragraph">
      <style:text-properties fo:font-style="italic" style:font-style-asian="italic"/>
    </style:style>
    <style:style style:name="P683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-0.0368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06in"/>
    </style:style>
    <style:style style:name="P704" style:parent-style-name="Textoindependiente" style:family="paragraph">
      <style:paragraph-properties fo:text-align="end" fo:margin-left="0.0805in" fo:margin-right="0.0798in" fo:text-indent="0.4923in">
        <style:tab-stops/>
      </style:paragraph-properties>
    </style:style>
    <style:style style:name="T705" style:parent-style-name="Fuentedepárrafopredeter." style:family="text">
      <style:text-properties fo:letter-spacing="0.0131in"/>
    </style:style>
    <style:style style:name="T706" style:parent-style-name="Fuentedepárrafopredeter." style:family="text">
      <style:text-properties fo:letter-spacing="0.0131in"/>
    </style:style>
    <style:style style:name="T707" style:parent-style-name="Fuentedepárrafopredeter." style:family="text">
      <style:text-properties fo:letter-spacing="0.0131in"/>
    </style:style>
    <style:style style:name="T708" style:parent-style-name="Fuentedepárrafopredeter." style:family="text">
      <style:text-properties fo:letter-spacing="0.0138in"/>
    </style:style>
    <style:style style:name="T709" style:parent-style-name="Fuentedepárrafopredeter." style:family="text">
      <style:text-properties fo:letter-spacing="0.0131in"/>
    </style:style>
    <style:style style:name="T710" style:parent-style-name="Fuentedepárrafopredeter." style:family="text">
      <style:text-properties fo:letter-spacing="0.0131in"/>
    </style:style>
    <style:style style:name="T711" style:parent-style-name="Fuentedepárrafopredeter." style:family="text">
      <style:text-properties fo:letter-spacing="0.0131in"/>
    </style:style>
    <style:style style:name="T712" style:parent-style-name="Fuentedepárrafopredeter." style:family="text">
      <style:text-properties fo:letter-spacing="0.0138in"/>
    </style:style>
    <style:style style:name="T713" style:parent-style-name="Fuentedepárrafopredeter." style:family="text">
      <style:text-properties fo:letter-spacing="0.0131in"/>
    </style:style>
    <style:style style:name="T714" style:parent-style-name="Fuentedepárrafopredeter." style:family="text">
      <style:text-properties fo:letter-spacing="0.0131in"/>
    </style:style>
    <style:style style:name="T715" style:parent-style-name="Fuentedepárrafopredeter." style:family="text">
      <style:text-properties fo:letter-spacing="0.0131in"/>
    </style:style>
    <style:style style:name="T716" style:parent-style-name="Fuentedepárrafopredeter." style:family="text">
      <style:text-properties fo:letter-spacing="0.0138in"/>
    </style:style>
    <style:style style:name="T717" style:parent-style-name="Fuentedepárrafopredeter." style:family="text">
      <style:text-properties fo:letter-spacing="0.0131in"/>
    </style:style>
    <style:style style:name="T718" style:parent-style-name="Fuentedepárrafopredeter." style:family="text">
      <style:text-properties fo:letter-spacing="0.0131in"/>
    </style:style>
    <style:style style:name="T719" style:parent-style-name="Fuentedepárrafopredeter." style:family="text">
      <style:text-properties fo:letter-spacing="0.0131in"/>
    </style:style>
    <style:style style:name="T720" style:parent-style-name="Fuentedepárrafopredeter." style:family="text">
      <style:text-properties fo:letter-spacing="0.0138in"/>
    </style:style>
    <style:style style:name="T721" style:parent-style-name="Fuentedepárrafopredeter." style:family="text">
      <style:text-properties fo:letter-spacing="-0.0368in"/>
    </style:style>
    <style:style style:name="T722" style:parent-style-name="Fuentedepárrafopredeter." style:family="text">
      <style:text-properties fo:letter-spacing="0.0263in"/>
    </style:style>
    <style:style style:name="T723" style:parent-style-name="Fuentedepárrafopredeter." style:family="text">
      <style:text-properties fo:letter-spacing="0.0263in"/>
    </style:style>
    <style:style style:name="T724" style:parent-style-name="Fuentedepárrafopredeter." style:family="text">
      <style:text-properties fo:letter-spacing="0.0263in"/>
    </style:style>
    <style:style style:name="T725" style:parent-style-name="Fuentedepárrafopredeter." style:family="text">
      <style:text-properties fo:letter-spacing="0.0263in"/>
    </style:style>
    <style:style style:name="T726" style:parent-style-name="Fuentedepárrafopredeter." style:family="text">
      <style:text-properties fo:letter-spacing="0.027in"/>
    </style:style>
    <style:style style:name="T727" style:parent-style-name="Fuentedepárrafopredeter." style:family="text">
      <style:text-properties fo:letter-spacing="0.0263in"/>
    </style:style>
    <style:style style:name="T728" style:parent-style-name="Fuentedepárrafopredeter." style:family="text">
      <style:text-properties fo:letter-spacing="0.0263in"/>
    </style:style>
    <style:style style:name="T729" style:parent-style-name="Fuentedepárrafopredeter." style:family="text">
      <style:text-properties fo:letter-spacing="0.0263in"/>
    </style:style>
    <style:style style:name="T730" style:parent-style-name="Fuentedepárrafopredeter." style:family="text">
      <style:text-properties fo:letter-spacing="0.027in"/>
    </style:style>
    <style:style style:name="T731" style:parent-style-name="Fuentedepárrafopredeter." style:family="text">
      <style:text-properties fo:letter-spacing="0.0263in"/>
    </style:style>
    <style:style style:name="T732" style:parent-style-name="Fuentedepárrafopredeter." style:family="text">
      <style:text-properties fo:letter-spacing="0.0263in"/>
    </style:style>
    <style:style style:name="T733" style:parent-style-name="Fuentedepárrafopredeter." style:family="text">
      <style:text-properties fo:letter-spacing="0.0263in"/>
    </style:style>
    <style:style style:name="T734" style:parent-style-name="Fuentedepárrafopredeter." style:family="text">
      <style:text-properties fo:letter-spacing="0.0263in"/>
    </style:style>
    <style:style style:name="T735" style:parent-style-name="Fuentedepárrafopredeter." style:family="text">
      <style:text-properties fo:letter-spacing="0.027in"/>
    </style:style>
    <style:style style:name="P736" style:parent-style-name="Textoindependiente" style:master-page-name="MP4" style:family="paragraph">
      <style:paragraph-properties fo:break-before="page" fo:margin-top="0.002in"/>
      <style:text-properties fo:font-size="13pt" style:font-size-asian="13pt"/>
    </style:style>
    <style:style style:name="P784" style:parent-style-name="Textoindependiente" style:family="paragraph">
      <style:paragraph-properties fo:margin-top="0.0652in" fo:margin-left="0.0805in">
        <style:tab-stops/>
      </style:paragraph-properties>
    </style:style>
    <style:style style:name="P785" style:parent-style-name="Título1" style:family="paragraph">
      <style:paragraph-properties fo:margin-right="2.2791in"/>
    </style:style>
    <style:style style:name="T786" style:parent-style-name="Fuentedepárrafopredeter." style:family="text">
      <style:text-properties fo:font-weight="normal" style:font-weight-asian="normal"/>
    </style:style>
    <style:style style:name="P787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788" style:parent-style-name="Fuentedepárrafopredeter." style:family="text">
      <style:text-properties fo:font-weight="bold" style:font-weight-asian="bold"/>
    </style:style>
    <style:style style:name="T789" style:parent-style-name="Fuentedepárrafopredeter." style:family="text">
      <style:text-properties fo:letter-spacing="-0.0368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-0.0013in"/>
    </style:style>
    <style:style style:name="TableColumn802" style:family="table-column">
      <style:table-column-properties style:column-width="1.2729in" style:use-optimal-column-width="false"/>
    </style:style>
    <style:style style:name="TableColumn803" style:family="table-column">
      <style:table-column-properties style:column-width="1.0388in" style:use-optimal-column-width="false"/>
    </style:style>
    <style:style style:name="Table801" style:family="table">
      <style:table-properties style:width="2.3118in" fo:margin-left="1.0763in" table:align="left"/>
    </style:style>
    <style:style style:name="TableRow804" style:family="table-row">
      <style:table-row-properties style:min-row-height="0.159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1229in">
        <style:tab-stops/>
      </style:paragraph-properties>
      <style:text-properties fo:font-weight="bold" style:font-weight-asian="bold" fo:font-size="10pt" style:font-size-asian="10pt"/>
    </style:style>
    <style:style style:name="TableCell8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2027in">
        <style:tab-stops/>
      </style:paragraph-properties>
      <style:text-properties fo:font-weight="bold" style:font-weight-asian="bold" fo:font-size="10pt" style:font-size-asian="10pt"/>
    </style:style>
    <style:style style:name="TableRow809" style:family="table-row">
      <style:table-row-properties style:min-row-height="0.159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75in">
        <style:tab-stops/>
      </style:paragraph-properties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006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ableCell8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17" style:family="table-row">
      <style:table-row-properties style:min-row-height="0.159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075in">
        <style:tab-stops/>
      </style:paragraph-properties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06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ableCell8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25" style:family="table-row">
      <style:table-row-properties style:min-row-height="0.159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75in">
        <style:tab-stops/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06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ableCell8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33" style:family="table-row">
      <style:table-row-properties style:min-row-height="0.159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75in">
        <style:tab-stops/>
      </style:paragraph-properties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06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ableCell8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41" style:family="table-row">
      <style:table-row-properties style:min-row-height="0.159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75in">
        <style:tab-stops/>
      </style:paragraph-properties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06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ableCell8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49" style:family="table-row">
      <style:table-row-properties style:min-row-height="0.159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075in">
        <style:tab-stops/>
      </style:paragraph-properties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06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ableCell8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57" style:family="table-row">
      <style:table-row-properties style:min-row-height="0.159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75in">
        <style:tab-stops/>
      </style:paragraph-properties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06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ableCell8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65" style:family="table-row">
      <style:table-row-properties style:min-row-height="0.159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75in">
        <style:tab-stops/>
      </style:paragraph-properties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06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ableCell8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73" style:family="table-row">
      <style:table-row-properties style:min-row-height="0.159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75in">
        <style:tab-stops/>
      </style:paragraph-properties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-0.0006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ableCell8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81" style:family="table-row">
      <style:table-row-properties style:min-row-height="0.159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75in">
        <style:tab-stops/>
      </style:paragraph-properties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-0.0006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ableCell8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89" style:family="table-row">
      <style:table-row-properties style:min-row-height="0.159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075in">
        <style:tab-stops/>
      </style:paragraph-properties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-0.0013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ableCell8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97" style:family="table-row">
      <style:table-row-properties style:min-row-height="0.159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75in">
        <style:tab-stops/>
      </style:paragraph-properties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-0.0027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ableCell9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905" style:family="table-row">
      <style:table-row-properties style:min-row-height="0.159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0.4562in" fo:margin-right="0.4493in">
        <style:tab-stops/>
      </style:paragraph-properties>
      <style:text-properties fo:font-weight="bold" style:font-weight-asian="bold" fo:font-size="10pt" style:font-size-asian="10pt"/>
    </style:style>
    <style:style style:name="TableCell9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right="0.0666in"/>
      <style:text-properties fo:font-weight="bold" style:font-weight-asian="bold" fo:font-size="10pt" style:font-size-asian="10pt"/>
    </style:style>
    <style:style style:name="P910" style:parent-style-name="Textoindependiente" style:family="paragraph">
      <style:paragraph-properties fo:text-align="justify" fo:margin-left="0.0805in" fo:margin-right="0.0805in" fo:text-indent="0.4916in">
        <style:tab-stops/>
      </style:paragraph-properties>
    </style:style>
    <style:style style:name="T911" style:parent-style-name="Fuentedepárrafopredeter." style:family="text">
      <style:text-properties fo:font-weight="bold" style:font-weight-asian="bold"/>
    </style:style>
    <style:style style:name="T912" style:parent-style-name="Fuentedepárrafopredeter." style:family="text">
      <style:text-properties fo:letter-spacing="-0.0368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13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-0.0006in"/>
    </style:style>
    <style:style style:name="P919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P938" style:parent-style-name="Textoindependiente" style:family="paragraph">
      <style:paragraph-properties fo:margin-top="0.0076in"/>
      <style:text-properties fo:font-size="11pt" style:font-size-asian="11pt"/>
    </style:style>
    <style:style style:name="P939" style:parent-style-name="Textoindependiente" style:family="paragraph">
      <style:paragraph-properties fo:text-align="justify" fo:line-height="115%" fo:margin-left="0.0805in" fo:margin-right="0.0791in" fo:text-indent="0.4916in">
        <style:tab-stops/>
      </style:paragraph-properties>
    </style:style>
    <style:style style:name="T940" style:parent-style-name="Fuentedepárrafopredeter." style:family="text">
      <style:text-properties fo:letter-spacing="-0.0368in"/>
    </style:style>
    <style:style style:name="T941" style:parent-style-name="Fuentedepárrafopredeter." style:family="text">
      <style:text-properties fo:letter-spacing="-0.002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27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2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-0.002in"/>
    </style:style>
    <style:style style:name="T951" style:parent-style-name="Fuentedepárrafopredeter." style:family="text">
      <style:text-properties fo:letter-spacing="-0.002in"/>
    </style:style>
    <style:style style:name="T952" style:parent-style-name="Fuentedepárrafopredeter." style:family="text">
      <style:text-properties fo:letter-spacing="-0.002in"/>
    </style:style>
    <style:style style:name="P953" style:parent-style-name="Textoindependiente" style:family="paragraph">
      <style:text-properties fo:font-size="11.5pt" style:font-size-asian="11.5pt"/>
    </style:style>
    <style:style style:name="P954" style:parent-style-name="Textoindependiente" style:family="paragraph">
      <style:paragraph-properties fo:text-align="justify" fo:line-height="115%" fo:margin-left="0.0805in" fo:margin-right="0.0791in" fo:text-indent="0.5298in">
        <style:tab-stops/>
      </style:paragraph-properties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159in"/>
    </style:style>
    <style:style style:name="T957" style:parent-style-name="Fuentedepárrafopredeter." style:family="text">
      <style:text-properties fo:letter-spacing="0.0166in"/>
    </style:style>
    <style:style style:name="T958" style:parent-style-name="Fuentedepárrafopredeter." style:family="text">
      <style:text-properties fo:letter-spacing="0.0166in"/>
    </style:style>
    <style:style style:name="T959" style:parent-style-name="Fuentedepárrafopredeter." style:family="text">
      <style:text-properties fo:letter-spacing="0.0166in"/>
    </style:style>
    <style:style style:name="T960" style:parent-style-name="Fuentedepárrafopredeter." style:family="text">
      <style:text-properties fo:letter-spacing="0.0166in"/>
    </style:style>
    <style:style style:name="T961" style:parent-style-name="Fuentedepárrafopredeter." style:family="text">
      <style:text-properties fo:letter-spacing="0.0166in"/>
    </style:style>
    <style:style style:name="T962" style:parent-style-name="Fuentedepárrafopredeter." style:family="text">
      <style:text-properties fo:letter-spacing="0.0166in"/>
    </style:style>
    <style:style style:name="T963" style:parent-style-name="Fuentedepárrafopredeter." style:family="text">
      <style:text-properties fo:letter-spacing="0.0166in"/>
    </style:style>
    <style:style style:name="T964" style:parent-style-name="Fuentedepárrafopredeter." style:family="text">
      <style:text-properties fo:letter-spacing="0.0166in"/>
    </style:style>
    <style:style style:name="T965" style:parent-style-name="Fuentedepárrafopredeter." style:family="text">
      <style:text-properties fo:letter-spacing="0.0166in"/>
    </style:style>
    <style:style style:name="T966" style:parent-style-name="Fuentedepárrafopredeter." style:family="text">
      <style:text-properties fo:letter-spacing="-0.0368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06in"/>
    </style:style>
    <style:style style:name="P973" style:parent-style-name="Textoindependiente" style:family="paragraph">
      <style:text-properties fo:font-size="11.5pt" style:font-size-asian="11.5pt"/>
    </style:style>
    <style:style style:name="P974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-0.0006in"/>
    </style:style>
    <style:style style:name="P985" style:parent-style-name="Textoindependiente" style:family="paragraph">
      <style:text-properties fo:font-size="11pt" style:font-size-asian="11pt"/>
    </style:style>
    <style:style style:name="P986" style:parent-style-name="Textoindependiente" style:family="paragraph">
      <style:text-properties fo:font-size="9pt" style:font-size-asian="9pt"/>
    </style:style>
    <style:style style:name="P987" style:parent-style-name="Textoindependiente" style:family="paragraph">
      <style:paragraph-properties fo:margin-left="0.0805in">
        <style:tab-stops/>
      </style:paragraph-properties>
    </style:style>
    <style:style style:name="T988" style:parent-style-name="Fuentedepárrafopredeter." style:family="text">
      <style:text-properties fo:letter-spacing="-0.002in"/>
    </style:style>
    <style:style style:name="T989" style:parent-style-name="Fuentedepárrafopredeter." style:family="text">
      <style:text-properties fo:letter-spacing="-0.002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2in"/>
    </style:style>
    <style:style style:name="T994" style:parent-style-name="Fuentedepárrafopredeter." style:family="text">
      <style:text-properties fo:letter-spacing="-0.002in"/>
    </style:style>
    <style:style style:name="T995" style:parent-style-name="Fuentedepárrafopredeter." style:family="text">
      <style:text-properties fo:letter-spacing="-0.002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2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2in"/>
    </style:style>
    <style:style style:name="T1000" style:parent-style-name="Fuentedepárrafopredeter." style:family="text">
      <style:text-properties fo:letter-spacing="-0.002in"/>
    </style:style>
    <style:style style:name="P1001" style:parent-style-name="Textoindependiente" style:master-page-name="MP5" style:family="paragraph">
      <style:paragraph-properties fo:break-before="page"/>
    </style:style>
    <style:style style:name="P1049" style:parent-style-name="Textoindependiente" style:family="paragraph">
      <style:paragraph-properties fo:margin-top="0.0055in"/>
      <style:text-properties fo:font-size="11pt" style:font-size-asian="11pt"/>
    </style:style>
    <style:style style:name="P1050" style:parent-style-name="Normal" style:family="paragraph">
      <style:paragraph-properties fo:margin-top="0.0833in" fo:line-height="87%" fo:margin-left="2.1666in" fo:margin-right="1.8902in">
        <style:tab-stops/>
      </style:paragraph-properties>
    </style:style>
    <style:style style:name="T1051" style:parent-style-name="Fuentedepárrafopredeter." style:family="text">
      <style:text-properties fo:font-size="10.5pt" style:font-size-asian="10.5pt"/>
    </style:style>
    <style:style style:name="T1052" style:parent-style-name="Fuentedepárrafopredeter." style:family="text">
      <style:text-properties fo:letter-spacing="0.002in" fo:font-size="10.5pt" style:font-size-asian="10.5pt"/>
    </style:style>
    <style:style style:name="T1053" style:parent-style-name="Fuentedepárrafopredeter." style:family="text">
      <style:text-properties fo:font-size="10.5pt" style:font-size-asian="10.5pt"/>
    </style:style>
    <style:style style:name="T1054" style:parent-style-name="Fuentedepárrafopredeter." style:family="text">
      <style:text-properties fo:letter-spacing="0.002in" fo:font-size="10.5pt" style:font-size-asian="10.5pt"/>
    </style:style>
    <style:style style:name="T1055" style:parent-style-name="Fuentedepárrafopredeter." style:family="text">
      <style:text-properties fo:font-size="10.5pt" style:font-size-asian="10.5pt"/>
    </style:style>
    <style:style style:name="T1056" style:parent-style-name="Fuentedepárrafopredeter." style:family="text">
      <style:text-properties fo:letter-spacing="0.002in" fo:font-size="10.5pt" style:font-size-asian="10.5pt"/>
    </style:style>
    <style:style style:name="T1057" style:parent-style-name="Fuentedepárrafopredeter." style:family="text">
      <style:text-properties fo:font-size="10.5pt" style:font-size-asian="10.5pt"/>
    </style:style>
    <style:style style:name="T1058" style:parent-style-name="Fuentedepárrafopredeter." style:family="text">
      <style:text-properties fo:letter-spacing="0.0006in" fo:font-size="10.5pt" style:font-size-asian="10.5pt"/>
    </style:style>
    <style:style style:name="T1059" style:parent-style-name="Fuentedepárrafopredeter." style:family="text">
      <style:text-properties fo:font-size="10.5pt" style:font-size-asian="10.5pt"/>
    </style:style>
    <style:style style:name="T1060" style:parent-style-name="Fuentedepárrafopredeter." style:family="text">
      <style:text-properties fo:letter-spacing="0.0041in" fo:font-size="10.5pt" style:font-size-asian="10.5pt"/>
    </style:style>
    <style:style style:name="T1061" style:parent-style-name="Fuentedepárrafopredeter." style:family="text">
      <style:text-properties fo:font-size="10.5pt" style:font-size-asian="10.5pt"/>
    </style:style>
    <style:style style:name="T1062" style:parent-style-name="Fuentedepárrafopredeter." style:family="text">
      <style:text-properties fo:letter-spacing="0.0041in" fo:font-size="10.5pt" style:font-size-asian="10.5pt"/>
    </style:style>
    <style:style style:name="T1063" style:parent-style-name="Fuentedepárrafopredeter." style:family="text">
      <style:text-properties fo:font-size="10.5pt" style:font-size-asian="10.5pt"/>
    </style:style>
    <style:style style:name="T1064" style:parent-style-name="Fuentedepárrafopredeter." style:family="text">
      <style:text-properties fo:letter-spacing="0.0041in" fo:font-size="10.5pt" style:font-size-asian="10.5pt"/>
    </style:style>
    <style:style style:name="T1065" style:parent-style-name="Fuentedepárrafopredeter." style:family="text">
      <style:text-properties fo:font-size="10.5pt" style:font-size-asian="10.5pt"/>
    </style:style>
    <style:style style:name="T1066" style:parent-style-name="Fuentedepárrafopredeter." style:family="text">
      <style:text-properties fo:letter-spacing="0.0041in" fo:font-size="10.5pt" style:font-size-asian="10.5pt"/>
    </style:style>
    <style:style style:name="T1067" style:parent-style-name="Fuentedepárrafopredeter." style:family="text">
      <style:text-properties fo:font-size="10.5pt" style:font-size-asian="10.5pt"/>
    </style:style>
    <style:style style:name="T1068" style:parent-style-name="Fuentedepárrafopredeter." style:family="text">
      <style:text-properties fo:letter-spacing="-0.0381in" fo:font-size="10.5pt" style:font-size-asian="10.5pt"/>
    </style:style>
    <style:style style:name="T1069" style:parent-style-name="Fuentedepárrafopredeter." style:family="text">
      <style:text-properties fo:font-size="10.5pt" style:font-size-asian="10.5pt"/>
    </style:style>
    <style:style style:name="T1070" style:parent-style-name="Fuentedepárrafopredeter." style:family="text">
      <style:text-properties fo:letter-spacing="0.0013in" fo:font-size="10.5pt" style:font-size-asian="10.5pt"/>
    </style:style>
    <style:style style:name="T1071" style:parent-style-name="Fuentedepárrafopredeter." style:family="text">
      <style:text-properties fo:font-size="10.5pt" style:font-size-asian="10.5pt"/>
    </style:style>
    <style:style style:name="T1072" style:parent-style-name="Fuentedepárrafopredeter." style:family="text">
      <style:text-properties fo:letter-spacing="0.0013in" fo:font-size="10.5pt" style:font-size-asian="10.5pt"/>
    </style:style>
    <style:style style:name="T1073" style:parent-style-name="Fuentedepárrafopredeter." style:family="text">
      <style:text-properties fo:font-size="10.5pt" style:font-size-asian="10.5pt"/>
    </style:style>
    <style:style style:name="T1074" style:parent-style-name="Fuentedepárrafopredeter." style:family="text">
      <style:text-properties fo:letter-spacing="0.002in" fo:font-size="10.5pt" style:font-size-asian="10.5pt"/>
    </style:style>
    <style:style style:name="T1075" style:parent-style-name="Fuentedepárrafopredeter." style:family="text">
      <style:text-properties fo:font-size="10.5pt" style:font-size-asian="10.5pt"/>
    </style:style>
    <style:style style:name="T1076" style:parent-style-name="Fuentedepárrafopredeter." style:family="text">
      <style:text-properties fo:letter-spacing="0.0013in" fo:font-size="10.5pt" style:font-size-asian="10.5pt"/>
    </style:style>
    <style:style style:name="T1077" style:parent-style-name="Fuentedepárrafopredeter." style:family="text">
      <style:text-properties fo:font-size="10.5pt" style:font-size-asian="10.5pt"/>
    </style:style>
    <style:style style:name="T1078" style:parent-style-name="Fuentedepárrafopredeter." style:family="text">
      <style:text-properties fo:letter-spacing="0.0013in" fo:font-size="10.5pt" style:font-size-asian="10.5pt"/>
    </style:style>
    <style:style style:name="T1079" style:parent-style-name="Fuentedepárrafopredeter." style:family="text">
      <style:text-properties fo:font-size="10.5pt" style:font-size-asian="10.5pt"/>
    </style:style>
  </office:automatic-styles>
  <office:body>
    <office:text text:use-soft-page-breaks="true">
      <text:p text:style-name="P1"/>
      <text:p text:style-name="P49"/>
      <text:section text:name="Sect1" text:style-name="S1">
        <text:p text:style-name="P50"/>
        <text:p text:style-name="P51"/>
        <text:p text:style-name="P52"/>
        <text:p text:style-name="P53">Número<text:span text:style-name="T54"><text:s/></text:span>de<text:span text:style-name="T55"><text:s/></text:span>registro:<text:span text:style-name="T56"><text:s/></text:span>2022003288<text:span text:style-name="T57"><text:s/></text:span>Fecha<text:span text:style-name="T58"><text:s/></text:span>de<text:span text:style-name="T59"><text:s/></text:span>registro:<text:span text:style-name="T60"><text:s/></text:span>18/02/2022</text:p>
        <text:p text:style-name="P61"/>
        <text:p text:style-name="P62"><text:span text:style-name="T63">Referencia:</text:span><text:span text:style-name="T64"><text:tab/></text:span><text:span text:style-name="T65">2021/00001804W</text:span></text:p>
        <text:p text:style-name="P66"><text:span text:style-name="T67">Destinatario:</text:span><text:span text:style-name="T68"><text:tab/></text:span><text:span text:style-name="T69">TRANSPORTES</text:span><text:span text:style-name="T70"><text:s/></text:span><text:span text:style-name="T71">ANTONIO</text:span></text:p>
        <text:h text:style-name="P72" text:outline-level="1">DIAZ HERNANDEZ<text:span text:style-name="T73"><text:s/></text:span><text:span text:style-name="T74">SOCIEDAD</text:span><text:span text:style-name="T75"><text:s/></text:span>LIMITADA</text:h>
        <text:p text:style-name="P76"><text:span text:style-name="T77">Dirección:</text:span><text:span text:style-name="T78"><text:tab/></text:span><text:span text:style-name="T79"><text:tab/></text:span><text:span text:style-name="T80">CL LAS MIMOSAS-</text:span><text:span text:style-name="T81"><text:s/></text:span><text:span text:style-name="T82">POLIGONO INDUSTRIAL</text:span><text:span text:style-name="T83"><text:s/></text:span><text:span text:style-name="T84">ARINAGA,</text:span><text:span text:style-name="T85"><text:s/></text:span><text:span text:style-name="T86">41</text:span><text:span text:style-name="T87"><text:s/></text:span><text:span text:style-name="T88">POLI.</text:span><text:span text:style-name="T89"><text:s/></text:span><text:span text:style-name="T90">IND.</text:span></text:p>
        <text:h text:style-name="P91" text:outline-level="1">DE ARINAGA<text:span text:style-name="T92"><text:s/></text:span>35118 AGUIMES<text:span text:style-name="T93"><text:s/></text:span>LAS PALMAS</text:h>
      </text:section>
      <text:section text:name="Sect2" text:style-name="S2">
        <text:p text:style-name="P94"><text:span text:style-name="T95">Núm.</text:span><text:span text:style-name="T96"><text:s/></text:span><text:span text:style-name="T97">Notificación/Código</text:span><text:span text:style-name="T98"><text:s/></text:span><text:span text:style-name="T99">de</text:span><text:span text:style-name="T100"><text:s/></text:span><text:span text:style-name="T101">Requerimiento:</text:span><text:span text:style-name="T102"><text:tab/></text:span><text:span text:style-name="T103">CF/00000004/0004/000024526</text:span></text:p>
        <text:p text:style-name="P104"/>
        <text:p text:style-name="P105"/>
        <table:table table:style-name="Table106">
          <table:table-columns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Asunto:</text:p>
            </table:table-cell>
            <table:table-cell table:style-name="TableCell112">
              <text:p text:style-name="P113"><text:span text:style-name="T114">CONVENIO DE TRANSPORTES ANTONIO DÍAZ HERNÁNDEZ, S.L.,</text:span><text:span text:style-name="T115"><text:s/></text:span><text:span text:style-name="T116">BONO</text:span><text:span text:style-name="T117"><text:s/></text:span><text:span text:style-name="T118">RESIDENTE</text:span><text:span text:style-name="T119"><text:s/></text:span><text:span text:style-name="T120">CANARIO</text:span><text:span text:style-name="T121"><text:s/></text:span><text:span text:style-name="T122">2021.</text:span></text:p>
            </table:table-cell>
          </table:table-row>
          <table:table-row table:style-name="TableRow123">
            <table:table-cell table:style-name="TableCell124">
              <text:p text:style-name="P125">Procedimiento:</text:p>
            </table:table-cell>
            <table:table-cell table:style-name="TableCell126">
              <text:p text:style-name="P127"><text:span text:style-name="T128">Convenios</text:span><text:span text:style-name="T129"><text:s/></text:span><text:span text:style-name="T130">de</text:span><text:span text:style-name="T131"><text:s/></text:span><text:span text:style-name="T132">Subvenciones</text:span><text:span text:style-name="T133"><text:s/></text:span><text:span text:style-name="T134">Nominadas</text:span></text:p>
            </table:table-cell>
          </table:table-row>
        </table:table>
        <text:p text:style-name="P135"/>
        <text:p text:style-name="P136"/>
        <text:p text:style-name="P137"/>
        <text:p text:style-name="P138"/>
        <text:p text:style-name="P139"/>
        <text:h text:style-name="P140" text:outline-level="1">NOTIFICACIÓN</text:h>
        <text:p text:style-name="P141"/>
        <text:p text:style-name="P142">Por medio del presente escrito le comunico que en el día 18/02/2022, el/la Sr/Sra. Consejero/a Insular<text:span text:style-name="T143"><text:s/></text:span>Delegado/a<text:span text:style-name="T144"><text:s/></text:span>ha<text:span text:style-name="T145"><text:s/></text:span>dictado<text:span text:style-name="T146"><text:s/></text:span>la<text:span text:style-name="T147"><text:s/></text:span>siguiente:</text:p>
        <text:p text:style-name="Textoindependiente"/>
        <text:h text:style-name="P148" text:outline-level="1">RESOLUCIÓN<text:span text:style-name="T149"><text:s/></text:span>CAB/2022/715</text:h>
        <text:p text:style-name="P150"/>
        <text:p text:style-name="P151"/>
        <text:p text:style-name="P152"><text:span text:style-name="T153">Servicio</text:span><text:span text:style-name="T154"><text:s/></text:span><text:span text:style-name="T155">de Transportes</text:span><text:span text:style-name="T156"><text:s/></text:span><text:span text:style-name="T157">y Comunicaciones</text:span></text:p>
        <text:p text:style-name="P158"><text:span text:style-name="T159">Expediente: Justificación Convenio Bono Residente</text:span><text:span text:style-name="T160"><text:s/>Canario 2021</text:span><text:span text:style-name="T161"><text:s/></text:span><text:span text:style-name="T162">2021/1804W</text:span></text:p>
        <text:p text:style-name="P163">ISP/erb</text:p>
        <text:p text:style-name="P164">En<text:span text:style-name="T165"><text:s/></text:span>fecha<text:span text:style-name="T166"><text:s/></text:span>05<text:span text:style-name="T167"><text:s/></text:span>de<text:span text:style-name="T168"><text:s/></text:span>marzo<text:span text:style-name="T169"><text:s/></text:span>de<text:span text:style-name="T170"><text:s/></text:span>2021,<text:span text:style-name="T171"><text:s/></text:span>mediante<text:span text:style-name="T172"><text:s/></text:span>Resolución<text:span text:style-name="T173"><text:s/></text:span>número<text:span text:style-name="T174"><text:s/></text:span>CAB/2021/1039,<text:span text:style-name="T175"><text:s/></text:span>de<text:span text:style-name="T176"><text:s/></text:span>la<text:span text:style-name="T177"><text:s/></text:span>Consejera Delegada de Industria, Comercio, Transportes, Accesibilidad y Movilidad Sostenible, se<text:span text:style-name="T178"><text:s/></text:span>aprobó<text:span text:style-name="T179"><text:s/></text:span>Convenio<text:span text:style-name="T180"><text:s/></text:span>de<text:span text:style-name="T181"><text:s/></text:span>Colaboración<text:span text:style-name="T182"><text:s/></text:span>entre<text:span text:style-name="T183"><text:s/></text:span>el<text:span text:style-name="T184"><text:s/></text:span>Cabildo<text:span text:style-name="T185"><text:s/></text:span>Insular<text:span text:style-name="T186"><text:s/></text:span>de<text:span text:style-name="T187"><text:s/></text:span>Fuerteventura<text:span text:style-name="T188"><text:s/></text:span>y<text:span text:style-name="T189"><text:s/></text:span>la<text:span text:style-name="T190"><text:s/></text:span>mercantil<text:span text:style-name="T191"><text:s/></text:span>Transportes Antonio Díaz Hernández, S.L., para potenciar el uso del transporte público regular de<text:span text:style-name="T192"><text:s/></text:span>viajeros mediante subvención al usuario residente canario. Periodo 2021, habiéndose suscrito en<text:span text:style-name="T193"><text:s/></text:span>fecha 08 de marzo de 2021, así como sus adendas suscritas en fechas 23 de julio y 04 de noviembre<text:span text:style-name="T194"><text:s/></text:span>de<text:span text:style-name="T195"><text:s/></text:span>2021<text:span text:style-name="T196"><text:s/></text:span>y<text:span text:style-name="T197"><text:s/></text:span>el 02<text:span text:style-name="T198"><text:s/></text:span>de<text:span text:style-name="T199"><text:s/></text:span>febrero<text:span text:style-name="T200"><text:s/></text:span>de<text:span text:style-name="T201"><text:s/></text:span>2022.</text:p>
        <text:p text:style-name="P202"/>
        <text:p text:style-name="P203">La<text:span text:style-name="T204"><text:s/></text:span>Ley<text:span text:style-name="T205"><text:s/></text:span>General<text:span text:style-name="T206"><text:s/></text:span>de<text:span text:style-name="T207"><text:s/></text:span>Subvenciones<text:span text:style-name="T208"><text:s/></text:span>(LGS)<text:span text:style-name="T209"><text:s/></text:span>establece<text:span text:style-name="T210"><text:s/></text:span>que<text:span text:style-name="T211"><text:s/></text:span>podrán<text:span text:style-name="T212"><text:s/></text:span>concederse<text:span text:style-name="T213"><text:s/></text:span>de<text:span text:style-name="T214"><text:s/></text:span>forma<text:span text:style-name="T215"><text:s/></text:span>directa<text:span text:style-name="T216"><text:s/></text:span>las<text:span text:style-name="T217"><text:s/></text:span>subvenciones<text:span text:style-name="T218"><text:s/></text:span>previstas<text:span text:style-name="T219"><text:s/></text:span>nominativamente<text:span text:style-name="T220"><text:s/></text:span>en<text:span text:style-name="T221"><text:s/></text:span>los<text:span text:style-name="T222"><text:s/></text:span>Presupuestos<text:span text:style-name="T223"><text:s/></text:span>Generales<text:span text:style-name="T224"><text:s/></text:span>de<text:span text:style-name="T225"><text:s/></text:span>las<text:span text:style-name="T226"><text:s/></text:span>Entidades<text:span text:style-name="T227"><text:s/></text:span>Locales,<text:span text:style-name="T228"><text:s/></text:span>en<text:span text:style-name="T229"><text:s/></text:span>los<text:span text:style-name="T230"><text:s/></text:span>términos<text:span text:style-name="T231"><text:s/></text:span>recogidos<text:span text:style-name="T232"><text:s/></text:span>en<text:span text:style-name="T233"><text:s/></text:span>los<text:span text:style-name="T234"><text:s/></text:span>convenios<text:span text:style-name="T235"><text:s/></text:span>y<text:span text:style-name="T236"><text:s/></text:span>en<text:span text:style-name="T237"><text:s/></text:span>la<text:span text:style-name="T238"><text:s/></text:span>normativa<text:span text:style-name="T239"><text:s/></text:span>reguladora<text:span text:style-name="T240"><text:s/></text:span>de<text:span text:style-name="T241"><text:s/></text:span>estas<text:span text:style-name="T242"><text:s/></text:span>subvenciones<text:span text:style-name="T243"><text:s/></text:span>(art. 22<text:span text:style-name="T244"><text:s/></text:span>LGS).</text:p>
        <text:p text:style-name="Textoindependiente"/>
        <text:p text:style-name="P245"><text:span text:style-name="T246">“Artículo</text:span><text:span text:style-name="T247"><text:s/></text:span><text:span text:style-name="T248">22.</text:span><text:span text:style-name="T249"><text:s/></text:span><text:span text:style-name="T250">Procedimientos</text:span><text:span text:style-name="T251"><text:s/></text:span><text:span text:style-name="T252">de</text:span><text:span text:style-name="T253"><text:s/></text:span><text:span text:style-name="T254">concesión.</text:span></text:p>
        <text:p text:style-name="P255"/>
        <text:p text:style-name="P256"><text:span text:style-name="T257">“…</text:span><text:span text:style-name="T258"><text:s/></text:span><text:span text:style-name="T259">2.</text:span><text:span text:style-name="T260"><text:s/></text:span><text:span text:style-name="T261">Podrán</text:span><text:span text:style-name="T262"><text:s/></text:span><text:span text:style-name="T263">concederse</text:span><text:span text:style-name="T264"><text:s/></text:span><text:span text:style-name="T265">de</text:span><text:span text:style-name="T266"><text:s/></text:span><text:span text:style-name="T267">forma</text:span><text:span text:style-name="T268"><text:s/></text:span><text:span text:style-name="T269">directa</text:span><text:span text:style-name="T270"><text:s/></text:span><text:span text:style-name="T271">las</text:span><text:span text:style-name="T272"><text:s/></text:span><text:span text:style-name="T273">siguientes</text:span><text:span text:style-name="T274"><text:s/></text:span><text:span text:style-name="T275">subvenciones:</text:span></text:p>
      </text:section>
      <text:p text:style-name="P276"/>
      <text:p text:style-name="P324"><text:span text:style-name="T325">a)</text:span><text:span text:style-name="T326"><text:s/></text:span><text:span text:style-name="T327">Las previstas nominativamente en los Presupuestos Generales del Estado, de las</text:span><text:span text:style-name="T328"><text:s/></text:span><text:span text:style-name="T329">comunidades</text:span><text:span text:style-name="T330"><text:s/></text:span><text:span text:style-name="T331">autónomas</text:span><text:span text:style-name="T332"><text:s/></text:span><text:span text:style-name="T333">o</text:span><text:span text:style-name="T334"><text:s/></text:span><text:span text:style-name="T335">de</text:span><text:span text:style-name="T336"><text:s/></text:span><text:span text:style-name="T337">las</text:span><text:span text:style-name="T338"><text:s/></text:span><text:span text:style-name="T339">entidades</text:span><text:span text:style-name="T340"><text:s/></text:span><text:span text:style-name="T341">locales,</text:span><text:span text:style-name="T342"><text:s/></text:span><text:span text:style-name="T343">en</text:span><text:span text:style-name="T344"><text:s/></text:span><text:span text:style-name="T345">los</text:span><text:span text:style-name="T346"><text:s/></text:span><text:span text:style-name="T347">términos</text:span><text:span text:style-name="T348"><text:s/></text:span><text:span text:style-name="T349">recogidos</text:span><text:span text:style-name="T350"><text:s/></text:span><text:span text:style-name="T351">en</text:span><text:span text:style-name="T352"><text:s/></text:span><text:span text:style-name="T353">los</text:span><text:span text:style-name="T354"><text:s/></text:span><text:span text:style-name="T355">convenios</text:span><text:span text:style-name="T356"><text:s/></text:span><text:span text:style-name="T357">y</text:span><text:span text:style-name="T358"><text:s/></text:span><text:span text:style-name="T359">en</text:span><text:span text:style-name="T360"><text:s/></text:span><text:span text:style-name="T361">la</text:span><text:span text:style-name="T362"><text:s/></text:span><text:span text:style-name="T363">normativa</text:span><text:span text:style-name="T364"><text:s/></text:span><text:span text:style-name="T365">reguladora</text:span><text:span text:style-name="T366"><text:s/></text:span><text:span text:style-name="T367">de</text:span><text:span text:style-name="T368"><text:s/></text:span><text:span text:style-name="T369">estas</text:span><text:span text:style-name="T370"><text:s/></text:span><text:span text:style-name="T371">subvenciones.”</text:span></text:p>
      <text:p text:style-name="P372"/>
      <text:p text:style-name="P373">De conformidad con lo establecido, en la cláusula quinta del citado convenio, suscrito el 08 de<text:span text:style-name="T374"><text:s/></text:span>marzo<text:span text:style-name="T375"><text:s/></text:span>de<text:span text:style-name="T376"><text:s/></text:span>2021,<text:span text:style-name="T377"><text:s/></text:span>se<text:span text:style-name="T378"><text:s/></text:span>dispuso<text:span text:style-name="T379"><text:s/></text:span>que<text:span text:style-name="T380"><text:s/></text:span>la<text:span text:style-name="T381"><text:s/></text:span>subvención<text:span text:style-name="T382"><text:s/></text:span>debía<text:span text:style-name="T383"><text:s/></text:span>ser<text:span text:style-name="T384"><text:s/></text:span>justificada<text:span text:style-name="T385"><text:s/></text:span>de<text:span text:style-name="T386"><text:s/></text:span>la<text:span text:style-name="T387"><text:s/></text:span>siguiente<text:span text:style-name="T388"><text:s/></text:span>manera:</text:p>
      <text:p text:style-name="Textoindependiente"/>
      <text:p text:style-name="P389"><text:span text:style-name="T390">“</text:span><text:span text:style-name="T391">QUINTA:</text:span><text:span text:style-name="T392"><text:s/></text:span><text:span text:style-name="T393">PLAZOS</text:span><text:span text:style-name="T394"><text:s/></text:span><text:span text:style-name="T395">PARA</text:span><text:span text:style-name="T396"><text:s/></text:span><text:span text:style-name="T397">LA JUSTIFICACIÓN</text:span><text:span text:style-name="T398"><text:s/></text:span><text:span text:style-name="T399">DE</text:span><text:span text:style-name="T400"><text:s/></text:span><text:span text:style-name="T401">LA SUBVENCIÓN</text:span><text:span text:style-name="T402"><text:s/></text:span><text:span text:style-name="T403">Y</text:span><text:span text:style-name="T404"><text:s/></text:span><text:span text:style-name="T405">FORMA DE</text:span><text:span text:style-name="T406"><text:s/></text:span><text:span text:style-name="T407">PAGO:</text:span></text:p>
      <text:p text:style-name="P408">...</text:p>
      <text:p text:style-name="P409"/>
      <text:p text:style-name="P410"><text:span text:style-name="T411">El plazo para la realización del gasto correspondiente a las bonificaciones será hasta el 31 de</text:span><text:span text:style-name="T412"><text:s/></text:span><text:span text:style-name="T413">diciembre de 2021, inclusive, y la justificación definitiva será mediante un resumen que englobe todas</text:span><text:span text:style-name="T414"><text:s/></text:span><text:span text:style-name="T415">las liquidaciones mensuales correspon</text:span><text:span text:style-name="T416">dientes hasta la mensualidad de diciembre de 2021, y tendrá</text:span><text:span text:style-name="T417"><text:s/></text:span><text:span text:style-name="T418">plazo</text:span><text:span text:style-name="T419"><text:s/></text:span><text:span text:style-name="T420">para</text:span><text:span text:style-name="T421"><text:s/></text:span><text:span text:style-name="T422">su</text:span><text:span text:style-name="T423"><text:s/></text:span><text:span text:style-name="T424">presentación</text:span><text:span text:style-name="T425"><text:s/></text:span><text:span text:style-name="T426">hasta</text:span><text:span text:style-name="T427"><text:s/></text:span><text:span text:style-name="T428">el</text:span><text:span text:style-name="T429"><text:s/></text:span><text:span text:style-name="T430">30</text:span><text:span text:style-name="T431"><text:s/></text:span><text:span text:style-name="T432">de</text:span><text:span text:style-name="T433"><text:s/></text:span><text:span text:style-name="T434">noviembre de</text:span><text:span text:style-name="T435"><text:s/></text:span><text:span text:style-name="T436">2022”</text:span></text:p>
      <text:p text:style-name="P437"/>
      <text:p text:style-name="P438">Vistos los escritos presentados por el administrador de la sociedad, con R.E. nº. 2021007738,<text:span text:style-name="T439"><text:s/></text:span>2021009697,<text:span text:style-name="T440"><text:s/></text:span>2021013132,<text:span text:style-name="T441"><text:s/></text:span>2021014246,<text:span text:style-name="T442"><text:s/></text:span>2021017441,<text:span text:style-name="T443"><text:s/></text:span>2021023978,<text:span text:style-name="T444"><text:s/></text:span>2021023980,<text:span text:style-name="T445"><text:s/></text:span>2021030306,</text:p>
      <text:p text:style-name="P446">2021034494,<text:span text:style-name="T447"><text:s/></text:span>2021038568,<text:span text:style-name="T448"><text:s/></text:span>2022000178,<text:span text:style-name="T449"><text:s/></text:span>2022004120<text:span text:style-name="T450"><text:s/></text:span>y<text:span text:style-name="T451"><text:s/></text:span>2022004139,<text:span text:style-name="T452"><text:s/></text:span>de<text:span text:style-name="T453"><text:s/></text:span>fechas<text:span text:style-name="T454"><text:s/></text:span>25<text:span text:style-name="T455"><text:s/></text:span>de<text:span text:style-name="T456"><text:s/></text:span>marzo,<text:span text:style-name="T457"><text:s/></text:span>14<text:span text:style-name="T458"><text:s/></text:span>de</text:p>
      <text:p text:style-name="P459">abril, 13 y 26 de mayo, 28 de junio, 30 de agosto, 13 de octubre, 11 de noviembre y 07 de diciembre<text:span text:style-name="T460"><text:s/></text:span>de 2021, 04 de enero y 16 de febrero de 2022, en los que adjunta justificantes de ingresos de las<text:span text:style-name="T461"><text:s/></text:span>liquidaciones<text:span text:style-name="T462"><text:s/></text:span>y<text:span text:style-name="T463"><text:s/></text:span>resumen<text:span text:style-name="T464"><text:s/></text:span>global<text:span text:style-name="T465"><text:s/></text:span>de<text:span text:style-name="T466"><text:s/></text:span>las<text:span text:style-name="T467"><text:s/></text:span>liquidaciones<text:span text:style-name="T468"><text:s/></text:span>mensuales<text:span text:style-name="T469"><text:s/></text:span>de<text:span text:style-name="T470"><text:s/></text:span>las<text:span text:style-name="T471"><text:s/></text:span>subvenciones<text:span text:style-name="T472"><text:s/></text:span>de<text:span text:style-name="T473"><text:s/></text:span>bonos<text:span text:style-name="T474"><text:s/></text:span>correspondiente al periodo 2021, de conformidad con establecido en la cláusula quinta del convenio<text:span text:style-name="T475"><text:s/></text:span>citado<text:span text:style-name="T476"><text:s/></text:span>anteriormente.</text:p>
      <text:p text:style-name="Textoindependiente"/>
      <text:p text:style-name="P477">Según el artículo 14.1.b) de la Ley 38/2003, de 17 de noviembre, General de Subvenciones,<text:span text:style-name="T478"><text:s/></text:span>es<text:span text:style-name="T479"><text:s/></text:span>obligación<text:span text:style-name="T480"><text:s/></text:span>de<text:span text:style-name="T481"><text:s/></text:span>los<text:span text:style-name="T482"><text:s/></text:span>beneficiarios<text:span text:style-name="T483"><text:s/></text:span>justificar<text:span text:style-name="T484"><text:s/></text:span>las<text:span text:style-name="T485"><text:s/></text:span>subvenciones.</text:p>
      <text:p text:style-name="P486"/>
      <text:p text:style-name="P487">Dado<text:span text:style-name="T488"><text:s/></text:span>que<text:span text:style-name="T489"><text:s/></text:span>se<text:span text:style-name="T490"><text:s/></text:span>ha<text:span text:style-name="T491"><text:s/></text:span>comprobado:</text:p>
      <text:p text:style-name="Textoindependiente"/>
      <text:list text:style-name="LFO1" text:continue-numbering="true">
        <text:list-item>
          <text:p text:style-name="P492"><text:span text:style-name="T493">Que</text:span><text:span text:style-name="T494"><text:s/></text:span><text:span text:style-name="T495">se</text:span><text:span text:style-name="T496"><text:s/></text:span><text:span text:style-name="T497">ha</text:span><text:span text:style-name="T498"><text:s/></text:span><text:span text:style-name="T499">justificado</text:span><text:span text:style-name="T500"><text:s/></text:span><text:span text:style-name="T501">la</text:span><text:span text:style-name="T502"><text:s/></text:span><text:span text:style-name="T503">aplicación</text:span><text:span text:style-name="T504"><text:s/></text:span><text:span text:style-name="T505">de</text:span><text:span text:style-name="T506"><text:s/></text:span><text:span text:style-name="T507">los</text:span><text:span text:style-name="T508"><text:s/></text:span><text:span text:style-name="T509">fondos</text:span><text:span text:style-name="T510"><text:s/></text:span><text:span text:style-name="T511">a</text:span><text:span text:style-name="T512"><text:s/></text:span><text:span text:style-name="T513">la</text:span><text:span text:style-name="T514"><text:s/></text:span><text:span text:style-name="T515">finalidad</text:span><text:span text:style-name="T516"><text:s/></text:span><text:span text:style-name="T517">concedida.</text:span></text:p>
        </text:list-item>
        <text:list-item>
          <text:p text:style-name="P518"><text:span text:style-name="T519">Que</text:span><text:span text:style-name="T520"><text:s/></text:span><text:span text:style-name="T521">los</text:span><text:span text:style-name="T522"><text:s/></text:span><text:span text:style-name="T523">justificantes</text:span><text:span text:style-name="T524"><text:s/></text:span><text:span text:style-name="T525">presentados</text:span><text:span text:style-name="T526"><text:s/></text:span><text:span text:style-name="T527">se</text:span><text:span text:style-name="T528"><text:s/></text:span><text:span text:style-name="T529">adecuan</text:span><text:span text:style-name="T530"><text:s/></text:span><text:span text:style-name="T531">a</text:span><text:span text:style-name="T532"><text:s/></text:span><text:span text:style-name="T533">los</text:span><text:span text:style-name="T534"><text:s/></text:span><text:span text:style-name="T535">requisitos</text:span><text:span text:style-name="T536"><text:s/></text:span><text:span text:style-name="T537">establecidos</text:span><text:span text:style-name="T538"><text:s/></text:span><text:span text:style-name="T539">en</text:span><text:span text:style-name="T540"><text:s/></text:span><text:span text:style-name="T541">el</text:span><text:span text:style-name="T542"><text:s/></text:span><text:span text:style-name="T543">convenio.</text:span></text:p>
        </text:list-item>
        <text:list-item>
          <text:p text:style-name="P544"><text:span text:style-name="T545">Que</text:span><text:span text:style-name="T546"><text:s/></text:span><text:span text:style-name="T547">el</text:span><text:span text:style-name="T548"><text:s/></text:span><text:span text:style-name="T549">importe</text:span><text:span text:style-name="T550"><text:s/></text:span><text:span text:style-name="T551">justificado</text:span><text:span text:style-name="T552"><text:s/></text:span><text:span text:style-name="T553">es</text:span><text:span text:style-name="T554"><text:s/></text:span><text:span text:style-name="T555">igual</text:span><text:span text:style-name="T556"><text:s/></text:span><text:span text:style-name="T557">al</text:span><text:span text:style-name="T558"><text:s/></text:span><text:span text:style-name="T559">porcentaje</text:span><text:span text:style-name="T560"><text:s/></text:span><text:span text:style-name="T561">de</text:span><text:span text:style-name="T562"><text:s/></text:span><text:span text:style-name="T563">los</text:span><text:span text:style-name="T564"><text:s/></text:span><text:span text:style-name="T565">fondos</text:span><text:span text:style-name="T566"><text:s/></text:span><text:span text:style-name="T567">recibidos.</text:span></text:p>
        </text:list-item>
      </text:list>
      <text:p text:style-name="Textoindependiente"/>
      <text:p text:style-name="P568">Visto<text:span text:style-name="T569"><text:s/></text:span>que<text:span text:style-name="T570"><text:s/></text:span>el<text:span text:style-name="T571"><text:s/></text:span>órgano<text:span text:style-name="T572"><text:s/></text:span>competente<text:span text:style-name="T573"><text:s/></text:span>para<text:span text:style-name="T574"><text:s/></text:span>declarar<text:span text:style-name="T575"><text:s/></text:span>la<text:span text:style-name="T576"><text:s/></text:span>justificación<text:span text:style-name="T577"><text:s/></text:span>de<text:span text:style-name="T578"><text:s/></text:span>la<text:span text:style-name="T579"><text:s/></text:span>subvención<text:span text:style-name="T580"><text:s/></text:span>concedida,<text:span text:style-name="T581"><text:s/></text:span>es<text:span text:style-name="T582"><text:s/></text:span>la<text:span text:style-name="T583"><text:s/></text:span>Consejera<text:span text:style-name="T584"><text:s/></text:span>Insular<text:span text:style-name="T585"><text:s/></text:span>Delegada<text:span text:style-name="T586"><text:s/></text:span>de<text:span text:style-name="T587"><text:s/></text:span>Transporte,<text:span text:style-name="T588"><text:s/></text:span>Comunicaciones,<text:span text:style-name="T589"><text:s/></text:span>Accesibilidad<text:span text:style-name="T590"><text:s/></text:span>y<text:span text:style-name="T591"><text:s/></text:span>Movilidad,<text:span text:style-name="T592"><text:s/></text:span>de<text:span text:style-name="T593"><text:s/></text:span>conformidad con lo establecido en el artículo 84 del Real Decreto 887/2006, de 21 de julio, por el que<text:span text:style-name="T594"><text:s/></text:span>se aprueba el Reglamento de la Ley 38/2003, de 17 de noviembre, General de Subvenciones, al<text:span text:style-name="T595"><text:s/></text:span>amparo<text:span text:style-name="T596"><text:s/></text:span>del<text:span text:style-name="T597"><text:s/></text:span>artículo<text:span text:style-name="T598"><text:s/></text:span>48<text:span text:style-name="T599"><text:s/></text:span>del<text:span text:style-name="T600"><text:s/></text:span>Reglamento<text:span text:style-name="T601"><text:s/></text:span>Orgánico<text:span text:style-name="T602"><text:s/></text:span>de<text:span text:style-name="T603"><text:s/></text:span>Funcionamiento<text:span text:style-name="T604"><text:s/></text:span>del<text:span text:style-name="T605"><text:s/></text:span>Cabildo<text:span text:style-name="T606"><text:s/></text:span>de<text:span text:style-name="T607"><text:s/></text:span>Fuerteventura,<text:span text:style-name="T608"><text:s/></text:span>del Decreto de la Presidencia número 1183 de fecha 12 de marzo de 2021, rectificado por Decreto de<text:span text:style-name="T609"><text:s/></text:span>la Presidencia número 1233, de fecha 19 de marzo de 2021 y del Acuerdo del Consejo de Gobierno<text:span text:style-name="T610"><text:s/></text:span>de fecha 15 de marzo de 2021, previa fiscalización por la Intervención General del Cabildo y a la vista<text:span text:style-name="T611"><text:s/></text:span>del informe jurídico emitido por la Jefa de Servicio del Servicio Jurídico-Vicesecretaria de fecha 29 de<text:span text:style-name="T612"><text:s/></text:span>abril de 2019, con referencia 2019/00015991A<text:s/>en relación con la competencia para la suscripción de<text:span text:style-name="T613"><text:s/></text:span>convenios por parte del Cabildo Insular con otras entidad públicas y privadas en el que dispone que<text:span text:style-name="T614"><text:s/></text:span>para<text:span text:style-name="T615"><text:s/></text:span>la<text:span text:style-name="T616"><text:s/></text:span>aprobación<text:span text:style-name="T617"><text:s/></text:span>y<text:span text:style-name="T618"><text:s/></text:span>suscripción<text:span text:style-name="T619"><text:s/></text:span>de<text:span text:style-name="T620"><text:s/></text:span>Convenios<text:span text:style-name="T621"><text:s/></text:span>de<text:span text:style-name="T622"><text:s/></text:span>colaboración<text:span text:style-name="T623"><text:s/></text:span>se<text:span text:style-name="T624"><text:s/></text:span>encuentra<text:span text:style-name="T625"><text:s/></text:span>asignada<text:span text:style-name="T626"><text:s/></text:span>a<text:span text:style-name="T627"><text:s/></text:span>los<text:span text:style-name="T628"><text:s/></text:span>siguientes<text:span text:style-name="T629"><text:s/></text:span>órganos:</text:p>
      <text:p text:style-name="Textoindependiente"/>
      <text:p text:style-name="P630"><text:span text:style-name="T631">-</text:span><text:span text:style-name="T632"><text:tab/></text:span><text:span text:style-name="T633">Convenios</text:span><text:span text:style-name="T634"><text:s/></text:span><text:span text:style-name="T635">interadministrativos</text:span><text:span text:style-name="T636"><text:s/></text:span><text:span text:style-name="T637">donde</text:span><text:span text:style-name="T638"><text:s/></text:span><text:span text:style-name="T639">no</text:span><text:span text:style-name="T640"><text:s/></text:span><text:span text:style-name="T641">intervenga</text:span><text:span text:style-name="T642"><text:s/></text:span><text:span text:style-name="T643">la</text:span><text:span text:style-name="T644"><text:s/></text:span><text:span text:style-name="T645">CCAA</text:span><text:span text:style-name="T646"><text:s/></text:span><text:span text:style-name="T647">y</text:span><text:span text:style-name="T648"><text:s/></text:span><text:span text:style-name="T649">Convenios</text:span><text:span text:style-name="T650"><text:s/></text:span><text:span text:style-name="T651">con</text:span><text:span text:style-name="T652"><text:s/></text:span><text:span text:style-name="T653">entidades</text:span><text:span text:style-name="T654"><text:s/></text:span><text:span text:style-name="T655">privadas:</text:span><text:span text:style-name="T656"><text:s/></text:span><text:span text:style-name="T657">presidente</text:span><text:span text:style-name="T658"><text:s/></text:span><text:span text:style-name="T659">y</text:span><text:span text:style-name="T660"><text:s/></text:span><text:span text:style-name="T661">por</text:span><text:span text:style-name="T662"><text:s/></text:span><text:span text:style-name="T663">desconcentración</text:span><text:span text:style-name="T664"><text:s/></text:span><text:span text:style-name="T665">consejero</text:span><text:span text:style-name="T666"><text:s/></text:span><text:span text:style-name="T667">insular</text:span><text:span text:style-name="T668"><text:s/></text:span><text:span text:style-name="T669">de</text:span><text:span text:style-name="T670"><text:s/></text:span><text:span text:style-name="T671">Área,</text:span><text:span text:style-name="T672"><text:s/></text:span><text:span text:style-name="T673">sin</text:span><text:span text:style-name="T674"><text:s/></text:span><text:span text:style-name="T675">perjuicio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delegación.</text:span></text:p>
      <text:p text:style-name="P682"/>
      <text:p text:style-name="P683">Por<text:span text:style-name="T684"><text:s/></text:span>todo<text:span text:style-name="T685"><text:s/></text:span>ello,<text:span text:style-name="T686"><text:s/></text:span>y<text:span text:style-name="T687"><text:s/></text:span>en<text:span text:style-name="T688"><text:s/></text:span>virtud<text:span text:style-name="T689"><text:s/></text:span>de<text:span text:style-name="T690"><text:s/></text:span>los<text:span text:style-name="T691"><text:s/></text:span>artículos<text:span text:style-name="T692"><text:s/></text:span>172<text:span text:style-name="T693"><text:s/></text:span>y<text:span text:style-name="T694"><text:s/></text:span>175<text:span text:style-name="T695"><text:s/></text:span>del<text:span text:style-name="T696"><text:s/></text:span>Reglamento<text:span text:style-name="T697"><text:s/></text:span>de<text:span text:style-name="T698"><text:s/></text:span>Organización,<text:span text:style-name="T699"><text:s/></text:span>Funcionamiento y Régimen Jurídico de las Entidades Locales aprobado por Real Decreto 2568/1986,<text:span text:style-name="T700"><text:s/></text:span>de<text:span text:style-name="T701"><text:s/></text:span>28<text:span text:style-name="T702"><text:s/></text:span>de<text:span text:style-name="T703"><text:s/></text:span>noviembre</text:p>
      <text:p text:style-name="Textoindependiente"/>
      <text:p text:style-name="P704">Vista<text:span text:style-name="T705"><text:s/></text:span>la<text:span text:style-name="T706"><text:s/></text:span>Propuesta<text:span text:style-name="T707"><text:s/></text:span>de<text:span text:style-name="T708"><text:s/></text:span>Resolución<text:span text:style-name="T709"><text:s/></text:span>del<text:span text:style-name="T710"><text:s/></text:span>Servicio,<text:span text:style-name="T711"><text:s/></text:span>en<text:span text:style-name="T712"><text:s/></text:span>la<text:span text:style-name="T713"><text:s/></text:span>que<text:span text:style-name="T714"><text:s/></text:span>se<text:span text:style-name="T715"><text:s/></text:span>manifiesta<text:span text:style-name="T716"><text:s/></text:span>que<text:span text:style-name="T717"><text:s/></text:span>se<text:span text:style-name="T718"><text:s/></text:span>ha<text:span text:style-name="T719"><text:s/></text:span>tenido<text:span text:style-name="T720"><text:s/></text:span>en<text:span text:style-name="T721"><text:s/></text:span>cuenta<text:span text:style-name="T722"><text:s/></text:span>en<text:span text:style-name="T723"><text:s/></text:span>el<text:span text:style-name="T724"><text:s/></text:span>expediente<text:span text:style-name="T725"><text:s/></text:span>que<text:span text:style-name="T726"><text:s/></text:span>sirve<text:span text:style-name="T727"><text:s/></text:span>de<text:span text:style-name="T728"><text:s/></text:span>base<text:span text:style-name="T729"><text:s/></text:span>a<text:span text:style-name="T730"><text:s/></text:span>la<text:span text:style-name="T731"><text:s/></text:span>presente<text:span text:style-name="T732"><text:s/></text:span>resolución<text:span text:style-name="T733"><text:s/></text:span>el<text:span text:style-name="T734"><text:s/></text:span>procedimiento<text:span text:style-name="T735"><text:s/></text:span>legalmente</text:p>
      <text:p text:style-name="P736"/>
      <text:p text:style-name="P784">establecido</text:p>
      <text:p text:style-name="Textoindependiente"/>
      <text:p text:style-name="Textoindependiente"/>
      <text:h text:style-name="P785" text:outline-level="1">RESUELVO<text:span text:style-name="T786">:</text:span></text:h>
      <text:p text:style-name="Textoindependiente"/>
      <text:p text:style-name="P787"><text:span text:style-name="T788">Primero.</text:span>: Declarar justificado el convenio de colaboración entre el Cabildo de Fuerteventura y<text:span text:style-name="T789"><text:s/></text:span>la mercantil Transportes Antonio Díaz Hernández, S.L., para potenciar el uso del transporte público<text:span text:style-name="T790"><text:s/></text:span>regular de viajeros mediante subvención al usuario residente canario.<text:s/>Periodo 2021, así como sus<text:span text:style-name="T791"><text:s/></text:span>adendas,<text:span text:style-name="T792"><text:s/></text:span>según<text:span text:style-name="T793"><text:s/></text:span>resumen mensual<text:span text:style-name="T794"><text:s/></text:span>de<text:span text:style-name="T795"><text:s/></text:span>las<text:span text:style-name="T796"><text:s/></text:span>subvenciones<text:span text:style-name="T797"><text:s/></text:span>de<text:span text:style-name="T798"><text:s/></text:span>bonos<text:span text:style-name="T799"><text:s/></text:span>que<text:span text:style-name="T800"><text:s/></text:span>se adjunta:</text:p>
      <text:p text:style-name="Textoindependiente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MENSUALIDAD</text:p>
          </table:table-cell>
          <table:table-cell table:style-name="TableCell807">
            <text:p text:style-name="P808">IMPORTE</text:p>
          </table:table-cell>
        </table:table-row>
        <table:table-row table:style-name="TableRow809">
          <table:table-cell table:style-name="TableCell810">
            <text:p text:style-name="P811"><text:span text:style-name="T812">Enero</text:span><text:span text:style-name="T813"><text:s/></text:span><text:span text:style-name="T814">2021</text:span></text:p>
          </table:table-cell>
          <table:table-cell table:style-name="TableCell815">
            <text:p text:style-name="P816">111.935,62€</text:p>
          </table:table-cell>
        </table:table-row>
        <table:table-row table:style-name="TableRow817">
          <table:table-cell table:style-name="TableCell818">
            <text:p text:style-name="P819"><text:span text:style-name="T820">Febrero</text:span><text:span text:style-name="T821"><text:s/></text:span><text:span text:style-name="T822">2021</text:span></text:p>
          </table:table-cell>
          <table:table-cell table:style-name="TableCell823">
            <text:p text:style-name="P824">112.347,91€</text:p>
          </table:table-cell>
        </table:table-row>
        <table:table-row table:style-name="TableRow825">
          <table:table-cell table:style-name="TableCell826">
            <text:p text:style-name="P827"><text:span text:style-name="T828">Marzo</text:span><text:span text:style-name="T829"><text:s/></text:span><text:span text:style-name="T830">2021</text:span></text:p>
          </table:table-cell>
          <table:table-cell table:style-name="TableCell831">
            <text:p text:style-name="P832">135.618,04€</text:p>
          </table:table-cell>
        </table:table-row>
        <table:table-row table:style-name="TableRow833">
          <table:table-cell table:style-name="TableCell834">
            <text:p text:style-name="P835"><text:span text:style-name="T836">Abril</text:span><text:span text:style-name="T837"><text:s/></text:span><text:span text:style-name="T838">2021</text:span></text:p>
          </table:table-cell>
          <table:table-cell table:style-name="TableCell839">
            <text:p text:style-name="P840">127.220,24€</text:p>
          </table:table-cell>
        </table:table-row>
        <table:table-row table:style-name="TableRow841">
          <table:table-cell table:style-name="TableCell842">
            <text:p text:style-name="P843"><text:span text:style-name="T844">Mayo</text:span><text:span text:style-name="T845"><text:s/></text:span><text:span text:style-name="T846">2021</text:span></text:p>
          </table:table-cell>
          <table:table-cell table:style-name="TableCell847">
            <text:p text:style-name="P848">141.280,44€</text:p>
          </table:table-cell>
        </table:table-row>
        <table:table-row table:style-name="TableRow849">
          <table:table-cell table:style-name="TableCell850">
            <text:p text:style-name="P851"><text:span text:style-name="T852">Junio</text:span><text:span text:style-name="T853"><text:s/></text:span><text:span text:style-name="T854">2021</text:span></text:p>
          </table:table-cell>
          <table:table-cell table:style-name="TableCell855">
            <text:p text:style-name="P856">146.376,15€</text:p>
          </table:table-cell>
        </table:table-row>
        <table:table-row table:style-name="TableRow857">
          <table:table-cell table:style-name="TableCell858">
            <text:p text:style-name="P859"><text:span text:style-name="T860">Julio</text:span><text:span text:style-name="T861"><text:s/></text:span><text:span text:style-name="T862">2021</text:span></text:p>
          </table:table-cell>
          <table:table-cell table:style-name="TableCell863">
            <text:p text:style-name="P864">164.203,71€</text:p>
          </table:table-cell>
        </table:table-row>
        <table:table-row table:style-name="TableRow865">
          <table:table-cell table:style-name="TableCell866">
            <text:p text:style-name="P867"><text:span text:style-name="T868">Agosto</text:span><text:span text:style-name="T869"><text:s/></text:span><text:span text:style-name="T870">2021</text:span></text:p>
          </table:table-cell>
          <table:table-cell table:style-name="TableCell871">
            <text:p text:style-name="P872">170.361,95€</text:p>
          </table:table-cell>
        </table:table-row>
        <table:table-row table:style-name="TableRow873">
          <table:table-cell table:style-name="TableCell874">
            <text:p text:style-name="P875"><text:span text:style-name="T876">Septiembre</text:span><text:span text:style-name="T877"><text:s/></text:span><text:span text:style-name="T878">2021</text:span></text:p>
          </table:table-cell>
          <table:table-cell table:style-name="TableCell879">
            <text:p text:style-name="P880">187.851,51€</text:p>
          </table:table-cell>
        </table:table-row>
        <table:table-row table:style-name="TableRow881">
          <table:table-cell table:style-name="TableCell882">
            <text:p text:style-name="P883"><text:span text:style-name="T884">Octubre</text:span><text:span text:style-name="T885"><text:s/></text:span><text:span text:style-name="T886">2021</text:span></text:p>
          </table:table-cell>
          <table:table-cell table:style-name="TableCell887">
            <text:p text:style-name="P888">199.643,84€</text:p>
          </table:table-cell>
        </table:table-row>
        <table:table-row table:style-name="TableRow889">
          <table:table-cell table:style-name="TableCell890">
            <text:p text:style-name="P891"><text:span text:style-name="T892">Noviembre</text:span><text:span text:style-name="T893"><text:s/></text:span><text:span text:style-name="T894">2021</text:span></text:p>
          </table:table-cell>
          <table:table-cell table:style-name="TableCell895">
            <text:p text:style-name="P896">208.075,00€</text:p>
          </table:table-cell>
        </table:table-row>
        <table:table-row table:style-name="TableRow897">
          <table:table-cell table:style-name="TableCell898">
            <text:p text:style-name="P899"><text:span text:style-name="T900">Diciembre</text:span><text:span text:style-name="T901"><text:s/></text:span><text:span text:style-name="T902">2021</text:span></text:p>
          </table:table-cell>
          <table:table-cell table:style-name="TableCell903">
            <text:p text:style-name="P904">186.914,61€</text:p>
          </table:table-cell>
        </table:table-row>
        <table:table-row table:style-name="TableRow905">
          <table:table-cell table:style-name="TableCell906">
            <text:p text:style-name="P907">Total</text:p>
          </table:table-cell>
          <table:table-cell table:style-name="TableCell908">
            <text:p text:style-name="P909">1.891.829,02€</text:p>
          </table:table-cell>
        </table:table-row>
      </table:table>
      <text:p text:style-name="Textoindependiente"/>
      <text:p text:style-name="P910"><text:span text:style-name="T911">Segundo.</text:span>: Dar traslado del presente acuerdo a Transportes Antonio Díaz Hernández, SL., y a<text:span text:style-name="T912"><text:s/></text:span>la<text:span text:style-name="T913"><text:s/></text:span>Intervención<text:span text:style-name="T914"><text:s/></text:span>de<text:span text:style-name="T915"><text:s/></text:span>Fondos a<text:span text:style-name="T916"><text:s/></text:span>los<text:span text:style-name="T917"><text:s/></text:span>efectos<text:span text:style-name="T918"><text:s/></text:span>oportunos.</text:p>
      <text:p text:style-name="Textoindependiente"/>
      <text:p text:style-name="P919">El presente acto administrativo pone fin a la vía administrativa, y en consecuencia podrá ser<text:span text:style-name="T920"><text:s/></text:span>recurrido<text:span text:style-name="T921"><text:s/></text:span>potestativamente<text:span text:style-name="T922"><text:s/></text:span>en<text:span text:style-name="T923"><text:s/></text:span>reposición<text:span text:style-name="T924"><text:s/></text:span>ante<text:span text:style-name="T925"><text:s/></text:span>el<text:span text:style-name="T926"><text:s/></text:span>Consejo<text:span text:style-name="T927"><text:s/></text:span>de<text:span text:style-name="T928"><text:s/></text:span>Gobierno<text:span text:style-name="T929"><text:s/></text:span>Insular<text:span text:style-name="T930"><text:s/></text:span>del<text:span text:style-name="T931"><text:s/></text:span>Cabildo<text:span text:style-name="T932"><text:s/></text:span>de<text:span text:style-name="T933"><text:s/></text:span>Fuerteventura o ser impugnado directamente ante el orden jurisdiccional contencioso-administrativo,<text:span text:style-name="T934"><text:s/></text:span>ante los Juzgados de lo contencioso-administrativo de Las Palmas de Gran Canaria, según disponen<text:span text:style-name="T935"><text:s/></text:span>los artículos 123 de la ley 39/2015, de 1 de octubre, del procedimiento administrativo común de las<text:span text:style-name="T936"><text:s/></text:span>administraciones públicas, y<text:s/>46 de la Ley 29/1998, de 13 de julio, reguladora de la jurisdicción<text:span text:style-name="T937"><text:s/></text:span>contencioso-administrativa.</text:p>
      <text:p text:style-name="P938"/>
      <text:p text:style-name="P939">En su caso, no se podrá interponer recurso contencioso-administrativo hasta que sea resuelto<text:span text:style-name="T940"><text:s/></text:span>expresamente<text:span text:style-name="T941"><text:s/></text:span>o<text:span text:style-name="T942"><text:s/></text:span>se<text:span text:style-name="T943"><text:s/></text:span>haya<text:span text:style-name="T944"><text:s/></text:span>producido<text:span text:style-name="T945"><text:s/></text:span>la<text:span text:style-name="T946"><text:s/></text:span>desestimación<text:span text:style-name="T947"><text:s/></text:span>presunta<text:span text:style-name="T948"><text:s/></text:span>del<text:span text:style-name="T949"><text:s/></text:span>recurso<text:span text:style-name="T950"><text:s/></text:span>de<text:span text:style-name="T951"><text:s/></text:span>reposición<text:span text:style-name="T952"><text:s/></text:span>interpuesto.</text:p>
      <text:p text:style-name="P953"/>
      <text:p text:style-name="P954">El plazo para la interposición del recurso de reposición será de un mes. Transcurrido dicho<text:span text:style-name="T955"><text:s/></text:span>plazo,<text:span text:style-name="T956"><text:s/></text:span>únicamente<text:span text:style-name="T957"><text:s/></text:span>podrá<text:span text:style-name="T958"><text:s/></text:span>interponerse<text:span text:style-name="T959"><text:s/></text:span>recurso<text:span text:style-name="T960"><text:s/></text:span>contencioso-administrativo,<text:span text:style-name="T961"><text:s/></text:span>sin<text:span text:style-name="T962"><text:s/></text:span>perjuicio,<text:span text:style-name="T963"><text:s/></text:span>en<text:span text:style-name="T964"><text:s/></text:span>su<text:span text:style-name="T965"><text:s/></text:span>caso,<text:span text:style-name="T966"><text:s/></text:span>de<text:span text:style-name="T967"><text:s/></text:span>la<text:span text:style-name="T968"><text:s/></text:span>procedencia del<text:span text:style-name="T969"><text:s/></text:span>recurso<text:span text:style-name="T970"><text:s/></text:span>extraordinario<text:span text:style-name="T971"><text:s/></text:span>de<text:span text:style-name="T972"><text:s/></text:span>revisión.</text:p>
      <text:p text:style-name="P973"/>
      <text:p text:style-name="P974">El plazo para interponer el recurso contencioso-administrativo será de dos meses contados<text:span text:style-name="T975"><text:s/></text:span>desde<text:span text:style-name="T976"><text:s/></text:span>el<text:span text:style-name="T977"><text:s/></text:span>día<text:span text:style-name="T978"><text:s/></text:span>siguiente<text:span text:style-name="T979"><text:s/></text:span>al<text:span text:style-name="T980"><text:s/></text:span>de<text:span text:style-name="T981"><text:s/></text:span>la notificación<text:span text:style-name="T982"><text:s/></text:span>de<text:span text:style-name="T983"><text:s/></text:span>este<text:span text:style-name="T984"><text:s/></text:span>acto.</text:p>
      <text:p text:style-name="P985"/>
      <text:p text:style-name="P986"/>
      <text:p text:style-name="P987">Así<text:span text:style-name="T988"><text:s/></text:span>lo<text:span text:style-name="T989"><text:s/></text:span>manda<text:span text:style-name="T990"><text:s/></text:span>y<text:span text:style-name="T991"><text:s/></text:span>firma<text:span text:style-name="T992"><text:s/></text:span>el/la<text:span text:style-name="T993"><text:s/></text:span>Sr/Sra.<text:span text:style-name="T994"><text:s/></text:span>Consejero/a<text:span text:style-name="T995"><text:s/></text:span>Insular<text:span text:style-name="T996"><text:s/></text:span>Delegado/a<text:span text:style-name="T997"><text:s/></text:span>del<text:span text:style-name="T998"><text:s/></text:span>Cabildo<text:span text:style-name="T999"><text:s/></text:span>de<text:span text:style-name="T1000"><text:s/></text:span>Fuerteventura.</text:p>
      <text:p text:style-name="P1001"/>
      <text:p text:style-name="Textoindependiente"/>
      <text:p text:style-name="P1049"/>
      <text:p text:style-name="P1050"><text:span text:style-name="T1051">Firmado</text:span><text:span text:style-name="T1052"><text:s/></text:span><text:span text:style-name="T1053">electrónicamente</text:span><text:span text:style-name="T1054"><text:s/></text:span><text:span text:style-name="T1055">por</text:span><text:span text:style-name="T1056"><text:s/></text:span><text:span text:style-name="T1057">el</text:span><text:span text:style-name="T1058"><text:s/></text:span><text:span text:style-name="T1059">Sello</text:span><text:span text:style-name="T1060"><text:s/></text:span><text:span text:style-name="T1061">del</text:span><text:span text:style-name="T1062"><text:s/></text:span><text:span text:style-name="T1063">Cabildo</text:span><text:span text:style-name="T1064"><text:s/></text:span><text:span text:style-name="T1065">de</text:span><text:span text:style-name="T1066"><text:s/></text:span><text:span text:style-name="T1067">Fuerteventura.</text:span><text:span text:style-name="T1068"><text:s/></text:span><text:span text:style-name="T1069">El</text:span><text:span text:style-name="T1070"><text:s/></text:span><text:span text:style-name="T1071">día</text:span><text:span text:style-name="T1072"><text:s/></text:span><text:span text:style-name="T1073">18/02/2022</text:span><text:span text:style-name="T1074"><text:s/></text:span><text:span text:style-name="T1075">a</text:span><text:span text:style-name="T1076"><text:s/></text:span><text:span text:style-name="T1077">las</text:span><text:span text:style-name="T1078"><text:s/></text:span><text:span text:style-name="T1079">7:47:4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791in" fo:margin-right="0.12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2in" fo:margin-left="0.1388in" fo:margin-right="0.025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1.06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Textoindependiente" style:family="paragraph">
      <style:paragraph-properties fo:line-height="5%"/>
    </style:style>
    <style:style style:name="P278" style:parent-style-name="Textoindependiente" style:family="paragraph">
      <style:paragraph-properties fo:line-height="5%"/>
    </style:style>
    <style:style style:name="P279" style:parent-style-name="Normal" style:family="paragraph">
      <style:paragraph-properties fo:margin-top="0.0097in" fo:margin-left="0.0138in">
        <style:tab-stops/>
      </style:paragraph-properties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0.0006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0.0006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0.0006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0.0006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0.0006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0.0006in" fo:font-size="8pt" style:font-size-asian="8pt"/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0.0006in"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0.0006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06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06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-0.0291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13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-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-0.0013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-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Textoindependiente" style:family="paragraph">
      <style:paragraph-properties fo:line-height="5%"/>
    </style:style>
    <style:style style:name="P738" style:parent-style-name="Textoindependiente" style:family="paragraph">
      <style:paragraph-properties fo:line-height="5%"/>
    </style:style>
    <style:style style:name="P739" style:parent-style-name="Normal" style:family="paragraph">
      <style:paragraph-properties fo:margin-top="0.0097in" fo:margin-left="0.0138in">
        <style:tab-stops/>
      </style:paragraph-properties>
    </style:style>
    <style:style style:name="T740" style:parent-style-name="Fuentedepárrafopredeter." style:family="text">
      <style:text-properties fo:font-size="8pt" style:font-size-asian="8pt"/>
    </style:style>
    <style:style style:name="T741" style:parent-style-name="Fuentedepárrafopredeter." style:family="text">
      <style:text-properties fo:letter-spacing="0.0006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0.0006in" fo:font-size="8pt" style:font-size-asian="8pt"/>
    </style:style>
    <style:style style:name="T744" style:parent-style-name="Fuentedepárrafopredeter." style:family="text">
      <style:text-properties fo:font-size="8pt" style:font-size-asian="8pt"/>
    </style:style>
    <style:style style:name="T745" style:parent-style-name="Fuentedepárrafopredeter." style:family="text">
      <style:text-properties fo:letter-spacing="0.0006in" fo:font-size="8pt" style:font-size-asian="8pt"/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0.0006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749" style:parent-style-name="Fuentedepárrafopredeter." style:family="text">
      <style:text-properties fo:letter-spacing="0.0006in" fo:font-size="8pt" style:font-size-asian="8pt"/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0.0006in" fo:font-size="8pt" style:font-size-asian="8pt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0.0006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0.0006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0.0006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0.0006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0.0006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0.0006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0.0006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0.0006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0.0006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-0.0291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-0.0013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06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13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06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2" style:parent-style-name="Textoindependiente" style:family="paragraph">
      <style:paragraph-properties fo:line-height="5%"/>
    </style:style>
    <style:style style:name="P1003" style:parent-style-name="Textoindependiente" style:family="paragraph">
      <style:paragraph-properties fo:line-height="5%"/>
    </style:style>
    <style:style style:name="P1004" style:parent-style-name="Normal" style:family="paragraph">
      <style:paragraph-properties fo:margin-top="0.0097in" fo:margin-left="0.0138in">
        <style:tab-stops/>
      </style:paragraph-properties>
    </style:style>
    <style:style style:name="T1005" style:parent-style-name="Fuentedepárrafopredeter." style:family="text">
      <style:text-properties fo:font-size="8pt" style:font-size-asian="8pt"/>
    </style:style>
    <style:style style:name="T1006" style:parent-style-name="Fuentedepárrafopredeter." style:family="text">
      <style:text-properties fo:letter-spacing="0.0006in" fo:font-size="8pt" style:font-size-asian="8pt"/>
    </style:style>
    <style:style style:name="T1007" style:parent-style-name="Fuentedepárrafopredeter." style:family="text">
      <style:text-properties fo:font-size="8pt" style:font-size-asian="8pt"/>
    </style:style>
    <style:style style:name="T1008" style:parent-style-name="Fuentedepárrafopredeter." style:family="text">
      <style:text-properties fo:letter-spacing="0.0006in" fo:font-size="8pt" style:font-size-asian="8pt"/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0.0006in" fo:font-size="8pt" style:font-size-asian="8pt"/>
    </style:style>
    <style:style style:name="T1011" style:parent-style-name="Fuentedepárrafopredeter." style:family="text">
      <style:text-properties fo:font-size="8pt" style:font-size-asian="8pt"/>
    </style:style>
    <style:style style:name="T1012" style:parent-style-name="Fuentedepárrafopredeter." style:family="text">
      <style:text-properties fo:letter-spacing="0.0006in" fo:font-size="8pt" style:font-size-asian="8pt"/>
    </style:style>
    <style:style style:name="T1013" style:parent-style-name="Fuentedepárrafopredeter." style:family="text">
      <style:text-properties fo:font-size="8pt" style:font-size-asian="8pt"/>
    </style:style>
    <style:style style:name="T1014" style:parent-style-name="Fuentedepárrafopredeter." style:family="text">
      <style:text-properties fo:letter-spacing="0.0006in" fo:font-size="8pt" style:font-size-asian="8pt"/>
    </style:style>
    <style:style style:name="T1015" style:parent-style-name="Fuentedepárrafopredeter." style:family="text">
      <style:text-properties fo:font-size="8pt" style:font-size-asian="8pt"/>
    </style:style>
    <style:style style:name="T1016" style:parent-style-name="Fuentedepárrafopredeter." style:family="text">
      <style:text-properties fo:letter-spacing="0.0006in" fo:font-size="8pt" style:font-size-asian="8pt"/>
    </style:style>
    <style:style style:name="T1017" style:parent-style-name="Fuentedepárrafopredeter." style:family="text">
      <style:text-properties fo:font-size="8pt" style:font-size-asian="8pt"/>
    </style:style>
    <style:style style:name="T1018" style:parent-style-name="Fuentedepárrafopredeter." style:family="text">
      <style:text-properties fo:letter-spacing="0.0006in" fo:font-size="8pt" style:font-size-asian="8pt"/>
    </style:style>
    <style:style style:name="T1019" style:parent-style-name="Fuentedepárrafopredeter." style:family="text">
      <style:text-properties fo:font-size="8pt" style:font-size-asian="8pt"/>
    </style:style>
    <style:style style:name="T1020" style:parent-style-name="Fuentedepárrafopredeter." style:family="text">
      <style:text-properties fo:letter-spacing="0.0006in" fo:font-size="8pt" style:font-size-asian="8pt"/>
    </style:style>
    <style:style style:name="T1021" style:parent-style-name="Fuentedepárrafopredeter." style:family="text">
      <style:text-properties fo:font-size="8pt" style:font-size-asian="8pt"/>
    </style:style>
    <style:style style:name="T1022" style:parent-style-name="Fuentedepárrafopredeter." style:family="text">
      <style:text-properties fo:letter-spacing="0.0006in" fo:font-size="8pt" style:font-size-asian="8pt"/>
    </style:style>
    <style:style style:name="T1023" style:parent-style-name="Fuentedepárrafopredeter." style:family="text">
      <style:text-properties fo:font-size="8pt" style:font-size-asian="8pt"/>
    </style:style>
    <style:style style:name="T1024" style:parent-style-name="Fuentedepárrafopredeter." style:family="text">
      <style:text-properties fo:letter-spacing="0.0006in" fo:font-size="8pt" style:font-size-asian="8pt"/>
    </style:style>
    <style:style style:name="T1025" style:parent-style-name="Fuentedepárrafopredeter." style:family="text">
      <style:text-properties fo:font-size="8pt" style:font-size-asian="8pt"/>
    </style:style>
    <style:style style:name="T1026" style:parent-style-name="Fuentedepárrafopredeter." style:family="text">
      <style:text-properties fo:letter-spacing="0.0006in" fo:font-size="8pt" style:font-size-asian="8pt"/>
    </style:style>
    <style:style style:name="T1027" style:parent-style-name="Fuentedepárrafopredeter." style:family="text">
      <style:text-properties fo:font-size="8pt" style:font-size-asian="8pt"/>
    </style:style>
    <style:style style:name="T1028" style:parent-style-name="Fuentedepárrafopredeter." style:family="text">
      <style:text-properties fo:letter-spacing="0.0006in" fo:font-size="8pt" style:font-size-asian="8pt"/>
    </style:style>
    <style:style style:name="T1029" style:parent-style-name="Fuentedepárrafopredeter." style:family="text">
      <style:text-properties fo:font-size="8pt" style:font-size-asian="8pt"/>
    </style:style>
    <style:style style:name="T1030" style:parent-style-name="Fuentedepárrafopredeter." style:family="text">
      <style:text-properties fo:letter-spacing="0.0006in" fo:font-size="8pt" style:font-size-asian="8pt"/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0.0006in" fo:font-size="8pt" style:font-size-asian="8pt"/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0.0006in" fo:font-size="8pt" style:font-size-asian="8pt"/>
    </style:style>
    <style:style style:name="T1035" style:parent-style-name="Fuentedepárrafopredeter." style:family="text">
      <style:text-properties fo:font-size="8pt" style:font-size-asian="8pt"/>
    </style:style>
    <style:style style:name="T1036" style:parent-style-name="Fuentedepárrafopredeter." style:family="text">
      <style:text-properties fo:letter-spacing="-0.0291in" fo:font-size="8pt" style:font-size-asian="8pt"/>
    </style:style>
    <style:style style:name="T1037" style:parent-style-name="Fuentedepárrafopredeter." style:family="text">
      <style:text-properties fo:font-size="8pt" style:font-size-asian="8pt"/>
    </style:style>
    <style:style style:name="T1038" style:parent-style-name="Fuentedepárrafopredeter." style:family="text">
      <style:text-properties fo:letter-spacing="-0.0013in" fo:font-size="8pt" style:font-size-asian="8pt"/>
    </style:style>
    <style:style style:name="T1039" style:parent-style-name="Fuentedepárrafopredeter." style:family="text">
      <style:text-properties fo:font-size="8pt" style:font-size-asian="8pt"/>
    </style:style>
    <style:style style:name="T1040" style:parent-style-name="Fuentedepárrafopredeter." style:family="text">
      <style:text-properties fo:letter-spacing="-0.0013in" fo:font-size="8pt" style:font-size-asian="8pt"/>
    </style:style>
    <style:style style:name="T1041" style:parent-style-name="Fuentedepárrafopredeter." style:family="text">
      <style:text-properties fo:font-size="8pt" style:font-size-asian="8pt"/>
    </style:style>
    <style:style style:name="T1042" style:parent-style-name="Fuentedepárrafopredeter." style:family="text">
      <style:text-properties fo:letter-spacing="-0.0006in" fo:font-size="8pt" style:font-size-asian="8pt"/>
    </style:style>
    <style:style style:name="T1043" style:parent-style-name="Fuentedepárrafopredeter." style:family="text">
      <style:text-properties fo:font-size="8pt" style:font-size-asian="8pt"/>
    </style:style>
    <style:style style:name="T1044" style:parent-style-name="Fuentedepárrafopredeter." style:family="text">
      <style:text-properties fo:letter-spacing="-0.0013in" fo:font-size="8pt" style:font-size-asian="8pt"/>
    </style:style>
    <style:style style:name="T1045" style:parent-style-name="Fuentedepárrafopredeter." style:family="text">
      <style:text-properties fo:font-size="8pt" style:font-size-asian="8pt"/>
    </style:style>
    <style:style style:name="T1046" style:parent-style-name="Fuentedepárrafopredeter." style:family="text">
      <style:text-properties fo:letter-spacing="-0.0006in" fo:font-size="8pt" style:font-size-asian="8pt"/>
    </style:style>
    <style:style style:name="T1047" style:parent-style-name="Fuentedepárrafopredeter." style:family="text">
      <style:text-properties fo:font-size="8pt" style:font-size-asian="8pt"/>
    </style:style>
    <style:style style:name="T1048" style:parent-style-name="Fuentedepárrafopredeter." style:family="text">
      <style:text-properties fo:letter-spacing="-0.0013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487461888" draw:style-name="a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487462400" draw:name="Group 2" draw:id="id4" draw:style-name="a5" text:anchor-type="paragraph"><svg:title/><svg:desc/><draw:connector draw:type="line" svg:x1="0.98403in" svg:y1="11.29792in" svg:x2="0.98403in" svg:y2="11.67917in" draw:id="id0" draw:style-name="a1" draw:name="Line 6"><svg:title/><svg:desc/></draw:connector><draw:connector draw:type="line" svg:x1="7.28264in" svg:y1="11.29792in" svg:x2="7.28264in" svg:y2="11.67917in" draw:id="id1" draw:style-name="a2" draw:name="Line 5"><svg:title/><svg:desc/></draw:connector><draw:connector draw:type="line" svg:x1="0.97708in" svg:y1="11.29097in" svg:x2="7.28958in" svg:y2="11.29097in" draw:id="id2" draw:style-name="a3" draw:name="Line 4"><svg:title/><svg:desc/></draw:connector><draw:connector draw:type="line" svg:x1="0.97708in" svg:y1="11.68611in" svg:x2="7.28958in" svg:y2="11.68611in" draw:id="id3" draw:style-name="a4" draw:name="Line 3"><svg:title/><svg:desc/></draw:connector></draw:g><draw:frame draw:z-index="487462912" draw:id="id5" draw:style-name="a6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6515001703333531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7"><draw:frame draw:z-index="487461888" draw:style-name="a7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"><draw:g draw:z-index="487462400" draw:name="Group 2" draw:id="id10" draw:style-name="a12" text:anchor-type="paragraph"><svg:title/><svg:desc/><draw:connector draw:type="line" svg:x1="0.98403in" svg:y1="11.29792in" svg:x2="0.98403in" svg:y2="11.67917in" draw:id="id6" draw:style-name="a8" draw:name="Line 6"><svg:title/><svg:desc/></draw:connector><draw:connector draw:type="line" svg:x1="7.28264in" svg:y1="11.29792in" svg:x2="7.28264in" svg:y2="11.67917in" draw:id="id7" draw:style-name="a9" draw:name="Line 5"><svg:title/><svg:desc/></draw:connector><draw:connector draw:type="line" svg:x1="0.97708in" svg:y1="11.29097in" svg:x2="7.28958in" svg:y2="11.29097in" draw:id="id8" draw:style-name="a10" draw:name="Line 4"><svg:title/><svg:desc/></draw:connector><draw:connector draw:type="line" svg:x1="0.97708in" svg:y1="11.68611in" svg:x2="7.28958in" svg:y2="11.68611in" draw:id="id9" draw:style-name="a11" draw:name="Line 3"><svg:title/><svg:desc/></draw:connector></draw:g><draw:frame draw:z-index="487462912" draw:id="id11" draw:style-name="a13" draw:name="Text Box 1" text:anchor-type="paragraph" svg:x="1.00833in" svg:y="11.32569in" svg:width="6.23056in" svg:height="0.27986in" style:rel-width="scale" style:rel-height="scale"><draw:text-box><text:p text:style-name="P279"><text:span text:style-name="T280">Documento</text:span><text:span text:style-name="T281"><text:s/></text:span><text:span text:style-name="T282">firmado</text:span><text:span text:style-name="T283"><text:s/></text:span><text:span text:style-name="T284">electrónicamente</text:span><text:span text:style-name="T285"><text:s/></text:span><text:span text:style-name="T286">(RD</text:span><text:span text:style-name="T287"><text:s/></text:span><text:span text:style-name="T288">203/2021</text:span><text:span text:style-name="T289"><text:s/></text:span><text:span text:style-name="T290">de</text:span><text:span text:style-name="T291"><text:s/></text:span><text:span text:style-name="T292">30</text:span><text:span text:style-name="T293"><text:s/></text:span><text:span text:style-name="T294">de</text:span><text:span text:style-name="T295"><text:s/></text:span><text:span text:style-name="T296">marzo).</text:span><text:span text:style-name="T297"><text:s/></text:span><text:span text:style-name="T298">La</text:span><text:span text:style-name="T299"><text:s/></text:span><text:span text:style-name="T300">autenticidad</text:span><text:span text:style-name="T301"><text:s/></text:span><text:span text:style-name="T302">de</text:span><text:span text:style-name="T303"><text:s/></text:span><text:span text:style-name="T304">este</text:span><text:span text:style-name="T305"><text:s/></text:span><text:span text:style-name="T306">documento</text:span><text:span text:style-name="T307"><text:s/></text:span><text:span text:style-name="T308">puede</text:span><text:span text:style-name="T309"><text:s/></text:span><text:span text:style-name="T310">ser</text:span><text:span text:style-name="T311"><text:s/></text:span><text:span text:style-name="T312">comprobada</text:span><text:span text:style-name="T313"><text:s/></text:span><text:span text:style-name="T314">mediante</text:span><text:span text:style-name="T315"><text:s/></text:span><text:span text:style-name="T316">el</text:span><text:span text:style-name="T317"><text:s/></text:span><text:span text:style-name="T318">CSV:</text:span><text:span text:style-name="T319"><text:s/></text:span><text:span text:style-name="T320">14156515001703333531</text:span><text:span text:style-name="T321"><text:s/></text:span><text:span text:style-name="T322">en</text:span><text:span text:style-name="T3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737"><draw:frame draw:z-index="487461888" draw:style-name="a14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8"><draw:g draw:z-index="487462400" draw:name="Group 2" draw:id="id16" draw:style-name="a19" text:anchor-type="paragraph"><svg:title/><svg:desc/><draw:connector draw:type="line" svg:x1="0.98403in" svg:y1="11.29792in" svg:x2="0.98403in" svg:y2="11.67917in" draw:id="id12" draw:style-name="a15" draw:name="Line 6"><svg:title/><svg:desc/></draw:connector><draw:connector draw:type="line" svg:x1="7.28264in" svg:y1="11.29792in" svg:x2="7.28264in" svg:y2="11.67917in" draw:id="id13" draw:style-name="a16" draw:name="Line 5"><svg:title/><svg:desc/></draw:connector><draw:connector draw:type="line" svg:x1="0.97708in" svg:y1="11.29097in" svg:x2="7.28958in" svg:y2="11.29097in" draw:id="id14" draw:style-name="a17" draw:name="Line 4"><svg:title/><svg:desc/></draw:connector><draw:connector draw:type="line" svg:x1="0.97708in" svg:y1="11.68611in" svg:x2="7.28958in" svg:y2="11.68611in" draw:id="id15" draw:style-name="a18" draw:name="Line 3"><svg:title/><svg:desc/></draw:connector></draw:g><draw:frame draw:z-index="487462912" draw:id="id17" draw:style-name="a20" draw:name="Text Box 1" text:anchor-type="paragraph" svg:x="1.00833in" svg:y="11.32569in" svg:width="6.23056in" svg:height="0.27986in" style:rel-width="scale" style:rel-height="scale"><draw:text-box><text:p text:style-name="P739"><text:span text:style-name="T740">Documento</text:span><text:span text:style-name="T741"><text:s/></text:span><text:span text:style-name="T742">firmado</text:span><text:span text:style-name="T743"><text:s/></text:span><text:span text:style-name="T744">electrónicamente</text:span><text:span text:style-name="T745"><text:s/></text:span><text:span text:style-name="T746">(RD</text:span><text:span text:style-name="T747"><text:s/></text:span><text:span text:style-name="T748">203/2021</text:span><text:span text:style-name="T749"><text:s/></text:span><text:span text:style-name="T750">de</text:span><text:span text:style-name="T751"><text:s/></text:span><text:span text:style-name="T752">30</text:span><text:span text:style-name="T753"><text:s/></text:span><text:span text:style-name="T754">de</text:span><text:span text:style-name="T755"><text:s/></text:span><text:span text:style-name="T756">marzo).</text:span><text:span text:style-name="T757"><text:s/></text:span><text:span text:style-name="T758">La</text:span><text:span text:style-name="T759"><text:s/></text:span><text:span text:style-name="T760">autenticidad</text:span><text:span text:style-name="T761"><text:s/></text:span><text:span text:style-name="T762">de</text:span><text:span text:style-name="T763"><text:s/></text:span><text:span text:style-name="T764">este</text:span><text:span text:style-name="T765"><text:s/></text:span><text:span text:style-name="T766">documento</text:span><text:span text:style-name="T767"><text:s/></text:span><text:span text:style-name="T768">puede</text:span><text:span text:style-name="T769"><text:s/></text:span><text:span text:style-name="T770">ser</text:span><text:span text:style-name="T771"><text:s/></text:span><text:span text:style-name="T772">comprobada</text:span><text:span text:style-name="T773"><text:s/></text:span><text:span text:style-name="T774">mediante</text:span><text:span text:style-name="T775"><text:s/></text:span><text:span text:style-name="T776">el</text:span><text:span text:style-name="T777"><text:s/></text:span><text:span text:style-name="T778">CSV:</text:span><text:span text:style-name="T779"><text:s/></text:span><text:span text:style-name="T780">14156515001703333531</text:span><text:span text:style-name="T781"><text:s/></text:span><text:span text:style-name="T782">en</text:span><text:span text:style-name="T7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002"><draw:frame draw:z-index="487461888" draw:style-name="a21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3"><draw:g draw:z-index="487462400" draw:name="Group 2" draw:id="id22" draw:style-name="a26" text:anchor-type="paragraph"><svg:title/><svg:desc/><draw:connector draw:type="line" svg:x1="0.98403in" svg:y1="11.29792in" svg:x2="0.98403in" svg:y2="11.67917in" draw:id="id18" draw:style-name="a22" draw:name="Line 6"><svg:title/><svg:desc/></draw:connector><draw:connector draw:type="line" svg:x1="7.28264in" svg:y1="11.29792in" svg:x2="7.28264in" svg:y2="11.67917in" draw:id="id19" draw:style-name="a23" draw:name="Line 5"><svg:title/><svg:desc/></draw:connector><draw:connector draw:type="line" svg:x1="0.97708in" svg:y1="11.29097in" svg:x2="7.28958in" svg:y2="11.29097in" draw:id="id20" draw:style-name="a24" draw:name="Line 4"><svg:title/><svg:desc/></draw:connector><draw:connector draw:type="line" svg:x1="0.97708in" svg:y1="11.68611in" svg:x2="7.28958in" svg:y2="11.68611in" draw:id="id21" draw:style-name="a25" draw:name="Line 3"><svg:title/><svg:desc/></draw:connector></draw:g><draw:frame draw:z-index="487462912" draw:id="id23" draw:style-name="a27" draw:name="Text Box 1" text:anchor-type="paragraph" svg:x="1.00833in" svg:y="11.32569in" svg:width="6.23056in" svg:height="0.27986in" style:rel-width="scale" style:rel-height="scale"><draw:text-box><text:p text:style-name="P1004"><text:span text:style-name="T1005">Documento</text:span><text:span text:style-name="T1006"><text:s/></text:span><text:span text:style-name="T1007">firmado</text:span><text:span text:style-name="T1008"><text:s/></text:span><text:span text:style-name="T1009">electrónicamente</text:span><text:span text:style-name="T1010"><text:s/></text:span><text:span text:style-name="T1011">(RD</text:span><text:span text:style-name="T1012"><text:s/></text:span><text:span text:style-name="T1013">203/2021</text:span><text:span text:style-name="T1014"><text:s/></text:span><text:span text:style-name="T1015">de</text:span><text:span text:style-name="T1016"><text:s/></text:span><text:span text:style-name="T1017">30</text:span><text:span text:style-name="T1018"><text:s/></text:span><text:span text:style-name="T1019">de</text:span><text:span text:style-name="T1020"><text:s/></text:span><text:span text:style-name="T1021">marzo).</text:span><text:span text:style-name="T1022"><text:s/></text:span><text:span text:style-name="T1023">La</text:span><text:span text:style-name="T1024"><text:s/></text:span><text:span text:style-name="T1025">autenticidad</text:span><text:span text:style-name="T1026"><text:s/></text:span><text:span text:style-name="T1027">de</text:span><text:span text:style-name="T1028"><text:s/></text:span><text:span text:style-name="T1029">este</text:span><text:span text:style-name="T1030"><text:s/></text:span><text:span text:style-name="T1031">documento</text:span><text:span text:style-name="T1032"><text:s/></text:span><text:span text:style-name="T1033">puede</text:span><text:span text:style-name="T1034"><text:s/></text:span><text:span text:style-name="T1035">ser</text:span><text:span text:style-name="T1036"><text:s/></text:span><text:span text:style-name="T1037">comprobada</text:span><text:span text:style-name="T1038"><text:s/></text:span><text:span text:style-name="T1039">mediante</text:span><text:span text:style-name="T1040"><text:s/></text:span><text:span text:style-name="T1041">el</text:span><text:span text:style-name="T1042"><text:s/></text:span><text:span text:style-name="T1043">CSV:</text:span><text:span text:style-name="T1044"><text:s/></text:span><text:span text:style-name="T1045">14156515001703333531</text:span><text:span text:style-name="T1046"><text:s/></text:span><text:span text:style-name="T1047">en</text:span><text:span text:style-name="T10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Sergio Trujillo Almeida</dc:creator>
    <meta:creation-date>2022-06-27T14:49:00Z</meta:creation-date>
    <dc:date>2022-06-27T14:49:00Z</dc:date>
    <meta:template xlink:href="Normal.dotm" xlink:type="simple"/>
    <meta:editing-cycles>2</meta:editing-cycles>
    <meta:editing-duration>PT0S</meta:editing-duration>
    <meta:user-defined meta:name="Created" meta:value-type="date">2019-11-20T00:00:00Z</meta:user-defined>
    <meta:user-defined meta:name="Creator">Microsoft Office Word</meta:user-defined>
    <meta:user-defined meta:name="LastSaved" meta:value-type="date">2022-06-27T00:00:00Z</meta:user-defined>
    <meta:document-statistic meta:page-count="4" meta:paragraph-count="15" meta:word-count="1201" meta:character-count="7797" meta:row-count="55" meta:non-whitespace-character-count="6611"/>
  </office:meta>
</office:document-meta>
</file>