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527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Normal" style:master-page-name="MP1" style:family="paragraph">
      <style:paragraph-properties fo:break-before="page" fo:margin-left="0.0798in">
        <style:tab-stops/>
      </style:paragraph-properties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Normal" style:master-page-name="MP2" style:family="paragraph">
      <style:paragraph-properties fo:break-before="page" fo:margin-left="0.0798in">
        <style:tab-stops/>
      </style:paragraph-properties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master-page-name="MP3" style:family="paragraph">
      <style:paragraph-properties fo:break-before="page" fo:margin-left="0.0798in">
        <style:tab-stops/>
      </style:paragraph-properties>
    </style:style>
    <style:style style:name="T8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0347in" svg:height="9.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80584in" svg:height="10.07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7.78104in" svg:height="6.432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7.78053in" svg:height="8.9125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527in" fo:margin-left="0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361in" fo:margin-left="0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2083in" fo:margin-left="0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2361in" fo:margin-left="0in" fo:margin-bottom="0.194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Trujillo Almeida</meta:initial-creator>
    <dc:creator>Sergio Trujillo Almeida</dc:creator>
    <meta:creation-date>2022-06-27T11:55:00Z</meta:creation-date>
    <dc:date>2022-06-27T11:55:00Z</dc:date>
    <meta:template xlink:href="Normal.dotm" xlink:type="simple"/>
    <meta:editing-cycles>2</meta:editing-cycles>
    <meta:editing-duration>PT0S</meta:editing-duration>
    <meta:user-defined meta:name="Created" meta:value-type="date">2021-07-06T00:00:00Z</meta:user-defined>
    <meta:user-defined meta:name="Creator">Online2PDF.com</meta:user-defined>
    <meta:user-defined meta:name="LastSaved" meta:value-type="date">2021-07-06T00:00:00Z</meta:user-defined>
    <meta:document-statistic meta:page-count="4" meta:paragraph-count="1" meta:word-count="1" meta:character-count="10" meta:row-count="1" meta:non-whitespace-character-count="10"/>
  </office:meta>
</office:document-meta>
</file>