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3187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style:line-height-at-least="0.1597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ableRow86" style:family="table-row">
      <style:table-row-properties style:min-row-height="0.2423in" style:use-optimal-row-height="false"/>
    </style:style>
    <style:style style:name="TableCell87" style:family="table-cell">
      <style:table-cell-properties fo:border="0.0069in solid #C0C0C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P98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9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line-height="0.0138in" fo:margin-left="0.0715in">
        <style:tab-stops/>
      </style:paragraph-properties>
    </style:style>
    <style:style style:name="T117" style:parent-style-name="Fuentedepárrafopredeter." style:family="text">
      <style:text-properties fo:font-size="1pt" style:font-size-asian="1pt"/>
    </style:style>
    <style:style style:name="P118" style:parent-style-name="Textoindependiente" style:family="paragraph">
      <style:text-properties fo:font-weight="bold" style:font-weight-asian="bold"/>
    </style:style>
    <style:style style:name="P119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0" style:parent-style-name="Textoindependiente" style:family="paragraph">
      <style:paragraph-properties fo:margin-left="3.4375in">
        <style:tab-stops/>
      </style:paragraph-properties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Textoindependiente" style:family="paragraph">
      <style:text-properties fo:font-size="11pt" style:font-size-asian="11pt"/>
    </style:style>
    <style:style style:name="P131" style:parent-style-name="Textoindependiente" style:family="paragraph">
      <style:text-properties fo:font-size="9pt" style:font-size-asian="9pt"/>
    </style:style>
    <style:style style:name="P132" style:parent-style-name="Textoindependiente" style:family="paragraph">
      <style:text-properties fo:font-weight="bold" style:font-weight-asian="bold" fo:font-size="11pt" style:font-size-asian="11pt"/>
    </style:style>
    <style:style style:name="P133" style:parent-style-name="Textoindependiente" style:family="paragraph">
      <style:text-properties fo:font-weight="bold" style:font-weight-asian="bold" fo:font-size="9pt" style:font-size-asian="9pt"/>
    </style:style>
    <style:style style:name="P13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368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361in"/>
    </style:style>
    <style:style style:name="T177" style:parent-style-name="Fuentedepárrafopredeter." style:family="text">
      <style:text-properties fo:letter-spacing="0.0361in"/>
    </style:style>
    <style:style style:name="T178" style:parent-style-name="Fuentedepárrafopredeter." style:family="text">
      <style:text-properties fo:letter-spacing="0.0361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8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1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-0.0368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8in"/>
    </style:style>
    <style:style style:name="T194" style:parent-style-name="Fuentedepárrafopredeter." style:family="text">
      <style:text-properties fo:letter-spacing="0.0361in"/>
    </style:style>
    <style:style style:name="T195" style:parent-style-name="Fuentedepárrafopredeter." style:family="text">
      <style:text-properties fo:letter-spacing="0.0368in"/>
    </style:style>
    <style:style style:name="T196" style:parent-style-name="Fuentedepárrafopredeter." style:family="text">
      <style:text-properties fo:letter-spacing="0.0361in"/>
    </style:style>
    <style:style style:name="T197" style:parent-style-name="Fuentedepárrafopredeter." style:family="text">
      <style:text-properties fo:letter-spacing="0.0368in"/>
    </style:style>
    <style:style style:name="T198" style:parent-style-name="Fuentedepárrafopredeter." style:family="text">
      <style:text-properties fo:letter-spacing="0.0361in"/>
    </style:style>
    <style:style style:name="T199" style:parent-style-name="Fuentedepárrafopredeter." style:family="text">
      <style:text-properties fo:letter-spacing="0.0368in"/>
    </style:style>
    <style:style style:name="T200" style:parent-style-name="Fuentedepárrafopredeter." style:family="text">
      <style:text-properties fo:letter-spacing="0.0361in"/>
    </style:style>
    <style:style style:name="T201" style:parent-style-name="Fuentedepárrafopredeter." style:family="text">
      <style:text-properties fo:letter-spacing="0.0368in"/>
    </style:style>
    <style:style style:name="T202" style:parent-style-name="Fuentedepárrafopredeter." style:family="text">
      <style:text-properties fo:letter-spacing="0.0361in"/>
    </style:style>
    <style:style style:name="T203" style:parent-style-name="Fuentedepárrafopredeter." style:family="text">
      <style:text-properties fo:letter-spacing="0.0368in"/>
    </style:style>
    <style:style style:name="T204" style:parent-style-name="Fuentedepárrafopredeter." style:family="text">
      <style:text-properties fo:letter-spacing="0.0361in"/>
    </style:style>
    <style:style style:name="T205" style:parent-style-name="Fuentedepárrafopredeter." style:family="text">
      <style:text-properties fo:letter-spacing="0.0368in"/>
    </style:style>
    <style:style style:name="T206" style:parent-style-name="Fuentedepárrafopredeter." style:family="text">
      <style:text-properties fo:letter-spacing="-0.0375in"/>
    </style:style>
    <style:style style:name="T207" style:parent-style-name="Fuentedepárrafopredeter." style:family="text">
      <style:text-properties fo:letter-spacing="0.0319in"/>
    </style:style>
    <style:style style:name="T208" style:parent-style-name="Fuentedepárrafopredeter." style:family="text">
      <style:text-properties fo:letter-spacing="0.0326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26in"/>
    </style:style>
    <style:style style:name="T211" style:parent-style-name="Fuentedepárrafopredeter." style:family="text">
      <style:text-properties fo:letter-spacing="0.0319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0.0326in"/>
    </style:style>
    <style:style style:name="T215" style:parent-style-name="Fuentedepárrafopredeter." style:family="text">
      <style:text-properties fo:letter-spacing="0.0319in"/>
    </style:style>
    <style:style style:name="T216" style:parent-style-name="Fuentedepárrafopredeter." style:family="text">
      <style:text-properties fo:letter-spacing="0.0326in"/>
    </style:style>
    <style:style style:name="T217" style:parent-style-name="Fuentedepárrafopredeter." style:family="text">
      <style:text-properties fo:letter-spacing="0.0319in"/>
    </style:style>
    <style:style style:name="T218" style:parent-style-name="Fuentedepárrafopredeter." style:family="text">
      <style:text-properties fo:letter-spacing="0.0326in"/>
    </style:style>
    <style:style style:name="T219" style:parent-style-name="Fuentedepárrafopredeter." style:family="text">
      <style:text-properties fo:letter-spacing="0.0319in"/>
    </style:style>
    <style:style style:name="T220" style:parent-style-name="Fuentedepárrafopredeter." style:family="text">
      <style:text-properties fo:letter-spacing="0.0326in"/>
    </style:style>
    <style:style style:name="T221" style:parent-style-name="Fuentedepárrafopredeter." style:family="text">
      <style:text-properties fo:letter-spacing="-0.0368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P23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P243" style:parent-style-name="Textoindependiente" style:family="paragraph">
      <style:text-properties fo:font-weight="bold" style:font-weight-asian="bold" fo:font-size="11pt" style:font-size-asian="11pt"/>
    </style:style>
    <style:style style:name="P244" style:parent-style-name="Textoindependiente" style:family="paragraph">
      <style:text-properties fo:font-weight="bold" style:font-weight-asian="bold" fo:font-size="9pt" style:font-size-asian="9pt"/>
    </style:style>
    <style:style style:name="P2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97in"/>
    </style:style>
    <style:style style:name="T279" style:parent-style-name="Fuentedepárrafopredeter." style:family="text">
      <style:text-properties fo:letter-spacing="0.0097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0.0104in"/>
    </style:style>
    <style:style style:name="T283" style:parent-style-name="Fuentedepárrafopredeter." style:family="text">
      <style:text-properties fo:letter-spacing="0.0097in"/>
    </style:style>
    <style:style style:name="T284" style:parent-style-name="Fuentedepárrafopredeter." style:family="text">
      <style:text-properties fo:letter-spacing="0.0097in"/>
    </style:style>
    <style:style style:name="T285" style:parent-style-name="Fuentedepárrafopredeter." style:family="text">
      <style:text-properties fo:letter-spacing="0.0097in"/>
    </style:style>
    <style:style style:name="T286" style:parent-style-name="Fuentedepárrafopredeter." style:family="text">
      <style:text-properties fo:letter-spacing="0.0104in"/>
    </style:style>
    <style:style style:name="T287" style:parent-style-name="Fuentedepárrafopredeter." style:family="text">
      <style:text-properties fo:letter-spacing="0.0097in"/>
    </style:style>
    <style:style style:name="T288" style:parent-style-name="Fuentedepárrafopredeter." style:family="text">
      <style:text-properties fo:letter-spacing="0.0097in"/>
    </style:style>
    <style:style style:name="T289" style:parent-style-name="Fuentedepárrafopredeter." style:family="text">
      <style:text-properties fo:letter-spacing="0.0097in"/>
    </style:style>
    <style:style style:name="P290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38" style:parent-style-name="Textoindependiente" style:family="paragraph">
      <style:paragraph-properties fo:text-align="justify" fo:margin-top="0.0652in" fo:margin-left="0.0944in" fo:margin-right="0.093in">
        <style:tab-stops/>
      </style:paragraph-properties>
    </style:style>
    <style:style style:name="T339" style:parent-style-name="Fuentedepárrafopredeter." style:family="text">
      <style:text-properties fo:letter-spacing="-0.036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368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368in"/>
    </style:style>
    <style:style style:name="T348" style:parent-style-name="Fuentedepárrafopredeter." style:family="text">
      <style:text-properties fo:letter-spacing="-0.0368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381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P36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0" style:parent-style-name="Fuentedepárrafopredeter." style:family="text">
      <style:text-properties fo:letter-spacing="0.0048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48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-0.0368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P387" style:parent-style-name="Textoindependiente" style:family="paragraph">
      <style:paragraph-properties fo:margin-top="0.0076in"/>
      <style:text-properties fo:font-size="9.5pt" style:font-size-asian="9.5pt"/>
    </style:style>
    <style:style style:name="P38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381in"/>
    </style:style>
    <style:style style:name="T461" style:parent-style-name="Fuentedepárrafopredeter." style:family="text">
      <style:text-properties fo:letter-spacing="-0.036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P46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P482" style:parent-style-name="Título1" style:family="paragraph">
      <style:paragraph-properties fo:margin-left="2.6513in" fo:margin-right="2.7777in">
        <style:tab-stops/>
      </style:paragraph-properties>
    </style:style>
    <style:style style:name="P483" style:parent-style-name="Textoindependiente" style:family="paragraph">
      <style:text-properties fo:font-weight="bold" style:font-weight-asian="bold" fo:font-size="11pt" style:font-size-asian="11pt"/>
    </style:style>
    <style:style style:name="P484" style:parent-style-name="Textoindependiente" style:family="paragraph">
      <style:text-properties fo:font-weight="bold" style:font-weight-asian="bold" fo:font-size="9pt" style:font-size-asian="9pt"/>
    </style:style>
    <style:style style:name="P48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131in"/>
    </style:style>
    <style:style style:name="T499" style:parent-style-name="Fuentedepárrafopredeter." style:family="text">
      <style:text-properties fo:letter-spacing="0.0138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8in"/>
    </style:style>
    <style:style style:name="T509" style:parent-style-name="Fuentedepárrafopredeter." style:family="text">
      <style:text-properties fo:letter-spacing="0.0131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P51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381in"/>
    </style:style>
    <style:style style:name="T526" style:parent-style-name="Fuentedepárrafopredeter." style:family="text">
      <style:text-properties fo:letter-spacing="-0.0368in"/>
    </style:style>
    <style:style style:name="T527" style:parent-style-name="Fuentedepárrafopredeter." style:family="text">
      <style:text-properties fo:letter-spacing="0.0055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0.0062in"/>
    </style:style>
    <style:style style:name="T530" style:parent-style-name="Fuentedepárrafopredeter." style:family="text">
      <style:text-properties fo:letter-spacing="0.0062in"/>
    </style:style>
    <style:style style:name="T531" style:parent-style-name="Fuentedepárrafopredeter." style:family="text">
      <style:text-properties fo:letter-spacing="0.0055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0.0062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0.0055in"/>
    </style:style>
    <style:style style:name="T536" style:parent-style-name="Fuentedepárrafopredeter." style:family="text">
      <style:text-properties fo:letter-spacing="0.0062in"/>
    </style:style>
    <style:style style:name="T537" style:parent-style-name="Fuentedepárrafopredeter." style:family="text">
      <style:text-properties fo:letter-spacing="0.0062in"/>
    </style:style>
    <style:style style:name="T538" style:parent-style-name="Fuentedepárrafopredeter." style:family="text">
      <style:text-properties fo:letter-spacing="0.0062in"/>
    </style:style>
    <style:style style:name="T539" style:parent-style-name="Fuentedepárrafopredeter." style:family="text">
      <style:text-properties fo:letter-spacing="0.0062in"/>
    </style:style>
    <style:style style:name="P540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588" style:parent-style-name="Textoindependiente" style:family="paragraph">
      <style:paragraph-properties fo:text-align="justify" fo:margin-top="0.0652in" fo:margin-left="0.0944in" fo:margin-right="0.0944in">
        <style:tab-stops/>
      </style:paragraph-properties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left="0.0944in" fo:text-indent="0.4923in">
        <style:tab-stops/>
      </style:paragraph-properties>
    </style:style>
    <style:style style:name="T611" style:parent-style-name="Fuentedepárrafopredeter." style:family="text">
      <style:text-properties fo:letter-spacing="0.0166in"/>
    </style:style>
    <style:style style:name="T612" style:parent-style-name="Fuentedepárrafopredeter." style:family="text">
      <style:text-properties fo:letter-spacing="0.0166in"/>
    </style:style>
    <style:style style:name="T613" style:parent-style-name="Fuentedepárrafopredeter." style:family="text">
      <style:text-properties fo:letter-spacing="0.0166in"/>
    </style:style>
    <style:style style:name="T614" style:parent-style-name="Fuentedepárrafopredeter." style:family="text">
      <style:text-properties fo:letter-spacing="0.0173in"/>
    </style:style>
    <style:style style:name="T615" style:parent-style-name="Fuentedepárrafopredeter." style:family="text">
      <style:text-properties fo:letter-spacing="0.0166in"/>
    </style:style>
    <style:style style:name="T616" style:parent-style-name="Fuentedepárrafopredeter." style:family="text">
      <style:text-properties fo:letter-spacing="0.0166in"/>
    </style:style>
    <style:style style:name="T617" style:parent-style-name="Fuentedepárrafopredeter." style:family="text">
      <style:text-properties fo:letter-spacing="0.0173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0.0166in"/>
    </style:style>
    <style:style style:name="T620" style:parent-style-name="Fuentedepárrafopredeter." style:family="text">
      <style:text-properties fo:letter-spacing="0.0173in"/>
    </style:style>
    <style:style style:name="T621" style:parent-style-name="Fuentedepárrafopredeter." style:family="text">
      <style:text-properties fo:letter-spacing="0.0166in"/>
    </style:style>
    <style:style style:name="T622" style:parent-style-name="Fuentedepárrafopredeter." style:family="text">
      <style:text-properties fo:letter-spacing="0.0166in"/>
    </style:style>
    <style:style style:name="T623" style:parent-style-name="Fuentedepárrafopredeter." style:family="text">
      <style:text-properties fo:letter-spacing="0.0173in"/>
    </style:style>
    <style:style style:name="T624" style:parent-style-name="Fuentedepárrafopredeter." style:family="text">
      <style:text-properties fo:letter-spacing="0.0166in"/>
    </style:style>
    <style:style style:name="T625" style:parent-style-name="Fuentedepárrafopredeter." style:family="text">
      <style:text-properties fo:letter-spacing="0.016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30" style:parent-style-name="Textoindependiente" style:family="paragraph">
      <style:paragraph-properties fo:margin-top="0.0034in"/>
    </style:style>
    <style:style style:name="P631" style:parent-style-name="Normal" style:family="paragraph">
      <style:paragraph-properties fo:line-height="87%" fo:margin-left="0.1111in">
        <style:tab-stops/>
      </style:paragraph-properties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27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P635" style:parent-style-name="Normal" style:family="paragraph">
      <style:paragraph-properties fo:line-height="87%" fo:margin-left="0.1111in" fo:margin-right="0.1201in">
        <style:tab-stops/>
      </style:paragraph-properties>
    </style:style>
    <style:style style:name="T636" style:parent-style-name="Fuentedepárrafopredeter." style:family="text">
      <style:text-properties fo:font-size="7.5pt" style:font-size-asian="7.5pt"/>
    </style:style>
    <style:style style:name="T637" style:parent-style-name="Fuentedepárrafopredeter." style:family="text">
      <style:text-properties fo:letter-spacing="-0.027in" fo:font-size="7.5pt" style:font-size-asian="7.5pt"/>
    </style:style>
    <style:style style:name="T638" style:parent-style-name="Fuentedepárrafopredeter." style:family="text">
      <style:text-properties fo:font-size="7.5pt" style:font-size-asian="7.5pt"/>
    </style:style>
    <style:style style:name="T639" style:parent-style-name="Fuentedepárrafopredeter." style:family="text">
      <style:text-properties fo:letter-spacing="0.0006in"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letter-spacing="0.0006in" fo:font-size="7.5pt" style:font-size-asian="7.5pt"/>
    </style:style>
    <style:style style:name="T642" style:parent-style-name="Fuentedepárrafopredeter." style:family="text">
      <style:text-properties fo:font-size="7.5pt" style:font-size-asian="7.5pt"/>
    </style:style>
    <style:style style:name="T643" style:parent-style-name="Fuentedepárrafopredeter." style:family="text">
      <style:text-properties fo:letter-spacing="0.0006in" fo:font-size="7.5pt" style:font-size-asian="7.5pt"/>
    </style:style>
    <style:style style:name="T644" style:parent-style-name="Fuentedepárrafopredeter." style:family="text">
      <style:text-properties fo:font-size="7.5pt" style:font-size-asian="7.5pt"/>
    </style:style>
    <style:style style:name="P645" style:parent-style-name="Textoindependiente" style:family="paragraph">
      <style:paragraph-properties fo:break-before="column" fo:margin-top="0.0055in"/>
    </style:style>
    <style:style style:name="P646" style:parent-style-name="Normal" style:family="paragraph">
      <style:paragraph-properties fo:line-height="90%" fo:margin-left="0.1111in" fo:margin-right="1.1465in">
        <style:tab-stops/>
      </style:paragraph-properties>
    </style:style>
    <style:style style:name="T647" style:parent-style-name="Fuentedepárrafopredeter." style:family="text">
      <style:text-properties style:text-scale="105%" fo:font-size="10.5pt" style:font-size-asian="10.5pt"/>
    </style:style>
    <style:style style:name="T648" style:parent-style-name="Fuentedepárrafopredeter." style:family="text">
      <style:text-properties fo:letter-spacing="0.0006in" style:text-scale="105%" fo:font-size="10.5pt" style:font-size-asian="10.5pt"/>
    </style:style>
    <style:style style:name="T649" style:parent-style-name="Fuentedepárrafopredeter." style:family="text">
      <style:text-properties style:text-scale="105%" fo:font-size="10.5pt" style:font-size-asian="10.5pt"/>
    </style:style>
    <style:style style:name="T650" style:parent-style-name="Fuentedepárrafopredeter." style:family="text">
      <style:text-properties fo:letter-spacing="-0.0104in" style:text-scale="105%" fo:font-size="10.5pt" style:font-size-asian="10.5pt"/>
    </style:style>
    <style:style style:name="T651" style:parent-style-name="Fuentedepárrafopredeter." style:family="text">
      <style:text-properties style:text-scale="105%" fo:font-size="10.5pt" style:font-size-asian="10.5pt"/>
    </style:style>
    <style:style style:name="T652" style:parent-style-name="Fuentedepárrafopredeter." style:family="text">
      <style:text-properties fo:letter-spacing="-0.0104in" style:text-scale="105%" fo:font-size="10.5pt" style:font-size-asian="10.5pt"/>
    </style:style>
    <style:style style:name="T653" style:parent-style-name="Fuentedepárrafopredeter." style:family="text">
      <style:text-properties style:text-scale="105%" fo:font-size="10.5pt" style:font-size-asian="10.5pt"/>
    </style:style>
    <style:style style:name="T654" style:parent-style-name="Fuentedepárrafopredeter." style:family="text">
      <style:text-properties fo:letter-spacing="-0.0097in" style:text-scale="105%" fo:font-size="10.5pt" style:font-size-asian="10.5pt"/>
    </style:style>
    <style:style style:name="T655" style:parent-style-name="Fuentedepárrafopredeter." style:family="text">
      <style:text-properties style:text-scale="105%" fo:font-size="10.5pt" style:font-size-asian="10.5pt"/>
    </style:style>
    <style:style style:name="T656" style:parent-style-name="Fuentedepárrafopredeter." style:family="text">
      <style:text-properties fo:letter-spacing="-0.0104in" style:text-scale="105%" fo:font-size="10.5pt" style:font-size-asian="10.5pt"/>
    </style:style>
    <style:style style:name="T657" style:parent-style-name="Fuentedepárrafopredeter." style:family="text">
      <style:text-properties style:text-scale="105%" fo:font-size="10.5pt" style:font-size-asian="10.5pt"/>
    </style:style>
    <style:style style:name="T658" style:parent-style-name="Fuentedepárrafopredeter." style:family="text">
      <style:text-properties fo:letter-spacing="-0.0402in" style:text-scale="105%" fo:font-size="10.5pt" style:font-size-asian="10.5pt"/>
    </style:style>
    <style:style style:name="T659" style:parent-style-name="Fuentedepárrafopredeter." style:family="text">
      <style:text-properties style:text-scale="105%" fo:font-size="10.5pt" style:font-size-asian="10.5pt"/>
    </style:style>
    <style:style style:name="T660" style:parent-style-name="Fuentedepárrafopredeter." style:family="text">
      <style:text-properties fo:letter-spacing="-0.0041in" style:text-scale="105%" fo:font-size="10.5pt" style:font-size-asian="10.5pt"/>
    </style:style>
    <style:style style:name="T661" style:parent-style-name="Fuentedepárrafopredeter." style:family="text">
      <style:text-properties style:text-scale="105%" fo:font-size="10.5pt" style:font-size-asian="10.5pt"/>
    </style:style>
    <style:style style:name="T662" style:parent-style-name="Fuentedepárrafopredeter." style:family="text">
      <style:text-properties fo:letter-spacing="-0.0034in" style:text-scale="105%" fo:font-size="10.5pt" style:font-size-asian="10.5pt"/>
    </style:style>
    <style:style style:name="T663" style:parent-style-name="Fuentedepárrafopredeter." style:family="text">
      <style:text-properties style:text-scale="105%" fo:font-size="10.5pt" style:font-size-asian="10.5pt"/>
    </style:style>
    <style:style style:name="T664" style:parent-style-name="Fuentedepárrafopredeter." style:family="text">
      <style:text-properties fo:letter-spacing="-0.0034in" style:text-scale="105%" fo:font-size="10.5pt" style:font-size-asian="10.5pt"/>
    </style:style>
    <style:style style:name="T665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 ANTONIO DIAZ HERNANDEZ SOCIEDAD LIMITADA</text:span><text:span text:style-name="T78"><text:s/></text:span><text:span text:style-name="T79">,</text:span><text:span text:style-name="T80"><text:s/></text:span><text:span text:style-name="T81">DIRECCION</text:span><text:span text:style-name="T82"><text:s/></text:span><text:span text:style-name="T83">GENERAL DE</text:span><text:span text:style-name="T84"><text:s/></text:span><text:span text:style-name="T85">TRANSPORTES</text:span></text:p>
          </table:table-cell>
        </table:table-row>
        <table:table-row table:style-name="TableRow86">
          <table:table-cell table:style-name="TableCell87">
            <text:p text:style-name="P88">Representante:</text:p>
          </table:table-cell>
          <table:table-cell table:style-name="TableCell89">
            <text:p text:style-name="P90"><text:span text:style-name="T91">OSCAR</text:span><text:span text:style-name="T92"><text:s/></text:span><text:span text:style-name="T93">LUIS</text:span><text:span text:style-name="T94"><text:s/></text:span><text:span text:style-name="T95">DIAZ</text:span><text:span text:style-name="T96"><text:s/></text:span><text:span text:style-name="T97">MELIAN</text:span></text:p>
          </table:table-cell>
        </table:table-row>
      </table:table>
      <text:p text:style-name="P98"/>
      <text:h text:style-name="P99" text:outline-level="1">TERCERA ADENDA AL CONVENIO DE COLABORACIÓN ENTRE EL CABILDO INSULAR DE<text:span text:style-name="T100"><text:s/></text:span>FUERTEVENTURA Y LA MERCANTIL TRANSPORTES ANTONIO DÍAZ HERNÁNDEZ, SL, PARA<text:span text:style-name="T101"><text:s/></text:span>POTENCIAR<text:span text:style-name="T102"><text:s/></text:span>EL<text:span text:style-name="T103"><text:s/></text:span>USO<text:span text:style-name="T104"><text:s/></text:span>DEL<text:span text:style-name="T105"><text:s/></text:span>TRANSPORTE<text:span text:style-name="T106"><text:s/></text:span>PÚBLICO<text:span text:style-name="T107"><text:s/></text:span>REGULAR<text:span text:style-name="T108"><text:s/></text:span>DE<text:span text:style-name="T109"><text:s/></text:span>VIAJEROS<text:span text:style-name="T110"><text:s/></text:span>MEDIANTE<text:span text:style-name="T111"><text:s/></text:span>SUBVENCIÓN<text:span text:style-name="T112"><text:s/></text:span>AL<text:span text:style-name="T113"><text:s/></text:span>USUARIO<text:span text:style-name="T114"><text:s/></text:span>RESIDENTE CANARIO.<text:span text:style-name="T115"><text:s/></text:span>PERIODO 2021.</text:h>
      <text:p text:style-name="P116"><text:span text:style-name="T117"><draw:connector draw:type="line" svg:x1="0in" svg:y1="0.00347in" svg:x2="6.34028in" svg:y2="0.00347in" draw:id="id2" draw:style-name="a3" draw:name="Group 2"><svg:title/><svg:desc/></draw:connector></text:span></text:p>
      <text:p text:style-name="P118"/>
      <text:p text:style-name="P119"/>
      <text:p text:style-name="P120">En<text:span text:style-name="T121"><text:s/></text:span>Puerto<text:span text:style-name="T122"><text:s/></text:span>del<text:span text:style-name="T123"><text:s/></text:span>Rosario,<text:span text:style-name="T124"><text:s/></text:span>a<text:span text:style-name="T125"><text:s/></text:span>02<text:span text:style-name="T126"><text:s/></text:span>de<text:span text:style-name="T127"><text:s/></text:span>febrero<text:span text:style-name="T128"><text:s/></text:span>de<text:span text:style-name="T129"><text:s/></text:span>2022.</text:p>
      <text:p text:style-name="P130"/>
      <text:p text:style-name="P131"/>
      <text:h text:style-name="Título1" text:outline-level="1">REUNIDOS</text:h>
      <text:p text:style-name="P132"/>
      <text:p text:style-name="P133"/>
      <text:p text:style-name="P134">De<text:span text:style-name="T135"><text:s/></text:span>una<text:span text:style-name="T136"><text:s/></text:span>parte,<text:span text:style-name="T137"><text:s/></text:span>DOÑA<text:span text:style-name="T138"><text:s/></text:span>MARÍA<text:span text:style-name="T139"><text:s/></text:span>DEL<text:span text:style-name="T140"><text:s/></text:span>CARMEN<text:span text:style-name="T141"><text:s/></text:span>ALONSO<text:span text:style-name="T142"><text:s/></text:span>SAAVEDRA,<text:span text:style-name="T143"><text:s/></text:span>Consejera<text:span text:style-name="T144"><text:s/></text:span>Insular<text:span text:style-name="T145"><text:s/></text:span>Delegada<text:span text:style-name="T146"><text:s/></text:span>de<text:span text:style-name="T147"><text:s/></text:span>Transportes,<text:span text:style-name="T148"><text:s/></text:span>Comunicaciones,<text:span text:style-name="T149"><text:s/></text:span>Accesibilidad<text:span text:style-name="T150"><text:s/></text:span>y<text:span text:style-name="T151"><text:s/></text:span>Movilidad<text:span text:style-name="T152"><text:s/></text:span>del<text:span text:style-name="T153"><text:s/></text:span>Excmo.<text:span text:style-name="T154"><text:s/></text:span>Cabildo<text:span text:style-name="T155"><text:s/></text:span>de<text:span text:style-name="T156"><text:s/></text:span>Fuerteventura, actuando como representante legal de la Corporación de conformidad con lo dispuesto<text:span text:style-name="T157"><text:s/></text:span>en el artículo 48 del Reglamento Orgánico del Cabildo Insular de Fuerteventura,<text:s/>aprobado en sesión<text:span text:style-name="T158"><text:s/></text:span>de 19 de septiembre de 2016 y el Decreto de la Presidencia número 1183, de fecha 12 de marzo de<text:span text:style-name="T159"><text:s/></text:span>2021, rectificado por Decreto de la Presidencia número 1233, de fecha 19 de marzo de 2021,<text:span text:style-name="T160"><text:s/></text:span>facultada<text:span text:style-name="T161"><text:s/></text:span>para<text:span text:style-name="T162"><text:s/></text:span>este<text:span text:style-name="T163"><text:s/></text:span>acto<text:span text:style-name="T164"><text:s/></text:span>por<text:span text:style-name="T165"><text:s/></text:span>Resolución<text:span text:style-name="T166"><text:s/></text:span>CAB/2022/314,<text:span text:style-name="T167"><text:s/></text:span>de<text:span text:style-name="T168"><text:s/></text:span>fecha<text:span text:style-name="T169"><text:s/></text:span>02<text:span text:style-name="T170"><text:s/></text:span>de<text:span text:style-name="T171"><text:s/></text:span>febrero<text:span text:style-name="T172"><text:s/></text:span>de<text:span text:style-name="T173"><text:s/></text:span>2022.</text:p>
      <text:p text:style-name="Textoindependiente"/>
      <text:p text:style-name="P174">Y de otra, DON OSCAR DÍAZ MELIÁN, en calidad de Administrador único de la mercantil<text:span text:style-name="T175"><text:s/></text:span>Transportes<text:span text:style-name="T176"><text:s/></text:span>Antonio<text:span text:style-name="T177"><text:s/></text:span>Díaz<text:span text:style-name="T178"><text:s/></text:span>Hernández,<text:span text:style-name="T179"><text:s/></text:span>SL,<text:span text:style-name="T180"><text:s/></text:span>según<text:span text:style-name="T181"><text:s/></text:span>escritura<text:span text:style-name="T182"><text:s/></text:span>de<text:span text:style-name="T183"><text:s/></text:span>poder<text:span text:style-name="T184"><text:s/></text:span>otorgada<text:span text:style-name="T185"><text:s/></text:span>ante<text:span text:style-name="T186"><text:s/></text:span>Don<text:span text:style-name="T187"><text:s/></text:span>Alfonso<text:span text:style-name="T188"><text:s/></text:span>Zapata<text:span text:style-name="T189"><text:s/></text:span>Zapata,<text:span text:style-name="T190"><text:s/></text:span>de<text:span text:style-name="T191"><text:s/></text:span>fecha<text:span text:style-name="T192"><text:s/></text:span>ocho<text:span text:style-name="T193"><text:s/></text:span>de<text:span text:style-name="T194"><text:s/></text:span>abril<text:span text:style-name="T195"><text:s/></text:span>de<text:span text:style-name="T196"><text:s/></text:span>dos<text:span text:style-name="T197"><text:s/></text:span>mil<text:span text:style-name="T198"><text:s/></text:span>tres,<text:span text:style-name="T199"><text:s/></text:span>bajo<text:span text:style-name="T200"><text:s/></text:span>el<text:span text:style-name="T201"><text:s/></text:span>número<text:span text:style-name="T202"><text:s/></text:span>1142<text:span text:style-name="T203"><text:s/></text:span>de<text:span text:style-name="T204"><text:s/></text:span>su<text:span text:style-name="T205"><text:s/></text:span>protocolo,<text:span text:style-name="T206"><text:s/></text:span>manifestando<text:span text:style-name="T207"><text:s/></text:span>que<text:span text:style-name="T208"><text:s/></text:span>sus<text:span text:style-name="T209"><text:s/></text:span>facultades<text:span text:style-name="T210"><text:s/></text:span>siguen<text:span text:style-name="T211"><text:s/></text:span>vigentes<text:span text:style-name="T212"><text:s/></text:span>sin<text:span text:style-name="T213"><text:s/></text:span>modificar<text:span text:style-name="T214"><text:s/></text:span>ni<text:span text:style-name="T215"><text:s/></text:span>revocar<text:span text:style-name="T216"><text:s/></text:span>y,<text:span text:style-name="T217"><text:s/></text:span>además<text:span text:style-name="T218"><text:s/></text:span>que<text:span text:style-name="T219"><text:s/></text:span>no<text:span text:style-name="T220"><text:s/></text:span>ha<text:span text:style-name="T221"><text:s/></text:span>variado la capacidad jurídica de la entidad que en este acto representa, como concesionaria del<text:span text:style-name="T222"><text:s/></text:span>servicio regular<text:s/>interurbano de viajeros en la Isla de Fuerteventura V5201 GC 28, según acuerdo del<text:span text:style-name="T223"><text:s/></text:span>Pleno<text:span text:style-name="T224"><text:s/></text:span>del<text:span text:style-name="T225"><text:s/></text:span>Cabildo<text:span text:style-name="T226"><text:s/></text:span>de<text:span text:style-name="T227"><text:s/></text:span>Fuerteventura de<text:span text:style-name="T228"><text:s/></text:span>fecha 13<text:span text:style-name="T229"><text:s/></text:span>de<text:span text:style-name="T230"><text:s/></text:span>junio<text:span text:style-name="T231"><text:s/></text:span>de<text:span text:style-name="T232"><text:s/></text:span>2008.</text:p>
      <text:p text:style-name="Textoindependiente"/>
      <text:p text:style-name="P233">Ambas partes, en razón de sus respectivos cargos y en la representación que ostentan, se<text:span text:style-name="T234"><text:s/></text:span>reconocen mutua y<text:s/>recíprocamente competencia y capacidad para el otorgamiento de la presente<text:span text:style-name="T235"><text:s/></text:span>Segunda<text:span text:style-name="T236"><text:s/></text:span>Adenda del<text:span text:style-name="T237"><text:s/></text:span>Convenio<text:span text:style-name="T238"><text:s/></text:span>de<text:span text:style-name="T239"><text:s/></text:span>Colaboración y, en<text:span text:style-name="T240"><text:s/></text:span>su mérito</text:p>
      <text:p text:style-name="Textoindependiente"/>
      <text:h text:style-name="Título1" text:outline-level="1">E X P<text:span text:style-name="T241"><text:s/></text:span>O N<text:span text:style-name="T242"><text:s/></text:span>E N</text:h>
      <text:p text:style-name="P243"/>
      <text:p text:style-name="P244"/>
      <text:p text:style-name="P245">Con el fin de potenciar el uso habitual del transporte público de viajeros en Fuerteventura<text:span text:style-name="T246"><text:s/></text:span>mediante el mantenimiento y la continuación de políticas de bonificación de las tarifas vigentes a<text:span text:style-name="T247"><text:s/></text:span>aquellos usuarios que utilizan como forma de pago del servicio los denominados bonos, y dentro de<text:span text:style-name="T248"><text:s/></text:span>sus<text:span text:style-name="T249"><text:s/></text:span>posibilidades<text:span text:style-name="T250"><text:s/></text:span>presupuestarias,<text:span text:style-name="T251"><text:s/></text:span>el<text:span text:style-name="T252"><text:s/></text:span>Cabildo<text:span text:style-name="T253"><text:s/></text:span>de<text:span text:style-name="T254"><text:s/></text:span>Fuerteventura<text:span text:style-name="T255"><text:s/></text:span>se<text:span text:style-name="T256"><text:s/></text:span>plantea<text:span text:style-name="T257"><text:s/></text:span>la<text:span text:style-name="T258"><text:s/></text:span>necesidad<text:span text:style-name="T259"><text:s/></text:span>de<text:span text:style-name="T260"><text:s/></text:span>subvencionar aquellos colectivos más desfavorecidos, teniendo en cuenta que el transporte por<text:span text:style-name="T261"><text:s/></text:span>carretera, es una actividad de interés<text:s/>general, de carácter estratégico para el desarrollo y cohesión<text:span text:style-name="T262"><text:s/></text:span>social y económica, declarado de servicio público esencial, por lo que se debe garantizar la movilidad<text:span text:style-name="T263"><text:s/></text:span>de<text:span text:style-name="T264"><text:s/></text:span>personas<text:span text:style-name="T265"><text:s/></text:span>de<text:span text:style-name="T266"><text:s/></text:span>modo<text:span text:style-name="T267"><text:s/></text:span>regular,<text:span text:style-name="T268"><text:s/></text:span>continuo<text:span text:style-name="T269"><text:s/></text:span>accesible<text:span text:style-name="T270"><text:s/></text:span>y<text:span text:style-name="T271"><text:s/></text:span>asequible,<text:span text:style-name="T272"><text:s/></text:span>por<text:span text:style-name="T273"><text:s/></text:span>el<text:span text:style-name="T274"><text:s/></text:span>territorio<text:span text:style-name="T275"><text:s/></text:span>insular.</text:p>
      <text:p text:style-name="Textoindependiente"/>
      <text:p text:style-name="P276">Desde estas perspectivas, las ventajas derivadas de la utilización del transporte público,<text:span text:style-name="T277"><text:s/></text:span>representa<text:span text:style-name="T278"><text:s/></text:span>una<text:span text:style-name="T279"><text:s/></text:span>apuesta<text:span text:style-name="T280"><text:s/></text:span>por<text:span text:style-name="T281"><text:s/></text:span>priorizar<text:span text:style-name="T282"><text:s/></text:span>un<text:span text:style-name="T283"><text:s/></text:span>sistema<text:span text:style-name="T284"><text:s/></text:span>de<text:span text:style-name="T285"><text:s/></text:span>desplazamientos<text:span text:style-name="T286"><text:s/></text:span>claramente<text:span text:style-name="T287"><text:s/></text:span>sostenible<text:span text:style-name="T288"><text:s/></text:span>frente<text:span text:style-name="T289"><text:s/></text:span>al</text:p>
      <text:p text:style-name="P290"/>
      <text:p text:style-name="P338">transporte particular, que contribuye a minimizar los efectos negativos que sobre el medioambiente, el<text:span text:style-name="T339"><text:s/></text:span>consumo energético y la calidad<text:s/>de vida provoca la utilización, en muchas ocasiones abusivas e<text:span text:style-name="T340"><text:s/></text:span>irracional, de los medios privados de desplazamientos, y que, en último término, fortalece actitudes<text:span text:style-name="T341"><text:s/></text:span>ciudadanas más proclives a utilizar formas de transportes eficientes que respondan satisfactoriamente<text:span text:style-name="T342"><text:s/></text:span>a<text:span text:style-name="T343"><text:s/></text:span>las<text:span text:style-name="T344"><text:s/></text:span>necesidades sociales.</text:p>
      <text:p text:style-name="Textoindependiente"/>
      <text:p text:style-name="P345">Asimismo, enfocada la subvención como medida protectora o de acción social, hay que partir<text:span text:style-name="T346"><text:s/></text:span>de la consideración conforme la cual, dentro del conjunto de la ciudadanía, se destacan determinados<text:span text:style-name="T347"><text:s/></text:span>grupos cuya existencia se desarrolla, sea por razones económicas, laborales, familiares o personales,<text:span text:style-name="T348"><text:s/></text:span>en el contexto de unas condiciones o circunstancias que les hacen merecedores de una específica<text:span text:style-name="T349"><text:s/></text:span>atención<text:span text:style-name="T350"><text:s/></text:span>solidaria,<text:span text:style-name="T351"><text:s/></text:span>pública<text:span text:style-name="T352"><text:s/></text:span>y<text:span text:style-name="T353"><text:s/></text:span>social,<text:span text:style-name="T354"><text:s/></text:span>que<text:span text:style-name="T355"><text:s/></text:span>no<text:span text:style-name="T356"><text:s/></text:span>puede<text:span text:style-name="T357"><text:s/></text:span>desconocerse<text:span text:style-name="T358"><text:s/></text:span>por<text:span text:style-name="T359"><text:s/></text:span>parte<text:span text:style-name="T360"><text:s/></text:span>de<text:span text:style-name="T361"><text:s/></text:span>los<text:span text:style-name="T362"><text:s/></text:span>poderes<text:span text:style-name="T363"><text:s/></text:span>responsables<text:span text:style-name="T364"><text:s/></text:span>de<text:span text:style-name="T365"><text:s/></text:span>la<text:span text:style-name="T366"><text:s/></text:span>acción<text:span text:style-name="T367"><text:s/></text:span>administrativa del<text:span text:style-name="T368"><text:s/></text:span>transporte.</text:p>
      <text:p text:style-name="Textoindependiente"/>
      <text:p text:style-name="P369">El<text:span text:style-name="T370"><text:s/></text:span>transporte<text:span text:style-name="T371"><text:s/></text:span>interurbano<text:span text:style-name="T372"><text:s/></text:span>de<text:span text:style-name="T373"><text:s/></text:span>viajeros<text:span text:style-name="T374"><text:s/></text:span>por<text:span text:style-name="T375"><text:s/></text:span>carretera,<text:span text:style-name="T376"><text:s/></text:span>tiene<text:span text:style-name="T377"><text:s/></text:span>carácter<text:span text:style-name="T378"><text:s/></text:span>de<text:span text:style-name="T379"><text:s/></text:span>servicio<text:span text:style-name="T380"><text:s/></text:span>público<text:span text:style-name="T381"><text:s/></text:span>esencial<text:span text:style-name="T382"><text:s/></text:span>y goza de financiación específica en los Presupuestos Generales del Estado, de la Comunidad<text:span text:style-name="T383"><text:s/></text:span>Autónoma<text:span text:style-name="T384"><text:s/></text:span>de<text:span text:style-name="T385"><text:s/></text:span>Canarias y del Cabildo<text:span text:style-name="T386"><text:s/></text:span>de Fuerteventura.</text:p>
      <text:p text:style-name="P387"/>
      <text:p text:style-name="P388">El Cabildo de Fuerteventura, recibe aportaciones económicas de la Consejería de Obras<text:span text:style-name="T389"><text:s/></text:span>Públicas y Transportes del Gobierno de Canarias que se destinan a financiar el gasto derivado de la<text:span text:style-name="T390"><text:s/></text:span>oferta básica de servicio público esencial, y aquellas destinadas a la cobertura de las políticas de<text:span text:style-name="T391"><text:s/></text:span>bonificación<text:span text:style-name="T392"><text:s/></text:span>al<text:span text:style-name="T393"><text:s/></text:span>coste del billete<text:span text:style-name="T394"><text:s/></text:span>al<text:span text:style-name="T395"><text:s/></text:span>usuario.</text:p>
      <text:p text:style-name="Textoindependiente"/>
      <text:p text:style-name="P396">Que<text:span text:style-name="T397"><text:s/></text:span>la<text:span text:style-name="T398"><text:s/></text:span>mercantil<text:span text:style-name="T399"><text:s/></text:span>Transportes<text:span text:style-name="T400"><text:s/></text:span>Antonio<text:span text:style-name="T401"><text:s/></text:span>Díaz<text:span text:style-name="T402"><text:s/></text:span>Hernández,<text:span text:style-name="T403"><text:s/></text:span>SL,<text:span text:style-name="T404"><text:s/></text:span>viene<text:span text:style-name="T405"><text:s/></text:span>prestando<text:span text:style-name="T406"><text:s/></text:span>mediante<text:span text:style-name="T407"><text:s/></text:span>concesión<text:span text:style-name="T408"><text:s/></text:span>el<text:span text:style-name="T409"><text:s/></text:span>Transporte<text:span text:style-name="T410"><text:s/></text:span>Regular<text:span text:style-name="T411"><text:s/></text:span>Interurbano<text:span text:style-name="T412"><text:s/></text:span>de<text:span text:style-name="T413"><text:s/></text:span>Viajeros<text:span text:style-name="T414"><text:s/></text:span>por<text:span text:style-name="T415"><text:s/></text:span>Carretera<text:span text:style-name="T416"><text:s/></text:span>en<text:span text:style-name="T417"><text:s/></text:span>la<text:span text:style-name="T418"><text:s/></text:span>Isla<text:span text:style-name="T419"><text:s/></text:span>de<text:span text:style-name="T420"><text:s/></text:span>Fuerteventura.</text:p>
      <text:p text:style-name="Textoindependiente"/>
      <text:p text:style-name="P421">El Cabildo en la formalización de la presente Tercera Adenda, aspira garantizar un nivel de<text:span text:style-name="T422"><text:s/></text:span>calidad adecuado en las necesidades de desplazamiento de la población insular, proponiendo como<text:span text:style-name="T423"><text:s/></text:span>objetivos<text:span text:style-name="T424"><text:s/></text:span>principales<text:span text:style-name="T425"><text:s/></text:span>el<text:span text:style-name="T426"><text:s/></text:span>fomento<text:span text:style-name="T427"><text:s/></text:span>de<text:span text:style-name="T428"><text:s/></text:span>la<text:span text:style-name="T429"><text:s/></text:span>movilidad,<text:span text:style-name="T430"><text:s/></text:span>la<text:span text:style-name="T431"><text:s/></text:span>protección<text:span text:style-name="T432"><text:s/></text:span>social<text:span text:style-name="T433"><text:s/></text:span>y<text:span text:style-name="T434"><text:s/></text:span>la<text:span text:style-name="T435"><text:s/></text:span>sostenibilidad<text:span text:style-name="T436"><text:s/></text:span>medioambiental, en relación a la puesta en marcha e implementación del Bono Residente Canario en<text:span text:style-name="T437"><text:s/></text:span>la<text:span text:style-name="T438"><text:s/></text:span>isla de<text:span text:style-name="T439"><text:s/></text:span>Fuerteventura.</text:p>
      <text:p text:style-name="Textoindependiente"/>
      <text:p text:style-name="P440">A todos los efectos esta Tercera Adenda tendrá el carácter de bases reguladoras para la<text:span text:style-name="T441"><text:s/></text:span>concesión de las subvenciones, de acuerdo con lo dispuesto en el artículo 65 del Real Decreto<text:span text:style-name="T442"><text:s/></text:span>887/2006,<text:span text:style-name="T443"><text:s/></text:span>de<text:span text:style-name="T444"><text:s/></text:span>21<text:span text:style-name="T445"><text:s/></text:span>de<text:span text:style-name="T446"><text:s/></text:span>julio,<text:span text:style-name="T447"><text:s/></text:span>por<text:span text:style-name="T448"><text:s/></text:span>el<text:span text:style-name="T449"><text:s/></text:span>que<text:span text:style-name="T450"><text:s/></text:span>se<text:span text:style-name="T451"><text:s/></text:span>aprueba<text:span text:style-name="T452"><text:s/></text:span>el<text:span text:style-name="T453"><text:s/></text:span>Reglamento<text:span text:style-name="T454"><text:s/></text:span>de<text:span text:style-name="T455"><text:s/></text:span>la<text:span text:style-name="T456"><text:s/></text:span>Ley<text:span text:style-name="T457"><text:s/></text:span>38/2003,<text:span text:style-name="T458"><text:s/></text:span>de<text:span text:style-name="T459"><text:s/></text:span>17<text:span text:style-name="T460"><text:s/></text:span>de<text:span text:style-name="T461"><text:s/></text:span>noviembre,<text:span text:style-name="T462"><text:s/></text:span>General<text:span text:style-name="T463"><text:s/></text:span>de<text:span text:style-name="T464"><text:s/></text:span>Subvenciones.</text:p>
      <text:p text:style-name="Textoindependiente"/>
      <text:p text:style-name="P465">Teniendo en cuenta y siguiendo con las acciones emprendidas a lo largo del año 2018, se<text:span text:style-name="T466"><text:s/></text:span>mantiene en la actualidad, que este Cabildo continúa en la necesidad de seguir subvencionando que<text:span text:style-name="T467"><text:s/></text:span>sea posible abaratar el precio final del billete de los/as residentes<text:s/>canarios/as, usuarios/as de las<text:span text:style-name="T468"><text:s/></text:span>líneas del transporte terrestre público de viajeros, así como implementar medidas específicas para<text:span text:style-name="T469"><text:s/></text:span>coordinar la movilidad de los residentes en Canarias, con el uso de tecnologías de la información y<text:span text:style-name="T470"><text:s/></text:span>comunicación (TIC), y de<text:s/>actuaciones de sensibilización, publicidad y divulgación vinculadas con las<text:span text:style-name="T471"><text:s/></text:span>políticas<text:span text:style-name="T472"><text:s/></text:span>del<text:span text:style-name="T473"><text:s/></text:span>Bono Residente<text:span text:style-name="T474"><text:s/></text:span>Canarias.</text:p>
      <text:p text:style-name="Textoindependiente"/>
      <text:p text:style-name="P475">Que ambas entidades están conformes en suscribir la presente Tercera Adenda al Convenio<text:span text:style-name="T476"><text:s/></text:span>de<text:span text:style-name="T477"><text:s/></text:span>Colaboración,<text:span text:style-name="T478"><text:s/></text:span>formalizándose conforme<text:span text:style-name="T479"><text:s/></text:span>a<text:span text:style-name="T480"><text:s/></text:span>las<text:span text:style-name="T481"><text:s/></text:span>siguientes</text:p>
      <text:p text:style-name="Textoindependiente"/>
      <text:h text:style-name="P482" text:outline-level="1">CLÁUSULAS</text:h>
      <text:p text:style-name="P483"/>
      <text:p text:style-name="P484"/>
      <text:p text:style-name="P485"><text:span text:style-name="T486">ÚNICA:</text:span><text:span text:style-name="T487"><text:s/></text:span>Modificar<text:span text:style-name="T488"><text:s/></text:span>la<text:span text:style-name="T489"><text:s/></text:span>cláusula<text:span text:style-name="T490"><text:s/></text:span>PRIMERA:<text:span text:style-name="T491"><text:s/></text:span>OBJETO<text:span text:style-name="T492"><text:s/></text:span>DE<text:span text:style-name="T493"><text:s/></text:span>LA<text:span text:style-name="T494"><text:s/></text:span>SUBVENCIÓN<text:span text:style-name="T495"><text:s/></text:span>Y<text:span text:style-name="T496"><text:s/></text:span>SUS<text:span text:style-name="T497"><text:s/></text:span>BENEFICIARIOS,<text:span text:style-name="T498"><text:s/></text:span>en<text:span text:style-name="T499"><text:s/></text:span>su<text:span text:style-name="T500"><text:s/></text:span>punto<text:span text:style-name="T501"><text:s/></text:span>2º.-<text:span text:style-name="T502"><text:s/></text:span>Financiación<text:span text:style-name="T503"><text:s/></text:span>de<text:span text:style-name="T504"><text:s/></text:span>las<text:span text:style-name="T505"><text:s/></text:span>actividades<text:span text:style-name="T506"><text:s/></text:span>subvencionadas,<text:span text:style-name="T507"><text:s/></text:span>apartado<text:span text:style-name="T508"><text:s/></text:span>1,<text:span text:style-name="T509"><text:s/></text:span>en<text:span text:style-name="T510"><text:s/></text:span>los<text:span text:style-name="T511"><text:s/></text:span>siguientes<text:span text:style-name="T512"><text:s/></text:span>términos:</text:p>
      <text:p text:style-name="Textoindependiente"/>
      <text:p text:style-name="P513">1. La actividad de movilidad objeto de la subvención será financiada con cargo a fondos<text:span text:style-name="T514"><text:s/></text:span>públicos,<text:span text:style-name="T515"><text:s/></text:span>procedentes<text:span text:style-name="T516"><text:s/></text:span>de<text:span text:style-name="T517"><text:s/></text:span>los<text:span text:style-name="T518"><text:s/></text:span>créditos<text:span text:style-name="T519"><text:s/></text:span>consignados<text:span text:style-name="T520"><text:s/></text:span>en<text:span text:style-name="T521"><text:s/></text:span>la<text:span text:style-name="T522"><text:s/></text:span>aplicación<text:span text:style-name="T523"><text:s/></text:span>presupuestaria<text:span text:style-name="T524"><text:s/></text:span>4140<text:span text:style-name="T525"><text:s/></text:span>4400E<text:span text:style-name="T526"><text:s/></text:span>47202,<text:span text:style-name="T527"><text:s/></text:span>con<text:span text:style-name="T528"><text:s/></text:span>documento<text:span text:style-name="T529"><text:s/></text:span>de<text:span text:style-name="T530"><text:s/></text:span>retención<text:span text:style-name="T531"><text:s/></text:span>de<text:span text:style-name="T532"><text:s/></text:span>crédito<text:span text:style-name="T533"><text:s/></text:span>con<text:span text:style-name="T534"><text:s/></text:span>número<text:span text:style-name="T535"><text:s/></text:span>de<text:span text:style-name="T536"><text:s/></text:span>operación<text:span text:style-name="T537"><text:s/></text:span>220220000335<text:span text:style-name="T538"><text:s/></text:span>por<text:span text:style-name="T539"><text:s/></text:span>importe</text:p>
      <text:p text:style-name="P540"/>
      <text:p text:style-name="P588">de<text:span text:style-name="T589"><text:s/></text:span>30.217,97€<text:span text:style-name="T590"><text:s/></text:span>y<text:span text:style-name="T591"><text:s/></text:span>documento<text:span text:style-name="T592"><text:s/></text:span>de<text:span text:style-name="T593"><text:s/></text:span>autorización<text:span text:style-name="T594"><text:s/></text:span>y<text:span text:style-name="T595"><text:s/></text:span>disposición<text:span text:style-name="T596"><text:s/></text:span>del<text:span text:style-name="T597"><text:s/></text:span>gasto<text:span text:style-name="T598"><text:s/></text:span>con<text:span text:style-name="T599"><text:s/></text:span>número<text:span text:style-name="T600"><text:s/></text:span>de<text:span text:style-name="T601"><text:s/></text:span>operación<text:span text:style-name="T602"><text:s/></text:span>220210033612, por importe de 156.696,64€, ascendiendo el importe total a 186.914,61€, lo que<text:span text:style-name="T603"><text:s/></text:span>supone<text:span text:style-name="T604"><text:s/></text:span>el<text:span text:style-name="T605"><text:s/></text:span>100%<text:span text:style-name="T606"><text:s/></text:span>del presupuesto de<text:span text:style-name="T607"><text:s/></text:span>los<text:span text:style-name="T608"><text:s/></text:span>gastos<text:span text:style-name="T609"><text:s/></text:span>estimados.</text:p>
      <text:p text:style-name="Textoindependiente"/>
      <text:p text:style-name="P610">Y<text:span text:style-name="T611"><text:s/></text:span>en<text:span text:style-name="T612"><text:s/></text:span>prueba<text:span text:style-name="T613"><text:s/></text:span>de<text:span text:style-name="T614"><text:s/></text:span>conformidad,<text:span text:style-name="T615"><text:s/></text:span>las<text:span text:style-name="T616"><text:s/></text:span>partes<text:span text:style-name="T617"><text:s/></text:span>firman<text:span text:style-name="T618"><text:s/></text:span>el<text:span text:style-name="T619"><text:s/></text:span>presente<text:span text:style-name="T620"><text:s/></text:span>documento,<text:span text:style-name="T621"><text:s/></text:span>en<text:span text:style-name="T622"><text:s/></text:span>el<text:span text:style-name="T623"><text:s/></text:span>lugar<text:span text:style-name="T624"><text:s/></text:span>y<text:span text:style-name="T625"><text:s/></text:span>fecha<text:span text:style-name="T626"><text:s/></text:span>señalados<text:span text:style-name="T627"><text:s/></text:span>en<text:span text:style-name="T628"><text:s/></text:span>el<text:span text:style-name="T629"><text:s/></text:span>encabezamiento.</text:p>
      <text:p text:style-name="Textoindependiente"/>
      <text:p text:style-name="Textoindependiente"/>
      <text:p text:style-name="Textoindependiente"/>
      <text:section text:name="Sect3" text:style-name="S3">
        <text:p text:style-name="P630"/>
        <text:p text:style-name="P631"><text:span text:style-name="T632">Firmado electrónicamente el día 02/02/2022 a las</text:span><text:span text:style-name="T633"><text:s/></text:span><text:span text:style-name="T634">12:00:42</text:span></text:p>
        <text:p text:style-name="P635"><text:span text:style-name="T636">La Consejera Insular Delegada de Transportes,</text:span><text:span text:style-name="T637"><text:s/></text:span><text:span text:style-name="T638">Comunicaciones, Accesibilidad</text:span><text:span text:style-name="T639"><text:s/></text:span><text:span text:style-name="T640">y Movilidad</text:span><text:span text:style-name="T641"><text:s/></text:span><text:span text:style-name="T642">Fdo.: María Carmen Alonso</text:span><text:span text:style-name="T643"><text:s/></text:span><text:span text:style-name="T644">Saavedra</text:span></text:p>
        <text:p text:style-name="P645"/>
        <text:p text:style-name="P646"><text:span text:style-name="T647">Digitally signed by 43260573B</text:span><text:span text:style-name="T648"><text:s/></text:span><text:span text:style-name="T649">OSCAR</text:span><text:span text:style-name="T650"><text:s/></text:span><text:span text:style-name="T651">LUIS</text:span><text:span text:style-name="T652"><text:s/></text:span><text:span text:style-name="T653">DIAZ</text:span><text:span text:style-name="T654"><text:s/></text:span><text:span text:style-name="T655">(R:</text:span><text:span text:style-name="T656"><text:s/></text:span><text:span text:style-name="T657">B35062926)</text:span><text:span text:style-name="T658"><text:s/></text:span><text:span text:style-name="T659">Date:</text:span><text:span text:style-name="T660"><text:s/></text:span><text:span text:style-name="T661">2022.02.02</text:span><text:span text:style-name="T662"><text:s/></text:span><text:span text:style-name="T663">13:30:17</text:span><text:span text:style-name="T664"><text:s/></text:span><text:span text:style-name="T66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P292" style:parent-style-name="Textoindependiente" style:family="paragraph">
      <style:paragraph-properties fo:line-height="5%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291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06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Textoindependiente" style:family="paragraph">
      <style:paragraph-properties fo:line-height="5%"/>
    </style:style>
    <style:style style:name="P542" style:parent-style-name="Textoindependiente" style:family="paragraph">
      <style:paragraph-properties fo:line-height="5%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06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0.0006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0.0006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06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06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0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06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06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0.0006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06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291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13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06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923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1974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7733147514151672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1"><draw:frame draw:z-index="48751923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"><draw:custom-shape svg:x="0.97708in" svg:y="11.29097in" svg:width="6.3125in" svg:height="0.39514in" draw:z-index="48751974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4" draw:style-name="a6" draw:name="Text Box 1" text:anchor-type="paragraph" svg:x="1.00833in" svg:y="11.32569in" svg:width="6.23056in" svg:height="0.27986in" style:rel-width="scale" style:rel-height="scale"><draw:text-box>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(RD</text:span><text:span text:style-name="T301"><text:s/></text:span><text:span text:style-name="T302">203/2021</text:span><text:span text:style-name="T303"><text:s/></text:span><text:span text:style-name="T304">de</text:span><text:span text:style-name="T305"><text:s/></text:span><text:span text:style-name="T306">30</text:span><text:span text:style-name="T307"><text:s/></text:span><text:span text:style-name="T308">de</text:span><text:span text:style-name="T309"><text:s/></text:span><text:span text:style-name="T310">marzo).</text:span><text:span text:style-name="T311"><text:s/></text:span><text:span text:style-name="T312">La</text:span><text:span text:style-name="T313"><text:s/></text:span><text:span text:style-name="T314">autenticidad</text:span><text:span text:style-name="T315"><text:s/></text:span><text:span text:style-name="T316">de</text:span><text:span text:style-name="T317"><text:s/></text:span><text:span text:style-name="T318">este</text:span><text:span text:style-name="T319"><text:s/></text:span><text:span text:style-name="T320">documento</text:span><text:span text:style-name="T321"><text:s/></text:span><text:span text:style-name="T322">puede</text:span><text:span text:style-name="T323"><text:s/></text:span><text:span text:style-name="T324">ser</text:span><text:span text:style-name="T325"><text:s/></text:span><text:span text:style-name="T326">comprobada</text:span><text:span text:style-name="T327"><text:s/></text:span><text:span text:style-name="T328">mediante</text:span><text:span text:style-name="T329"><text:s/></text:span><text:span text:style-name="T330">el</text:span><text:span text:style-name="T331"><text:s/></text:span><text:span text:style-name="T332">CSV:</text:span><text:span text:style-name="T333"><text:s/></text:span><text:span text:style-name="T334">14157733147514151672</text:span><text:span text:style-name="T335"><text:s/></text:span><text:span text:style-name="T336">en</text:span><text:span text:style-name="T3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41"><draw:frame draw:z-index="48751923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"><draw:custom-shape svg:x="0.97708in" svg:y="11.29097in" svg:width="6.3125in" svg:height="0.39514in" draw:z-index="48751974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6" draw:style-name="a9" draw:name="Text Box 1" text:anchor-type="paragraph" svg:x="1.00833in" svg:y="11.32569in" svg:width="6.23056in" svg:height="0.27986in" style:rel-width="scale" style:rel-height="scale"><draw:text-box><text:p text:style-name="P543"><text:span text:style-name="T544">Documento</text:span><text:span text:style-name="T545"><text:s/></text:span><text:span text:style-name="T546">firmado</text:span><text:span text:style-name="T547"><text:s/></text:span><text:span text:style-name="T548">electrónicamente</text:span><text:span text:style-name="T549"><text:s/></text:span><text:span text:style-name="T550">(RD</text:span><text:span text:style-name="T551"><text:s/></text:span><text:span text:style-name="T552">203/2021</text:span><text:span text:style-name="T553"><text:s/></text:span><text:span text:style-name="T554">de</text:span><text:span text:style-name="T555"><text:s/></text:span><text:span text:style-name="T556">30</text:span><text:span text:style-name="T557"><text:s/></text:span><text:span text:style-name="T558">de</text:span><text:span text:style-name="T559"><text:s/></text:span><text:span text:style-name="T560">marzo).</text:span><text:span text:style-name="T561"><text:s/></text:span><text:span text:style-name="T562">La</text:span><text:span text:style-name="T563"><text:s/></text:span><text:span text:style-name="T564">autenticidad</text:span><text:span text:style-name="T565"><text:s/></text:span><text:span text:style-name="T566">de</text:span><text:span text:style-name="T567"><text:s/></text:span><text:span text:style-name="T568">este</text:span><text:span text:style-name="T569"><text:s/></text:span><text:span text:style-name="T570">documento</text:span><text:span text:style-name="T571"><text:s/></text:span><text:span text:style-name="T572">puede</text:span><text:span text:style-name="T573"><text:s/></text:span><text:span text:style-name="T574">ser</text:span><text:span text:style-name="T575"><text:s/></text:span><text:span text:style-name="T576">comprobada</text:span><text:span text:style-name="T577"><text:s/></text:span><text:span text:style-name="T578">mediante</text:span><text:span text:style-name="T579"><text:s/></text:span><text:span text:style-name="T580">el</text:span><text:span text:style-name="T581"><text:s/></text:span><text:span text:style-name="T582">CSV:</text:span><text:span text:style-name="T583"><text:s/></text:span><text:span text:style-name="T584">14157733147514151672</text:span><text:span text:style-name="T585"><text:s/></text:span><text:span text:style-name="T586">en</text:span><text:span text:style-name="T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2:27:00Z</meta:creation-date>
    <dc:date>2022-06-27T12:27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38" meta:character-count="7388" meta:row-count="52" meta:non-whitespace-character-count="6264"/>
  </office:meta>
</office:document-meta>
</file>