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27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Row22" style:family="table-row">
      <style:table-row-properties style:row-height="0.4868in" style:use-optimal-row-height="false"/>
    </style:style>
    <style:style style:name="TableCell23" style:family="table-cell">
      <style:table-cell-properties fo:border="0.0104in solid #C0C0C0" fo:padding-top="0in" fo:padding-left="0in" fo:padding-bottom="0in" fo:padding-right="0in"/>
    </style:style>
    <style:style style:name="P24" style:parent-style-name="TableParagraph" style:family="paragraph">
      <style:paragraph-properties fo:margin-top="0.0402in" fo:margin-left="0.0437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ableCell26" style:family="table-cell">
      <style:table-cell-properties fo:border="0.0104in solid #C0C0C0" fo:padding-top="0in" fo:padding-left="0in" fo:padding-bottom="0in" fo:padding-right="0in"/>
    </style:style>
    <style:style style:name="P27" style:parent-style-name="TableParagraph" style:family="paragraph">
      <style:paragraph-properties fo:margin-left="0.0437in" fo:margin-right="0.302in">
        <style:tab-stops/>
      </style:paragraph-properties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62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69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76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69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69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62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7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83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69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69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083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55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-0.0076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62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55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" style:parent-style-name="Überschrift1" style:family="paragraph">
      <style:paragraph-properties fo:text-align="justify" fo:margin-top="0.0513in" fo:margin-left="0.4847in" fo:margin-right="1.2708in">
        <style:tab-stops/>
      </style:paragraph-properties>
    </style:style>
    <style:style style:name="T71" style:parent-style-name="Absatz-Standardschriftart" style:family="text">
      <style:text-properties fo:letter-spacing="0.0145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152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0.0138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0.013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fo:letter-spacing="0.0222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7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263in"/>
    </style:style>
    <style:style style:name="T87" style:parent-style-name="Absatz-Standardschriftart" style:family="text">
      <style:text-properties fo:letter-spacing="0.0222in"/>
    </style:style>
    <style:style style:name="T88" style:parent-style-name="Absatz-Standardschriftart" style:family="text">
      <style:text-properties fo:letter-spacing="0.0277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0.027in"/>
    </style:style>
    <style:style style:name="T92" style:parent-style-name="Absatz-Standardschriftart" style:family="text">
      <style:text-properties fo:letter-spacing="0.029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7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style:font-name="Times New Roman" fo:letter-spacing="0.0333in" style:text-scale="99%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5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6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375in"/>
    </style:style>
    <style:style style:name="T104" style:parent-style-name="Absatz-Standardschriftart" style:family="text">
      <style:text-properties style:font-name="Times New Roman" fo:letter-spacing="0.0291in" style:text-scale="99%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62in"/>
    </style:style>
    <style:style style:name="T108" style:parent-style-name="Absatz-Standardschriftart" style:family="text">
      <style:text-properties fo:letter-spacing="-0.0055in"/>
    </style:style>
    <style:style style:name="T109" style:parent-style-name="Absatz-Standardschriftart" style:family="text">
      <style:text-properties fo:letter-spacing="-0.0076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48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Textkörper" style:family="paragraph">
      <style:paragraph-properties fo:margin-left="2.1465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-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7" style:parent-style-name="Überschrift1" style:family="paragraph">
      <style:paragraph-properties fo:text-align="center" fo:margin-right="3.6659in"/>
    </style:style>
    <style:style style:name="P1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extkörper" style:family="paragraph">
      <style:paragraph-properties fo:text-align="justify" fo:margin-left="0.3895in" fo:margin-right="1.268in" fo:text-indent="0.4916in">
        <style:tab-stops/>
      </style:paragraph-properties>
    </style:style>
    <style:style style:name="T140" style:parent-style-name="Absatz-Standardschriftart" style:family="text">
      <style:text-properties fo:letter-spacing="0.025in"/>
    </style:style>
    <style:style style:name="T141" style:parent-style-name="Absatz-Standardschriftart" style:family="text">
      <style:text-properties fo:letter-spacing="0.02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56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0.025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0.028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4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56in"/>
    </style:style>
    <style:style style:name="T153" style:parent-style-name="Absatz-Standardschriftart" style:family="text">
      <style:text-properties fo:letter-spacing="0.025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44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style:font-name="Times New Roman" fo:letter-spacing="0.0569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2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4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479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style:font-name="Times New Roman" fo:letter-spacing="0.059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style:font-name="Times New Roman" fo:letter-spacing="0.0368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8in"/>
    </style:style>
    <style:style style:name="T243" style:parent-style-name="Absatz-Standardschriftart" style:family="text">
      <style:text-properties fo:letter-spacing="0.036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54in"/>
    </style:style>
    <style:style style:name="T247" style:parent-style-name="Absatz-Standardschriftart" style:family="text">
      <style:text-properties fo:letter-spacing="0.037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7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75in"/>
    </style:style>
    <style:style style:name="T252" style:parent-style-name="Absatz-Standardschriftart" style:family="text">
      <style:text-properties fo:letter-spacing="0.0361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37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8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0.036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47in"/>
    </style:style>
    <style:style style:name="T264" style:parent-style-name="Absatz-Standardschriftart" style:family="text">
      <style:text-properties style:font-name="Times New Roman" fo:letter-spacing="0.0506in" style:text-scale="99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69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3" style:parent-style-name="Textkörper" style:family="paragraph">
      <style:paragraph-properties fo:text-align="justify" fo:margin-left="0.3895in" fo:margin-right="1.2701in" fo:text-indent="0.4916in">
        <style:tab-stops/>
      </style:paragraph-properties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3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style:font-name="Times New Roman" fo:letter-spacing="0.0347in" style:text-scale="99%"/>
    </style:style>
    <style:style style:name="T303" style:parent-style-name="Absatz-Standardschriftart" style:family="text">
      <style:text-properties fo:letter-spacing="0.035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5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54in"/>
    </style:style>
    <style:style style:name="T310" style:parent-style-name="Absatz-Standardschriftart" style:family="text">
      <style:text-properties fo:letter-spacing="0.034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6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61in"/>
    </style:style>
    <style:style style:name="T315" style:parent-style-name="Absatz-Standardschriftart" style:family="text">
      <style:text-properties fo:letter-spacing="0.034in"/>
    </style:style>
    <style:style style:name="T316" style:parent-style-name="Absatz-Standardschriftart" style:family="text">
      <style:text-properties fo:letter-spacing="0.035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54in"/>
    </style:style>
    <style:style style:name="T319" style:parent-style-name="Absatz-Standardschriftart" style:family="text">
      <style:text-properties fo:letter-spacing="0.035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5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409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style:font-name="Times New Roman" fo:letter-spacing="0.029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style:font-name="Times New Roman" fo:letter-spacing="0.0534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style:font-name="Times New Roman" fo:letter-spacing="0.0576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1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style:font-name="Times New Roman" fo:letter-spacing="0.0458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6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0.0263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style:font-name="Times New Roman" fo:letter-spacing="0.0409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style:font-name="Times New Roman" fo:letter-spacing="0.0645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style:font-name="Times New Roman" fo:letter-spacing="0.0548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534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style:font-name="Times New Roman" fo:letter-spacing="0.0673in" style:text-scale="99%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62in"/>
    </style:style>
    <style:style style:name="P5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Textkörper" style:family="paragraph">
      <style:paragraph-properties fo:text-align="justify" fo:margin-right="1.2708in" fo:text-indent="0.4909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2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1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26in"/>
    </style:style>
    <style:style style:name="T563" style:parent-style-name="Absatz-Standardschriftart" style:family="text">
      <style:text-properties fo:letter-spacing="0.033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47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4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1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479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29in"/>
    </style:style>
    <style:style style:name="T579" style:parent-style-name="Absatz-Standardschriftart" style:family="text">
      <style:text-properties fo:letter-spacing="0.0229in"/>
    </style:style>
    <style:style style:name="T580" style:parent-style-name="Absatz-Standardschriftart" style:family="text">
      <style:text-properties fo:letter-spacing="0.0243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6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0.0222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style:font-name="Times New Roman" fo:letter-spacing="0.0458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48in"/>
    </style:style>
    <style:style style:name="P6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14" style:parent-style-name="Überschrift1" style:family="paragraph">
      <style:paragraph-properties fo:text-align="center" fo:margin-right="3.666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P62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Textkörper" style:family="paragraph">
      <style:paragraph-properties fo:text-align="justify" fo:margin-right="1.2701in" fo:text-indent="0.491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493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576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20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0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01in"/>
    </style:style>
    <style:style style:name="T679" style:parent-style-name="Absatz-Standardschriftart" style:family="text">
      <style:text-properties fo:letter-spacing="0.020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94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0.020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style:font-name="Times New Roman" fo:letter-spacing="0.0479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5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0.023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43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43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25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604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0.0055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style:font-name="Times New Roman" fo:letter-spacing="0.0534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3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5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36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0.023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4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0.024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534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0.017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7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style:font-name="Times New Roman" fo:letter-spacing="0.0493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6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7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68in"/>
    </style:style>
    <style:style style:name="T776" style:parent-style-name="Absatz-Standardschriftart" style:family="text">
      <style:text-properties fo:letter-spacing="0.037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8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8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75in"/>
    </style:style>
    <style:style style:name="T783" style:parent-style-name="Absatz-Standardschriftart" style:family="text">
      <style:text-properties fo:letter-spacing="0.0368in"/>
    </style:style>
    <style:style style:name="T784" style:parent-style-name="Absatz-Standardschriftart" style:family="text">
      <style:text-properties fo:letter-spacing="0.037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7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6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75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style:font-name="Times New Roman" fo:letter-spacing="0.0534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55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55in"/>
    </style:style>
    <style:style style:name="P8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4" style:parent-style-name="Textkörper" style:family="paragraph">
      <style:paragraph-properties fo:text-align="justify" fo:margin-right="1.2715in" fo:text-indent="0.491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6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8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84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26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0.026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548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0.020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08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1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59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0.013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701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37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409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576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style:font-name="Times New Roman" fo:letter-spacing="0.0576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2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963" style:parent-style-name="Standard" style:family="paragraph">
      <style:paragraph-properties fo:margin-top="0.0576in" fo:margin-left="1.6854in">
        <style:tab-stops/>
      </style:paragraph-properties>
    </style:style>
    <style:style style:name="T964" style:parent-style-name="Absatz-Standardschriftart" style:family="text">
      <style:text-properties style:font-name="Arial" fo:font-size="5pt" style:font-size-asian="5pt"/>
    </style:style>
    <style:style style:name="P965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967" style:parent-style-name="Textkörper" style:family="paragraph">
      <style:paragraph-properties fo:text-align="justify" fo:margin-top="0.0513in"/>
    </style:style>
    <style:style style:name="T968" style:parent-style-name="Absatz-Standardschriftart" style:family="text">
      <style:text-properties fo:letter-spacing="-0.0006in"/>
    </style:style>
    <style:style style:name="P9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70" style:parent-style-name="Textkörper" style:family="paragraph">
      <style:paragraph-properties fo:text-align="justify" fo:margin-right="0.1729in" fo:text-indent="0.4909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55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style:font-name="Times New Roman" fo:letter-spacing="0.0472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7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9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0.0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7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style:font-name="Times New Roman" fo:letter-spacing="0.0548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style:font-name="Times New Roman" fo:letter-spacing="0.0645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style:font-name="Times New Roman" fo:letter-spacing="0.0631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409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style:font-name="Times New Roman" fo:letter-spacing="0.059in" style:text-scale="99%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02" style:parent-style-name="Textkörper" style:family="paragraph">
      <style:paragraph-properties fo:text-align="justify" fo:margin-right="0.1743in" fo:text-indent="0.491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style:font-name="Times New Roman" fo:letter-spacing="0.0631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style:font-name="Times New Roman" fo:letter-spacing="0.0659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5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1" style:parent-style-name="Textkörper" style:family="paragraph">
      <style:paragraph-properties fo:text-align="justify" fo:margin-left="0.3895in" fo:margin-right="0.0791in" fo:text-indent="0.5916in">
        <style:tab-stops/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0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3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12in"/>
    </style:style>
    <style:style style:name="T1172" style:parent-style-name="Absatz-Standardschriftart" style:family="text">
      <style:text-properties fo:letter-spacing="0.0298in"/>
    </style:style>
    <style:style style:name="T1173" style:parent-style-name="Absatz-Standardschriftart" style:family="text">
      <style:text-properties fo:letter-spacing="0.030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1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05in"/>
    </style:style>
    <style:style style:name="T1178" style:parent-style-name="Absatz-Standardschriftart" style:family="text">
      <style:text-properties fo:letter-spacing="0.0305in"/>
    </style:style>
    <style:style style:name="T1179" style:parent-style-name="Absatz-Standardschriftart" style:family="text">
      <style:text-properties fo:letter-spacing="0.031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59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7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187in"/>
    </style:style>
    <style:style style:name="T1205" style:parent-style-name="Absatz-Standardschriftart" style:family="text">
      <style:text-properties style:font-name="Times New Roman" fo:letter-spacing="0.0659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8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7in"/>
    </style:style>
    <style:style style:name="T1212" style:parent-style-name="Absatz-Standardschriftart" style:family="text">
      <style:text-properties fo:letter-spacing="0.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8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84in"/>
    </style:style>
    <style:style style:name="T1217" style:parent-style-name="Absatz-Standardschriftart" style:family="text">
      <style:text-properties fo:letter-spacing="0.0277in"/>
    </style:style>
    <style:style style:name="T1218" style:parent-style-name="Absatz-Standardschriftart" style:family="text">
      <style:text-properties fo:letter-spacing="0.027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7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8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0.0277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style:font-name="Times New Roman" fo:letter-spacing="0.0381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12in"/>
    </style:style>
    <style:style style:name="T1232" style:parent-style-name="Absatz-Standardschriftart" style:family="text">
      <style:text-properties fo:letter-spacing="0.0312in"/>
    </style:style>
    <style:style style:name="T1233" style:parent-style-name="Absatz-Standardschriftart" style:family="text">
      <style:text-properties fo:letter-spacing="0.0319in"/>
    </style:style>
    <style:style style:name="T1234" style:parent-style-name="Absatz-Standardschriftart" style:family="text">
      <style:text-properties fo:letter-spacing="0.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2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33in"/>
    </style:style>
    <style:style style:name="T1239" style:parent-style-name="Absatz-Standardschriftart" style:family="text">
      <style:text-properties fo:letter-spacing="0.032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3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3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26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style:font-name="Times New Roman" fo:letter-spacing="0.0451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62in"/>
    </style:style>
    <style:style style:name="T1259" style:parent-style-name="Absatz-Standardschriftart" style:family="text">
      <style:text-properties fo:letter-spacing="-0.0041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2" style:parent-style-name="Textkörper" style:family="paragraph">
      <style:paragraph-properties fo:text-align="justify" fo:margin-left="0.3895in" fo:margin-right="0.0812in" fo:text-indent="0.5916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09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493in" style:text-scale="99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618in"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8in"/>
    </style:style>
    <style:style style:name="T1310" style:parent-style-name="Absatz-Standardschriftart" style:family="text">
      <style:text-properties fo:letter-spacing="0.014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5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5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659in" style:text-scale="99%"/>
    </style:style>
    <style:style style:name="T1324" style:parent-style-name="Absatz-Standardschriftart" style:family="text">
      <style:text-properties fo:letter-spacing="0.019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87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7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0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94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18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8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style:font-name="Times New Roman" fo:letter-spacing="0.0465in" style:text-scale="99%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0.0243in"/>
    </style:style>
    <style:style style:name="T1357" style:parent-style-name="Absatz-Standardschriftart" style:family="text">
      <style:text-properties fo:letter-spacing="0.0229in"/>
    </style:style>
    <style:style style:name="T1358" style:parent-style-name="Absatz-Standardschriftart" style:family="text">
      <style:text-properties fo:letter-spacing="0.0229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0.022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4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43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236in"/>
    </style:style>
    <style:style style:name="T1369" style:parent-style-name="Absatz-Standardschriftart" style:family="text">
      <style:text-properties fo:letter-spacing="0.025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3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534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715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8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style:font-name="Times New Roman" fo:letter-spacing="0.0604in" style:text-scale="99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55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41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55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55in"/>
    </style:style>
    <style:style style:name="P14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2" style:parent-style-name="Textkörper" style:family="paragraph">
      <style:paragraph-properties fo:text-align="justify" fo:margin-right="0.1743in" fo:text-indent="0.4916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0.012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1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361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0.0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style:font-name="Times New Roman" fo:letter-spacing="0.0576in" style:text-scale="99%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118in"/>
    </style:style>
    <style:style style:name="T1484" style:parent-style-name="Absatz-Standardschriftart" style:family="text">
      <style:text-properties fo:letter-spacing="-0.0006in"/>
    </style:style>
    <style:style style:name="P14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86" style:parent-style-name="Textkörper" style:family="paragraph">
      <style:paragraph-properties fo:text-align="justify" fo:margin-right="0.1743in" fo:text-indent="0.491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0.007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9in"/>
    </style:style>
    <style:style style:name="T1498" style:parent-style-name="Absatz-Standardschriftart" style:family="text">
      <style:text-properties fo:letter-spacing="0.007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07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409in" style:text-scale="99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8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68in"/>
    </style:style>
    <style:style style:name="T1512" style:parent-style-name="Absatz-Standardschriftart" style:family="text">
      <style:text-properties fo:letter-spacing="0.036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68in"/>
    </style:style>
    <style:style style:name="T1515" style:parent-style-name="Absatz-Standardschriftart" style:family="text">
      <style:text-properties fo:letter-spacing="0.0368in"/>
    </style:style>
    <style:style style:name="T1516" style:parent-style-name="Absatz-Standardschriftart" style:family="text">
      <style:text-properties fo:letter-spacing="0.036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68in"/>
    </style:style>
    <style:style style:name="T1519" style:parent-style-name="Absatz-Standardschriftart" style:family="text">
      <style:text-properties fo:letter-spacing="0.038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8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68in"/>
    </style:style>
    <style:style style:name="T1524" style:parent-style-name="Absatz-Standardschriftart" style:family="text">
      <style:text-properties fo:letter-spacing="0.036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68in"/>
    </style:style>
    <style:style style:name="T1527" style:parent-style-name="Absatz-Standardschriftart" style:family="text">
      <style:text-properties style:font-name="Times New Roman" fo:letter-spacing="0.0284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5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5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25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5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6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0.02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5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5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631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76in"/>
    </style:style>
    <style:style style:name="T1553" style:parent-style-name="Absatz-Standardschriftart" style:family="text">
      <style:text-properties fo:letter-spacing="-0.0048in"/>
    </style:style>
    <style:style style:name="T1554" style:parent-style-name="Absatz-Standardschriftart" style:family="text">
      <style:text-properties fo:letter-spacing="-0.009in"/>
    </style:style>
    <style:style style:name="T1555" style:parent-style-name="Absatz-Standardschriftart" style:family="text">
      <style:text-properties fo:letter-spacing="-0.006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69in"/>
    </style:style>
    <style:style style:name="T1558" style:parent-style-name="Absatz-Standardschriftart" style:family="text">
      <style:text-properties fo:letter-spacing="-0.0006in"/>
    </style:style>
    <style:style style:name="P15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60" style:parent-style-name="Textkörper" style:family="paragraph">
      <style:paragraph-properties fo:text-align="justify" fo:margin-right="0.1736in" fo:text-indent="0.4909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69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069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76in"/>
    </style:style>
    <style:style style:name="T1585" style:parent-style-name="Absatz-Standardschriftart" style:family="text">
      <style:text-properties style:font-name="Times New Roman" fo:letter-spacing="0.0562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84in"/>
    </style:style>
    <style:style style:name="T1588" style:parent-style-name="Absatz-Standardschriftart" style:family="text">
      <style:text-properties fo:letter-spacing="0.027in"/>
    </style:style>
    <style:style style:name="T1589" style:parent-style-name="Absatz-Standardschriftart" style:family="text">
      <style:text-properties fo:letter-spacing="0.0277in"/>
    </style:style>
    <style:style style:name="T1590" style:parent-style-name="Absatz-Standardschriftart" style:family="text">
      <style:text-properties fo:letter-spacing="0.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84in"/>
    </style:style>
    <style:style style:name="T1595" style:parent-style-name="Absatz-Standardschriftart" style:family="text">
      <style:text-properties fo:letter-spacing="0.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7in"/>
    </style:style>
    <style:style style:name="T1598" style:parent-style-name="Absatz-Standardschriftart" style:family="text">
      <style:text-properties fo:letter-spacing="0.027in"/>
    </style:style>
    <style:style style:name="T1599" style:parent-style-name="Absatz-Standardschriftart" style:family="text">
      <style:text-properties fo:letter-spacing="0.0277in"/>
    </style:style>
    <style:style style:name="T1600" style:parent-style-name="Absatz-Standardschriftart" style:family="text">
      <style:text-properties fo:letter-spacing="0.027in"/>
    </style:style>
    <style:style style:name="T1601" style:parent-style-name="Absatz-Standardschriftart" style:family="text">
      <style:text-properties fo:letter-spacing="0.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77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style:font-name="Times New Roman" fo:letter-spacing="0.0173in" style:text-scale="99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1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0.0034in"/>
    </style:style>
    <style:style style:name="T1630" style:parent-style-name="Absatz-Standardschriftart" style:family="text">
      <style:text-properties fo:letter-spacing="0.004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479in" style:text-scale="99%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4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-0.0048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fo:letter-spacing="-0.0006in"/>
    </style:style>
    <style:style style:name="P16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55" style:parent-style-name="Textkörper" style:family="paragraph">
      <style:paragraph-properties fo:text-align="justify" fo:margin-right="0.1743in" fo:text-indent="0.491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145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15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7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2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354in" style:text-scale="99%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0.0062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2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52in" style:text-scale="99%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48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48in"/>
    </style:style>
    <style:style style:name="T1727" style:parent-style-name="Absatz-Standardschriftart" style:family="text">
      <style:text-properties style:font-name="Times New Roman" fo:letter-spacing="0.077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48in"/>
    </style:style>
    <style:style style:name="T1732" style:parent-style-name="Absatz-Standardschriftart" style:family="text">
      <style:text-properties fo:letter-spacing="-0.006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48in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5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55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48in"/>
    </style:style>
    <style:style style:name="T1743" style:parent-style-name="Absatz-Standardschriftart" style:family="text">
      <style:text-properties fo:letter-spacing="-0.0006in"/>
    </style:style>
    <style:style style:name="P17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45" style:parent-style-name="Textkörper" style:family="paragraph">
      <style:paragraph-properties fo:text-align="justify" fo:margin-right="0.1756in" fo:text-indent="0.491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0.002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27in" style:text-scale="99%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62in"/>
    </style:style>
    <style:style style:name="T1772" style:parent-style-name="Absatz-Standardschriftart" style:family="text">
      <style:text-properties fo:letter-spacing="-0.0076in"/>
    </style:style>
    <style:style style:name="T1773" style:parent-style-name="Absatz-Standardschriftart" style:family="text">
      <style:text-properties fo:letter-spacing="-0.006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78" style:parent-style-name="Überschrift1" style:family="paragraph">
      <style:paragraph-properties fo:text-align="center" fo:margin-left="0.15in">
        <style:tab-stops/>
      </style:paragraph-properties>
    </style:style>
    <style:style style:name="P17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80" style:parent-style-name="Textkörper" style:family="paragraph">
      <style:paragraph-properties fo:text-align="justify" fo:margin-left="0.4881in" fo:margin-right="0.0763in">
        <style:tab-stops/>
      </style:paragraph-properties>
    </style:style>
    <style:style style:name="T1781" style:parent-style-name="Absatz-Standardschriftart" style:family="text">
      <style:text-properties fo:font-weight="bold" style:font-weight-asian="bold" fo:letter-spacing="-0.0006in"/>
    </style:style>
    <style:style style:name="T1782" style:parent-style-name="Absatz-Standardschriftart" style:family="text">
      <style:text-properties fo:font-weight="bold" style:font-weight-asian="bold" fo:letter-spacing="0.006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0.0041in"/>
    </style:style>
    <style:style style:name="T1786" style:parent-style-name="Absatz-Standardschriftart" style:family="text">
      <style:text-properties fo:letter-spacing="0.0062in"/>
    </style:style>
    <style:style style:name="T1787" style:parent-style-name="Absatz-Standardschriftart" style:family="text">
      <style:text-properties fo:letter-spacing="0.0041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0.0062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style:font-name="Times New Roman" fo:letter-spacing="0.0291in" style:text-scale="99%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34in" style:text-scale="99%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9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8in"/>
    </style:style>
    <style:style style:name="T1820" style:parent-style-name="Absatz-Standardschriftart" style:family="text">
      <style:text-properties fo:letter-spacing="0.0208in"/>
    </style:style>
    <style:style style:name="T1821" style:parent-style-name="Absatz-Standardschriftart" style:family="text">
      <style:text-properties fo:letter-spacing="0.0166in"/>
    </style:style>
    <style:style style:name="T1822" style:parent-style-name="Absatz-Standardschriftart" style:family="text">
      <style:text-properties fo:letter-spacing="0.0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8in"/>
    </style:style>
    <style:style style:name="T1825" style:parent-style-name="Absatz-Standardschriftart" style:family="text">
      <style:text-properties fo:letter-spacing="0.0187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0.018in"/>
    </style:style>
    <style:style style:name="T1828" style:parent-style-name="Absatz-Standardschriftart" style:family="text">
      <style:text-properties fo:letter-spacing="0.0187in"/>
    </style:style>
    <style:style style:name="T1829" style:parent-style-name="Absatz-Standardschriftart" style:family="text">
      <style:text-properties style:font-name="Times New Roman" fo:letter-spacing="0.0388in" style:text-scale="99%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0.020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1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08in"/>
    </style:style>
    <style:style style:name="T1838" style:parent-style-name="Absatz-Standardschriftart" style:family="text">
      <style:text-properties fo:letter-spacing="0.0236in"/>
    </style:style>
    <style:style style:name="T1839" style:parent-style-name="Absatz-Standardschriftart" style:family="text">
      <style:text-properties fo:letter-spacing="0.018in"/>
    </style:style>
    <style:style style:name="T1840" style:parent-style-name="Absatz-Standardschriftart" style:family="text">
      <style:text-properties fo:letter-spacing="0.0215in"/>
    </style:style>
    <style:style style:name="T1841" style:parent-style-name="Absatz-Standardschriftart" style:family="text">
      <style:text-properties fo:letter-spacing="0.020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08in"/>
    </style:style>
    <style:style style:name="T1844" style:parent-style-name="Absatz-Standardschriftart" style:family="text">
      <style:text-properties fo:letter-spacing="0.0208in"/>
    </style:style>
    <style:style style:name="T1845" style:parent-style-name="Absatz-Standardschriftart" style:family="text">
      <style:text-properties fo:letter-spacing="0.0236in"/>
    </style:style>
    <style:style style:name="T1846" style:parent-style-name="Absatz-Standardschriftart" style:family="text">
      <style:text-properties style:font-name="Times New Roman" fo:letter-spacing="0.0263in" style:text-scale="99%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0.0069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9in"/>
    </style:style>
    <style:style style:name="T1855" style:parent-style-name="Absatz-Standardschriftart" style:family="text">
      <style:text-properties fo:letter-spacing="0.0076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0.0069in"/>
    </style:style>
    <style:style style:name="T1858" style:parent-style-name="Absatz-Standardschriftart" style:family="text">
      <style:text-properties fo:letter-spacing="-0.0006in"/>
    </style:style>
    <style:style style:name="P1859" style:parent-style-name="Textkörper" style:family="paragraph">
      <style:paragraph-properties fo:text-align="justify" fo:margin-left="0.4881in">
        <style:tab-stops/>
      </style:paragraph-properties>
    </style:style>
    <style:style style:name="T1860" style:parent-style-name="Absatz-Standardschriftart" style:family="text">
      <style:text-properties fo:letter-spacing="-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34in"/>
    </style:style>
    <style:style style:name="T1863" style:parent-style-name="Absatz-Standardschriftart" style:family="text">
      <style:text-properties fo:letter-spacing="-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48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55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41in"/>
    </style:style>
    <style:style style:name="T1876" style:parent-style-name="Absatz-Standardschriftart" style:family="text">
      <style:text-properties fo:letter-spacing="-0.0006in"/>
    </style:style>
    <style:style style:name="P1877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879" style:parent-style-name="Textkörper" style:family="paragraph">
      <style:paragraph-properties fo:margin-top="0.0513in"/>
    </style:style>
    <style:style style:name="T1880" style:parent-style-name="Absatz-Standardschriftart" style:family="text">
      <style:text-properties fo:letter-spacing="-0.0055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-0.0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8in"/>
    </style:style>
    <style:style style:name="T1885" style:parent-style-name="Absatz-Standardschriftart" style:family="text">
      <style:text-properties fo:letter-spacing="-0.0041in"/>
    </style:style>
    <style:style style:name="T1886" style:parent-style-name="Absatz-Standardschriftart" style:family="text">
      <style:text-properties fo:letter-spacing="-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48in"/>
    </style:style>
    <style:style style:name="T1889" style:parent-style-name="Absatz-Standardschriftart" style:family="text">
      <style:text-properties fo:letter-spacing="-0.0055in"/>
    </style:style>
    <style:style style:name="P18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83in"/>
    </style:style>
    <style:style style:name="T1893" style:parent-style-name="Absatz-Standardschriftart" style:family="text">
      <style:text-properties fo:letter-spacing="-0.0097in"/>
    </style:style>
    <style:style style:name="P1894" style:parent-style-name="Textkörper" style:family="paragraph">
      <style:paragraph-properties fo:margin-top="0.0652in" fo:margin-left="0.9763in">
        <style:tab-stops/>
      </style:paragraph-properties>
    </style:style>
    <style:style style:name="P18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48in"/>
    </style:style>
    <style:style style:name="T1898" style:parent-style-name="Absatz-Standardschriftart" style:family="text">
      <style:text-properties fo:letter-spacing="-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5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55in"/>
    </style:style>
    <style:style style:name="T1907" style:parent-style-name="Absatz-Standardschriftart" style:family="text">
      <style:text-properties fo:letter-spacing="-0.0062in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10" style:parent-style-name="Textkörper" style:family="paragraph">
      <style:paragraph-properties fo:text-align="justify" fo:margin-right="0.175in" fo:text-indent="0.490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2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41in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8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25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0.013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45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-0.0041in"/>
    </style:style>
    <style:style style:name="T1953" style:parent-style-name="Absatz-Standardschriftart" style:family="text">
      <style:text-properties fo:letter-spacing="-0.0048in"/>
    </style:style>
    <style:style style:name="T1954" style:parent-style-name="Absatz-Standardschriftart" style:family="text">
      <style:text-properties fo:letter-spacing="-0.0048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34in"/>
    </style:style>
    <style:style style:name="T1959" style:parent-style-name="Absatz-Standardschriftart" style:family="text">
      <style:text-properties fo:letter-spacing="-0.0027in"/>
    </style:style>
    <style:style style:name="T1960" style:parent-style-name="Absatz-Standardschriftart" style:family="text">
      <style:text-properties fo:letter-spacing="-0.0006in"/>
    </style:style>
    <style:style style:name="P1961" style:parent-style-name="Textkörper" style:family="paragraph">
      <style:paragraph-properties fo:line-height="0.1583in" fo:margin-left="0.9763in">
        <style:tab-stops/>
      </style:paragraph-properties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64" style:parent-style-name="Textkörper" style:family="paragraph">
      <style:paragraph-properties fo:text-align="justify" fo:margin-right="0.175in" fo:text-indent="0.491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0.0027in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0.0055in"/>
    </style:style>
    <style:style style:name="T1992" style:parent-style-name="Absatz-Standardschriftart" style:family="text">
      <style:text-properties fo:letter-spacing="0.007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48in"/>
    </style:style>
    <style:style style:name="T2006" style:parent-style-name="Absatz-Standardschriftart" style:family="text">
      <style:text-properties fo:letter-spacing="-0.0048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34in"/>
    </style:style>
    <style:style style:name="T2011" style:parent-style-name="Absatz-Standardschriftart" style:family="text">
      <style:text-properties fo:letter-spacing="-0.0027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14" style:parent-style-name="Textkörper" style:family="paragraph">
      <style:paragraph-properties fo:text-align="justify" fo:line-height="106%" fo:margin-right="0.1743in" fo:text-indent="0.4916in"/>
    </style:style>
    <style:style style:name="T2015" style:parent-style-name="Absatz-Standardschriftart" style:family="text">
      <style:text-properties style:font-name-complex="Arial" fo:font-style="italic" style:font-style-asian="italic" fo:letter-spacing="-0.0006in"/>
    </style:style>
    <style:style style:name="T2016" style:parent-style-name="Absatz-Standardschriftart" style:family="text">
      <style:text-properties style:font-name-complex="Arial" fo:font-style="italic" style:font-style-asian="italic" fo:letter-spacing="0.0368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0.019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0.0187in"/>
    </style:style>
    <style:style style:name="T2022" style:parent-style-name="Absatz-Standardschriftart" style:family="text">
      <style:text-properties fo:letter-spacing="0.0201in"/>
    </style:style>
    <style:style style:name="T2023" style:parent-style-name="Absatz-Standardschriftart" style:family="text">
      <style:text-properties fo:letter-spacing="0.0187in"/>
    </style:style>
    <style:style style:name="T2024" style:parent-style-name="Absatz-Standardschriftart" style:family="text">
      <style:text-properties fo:letter-spacing="0.0187in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0.0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55in"/>
    </style:style>
    <style:style style:name="T2031" style:parent-style-name="Absatz-Standardschriftart" style:family="text">
      <style:text-properties fo:letter-spacing="0.0013in"/>
    </style:style>
    <style:style style:name="T2032" style:parent-style-name="Absatz-Standardschriftart" style:family="text">
      <style:text-properties fo:letter-spacing="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0.0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27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41in"/>
    </style:style>
    <style:style style:name="T2068" style:parent-style-name="Absatz-Standardschriftart" style:family="text">
      <style:text-properties fo:letter-spacing="-0.0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097" style:parent-style-name="Absatz-Standardschriftart" style:family="text">
      <style:text-properties fo:letter-spacing="-0.0062in"/>
    </style:style>
    <style:style style:name="T2098" style:parent-style-name="Absatz-Standardschriftart" style:family="text">
      <style:text-properties fo:letter-spacing="-0.0048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62in"/>
    </style:style>
    <style:style style:name="T2101" style:parent-style-name="Absatz-Standardschriftart" style:family="text">
      <style:text-properties fo:letter-spacing="-0.0055in"/>
    </style:style>
    <style:style style:name="T2102" style:parent-style-name="Absatz-Standardschriftart" style:family="text">
      <style:text-properties fo:letter-spacing="-0.0062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6" style:parent-style-name="Textkörper" style:family="paragraph">
      <style:paragraph-properties fo:margin-top="0.1125in" fo:margin-left="0.9763in">
        <style:tab-stops/>
      </style:paragraph-properties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83in"/>
    </style:style>
    <style:style style:name="T2109" style:parent-style-name="Absatz-Standardschriftart" style:family="text">
      <style:text-properties fo:letter-spacing="-0.007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76in"/>
    </style:style>
    <style:style style:name="T2112" style:parent-style-name="Absatz-Standardschriftart" style:family="text">
      <style:text-properties fo:letter-spacing="-0.009in"/>
    </style:style>
    <style:style style:name="T2113" style:parent-style-name="Absatz-Standardschriftart" style:family="text">
      <style:text-properties fo:letter-spacing="-0.0076in"/>
    </style:style>
    <style:style style:name="P21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15" style:parent-style-name="Textkörper" style:family="paragraph">
      <style:paragraph-properties fo:text-align="justify" fo:margin-left="0.3895in" fo:margin-right="0.0805in">
        <style:tab-stops/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0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26in"/>
    </style:style>
    <style:style style:name="T2120" style:parent-style-name="Absatz-Standardschriftart" style:family="text">
      <style:text-properties fo:letter-spacing="0.0312in"/>
    </style:style>
    <style:style style:name="T2121" style:parent-style-name="Absatz-Standardschriftart" style:family="text">
      <style:text-properties fo:letter-spacing="0.0006in"/>
    </style:style>
    <style:style style:name="T2122" style:parent-style-name="Absatz-Standardschriftart" style:family="text">
      <style:text-properties fo:letter-spacing="0.030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2in"/>
    </style:style>
    <style:style style:name="T2125" style:parent-style-name="Absatz-Standardschriftart" style:family="text">
      <style:text-properties fo:letter-spacing="0.032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1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12in"/>
    </style:style>
    <style:style style:name="T2130" style:parent-style-name="Absatz-Standardschriftart" style:family="text">
      <style:text-properties fo:letter-spacing="0.0312in"/>
    </style:style>
    <style:style style:name="T2131" style:parent-style-name="Absatz-Standardschriftart" style:family="text">
      <style:text-properties fo:letter-spacing="0.0312in"/>
    </style:style>
    <style:style style:name="T2132" style:parent-style-name="Absatz-Standardschriftart" style:family="text">
      <style:text-properties fo:letter-spacing="0.0319in"/>
    </style:style>
    <style:style style:name="T2133" style:parent-style-name="Absatz-Standardschriftart" style:family="text">
      <style:text-properties fo:letter-spacing="0.0312in"/>
    </style:style>
    <style:style style:name="T2134" style:parent-style-name="Absatz-Standardschriftart" style:family="text">
      <style:text-properties fo:letter-spacing="0.0312in"/>
    </style:style>
    <style:style style:name="T2135" style:parent-style-name="Absatz-Standardschriftart" style:family="text">
      <style:text-properties fo:letter-spacing="0.031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1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0.0131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25in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0.0062in"/>
    </style:style>
    <style:style style:name="T2181" style:parent-style-name="Absatz-Standardschriftart" style:family="text">
      <style:text-properties fo:letter-spacing="0.011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9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83in"/>
    </style:style>
    <style:style style:name="T2190" style:parent-style-name="Absatz-Standardschriftart" style:family="text">
      <style:text-properties fo:letter-spacing="0.0118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48in"/>
    </style:style>
    <style:style style:name="T2196" style:parent-style-name="Absatz-Standardschriftart" style:family="text">
      <style:text-properties fo:letter-spacing="-0.0055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48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-0.005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41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06in"/>
    </style:style>
    <style:style style:name="P22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11" style:parent-style-name="Textkörper" style:family="paragraph">
      <style:paragraph-properties fo:text-align="justify" fo:margin-left="0.3895in" fo:margin-right="0.0805in" fo:text-indent="0.5916in">
        <style:tab-stops/>
      </style:paragraph-properties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2in"/>
    </style:style>
    <style:style style:name="T2214" style:parent-style-name="Absatz-Standardschriftart" style:family="text">
      <style:text-properties fo:letter-spacing="0.0076in"/>
    </style:style>
    <style:style style:name="T2215" style:parent-style-name="Absatz-Standardschriftart" style:family="text">
      <style:text-properties fo:letter-spacing="0.0076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062in"/>
    </style:style>
    <style:style style:name="T2221" style:parent-style-name="Absatz-Standardschriftart" style:family="text">
      <style:text-properties style:font-name="Times New Roman" fo:letter-spacing="0.0173in" style:text-scale="99%"/>
    </style:style>
    <style:style style:name="T2222" style:parent-style-name="Absatz-Standardschriftart" style:family="text">
      <style:text-properties fo:letter-spacing="0.0173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0.0173in"/>
    </style:style>
    <style:style style:name="T2225" style:parent-style-name="Absatz-Standardschriftart" style:family="text">
      <style:text-properties fo:letter-spacing="0.0194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letter-spacing="0.0173in"/>
    </style:style>
    <style:style style:name="T2230" style:parent-style-name="Absatz-Standardschriftart" style:family="text">
      <style:text-properties fo:letter-spacing="0.018in"/>
    </style:style>
    <style:style style:name="T2231" style:parent-style-name="Absatz-Standardschriftart" style:family="text">
      <style:text-properties fo:letter-spacing="0.018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263in" style:text-scale="99%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36" style:parent-style-name="Textkörper" style:family="paragraph">
      <style:paragraph-properties fo:margin-left="0.775in">
        <style:tab-stops/>
      </style:paragraph-properties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53" style:parent-style-name="Textkörper" style:family="paragraph">
      <style:paragraph-properties fo:text-align="justify" fo:margin-top="0.0652in" fo:margin-right="0.1743in" fo:text-indent="0.491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04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0.006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83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7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0.007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6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83in"/>
    </style:style>
    <style:style style:name="T2286" style:parent-style-name="Absatz-Standardschriftart" style:family="text">
      <style:text-properties fo:letter-spacing="0.0069in"/>
    </style:style>
    <style:style style:name="T2287" style:parent-style-name="Absatz-Standardschriftart" style:family="text">
      <style:text-properties fo:letter-spacing="0.0062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76in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68in"/>
    </style:style>
    <style:style style:name="T2294" style:parent-style-name="Absatz-Standardschriftart" style:family="text">
      <style:text-properties fo:letter-spacing="0.036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6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68in"/>
    </style:style>
    <style:style style:name="T2299" style:parent-style-name="Absatz-Standardschriftart" style:family="text">
      <style:text-properties fo:letter-spacing="0.0368in"/>
    </style:style>
    <style:style style:name="T2300" style:parent-style-name="Absatz-Standardschriftart" style:family="text">
      <style:text-properties fo:letter-spacing="0.036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36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6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8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8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8in"/>
    </style:style>
    <style:style style:name="T2315" style:parent-style-name="Absatz-Standardschriftart" style:family="text">
      <style:text-properties fo:letter-spacing="-0.0048in"/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34in"/>
    </style:style>
    <style:style style:name="T2318" style:parent-style-name="Absatz-Standardschriftart" style:family="text">
      <style:text-properties fo:letter-spacing="-0.0048in"/>
    </style:style>
    <style:style style:name="T2319" style:parent-style-name="Absatz-Standardschriftart" style:family="text">
      <style:text-properties fo:letter-spacing="-0.0104in"/>
    </style:style>
    <style:style style:name="P2320" style:parent-style-name="Textkörper" style:family="paragraph">
      <style:paragraph-properties fo:text-align="center" fo:margin-left="0in" fo:margin-right="4.4361in">
        <style:tab-stops/>
      </style:paragraph-properties>
    </style:style>
    <style:style style:name="P23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22" style:parent-style-name="Textkörper" style:family="paragraph">
      <style:paragraph-properties fo:margin-left="0.4881in">
        <style:tab-stops/>
      </style:paragraph-properties>
    </style:style>
    <style:style style:name="T2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4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2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2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4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36" style:parent-style-name="Textkörper" style:family="paragraph">
      <style:paragraph-properties fo:text-align="justify" fo:margin-top="0.0652in" fo:margin-right="0.1743in" fo:text-indent="0.491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fo:letter-spacing="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0.0013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2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48in"/>
    </style:style>
    <style:style style:name="T2364" style:parent-style-name="Absatz-Standardschriftart" style:family="text">
      <style:text-properties fo:letter-spacing="0.004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5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41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0.004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8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41in"/>
    </style:style>
    <style:style style:name="T2405" style:parent-style-name="Absatz-Standardschriftart" style:family="text">
      <style:text-properties fo:letter-spacing="-0.0041in"/>
    </style:style>
    <style:style style:name="T2406" style:parent-style-name="Absatz-Standardschriftart" style:family="text">
      <style:text-properties fo:letter-spacing="-0.0104in"/>
    </style:style>
    <style:style style:name="P2407" style:parent-style-name="Textkörper" style:family="paragraph">
      <style:paragraph-properties fo:margin-top="0.0652in" fo:margin-left="0.9763in">
        <style:tab-stops/>
      </style:paragraph-properties>
    </style:style>
    <style:style style:name="P24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09" style:parent-style-name="Textkörper" style:family="paragraph">
      <style:paragraph-properties fo:margin-left="0.4833in">
        <style:tab-stops/>
      </style:paragraph-properties>
    </style:style>
    <style:style style:name="T24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1" style:parent-style-name="Absatz-Standardschriftart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4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4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4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5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24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27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2428" style:parent-style-name="Textkörper" style:family="paragraph">
      <style:paragraph-properties fo:text-align="justify" fo:margin-top="0.0513in" fo:margin-right="0.1743in" fo:text-indent="0.491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36in"/>
    </style:style>
    <style:style style:name="T2431" style:parent-style-name="Absatz-Standardschriftart" style:family="text">
      <style:text-properties fo:letter-spacing="0.0236in"/>
    </style:style>
    <style:style style:name="T2432" style:parent-style-name="Absatz-Standardschriftart" style:family="text">
      <style:text-properties fo:letter-spacing="0.02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36in"/>
    </style:style>
    <style:style style:name="T2435" style:parent-style-name="Absatz-Standardschriftart" style:family="text">
      <style:text-properties fo:letter-spacing="0.025in"/>
    </style:style>
    <style:style style:name="T2436" style:parent-style-name="Absatz-Standardschriftart" style:family="text">
      <style:text-properties fo:letter-spacing="0.0243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0.0243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0.009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1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1in"/>
    </style:style>
    <style:style style:name="T2453" style:parent-style-name="Absatz-Standardschriftart" style:family="text">
      <style:text-properties fo:letter-spacing="0.011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8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11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104in"/>
    </style:style>
    <style:style style:name="T2463" style:parent-style-name="Absatz-Standardschriftart" style:family="text">
      <style:text-properties fo:letter-spacing="0.0111in"/>
    </style:style>
    <style:style style:name="T2464" style:parent-style-name="Absatz-Standardschriftart" style:family="text">
      <style:text-properties fo:letter-spacing="0.0104in"/>
    </style:style>
    <style:style style:name="T2465" style:parent-style-name="Absatz-Standardschriftart" style:family="text">
      <style:text-properties fo:letter-spacing="0.010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8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0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83in"/>
    </style:style>
    <style:style style:name="T2477" style:parent-style-name="Absatz-Standardschriftart" style:family="text">
      <style:text-properties fo:letter-spacing="0.0083in"/>
    </style:style>
    <style:style style:name="T2478" style:parent-style-name="Absatz-Standardschriftart" style:family="text">
      <style:text-properties fo:letter-spacing="0.007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8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97in"/>
    </style:style>
    <style:style style:name="T2495" style:parent-style-name="Absatz-Standardschriftart" style:family="text">
      <style:text-properties fo:letter-spacing="0.0097in"/>
    </style:style>
    <style:style style:name="T2496" style:parent-style-name="Absatz-Standardschriftart" style:family="text">
      <style:text-properties fo:letter-spacing="0.00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97in"/>
    </style:style>
    <style:style style:name="T2499" style:parent-style-name="Absatz-Standardschriftart" style:family="text">
      <style:text-properties fo:letter-spacing="0.009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9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97in"/>
    </style:style>
    <style:style style:name="T2506" style:parent-style-name="Absatz-Standardschriftart" style:family="text">
      <style:text-properties fo:letter-spacing="0.009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7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0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0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04in"/>
    </style:style>
    <style:style style:name="T2522" style:parent-style-name="Absatz-Standardschriftart" style:family="text">
      <style:text-properties fo:letter-spacing="0.011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11in"/>
    </style:style>
    <style:style style:name="T2525" style:parent-style-name="Absatz-Standardschriftart" style:family="text">
      <style:text-properties fo:letter-spacing="0.010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3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0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0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1in"/>
    </style:style>
    <style:style style:name="T2542" style:parent-style-name="Absatz-Standardschriftart" style:family="text">
      <style:text-properties fo:letter-spacing="0.0006in"/>
    </style:style>
    <style:style style:name="P2543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2545" style:parent-style-name="Textkörper" style:family="paragraph">
      <style:paragraph-properties fo:margin-top="0.0513in" fo:margin-right="0.160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77in"/>
    </style:style>
    <style:style style:name="T2548" style:parent-style-name="Absatz-Standardschriftart" style:family="text">
      <style:text-properties fo:letter-spacing="0.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77in"/>
    </style:style>
    <style:style style:name="T2551" style:parent-style-name="Absatz-Standardschriftart" style:family="text">
      <style:text-properties fo:letter-spacing="0.027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7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9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77in"/>
    </style:style>
    <style:style style:name="T2558" style:parent-style-name="Absatz-Standardschriftart" style:family="text">
      <style:text-properties fo:letter-spacing="0.028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7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77in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564" style:parent-style-name="Absatz-Standardschriftart" style:family="text">
      <style:text-properties fo:letter-spacing="-0.0055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48in"/>
    </style:style>
    <style:style style:name="T2567" style:parent-style-name="Absatz-Standardschriftart" style:family="text">
      <style:text-properties fo:letter-spacing="-0.0055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06in"/>
    </style:style>
    <style:style style:name="P2570" style:parent-style-name="Textkörper" style:family="paragraph">
      <style:paragraph-properties fo:margin-left="0.8812in">
        <style:tab-stops/>
      </style:paragraph-properties>
    </style:style>
    <style:style style:name="P25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72" style:parent-style-name="Textkörper" style:family="paragraph">
      <style:paragraph-properties fo:margin-left="0.3895in" fo:margin-right="0.0687in" fo:text-indent="0.4916in">
        <style:tab-stops/>
      </style:paragraph-properties>
    </style:style>
    <style:style style:name="T2573" style:parent-style-name="Absatz-Standardschriftart" style:family="text">
      <style:text-properties fo:letter-spacing="0.007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in"/>
    </style:style>
    <style:style style:name="T2576" style:parent-style-name="Absatz-Standardschriftart" style:family="text">
      <style:text-properties fo:letter-spacing="0.00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83in"/>
    </style:style>
    <style:style style:name="T2579" style:parent-style-name="Absatz-Standardschriftart" style:family="text">
      <style:text-properties fo:letter-spacing="0.009in"/>
    </style:style>
    <style:style style:name="T2580" style:parent-style-name="Absatz-Standardschriftart" style:family="text">
      <style:text-properties fo:letter-spacing="0.00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7in"/>
    </style:style>
    <style:style style:name="T2583" style:parent-style-name="Absatz-Standardschriftart" style:family="text">
      <style:text-properties fo:letter-spacing="0.00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7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9in"/>
    </style:style>
    <style:style style:name="T2588" style:parent-style-name="Absatz-Standardschriftart" style:family="text">
      <style:text-properties fo:letter-spacing="0.00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9in"/>
    </style:style>
    <style:style style:name="T2591" style:parent-style-name="Absatz-Standardschriftart" style:family="text">
      <style:text-properties style:font-name="Times New Roman" fo:letter-spacing="0.0229in" style:text-scale="99%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8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4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62in"/>
    </style:style>
    <style:style style:name="T2599" style:parent-style-name="Absatz-Standardschriftart" style:family="text">
      <style:text-properties fo:letter-spacing="-0.0048in"/>
    </style:style>
    <style:style style:name="T2600" style:parent-style-name="Absatz-Standardschriftart" style:family="text">
      <style:text-properties fo:letter-spacing="-0.0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8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48in"/>
    </style:style>
    <style:style style:name="P260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4751*" fo:start-indent="0in" fo:end-indent="0.0451in"/>
          <style:column style:rel-width="4419*" fo:start-indent="0.0458in" fo:end-indent="0in"/>
        </style:columns>
      </style:section-properties>
    </style:style>
    <style:style style:name="P2606" style:parent-style-name="Textkörper" style:family="paragraph">
      <style:paragraph-properties fo:text-align="center" fo:margin-top="0.0513in" fo:margin-left="0.5in">
        <style:tab-stops/>
      </style:paragraph-properties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76in"/>
    </style:style>
    <style:style style:name="T2609" style:parent-style-name="Absatz-Standardschriftart" style:family="text">
      <style:text-properties fo:letter-spacing="-0.0062in"/>
    </style:style>
    <style:style style:name="T2610" style:parent-style-name="Absatz-Standardschriftart" style:family="text">
      <style:text-properties fo:letter-spacing="-0.0069in"/>
    </style:style>
    <style:style style:name="T2611" style:parent-style-name="Absatz-Standardschriftart" style:family="text">
      <style:text-properties fo:letter-spacing="-0.0062in"/>
    </style:style>
    <style:style style:name="T2612" style:parent-style-name="Absatz-Standardschriftart" style:family="text">
      <style:text-properties style:font-name="Times New Roman" fo:letter-spacing="0.0187in" style:text-scale="99%"/>
    </style:style>
    <style:style style:name="T2613" style:parent-style-name="Absatz-Standardschriftart" style:family="text">
      <style:text-properties fo:letter-spacing="-0.013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131in"/>
    </style:style>
    <style:style style:name="T2616" style:parent-style-name="Absatz-Standardschriftart" style:family="text">
      <style:text-properties style:font-name="Times New Roman" fo:letter-spacing="0.0222in" style:text-scale="99%"/>
    </style:style>
    <style:style style:name="T2617" style:parent-style-name="Absatz-Standardschriftart" style:family="text">
      <style:text-properties fo:letter-spacing="-0.009in"/>
    </style:style>
    <style:style style:name="T2618" style:parent-style-name="Absatz-Standardschriftart" style:family="text">
      <style:text-properties fo:letter-spacing="-0.009in"/>
    </style:style>
    <style:style style:name="T2619" style:parent-style-name="Absatz-Standardschriftart" style:family="text">
      <style:text-properties style:font-name="Times New Roman" fo:letter-spacing="0.0152in" style:text-scale="99%"/>
    </style:style>
    <style:style style:name="P2620" style:parent-style-name="Textkörper" style:family="paragraph">
      <style:paragraph-properties fo:break-before="column" fo:margin-top="0.0513in" fo:margin-left="0.6277in" fo:margin-right="0.4513in" fo:text-indent="-0.1284in">
        <style:tab-stops/>
      </style:paragraph-properties>
    </style:style>
    <style:style style:name="T2621" style:parent-style-name="Absatz-Standardschriftart" style:family="text">
      <style:text-properties fo:letter-spacing="-0.0097in"/>
    </style:style>
    <style:style style:name="T2622" style:parent-style-name="Absatz-Standardschriftart" style:family="text">
      <style:text-properties fo:letter-spacing="-0.009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625" style:parent-style-name="Absatz-Standardschriftart" style:family="text">
      <style:text-properties fo:letter-spacing="-0.0062in"/>
    </style:style>
    <style:style style:name="T2626" style:parent-style-name="Absatz-Standardschriftart" style:family="text">
      <style:text-properties fo:letter-spacing="-0.0062in"/>
    </style:style>
    <style:style style:name="T2627" style:parent-style-name="Absatz-Standardschriftart" style:family="text">
      <style:text-properties fo:letter-spacing="-0.0048in"/>
    </style:style>
    <style:style style:name="S5" style:family="section">
      <style:section-properties fo:margin-left="0in" fo:margin-right="0in" style:writing-mode="lr-tb"/>
    </style:style>
    <style:style style:name="P262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629" style:parent-style-name="Textkörper" style:family="paragraph">
      <style:paragraph-properties fo:margin-top="0.0513in" fo:margin-left="0.9194in">
        <style:tab-stops>
          <style:tab-stop style:type="left" style:position="3.1298in"/>
        </style:tab-stops>
      </style:paragraph-properties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48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41in"/>
    </style:style>
    <style:style style:name="T2635" style:parent-style-name="Absatz-Standardschriftart" style:family="text">
      <style:text-properties fo:letter-spacing="-0.0055i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41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34in"/>
    </style:style>
    <style:style style:name="T2641" style:parent-style-name="Absatz-Standardschriftart" style:family="text">
      <style:text-properties fo:letter-spacing="0.0006in"/>
    </style:style>
    <style:style style:name="T2642" style:parent-style-name="Absatz-Standardschriftart" style:family="text">
      <style:text-properties fo:letter-spacing="-0.0048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3/11/2023 10:54:52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3670</text:span></text:p>
          </table:table-cell>
        </table:table-row>
        <table:table-row table:style-name="TableRow22">
          <table:table-cell table:style-name="TableCell23">
            <text:p text:style-name="P24"><text:span text:style-name="T25">Asunto:</text:span></text:p>
          </table:table-cell>
          <table:table-cell table:style-name="TableCell26">
            <text:p text:style-name="P27"><text:span text:style-name="T28">CONVENIO</text:span><text:span text:style-name="T29"><text:s/></text:span><text:span text:style-name="T30">CON</text:span><text:span text:style-name="T31"><text:s/></text:span><text:span text:style-name="T32">TRANSPORTES</text:span><text:span text:style-name="T33"><text:s/></text:span><text:span text:style-name="T34">ANTONIO</text:span><text:span text:style-name="T35"><text:s/></text:span><text:span text:style-name="T36">DÍAZ</text:span><text:span text:style-name="T37"><text:s/></text:span><text:span text:style-name="T38">HERNÁNDEZ,</text:span><text:span text:style-name="T39"><text:s/></text:span><text:span text:style-name="T40">SL</text:span><text:span text:style-name="T41"><text:s/></text:span><text:span text:style-name="T42">PARA</text:span><text:span text:style-name="T43"><text:s/></text:span><text:span text:style-name="T44">POTENCIAR</text:span><text:span text:style-name="T45"><text:s/></text:span><text:span text:style-name="T46">EL</text:span><text:span text:style-name="T47"><text:s/></text:span><text:span text:style-name="T48">TRANSPORTE</text:span><text:span text:style-name="T49"><text:s/></text:span><text:span text:style-name="T50">PÚBLICO</text:span><text:span text:style-name="T51"><text:s/></text:span><text:span text:style-name="T52">REGULAR</text:span><text:span text:style-name="T53"><text:s/></text:span><text:span text:style-name="T54">DE</text:span><text:span text:style-name="T55"><text:s/></text:span><text:span text:style-name="T56">VIAJEROS</text:span><text:span text:style-name="T57"><text:s/></text:span><text:span text:style-name="T58">MEDIANTE</text:span><text:span text:style-name="T59"><text:s/></text:span><text:span text:style-name="T60">SUBVENCIÓN</text:span><text:span text:style-name="T61"><text:s/></text:span><text:span text:style-name="T62">AL</text:span><text:span text:style-name="T63"><text:s/></text:span><text:span text:style-name="T64">USUARIO.</text:span><text:span text:style-name="T65"><text:s/></text:span><text:span text:style-name="T66">PERIODO</text:span><text:span text:style-name="T67"><text:s/></text:span><text:span text:style-name="T68">2023</text:span></text:p>
          </table:table-cell>
        </table:table-row>
      </table:table>
      <text:p text:style-name="P69"/>
      <text:h text:style-name="P70" text:outline-level="1">SEGUNDA<text:span text:style-name="T71"><text:s/></text:span>ADENDA<text:span text:style-name="T72"><text:s/></text:span><text:span text:style-name="T73">DEL</text:span><text:span text:style-name="T74"><text:s/></text:span>CONVENIO<text:span text:style-name="T75"><text:s/></text:span>DE<text:span text:style-name="T76"><text:s/></text:span>COLABORACIÓN<text:span text:style-name="T77"><text:s/></text:span>ENTRE<text:span text:style-name="T78"><text:s/></text:span><text:span text:style-name="T79">EL</text:span>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FUERTEVENTURA<text:span text:style-name="T87"><text:s/></text:span>Y<text:span text:style-name="T88"><text:s/></text:span><text:span text:style-name="T89">LA</text:span><text:span text:style-name="T90"><text:s/></text:span>MERCANTIL<text:span text:style-name="T91"><text:s/></text:span>TRANSPORTES<text:span text:style-name="T92"><text:s/></text:span><text:span text:style-name="T93">ANTONIO</text:span><text:span text:style-name="T94"><text:s/></text:span><text:span text:style-name="T95">DÍAZ</text:span><text:span text:style-name="T96"><text:s/></text:span><text:span text:style-name="T97">HERNÁNDEZ,</text:span><text:s/>S.L., PARA<text:span text:style-name="T98"><text:s/></text:span>POTENCIAR<text:s/><text:span text:style-name="T99">EL</text:span><text:s/>USO<text:span text:style-name="T100"><text:s/></text:span><text:span text:style-name="T101">DEL</text:span><text:span text:style-name="T102"><text:s/></text:span>TRANSPORTE<text:span text:style-name="T103"><text:s/></text:span>PÚBLICO<text:span text:style-name="T104"><text:s/></text:span>REGULAR<text:span text:style-name="T105"><text:s/></text:span><text:span text:style-name="T106">DE</text:span><text:span text:style-name="T107"><text:s/></text:span>VIAJEROS<text:span text:style-name="T108"><text:s/></text:span>MEDIANTE<text:span text:style-name="T109"><text:s/></text:span>SUBVENCIÓN<text:span text:style-name="T110"><text:s/></text:span><text:span text:style-name="T111">AL</text:span><text:span text:style-name="T112"><text:s/></text:span>USUARIO.<text:span text:style-name="T113"><text:s/></text:span>PERIODO<text:span text:style-name="T114"><text:s/></text:span><text:span text:style-name="T115">2023.</text:span></text:h>
      <text:p text:style-name="P116"/>
      <text:p text:style-name="P117"><text:span text:style-name="T118">En</text:span><text:span text:style-name="T119"><text:s/></text:span><text:span text:style-name="T120">Puerto</text:span><text:span text:style-name="T121"><text:s/></text:span>del<text:span text:style-name="T122"><text:s/></text:span><text:span text:style-name="T123">Rosario,</text:span><text:span text:style-name="T124"><text:s/></text:span>a<text:span text:style-name="T125"><text:s/></text:span>la<text:span text:style-name="T126"><text:s/></text:span>fecha<text:span text:style-name="T127"><text:s/></text:span><text:span text:style-name="T128">que</text:span><text:span text:style-name="T129"><text:s/></text:span>consta<text:span text:style-name="T130"><text:s/></text:span><text:span text:style-name="T131">en</text:span><text:span text:style-name="T132"><text:s/></text:span>la<text:span text:style-name="T133"><text:s/></text:span>firma<text:span text:style-name="T134"><text:s/></text:span><text:span text:style-name="T135">electrónica</text:span></text:p>
      <text:p text:style-name="P136"/>
      <text:h text:style-name="P137" text:outline-level="1">REUNIDOS</text:h>
      <text:p text:style-name="P138"/>
      <text:p text:style-name="P139">De<text:span text:style-name="T140"><text:s/></text:span>una<text:span text:style-name="T141"><text:s/></text:span><text:span text:style-name="T142">parte,</text:span><text:span text:style-name="T143"><text:s/></text:span>DON<text:span text:style-name="T144"><text:s/></text:span>LUIS<text:span text:style-name="T145"><text:s/></text:span><text:span text:style-name="T146">GONZÁLEZ</text:span><text:span text:style-name="T147"><text:s/></text:span>CABRERA,<text:span text:style-name="T148"><text:s/></text:span><text:span text:style-name="T149">Consejero</text:span><text:span text:style-name="T150"><text:s/></text:span><text:span text:style-name="T151">Insular</text:span><text:span text:style-name="T152"><text:s/></text:span>Delegado<text:span text:style-name="T153"><text:s/></text:span><text:span text:style-name="T154">de</text:span><text:span text:style-name="T155"><text:s/></text:span><text:span text:style-name="T156">Contratación</text:span><text:span text:style-name="T157"><text:s/></text:span><text:span text:style-name="T158">Pública,</text:span><text:span text:style-name="T159"><text:s/></text:span><text:span text:style-name="T160">Deportes,</text:span><text:span text:style-name="T161"><text:s/></text:span><text:span text:style-name="T162">Transportes,</text:span><text:span text:style-name="T163"><text:s/></text:span><text:span text:style-name="T164">Movilidad</text:span><text:span text:style-name="T165"><text:s/></text:span>y<text:span text:style-name="T166"><text:s/></text:span>Comunicaciones<text:span text:style-name="T167"><text:s/></text:span><text:span text:style-name="T168">del</text:span><text:span text:style-name="T169"><text:s/></text:span>Excmo.<text:span text:style-name="T170"><text:s/></text:span><text:span text:style-name="T171">Cabildo</text:span><text:span text:style-name="T172"><text:s/></text:span><text:span text:style-name="T173">de</text:span><text:span text:style-name="T174"><text:s/></text:span>Fuerteventura,<text:span text:style-name="T175"><text:s/></text:span><text:span text:style-name="T176">actuando</text:span><text:span text:style-name="T177"><text:s/></text:span><text:span text:style-name="T178">como</text:span><text:span text:style-name="T179"><text:s/></text:span><text:span text:style-name="T180">representante</text:span><text:span text:style-name="T181"><text:s/></text:span>legal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orporación</text:span><text:span text:style-name="T188"><text:s/></text:span><text:span text:style-name="T189">de</text:span><text:span text:style-name="T190"><text:s/></text:span><text:span text:style-name="T191">conformidad</text:span><text:span text:style-name="T192"><text:s/></text:span>con<text:span text:style-name="T193"><text:s/></text:span><text:span text:style-name="T194">lo</text:span><text:span text:style-name="T195"><text:s/></text:span>dispuestoen<text:span text:style-name="T196"><text:s/></text:span><text:span text:style-name="T197">el</text:span><text:span text:style-name="T198"><text:s/></text:span><text:span text:style-name="T199">artículo</text:span><text:span text:style-name="T200"><text:s/></text:span><text:span text:style-name="T201">48</text:span><text:span text:style-name="T202"><text:s/></text:span>del<text:span text:style-name="T203"><text:s/></text:span>Reglamento<text:span text:style-name="T204"><text:s/></text:span><text:span text:style-name="T205">Orgánico</text:span><text:span text:style-name="T206"><text:s/></text:span><text:span text:style-name="T207">del</text:span><text:span text:style-name="T208"><text:s/></text:span><text:span text:style-name="T209">Cabildo</text:span><text:span text:style-name="T210"><text:s/></text:span><text:span text:style-name="T211">Insular</text:span><text:span text:style-name="T212"><text:s/></text:span><text:span text:style-name="T213">de</text:span><text:span text:style-name="T214"><text:s/></text:span><text:span text:style-name="T215">Fuerteventura,</text:span><text:span text:style-name="T216"><text:s/></text:span>aprobado<text:span text:style-name="T217"><text:s/></text:span><text:span text:style-name="T218">en</text:span><text:span text:style-name="T219"><text:s/></text:span><text:span text:style-name="T220">sesión</text:span><text:span text:style-name="T221"><text:s/></text:span><text:span text:style-name="T222">de</text:span><text:span text:style-name="T223"><text:s/></text:span><text:span text:style-name="T224">19</text:span><text:span text:style-name="T225"><text:s/></text:span><text:span text:style-name="T226">de</text:span><text:span text:style-name="T227"><text:s/></text:span>septiembre<text:span text:style-name="T228"><text:s/></text:span><text:span text:style-name="T229">de</text:span><text:span text:style-name="T230"><text:s/></text:span><text:span text:style-name="T231">2016</text:span><text:span text:style-name="T232"><text:s/></text:span>y<text:span text:style-name="T233"><text:s/></text:span><text:span text:style-name="T234">el</text:span><text:span text:style-name="T235"><text:s/></text:span><text:span text:style-name="T236">Decreto</text:span><text:span text:style-name="T237"><text:s/></text:span><text:span text:style-name="T238">de</text:span><text:span text:style-name="T239"><text:s/></text:span>la<text:span text:style-name="T240"><text:s/></text:span><text:span text:style-name="T241">Presidencia</text:span><text:span text:style-name="T242"><text:s/></text:span>número<text:span text:style-name="T243"><text:s/></text:span><text:span text:style-name="T244">4313,</text:span><text:s text:c="2"/><text:span text:style-name="T245">de</text:span><text:span text:style-name="T246"><text:s/></text:span>fecha<text:span text:style-name="T247"><text:s/></text:span><text:span text:style-name="T248">26</text:span><text:span text:style-name="T249"><text:s/></text:span><text:span text:style-name="T250">de</text:span><text:span text:style-name="T251"><text:s/></text:span>junio<text:span text:style-name="T252"><text:s/></text:span><text:span text:style-name="T253">de</text:span><text:span text:style-name="T254"><text:s/></text:span><text:span text:style-name="T255">2023,</text:span><text:span text:style-name="T256"><text:s/></text:span><text:span text:style-name="T257">facultado</text:span><text:span text:style-name="T258"><text:s/></text:span><text:span text:style-name="T259">para</text:span><text:span text:style-name="T260"><text:s/></text:span>este<text:span text:style-name="T261"><text:s/></text:span><text:span text:style-name="T262">acto</text:span><text:span text:style-name="T263"><text:s/></text:span>por<text:span text:style-name="T264"><text:s/></text:span><text:span text:style-name="T265">Resolución</text:span><text:span text:style-name="T266"><text:s/></text:span>número<text:span text:style-name="T267"><text:s/></text:span><text:span text:style-name="T268">7974/2023,</text:span><text:span text:style-name="T269"><text:s/></text:span><text:span text:style-name="T270">de</text:span><text:span text:style-name="T271"><text:s/></text:span>fecha<text:span text:style-name="T272"><text:s/></text:span><text:span text:style-name="T273">22</text:span><text:span text:style-name="T274"><text:s/></text:span><text:span text:style-name="T275">de</text:span><text:span text:style-name="T276"><text:s/></text:span><text:span text:style-name="T277">noviembre</text:span><text:span text:style-name="T278"><text:s/></text:span><text:span text:style-name="T279">de</text:span><text:span text:style-name="T280"><text:s/></text:span><text:span text:style-name="T281">2023.</text:span></text:p>
      <text:p text:style-name="P282"/>
      <text:p text:style-name="P283">De<text:span text:style-name="T284"><text:s/></text:span><text:span text:style-name="T285">otra</text:span><text:span text:style-name="T286"><text:s/></text:span><text:span text:style-name="T287">parte,</text:span><text:span text:style-name="T288"><text:s/></text:span>DON<text:span text:style-name="T289"><text:s/></text:span>OSCAR<text:span text:style-name="T290"><text:s/></text:span>CRISTO<text:span text:style-name="T291"><text:s/></text:span><text:span text:style-name="T292">DÍAZ</text:span><text:span text:style-name="T293"><text:s/></text:span>REYES,<text:span text:style-name="T294"><text:s/></text:span><text:span text:style-name="T295">en</text:span><text:span text:style-name="T296"><text:s/></text:span>calidad<text:span text:style-name="T297"><text:s/></text:span><text:span text:style-name="T298">de</text:span><text:span text:style-name="T299"><text:s/></text:span><text:span text:style-name="T300">Director</text:span><text:span text:style-name="T301"><text:s/></text:span>General<text:span text:style-name="T302"><text:s/></text:span>(CEO)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entidad</text:span><text:span text:style-name="T309"><text:s/></text:span>mercantil<text:span text:style-name="T310"><text:s/></text:span><text:span text:style-name="T311">Transportes</text:span><text:span text:style-name="T312"><text:s/></text:span><text:span text:style-name="T313">Antonio</text:span><text:span text:style-name="T314"><text:s/></text:span>Díaz<text:span text:style-name="T315"><text:s/></text:span>Hernández,<text:span text:style-name="T316"><text:s/></text:span><text:span text:style-name="T317">S.L.,</text:span><text:span text:style-name="T318"><text:s/></text:span>con<text:span text:style-name="T319"><text:s/></text:span><text:span text:style-name="T320">C.I.F.</text:span><text:span text:style-name="T321"><text:s/></text:span><text:span text:style-name="T322">B-</text:span><text:span text:style-name="T323"><text:s/></text:span><text:span text:style-name="T324">35062926,</text:span><text:span text:style-name="T325"><text:s/></text:span>según<text:span text:style-name="T326"><text:s/></text:span>escritura<text:span text:style-name="T327"><text:s/></text:span><text:span text:style-name="T328">de</text:span><text:span text:style-name="T329"><text:s/></text:span><text:span text:style-name="T330">poder<text:s/></text:span>otorgada<text:span text:style-name="T331"><text:s/></text:span>ante<text:span text:style-name="T332"><text:s/></text:span><text:span text:style-name="T333">Don</text:span><text:span text:style-name="T334"><text:s/></text:span>Guillermo<text:span text:style-name="T335"><text:s/></text:span><text:span text:style-name="T336">Croissier</text:span><text:span text:style-name="T337"><text:s/></text:span>Naranjo,<text:span text:style-name="T338"><text:s/></text:span><text:span text:style-name="T339">de</text:span><text:span text:style-name="T340"><text:s/></text:span>fecha<text:span text:style-name="T341"><text:s/></text:span><text:span text:style-name="T342">veintitrés</text:span><text:span text:style-name="T343"><text:s/></text:span><text:span text:style-name="T344">de</text:span><text:span text:style-name="T345"><text:s/></text:span>junio<text:span text:style-name="T346"><text:s/></text:span><text:span text:style-name="T347">de</text:span><text:span text:style-name="T348"><text:s/></text:span><text:span text:style-name="T349">dos</text:span><text:span text:style-name="T350"><text:s/></text:span>mil<text:span text:style-name="T351"><text:s/></text:span><text:span text:style-name="T352">veintitrés,</text:span><text:span text:style-name="T353"><text:s/></text:span><text:span text:style-name="T354">bajo</text:span><text:span text:style-name="T355"><text:s/></text:span><text:span text:style-name="T356">el</text:span><text:span text:style-name="T357"><text:s/></text:span>número<text:span text:style-name="T358"><text:s/></text:span>1470<text:span text:style-name="T359"><text:s/></text:span><text:span text:style-name="T360">de</text:span><text:span text:style-name="T361"><text:s/></text:span>su<text:span text:style-name="T362"><text:s/></text:span><text:span text:style-name="T363">protocolo,</text:span><text:span text:style-name="T364"><text:s/></text:span><text:span text:style-name="T365">completada</text:span><text:span text:style-name="T366"><text:s/></text:span><text:span text:style-name="T367">con</text:span><text:span text:style-name="T368"><text:s/></text:span><text:span text:style-name="T369">la</text:span><text:span text:style-name="T370"><text:s/></text:span><text:span text:style-name="T371">escritura</text:span><text:span text:style-name="T372"><text:s/></text:span><text:span text:style-name="T373">notarial</text:span><text:span text:style-name="T374"><text:s/></text:span><text:span text:style-name="T375">otorgada</text:span><text:span text:style-name="T376"><text:s/></text:span>ante<text:span text:style-name="T377"><text:s/></text:span><text:span text:style-name="T378">Don</text:span><text:span text:style-name="T379"><text:s/></text:span>Guillermo<text:span text:style-name="T380"><text:s/></text:span><text:span text:style-name="T381">Croissier</text:span><text:span text:style-name="T382"><text:s/></text:span><text:span text:style-name="T383">Naranjo,</text:span><text:span text:style-name="T384"><text:s/></text:span><text:span text:style-name="T385">de</text:span><text:span text:style-name="T386"><text:s/></text:span>fecha<text:span text:style-name="T387"><text:s/></text:span><text:span text:style-name="T388">veinticuatro</text:span><text:span text:style-name="T389"><text:s/></text:span><text:span text:style-name="T390">de</text:span><text:span text:style-name="T391"><text:s/></text:span><text:span text:style-name="T392">octubre</text:span><text:span text:style-name="T393"><text:s/></text:span><text:span text:style-name="T394">de</text:span><text:span text:style-name="T395"><text:s/></text:span><text:span text:style-name="T396">dos</text:span><text:span text:style-name="T397"><text:s/></text:span>mil<text:span text:style-name="T398"><text:s/></text:span><text:span text:style-name="T399">veintitrés,</text:span><text:span text:style-name="T400"><text:s/></text:span><text:span text:style-name="T401">bajo</text:span><text:span text:style-name="T402"><text:s/></text:span><text:span text:style-name="T403">el</text:span><text:span text:style-name="T404"><text:s/></text:span>número<text:span text:style-name="T405"><text:s/></text:span><text:span text:style-name="T406">2428</text:span><text:span text:style-name="T407"><text:s/></text:span><text:span text:style-name="T408">de</text:span><text:span text:style-name="T409"><text:s/></text:span>su<text:span text:style-name="T410"><text:s/></text:span><text:span text:style-name="T411">protocolo,</text:span><text:span text:style-name="T412"><text:s/></text:span>facultado<text:span text:style-name="T413"><text:s/></text:span>expresamente<text:span text:style-name="T414"><text:s/></text:span><text:span text:style-name="T415">para</text:span><text:span text:style-name="T416"><text:s/></text:span><text:span text:style-name="T417">formalizar</text:span><text:span text:style-name="T418"><text:s/></text:span><text:span text:style-name="T419">derechos</text:span><text:span text:style-name="T420"><text:s/></text:span>y<text:span text:style-name="T421"><text:s/></text:span><text:span text:style-name="T422">obligaciones</text:span><text:span text:style-name="T423"><text:s/></text:span>derivados<text:span text:style-name="T424"><text:s/></text:span><text:span text:style-name="T425">del</text:span><text:span text:style-name="T426"><text:s/></text:span>Convenio<text:span text:style-name="T427"><text:s/></text:span><text:span text:style-name="T428">de</text:span><text:span text:style-name="T429"><text:s/></text:span>colaboración<text:span text:style-name="T430"><text:s/></text:span>entre<text:span text:style-name="T431"><text:s/></text:span><text:span text:style-name="T432">el</text:span><text:span text:style-name="T433"><text:s/></text:span><text:span text:style-name="T434">Cabildo</text:span><text:span text:style-name="T435"><text:s/></text:span><text:span text:style-name="T436">Insular</text:span><text:span text:style-name="T437"><text:s/></text:span><text:span text:style-name="T438">de</text:span><text:span text:style-name="T439"><text:s/></text:span><text:span text:style-name="T440">Fuerteventura</text:span><text:span text:style-name="T441"><text:s/></text:span>y<text:span text:style-name="T442"><text:s/></text:span><text:span text:style-name="T443">la</text:span><text:span text:style-name="T444"><text:s/></text:span><text:span text:style-name="T445">mercantil</text:span><text:span text:style-name="T446"><text:s/></text:span><text:span text:style-name="T447">Transportes</text:span><text:span text:style-name="T448"><text:s/></text:span><text:span text:style-name="T449">Antonio</text:span><text:span text:style-name="T450"><text:s/></text:span>Díaz<text:span text:style-name="T451"><text:s/></text:span>Hernández,<text:span text:style-name="T452"><text:s/></text:span>para<text:span text:style-name="T453"><text:s/></text:span><text:span text:style-name="T454">potenciar</text:span><text:span text:style-name="T455"><text:s/></text:span><text:span text:style-name="T456">el</text:span><text:span text:style-name="T457"><text:s/></text:span>uso<text:span text:style-name="T458"><text:s/></text:span>del<text:span text:style-name="T459"><text:s/></text:span><text:span text:style-name="T460">transporte</text:span><text:span text:style-name="T461"><text:s/></text:span>público<text:span text:style-name="T462"><text:s/></text:span>regular<text:span text:style-name="T463"><text:s/></text:span><text:span text:style-name="T464">de</text:span><text:span text:style-name="T465"><text:s/></text:span><text:span text:style-name="T466">viajeros</text:span><text:span text:style-name="T467"><text:s/></text:span><text:span text:style-name="T468">mediante</text:span><text:span text:style-name="T469"><text:s/></text:span><text:span text:style-name="T470">subvención</text:span><text:span text:style-name="T471"><text:s/></text:span><text:span text:style-name="T472">al</text:span><text:s/><text:span text:style-name="T473">usuario</text:span><text:span text:style-name="T474"><text:s/></text:span>del<text:span text:style-name="T475"><text:s/></text:span><text:span text:style-name="T476">periodo</text:span><text:span text:style-name="T477"><text:s/></text:span><text:span text:style-name="T478">2023,</text:span><text:span text:style-name="T479"><text:s/></text:span>así<text:span text:style-name="T480"><text:s/></text:span><text:span text:style-name="T481">como</text:span><text:span text:style-name="T482"><text:s/></text:span><text:span text:style-name="T483">el</text:span><text:span text:style-name="T484"><text:s/></text:span><text:span text:style-name="T485">que</text:span><text:span text:style-name="T486"><text:s/></text:span>se<text:span text:style-name="T487"><text:s/></text:span>firme<text:span text:style-name="T488"><text:s/></text:span><text:span text:style-name="T489">para</text:span><text:span text:style-name="T490"><text:s/></text:span><text:span text:style-name="T491">el</text:span><text:span text:style-name="T492"><text:s/></text:span><text:span text:style-name="T493">periodo</text:span><text:span text:style-name="T494"><text:s/></text:span><text:span text:style-name="T495">2024,</text:span><text:span text:style-name="T496"><text:s/></text:span><text:span text:style-name="T497">en</text:span><text:span text:style-name="T498"><text:s/></text:span><text:span text:style-name="T499">representación</text:span><text:span text:style-name="T500"><text:s/></text:span><text:span text:style-name="T501">del</text:span><text:span text:style-name="T502"><text:s/></text:span><text:span text:style-name="T503">concesionario</text:span><text:span text:style-name="T504"><text:s/></text:span>del<text:span text:style-name="T505"><text:s/></text:span><text:span text:style-name="T506">servicio</text:span><text:span text:style-name="T507"><text:s/></text:span><text:span text:style-name="T508">regular</text:span><text:span text:style-name="T509"><text:s/></text:span><text:span text:style-name="T510">interurbano</text:span><text:span text:style-name="T511"><text:s/></text:span><text:span text:style-name="T512">de</text:span><text:span text:style-name="T513"><text:s/></text:span><text:span text:style-name="T514">viajeros</text:span><text:span text:style-name="T515"><text:s/></text:span><text:span text:style-name="T516">en</text:span><text:span text:style-name="T517"><text:s/></text:span><text:span text:style-name="T518">la</text:span><text:span text:style-name="T519"><text:s/></text:span><text:span text:style-name="T520">Isla</text:span><text:span text:style-name="T521"><text:s/></text:span><text:span text:style-name="T522">de</text:span><text:span text:style-name="T523"><text:s/></text:span><text:span text:style-name="T524">Fuerteventura</text:span><text:span text:style-name="T525"><text:s/></text:span>V5201<text:span text:style-name="T526"><text:s/></text:span>GC<text:span text:style-name="T527"><text:s/></text:span><text:span text:style-name="T528">28,</text:span><text:span text:style-name="T529"><text:s/></text:span>según<text:span text:style-name="T530"><text:s/></text:span>acuerdo<text:span text:style-name="T531"><text:s/></text:span>del<text:span text:style-name="T532"><text:s/></text:span><text:span text:style-name="T533">Pleno</text:span><text:span text:style-name="T534"><text:s/></text:span>del<text:span text:style-name="T535"><text:s/></text:span><text:span text:style-name="T536">Cabildo</text:span><text:span text:style-name="T537"><text:s/></text:span><text:span text:style-name="T538">de</text:span><text:span text:style-name="T539"><text:s/></text:span><text:span text:style-name="T540">Fuerteventura</text:span><text:span text:style-name="T541"><text:s/></text:span><text:span text:style-name="T542">de</text:span><text:span text:style-name="T543"><text:s/></text:span>fecha<text:span text:style-name="T544"><text:s/></text:span><text:span text:style-name="T545">13</text:span><text:span text:style-name="T546"><text:s/></text:span><text:span text:style-name="T547">de</text:span><text:span text:style-name="T548"><text:s/></text:span>junio<text:span text:style-name="T549"><text:s/></text:span><text:span text:style-name="T550">de</text:span><text:span text:style-name="T551"><text:s/></text:span>2008.</text:p>
      <text:p text:style-name="P552"/>
      <text:p text:style-name="P553">Ambas<text:span text:style-name="T554"><text:s/></text:span><text:span text:style-name="T555">partes,</text:span><text:span text:style-name="T556"><text:s/></text:span><text:span text:style-name="T557">en</text:span><text:span text:style-name="T558"><text:s/></text:span><text:span text:style-name="T559">razón</text:span><text:span text:style-name="T560"><text:s/></text:span><text:span text:style-name="T561">de</text:span><text:span text:style-name="T562"><text:s/></text:span>sus<text:span text:style-name="T563"><text:s/></text:span><text:span text:style-name="T564">respectivos</text:span><text:span text:style-name="T565"><text:s/></text:span><text:span text:style-name="T566">cargos</text:span><text:span text:style-name="T567"><text:s/></text:span>y<text:span text:style-name="T568"><text:s/></text:span><text:span text:style-name="T569">en</text:span><text:span text:style-name="T570"><text:s/></text:span><text:span text:style-name="T571">la</text:span><text:span text:style-name="T572"><text:s/></text:span><text:span text:style-name="T573">representación</text:span><text:span text:style-name="T574"><text:s/></text:span><text:span text:style-name="T575">que</text:span><text:span text:style-name="T576"><text:s/></text:span><text:span text:style-name="T577">ostentan,</text:span><text:span text:style-name="T578"><text:s/></text:span>se<text:span text:style-name="T579"><text:s/></text:span>reconocen<text:span text:style-name="T580"><text:s/></text:span>mutua<text:span text:style-name="T581"><text:s/></text:span>y<text:span text:style-name="T582"><text:s/></text:span><text:span text:style-name="T583">recíprocamente</text:span><text:span text:style-name="T584"><text:s/></text:span><text:span text:style-name="T585">competencia</text:span><text:span text:style-name="T586"><text:s/></text:span>y<text:span text:style-name="T587"><text:s/></text:span>capacidad<text:span text:style-name="T588"><text:s/></text:span>para<text:span text:style-name="T589"><text:s/></text:span><text:span text:style-name="T590">el</text:span><text:span text:style-name="T591"><text:s/></text:span><text:span text:style-name="T592">otorgamiento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presente</text:span><text:span text:style-name="T599"><text:s/></text:span>Segunda<text:span text:style-name="T600"><text:s/></text:span>Adenda<text:span text:style-name="T601"><text:s/></text:span><text:span text:style-name="T602">al</text:span><text:span text:style-name="T603"><text:s/></text:span>Convenio<text:span text:style-name="T604"><text:s/></text:span><text:span text:style-name="T605">de</text:span><text:span text:style-name="T606"><text:s/></text:span>Colaboración<text:span text:style-name="T607"><text:s/></text:span><text:span text:style-name="T608">y,</text:span><text:span text:style-name="T609"><text:s/></text:span><text:span text:style-name="T610">en</text:span><text:span text:style-name="T611"><text:s/></text:span>su<text:span text:style-name="T612"><text:s/></text:span>mérito</text:p>
      <text:p text:style-name="P613"/>
      <text:h text:style-name="P614" text:outline-level="1">E<text:span text:style-name="T615"><text:s/></text:span>X<text:span text:style-name="T616"><text:s/></text:span>P<text:span text:style-name="T617"><text:s/></text:span>O<text:span text:style-name="T618"><text:s/></text:span>N<text:span text:style-name="T619"><text:s/></text:span>E<text:span text:style-name="T620"><text:s/></text:span>N</text:h>
      <text:p text:style-name="P621"/>
      <text:p text:style-name="P622"><text:span text:style-name="T623">Con</text:span><text:span text:style-name="T624"><text:s/></text:span><text:span text:style-name="T625">el</text:span><text:span text:style-name="T626"><text:s/></text:span>fin<text:span text:style-name="T627"><text:s/></text:span><text:span text:style-name="T628">de</text:span><text:span text:style-name="T629"><text:s/></text:span><text:span text:style-name="T630">potenciar</text:span><text:span text:style-name="T631"><text:s/></text:span><text:span text:style-name="T632">el</text:span><text:span text:style-name="T633"><text:s/></text:span>uso<text:span text:style-name="T634"><text:s/></text:span>habitual<text:span text:style-name="T635"><text:s/></text:span>del<text:span text:style-name="T636"><text:s/></text:span><text:span text:style-name="T637">transporte</text:span><text:span text:style-name="T638"><text:s/></text:span><text:span text:style-name="T639">público</text:span><text:span text:style-name="T640"><text:s/></text:span><text:span text:style-name="T641">de</text:span><text:span text:style-name="T642"><text:s/></text:span><text:span text:style-name="T643">viajeros</text:span><text:span text:style-name="T644"><text:s/></text:span><text:span text:style-name="T645">en</text:span><text:span text:style-name="T646"><text:s/></text:span><text:span text:style-name="T647">Fuerteventura</text:span><text:span text:style-name="T648"><text:s/></text:span><text:span text:style-name="T649">mediante</text:span><text:span text:style-name="T650"><text:s/></text:span><text:span text:style-name="T651">el</text:span><text:span text:style-name="T652"><text:s/></text:span><text:span text:style-name="T653">mantenimiento</text:span><text:span text:style-name="T654"><text:s/></text:span>y<text:span text:style-name="T655"><text:s/></text:span><text:span text:style-name="T656">la</text:span><text:span text:style-name="T657"><text:s/></text:span>continuación<text:span text:style-name="T658"><text:s/></text:span><text:span text:style-name="T659">de</text:span><text:span text:style-name="T660"><text:s/></text:span><text:span text:style-name="T661">políticas</text:span><text:span text:style-name="T662"><text:s/></text:span><text:span text:style-name="T663">de</text:span><text:span text:style-name="T664"><text:s/></text:span><text:span text:style-name="T665">bonificación</text:span><text:span text:style-name="T666"><text:s/></text:span><text:span text:style-name="T667">de</text:span><text:span text:style-name="T668"><text:s/></text:span><text:span text:style-name="T669">las</text:span><text:span text:style-name="T670"><text:s/></text:span>tarifas<text:span text:style-name="T671"><text:s/></text:span><text:span text:style-name="T672">vigentes</text:span><text:span text:style-name="T673"><text:s/></text:span>a<text:span text:style-name="T674"><text:s/></text:span><text:span text:style-name="T675">aquellos</text:span><text:span text:style-name="T676"><text:s/></text:span><text:span text:style-name="T677">usuarios</text:span><text:span text:style-name="T678"><text:s/></text:span>que<text:span text:style-name="T679"><text:s/></text:span><text:span text:style-name="T680">utilizan</text:span><text:span text:style-name="T681"><text:s/></text:span><text:span text:style-name="T682">como</text:span><text:span text:style-name="T683"><text:s/></text:span>forma<text:span text:style-name="T684"><text:s/></text:span><text:span text:style-name="T685">de</text:span><text:span text:style-name="T686"><text:s/></text:span>pago<text:span text:style-name="T687"><text:s/></text:span>del<text:span text:style-name="T688"><text:s/></text:span><text:span text:style-name="T689">servicio</text:span><text:span text:style-name="T690"><text:s/></text:span>los<text:span text:style-name="T691"><text:s/></text:span><text:span text:style-name="T692">denominados</text:span><text:span text:style-name="T693"><text:s/></text:span>bonos,<text:span text:style-name="T694"><text:s/></text:span>y<text:span text:style-name="T695"><text:s/></text:span><text:span text:style-name="T696">dentro</text:span><text:span text:style-name="T697"><text:s/></text:span><text:span text:style-name="T698">de</text:span><text:span text:style-name="T699"><text:s/></text:span>sus<text:span text:style-name="T700"><text:s/></text:span><text:span text:style-name="T701">posibilidades</text:span><text:span text:style-name="T702"><text:s/></text:span><text:span text:style-name="T703">presupuestarias,</text:span><text:span text:style-name="T704"><text:s/></text:span><text:span text:style-name="T705">el</text:span><text:span text:style-name="T706"><text:s/></text:span><text:span text:style-name="T707">Cabildo</text:span><text:span text:style-name="T708"><text:s/></text:span><text:span text:style-name="T709">de</text:span><text:span text:style-name="T710"><text:s/></text:span><text:span text:style-name="T711">Fuerteventura</text:span><text:span text:style-name="T712"><text:s/></text:span>se<text:span text:style-name="T713"><text:s/></text:span>plantea<text:span text:style-name="T714"><text:s/></text:span><text:span text:style-name="T715">la</text:span><text:span text:style-name="T716"><text:s/></text:span>necesidad<text:span text:style-name="T717"><text:s/></text:span><text:span text:style-name="T718">de</text:span><text:span text:style-name="T719"><text:s/></text:span><text:span text:style-name="T720">subvencionar</text:span><text:span text:style-name="T721"><text:s/></text:span><text:span text:style-name="T722">aquellos</text:span><text:span text:style-name="T723"><text:s/></text:span><text:span text:style-name="T724">colectivos</text:span><text:span text:style-name="T725"><text:s/></text:span>más<text:span text:style-name="T726"><text:s/></text:span><text:span text:style-name="T727">desfavorecidos,</text:span><text:span text:style-name="T728"><text:s/></text:span><text:span text:style-name="T729">teniendo</text:span><text:span text:style-name="T730"><text:s/></text:span><text:span text:style-name="T731">en</text:span><text:span text:style-name="T732"><text:s/></text:span>cuenta<text:span text:style-name="T733"><text:s/></text:span>que<text:span text:style-name="T734"><text:s/></text:span><text:span text:style-name="T735">el</text:span><text:span text:style-name="T736"><text:s/></text:span><text:span text:style-name="T737">transporte</text:span><text:span text:style-name="T738"><text:s/></text:span><text:span text:style-name="T739">por</text:span><text:span text:style-name="T740"><text:s/></text:span><text:span text:style-name="T741">carretera,</text:span><text:span text:style-name="T742"><text:s/></text:span><text:span text:style-name="T743">es</text:span><text:span text:style-name="T744"><text:s/></text:span><text:span text:style-name="T745">una</text:span><text:span text:style-name="T746"><text:s/></text:span>actividad<text:span text:style-name="T747"><text:s/></text:span><text:span text:style-name="T748">de</text:span><text:span text:style-name="T749"><text:s/></text:span><text:span text:style-name="T750">interés</text:span><text:span text:style-name="T751"><text:s/></text:span><text:span text:style-name="T752">general,</text:span><text:span text:style-name="T753"><text:s/></text:span><text:span text:style-name="T754">de</text:span><text:span text:style-name="T755"><text:s/></text:span>carácter<text:span text:style-name="T756"><text:s/></text:span><text:span text:style-name="T757">estratégico</text:span><text:span text:style-name="T758"><text:s/></text:span>para<text:span text:style-name="T759"><text:s/></text:span><text:span text:style-name="T760">el</text:span><text:span text:style-name="T761"><text:s/></text:span><text:span text:style-name="T762">desarrollo</text:span><text:span text:style-name="T763"><text:s/></text:span>y<text:span text:style-name="T764"><text:s/></text:span><text:span text:style-name="T765">cohesión</text:span><text:span text:style-name="T766"><text:s/></text:span>social<text:span text:style-name="T767"><text:s/></text:span>y<text:span text:style-name="T768"><text:s/></text:span>económica,<text:span text:style-name="T769"><text:s/></text:span><text:span text:style-name="T770">declarado</text:span><text:span text:style-name="T771"><text:s/></text:span><text:span text:style-name="T772">de</text:span><text:span text:style-name="T773"><text:s/></text:span><text:span text:style-name="T774">servicio</text:span><text:span text:style-name="T775"><text:s/></text:span>público<text:span text:style-name="T776"><text:s/></text:span><text:span text:style-name="T777">esencial,</text:span><text:span text:style-name="T778"><text:s/></text:span><text:span text:style-name="T779">por</text:span><text:span text:style-name="T780"><text:s/></text:span><text:span text:style-name="T781">lo</text:span><text:span text:style-name="T782"><text:s/></text:span>que<text:span text:style-name="T783"><text:s/></text:span>se<text:span text:style-name="T784"><text:s/></text:span><text:span text:style-name="T785">debe</text:span><text:span text:style-name="T786"><text:s/></text:span><text:span text:style-name="T787">garantizar</text:span><text:s text:c="2"/>la<text:span text:style-name="T788"><text:s/></text:span><text:span text:style-name="T789">movilidad</text:span><text:span text:style-name="T790"><text:s/></text:span><text:span text:style-name="T791">de</text:span><text:span text:style-name="T792"><text:s/></text:span><text:span text:style-name="T793">personas</text:span><text:span text:style-name="T794"><text:s/></text:span><text:span text:style-name="T795">de</text:span><text:span text:style-name="T796"><text:s/></text:span>modo<text:span text:style-name="T797"><text:s/></text:span><text:span text:style-name="T798">regular,</text:span><text:span text:style-name="T799"><text:s/></text:span><text:span text:style-name="T800">continuo</text:span><text:span text:style-name="T801"><text:s/></text:span><text:span text:style-name="T802">accesible</text:span><text:span text:style-name="T803"><text:s/></text:span>y<text:span text:style-name="T804"><text:s/></text:span><text:span text:style-name="T805">asequible,</text:span><text:span text:style-name="T806"><text:s/></text:span><text:span text:style-name="T807">por</text:span><text:span text:style-name="T808"><text:s/></text:span><text:span text:style-name="T809">el</text:span><text:span text:style-name="T810"><text:s/></text:span><text:span text:style-name="T811">territorio</text:span><text:span text:style-name="T812"><text:s/></text:span>insular.</text:p>
      <text:p text:style-name="P813"/>
      <text:p text:style-name="P814"><text:span text:style-name="T815">Desde</text:span><text:span text:style-name="T816"><text:s/></text:span><text:span text:style-name="T817">estas</text:span><text:span text:style-name="T818"><text:s/></text:span><text:span text:style-name="T819">perspectivas,</text:span><text:span text:style-name="T820"><text:s/></text:span><text:span text:style-name="T821">las</text:span><text:span text:style-name="T822"><text:s/></text:span><text:span text:style-name="T823">ventajas</text:span><text:span text:style-name="T824"><text:s/></text:span><text:span text:style-name="T825">derivadas</text:span>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utilización</text:span><text:span text:style-name="T832"><text:s/></text:span>del<text:span text:style-name="T833"><text:s/></text:span><text:span text:style-name="T834">transporte</text:span><text:span text:style-name="T835"><text:s/></text:span><text:span text:style-name="T836">público,</text:span><text:span text:style-name="T837"><text:s/></text:span><text:span text:style-name="T838">representa</text:span><text:span text:style-name="T839"><text:s/></text:span><text:span text:style-name="T840">una</text:span><text:span text:style-name="T841"><text:s/></text:span><text:span text:style-name="T842">apuesta</text:span><text:span text:style-name="T843"><text:s/></text:span>por<text:span text:style-name="T844"><text:s/></text:span><text:span text:style-name="T845">priorizar</text:span><text:span text:style-name="T846"><text:s/></text:span><text:span text:style-name="T847">un</text:span><text:span text:style-name="T848"><text:s/></text:span>sistema<text:span text:style-name="T849"><text:s/></text:span><text:span text:style-name="T850">de</text:span><text:span text:style-name="T851"><text:s/></text:span><text:span text:style-name="T852">desplazamientos</text:span><text:span text:style-name="T853"><text:s/></text:span><text:span text:style-name="T854">claramente</text:span><text:span text:style-name="T855"><text:s/></text:span><text:span text:style-name="T856">sostenible</text:span><text:span text:style-name="T857"><text:s/></text:span><text:span text:style-name="T858">frente</text:span><text:span text:style-name="T859"><text:s/></text:span><text:span text:style-name="T860">al</text:span><text:span text:style-name="T861"><text:s/></text:span>transporte<text:span text:style-name="T862"><text:s/></text:span><text:span text:style-name="T863">particular,</text:span><text:span text:style-name="T864"><text:s/></text:span><text:span text:style-name="T865">que</text:span><text:span text:style-name="T866"><text:s/></text:span><text:span text:style-name="T867">contribuye</text:span><text:span text:style-name="T868"><text:s/></text:span>a<text:span text:style-name="T869"><text:s/></text:span><text:span text:style-name="T870">minimizar</text:span><text:span text:style-name="T871"><text:s/></text:span><text:span text:style-name="T872">los</text:span><text:span text:style-name="T873"><text:s/></text:span><text:span text:style-name="T874">efectos</text:span><text:span text:style-name="T875"><text:s/></text:span><text:span text:style-name="T876">negativos</text:span><text:span text:style-name="T877"><text:s/></text:span><text:span text:style-name="T878">que,</text:span><text:span text:style-name="T879"><text:s/></text:span><text:span text:style-name="T880">sobre</text:span><text:s/><text:span text:style-name="T881">el<text:s/></text:span><text:span text:style-name="T882">medioambiente,</text:span><text:span text:style-name="T883"><text:s/>el</text:span><text:s/>consumo<text:span text:style-name="T884"><text:s/></text:span><text:span text:style-name="T885">energético</text:span><text:span text:style-name="T886"><text:s/></text:span>y<text:span text:style-name="T887"><text:s/></text:span><text:span text:style-name="T888">la</text:span><text:span text:style-name="T889"><text:s/></text:span>calidad<text:span text:style-name="T890"><text:s/></text:span><text:span text:style-name="T891">de</text:span><text:span text:style-name="T892"><text:s/></text:span><text:span text:style-name="T893">vida</text:span><text:span text:style-name="T894"><text:s/></text:span><text:span text:style-name="T895">provoca</text:span><text:span text:style-name="T896"><text:s/></text:span><text:span text:style-name="T897">la</text:span><text:span text:style-name="T898"><text:s/></text:span><text:span text:style-name="T899">utilización,</text:span><text:span text:style-name="T900"><text:s/></text:span><text:span text:style-name="T901">en</text:span><text:span text:style-name="T902"><text:s/></text:span>muchas<text:span text:style-name="T903"><text:s/></text:span><text:span text:style-name="T904">ocasiones</text:span><text:span text:style-name="T905"><text:s/></text:span><text:span text:style-name="T906">abusivas</text:span><text:span text:style-name="T907"><text:s/></text:span>e<text:span text:style-name="T908"><text:s/></text:span><text:span text:style-name="T909">irracional,</text:span><text:span text:style-name="T910"><text:s/></text:span><text:span text:style-name="T911">de</text:span><text:span text:style-name="T912"><text:s/></text:span><text:span text:style-name="T913">los</text:span><text:span text:style-name="T914"><text:s/></text:span><text:span text:style-name="T915">medios</text:span><text:span text:style-name="T916"><text:s/></text:span><text:span text:style-name="T917">privados</text:span><text:span text:style-name="T918"><text:s/></text:span><text:span text:style-name="T919">de</text:span><text:span text:style-name="T920"><text:s/></text:span><text:span text:style-name="T921">desplazamientos,</text:span><text:span text:style-name="T922"><text:s/></text:span>y<text:span text:style-name="T923"><text:s/></text:span>que,<text:span text:style-name="T924"><text:s/></text:span><text:span text:style-name="T925">en</text:span><text:span text:style-name="T926"><text:s/></text:span>último<text:span text:style-name="T927"><text:s/></text:span><text:span text:style-name="T928">término,</text:span><text:span text:style-name="T929"><text:s/></text:span><text:span text:style-name="T930">fortalece</text:span><text:span text:style-name="T931"><text:s/></text:span><text:span text:style-name="T932">actitudes</text:span><text:span text:style-name="T933"><text:s/></text:span><text:span text:style-name="T934">ciudadanas</text:span><text:span text:style-name="T935"><text:s/></text:span><text:span text:style-name="T936">más</text:span><text:span text:style-name="T937"><text:s/></text:span><text:span text:style-name="T938">proclives</text:span><text:span text:style-name="T939"><text:s/></text:span>a<text:span text:style-name="T940"><text:s/></text:span><text:span text:style-name="T941">utilizar</text:span><text:span text:style-name="T942"><text:s/></text:span>formas<text:span text:style-name="T943"><text:s/></text:span><text:span text:style-name="T944">de</text:span><text:span text:style-name="T945"><text:s/></text:span><text:span text:style-name="T946">transportes</text:span><text:span text:style-name="T947"><text:s/></text:span><text:span text:style-name="T948">eficientes</text:span><text:span text:style-name="T949"><text:s/></text:span>que<text:span text:style-name="T950"><text:s/></text:span>respondan<text:span text:style-name="T951"><text:s/></text:span><text:span text:style-name="T952">satisfactoriamente</text:span><text:span text:style-name="T953"><text:s/></text:span>a<text:span text:style-name="T954"><text:s/></text:span><text:span text:style-name="T955">las</text:span><text:span text:style-name="T956"><text:s/></text:span><text:span text:style-name="T957">necesidades</text:span></text:p>
      <text:p text:style-name="P958"/>
      <text:p text:style-name="P959"/>
      <text:p text:style-name="P960"/>
      <text:p text:style-name="P961"/>
      <text:p text:style-name="P962"/>
      <text:p text:style-name="P963"><text:span text:style-name="T964">CSV: 35600IDOC2A5E9DD24DD53C34382 - https://sede.cabildofuer.es/eAdmin</text:span></text:p>
      <text:p text:style-name="P965"/>
      <text:p text:style-name="P967"><text:span text:style-name="T968">sociales.</text:span></text:p>
      <text:p text:style-name="P969"/>
      <text:p text:style-name="P970">Asimismo,<text:span text:style-name="T971"><text:s/></text:span><text:span text:style-name="T972">enfocada</text:span><text:span text:style-name="T973"><text:s/></text:span><text:span text:style-name="T974">la</text:span><text:span text:style-name="T975"><text:s/></text:span><text:span text:style-name="T976">subvención</text:span><text:span text:style-name="T977"><text:s/></text:span><text:span text:style-name="T978">como</text:span><text:span text:style-name="T979"><text:s/></text:span><text:span text:style-name="T980">medida</text:span><text:span text:style-name="T981"><text:s/></text:span><text:span text:style-name="T982">protectora</text:span><text:span text:style-name="T983"><text:s/></text:span>o<text:span text:style-name="T984"><text:s/></text:span><text:span text:style-name="T985">de</text:span><text:span text:style-name="T986"><text:s/></text:span><text:span text:style-name="T987">acción</text:span><text:span text:style-name="T988"><text:s/></text:span>social,<text:span text:style-name="T989"><text:s/></text:span>hay<text:span text:style-name="T990"><text:s/></text:span><text:span text:style-name="T991">que</text:span><text:span text:style-name="T992"><text:s/></text:span><text:span text:style-name="T993">partir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consideración</text:span><text:span text:style-name="T1000"><text:s/></text:span>conforme<text:span text:style-name="T1001"><text:s/></text:span><text:span text:style-name="T1002">la</text:span><text:span text:style-name="T1003"><text:s/></text:span><text:span text:style-name="T1004">cual,</text:span><text:span text:style-name="T1005"><text:s/></text:span><text:span text:style-name="T1006">dentro</text:span><text:span text:style-name="T1007"><text:s/></text:span>del<text:span text:style-name="T1008"><text:s/></text:span>conjunto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ciudadanía,</text:span><text:span text:style-name="T1015"><text:s/></text:span><text:span text:style-name="T1016">se</text:span><text:span text:style-name="T1017"><text:s/></text:span><text:span text:style-name="T1018">destacan</text:span><text:span text:style-name="T1019"><text:s/></text:span><text:span text:style-name="T1020">determinados</text:span><text:span text:style-name="T1021"><text:s/></text:span><text:span text:style-name="T1022">grupos</text:span><text:span text:style-name="T1023"><text:s/></text:span><text:span text:style-name="T1024">cuya</text:span><text:span text:style-name="T1025"><text:s/></text:span><text:span text:style-name="T1026">existencia</text:span><text:span text:style-name="T1027"><text:s/></text:span>se<text:span text:style-name="T1028"><text:s/></text:span><text:span text:style-name="T1029">desarrolla,</text:span><text:span text:style-name="T1030"><text:s/></text:span>sea<text:span text:style-name="T1031"><text:s/></text:span>por<text:span text:style-name="T1032"><text:s/></text:span><text:span text:style-name="T1033">razones</text:span><text:span text:style-name="T1034"><text:s/></text:span>económicas,<text:span text:style-name="T1035"><text:s/></text:span><text:span text:style-name="T1036">laborales,</text:span><text:span text:style-name="T1037"><text:s/></text:span><text:span text:style-name="T1038">familiares</text:span><text:span text:style-name="T1039"><text:s/></text:span>o<text:span text:style-name="T1040"><text:s/></text:span><text:span text:style-name="T1041">personales,</text:span><text:span text:style-name="T1042"><text:s/></text:span><text:span text:style-name="T1043">en</text:span><text:span text:style-name="T1044"><text:s/></text:span><text:span text:style-name="T1045">el</text:span><text:span text:style-name="T1046"><text:s/></text:span>contexto<text:span text:style-name="T1047"><text:s/></text:span><text:span text:style-name="T1048">de</text:span><text:span text:style-name="T1049"><text:s/></text:span>unas<text:span text:style-name="T1050"><text:s/></text:span><text:span text:style-name="T1051">condiciones</text:span><text:span text:style-name="T1052"><text:s/></text:span>o<text:span text:style-name="T1053"><text:s/></text:span><text:span text:style-name="T1054">circunstancias</text:span><text:span text:style-name="T1055"><text:s/></text:span>que<text:span text:style-name="T1056"><text:s/></text:span><text:span text:style-name="T1057">les</text:span><text:span text:style-name="T1058"><text:s/></text:span><text:span text:style-name="T1059">hacen</text:span><text:span text:style-name="T1060"><text:s/></text:span><text:span text:style-name="T1061">merecedores</text:span><text:span text:style-name="T1062"><text:s/></text:span><text:span text:style-name="T1063">de</text:span><text:span text:style-name="T1064"><text:s/></text:span><text:span text:style-name="T1065">una</text:span><text:span text:style-name="T1066"><text:s/></text:span>específica<text:span text:style-name="T1067"><text:s/></text:span><text:span text:style-name="T1068">atención</text:span><text:span text:style-name="T1069"><text:s/></text:span>solidaria,<text:span text:style-name="T1070"><text:s/></text:span>pública<text:span text:style-name="T1071"><text:s/></text:span>y<text:span text:style-name="T1072"><text:s/></text:span>social,<text:span text:style-name="T1073"><text:s/></text:span>que<text:span text:style-name="T1074"><text:s/></text:span><text:span text:style-name="T1075">no</text:span><text:span text:style-name="T1076"><text:s/></text:span><text:span text:style-name="T1077">puede</text:span><text:span text:style-name="T1078"><text:s/></text:span><text:span text:style-name="T1079">desconocerse</text:span><text:span text:style-name="T1080"><text:s/></text:span><text:span text:style-name="T1081">por</text:span><text:span text:style-name="T1082"><text:s/></text:span>parte<text:span text:style-name="T1083"><text:s/></text:span><text:span text:style-name="T1084">de</text:span><text:span text:style-name="T1085"><text:s/></text:span><text:span text:style-name="T1086">los</text:span><text:span text:style-name="T1087"><text:s/></text:span><text:span text:style-name="T1088">poderes</text:span><text:span text:style-name="T1089"><text:s/></text:span><text:span text:style-name="T1090">responsables</text:span><text:span text:style-name="T1091"><text:s/></text:span><text:span text:style-name="T1092">de</text:span><text:span text:style-name="T1093"><text:s/></text:span><text:span text:style-name="T1094">la</text:span><text:span text:style-name="T1095"><text:s/></text:span>acción<text:span text:style-name="T1096"><text:s/></text:span><text:span text:style-name="T1097">administrativa</text:span><text:span text:style-name="T1098"><text:s/></text:span>del<text:span text:style-name="T1099"><text:s/></text:span><text:span text:style-name="T1100">transporte.</text:span></text:p>
      <text:p text:style-name="P1101"/>
      <text:p text:style-name="P1102"><text:span text:style-name="T1103">El</text:span><text:s/><text:span text:style-name="T1104">transporte</text:span><text:span text:style-name="T1105"><text:s/></text:span><text:span text:style-name="T1106">interurbano</text:span><text:span text:style-name="T1107"><text:s/>de<text:s/></text:span><text:span text:style-name="T1108">viajeros</text:span><text:span text:style-name="T1109"><text:s/></text:span><text:span text:style-name="T1110">por</text:span><text:span text:style-name="T1111"><text:s/></text:span><text:span text:style-name="T1112">carretera,</text:span><text:span text:style-name="T1113"><text:s/></text:span>tiene<text:span text:style-name="T1114"><text:s/></text:span><text:span text:style-name="T1115">carácter</text:span><text:span text:style-name="T1116"><text:s/></text:span><text:span text:style-name="T1117">de</text:span><text:span text:style-name="T1118"><text:s/></text:span><text:span text:style-name="T1119">servicio</text:span><text:span text:style-name="T1120"><text:s/></text:span>público<text:span text:style-name="T1121"><text:s/></text:span><text:span text:style-name="T1122">esencial</text:span><text:span text:style-name="T1123"><text:s/></text:span>y<text:span text:style-name="T1124"><text:s/></text:span><text:span text:style-name="T1125">goza</text:span><text:span text:style-name="T1126"><text:s/></text:span><text:span text:style-name="T1127">de</text:span><text:span text:style-name="T1128"><text:s/></text:span><text:span text:style-name="T1129">financiación</text:span><text:span text:style-name="T1130"><text:s/></text:span>específica<text:span text:style-name="T1131"><text:s/></text:span><text:span text:style-name="T1132">en</text:span><text:span text:style-name="T1133"><text:s/></text:span><text:span text:style-name="T1134">los</text:span><text:span text:style-name="T1135"><text:s/></text:span><text:span text:style-name="T1136">Presupuestos</text:span><text:span text:style-name="T1137"><text:s/></text:span><text:span text:style-name="T1138">Generales</text:span><text:span text:style-name="T1139"><text:s/></text:span>del<text:span text:style-name="T1140"><text:s/></text:span><text:span text:style-name="T1141">Estado,</text:span><text:span text:style-name="T1142"><text:s/></text:span><text:span text:style-name="T1143">de</text:span><text:span text:style-name="T1144"><text:s/></text:span>la<text:span text:style-name="T1145"><text:s/></text:span><text:span text:style-name="T1146">Comunidad</text:span><text:span text:style-name="T1147"><text:s/></text:span>Autónoma<text:span text:style-name="T1148"><text:s/></text:span><text:span text:style-name="T1149">de</text:span><text:span text:style-name="T1150"><text:s/></text:span><text:span text:style-name="T1151">Canarias</text:span><text:span text:style-name="T1152"><text:s/></text:span>y<text:span text:style-name="T1153"><text:s/></text:span>del<text:span text:style-name="T1154"><text:s/></text:span><text:span text:style-name="T1155">Cabildo</text:span><text:span text:style-name="T1156"><text:s/></text:span><text:span text:style-name="T1157">de</text:span><text:span text:style-name="T1158"><text:s/></text:span><text:span text:style-name="T1159">Fuerteventura.</text:span></text:p>
      <text:p text:style-name="P1160"/>
      <text:p text:style-name="P1161"><text:span text:style-name="T1162">La</text:span><text:span text:style-name="T1163"><text:s/></text:span><text:span text:style-name="T1164">financiación</text:span><text:span text:style-name="T1165"><text:s/></text:span><text:span text:style-name="T1166">de</text:span><text:span text:style-name="T1167"><text:s/></text:span><text:span text:style-name="T1168">las</text:span><text:span text:style-name="T1169"><text:s/></text:span><text:span text:style-name="T1170">necesidades</text:span><text:span text:style-name="T1171"><text:s/></text:span>del<text:span text:style-name="T1172"><text:s/></text:span>sistema<text:span text:style-name="T1173"><text:s/></text:span><text:span text:style-name="T1174">del</text:span><text:span text:style-name="T1175"><text:s/></text:span><text:span text:style-name="T1176">transporte</text:span><text:span text:style-name="T1177"><text:s/></text:span>público<text:span text:style-name="T1178"><text:s/></text:span>regular<text:span text:style-name="T1179"><text:s/></text:span><text:span text:style-name="T1180">de</text:span><text:span text:style-name="T1181"><text:s/></text:span><text:span text:style-name="T1182">viajeros,</text:span><text:span text:style-name="T1183"><text:s/></text:span><text:span text:style-name="T1184">entendido</text:span><text:span text:style-name="T1185"><text:s/></text:span><text:span text:style-name="T1186">éste</text:span><text:span text:style-name="T1187"><text:s/></text:span><text:span text:style-name="T1188">como</text:span><text:span text:style-name="T1189"><text:s/></text:span><text:span text:style-name="T1190">una</text:span><text:span text:style-name="T1191"><text:s/></text:span><text:span text:style-name="T1192">obligación</text:span><text:span text:style-name="T1193"><text:s/></text:span><text:span text:style-name="T1194">de</text:span><text:span text:style-name="T1195"><text:s/></text:span><text:span text:style-name="T1196">servicio</text:span><text:span text:style-name="T1197"><text:s/></text:span>público<text:span text:style-name="T1198"><text:s/></text:span><text:span text:style-name="T1199">terrestre,</text:span><text:span text:style-name="T1200"><text:s/></text:span><text:span text:style-name="T1201">constituye</text:span><text:span text:style-name="T1202"><text:s/></text:span><text:span text:style-name="T1203">un</text:span><text:span text:style-name="T1204"><text:s/></text:span>eje<text:span text:style-name="T1205"><text:s/></text:span><text:span text:style-name="T1206">estratégico</text:span><text:span text:style-name="T1207"><text:s/></text:span><text:span text:style-name="T1208">para</text:span><text:span text:style-name="T1209"><text:s/></text:span><text:span text:style-name="T1210">el</text:span><text:span text:style-name="T1211"><text:s/></text:span>Gobierno<text:span text:style-name="T1212"><text:s/></text:span><text:span text:style-name="T1213">de</text:span><text:span text:style-name="T1214"><text:s/></text:span><text:span text:style-name="T1215">Canarias</text:span><text:span text:style-name="T1216"><text:s/></text:span>para<text:span text:style-name="T1217"><text:s/></text:span>favorecer<text:span text:style-name="T1218"><text:s/></text:span><text:span text:style-name="T1219">la</text:span><text:span text:style-name="T1220"><text:s/></text:span><text:span text:style-name="T1221">movilidad</text:span><text:span text:style-name="T1222"><text:s/></text:span><text:span text:style-name="T1223">de</text:span><text:span text:style-name="T1224"><text:s/></text:span><text:span text:style-name="T1225">la</text:span><text:span text:style-name="T1226"><text:s/></text:span>ciudadanía<text:span text:style-name="T1227"><text:s/></text:span><text:span text:style-name="T1228">en</text:span><text:span text:style-name="T1229"><text:s/></text:span><text:span text:style-name="T1230">Canarias,</text:span><text:span text:style-name="T1231"><text:s/></text:span>puesto<text:span text:style-name="T1232"><text:s/></text:span>que<text:span text:style-name="T1233"><text:s/></text:span>las<text:span text:style-name="T1234"><text:s/></text:span><text:span text:style-name="T1235">entidades</text:span><text:span text:style-name="T1236"><text:s/></text:span><text:span text:style-name="T1237">locales</text:span><text:span text:style-name="T1238"><text:s/></text:span>perceptoras<text:span text:style-name="T1239"><text:s/></text:span><text:span text:style-name="T1240">de</text:span><text:span text:style-name="T1241"><text:s/></text:span><text:span text:style-name="T1242">las</text:span><text:span text:style-name="T1243"><text:s/></text:span><text:span text:style-name="T1244">aportaciones</text:span><text:span text:style-name="T1245"><text:s/></text:span><text:span text:style-name="T1246">dinerarias</text:span><text:span text:style-name="T1247"><text:s/></text:span><text:span text:style-name="T1248">no</text:span><text:span text:style-name="T1249"><text:s/></text:span><text:span text:style-name="T1250">disponen</text:span><text:span text:style-name="T1251"><text:s/></text:span><text:span text:style-name="T1252">de</text:span><text:span text:style-name="T1253"><text:s/></text:span><text:span text:style-name="T1254">recursos</text:span><text:span text:style-name="T1255"><text:s/></text:span><text:span text:style-name="T1256">suficientes</text:span><text:span text:style-name="T1257"><text:s/></text:span>para<text:span text:style-name="T1258"><text:s/></text:span>su<text:span text:style-name="T1259"><text:s/></text:span><text:span text:style-name="T1260">ejecución.</text:span></text:p>
      <text:p text:style-name="P1261"/>
      <text:p text:style-name="P1262"><text:span text:style-name="T1263">El</text:span><text:span text:style-name="T1264"><text:s/></text:span>Gobierno<text:span text:style-name="T1265"><text:s/></text:span><text:span text:style-name="T1266">de</text:span><text:span text:style-name="T1267"><text:s/></text:span><text:span text:style-name="T1268">Canarias</text:span><text:span text:style-name="T1269"><text:s/></text:span>viene<text:span text:style-name="T1270"><text:s/></text:span><text:span text:style-name="T1271">desarrollando</text:span><text:span text:style-name="T1272"><text:s/></text:span>una<text:span text:style-name="T1273"><text:s/></text:span><text:span text:style-name="T1274">política</text:span><text:span text:style-name="T1275"><text:s/></text:span><text:span text:style-name="T1276">de</text:span><text:span text:style-name="T1277"><text:s/></text:span>fomento<text:span text:style-name="T1278"><text:s/></text:span><text:span text:style-name="T1279">destinada</text:span><text:span text:style-name="T1280"><text:s/></text:span>a<text:span text:style-name="T1281"><text:s/></text:span><text:span text:style-name="T1282">la</text:span><text:span text:style-name="T1283"><text:s/></text:span><text:span text:style-name="T1284">ordenación</text:span><text:span text:style-name="T1285"><text:s/></text:span>y<text:s/><text:span text:style-name="T1286">planificación</text:span><text:span text:style-name="T1287"><text:s/></text:span><text:span text:style-name="T1288">del</text:span><text:span text:style-name="T1289"><text:s/></text:span><text:span text:style-name="T1290">transporte</text:span><text:span text:style-name="T1291"><text:s/>en</text:span><text:span text:style-name="T1292"><text:s/></text:span><text:span text:style-name="T1293">Canarias</text:span><text:span text:style-name="T1294"><text:s/></text:span><text:span text:style-name="T1295">en</text:span><text:span text:style-name="T1296"><text:s/></text:span>coordinación<text:span text:style-name="T1297"><text:s/></text:span>con<text:span text:style-name="T1298"><text:s/></text:span><text:span text:style-name="T1299">los</text:span><text:span text:style-name="T1300"><text:s/></text:span><text:span text:style-name="T1301">Cabildos</text:span><text:span text:style-name="T1302"><text:s/></text:span>y<text:span text:style-name="T1303"><text:s/></text:span><text:span text:style-name="T1304">entes</text:span><text:span text:style-name="T1305"><text:s/></text:span><text:span text:style-name="T1306">componentes</text:span><text:span text:style-name="T1307"><text:s/></text:span><text:span text:style-name="T1308">para</text:span><text:span text:style-name="T1309"><text:s/></text:span>promover<text:span text:style-name="T1310"><text:s/></text:span><text:span text:style-name="T1311">actuaciones</text:span><text:span text:style-name="T1312"><text:s/></text:span><text:span text:style-name="T1313">interadministrativas</text:span><text:span text:style-name="T1314"><text:s/></text:span><text:span text:style-name="T1315">en</text:span><text:span text:style-name="T1316"><text:s/></text:span><text:span text:style-name="T1317">materia</text:span><text:span text:style-name="T1318"><text:s/></text:span><text:span text:style-name="T1319">de</text:span><text:span text:style-name="T1320"><text:s/></text:span>movilidad<text:span text:style-name="T1321"><text:s/></text:span><text:span text:style-name="T1322">donde</text:span><text:span text:style-name="T1323"><text:s/></text:span>prime<text:span text:style-name="T1324"><text:s/></text:span><text:span text:style-name="T1325">el</text:span><text:span text:style-name="T1326"><text:s/></text:span>uso<text:span text:style-name="T1327"><text:s/></text:span><text:span text:style-name="T1328">del</text:span><text:span text:style-name="T1329"><text:s/></text:span>transporte<text:span text:style-name="T1330"><text:s/></text:span><text:span text:style-name="T1331">público</text:span><text:span text:style-name="T1332"><text:s/></text:span><text:span text:style-name="T1333">sobre</text:span><text:span text:style-name="T1334"><text:s/></text:span><text:span text:style-name="T1335">el</text:span><text:span text:style-name="T1336"><text:s/></text:span><text:span text:style-name="T1337">privado</text:span><text:span text:style-name="T1338"><text:s/></text:span><text:span text:style-name="T1339">entre</text:span><text:span text:style-name="T1340"><text:s/></text:span><text:span text:style-name="T1341">las</text:span><text:span text:style-name="T1342"><text:s/></text:span>que<text:span text:style-name="T1343"><text:s/></text:span>se<text:span text:style-name="T1344"><text:s/></text:span><text:span text:style-name="T1345">incluyen</text:span><text:span text:style-name="T1346"><text:s/></text:span><text:span text:style-name="T1347">la</text:span><text:span text:style-name="T1348"><text:s/></text:span><text:span text:style-name="T1349">política</text:span><text:span text:style-name="T1350"><text:s/></text:span><text:span text:style-name="T1351">de</text:span><text:span text:style-name="T1352"><text:s/></text:span><text:span text:style-name="T1353">bonificación</text:span><text:span text:style-name="T1354"><text:s/></text:span>del<text:span text:style-name="T1355"><text:s/></text:span>precio<text:span text:style-name="T1356"><text:s/></text:span>final<text:span text:style-name="T1357"><text:s/></text:span>del<text:span text:style-name="T1358"><text:s/></text:span>billete<text:span text:style-name="T1359"><text:s/></text:span>del<text:span text:style-name="T1360"><text:s/></text:span><text:span text:style-name="T1361">transporte</text:span><text:span text:style-name="T1362"><text:s/></text:span><text:span text:style-name="T1363">púbico</text:span><text:span text:style-name="T1364"><text:s/></text:span><text:span text:style-name="T1365">regular</text:span><text:span text:style-name="T1366"><text:s/></text:span><text:span text:style-name="T1367">de</text:span><text:span text:style-name="T1368"><text:s/></text:span>viajeros<text:span text:style-name="T1369"><text:s/></text:span><text:span text:style-name="T1370">(Tarjeta</text:span><text:span text:style-name="T1371"><text:s/></text:span><text:span text:style-name="T1372">sin</text:span><text:span text:style-name="T1373"><text:s/></text:span><text:span text:style-name="T1374">contacto</text:span><text:span text:style-name="T1375"><text:s/></text:span><text:span text:style-name="T1376">de</text:span><text:span text:style-name="T1377"><text:s/></text:span><text:span text:style-name="T1378">categoría</text:span><text:span text:style-name="T1379"><text:s/></text:span><text:span text:style-name="T1380">general</text:span><text:span text:style-name="T1381"><text:s/></text:span><text:span text:style-name="T1382">no</text:span><text:span text:style-name="T1383"><text:s/></text:span><text:span text:style-name="T1384">residente</text:span><text:span text:style-name="T1385"><text:s/></text:span>y<text:span text:style-name="T1386"><text:s/></text:span><text:span text:style-name="T1387">Tarjeta</text:span><text:span text:style-name="T1388"><text:s/></text:span><text:span text:style-name="T1389">sin</text:span><text:span text:style-name="T1390"><text:s/></text:span><text:span text:style-name="T1391">contacto</text:span><text:span text:style-name="T1392"><text:s/></text:span><text:span text:style-name="T1393">de</text:span><text:span text:style-name="T1394"><text:s/></text:span><text:span text:style-name="T1395">categoría</text:span><text:span text:style-name="T1396"><text:s/></text:span><text:span text:style-name="T1397">especial</text:span><text:span text:style-name="T1398"><text:s/></text:span><text:span text:style-name="T1399">nominada:</text:span><text:span text:style-name="T1400"><text:s/></text:span><text:span text:style-name="T1401">estudiante,</text:span><text:span text:style-name="T1402"><text:s/></text:span>familia<text:span text:style-name="T1403"><text:s/></text:span>numerosa,<text:span text:style-name="T1404"><text:s/></text:span><text:span text:style-name="T1405">residente,</text:span><text:span text:style-name="T1406"><text:s/></text:span><text:span text:style-name="T1407">social</text:span><text:span text:style-name="T1408"><text:s/></text:span><text:span text:style-name="T1409">y,</text:span><text:span text:style-name="T1410"><text:s/></text:span><text:span text:style-name="T1411">+80)</text:span><text:span text:style-name="T1412"><text:s/></text:span>y<text:span text:style-name="T1413"><text:s/></text:span><text:span text:style-name="T1414">actuaciones</text:span><text:span text:style-name="T1415"><text:s/></text:span>que<text:span text:style-name="T1416"><text:s/></text:span>se<text:span text:style-name="T1417"><text:s/></text:span><text:span text:style-name="T1418">concretan</text:span><text:span text:style-name="T1419"><text:s/></text:span>a<text:span text:style-name="T1420"><text:s/></text:span><text:span text:style-name="T1421">través</text:span><text:span text:style-name="T1422"><text:s/></text:span><text:span text:style-name="T1423">de</text:span><text:span text:style-name="T1424"><text:s/></text:span><text:span text:style-name="T1425">las</text:span><text:span text:style-name="T1426"><text:s/></text:span><text:span text:style-name="T1427">diferentes</text:span><text:span text:style-name="T1428"><text:s/></text:span><text:span text:style-name="T1429">Órdenes</text:span><text:span text:style-name="T1430"><text:s/></text:span><text:span text:style-name="T1431">de</text:span><text:span text:style-name="T1432"><text:s/></text:span><text:span text:style-name="T1433">aportación</text:span><text:span text:style-name="T1434"><text:s/></text:span><text:span text:style-name="T1435">dineraria</text:span><text:span text:style-name="T1436"><text:s/></text:span>del<text:span text:style-name="T1437"><text:s/></text:span>Gobierno<text:span text:style-name="T1438"><text:s/></text:span><text:span text:style-name="T1439">de</text:span><text:span text:style-name="T1440"><text:s/></text:span>Canarias.</text:p>
      <text:p text:style-name="P1441"/>
      <text:p text:style-name="P1442">Que<text:span text:style-name="T1443"><text:s/></text:span><text:span text:style-name="T1444">la</text:span><text:span text:style-name="T1445"><text:s/></text:span><text:span text:style-name="T1446">mercantil</text:span><text:span text:style-name="T1447"><text:s/></text:span>Transportes<text:span text:style-name="T1448"><text:s/></text:span><text:span text:style-name="T1449">Antonio</text:span><text:span text:style-name="T1450"><text:s/></text:span><text:span text:style-name="T1451">Díaz</text:span><text:span text:style-name="T1452"><text:s/></text:span>Hernández,<text:span text:style-name="T1453"><text:s/></text:span><text:span text:style-name="T1454">S.L.,</text:span><text:span text:style-name="T1455"><text:s/></text:span>viene<text:span text:style-name="T1456"><text:s/></text:span><text:span text:style-name="T1457">prestando</text:span><text:span text:style-name="T1458"><text:s/></text:span><text:span text:style-name="T1459">mediante</text:span><text:span text:style-name="T1460"><text:s/></text:span><text:span text:style-name="T1461">concesión</text:span><text:span text:style-name="T1462"><text:s/></text:span><text:span text:style-name="T1463">el</text:span><text:span text:style-name="T1464"><text:s/></text:span><text:span text:style-name="T1465">Transporte</text:span><text:span text:style-name="T1466"><text:s/></text:span><text:span text:style-name="T1467">Regular</text:span><text:span text:style-name="T1468"><text:s/></text:span>Interurbano<text:span text:style-name="T1469"><text:s/></text:span><text:span text:style-name="T1470">de</text:span><text:span text:style-name="T1471"><text:s/></text:span><text:span text:style-name="T1472">Viajeros</text:span><text:span text:style-name="T1473"><text:s/></text:span><text:span text:style-name="T1474">por</text:span><text:span text:style-name="T1475"><text:s/></text:span>Carretera<text:span text:style-name="T1476"><text:s/></text:span><text:span text:style-name="T1477">en</text:span><text:span text:style-name="T1478"><text:s/></text:span><text:span text:style-name="T1479">la</text:span><text:span text:style-name="T1480"><text:s/></text:span>Isla<text:span text:style-name="T1481"><text:s/></text:span><text:span text:style-name="T1482">de</text:span><text:span text:style-name="T1483"><text:s/></text:span><text:span text:style-name="T1484">Fuerteventura.</text:span></text:p>
      <text:p text:style-name="P1485"/>
      <text:p text:style-name="P1486"><text:span text:style-name="T1487">El</text:span><text:span text:style-name="T1488"><text:s/></text:span>Cabildo<text:span text:style-name="T1489"><text:s/></text:span><text:span text:style-name="T1490">en</text:span><text:span text:style-name="T1491"><text:s/></text:span><text:span text:style-name="T1492">la</text:span><text:span text:style-name="T1493"><text:s/></text:span><text:span text:style-name="T1494">formalización</text:span><text:span text:style-name="T1495"><text:s/></text:span><text:span text:style-name="T1496">de</text:span><text:span text:style-name="T1497"><text:s/></text:span>la<text:span text:style-name="T1498"><text:s/></text:span><text:span text:style-name="T1499">presente</text:span><text:span text:style-name="T1500"><text:s/></text:span>Segunda<text:span text:style-name="T1501"><text:s/></text:span>Adenda<text:span text:style-name="T1502"><text:s/></text:span><text:span text:style-name="T1503">al</text:span><text:span text:style-name="T1504"><text:s/></text:span>Convenio,<text:span text:style-name="T1505"><text:s/></text:span><text:span text:style-name="T1506">aspira</text:span><text:span text:style-name="T1507"><text:s/></text:span><text:span text:style-name="T1508">garantizar</text:span><text:span text:style-name="T1509"><text:s/></text:span><text:span text:style-name="T1510">un</text:span><text:span text:style-name="T1511"><text:s/></text:span>nivel<text:span text:style-name="T1512"><text:s/></text:span><text:span text:style-name="T1513">de</text:span><text:span text:style-name="T1514"><text:s/></text:span>calidad<text:span text:style-name="T1515"><text:s/></text:span>adecuado<text:span text:style-name="T1516"><text:s/></text:span><text:span text:style-name="T1517">en</text:span><text:span text:style-name="T1518"><text:s/></text:span>las<text:span text:style-name="T1519"><text:s/></text:span><text:span text:style-name="T1520">necesidades</text:span><text:span text:style-name="T1521"><text:s/></text:span><text:span text:style-name="T1522">de</text:span><text:span text:style-name="T1523"><text:s/></text:span>desplazamiento<text:span text:style-name="T1524"><text:s/></text:span><text:span text:style-name="T1525">de</text:span><text:span text:style-name="T1526"><text:s/></text:span>la<text:span text:style-name="T1527"><text:s/></text:span><text:span text:style-name="T1528">población</text:span><text:span text:style-name="T1529"><text:s/></text:span><text:span text:style-name="T1530">insular,</text:span><text:span text:style-name="T1531"><text:s/></text:span><text:span text:style-name="T1532">proponiendo</text:span><text:span text:style-name="T1533"><text:s/></text:span><text:span text:style-name="T1534">como</text:span><text:span text:style-name="T1535"><text:s/></text:span><text:span text:style-name="T1536">objetivos</text:span><text:span text:style-name="T1537"><text:s/></text:span><text:span text:style-name="T1538">principales</text:span><text:span text:style-name="T1539"><text:s/></text:span><text:span text:style-name="T1540">el</text:span><text:span text:style-name="T1541"><text:s/></text:span>fomento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movilidad,</text:span><text:span text:style-name="T1548"><text:s/></text:span><text:span text:style-name="T1549">la</text:span><text:span text:style-name="T1550"><text:s/></text:span><text:span text:style-name="T1551">protección</text:span><text:span text:style-name="T1552"><text:s/></text:span>social<text:span text:style-name="T1553"><text:s/></text:span>y<text:span text:style-name="T1554"><text:s/></text:span>la<text:span text:style-name="T1555"><text:s/></text:span><text:span text:style-name="T1556">sostenibilidad</text:span><text:span text:style-name="T1557"><text:s/></text:span><text:span text:style-name="T1558">medioambiental.</text:span></text:p>
      <text:p text:style-name="P1559"/>
      <text:p text:style-name="P1560">A<text:span text:style-name="T1561"><text:s/></text:span><text:span text:style-name="T1562">todos</text:span><text:span text:style-name="T1563"><text:s/></text:span><text:span text:style-name="T1564">los</text:span><text:span text:style-name="T1565"><text:s/></text:span><text:span text:style-name="T1566">efectos</text:span><text:span text:style-name="T1567"><text:s/></text:span><text:span text:style-name="T1568">esta</text:span><text:span text:style-name="T1569"><text:s/></text:span><text:span text:style-name="T1570">Segunda</text:span><text:span text:style-name="T1571"><text:s/></text:span><text:span text:style-name="T1572">Adenda</text:span><text:span text:style-name="T1573"><text:s/></text:span><text:span text:style-name="T1574">al</text:span><text:span text:style-name="T1575"><text:s/></text:span>Convenio<text:span text:style-name="T1576"><text:s/></text:span><text:span text:style-name="T1577">tendrá</text:span><text:span text:style-name="T1578"><text:s/></text:span><text:span text:style-name="T1579">el</text:span><text:span text:style-name="T1580"><text:s/></text:span><text:span text:style-name="T1581">carácter</text:span><text:span text:style-name="T1582"><text:s/></text:span><text:span text:style-name="T1583">de</text:span><text:span text:style-name="T1584"><text:s/></text:span>bases<text:span text:style-name="T1585"><text:s/></text:span><text:span text:style-name="T1586">reguladoras</text:span><text:span text:style-name="T1587"><text:s/></text:span>para<text:span text:style-name="T1588"><text:s/></text:span>la<text:span text:style-name="T1589"><text:s/></text:span>concesión<text:span text:style-name="T1590"><text:s/></text:span><text:span text:style-name="T1591">de</text:span><text:span text:style-name="T1592"><text:s/></text:span><text:span text:style-name="T1593">las</text:span><text:span text:style-name="T1594"><text:s/></text:span>subvenciones,<text:span text:style-name="T1595"><text:s/></text:span><text:span text:style-name="T1596">de</text:span><text:span text:style-name="T1597"><text:s/></text:span>acuerdo<text:span text:style-name="T1598"><text:s/></text:span>con<text:span text:style-name="T1599"><text:s/></text:span>lo<text:span text:style-name="T1600"><text:s/></text:span>dispuesto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artículo</text:span><text:span text:style-name="T1607"><text:s/></text:span><text:span text:style-name="T1608">65</text:span><text:span text:style-name="T1609"><text:s/></text:span>del<text:span text:style-name="T1610"><text:s/></text:span>Real<text:span text:style-name="T1611"><text:s/></text:span>Decreto<text:span text:style-name="T1612"><text:s/></text:span><text:span text:style-name="T1613">887/2006,</text:span><text:span text:style-name="T1614"><text:s/></text:span><text:span text:style-name="T1615">de</text:span><text:span text:style-name="T1616"><text:s/></text:span><text:span text:style-name="T1617">21</text:span><text:span text:style-name="T1618"><text:s/></text:span><text:span text:style-name="T1619">de</text:span><text:span text:style-name="T1620"><text:s/></text:span><text:span text:style-name="T1621">julio,</text:span><text:span text:style-name="T1622"><text:s/></text:span><text:span text:style-name="T1623">por</text:span><text:span text:style-name="T1624"><text:s/></text:span><text:span text:style-name="T1625">el</text:span><text:span text:style-name="T1626"><text:s/></text:span><text:span text:style-name="T1627">que</text:span><text:span text:style-name="T1628"><text:s/></text:span>se<text:span text:style-name="T1629"><text:s/></text:span>aprueba<text:span text:style-name="T1630"><text:s/></text:span><text:span text:style-name="T1631">el</text:span><text:span text:style-name="T1632"><text:s/></text:span><text:span text:style-name="T1633">Reglamento</text:span><text:span text:style-name="T1634"><text:s/></text:span><text:span text:style-name="T1635">de</text:span><text:span text:style-name="T1636"><text:s/></text:span>la<text:span text:style-name="T1637"><text:s/></text:span><text:span text:style-name="T1638">Ley</text:span><text:span text:style-name="T1639"><text:s/></text:span><text:span text:style-name="T1640">38/2003,</text:span><text:span text:style-name="T1641"><text:s/></text:span><text:span text:style-name="T1642">de</text:span><text:span text:style-name="T1643"><text:s/></text:span><text:span text:style-name="T1644">17</text:span><text:span text:style-name="T1645"><text:s/></text:span><text:span text:style-name="T1646">de</text:span><text:span text:style-name="T1647"><text:s/></text:span>noviembre,<text:span text:style-name="T1648"><text:s/></text:span><text:span text:style-name="T1649">General</text:span><text:span text:style-name="T1650"><text:s/></text:span><text:span text:style-name="T1651">de</text:span><text:span text:style-name="T1652"><text:s/></text:span><text:span text:style-name="T1653">Subvenciones.</text:span></text:p>
      <text:p text:style-name="P1654"/>
      <text:p text:style-name="P1655"><text:span text:style-name="T1656">Teniendo</text:span><text:span text:style-name="T1657"><text:s/></text:span><text:span text:style-name="T1658">en</text:span><text:span text:style-name="T1659"><text:s/></text:span>cuenta<text:span text:style-name="T1660"><text:s/></text:span>y<text:span text:style-name="T1661"><text:s/></text:span>siguiendo<text:span text:style-name="T1662"><text:s/></text:span><text:span text:style-name="T1663">con</text:span><text:span text:style-name="T1664"><text:s/></text:span><text:span text:style-name="T1665">las</text:span><text:span text:style-name="T1666"><text:s/></text:span><text:span text:style-name="T1667">acciones</text:span><text:span text:style-name="T1668"><text:s/></text:span><text:span text:style-name="T1669">emprendidas</text:span><text:span text:style-name="T1670"><text:s/></text:span>a<text:span text:style-name="T1671"><text:s/></text:span>lo<text:span text:style-name="T1672"><text:s/></text:span><text:span text:style-name="T1673">largo</text:span><text:span text:style-name="T1674"><text:s/></text:span>del<text:span text:style-name="T1675"><text:s/></text:span><text:span text:style-name="T1676">año</text:span><text:span text:style-name="T1677"><text:s/></text:span><text:span text:style-name="T1678">2013,</text:span><text:span text:style-name="T1679"><text:s/></text:span><text:span text:style-name="T1680">en</text:span><text:span text:style-name="T1681"><text:s/></text:span><text:span text:style-name="T1682">la</text:span><text:span text:style-name="T1683"><text:s/></text:span>que<text:span text:style-name="T1684"><text:s/></text:span>se<text:span text:style-name="T1685"><text:s/></text:span><text:span text:style-name="T1686">ponía</text:span><text:span text:style-name="T1687"><text:s/></text:span><text:span text:style-name="T1688">de</text:span><text:span text:style-name="T1689"><text:s/></text:span><text:span text:style-name="T1690">manifiesto</text:span><text:span text:style-name="T1691"><text:s/></text:span><text:span text:style-name="T1692">la</text:span><text:span text:style-name="T1693"><text:s/></text:span>difícil<text:span text:style-name="T1694"><text:s/></text:span><text:span text:style-name="T1695">situación</text:span><text:span text:style-name="T1696"><text:s/></text:span>económica<text:span text:style-name="T1697"><text:s/></text:span><text:span text:style-name="T1698">que</text:span><text:span text:style-name="T1699"><text:s/></text:span><text:span text:style-name="T1700">atravesaba</text:span><text:span text:style-name="T1701"><text:s/></text:span><text:span text:style-name="T1702">la</text:span><text:span text:style-name="T1703"><text:s/></text:span><text:span text:style-name="T1704">isla</text:span><text:span text:style-name="T1705"><text:s/></text:span><text:span text:style-name="T1706">de</text:span><text:span text:style-name="T1707"><text:s/></text:span><text:span text:style-name="T1708">Fuerteventura,</text:span><text:span text:style-name="T1709"><text:s/></text:span><text:span text:style-name="T1710">situación</text:span><text:span text:style-name="T1711"><text:s/></text:span><text:span text:style-name="T1712">que</text:span><text:span text:style-name="T1713"><text:s/></text:span><text:span text:style-name="T1714">lamentablemente</text:span><text:span text:style-name="T1715"><text:s/></text:span>se<text:span text:style-name="T1716"><text:s/></text:span><text:span text:style-name="T1717">mantiene</text:span><text:span text:style-name="T1718"><text:s/></text:span><text:span text:style-name="T1719">en</text:span><text:span text:style-name="T1720"><text:s/></text:span><text:span text:style-name="T1721">la</text:span><text:span text:style-name="T1722"><text:s/></text:span><text:span text:style-name="T1723">actualidad,</text:span><text:span text:style-name="T1724"><text:s/></text:span><text:span text:style-name="T1725">este</text:span><text:span text:style-name="T1726"><text:s/></text:span>Cabildo<text:span text:style-name="T1727"><text:s/></text:span><text:span text:style-name="T1728">plantea</text:span><text:span text:style-name="T1729"><text:s/></text:span><text:span text:style-name="T1730">la</text:span><text:span text:style-name="T1731"><text:s/></text:span>necesidad<text:span text:style-name="T1732"><text:s/></text:span><text:span text:style-name="T1733">de</text:span><text:span text:style-name="T1734"><text:s/></text:span><text:span text:style-name="T1735">seguir</text:span><text:span text:style-name="T1736"><text:s/></text:span>subvencionando<text:span text:style-name="T1737"><text:s/></text:span>aquellos<text:span text:style-name="T1738"><text:s/></text:span><text:span text:style-name="T1739">colectivos</text:span><text:span text:style-name="T1740"><text:s/></text:span><text:span text:style-name="T1741">más</text:span><text:span text:style-name="T1742"><text:s/></text:span><text:span text:style-name="T1743">desfavorecidos.</text:span></text:p>
      <text:p text:style-name="P1744"/>
      <text:p text:style-name="P1745">Que<text:span text:style-name="T1746"><text:s/></text:span>ambas<text:span text:style-name="T1747"><text:s/></text:span><text:span text:style-name="T1748">entidades</text:span><text:span text:style-name="T1749"><text:s/></text:span>están<text:span text:style-name="T1750"><text:s/></text:span>conformes<text:span text:style-name="T1751"><text:s/></text:span><text:span text:style-name="T1752">en</text:span><text:span text:style-name="T1753"><text:s/></text:span><text:span text:style-name="T1754">suscribir</text:span><text:span text:style-name="T1755"><text:s/></text:span><text:span text:style-name="T1756">la</text:span><text:span text:style-name="T1757"><text:s/></text:span><text:span text:style-name="T1758">presente</text:span><text:span text:style-name="T1759"><text:s/></text:span>Segunda<text:span text:style-name="T1760"><text:s/></text:span>Adenda<text:span text:style-name="T1761"><text:s/></text:span><text:span text:style-name="T1762">al</text:span><text:span text:style-name="T1763"><text:s/></text:span><text:span text:style-name="T1764">Convenio</text:span><text:span text:style-name="T1765"><text:s/></text:span><text:span text:style-name="T1766">de</text:span><text:span text:style-name="T1767"><text:s/></text:span><text:span text:style-name="T1768">Colaboración,</text:span><text:span text:style-name="T1769"><text:s/></text:span><text:span text:style-name="T1770">formalizándose</text:span><text:span text:style-name="T1771"><text:s/></text:span>conforme<text:span text:style-name="T1772"><text:s/></text:span>a<text:span text:style-name="T1773"><text:s/></text:span><text:span text:style-name="T1774">la</text:span><text:span text:style-name="T1775"><text:s/></text:span><text:span text:style-name="T1776">siguiente</text:span></text:p>
      <text:p text:style-name="P1777"/>
      <text:h text:style-name="P1778" text:outline-level="1">CLÁUSULA</text:h>
      <text:p text:style-name="P1779"/>
      <text:p text:style-name="P1780"><text:span text:style-name="T1781">ÚNICA:</text:span><text:span text:style-name="T1782"><text:s/></text:span><text:span text:style-name="T1783">Modificar</text:span><text:span text:style-name="T1784"><text:s/></text:span>la<text:span text:style-name="T1785"><text:s/></text:span>cláusula<text:span text:style-name="T1786"><text:s/></text:span>PRIMERA:<text:span text:style-name="T1787"><text:s/></text:span><text:span text:style-name="T1788">OBJETO</text:span><text:span text:style-name="T1789"><text:s/></text:span>DE<text:span text:style-name="T1790"><text:s/></text:span><text:span text:style-name="T1791">LA</text:span><text:span text:style-name="T1792"><text:s/></text:span>SUBVENCIÓN<text:span text:style-name="T1793"><text:s/></text:span>Y<text:span text:style-name="T1794"><text:s/></text:span>SUS<text:span text:style-name="T1795"><text:s/></text:span>BENEFICIARIOS:<text:span text:style-name="T1796"><text:s/></text:span><text:span text:style-name="T1797">1º</text:span><text:span text:style-name="T1798"><text:s/></text:span>DIFERENTES<text:span text:style-name="T1799"><text:s/></text:span>TÍTULOS,<text:span text:style-name="T1800"><text:s/></text:span><text:span text:style-name="T1801">punto</text:span><text:span text:style-name="T1802"><text:s/></text:span><text:span text:style-name="T1803">2.-</text:span><text:span text:style-name="T1804"><text:s/></text:span><text:span text:style-name="T1805">Tarjetas</text:span><text:span text:style-name="T1806"><text:s/></text:span><text:span text:style-name="T1807">sin</text:span><text:span text:style-name="T1808"><text:s/></text:span>contacto<text:span text:style-name="T1809"><text:s/></text:span><text:span text:style-name="T1810">categoría</text:span><text:span text:style-name="T1811"><text:s/></text:span><text:span text:style-name="T1812">especial</text:span><text:span text:style-name="T1813"><text:s/></text:span><text:span text:style-name="T1814">nominada,</text:span><text:span text:style-name="T1815"><text:s/></text:span><text:span text:style-name="T1816">apartados</text:span><text:span text:style-name="T1817"><text:s/></text:span><text:span text:style-name="T1818">A,</text:span><text:span text:style-name="T1819"><text:s/></text:span>D<text:span text:style-name="T1820"><text:s/></text:span>y<text:span text:style-name="T1821"><text:s/></text:span>E,<text:span text:style-name="T1822"><text:s/></text:span><text:span text:style-name="T1823">2º</text:span><text:span text:style-name="T1824"><text:s/></text:span>FINANCIACIÓN<text:span text:style-name="T1825"><text:s/></text:span><text:span text:style-name="T1826">DE</text:span><text:span text:style-name="T1827"><text:s/></text:span>LAS<text:span text:style-name="T1828"><text:s/></text:span>ACTIVIDADES<text:span text:style-name="T1829"><text:s/></text:span>SUBVENCIONADAS,<text:span text:style-name="T1830"><text:s/></text:span>punto<text:span text:style-name="T1831"><text:s/></text:span><text:span text:style-name="T1832">1,</text:span><text:span text:style-name="T1833"><text:s/></text:span><text:span text:style-name="T1834">apartados</text:span><text:span text:style-name="T1835"><text:s/></text:span><text:span text:style-name="T1836">A,</text:span><text:span text:style-name="T1837"><text:s/></text:span>D<text:span text:style-name="T1838"><text:s/></text:span>y<text:span text:style-name="T1839"><text:s/></text:span>E<text:span text:style-name="T1840"><text:s/></text:span>y<text:span text:style-name="T1841"><text:s/></text:span><text:span text:style-name="T1842">5º-</text:span><text:span text:style-name="T1843"><text:s/></text:span>DOCUMENTACIÓN<text:span text:style-name="T1844"><text:s/></text:span>GENERAL<text:span text:style-name="T1845"><text:s/></text:span>Y<text:span text:style-name="T1846"><text:s/></text:span>ESPECÍFICA<text:span text:style-name="T1847"><text:s/></text:span>PARA<text:span text:style-name="T1848"><text:s/></text:span>TODOS<text:span text:style-name="T1849"><text:s/></text:span>LOS<text:span text:style-name="T1850"><text:s/></text:span>SOLICITANTES<text:span text:style-name="T1851"><text:s/></text:span>DE<text:span text:style-name="T1852"><text:s/></text:span><text:span text:style-name="T1853">LA</text:span><text:span text:style-name="T1854"><text:s/></text:span>SUBVENCIÓN<text:span text:style-name="T1855"><text:s/></text:span>DE<text:span text:style-name="T1856"><text:s/></text:span>TARJETA<text:span text:style-name="T1857"><text:s/></text:span><text:span text:style-name="T1858">SIN</text:span></text:p>
      <text:p text:style-name="P1859">CONTACTO<text:span text:style-name="T1860"><text:s/></text:span><text:span text:style-name="T1861">ESPECIAL</text:span><text:span text:style-name="T1862"><text:s/></text:span>NOMINADA,<text:span text:style-name="T1863"><text:s/></text:span><text:span text:style-name="T1864">apartados</text:span><text:span text:style-name="T1865"><text:s/></text:span><text:span text:style-name="T1866">A,</text:span><text:span text:style-name="T1867"><text:s/></text:span>D<text:span text:style-name="T1868"><text:s/></text:span>y<text:span text:style-name="T1869"><text:s/></text:span>E,<text:span text:style-name="T1870"><text:s/></text:span><text:span text:style-name="T1871">en</text:span><text:span text:style-name="T1872"><text:s/></text:span><text:span text:style-name="T1873">los</text:span><text:span text:style-name="T1874"><text:s/></text:span>siguientes<text:span text:style-name="T1875"><text:s/></text:span><text:span text:style-name="T1876">términos</text:span></text:p>
      <text:p text:style-name="P1877"/>
      <text:p text:style-name="P1879">PRIMERA:<text:span text:style-name="T1880"><text:s/></text:span>OBJETO<text:span text:style-name="T1881"><text:s/></text:span>DE<text:span text:style-name="T1882"><text:s/></text:span><text:span text:style-name="T1883">LA</text:span><text:span text:style-name="T1884"><text:s/></text:span>SUBVENCIÓN<text:span text:style-name="T1885"><text:s/></text:span>Y<text:span text:style-name="T1886"><text:s/></text:span><text:span text:style-name="T1887">SUS</text:span><text:span text:style-name="T1888"><text:s/></text:span>BENEFICIARIOS.<text:span text:style-name="T1889"><text:s/></text:span>–</text:p>
      <text:p text:style-name="P1890"/>
      <text:p text:style-name="Textkörper"><text:span text:style-name="T1891">1º-</text:span><text:span text:style-name="T1892"><text:s/></text:span>DIFERENTES<text:span text:style-name="T1893"><text:s/></text:span>TÍTULOS:</text:p>
      <text:p text:style-name="P1894">…</text:p>
      <text:p text:style-name="P1895"/>
      <text:p text:style-name="Textkörper"><text:span text:style-name="T1896">2.-</text:span><text:span text:style-name="T1897"><text:s/></text:span>Tarjetas<text:span text:style-name="T1898"><text:s/></text:span><text:span text:style-name="T1899">sin</text:span><text:span text:style-name="T1900"><text:s/></text:span><text:span text:style-name="T1901">contacto</text:span><text:span text:style-name="T1902"><text:s/></text:span><text:span text:style-name="T1903">de</text:span><text:span text:style-name="T1904"><text:s/></text:span><text:span text:style-name="T1905">categoría</text:span><text:span text:style-name="T1906"><text:s/></text:span>especial<text:span text:style-name="T1907"><text:s/></text:span><text:span text:style-name="T1908">nominada:</text:span></text:p>
      <text:p text:style-name="P1909"/>
      <text:p text:style-name="P1910"><text:span text:style-name="T1911">A.-</text:span><text:span text:style-name="T1912"><text:s/></text:span>Tarjeta<text:span text:style-name="T1913"><text:s/></text:span><text:span text:style-name="T1914">BTF</text:span><text:span text:style-name="T1915"><text:s/></text:span><text:span text:style-name="T1916">de</text:span><text:span text:style-name="T1917"><text:s/></text:span><text:span text:style-name="T1918">categoría</text:span><text:span text:style-name="T1919"><text:s/></text:span>ESPECIAL<text:span text:style-name="T1920"><text:s/></text:span>NOMINADA<text:span text:style-name="T1921"><text:s/></text:span>ESTUDIANTE,<text:span text:style-name="T1922"><text:s/></text:span>será<text:span text:style-name="T1923"><text:s/></text:span><text:span text:style-name="T1924">personal</text:span><text:span text:style-name="T1925"><text:s/></text:span>e<text:span text:style-name="T1926"><text:s/></text:span><text:span text:style-name="T1927">intransferible,</text:span><text:span text:style-name="T1928"><text:s/></text:span>y<text:span text:style-name="T1929"><text:s/></text:span>se<text:span text:style-name="T1930"><text:s/></text:span>aplicará<text:span text:style-name="T1931"><text:s/></text:span><text:span text:style-name="T1932">una</text:span><text:span text:style-name="T1933"><text:s/></text:span>tarifa<text:span text:style-name="T1934"><text:s/></text:span><text:span text:style-name="T1935">plana</text:span><text:span text:style-name="T1936"><text:s/></text:span><text:span text:style-name="T1937">de</text:span><text:span text:style-name="T1938"><text:s/></text:span>CINCUENTA<text:span text:style-name="T1939"><text:s/></text:span>CÉNTIMOS<text:span text:style-name="T1940"><text:s/></text:span><text:span text:style-name="T1941">de</text:span><text:span text:style-name="T1942"><text:s/></text:span>Euro<text:span text:style-name="T1943"><text:s/></text:span><text:span text:style-name="T1944">(0,50</text:span><text:span text:style-name="T1945"><text:s/></text:span><text:span text:style-name="T1946">€)</text:span><text:span text:style-name="T1947"><text:s/></text:span><text:span text:style-name="T1948">por</text:span><text:span text:style-name="T1949"><text:s/></text:span><text:span text:style-name="T1950">trayecto</text:span><text:span text:style-name="T1951"><text:s/></text:span>realizado,<text:span text:style-name="T1952"><text:s/></text:span>cualquiera<text:span text:style-name="T1953"><text:s/></text:span>que<text:span text:style-name="T1954"><text:s/></text:span>sea<text:span text:style-name="T1955"><text:s/></text:span>su<text:span text:style-name="T1956"><text:s/></text:span><text:span text:style-name="T1957">origen</text:span><text:span text:style-name="T1958"><text:s/></text:span>o<text:span text:style-name="T1959"><text:s/></text:span><text:span text:style-name="T1960">destino.</text:span></text:p>
      <text:p text:style-name="P1961"><text:span text:style-name="T1962">..</text:span></text:p>
      <text:p text:style-name="P1963"/>
      <text:p text:style-name="P1964"><text:span text:style-name="T1965">D.-</text:span><text:span text:style-name="T1966"><text:s/></text:span>Tarjeta<text:span text:style-name="T1967"><text:s/></text:span>BTF<text:span text:style-name="T1968"><text:s/></text:span><text:span text:style-name="T1969">de</text:span><text:span text:style-name="T1970"><text:s/></text:span><text:span text:style-name="T1971">categoría</text:span><text:span text:style-name="T1972"><text:s/></text:span>ESPECIAL<text:span text:style-name="T1973"><text:s/></text:span>NOMINADA<text:span text:style-name="T1974"><text:s/></text:span>PENSIONISTA,<text:span text:style-name="T1975"><text:s/></text:span>será<text:span text:style-name="T1976"><text:s/></text:span>personal<text:span text:style-name="T1977"><text:s/></text:span>e<text:span text:style-name="T1978"><text:s/></text:span><text:span text:style-name="T1979">intransferible</text:span><text:span text:style-name="T1980"><text:s/></text:span>y<text:span text:style-name="T1981"><text:s/></text:span>se<text:span text:style-name="T1982"><text:s/></text:span>aplicará<text:span text:style-name="T1983"><text:s/></text:span><text:span text:style-name="T1984">una</text:span><text:span text:style-name="T1985"><text:s/></text:span><text:span text:style-name="T1986">tarifa</text:span><text:span text:style-name="T1987"><text:s/></text:span>plana<text:span text:style-name="T1988"><text:s/></text:span><text:span text:style-name="T1989">de</text:span><text:span text:style-name="T1990"><text:s/></text:span>CINCUENTA<text:span text:style-name="T1991"><text:s/></text:span>CÉNTIMOS<text:span text:style-name="T1992"><text:s/></text:span><text:span text:style-name="T1993">de</text:span><text:span text:style-name="T1994"><text:s/></text:span>Euro<text:span text:style-name="T1995"><text:s/></text:span><text:span text:style-name="T1996">(0,50</text:span><text:span text:style-name="T1997"><text:s/></text:span><text:span text:style-name="T1998">€)</text:span><text:span text:style-name="T1999"><text:s/></text:span><text:span text:style-name="T2000">por</text:span><text:span text:style-name="T2001"><text:s/></text:span><text:span text:style-name="T2002">trayecto</text:span><text:span text:style-name="T2003"><text:s/></text:span>realizado,<text:span text:style-name="T2004"><text:s/></text:span>cualquiera<text:span text:style-name="T2005"><text:s/></text:span>que<text:span text:style-name="T2006"><text:s/></text:span>sea<text:span text:style-name="T2007"><text:s/></text:span>su<text:span text:style-name="T2008"><text:s/></text:span><text:span text:style-name="T2009">origen</text:span><text:span text:style-name="T2010"><text:s/></text:span>o<text:span text:style-name="T2011"><text:s/></text:span><text:span text:style-name="T2012">destino.</text:span></text:p>
      <text:p text:style-name="P2013"/>
      <text:p text:style-name="P2014"><text:span text:style-name="T2015">E.</text:span><text:span text:style-name="T2016"><text:s/></text:span>Tarjeta<text:span text:style-name="T2017"><text:s/></text:span>BTF<text:span text:style-name="T2018"><text:s/></text:span><text:span text:style-name="T2019">de</text:span><text:span text:style-name="T2020"><text:s/></text:span>categoría<text:span text:style-name="T2021"><text:s/></text:span>ESPECIAL<text:span text:style-name="T2022"><text:s/></text:span>NOMINADA<text:span text:style-name="T2023"><text:s/></text:span>DISCAPACITADO,<text:span text:style-name="T2024"><text:s/></text:span>será<text:span text:style-name="T2025"><text:s/></text:span><text:span text:style-name="T2026">personal</text:span><text:span text:style-name="T2027"><text:s/></text:span>e<text:span text:style-name="T2028"><text:s/></text:span><text:span text:style-name="T2029">intransferible</text:span><text:span text:style-name="T2030"><text:s/></text:span>y<text:span text:style-name="T2031"><text:s/></text:span>se<text:span text:style-name="T2032"><text:s/></text:span><text:span text:style-name="T2033">aplicará</text:span><text:span text:style-name="T2034"><text:s/></text:span>una<text:span text:style-name="T2035"><text:s/></text:span>tarifa<text:span text:style-name="T2036"><text:s/></text:span><text:span text:style-name="T2037">plana</text:span><text:span text:style-name="T2038"><text:s/></text:span><text:span text:style-name="T2039">de</text:span><text:span text:style-name="T2040"><text:s/></text:span>CINCUENTA<text:span text:style-name="T2041"><text:s/></text:span>CÉNTIMOS<text:span text:style-name="T2042"><text:s/></text:span><text:span text:style-name="T2043">de</text:span><text:span text:style-name="T2044"><text:s/></text:span><text:span text:style-name="T2045">Euro</text:span><text:span text:style-name="T2046"><text:s/></text:span><text:span text:style-name="T2047">(0,50</text:span><text:s/><text:span text:style-name="T2048">€)</text:span><text:s/><text:span text:style-name="T2049">por</text:span><text:span text:style-name="T2050"><text:s/></text:span><text:span text:style-name="T2051">trayecto realizado,</text:span><text:span text:style-name="T2052"><text:s/></text:span><text:span text:style-name="T2053">cualquiera</text:span><text:span text:style-name="T2054"><text:s/></text:span><text:span text:style-name="T2055">que</text:span><text:span text:style-name="T2056"><text:s/></text:span>sea<text:span text:style-name="T2057"><text:s/></text:span>su<text:span text:style-name="T2058"><text:s/></text:span><text:span text:style-name="T2059">origen</text:span><text:span text:style-name="T2060"><text:s/></text:span>o<text:span text:style-name="T2061"><text:s/></text:span>destino,<text:span text:style-name="T2062"><text:s/></text:span><text:span text:style-name="T2063">permitiendo cargar</text:span><text:span text:style-name="T2064"><text:s/></text:span>a<text:span text:style-name="T2065"><text:s/></text:span><text:span text:style-name="T2066">la</text:span><text:span text:style-name="T2067"><text:s/></text:span>misma<text:span text:style-name="T2068"><text:s/></text:span><text:span text:style-name="T2069">tarjeta</text:span><text:span text:style-name="T2070"><text:s/></text:span><text:span text:style-name="T2071">el</text:span><text:span text:style-name="T2072"><text:s/></text:span><text:span text:style-name="T2073">importe</text:span><text:span text:style-name="T2074"><text:s/></text:span><text:span text:style-name="T2075">del</text:span><text:span text:style-name="T2076"><text:s/></text:span><text:span text:style-name="T2077">trayecto</text:span><text:span text:style-name="T2078"><text:s/></text:span><text:span text:style-name="T2079">de</text:span><text:span text:style-name="T2080"><text:s/></text:span><text:span text:style-name="T2081">la</text:span><text:span text:style-name="T2082"><text:s/></text:span>persona<text:span text:style-name="T2083"><text:s/></text:span><text:span text:style-name="T2084">que</text:span><text:span text:style-name="T2085"><text:s/></text:span><text:span text:style-name="T2086">lo</text:span><text:span text:style-name="T2087"><text:s/></text:span><text:span text:style-name="T2088">acompaña,</text:span><text:span text:style-name="T2089"><text:s/></text:span><text:span text:style-name="T2090">que</text:span><text:span text:style-name="T2091"><text:s/></text:span>será<text:span text:style-name="T2092"><text:s/></text:span><text:span text:style-name="T2093">también</text:span><text:span text:style-name="T2094"><text:s/></text:span><text:span text:style-name="T2095">de</text:span><text:span text:style-name="T2096"><text:s/></text:span>CINCUENTA<text:span text:style-name="T2097"><text:s/></text:span>CÉNTIMOS<text:span text:style-name="T2098"><text:s/></text:span><text:span text:style-name="T2099">de</text:span><text:span text:style-name="T2100"><text:s/></text:span>Euro<text:span text:style-name="T2101"><text:s/></text:span>(0,50<text:span text:style-name="T2102"><text:s/></text:span><text:span text:style-name="T2103">€).</text:span></text:p>
      <text:p text:style-name="P2104"/>
      <text:p text:style-name="P2105"/>
      <text:p text:style-name="P2106"><text:span text:style-name="T2107">2º.-</text:span><text:span text:style-name="T2108"><text:s/></text:span>FINANCIACIÓN<text:span text:style-name="T2109"><text:s/></text:span><text:span text:style-name="T2110">DE</text:span><text:span text:style-name="T2111"><text:s/></text:span>LAS<text:span text:style-name="T2112"><text:s/></text:span>ACTIVIDADES<text:span text:style-name="T2113"><text:s/></text:span>SUBVENCIONADAS:</text:p>
      <text:p text:style-name="P2114"/>
      <text:p text:style-name="P2115"><text:span text:style-name="T2116">1.</text:span><text:span text:style-name="T2117"><text:s/></text:span><text:span text:style-name="T2118">La</text:span><text:span text:style-name="T2119"><text:s/></text:span>actividad<text:span text:style-name="T2120"><text:s/></text:span><text:span text:style-name="T2121">de</text:span><text:span text:style-name="T2122"><text:s/></text:span><text:span text:style-name="T2123">movilidad</text:span><text:span text:style-name="T2124"><text:s/></text:span>objeto<text:span text:style-name="T2125"><text:s/></text:span><text:span text:style-name="T2126">de</text:span><text:span text:style-name="T2127"><text:s/></text:span><text:span text:style-name="T2128">la</text:span><text:span text:style-name="T2129"><text:s/></text:span>subvención<text:span text:style-name="T2130"><text:s/></text:span>será<text:span text:style-name="T2131"><text:s/></text:span>financiada<text:span text:style-name="T2132"><text:s/></text:span>con<text:span text:style-name="T2133"><text:s/></text:span>cargo<text:span text:style-name="T2134"><text:s/></text:span>a<text:span text:style-name="T2135"><text:s/></text:span><text:span text:style-name="T2136">fondos</text:span><text:span text:style-name="T2137"><text:s/></text:span><text:span text:style-name="T2138">públicos,</text:span><text:span text:style-name="T2139"><text:s/></text:span><text:span text:style-name="T2140">procedentes</text:span><text:span text:style-name="T2141"><text:s/></text:span><text:span text:style-name="T2142">de</text:span><text:span text:style-name="T2143"><text:s/></text:span>los<text:span text:style-name="T2144"><text:s/></text:span><text:span text:style-name="T2145">créditos</text:span><text:span text:style-name="T2146"><text:s/></text:span><text:span text:style-name="T2147">consignados</text:span><text:span text:style-name="T2148"><text:s/></text:span><text:span text:style-name="T2149">en</text:span><text:span text:style-name="T2150"><text:s/></text:span><text:span text:style-name="T2151">la</text:span><text:span text:style-name="T2152"><text:s/></text:span><text:span text:style-name="T2153">aplicación</text:span><text:span text:style-name="T2154"><text:s/></text:span>presupuestaria<text:span text:style-name="T2155"><text:s/></text:span>4140<text:span text:style-name="T2156"><text:s/></text:span>4400E<text:span text:style-name="T2157"><text:s/></text:span><text:span text:style-name="T2158">47201</text:span><text:span text:style-name="T2159"><text:s/></text:span>con<text:span text:style-name="T2160"><text:s/></text:span><text:span text:style-name="T2161">documentos</text:span><text:span text:style-name="T2162"><text:s/></text:span><text:span text:style-name="T2163">de</text:span><text:span text:style-name="T2164"><text:s/></text:span><text:span text:style-name="T2165">retención</text:span><text:span text:style-name="T2166"><text:s/></text:span><text:span text:style-name="T2167">de</text:span><text:span text:style-name="T2168"><text:s/></text:span><text:span text:style-name="T2169">crédito</text:span><text:span text:style-name="T2170"><text:s/></text:span>con<text:span text:style-name="T2171"><text:s/></text:span>números<text:span text:style-name="T2172"><text:s/></text:span><text:span text:style-name="T2173">de</text:span><text:span text:style-name="T2174"><text:s/></text:span><text:span text:style-name="T2175">operaciones</text:span><text:span text:style-name="T2176"><text:s/></text:span>220230001360,<text:span text:style-name="T2177"><text:s/></text:span><text:span text:style-name="T2178">220230011516</text:span><text:span text:style-name="T2179"><text:s/></text:span>y<text:span text:style-name="T2180"><text:s/></text:span>220230032472,<text:span text:style-name="T2181"><text:s/></text:span><text:span text:style-name="T2182">por</text:span><text:span text:style-name="T2183"><text:s/></text:span><text:span text:style-name="T2184">importes</text:span><text:span text:style-name="T2185"><text:s/></text:span><text:span text:style-name="T2186">de</text:span><text:span text:style-name="T2187"><text:s/></text:span><text:span text:style-name="T2188">85.000,00€,</text:span><text:span text:style-name="T2189"><text:s/></text:span>100.000,00€<text:span text:style-name="T2190"><text:s/></text:span>y<text:span text:style-name="T2191"><text:s/></text:span><text:span text:style-name="T2192">50.000,00,</text:span><text:span text:style-name="T2193"><text:s/></text:span><text:span text:style-name="T2194">respectivamente,</text:span><text:span text:style-name="T2195"><text:s/></text:span>lo<text:span text:style-name="T2196"><text:s/></text:span>que<text:span text:style-name="T2197"><text:s/></text:span>supone<text:span text:style-name="T2198"><text:s/></text:span><text:span text:style-name="T2199">el</text:span><text:span text:style-name="T2200"><text:s/></text:span>100%<text:span text:style-name="T2201"><text:s/></text:span>del<text:span text:style-name="T2202"><text:s/></text:span>presupuesto<text:span text:style-name="T2203"><text:s/></text:span><text:span text:style-name="T2204">de</text:span><text:span text:style-name="T2205"><text:s/></text:span><text:span text:style-name="T2206">los</text:span><text:span text:style-name="T2207"><text:s/></text:span>gastos<text:span text:style-name="T2208"><text:s/></text:span>estimados.</text:p>
      <text:p text:style-name="Textkörper"><text:span text:style-name="T2209">...</text:span></text:p>
      <text:p text:style-name="P2210"/>
      <text:p text:style-name="P2211"><text:span text:style-name="T2212">5º-</text:span><text:span text:style-name="T2213"><text:s/></text:span>DOCUMENTACIÓN<text:span text:style-name="T2214"><text:s/></text:span>GENERAL<text:span text:style-name="T2215"><text:s/></text:span>Y<text:span text:style-name="T2216"><text:s/></text:span>ESPECÍFICA<text:span text:style-name="T2217"><text:s/></text:span>PARA<text:span text:style-name="T2218"><text:s/></text:span><text:span text:style-name="T2219">TODOS</text:span><text:span text:style-name="T2220"><text:s/></text:span>LOS<text:span text:style-name="T2221"><text:s/></text:span>SOLICITANTES<text:span text:style-name="T2222"><text:s/></text:span><text:span text:style-name="T2223">DE</text:span><text:span text:style-name="T2224"><text:s/></text:span>LA<text:span text:style-name="T2225"><text:s/></text:span>SUBVENCIÓN<text:span text:style-name="T2226"><text:s/></text:span><text:span text:style-name="T2227">DE</text:span><text:span text:style-name="T2228"><text:s/></text:span>TARJETA<text:span text:style-name="T2229"><text:s/></text:span>SIN<text:span text:style-name="T2230"><text:s/></text:span>CONTACTO<text:span text:style-name="T2231"><text:s/></text:span><text:span text:style-name="T2232">ESPECIAL</text:span><text:span text:style-name="T2233"><text:s/></text:span><text:span text:style-name="T2234">NOMINADA:</text:span></text:p>
      <text:p text:style-name="P2235"/>
      <text:p text:style-name="P2236"><text:span text:style-name="T2237">…..</text:span></text:p>
      <text:p text:style-name="Textkörper"><text:span text:style-name="T2238">A.-</text:span><text:span text:style-name="T2239"><text:s/></text:span><text:span text:style-name="T2240">Tarjeta</text:span><text:span text:style-name="T2241"><text:s/></text:span><text:span text:style-name="T2242">BTF</text:span><text:span text:style-name="T2243"><text:s/></text:span><text:span text:style-name="T2244">de</text:span><text:span text:style-name="T2245"><text:s/></text:span><text:span text:style-name="T2246">categoría</text:span><text:span text:style-name="T2247"><text:s/></text:span><text:span text:style-name="T2248">ESPECIAL</text:span><text:span text:style-name="T2249"><text:s/></text:span><text:span text:style-name="T2250">NOMINADA</text:span><text:span text:style-name="T2251"><text:s/></text:span><text:span text:style-name="T2252">ESTUDIANTES</text:span></text:p>
      <text:p text:style-name="P2253"><text:span text:style-name="T2254">La</text:span><text:span text:style-name="T2255"><text:s/></text:span>Tarjeta<text:span text:style-name="T2256"><text:s/></text:span>BTF<text:span text:style-name="T2257"><text:s/></text:span><text:span text:style-name="T2258">de</text:span><text:span text:style-name="T2259"><text:s/></text:span>categoría<text:span text:style-name="T2260"><text:s/></text:span>ESPECIAL<text:span text:style-name="T2261"><text:s/></text:span>NOMINADA<text:span text:style-name="T2262"><text:s/></text:span>ESTUDIANTES<text:span text:style-name="T2263"><text:s/></text:span>será<text:span text:style-name="T2264"><text:s/></text:span>personal<text:span text:style-name="T2265"><text:s/></text:span>e<text:span text:style-name="T2266"><text:s/></text:span><text:span text:style-name="T2267">intransferible</text:span><text:span text:style-name="T2268"><text:s/></text:span>y<text:span text:style-name="T2269"><text:s/></text:span><text:span text:style-name="T2270">de</text:span><text:span text:style-name="T2271"><text:s/></text:span>uso<text:span text:style-name="T2272"><text:s/></text:span><text:span text:style-name="T2273">exclusivo</text:span><text:span text:style-name="T2274"><text:s/></text:span><text:span text:style-name="T2275">por</text:span><text:span text:style-name="T2276"><text:s/></text:span>su<text:span text:style-name="T2277"><text:s/></text:span><text:span text:style-name="T2278">titular.</text:span><text:span text:style-name="T2279"><text:s/></text:span>A<text:span text:style-name="T2280"><text:s/></text:span>los<text:span text:style-name="T2281"><text:s/></text:span><text:span text:style-name="T2282">titularles</text:span><text:span text:style-name="T2283"><text:s/></text:span><text:span text:style-name="T2284">de</text:span><text:span text:style-name="T2285"><text:s/></text:span>la<text:span text:style-name="T2286"><text:s/></text:span>misma<text:span text:style-name="T2287"><text:s/></text:span>se<text:span text:style-name="T2288"><text:s/></text:span><text:span text:style-name="T2289">les</text:span><text:span text:style-name="T2290"><text:s/></text:span>aplicará<text:span text:style-name="T2291"><text:s/></text:span><text:span text:style-name="T2292">una</text:span><text:span text:style-name="T2293"><text:s/></text:span>tarifa<text:span text:style-name="T2294"><text:s/></text:span><text:span text:style-name="T2295">plana</text:span><text:span text:style-name="T2296"><text:s/></text:span><text:span text:style-name="T2297">de</text:span><text:span text:style-name="T2298"><text:s/></text:span>CINCUENTA<text:span text:style-name="T2299"><text:s/></text:span>CÉNTIMOS<text:span text:style-name="T2300"><text:s/></text:span><text:span text:style-name="T2301">de</text:span><text:span text:style-name="T2302"><text:s/></text:span>Euro<text:span text:style-name="T2303"><text:s/></text:span><text:span text:style-name="T2304">(0,50</text:span><text:span text:style-name="T2305"><text:s/></text:span><text:span text:style-name="T2306">€)</text:span><text:span text:style-name="T2307"><text:s/></text:span><text:span text:style-name="T2308">por</text:span><text:span text:style-name="T2309"><text:s/></text:span><text:span text:style-name="T2310">trayecto</text:span><text:s/><text:span text:style-name="T2311">realizado,</text:span><text:span text:style-name="T2312"><text:s/></text:span><text:span text:style-name="T2313">cualquiera</text:span><text:span text:style-name="T2314"><text:s/></text:span>que<text:span text:style-name="T2315"><text:s/></text:span>sea<text:span text:style-name="T2316"><text:s/></text:span>su<text:span text:style-name="T2317"><text:s/></text:span>origen<text:span text:style-name="T2318"><text:s/></text:span>o<text:span text:style-name="T2319"><text:s/></text:span>destino.</text:p>
      <text:p text:style-name="P2320">….</text:p>
      <text:p text:style-name="P2321"/>
      <text:p text:style-name="P2322"><text:span text:style-name="T2323">D.-Tarjeta</text:span><text:span text:style-name="T2324"><text:s/></text:span><text:span text:style-name="T2325">BTF</text:span><text:span text:style-name="T2326"><text:s/></text:span><text:span text:style-name="T2327">de</text:span><text:span text:style-name="T2328"><text:s/></text:span><text:span text:style-name="T2329">categoría</text:span><text:span text:style-name="T2330"><text:s/></text:span><text:span text:style-name="T2331">ESPECIAL</text:span><text:span text:style-name="T2332"><text:s/></text:span><text:span text:style-name="T2333">NOMINADA</text:span><text:span text:style-name="T2334"><text:s/></text:span><text:span text:style-name="T2335">PENSIONISTA</text:span></text:p>
      <text:p text:style-name="P2336"><text:span text:style-name="T2337">La</text:span><text:span text:style-name="T2338"><text:s/></text:span><text:span text:style-name="T2339">tarjeta</text:span><text:span text:style-name="T2340"><text:s/></text:span>BTF<text:span text:style-name="T2341"><text:s/></text:span><text:span text:style-name="T2342">de</text:span><text:span text:style-name="T2343"><text:s/></text:span><text:span text:style-name="T2344">categoría</text:span><text:span text:style-name="T2345"><text:s/></text:span>ESPECIAL<text:span text:style-name="T2346"><text:s/></text:span>NOMINADA<text:span text:style-name="T2347"><text:s/></text:span>PENSIONISTA<text:span text:style-name="T2348"><text:s/></text:span>será<text:span text:style-name="T2349"><text:s/></text:span><text:span text:style-name="T2350">personal</text:span><text:span text:style-name="T2351"><text:s/></text:span>e<text:span text:style-name="T2352"><text:s/></text:span><text:span text:style-name="T2353">intransferible</text:span><text:span text:style-name="T2354"><text:s/></text:span>y<text:span text:style-name="T2355"><text:s/></text:span><text:span text:style-name="T2356">de</text:span><text:span text:style-name="T2357"><text:s/></text:span>uso<text:span text:style-name="T2358"><text:s/></text:span>exclusivo<text:span text:style-name="T2359"><text:s/></text:span>por<text:span text:style-name="T2360"><text:s/></text:span>su<text:span text:style-name="T2361"><text:s/></text:span><text:span text:style-name="T2362">titular.</text:span><text:span text:style-name="T2363"><text:s/></text:span>A<text:span text:style-name="T2364"><text:s/></text:span><text:span text:style-name="T2365">los</text:span><text:span text:style-name="T2366"><text:s/></text:span><text:span text:style-name="T2367">titulares</text:span><text:span text:style-name="T2368"><text:s/></text:span><text:span text:style-name="T2369">de</text:span><text:span text:style-name="T2370"><text:s/></text:span><text:span text:style-name="T2371">la</text:span><text:span text:style-name="T2372"><text:s/></text:span>misma<text:span text:style-name="T2373"><text:s/></text:span>se<text:span text:style-name="T2374"><text:s/></text:span><text:span text:style-name="T2375">le</text:span><text:span text:style-name="T2376"><text:s/></text:span>aplicará<text:span text:style-name="T2377"><text:s/></text:span>una<text:span text:style-name="T2378"><text:s/></text:span><text:span text:style-name="T2379">tarifa</text:span><text:span text:style-name="T2380"><text:s/></text:span><text:span text:style-name="T2381">plana</text:span><text:span text:style-name="T2382"><text:s/></text:span><text:span text:style-name="T2383">de</text:span><text:span text:style-name="T2384"><text:s/></text:span>CINCUENTA<text:span text:style-name="T2385"><text:s/></text:span>CÉNTIMOS<text:span text:style-name="T2386"><text:s/></text:span><text:span text:style-name="T2387">de</text:span><text:span text:style-name="T2388"><text:s/></text:span><text:span text:style-name="T2389">Euro</text:span><text:span text:style-name="T2390"><text:s/></text:span>(0,50<text:span text:style-name="T2391"><text:s/></text:span><text:span text:style-name="T2392">€)</text:span><text:span text:style-name="T2393"><text:s/></text:span>por<text:span text:style-name="T2394"><text:s/></text:span><text:span text:style-name="T2395">trayecto</text:span><text:span text:style-name="T2396"><text:s/></text:span>realizado,<text:span text:style-name="T2397"><text:s/></text:span><text:span text:style-name="T2398">cualquiera</text:span><text:span text:style-name="T2399"><text:s/></text:span><text:span text:style-name="T2400">que</text:span><text:span text:style-name="T2401"><text:s/></text:span><text:span text:style-name="T2402">sea</text:span><text:span text:style-name="T2403"><text:s/></text:span>su<text:span text:style-name="T2404"><text:s/></text:span>origen<text:span text:style-name="T2405"><text:s/></text:span>o<text:span text:style-name="T2406"><text:s/></text:span>destino.</text:p>
      <text:p text:style-name="P2407">….</text:p>
      <text:p text:style-name="P2408"/>
      <text:p text:style-name="P2409"><text:span text:style-name="T2410">D.</text:span><text:span text:style-name="T2411"><text:s/></text:span><text:span text:style-name="T2412">-</text:span><text:span text:style-name="T2413"><text:s/></text:span><text:span text:style-name="T2414">Tarjeta</text:span><text:span text:style-name="T2415"><text:s/></text:span><text:span text:style-name="T2416">BTF</text:span><text:span text:style-name="T2417"><text:s/></text:span><text:span text:style-name="T2418">de</text:span><text:span text:style-name="T2419"><text:s/></text:span><text:span text:style-name="T2420">categoría</text:span><text:span text:style-name="T2421"><text:s/></text:span><text:span text:style-name="T2422">ESPECIAL</text:span><text:span text:style-name="T2423"><text:s/></text:span><text:span text:style-name="T2424">NOMINADA</text:span><text:span text:style-name="T2425"><text:s/></text:span><text:span text:style-name="T2426">DISCAPACITADO</text:span></text:p>
      <text:p text:style-name="P2427"/>
      <text:p text:style-name="P2428"><text:span text:style-name="T2429">La</text:span><text:span text:style-name="T2430"><text:s/></text:span>tarjeta<text:span text:style-name="T2431"><text:s/></text:span>BTF<text:span text:style-name="T2432"><text:s/></text:span><text:span text:style-name="T2433">de</text:span><text:span text:style-name="T2434"><text:s/></text:span>categoría<text:span text:style-name="T2435"><text:s/></text:span>ESPECIAL<text:span text:style-name="T2436"><text:s/></text:span>NOMINADA<text:span text:style-name="T2437"><text:s/></text:span>DISCAPACITADO<text:span text:style-name="T2438"><text:s/></text:span>será<text:span text:style-name="T2439"><text:s/></text:span><text:span text:style-name="T2440">personal</text:span><text:span text:style-name="T2441"><text:s/></text:span>e<text:span text:style-name="T2442"><text:s/></text:span><text:span text:style-name="T2443">intransferible</text:span><text:span text:style-name="T2444"><text:s/></text:span>y<text:span text:style-name="T2445"><text:s/></text:span><text:span text:style-name="T2446">de</text:span><text:span text:style-name="T2447"><text:s/></text:span>uso<text:span text:style-name="T2448"><text:s/></text:span><text:span text:style-name="T2449">exclusivo</text:span><text:span text:style-name="T2450"><text:s/></text:span><text:span text:style-name="T2451">por</text:span><text:span text:style-name="T2452"><text:s/></text:span>su<text:span text:style-name="T2453"><text:s/></text:span><text:span text:style-name="T2454">titular.</text:span><text:span text:style-name="T2455"><text:s/></text:span>A<text:span text:style-name="T2456"><text:s/></text:span><text:span text:style-name="T2457">los</text:span><text:span text:style-name="T2458"><text:s/></text:span><text:span text:style-name="T2459">titulares</text:span><text:span text:style-name="T2460"><text:s/></text:span><text:span text:style-name="T2461">de</text:span><text:span text:style-name="T2462"><text:s/></text:span>la<text:span text:style-name="T2463"><text:s/></text:span>misma<text:span text:style-name="T2464"><text:s/></text:span>se<text:span text:style-name="T2465"><text:s/></text:span><text:span text:style-name="T2466">le</text:span><text:span text:style-name="T2467"><text:s/></text:span><text:span text:style-name="T2468">aplicará</text:span><text:span text:style-name="T2469"><text:s/></text:span><text:span text:style-name="T2470">una</text:span><text:span text:style-name="T2471"><text:s/></text:span>tarifa<text:span text:style-name="T2472"><text:s/></text:span><text:span text:style-name="T2473">plana</text:span><text:span text:style-name="T2474"><text:s/></text:span><text:span text:style-name="T2475">de</text:span><text:span text:style-name="T2476"><text:s/></text:span>CINCUENTA<text:span text:style-name="T2477"><text:s/></text:span>CÉNTIMOS<text:span text:style-name="T2478"><text:s/></text:span><text:span text:style-name="T2479">de</text:span><text:span text:style-name="T2480"><text:s/></text:span>Euro<text:span text:style-name="T2481"><text:s/></text:span><text:span text:style-name="T2482">(0,50</text:span><text:span text:style-name="T2483"><text:s/></text:span><text:span text:style-name="T2484">€)</text:span><text:span text:style-name="T2485"><text:s/></text:span><text:span text:style-name="T2486">por</text:span><text:span text:style-name="T2487"><text:s/></text:span><text:span text:style-name="T2488">trayecto</text:span><text:span text:style-name="T2489"><text:s/></text:span><text:span text:style-name="T2490">realizado,</text:span><text:span text:style-name="T2491"><text:s/></text:span>cualquiera<text:span text:style-name="T2492"><text:s/></text:span><text:span text:style-name="T2493">que</text:span><text:span text:style-name="T2494"><text:s/></text:span>sea<text:span text:style-name="T2495"><text:s/></text:span>su<text:span text:style-name="T2496"><text:s/></text:span><text:span text:style-name="T2497">origen</text:span><text:span text:style-name="T2498"><text:s/></text:span>o<text:span text:style-name="T2499"><text:s/></text:span><text:span text:style-name="T2500">destino,</text:span><text:span text:style-name="T2501"><text:s/></text:span><text:span text:style-name="T2502">permitiendo</text:span><text:span text:style-name="T2503"><text:s/></text:span><text:span text:style-name="T2504">cargar</text:span><text:span text:style-name="T2505"><text:s/></text:span>a<text:span text:style-name="T2506"><text:s/></text:span><text:span text:style-name="T2507">la</text:span><text:span text:style-name="T2508"><text:s/></text:span>misma<text:span text:style-name="T2509"><text:s/></text:span><text:span text:style-name="T2510">tarjeta</text:span><text:span text:style-name="T2511"><text:s/></text:span><text:span text:style-name="T2512">el</text:span><text:span text:style-name="T2513"><text:s/></text:span><text:span text:style-name="T2514">importe</text:span><text:span text:style-name="T2515"><text:s/></text:span><text:span text:style-name="T2516">del</text:span><text:span text:style-name="T2517"><text:s/></text:span><text:span text:style-name="T2518">trayecto</text:span><text:span text:style-name="T2519"><text:s/></text:span><text:span text:style-name="T2520">de</text:span><text:span text:style-name="T2521"><text:s/></text:span>la<text:span text:style-name="T2522"><text:s/></text:span><text:span text:style-name="T2523">persona</text:span><text:span text:style-name="T2524"><text:s/></text:span>que<text:span text:style-name="T2525"><text:s/></text:span><text:span text:style-name="T2526">lo</text:span><text:span text:style-name="T2527"><text:s/></text:span><text:span text:style-name="T2528">acompaña,</text:span><text:span text:style-name="T2529"><text:s/></text:span><text:span text:style-name="T2530">que</text:span><text:span text:style-name="T2531"><text:s/></text:span><text:span text:style-name="T2532">deberá</text:span><text:span text:style-name="T2533"><text:s/></text:span><text:span text:style-name="T2534">estar</text:span><text:span text:style-name="T2535"><text:s/></text:span><text:span text:style-name="T2536">en</text:span><text:span text:style-name="T2537"><text:s/></text:span><text:span text:style-name="T2538">posesión</text:span><text:span text:style-name="T2539"><text:s/></text:span><text:span text:style-name="T2540">de</text:span><text:span text:style-name="T2541"><text:s/></text:span><text:span text:style-name="T2542">un</text:span></text:p>
      <text:p text:style-name="P2543"/>
      <text:p text:style-name="P2545"><text:span text:style-name="T2546">bono</text:span><text:s/><text:span text:style-name="T2547"><text:s/></text:span>social<text:s/><text:span text:style-name="T2548"><text:s/></text:span><text:span text:style-name="T2549">de</text:span><text:s/><text:span text:style-name="T2550"><text:s/></text:span>acompañante<text:s/><text:span text:style-name="T2551"><text:s/></text:span><text:span text:style-name="T2552">de</text:span><text:s/><text:span text:style-name="T2553"><text:s/></text:span><text:span text:style-name="T2554">discapacitado</text:span><text:s/><text:span text:style-name="T2555"><text:s/></text:span><text:span text:style-name="T2556">que</text:span><text:s/><text:span text:style-name="T2557"><text:s/></text:span>será<text:s/><text:span text:style-name="T2558"><text:s/></text:span><text:span text:style-name="T2559">también</text:span><text:s/><text:span text:style-name="T2560"><text:s/></text:span><text:span text:style-name="T2561">de</text:span><text:s/><text:span text:style-name="T2562"><text:s/></text:span>CINCUENTA<text:span text:style-name="T2563"><text:s/></text:span>CÉNTIMOS<text:span text:style-name="T2564"><text:s/></text:span><text:span text:style-name="T2565">de</text:span><text:span text:style-name="T2566"><text:s/></text:span>Euro<text:span text:style-name="T2567"><text:s/></text:span>(0,50<text:span text:style-name="T2568"><text:s/></text:span><text:span text:style-name="T2569">€).</text:span></text:p>
      <text:p text:style-name="P2570">…</text:p>
      <text:p text:style-name="P2571"/>
      <text:p text:style-name="P2572">Y<text:span text:style-name="T2573"><text:s/></text:span><text:span text:style-name="T2574">en</text:span><text:span text:style-name="T2575"><text:s/></text:span>prueba<text:span text:style-name="T2576"><text:s/></text:span><text:span text:style-name="T2577">de</text:span><text:span text:style-name="T2578"><text:s/></text:span>conformidad,<text:span text:style-name="T2579"><text:s/></text:span>las<text:span text:style-name="T2580"><text:s/></text:span><text:span text:style-name="T2581">partes</text:span><text:span text:style-name="T2582"><text:s/></text:span>firman<text:span text:style-name="T2583"><text:s/></text:span><text:span text:style-name="T2584">el</text:span><text:span text:style-name="T2585"><text:s/></text:span><text:span text:style-name="T2586">presente</text:span><text:span text:style-name="T2587"><text:s/></text:span>documento,<text:span text:style-name="T2588"><text:s/></text:span><text:span text:style-name="T2589">por</text:span><text:span text:style-name="T2590"><text:s/></text:span>duplicado,<text:span text:style-name="T2591"><text:s/></text:span><text:span text:style-name="T2592">en</text:span><text:span text:style-name="T2593"><text:s/></text:span><text:span text:style-name="T2594">el</text:span><text:span text:style-name="T2595"><text:s/></text:span><text:span text:style-name="T2596">lugar</text:span><text:span text:style-name="T2597"><text:s/></text:span>y<text:span text:style-name="T2598"><text:s/></text:span>fecha<text:span text:style-name="T2599"><text:s/></text:span>señalados<text:span text:style-name="T2600"><text:s/></text:span><text:span text:style-name="T2601">en</text:span><text:span text:style-name="T2602"><text:s/></text:span><text:span text:style-name="T2603">el</text:span><text:span text:style-name="T2604"><text:s/></text:span>encabezamiento.</text:p>
      <text:p text:style-name="P2605"/>
      <text:section text:name="Sect4" text:style-name="S4">
        <text:soft-page-break/>
        <text:p text:style-name="P2606"><text:span text:style-name="T2607">EL</text:span><text:span text:style-name="T2608"><text:s/></text:span>CONSEJERO<text:span text:style-name="T2609"><text:s/></text:span>INSULAR<text:span text:style-name="T2610"><text:s/></text:span>DELEGADO<text:span text:style-name="T2611"><text:s/></text:span>DE<text:span text:style-name="T2612"><text:s/></text:span>CONTRATACIÓN<text:span text:style-name="T2613"><text:s/></text:span><text:span text:style-name="T2614">PÚBLICA,</text:span><text:span text:style-name="T2615"><text:s/></text:span>DEPORTES,<text:span text:style-name="T2616"><text:s/></text:span>TRANSPORTES,<text:span text:style-name="T2617"><text:s/></text:span>MOVILIDAD<text:span text:style-name="T2618"><text:s/></text:span>Y<text:span text:style-name="T2619"><text:s/></text:span>COMUNICACIONES</text:p>
        <text:soft-page-break/>
        <text:p text:style-name="P2620">TRANSPORTES<text:span text:style-name="T2621"><text:s/></text:span>ANTONIO<text:span text:style-name="T2622"><text:s/></text:span><text:span text:style-name="T2623">DÍAZ</text:span><text:span text:style-name="T2624"><text:s/></text:span>HERNÁNDEZ,<text:span text:style-name="T2625"><text:s/></text:span>SL.<text:span text:style-name="T2626"><text:s/></text:span>–<text:span text:style-name="T2627"><text:s/></text:span>TIADHE</text:p>
      </text:section>
      <text:section text:name="Sect5" text:style-name="S5">
        <text:p text:style-name="P2628"/>
        <text:p text:style-name="P2629"><text:span text:style-name="T2630">Fdo.</text:span><text:span text:style-name="T2631"><text:s/></text:span>D.<text:span text:style-name="T2632"><text:s/></text:span><text:span text:style-name="T2633">Luis</text:span><text:span text:style-name="T2634"><text:s/></text:span>Cabrera<text:span text:style-name="T2635"><text:s/></text:span>González<text:span text:style-name="T2636"><text:tab/></text:span><text:span text:style-name="T2637">Fdo.</text:span><text:span text:style-name="T2638"><text:s/></text:span>D.<text:span text:style-name="T2639"><text:s/></text:span>Oscar<text:span text:style-name="T2640"><text:s/></text:span><text:span text:style-name="T2641">Díaz</text:span><text:span text:style-name="T2642"><text:s/></text:span>Reye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2451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187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66"><draw:frame draw:id="id2" draw:style-name="a2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878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544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4T15:49:00Z</meta:creation-date>
    <dc:date>2023-11-24T15:49:00Z</dc:date>
    <meta:template xlink:href="Normal.dotm" xlink:type="simple"/>
    <meta:editing-cycles>2</meta:editing-cycles>
    <meta:editing-duration>PT0S</meta:editing-duration>
    <meta:user-defined meta:name="Created" meta:value-type="date">2023-11-24T00:00:00Z</meta:user-defined>
    <meta:user-defined meta:name="LastSaved" meta:value-type="date">2023-11-24T00:00:00Z</meta:user-defined>
    <meta:document-statistic meta:page-count="4" meta:paragraph-count="54" meta:word-count="1617" meta:character-count="10687" meta:row-count="209" meta:non-whitespace-character-count="9115"/>
  </office:meta>
</office:document-meta>
</file>