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4">
        <style:list-level-properties text:space-before="0.5402in" text:min-label-width="0.1986in"/>
      </text:list-level-style-number>
      <text:list-level-style-number text:level="2" text:style-name="WW_CharLFO1LVL2" style:num-suffix="." style:num-format="1">
        <style:list-level-properties text:space-before="0.8159in" text:min-label-width="0.1722in"/>
      </text:list-level-style-number>
      <text:list-level-style-bullet text:level="3" text:bullet-char="•">
        <style:list-level-properties text:space-before="1.5756in" text:min-label-width="0.1722in"/>
      </text:list-level-style-bullet>
      <text:list-level-style-bullet text:level="4" text:bullet-char="•">
        <style:list-level-properties text:space-before="2.3347in" text:min-label-width="0.1722in"/>
      </text:list-level-style-bullet>
      <text:list-level-style-bullet text:level="5" text:bullet-char="•">
        <style:list-level-properties text:space-before="3.0944in" text:min-label-width="0.1722in"/>
      </text:list-level-style-bullet>
      <text:list-level-style-bullet text:level="6" text:bullet-char="•">
        <style:list-level-properties text:space-before="3.8534in" text:min-label-width="0.1722in"/>
      </text:list-level-style-bullet>
      <text:list-level-style-bullet text:level="7" text:bullet-char="•">
        <style:list-level-properties text:space-before="4.6125in" text:min-label-width="0.1722in"/>
      </text:list-level-style-bullet>
      <text:list-level-style-bullet text:level="8" text:bullet-char="•">
        <style:list-level-properties text:space-before="5.3722in" text:min-label-width="0.1722in"/>
      </text:list-level-style-bullet>
      <text:list-level-style-bullet text:level="9" text:bullet-char="•">
        <style:list-level-properties text:space-before="6.1312in" text:min-label-width="0.1722in"/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016*" fo:start-indent="0in" fo:end-indent="0.2361in"/>
          <style:column style:rel-width="7254*" fo:start-indent="0.2361in" fo:end-indent="0in"/>
        </style:columns>
      </style:section-properties>
    </style:style>
    <style:style style:name="P5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Absatz-Standardschriftart" style:family="text">
      <style:text-properties style:font-name="Calibri"/>
    </style:style>
    <style:style style:name="T52" style:parent-style-name="Absatz-Standardschriftart" style:family="text">
      <style:text-properties style:font-name="Calibri" fo:letter-spacing="-0.0083in"/>
    </style:style>
    <style:style style:name="T53" style:parent-style-name="Absatz-Standardschriftart" style:family="text">
      <style:text-properties style:font-name="Calibri" fo:letter-spacing="-0.0006in"/>
    </style:style>
    <style:style style:name="T54" style:parent-style-name="Absatz-Standardschriftart" style:family="text">
      <style:text-properties style:font-name="Calibri" fo:letter-spacing="-0.009in"/>
    </style:style>
    <style:style style:name="T55" style:parent-style-name="Absatz-Standardschriftart" style:family="text">
      <style:text-properties style:font-name="Calibri"/>
    </style:style>
    <style:style style:name="P56" style:parent-style-name="Standard" style:family="paragraph">
      <style:paragraph-properties fo:break-before="column" fo:margin-top="0.0409in" fo:margin-left="0.7388in">
        <style:tab-stops/>
      </style:paragraph-properties>
    </style:style>
    <style:style style:name="T57" style:parent-style-name="Absatz-Standardschriftart" style:family="text">
      <style:text-properties style:font-name="Calibri" fo:letter-spacing="-0.0006in" fo:font-size="10pt" style:font-size-asian="10pt"/>
    </style:style>
    <style:style style:name="T58" style:parent-style-name="Absatz-Standardschriftart" style:family="text">
      <style:text-properties style:font-name="Calibri" fo:letter-spacing="-0.0034in" fo:font-size="10pt" style:font-size-asian="10pt"/>
    </style:style>
    <style:style style:name="T59" style:parent-style-name="Absatz-Standardschriftart" style:family="text">
      <style:text-properties style:font-name="Calibri" fo:letter-spacing="-0.0006in" fo:font-size="10pt" style:font-size-asian="10pt"/>
    </style:style>
    <style:style style:name="T60" style:parent-style-name="Absatz-Standardschriftart" style:family="text">
      <style:text-properties style:font-name="Calibri" fo:letter-spacing="-0.0027in" fo:font-size="10pt" style:font-size-asian="10pt"/>
    </style:style>
    <style:style style:name="T61" style:parent-style-name="Absatz-Standardschriftart" style:family="text">
      <style:text-properties style:font-name="Calibri" fo:letter-spacing="-0.0006in" fo:font-size="10pt" style:font-size-asian="10pt"/>
    </style:style>
    <style:style style:name="T62" style:parent-style-name="Absatz-Standardschriftart" style:family="text">
      <style:text-properties style:font-name="Calibri" fo:letter-spacing="-0.0027in" fo:font-size="10pt" style:font-size-asian="10pt"/>
    </style:style>
    <style:style style:name="T63" style:parent-style-name="Absatz-Standardschriftart" style:family="text">
      <style:text-properties style:font-name="Calibri" fo:letter-spacing="-0.0006in" fo:font-size="10pt" style:font-size-asian="10pt"/>
    </style:style>
    <style:style style:name="T64" style:parent-style-name="Absatz-Standardschriftart" style:family="text">
      <style:text-properties style:font-name="Calibri" fo:letter-spacing="-0.0034in" fo:font-size="10pt" style:font-size-asian="10pt"/>
    </style:style>
    <style:style style:name="T65" style:parent-style-name="Absatz-Standardschriftart" style:family="text">
      <style:text-properties style:font-name="Calibri" fo:letter-spacing="-0.0006in" fo:font-size="10pt" style:font-size-asian="10pt"/>
    </style:style>
    <style:style style:name="T66" style:parent-style-name="Absatz-Standardschriftart" style:family="text">
      <style:text-properties style:font-name="Calibri" fo:letter-spacing="-0.0027in" fo:font-size="10pt" style:font-size-asian="10pt"/>
    </style:style>
    <style:style style:name="T67" style:parent-style-name="Absatz-Standardschriftart" style:family="text">
      <style:text-properties style:font-name="Calibri" fo:letter-spacing="-0.0006in" fo:font-size="10pt" style:font-size-asian="10pt"/>
    </style:style>
    <style:style style:name="P68" style:parent-style-name="Standard" style:family="paragraph">
      <style:paragraph-properties fo:margin-top="0.0388in" fo:margin-left="3.0062in">
        <style:tab-stops/>
      </style:paragraph-properties>
    </style:style>
    <style:style style:name="T69" style:parent-style-name="Absatz-Standardschriftart" style:family="text">
      <style:text-properties style:font-name="Calibri" fo:letter-spacing="-0.0006in" fo:font-size="10pt" style:font-size-asian="10pt"/>
    </style:style>
    <style:style style:name="T70" style:parent-style-name="Absatz-Standardschriftart" style:family="text">
      <style:text-properties style:font-name="Calibri" fo:letter-spacing="-0.0013in" fo:font-size="10pt" style:font-size-asian="10pt"/>
    </style:style>
    <style:style style:name="T71" style:parent-style-name="Absatz-Standardschriftart" style:family="text">
      <style:text-properties style:font-name="Calibri" fo:letter-spacing="-0.0006in" fo:font-size="10pt" style:font-size-asian="10pt"/>
    </style:style>
    <style:style style:name="T72" style:parent-style-name="Absatz-Standardschriftart" style:family="text">
      <style:text-properties style:font-name="Calibri" fo:letter-spacing="-0.0013in" fo:font-size="10pt" style:font-size-asian="10pt"/>
    </style:style>
    <style:style style:name="T73" style:parent-style-name="Absatz-Standardschriftart" style:family="text">
      <style:text-properties style:font-name="Calibri" fo:font-size="10pt" style:font-size-asian="10pt"/>
    </style:style>
    <style:style style:name="T74" style:parent-style-name="Absatz-Standardschriftart" style:family="text">
      <style:text-properties style:font-name="Calibri" fo:letter-spacing="-0.0006in" fo:font-size="10pt" style:font-size-asian="10pt"/>
    </style:style>
    <style:style style:name="T75" style:parent-style-name="Absatz-Standardschriftart" style:family="text">
      <style:text-properties style:font-name="Calibri" fo:letter-spacing="0.0291in" fo:font-size="10pt" style:font-size-asian="10pt"/>
    </style:style>
    <style:style style:name="T76" style:parent-style-name="Absatz-Standardschriftart" style:family="text">
      <style:text-properties style:font-name="Calibri" fo:font-size="10pt" style:font-size-asian="10pt"/>
    </style:style>
    <style:style style:name="P77" style:parent-style-name="Standard" style:family="paragraph">
      <style:paragraph-properties fo:margin-top="0.0388in" fo:margin-left="2.725in">
        <style:tab-stops/>
      </style:paragraph-properties>
    </style:style>
    <style:style style:name="T78" style:parent-style-name="Absatz-Standardschriftart" style:family="text">
      <style:text-properties style:font-name="Calibri" fo:letter-spacing="-0.0006in" fo:font-size="10pt" style:font-size-asian="10pt"/>
    </style:style>
    <style:style style:name="T79" style:parent-style-name="Absatz-Standardschriftart" style:family="text">
      <style:text-properties style:font-name="Calibri" fo:letter-spacing="-0.0027in" fo:font-size="10pt" style:font-size-asian="10pt"/>
    </style:style>
    <style:style style:name="T80" style:parent-style-name="Absatz-Standardschriftart" style:family="text">
      <style:text-properties style:font-name="Calibri" fo:font-size="10pt" style:font-size-asian="10pt"/>
    </style:style>
    <style:style style:name="T81" style:parent-style-name="Absatz-Standardschriftart" style:family="text">
      <style:text-properties style:font-name="Calibri" fo:letter-spacing="-0.002in" fo:font-size="10pt" style:font-size-asian="10pt"/>
    </style:style>
    <style:style style:name="T82" style:parent-style-name="Absatz-Standardschriftart" style:family="text">
      <style:text-properties style:font-name="Calibri" fo:letter-spacing="-0.0006in" fo:font-size="10pt" style:font-size-asian="10pt"/>
    </style:style>
    <style:style style:name="T83" style:parent-style-name="Absatz-Standardschriftart" style:family="text">
      <style:text-properties style:font-name="Calibri" fo:letter-spacing="-0.002in" fo:font-size="10pt" style:font-size-asian="10pt"/>
    </style:style>
    <style:style style:name="T84" style:parent-style-name="Absatz-Standardschriftart" style:family="text">
      <style:text-properties style:font-name="Calibri" fo:letter-spacing="-0.0006in" fo:font-size="10pt" style:font-size-asian="10pt"/>
    </style:style>
    <style:style style:name="T85" style:parent-style-name="Absatz-Standardschriftart" style:family="text">
      <style:text-properties style:font-name="Calibri" fo:letter-spacing="-0.002in" fo:font-size="10pt" style:font-size-asian="10pt"/>
    </style:style>
    <style:style style:name="T86" style:parent-style-name="Absatz-Standardschriftart" style:family="text">
      <style:text-properties style:font-name="Calibri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87" style:parent-style-name="Standard" style:family="paragraph">
      <style:paragraph-properties fo:text-align="center" fo:margin-top="0.0555in" fo:margin-left="1.7618in" fo:margin-right="2.2034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justify" fo:margin-left="0.7388in" fo:margin-right="1.1784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11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0.011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18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11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0.0104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25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11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104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111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111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104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11in" fo:font-size="10pt" style:font-size-asian="10pt"/>
    </style:style>
    <style:style style:name="T117" style:parent-style-name="Absatz-Standardschriftart" style:family="text">
      <style:text-properties style:font-name="Arial" fo:letter-spacing="0.0006in" fo:font-size="10pt" style:font-size-asian="10pt"/>
    </style:style>
    <style:style style:name="T118" style:parent-style-name="Absatz-Standardschriftart" style:family="text">
      <style:text-properties style:font-name="Arial" fo:letter-spacing="0.0111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Times New Roman" fo:letter-spacing="0.0541in" style:text-scale="99%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-0.0048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-0.002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-0.0069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-0.0048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-0.0041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-0.0034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-0.0034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-0.0027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P13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39" style:parent-style-name="Standard" style:family="paragraph">
      <style:paragraph-properties fo:text-align="center" fo:margin-left="2.6958in" fo:margin-right="3.1368in">
        <style:tab-stops/>
      </style:paragraph-properties>
    </style:style>
    <style:style style:name="P140" style:parent-style-name="Standard" style:family="paragraph">
      <style:paragraph-properties fo:margin-left="0.0138in">
        <style:tab-stops/>
      </style:paragraph-properties>
    </style:style>
    <style:style style:name="T141" style:parent-style-name="Absatz-Standardschriftart" style:family="text">
      <style:text-properties style:font-name="Arial" fo:font-size="6pt" style:font-size-asian="6pt"/>
    </style:style>
    <style:style style:name="P142" style:parent-style-name="Standard" style:family="paragraph">
      <style:paragraph-properties fo:line-height="0.1097in" fo:margin-left="0.0138in">
        <style:tab-stops/>
      </style:paragraph-properties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P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 fo:line-height="0.0951in" fo:margin-left="0.7388in">
        <style:tab-stops/>
      </style:paragraph-properties>
    </style:style>
    <style:style style:name="T15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152" style:parent-style-name="Absatz-Standardschriftart" style:family="text">
      <style:text-properties style:font-name="Arial" fo:font-style="italic" style:font-style-asian="italic" fo:letter-spacing="-0.0041in" fo:font-size="6pt" style:font-size-asian="6pt"/>
    </style:style>
    <style:style style:name="T15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154" style:parent-style-name="Absatz-Standardschriftart" style:family="text">
      <style:text-properties style:font-name="Arial" fo:font-style="italic" style:font-style-asian="italic" fo:letter-spacing="-0.0034in" fo:font-size="6pt" style:font-size-asian="6pt"/>
    </style:style>
    <style:style style:name="T15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P156" style:parent-style-name="Standard" style:family="paragraph">
      <style:paragraph-properties fo:margin-left="0.7388in" fo:margin-right="5.3756in">
        <style:tab-stops/>
      </style:paragraph-properties>
    </style:style>
    <style:style style:name="T15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158" style:parent-style-name="Absatz-Standardschriftart" style:family="text">
      <style:text-properties style:font-name="Arial" fo:font-style="italic" style:font-style-asian="italic" fo:letter-spacing="-0.0034in" fo:font-size="6pt" style:font-size-asian="6pt"/>
    </style:style>
    <style:style style:name="T15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160" style:parent-style-name="Absatz-Standardschriftart" style:family="text">
      <style:text-properties style:font-name="Arial" fo:font-style="italic" style:font-style-asian="italic" fo:letter-spacing="-0.002in" fo:font-size="6pt" style:font-size-asian="6pt"/>
    </style:style>
    <style:style style:name="T16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162" style:parent-style-name="Absatz-Standardschriftart" style:family="text">
      <style:text-properties style:font-name="Arial" fo:font-style="italic" style:font-style-asian="italic" fo:letter-spacing="-0.002in" fo:font-size="6pt" style:font-size-asian="6pt"/>
    </style:style>
    <style:style style:name="T16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164" style:parent-style-name="Absatz-Standardschriftart" style:family="text">
      <style:text-properties style:font-name="Arial" fo:font-style="italic" style:font-style-asian="italic" fo:letter-spacing="-0.0027in" fo:font-size="6pt" style:font-size-asian="6pt"/>
    </style:style>
    <style:style style:name="T16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166" style:parent-style-name="Absatz-Standardschriftart" style:family="text">
      <style:text-properties style:font-name="Arial" fo:font-style="italic" style:font-style-asian="italic" fo:letter-spacing="-0.002in" fo:font-size="6pt" style:font-size-asian="6pt"/>
    </style:style>
    <style:style style:name="T16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168" style:parent-style-name="Absatz-Standardschriftart" style:family="text">
      <style:text-properties style:font-name="Times New Roman" fo:font-style="italic" style:font-style-asian="italic" fo:letter-spacing="0.0256in" style:text-scale="99%" fo:font-size="6pt" style:font-size-asian="6pt"/>
    </style:style>
    <style:style style:name="T16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170" style:parent-style-name="Absatz-Standardschriftart" style:family="text">
      <style:text-properties style:font-name="Arial" fo:font-style="italic" style:font-style-asian="italic" fo:letter-spacing="-0.0048in" fo:font-size="6pt" style:font-size-asian="6pt"/>
    </style:style>
    <style:style style:name="T17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P172" style:parent-style-name="Standard" style:family="paragraph">
      <style:paragraph-properties fo:text-align="justify" fo:line-height="0.0951in" fo:margin-left="0.7388in">
        <style:tab-stops/>
      </style:paragraph-properties>
    </style:style>
    <style:style style:name="T17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P174" style:parent-style-name="Standard" style:family="paragraph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175" style:parent-style-name="Standard" style:family="paragraph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176" style:parent-style-name="Überschrift3" style:family="paragraph">
      <style:paragraph-properties fo:text-align="justify" fo:margin-top="0.0631in" fo:margin-right="1.175in" fo:text-indent="0.4909in"/>
    </style:style>
    <style:style style:name="P177" style:parent-style-name="Standard" style:family="paragraph">
      <style:paragraph-properties fo:margin-left="0.0138in">
        <style:tab-stops/>
      </style:paragraph-properties>
    </style:style>
    <style:style style:name="T178" style:parent-style-name="Absatz-Standardschriftart" style:family="text">
      <style:text-properties style:font-name="Arial" fo:font-size="6pt" style:font-size-asian="6pt"/>
    </style:style>
    <style:style style:name="T179" style:parent-style-name="Absatz-Standardschriftart" style:family="text">
      <style:text-properties style:font-name="Arial" fo:letter-spacing="-0.0006in" fo:font-size="6pt" style:font-size-asian="6pt"/>
    </style:style>
    <style:style style:name="T180" style:parent-style-name="Absatz-Standardschriftart" style:family="text">
      <style:text-properties style:font-name="Arial" fo:font-size="6pt" style:font-size-asian="6pt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26in"/>
    </style:style>
    <style:style style:name="T183" style:parent-style-name="Absatz-Standardschriftart" style:family="text">
      <style:text-properties fo:letter-spacing="0.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26in"/>
    </style:style>
    <style:style style:name="T188" style:parent-style-name="Absatz-Standardschriftart" style:family="text">
      <style:text-properties fo:letter-spacing="0.0326in"/>
    </style:style>
    <style:style style:name="T189" style:parent-style-name="Absatz-Standardschriftart" style:family="text">
      <style:text-properties fo:letter-spacing="0.0326in"/>
    </style:style>
    <style:style style:name="T190" style:parent-style-name="Absatz-Standardschriftart" style:family="text">
      <style:text-properties fo:letter-spacing="0.033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33in"/>
    </style:style>
    <style:style style:name="T195" style:parent-style-name="Absatz-Standardschriftart" style:family="text">
      <style:text-properties style:font-name="Times New Roman" fo:letter-spacing="0.043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69in"/>
    </style:style>
    <style:style style:name="T201" style:parent-style-name="Absatz-Standardschriftart" style:family="text">
      <style:text-properties fo:letter-spacing="-0.0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55in"/>
    </style:style>
    <style:style style:name="T206" style:parent-style-name="Absatz-Standardschriftart" style:family="text">
      <style:text-properties fo:letter-spacing="-0.0055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48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5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06in"/>
    </style:style>
    <style:style style:name="P216" style:parent-style-name="Standard" style:family="paragraph">
      <style:paragraph-properties fo:margin-top="0.1104in" fo:margin-left="1.2305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-0.0013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-0.002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-0.002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-0.0027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-0.002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-0.002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-0.0027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-0.002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-0.002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-0.002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-0.002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-0.0027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-0.002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P247" style:parent-style-name="Standard" style:family="paragraph">
      <style:paragraph-properties fo:text-align="justify" fo:margin-top="0.0131in" fo:line-height="107%" fo:margin-left="0.7388in" fo:margin-right="1.177in">
        <style:tab-stops/>
      </style:paragraph-properties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166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18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145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173in" fo:font-size="10pt" style:font-size-asian="10pt"/>
    </style:style>
    <style:style style:name="T256" style:parent-style-name="Absatz-Standardschriftart" style:family="text">
      <style:text-properties style:font-name="Arial" fo:letter-spacing="0.0006in" fo:font-size="10pt" style:font-size-asian="10pt"/>
    </style:style>
    <style:style style:name="T257" style:parent-style-name="Absatz-Standardschriftart" style:family="text">
      <style:text-properties style:font-name="Arial" fo:letter-spacing="0.018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187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131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8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73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73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45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Times New Roman" fo:letter-spacing="0.0513in" style:text-scale="99%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326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312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319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312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333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326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319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305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326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319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312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319in" fo:font-size="10pt" style:font-size-asian="10pt"/>
    </style:style>
    <style:style style:name="T298" style:parent-style-name="Absatz-Standardschriftart" style:family="text">
      <style:text-properties style:font-name="Arial" fo:letter-spacing="0.0006in" fo:font-size="10pt" style:font-size-asian="10pt"/>
    </style:style>
    <style:style style:name="T299" style:parent-style-name="Absatz-Standardschriftart" style:family="text">
      <style:text-properties style:font-name="Arial" fo:letter-spacing="0.0312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326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319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319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-0.0034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-0.002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-0.0048in" fo:font-size="10pt" style:font-size-asian="10pt"/>
    </style:style>
    <style:style style:name="T314" style:parent-style-name="Absatz-Standardschriftart" style:family="text">
      <style:text-properties style:font-name="Arial" fo:letter-spacing="0.0006in" fo:font-size="10pt" style:font-size-asian="10pt"/>
    </style:style>
    <style:style style:name="T315" style:parent-style-name="Absatz-Standardschriftart" style:family="text">
      <style:text-properties style:font-name="Arial" fo:letter-spacing="-0.0048in" fo:font-size="10pt" style:font-size-asian="10pt"/>
    </style:style>
    <style:style style:name="T316" style:parent-style-name="Absatz-Standardschriftart" style:family="text">
      <style:text-properties style:font-name="Arial" fo:letter-spacing="0.0006in" fo:font-size="10pt" style:font-size-asian="10pt"/>
    </style:style>
    <style:style style:name="T317" style:parent-style-name="Absatz-Standardschriftart" style:family="text">
      <style:text-properties style:font-name="Arial" fo:letter-spacing="-0.0048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-0.0027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-0.0048in" fo:font-size="10pt" style:font-size-asian="10pt"/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Arial" fo:letter-spacing="-0.0048in" fo:font-size="10pt" style:font-size-asian="10pt"/>
    </style:style>
    <style:style style:name="T324" style:parent-style-name="Absatz-Standardschriftart" style:family="text">
      <style:text-properties style:font-name="Arial" fo:letter-spacing="0.0006in" fo:font-size="10pt" style:font-size-asian="10pt"/>
    </style:style>
    <style:style style:name="T325" style:parent-style-name="Absatz-Standardschriftart" style:family="text">
      <style:text-properties style:font-name="Arial" fo:letter-spacing="-0.0041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-0.0041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-0.0069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-0.0034in" fo:font-size="10pt" style:font-size-asian="10pt"/>
    </style:style>
    <style:style style:name="T333" style:parent-style-name="Absatz-Standardschriftart" style:family="text">
      <style:text-properties style:font-name="Arial" fo:letter-spacing="0.0006in" fo:font-size="10pt" style:font-size-asian="10pt"/>
    </style:style>
    <style:style style:name="T334" style:parent-style-name="Absatz-Standardschriftart" style:family="text">
      <style:text-properties style:font-name="Arial" fo:letter-spacing="-0.0048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P33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37" style:parent-style-name="Überschrift3" style:family="paragraph">
      <style:paragraph-properties fo:line-height="0.159in" fo:margin-left="1.2305in">
        <style:tab-stops/>
      </style:paragraph-properties>
    </style:style>
    <style:style style:name="P338" style:parent-style-name="Standard" style:family="paragraph">
      <style:paragraph-properties fo:margin-left="0.0138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340" style:parent-style-name="Absatz-Standardschriftart" style:family="text">
      <style:text-properties style:font-name="Arial" fo:letter-spacing="0.0076in" fo:font-size="6pt" style:font-size-asian="6pt"/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text-align="justify" fo:margin-right="1.177in" fo:text-indent="0in">
        <style:tab-stops>
          <style:tab-stop style:type="left" style:position="0.1986in"/>
        </style:tab-stops>
      </style:paragraph-properties>
    </style:style>
    <style:style style:name="T3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Absatz-Standardschriftart" style:family="text">
      <style:text-properties style:font-name="Times New Roman" style:font-name-asian="Times New Roman" style:font-name-complex="Times New Roman" fo:letter-spacing="0.0513in" style:text-scale="99%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paragraph-properties fo:text-align="justify" fo:line-height="107%" fo:margin-left="0.7388in" fo:margin-right="1.1743in" fo:text-indent="0.4916in">
        <style:tab-stops/>
      </style:paragraph-properties>
    </style:style>
    <style:style style:name="T4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0.0381in" style:text-scale="99%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631in" style:text-scale="99%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Times New Roman" style:font-name-asian="Times New Roman" style:font-name-complex="Times New Roman" fo:letter-spacing="0.077in" style:text-scale="99%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Absatz-Standardschriftart" style:family="text">
      <style:text-properties style:font-name="Times New Roman" style:font-name-asian="Times New Roman" style:font-name-complex="Times New Roman" fo:letter-spacing="0.0687in" style:text-scale="99%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8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paragraph-properties fo:text-align="justify" fo:line-height="114%" fo:margin-left="0.7388in" fo:margin-right="1.175in" fo:text-indent="0.4916in">
        <style:tab-stops/>
      </style:paragraph-properties>
    </style:style>
    <style:style style:name="P588" style:parent-style-name="Standard" style:family="paragraph">
      <style:paragraph-properties fo:margin-left="0.0138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591" style:parent-style-name="Absatz-Standardschriftart" style:family="text">
      <style:text-properties style:font-name="Arial" fo:letter-spacing="0.0111in" fo:font-size="10pt" style:font-size-asian="10pt"/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593" style:parent-style-name="Absatz-Standardschriftart" style:family="text">
      <style:text-properties style:font-name="Arial" fo:letter-spacing="0.0111in" fo:font-size="10pt" style:font-size-asian="10pt"/>
    </style:style>
    <style:style style:name="T594" style:parent-style-name="Absatz-Standardschriftart" style:family="text">
      <style:text-properties style:font-name="Arial" fo:letter-spacing="0.0006in" fo:font-size="10pt" style:font-size-asian="10pt"/>
    </style:style>
    <style:style style:name="T595" style:parent-style-name="Absatz-Standardschriftart" style:family="text">
      <style:text-properties style:font-name="Arial" fo:letter-spacing="0.0118in" fo:font-size="10pt" style:font-size-asian="10pt"/>
    </style:style>
    <style:style style:name="T596" style:parent-style-name="Absatz-Standardschriftart" style:family="text">
      <style:text-properties style:font-name="Arial" fo:letter-spacing="-0.0006in" fo:font-size="10pt" style:font-size-asian="10pt"/>
    </style:style>
    <style:style style:name="T597" style:parent-style-name="Absatz-Standardschriftart" style:family="text">
      <style:text-properties style:font-name="Arial" fo:letter-spacing="0.0111in" fo:font-size="10pt" style:font-size-asian="10pt"/>
    </style:style>
    <style:style style:name="T598" style:parent-style-name="Absatz-Standardschriftart" style:family="text">
      <style:text-properties style:font-name="Arial" fo:letter-spacing="-0.0006in" fo:font-size="10pt" style:font-size-asian="10pt"/>
    </style:style>
    <style:style style:name="T599" style:parent-style-name="Absatz-Standardschriftart" style:family="text">
      <style:text-properties style:font-name="Arial" fo:letter-spacing="0.0111in" fo:font-size="10pt" style:font-size-asian="10pt"/>
    </style:style>
    <style:style style:name="T600" style:parent-style-name="Absatz-Standardschriftart" style:family="text">
      <style:text-properties style:font-name="Arial" fo:letter-spacing="-0.0006in" fo:font-size="10pt" style:font-size-asian="10pt"/>
    </style:style>
    <style:style style:name="T601" style:parent-style-name="Absatz-Standardschriftart" style:family="text">
      <style:text-properties style:font-name="Arial" fo:letter-spacing="0.0118in" fo:font-size="10pt" style:font-size-asian="10pt"/>
    </style:style>
    <style:style style:name="T602" style:parent-style-name="Absatz-Standardschriftart" style:family="text">
      <style:text-properties style:font-name="Arial" fo:font-size="10pt" style:font-size-asian="10pt"/>
    </style:style>
    <style:style style:name="T603" style:parent-style-name="Absatz-Standardschriftart" style:family="text">
      <style:text-properties style:font-name="Arial" fo:letter-spacing="0.0111in" fo:font-size="10pt" style:font-size-asian="10pt"/>
    </style:style>
    <style:style style:name="T604" style:parent-style-name="Absatz-Standardschriftart" style:family="text">
      <style:text-properties style:font-name="Arial" fo:letter-spacing="-0.0006in" fo:font-size="10pt" style:font-size-asian="10pt"/>
    </style:style>
    <style:style style:name="T605" style:parent-style-name="Absatz-Standardschriftart" style:family="text">
      <style:text-properties style:font-name="Arial" fo:letter-spacing="0.0118in" fo:font-size="10pt" style:font-size-asian="10pt"/>
    </style:style>
    <style:style style:name="T606" style:parent-style-name="Absatz-Standardschriftart" style:family="text">
      <style:text-properties style:font-name="Arial" fo:letter-spacing="0.0006in" fo:font-size="10pt" style:font-size-asian="10pt"/>
    </style:style>
    <style:style style:name="T607" style:parent-style-name="Absatz-Standardschriftart" style:family="text">
      <style:text-properties style:font-name="Arial" fo:letter-spacing="0.0111in" fo:font-size="10pt" style:font-size-asian="10pt"/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609" style:parent-style-name="Absatz-Standardschriftart" style:family="text">
      <style:text-properties style:font-name="Arial" fo:letter-spacing="0.0111in" fo:font-size="10pt" style:font-size-asian="10pt"/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61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612" style:parent-style-name="Absatz-Standardschriftart" style:family="text">
      <style:text-properties style:font-name="Arial" fo:letter-spacing="-0.0006in" fo:font-size="10pt" style:font-size-asian="10pt"/>
    </style:style>
    <style:style style:name="T613" style:parent-style-name="Absatz-Standardschriftart" style:family="text">
      <style:text-properties style:font-name="Arial" fo:letter-spacing="0.0048in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Arial" fo:letter-spacing="0.0069in" fo:font-size="10pt" style:font-size-asian="10pt"/>
    </style:style>
    <style:style style:name="T616" style:parent-style-name="Absatz-Standardschriftart" style:family="text">
      <style:text-properties style:font-name="Arial" fo:font-size="10pt" style:font-size-asian="10pt"/>
    </style:style>
    <style:style style:name="T617" style:parent-style-name="Absatz-Standardschriftart" style:family="text">
      <style:text-properties style:font-name="Arial" fo:letter-spacing="0.0034in" fo:font-size="10pt" style:font-size-asian="10pt"/>
    </style:style>
    <style:style style:name="T618" style:parent-style-name="Absatz-Standardschriftart" style:family="text">
      <style:text-properties style:font-name="Arial" fo:font-size="10pt" style:font-size-asian="10pt"/>
    </style:style>
    <style:style style:name="T619" style:parent-style-name="Absatz-Standardschriftart" style:family="text">
      <style:text-properties style:font-name="Arial" fo:letter-spacing="0.0048in" fo:font-size="10pt" style:font-size-asian="10pt"/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621" style:parent-style-name="Absatz-Standardschriftart" style:family="text">
      <style:text-properties style:font-name="Arial" fo:letter-spacing="0.0062in" fo:font-size="10pt" style:font-size-asian="10pt"/>
    </style:style>
    <style:style style:name="T622" style:parent-style-name="Absatz-Standardschriftart" style:family="text">
      <style:text-properties style:font-name="Arial" fo:letter-spacing="-0.0006in" fo:font-size="10pt" style:font-size-asian="10pt"/>
    </style:style>
    <style:style style:name="T623" style:parent-style-name="Absatz-Standardschriftart" style:family="text">
      <style:text-properties style:font-name="Arial" fo:letter-spacing="0.0055in" fo:font-size="10pt" style:font-size-asian="10pt"/>
    </style:style>
    <style:style style:name="T624" style:parent-style-name="Absatz-Standardschriftart" style:family="text">
      <style:text-properties style:font-name="Arial" fo:font-size="10pt" style:font-size-asian="10pt"/>
    </style:style>
    <style:style style:name="T625" style:parent-style-name="Absatz-Standardschriftart" style:family="text">
      <style:text-properties style:font-name="Arial" fo:letter-spacing="0.0034in" fo:font-size="10pt" style:font-size-asian="10pt"/>
    </style:style>
    <style:style style:name="T626" style:parent-style-name="Absatz-Standardschriftart" style:family="text">
      <style:text-properties style:font-name="Arial" fo:font-size="10pt" style:font-size-asian="10pt"/>
    </style:style>
    <style:style style:name="T627" style:parent-style-name="Absatz-Standardschriftart" style:family="text">
      <style:text-properties style:font-name="Arial" fo:letter-spacing="0.0048in" fo:font-size="10pt" style:font-size-asian="10pt"/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629" style:parent-style-name="Absatz-Standardschriftart" style:family="text">
      <style:text-properties style:font-name="Arial" fo:letter-spacing="0.0055in" fo:font-size="10pt" style:font-size-asian="10pt"/>
    </style:style>
    <style:style style:name="T630" style:parent-style-name="Absatz-Standardschriftart" style:family="text">
      <style:text-properties style:font-name="Arial" fo:letter-spacing="-0.0006in" fo:font-size="10pt" style:font-size-asian="10pt"/>
    </style:style>
    <style:style style:name="T631" style:parent-style-name="Absatz-Standardschriftart" style:family="text">
      <style:text-properties style:font-name="Arial" fo:letter-spacing="0.0055in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letter-spacing="0.0062in" fo:font-size="10pt" style:font-size-asian="10pt"/>
    </style:style>
    <style:style style:name="T634" style:parent-style-name="Absatz-Standardschriftart" style:family="text">
      <style:text-properties style:font-name="Arial" fo:letter-spacing="0.0006in" fo:font-size="10pt" style:font-size-asian="10pt"/>
    </style:style>
    <style:style style:name="T635" style:parent-style-name="Absatz-Standardschriftart" style:family="text">
      <style:text-properties style:font-name="Arial" fo:letter-spacing="0.0048in" fo:font-size="10pt" style:font-size-asian="10pt"/>
    </style:style>
    <style:style style:name="T636" style:parent-style-name="Absatz-Standardschriftart" style:family="text">
      <style:text-properties style:font-name="Arial" fo:font-size="10pt" style:font-size-asian="10pt"/>
    </style:style>
    <style:style style:name="T63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638" style:parent-style-name="Absatz-Standardschriftart" style:family="text">
      <style:text-properties style:font-name="Arial" fo:letter-spacing="-0.0006in" fo:font-size="10pt" style:font-size-asian="10pt"/>
    </style:style>
    <style:style style:name="T639" style:parent-style-name="Absatz-Standardschriftart" style:family="text">
      <style:text-properties style:font-name="Arial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font-size="10pt" style:font-size-asian="10pt"/>
    </style:style>
    <style:style style:name="T642" style:parent-style-name="Absatz-Standardschriftart" style:family="text">
      <style:text-properties style:font-name="Arial" fo:letter-spacing="0.002in" fo:font-size="10pt" style:font-size-asian="10pt"/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644" style:parent-style-name="Absatz-Standardschriftart" style:family="text">
      <style:text-properties style:font-name="Arial" fo:letter-spacing="0.0013in" fo:font-size="10pt" style:font-size-asian="10pt"/>
    </style:style>
    <style:style style:name="T645" style:parent-style-name="Absatz-Standardschriftart" style:family="text">
      <style:text-properties style:font-name="Arial" fo:letter-spacing="-0.0006in" fo:font-size="10pt" style:font-size-asian="10pt"/>
    </style:style>
    <style:style style:name="T646" style:parent-style-name="Absatz-Standardschriftart" style:family="text">
      <style:text-properties style:font-name="Arial" fo:letter-spacing="0.0006in" fo:font-size="10pt" style:font-size-asian="10pt"/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648" style:parent-style-name="Absatz-Standardschriftart" style:family="text">
      <style:text-properties style:font-name="Arial" fo:letter-spacing="0.0006in" fo:font-size="10pt" style:font-size-asian="10pt"/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650" style:parent-style-name="Absatz-Standardschriftart" style:family="text">
      <style:text-properties style:font-name="Arial" fo:font-size="10pt" style:font-size-asian="10pt"/>
    </style:style>
    <style:style style:name="T651" style:parent-style-name="Absatz-Standardschriftart" style:family="text">
      <style:text-properties style:font-name="Arial" fo:letter-spacing="0.0006in" fo:font-size="10pt" style:font-size-asian="10pt"/>
    </style:style>
    <style:style style:name="T652" style:parent-style-name="Absatz-Standardschriftart" style:family="text">
      <style:text-properties style:font-name="Arial" fo:letter-spacing="0.0381in" fo:font-size="10pt" style:font-size-asian="10pt"/>
    </style:style>
    <style:style style:name="T653" style:parent-style-name="Absatz-Standardschriftart" style:family="text">
      <style:text-properties style:font-name="Arial" fo:font-size="10pt" style:font-size-asian="10pt"/>
    </style:style>
    <style:style style:name="T654" style:parent-style-name="Absatz-Standardschriftart" style:family="text">
      <style:text-properties style:font-name="Arial" fo:letter-spacing="0.0013in" fo:font-size="10pt" style:font-size-asian="10pt"/>
    </style:style>
    <style:style style:name="T655" style:parent-style-name="Absatz-Standardschriftart" style:family="text">
      <style:text-properties style:font-name="Arial" fo:letter-spacing="-0.0006in" fo:font-size="10pt" style:font-size-asian="10pt"/>
    </style:style>
    <style:style style:name="T656" style:parent-style-name="Absatz-Standardschriftart" style:family="text">
      <style:text-properties style:font-name="Arial" fo:letter-spacing="0.0006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660" style:parent-style-name="Absatz-Standardschriftart" style:family="text">
      <style:text-properties style:font-name="Arial" fo:letter-spacing="0.0055in" fo:font-size="10pt" style:font-size-asian="10pt"/>
    </style:style>
    <style:style style:name="T661" style:parent-style-name="Absatz-Standardschriftart" style:family="text">
      <style:text-properties style:font-name="Arial" fo:font-size="10pt" style:font-size-asian="10pt"/>
    </style:style>
    <style:style style:name="T662" style:parent-style-name="Absatz-Standardschriftart" style:family="text">
      <style:text-properties style:font-name="Arial" fo:letter-spacing="0.0055in" fo:font-size="10pt" style:font-size-asian="10pt"/>
    </style:style>
    <style:style style:name="T663" style:parent-style-name="Absatz-Standardschriftart" style:family="text">
      <style:text-properties style:font-name="Arial" fo:font-size="10pt" style:font-size-asian="10pt"/>
    </style:style>
    <style:style style:name="T664" style:parent-style-name="Absatz-Standardschriftart" style:family="text">
      <style:text-properties style:font-name="Arial" fo:letter-spacing="0.0055in" fo:font-size="10pt" style:font-size-asian="10pt"/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T666" style:parent-style-name="Absatz-Standardschriftart" style:family="text">
      <style:text-properties style:font-name="Arial" fo:letter-spacing="0.0055in" fo:font-size="10pt" style:font-size-asian="10pt"/>
    </style:style>
    <style:style style:name="T667" style:parent-style-name="Absatz-Standardschriftart" style:family="text">
      <style:text-properties style:font-name="Arial" fo:letter-spacing="-0.0006in" fo:font-size="10pt" style:font-size-asian="10pt"/>
    </style:style>
    <style:style style:name="T668" style:parent-style-name="Absatz-Standardschriftart" style:family="text">
      <style:text-properties style:font-name="Arial" fo:letter-spacing="0.0055in" fo:font-size="10pt" style:font-size-asian="10pt"/>
    </style:style>
    <style:style style:name="T669" style:parent-style-name="Absatz-Standardschriftart" style:family="text">
      <style:text-properties style:font-name="Arial" fo:font-size="10pt" style:font-size-asian="10pt"/>
    </style:style>
    <style:style style:name="T670" style:parent-style-name="Absatz-Standardschriftart" style:family="text">
      <style:text-properties style:font-name="Arial" fo:letter-spacing="0.0062in" fo:font-size="10pt" style:font-size-asian="10pt"/>
    </style:style>
    <style:style style:name="T671" style:parent-style-name="Absatz-Standardschriftart" style:family="text">
      <style:text-properties style:font-name="Arial" fo:letter-spacing="0.0006in" fo:font-size="10pt" style:font-size-asian="10pt"/>
    </style:style>
    <style:style style:name="T672" style:parent-style-name="Absatz-Standardschriftart" style:family="text">
      <style:text-properties style:font-name="Arial" fo:letter-spacing="0.0055in" fo:font-size="10pt" style:font-size-asian="10pt"/>
    </style:style>
    <style:style style:name="T673" style:parent-style-name="Absatz-Standardschriftart" style:family="text">
      <style:text-properties style:font-name="Arial" fo:letter-spacing="-0.0006in" fo:font-size="10pt" style:font-size-asian="10pt"/>
    </style:style>
    <style:style style:name="T674" style:parent-style-name="Absatz-Standardschriftart" style:family="text">
      <style:text-properties style:font-name="Arial" fo:letter-spacing="0.0055in" fo:font-size="10pt" style:font-size-asian="10pt"/>
    </style:style>
    <style:style style:name="T675" style:parent-style-name="Absatz-Standardschriftart" style:family="text">
      <style:text-properties style:font-name="Arial" fo:font-size="10pt" style:font-size-asian="10pt"/>
    </style:style>
    <style:style style:name="T676" style:parent-style-name="Absatz-Standardschriftart" style:family="text">
      <style:text-properties style:font-name="Arial" fo:letter-spacing="0.0055in" fo:font-size="10pt" style:font-size-asian="10pt"/>
    </style:style>
    <style:style style:name="T677" style:parent-style-name="Absatz-Standardschriftart" style:family="text">
      <style:text-properties style:font-name="Arial" fo:letter-spacing="0.0006in" fo:font-size="10pt" style:font-size-asian="10pt"/>
    </style:style>
    <style:style style:name="T678" style:parent-style-name="Absatz-Standardschriftart" style:family="text">
      <style:text-properties style:font-name="Arial" fo:letter-spacing="0.0055in" fo:font-size="10pt" style:font-size-asian="10pt"/>
    </style:style>
    <style:style style:name="T679" style:parent-style-name="Absatz-Standardschriftart" style:family="text">
      <style:text-properties style:font-name="Arial" fo:font-size="10pt" style:font-size-asian="10pt"/>
    </style:style>
    <style:style style:name="T680" style:parent-style-name="Absatz-Standardschriftart" style:family="text">
      <style:text-properties style:font-name="Arial" fo:letter-spacing="0.0062in" fo:font-size="10pt" style:font-size-asian="10pt"/>
    </style:style>
    <style:style style:name="T681" style:parent-style-name="Absatz-Standardschriftart" style:family="text">
      <style:text-properties style:font-name="Arial" fo:letter-spacing="-0.0006in" fo:font-size="10pt" style:font-size-asian="10pt"/>
    </style:style>
    <style:style style:name="T682" style:parent-style-name="Absatz-Standardschriftart" style:family="text">
      <style:text-properties style:font-name="Arial" fo:letter-spacing="0.0055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6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6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8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2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4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6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6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8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0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2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0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06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8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1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1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6" style:parent-style-name="Absatz-Standardschriftart" style:family="text">
      <style:text-properties style:font-name="Times New Roman" fo:font-style="italic" style:font-style-asian="italic" fo:letter-spacing="0.0416in" style:text-scale="99%" fo:font-size="10pt" style:font-size-asian="10pt"/>
    </style:style>
    <style:style style:name="T7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1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2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4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8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74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50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2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7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8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7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4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7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6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8" style:parent-style-name="Absatz-Standardschriftart" style:family="text">
      <style:text-properties style:font-name="Times New Roman" fo:font-style="italic" style:font-style-asian="italic" fo:letter-spacing="0.0784in" style:text-scale="99%" fo:font-size="10pt" style:font-size-asian="10pt"/>
    </style:style>
    <style:style style:name="T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8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9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5" style:parent-style-name="Überschrift3" style:family="paragraph">
      <style:paragraph-properties fo:text-align="justify" fo:margin-right="1.1763in" fo:text-indent="0.4909in"/>
    </style:style>
    <style:style style:name="P796" style:parent-style-name="Standard" style:family="paragraph">
      <style:paragraph-properties fo:line-height="0.0895in" fo:margin-left="0.0138in">
        <style:tab-stops/>
      </style:paragraph-properties>
    </style:style>
    <style:style style:name="T797" style:parent-style-name="Absatz-Standardschriftart" style:family="text">
      <style:text-properties style:font-name="Arial" fo:font-size="6pt" style:font-size-asian="6pt"/>
    </style:style>
    <style:style style:name="P798" style:parent-style-name="Standard" style:family="paragraph">
      <style:paragraph-properties fo:line-height="0.0895in" fo:margin-left="0.0138in">
        <style:tab-stops/>
      </style:paragraph-properties>
    </style:style>
    <style:style style:name="T799" style:parent-style-name="Absatz-Standardschriftart" style:family="text">
      <style:text-properties style:font-name="Arial" fo:font-size="6pt" style:font-size-asian="6pt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fo:letter-spacing="0.0409in" style:text-scale="99%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27in"/>
    </style:style>
    <style:style style:name="T830" style:parent-style-name="Absatz-Standardschriftart" style:family="text">
      <style:text-properties fo:letter-spacing="-0.0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-0.0048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7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27in"/>
    </style:style>
    <style:style style:name="T847" style:parent-style-name="Absatz-Standardschriftart" style:family="text">
      <style:text-properties style:font-name="Times New Roman" fo:letter-spacing="0.0631in" style:text-scale="99%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5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5in"/>
    </style:style>
    <style:style style:name="T852" style:parent-style-name="Absatz-Standardschriftart" style:family="text">
      <style:text-properties fo:letter-spacing="0.0256in"/>
    </style:style>
    <style:style style:name="T853" style:parent-style-name="Absatz-Standardschriftart" style:family="text">
      <style:text-properties fo:letter-spacing="0.0229in"/>
    </style:style>
    <style:style style:name="T854" style:parent-style-name="Absatz-Standardschriftart" style:family="text">
      <style:text-properties fo:letter-spacing="0.025in"/>
    </style:style>
    <style:style style:name="T855" style:parent-style-name="Absatz-Standardschriftart" style:family="text">
      <style:text-properties fo:letter-spacing="0.0236in"/>
    </style:style>
    <style:style style:name="T856" style:parent-style-name="Absatz-Standardschriftart" style:family="text">
      <style:text-properties fo:letter-spacing="0.0243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0.025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5in"/>
    </style:style>
    <style:style style:name="T861" style:parent-style-name="Absatz-Standardschriftart" style:family="text">
      <style:text-properties fo:letter-spacing="0.0236in"/>
    </style:style>
    <style:style style:name="T862" style:parent-style-name="Absatz-Standardschriftart" style:family="text">
      <style:text-properties fo:letter-spacing="0.02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298in" style:text-scale="99%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0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97in"/>
    </style:style>
    <style:style style:name="T871" style:parent-style-name="Absatz-Standardschriftart" style:family="text">
      <style:text-properties fo:letter-spacing="0.010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1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9in"/>
    </style:style>
    <style:style style:name="T876" style:parent-style-name="Absatz-Standardschriftart" style:family="text">
      <style:text-properties fo:letter-spacing="0.0104in"/>
    </style:style>
    <style:style style:name="T877" style:parent-style-name="Absatz-Standardschriftart" style:family="text">
      <style:text-properties fo:letter-spacing="0.0097in"/>
    </style:style>
    <style:style style:name="T878" style:parent-style-name="Absatz-Standardschriftart" style:family="text">
      <style:text-properties fo:letter-spacing="0.009in"/>
    </style:style>
    <style:style style:name="T879" style:parent-style-name="Absatz-Standardschriftart" style:family="text">
      <style:text-properties fo:letter-spacing="0.009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1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04in"/>
    </style:style>
    <style:style style:name="T884" style:parent-style-name="Absatz-Standardschriftart" style:family="text">
      <style:text-properties fo:letter-spacing="0.0097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0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style:font-name="Times New Roman" fo:letter-spacing="0.043in" style:text-scale="99%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5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6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8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8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7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8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0.0166in"/>
    </style:style>
    <style:style style:name="T906" style:parent-style-name="Absatz-Standardschriftart" style:family="text">
      <style:text-properties fo:letter-spacing="0.0208in"/>
    </style:style>
    <style:style style:name="T907" style:parent-style-name="Absatz-Standardschriftart" style:family="text">
      <style:text-properties fo:letter-spacing="0.0145in"/>
    </style:style>
    <style:style style:name="T908" style:parent-style-name="Absatz-Standardschriftart" style:family="text">
      <style:text-properties fo:letter-spacing="0.0194in"/>
    </style:style>
    <style:style style:name="T909" style:parent-style-name="Absatz-Standardschriftart" style:family="text">
      <style:text-properties fo:letter-spacing="0.014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6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73in"/>
    </style:style>
    <style:style style:name="T914" style:parent-style-name="Absatz-Standardschriftart" style:family="text">
      <style:text-properties fo:letter-spacing="0.01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8in"/>
    </style:style>
    <style:style style:name="T917" style:parent-style-name="Absatz-Standardschriftart" style:family="text">
      <style:text-properties fo:letter-spacing="0.014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01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style:font-name="Times New Roman" fo:letter-spacing="0.0548in" style:text-scale="99%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62in"/>
    </style:style>
    <style:style style:name="T924" style:parent-style-name="Absatz-Standardschriftart" style:family="text">
      <style:text-properties fo:letter-spacing="-0.0055in"/>
    </style:style>
    <style:style style:name="T925" style:parent-style-name="Absatz-Standardschriftart" style:family="text">
      <style:text-properties fo:letter-spacing="-0.0055in"/>
    </style:style>
    <style:style style:name="T926" style:parent-style-name="Absatz-Standardschriftart" style:family="text">
      <style:text-properties fo:letter-spacing="-0.004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5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55in"/>
    </style:style>
    <style:style style:name="T931" style:parent-style-name="Absatz-Standardschriftart" style:family="text">
      <style:text-properties fo:letter-spacing="-0.0055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5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48in"/>
    </style:style>
    <style:style style:name="T936" style:parent-style-name="Absatz-Standardschriftart" style:family="text">
      <style:text-properties fo:letter-spacing="-0.0041in"/>
    </style:style>
    <style:style style:name="T937" style:parent-style-name="Absatz-Standardschriftart" style:family="text">
      <style:text-properties fo:letter-spacing="-0.0006in"/>
    </style:style>
    <style:style style:name="P9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39" style:parent-style-name="Standard" style:family="paragraph">
      <style:paragraph-properties fo:text-align="justify" fo:margin-left="0.7388in">
        <style:tab-stops/>
      </style:paragraph-properties>
    </style:style>
    <style:style style:name="T9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57" style:parent-style-name="Standard" style:family="paragraph">
      <style:paragraph-properties fo:text-align="justify" fo:line-height="0.159in" fo:margin-left="0.738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58" style:parent-style-name="Standard" style:family="paragraph">
      <style:paragraph-properties fo:text-align="justify" fo:line-height="0.159in" fo:margin-left="0.7388in">
        <style:tab-stops/>
      </style:paragraph-properties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-0.0083in" fo:font-size="10pt" style:font-size-asian="10pt"/>
    </style:style>
    <style:style style:name="T961" style:parent-style-name="Absatz-Standardschriftart" style:family="text">
      <style:text-properties style:font-name="Arial" fo:font-size="10pt" style:font-size-asian="10pt"/>
    </style:style>
    <style:style style:name="T962" style:parent-style-name="Absatz-Standardschriftart" style:family="text">
      <style:text-properties style:font-name="Arial" fo:letter-spacing="-0.0076in" fo:font-size="10pt" style:font-size-asian="10pt"/>
    </style:style>
    <style:style style:name="T963" style:parent-style-name="Absatz-Standardschriftart" style:family="text">
      <style:text-properties style:font-name="Arial" fo:letter-spacing="0.0006in" fo:font-size="10pt" style:font-size-asian="10pt"/>
    </style:style>
    <style:style style:name="T964" style:parent-style-name="Absatz-Standardschriftart" style:family="text">
      <style:text-properties style:font-name="Arial" fo:letter-spacing="-0.0076in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Arial" fo:letter-spacing="-0.009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Arial" fo:letter-spacing="-0.0076in" fo:font-size="10pt" style:font-size-asian="10pt"/>
    </style:style>
    <style:style style:name="T969" style:parent-style-name="Absatz-Standardschriftart" style:family="text">
      <style:text-properties style:font-name="Arial" fo:font-size="10pt" style:font-size-asian="10pt"/>
    </style:style>
    <style:style style:name="P9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71" style:parent-style-name="Standard" style:family="paragraph">
      <style:paragraph-properties fo:line-height="108%" fo:margin-left="1.2388in" fo:margin-right="0.7333in">
        <style:tab-stops/>
      </style:paragraph-properties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letter-spacing="0.0069in" fo:font-size="10pt" style:font-size-asian="10pt"/>
    </style:style>
    <style:style style:name="T974" style:parent-style-name="Absatz-Standardschriftart" style:family="text">
      <style:text-properties style:font-name="Arial" fo:font-size="10pt" style:font-size-asian="10pt"/>
    </style:style>
    <style:style style:name="T975" style:parent-style-name="Absatz-Standardschriftart" style:family="text">
      <style:text-properties style:font-name="Arial" fo:letter-spacing="0.0069in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0.0069in" fo:font-size="10pt" style:font-size-asian="10pt"/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979" style:parent-style-name="Absatz-Standardschriftart" style:family="text">
      <style:text-properties style:font-name="Arial" fo:letter-spacing="0.009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letter-spacing="0.0069in" fo:font-size="10pt" style:font-size-asian="10pt"/>
    </style:style>
    <style:style style:name="T982" style:parent-style-name="Absatz-Standardschriftart" style:family="text">
      <style:text-properties style:font-name="Arial" fo:letter-spacing="0.0006in" fo:font-size="10pt" style:font-size-asian="10pt"/>
    </style:style>
    <style:style style:name="T983" style:parent-style-name="Absatz-Standardschriftart" style:family="text">
      <style:text-properties style:font-name="Arial" fo:letter-spacing="0.0069in" fo:font-size="10pt" style:font-size-asian="10pt"/>
    </style:style>
    <style:style style:name="T984" style:parent-style-name="Absatz-Standardschriftart" style:family="text">
      <style:text-properties style:font-name="Arial" fo:font-size="10pt" style:font-size-asian="10pt"/>
    </style:style>
    <style:style style:name="T985" style:parent-style-name="Absatz-Standardschriftart" style:family="text">
      <style:text-properties style:font-name="Arial" fo:letter-spacing="0.0069in" fo:font-size="10pt" style:font-size-asian="10pt"/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T987" style:parent-style-name="Absatz-Standardschriftart" style:family="text">
      <style:text-properties style:font-name="Arial" fo:letter-spacing="0.0069in" fo:font-size="10pt" style:font-size-asian="10pt"/>
    </style:style>
    <style:style style:name="T988" style:parent-style-name="Absatz-Standardschriftart" style:family="text">
      <style:text-properties style:font-name="Arial" fo:font-size="10pt" style:font-size-asian="10pt"/>
    </style:style>
    <style:style style:name="T989" style:parent-style-name="Absatz-Standardschriftart" style:family="text">
      <style:text-properties style:font-name="Arial" fo:letter-spacing="0.0076in" fo:font-size="10pt" style:font-size-asian="10pt"/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Arial" fo:letter-spacing="0.0069in" fo:font-size="10pt" style:font-size-asian="10pt"/>
    </style:style>
    <style:style style:name="T992" style:parent-style-name="Absatz-Standardschriftart" style:family="text">
      <style:text-properties style:font-name="Arial" fo:font-size="10pt" style:font-size-asian="10pt"/>
    </style:style>
    <style:style style:name="T993" style:parent-style-name="Absatz-Standardschriftart" style:family="text">
      <style:text-properties style:font-name="Arial" fo:letter-spacing="0.0069in" fo:font-size="10pt" style:font-size-asian="10pt"/>
    </style:style>
    <style:style style:name="T994" style:parent-style-name="Absatz-Standardschriftart" style:family="text">
      <style:text-properties style:font-name="Arial" fo:font-size="10pt" style:font-size-asian="10pt"/>
    </style:style>
    <style:style style:name="T995" style:parent-style-name="Absatz-Standardschriftart" style:family="text">
      <style:text-properties style:font-name="Arial" fo:letter-spacing="0.0069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T997" style:parent-style-name="Absatz-Standardschriftart" style:family="text">
      <style:text-properties style:font-name="Arial" fo:letter-spacing="0.0069in" fo:font-size="10pt" style:font-size-asian="10pt"/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999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000" style:parent-style-name="Absatz-Standardschriftart" style:family="text">
      <style:text-properties style:font-name="Arial" fo:letter-spacing="-0.0006in" fo:font-size="10pt" style:font-size-asian="10pt"/>
    </style:style>
    <style:style style:name="T1001" style:parent-style-name="Absatz-Standardschriftart" style:family="text">
      <style:text-properties style:font-name="Arial" fo:letter-spacing="-0.0055in" fo:font-size="10pt" style:font-size-asian="10pt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1003" style:parent-style-name="Absatz-Standardschriftart" style:family="text">
      <style:text-properties style:font-name="Arial" fo:letter-spacing="-0.0048in" fo:font-size="10pt" style:font-size-asian="10pt"/>
    </style:style>
    <style:style style:name="T1004" style:parent-style-name="Absatz-Standardschriftart" style:family="text">
      <style:text-properties style:font-name="Arial" fo:letter-spacing="0.0006in" fo:font-size="10pt" style:font-size-asian="10pt"/>
    </style:style>
    <style:style style:name="T1005" style:parent-style-name="Absatz-Standardschriftart" style:family="text">
      <style:text-properties style:font-name="Arial" fo:letter-spacing="-0.0062in" fo:font-size="10pt" style:font-size-asian="10pt"/>
    </style:style>
    <style:style style:name="T1006" style:parent-style-name="Absatz-Standardschriftart" style:family="text">
      <style:text-properties style:font-name="Arial" fo:letter-spacing="0.0006in" fo:font-size="10pt" style:font-size-asian="10pt"/>
    </style:style>
    <style:style style:name="T1007" style:parent-style-name="Absatz-Standardschriftart" style:family="text">
      <style:text-properties style:font-name="Arial" fo:letter-spacing="-0.0048in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-0.0048in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-0.0041in" fo:font-size="10pt" style:font-size-asian="10pt"/>
    </style:style>
    <style:style style:name="T1012" style:parent-style-name="Absatz-Standardschriftart" style:family="text">
      <style:text-properties style:font-name="Arial" fo:letter-spacing="0.0006in" fo:font-size="10pt" style:font-size-asian="10pt"/>
    </style:style>
    <style:style style:name="T1013" style:parent-style-name="Absatz-Standardschriftart" style:family="text">
      <style:text-properties style:font-name="Arial" fo:letter-spacing="-0.0062in" fo:font-size="10pt" style:font-size-asian="10pt"/>
    </style:style>
    <style:style style:name="T1014" style:parent-style-name="Absatz-Standardschriftart" style:family="text">
      <style:text-properties style:font-name="Arial" fo:font-size="10pt" style:font-size-asian="10pt"/>
    </style:style>
    <style:style style:name="T1015" style:parent-style-name="Absatz-Standardschriftart" style:family="text">
      <style:text-properties style:font-name="Arial" fo:letter-spacing="-0.0062in" fo:font-size="10pt" style:font-size-asian="10pt"/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1017" style:parent-style-name="Absatz-Standardschriftart" style:family="text">
      <style:text-properties style:font-name="Arial" fo:letter-spacing="-0.0041in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letter-spacing="-0.0041in" fo:font-size="10pt" style:font-size-asian="10pt"/>
    </style:style>
    <style:style style:name="T1020" style:parent-style-name="Absatz-Standardschriftart" style:family="text">
      <style:text-properties style:font-name="Arial" fo:font-size="10pt" style:font-size-asian="10pt"/>
    </style:style>
    <style:style style:name="P1021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7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071" style:parent-style-name="Standard" style:family="paragraph">
      <style:paragraph-properties fo:margin-top="0.0513in" fo:line-height="107%" fo:margin-left="1.2388in" fo:margin-right="0.3409in">
        <style:tab-stops/>
      </style:paragraph-properties>
    </style:style>
    <style:style style:name="T1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letter-spacing="0.0347in" style:text-scale="99%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18" style:parent-style-name="Standard" style:family="paragraph">
      <style:paragraph-properties fo:margin-top="0.002in" fo:margin-left="1.2388in">
        <style:tab-stops/>
      </style:paragraph-properties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-0.0048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-0.0055in" fo:font-size="10pt" style:font-size-asian="10pt"/>
    </style:style>
    <style:style style:name="T1123" style:parent-style-name="Absatz-Standardschriftart" style:family="text">
      <style:text-properties style:font-name="Arial" fo:font-size="10pt" style:font-size-asian="10pt"/>
    </style:style>
    <style:style style:name="T1124" style:parent-style-name="Absatz-Standardschriftart" style:family="text">
      <style:text-properties style:font-name="Arial" fo:letter-spacing="-0.0048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-0.0034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-0.0041in" fo:font-size="10pt" style:font-size-asian="10pt"/>
    </style:style>
    <style:style style:name="T1129" style:parent-style-name="Absatz-Standardschriftart" style:family="text">
      <style:text-properties style:font-name="Arial" fo:font-size="10pt" style:font-size-asian="10pt"/>
    </style:style>
    <style:style style:name="T1130" style:parent-style-name="Absatz-Standardschriftart" style:family="text">
      <style:text-properties style:font-name="Arial" fo:letter-spacing="-0.0048in" fo:font-size="10pt" style:font-size-asian="10pt"/>
    </style:style>
    <style:style style:name="T1131" style:parent-style-name="Absatz-Standardschriftart" style:family="text">
      <style:text-properties style:font-name="Arial" fo:font-size="10pt" style:font-size-asian="10pt"/>
    </style:style>
    <style:style style:name="T1132" style:parent-style-name="Absatz-Standardschriftart" style:family="text">
      <style:text-properties style:font-name="Arial" fo:letter-spacing="-0.0034in" fo:font-size="10pt" style:font-size-asian="10pt"/>
    </style:style>
    <style:style style:name="T1133" style:parent-style-name="Absatz-Standardschriftart" style:family="text">
      <style:text-properties style:font-name="Arial" fo:font-size="10pt" style:font-size-asian="10pt"/>
    </style:style>
    <style:style style:name="T1134" style:parent-style-name="Absatz-Standardschriftart" style:family="text">
      <style:text-properties style:font-name="Arial" fo:letter-spacing="-0.0055in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letter-spacing="-0.0034in" fo:font-size="10pt" style:font-size-asian="10pt"/>
    </style:style>
    <style:style style:name="T1137" style:parent-style-name="Absatz-Standardschriftart" style:family="text">
      <style:text-properties style:font-name="Arial" fo:letter-spacing="-0.0006in" fo:font-size="10pt" style:font-size-asian="10pt"/>
    </style:style>
    <style:style style:name="T1138" style:parent-style-name="Absatz-Standardschriftart" style:family="text">
      <style:text-properties style:font-name="Arial" fo:letter-spacing="-0.0041in" fo:font-size="10pt" style:font-size-asian="10pt"/>
    </style:style>
    <style:style style:name="T1139" style:parent-style-name="Absatz-Standardschriftart" style:family="text">
      <style:text-properties style:font-name="Arial" fo:font-size="10pt" style:font-size-asian="10pt"/>
    </style:style>
    <style:style style:name="T1140" style:parent-style-name="Absatz-Standardschriftart" style:family="text">
      <style:text-properties style:font-name="Arial" fo:letter-spacing="-0.0034in" fo:font-size="10pt" style:font-size-asian="10pt"/>
    </style:style>
    <style:style style:name="T1141" style:parent-style-name="Absatz-Standardschriftart" style:family="text">
      <style:text-properties style:font-name="Arial" fo:font-size="10pt" style:font-size-asian="10pt"/>
    </style:style>
    <style:style style:name="P1142" style:parent-style-name="Standard" style:family="paragraph">
      <style:paragraph-properties fo:margin-top="0.0118in" fo:margin-left="0.738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43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1144" style:parent-style-name="Standard" style:family="paragraph">
      <style:paragraph-properties fo:margin-top="0.0513in" fo:margin-left="0.7381in" fo:margin-right="1.1687in">
        <style:tab-stops/>
      </style:paragraph-properties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1146" style:parent-style-name="Absatz-Standardschriftart" style:family="text">
      <style:text-properties style:font-name="Arial" fo:font-size="10pt" style:font-size-asian="10pt"/>
    </style:style>
    <style:style style:name="T1147" style:parent-style-name="Absatz-Standardschriftart" style:family="text">
      <style:text-properties style:font-name="Arial" fo:letter-spacing="0.0027in" fo:font-size="10pt" style:font-size-asian="10pt"/>
    </style:style>
    <style:style style:name="T1148" style:parent-style-name="Absatz-Standardschriftart" style:family="text">
      <style:text-properties style:font-name="Arial" fo:font-size="10pt" style:font-size-asian="10pt"/>
    </style:style>
    <style:style style:name="T1149" style:parent-style-name="Absatz-Standardschriftart" style:family="text">
      <style:text-properties style:font-name="Arial" fo:letter-spacing="0.0027in" fo:font-size="10pt" style:font-size-asian="10pt"/>
    </style:style>
    <style:style style:name="T1150" style:parent-style-name="Absatz-Standardschriftart" style:family="text">
      <style:text-properties style:font-name="Arial" fo:letter-spacing="0.0006in" fo:font-size="10pt" style:font-size-asian="10pt"/>
    </style:style>
    <style:style style:name="T1151" style:parent-style-name="Absatz-Standardschriftart" style:family="text">
      <style:text-properties style:font-name="Arial" fo:font-size="10pt" style:font-size-asian="10pt"/>
    </style:style>
    <style:style style:name="T1152" style:parent-style-name="Absatz-Standardschriftart" style:family="text">
      <style:text-properties style:font-name="Arial" fo:letter-spacing="0.0013in" fo:font-size="10pt" style:font-size-asian="10pt"/>
    </style:style>
    <style:style style:name="T1153" style:parent-style-name="Absatz-Standardschriftart" style:family="text">
      <style:text-properties style:font-name="Arial" fo:letter-spacing="0.0006in" fo:font-size="10pt" style:font-size-asian="10pt"/>
    </style:style>
    <style:style style:name="T1154" style:parent-style-name="Absatz-Standardschriftart" style:family="text">
      <style:text-properties style:font-name="Arial" fo:font-size="10pt" style:font-size-asian="10pt"/>
    </style:style>
    <style:style style:name="T1155" style:parent-style-name="Absatz-Standardschriftart" style:family="text">
      <style:text-properties style:font-name="Arial" fo:letter-spacing="0.002in" fo:font-size="10pt" style:font-size-asian="10pt"/>
    </style:style>
    <style:style style:name="T1156" style:parent-style-name="Absatz-Standardschriftart" style:family="text">
      <style:text-properties style:font-name="Arial" fo:font-size="10pt" style:font-size-asian="10pt"/>
    </style:style>
    <style:style style:name="T1157" style:parent-style-name="Absatz-Standardschriftart" style:family="text">
      <style:text-properties style:font-name="Arial" fo:letter-spacing="0.002in" fo:font-size="10pt" style:font-size-asian="10pt"/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1159" style:parent-style-name="Absatz-Standardschriftart" style:family="text">
      <style:text-properties style:font-name="Arial" fo:font-size="10pt" style:font-size-asian="10pt"/>
    </style:style>
    <style:style style:name="T1160" style:parent-style-name="Absatz-Standardschriftart" style:family="text">
      <style:text-properties style:font-name="Arial" fo:letter-spacing="0.002in" fo:font-size="10pt" style:font-size-asian="10pt"/>
    </style:style>
    <style:style style:name="T1161" style:parent-style-name="Absatz-Standardschriftart" style:family="text">
      <style:text-properties style:font-name="Arial" fo:font-size="10pt" style:font-size-asian="10pt"/>
    </style:style>
    <style:style style:name="T1162" style:parent-style-name="Absatz-Standardschriftart" style:family="text">
      <style:text-properties style:font-name="Arial" fo:letter-spacing="0.0034in" fo:font-size="10pt" style:font-size-asian="10pt"/>
    </style:style>
    <style:style style:name="T1163" style:parent-style-name="Absatz-Standardschriftart" style:family="text">
      <style:text-properties style:font-name="Arial" fo:font-size="10pt" style:font-size-asian="10pt"/>
    </style:style>
    <style:style style:name="T1164" style:parent-style-name="Absatz-Standardschriftart" style:family="text">
      <style:text-properties style:font-name="Arial" fo:letter-spacing="0.002in" fo:font-size="10pt" style:font-size-asian="10pt"/>
    </style:style>
    <style:style style:name="T1165" style:parent-style-name="Absatz-Standardschriftart" style:family="text">
      <style:text-properties style:font-name="Arial" fo:font-size="10pt" style:font-size-asian="10pt"/>
    </style:style>
    <style:style style:name="T1166" style:parent-style-name="Absatz-Standardschriftart" style:family="text">
      <style:text-properties style:font-name="Arial" fo:letter-spacing="0.0013in" fo:font-size="10pt" style:font-size-asian="10pt"/>
    </style:style>
    <style:style style:name="T1167" style:parent-style-name="Absatz-Standardschriftart" style:family="text">
      <style:text-properties style:font-name="Arial" fo:font-size="10pt" style:font-size-asian="10pt"/>
    </style:style>
    <style:style style:name="T1168" style:parent-style-name="Absatz-Standardschriftart" style:family="text">
      <style:text-properties style:font-name="Arial" fo:letter-spacing="0.0027in" fo:font-size="10pt" style:font-size-asian="10pt"/>
    </style:style>
    <style:style style:name="T1169" style:parent-style-name="Absatz-Standardschriftart" style:family="text">
      <style:text-properties style:font-name="Arial" fo:font-size="10pt" style:font-size-asian="10pt"/>
    </style:style>
    <style:style style:name="T1170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171" style:parent-style-name="Absatz-Standardschriftart" style:family="text">
      <style:text-properties style:font-name="Arial" fo:font-size="10pt" style:font-size-asian="10pt"/>
    </style:style>
    <style:style style:name="T1172" style:parent-style-name="Absatz-Standardschriftart" style:family="text">
      <style:text-properties style:font-name="Arial" fo:letter-spacing="-0.0069in" fo:font-size="10pt" style:font-size-asian="10pt"/>
    </style:style>
    <style:style style:name="T1173" style:parent-style-name="Absatz-Standardschriftart" style:family="text">
      <style:text-properties style:font-name="Arial" fo:font-size="10pt" style:font-size-asian="10pt"/>
    </style:style>
    <style:style style:name="T1174" style:parent-style-name="Absatz-Standardschriftart" style:family="text">
      <style:text-properties style:font-name="Arial" fo:letter-spacing="-0.0062in" fo:font-size="10pt" style:font-size-asian="10pt"/>
    </style:style>
    <style:style style:name="T1175" style:parent-style-name="Absatz-Standardschriftart" style:family="text">
      <style:text-properties style:font-name="Arial" fo:font-size="10pt" style:font-size-asian="10pt"/>
    </style:style>
    <style:style style:name="T1176" style:parent-style-name="Absatz-Standardschriftart" style:family="text">
      <style:text-properties style:font-name="Arial" fo:letter-spacing="-0.0062in" fo:font-size="10pt" style:font-size-asian="10pt"/>
    </style:style>
    <style:style style:name="T1177" style:parent-style-name="Absatz-Standardschriftart" style:family="text">
      <style:text-properties style:font-name="Arial" fo:font-size="10pt" style:font-size-asian="10pt"/>
    </style:style>
    <style:style style:name="T1178" style:parent-style-name="Absatz-Standardschriftart" style:family="text">
      <style:text-properties style:font-name="Arial" fo:letter-spacing="-0.0076in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letter-spacing="-0.0055in" fo:font-size="10pt" style:font-size-asian="10pt"/>
    </style:style>
    <style:style style:name="T1181" style:parent-style-name="Absatz-Standardschriftart" style:family="text">
      <style:text-properties style:font-name="Arial" fo:font-size="10pt" style:font-size-asian="10pt"/>
    </style:style>
    <style:style style:name="T1182" style:parent-style-name="Absatz-Standardschriftart" style:family="text">
      <style:text-properties style:font-name="Arial" fo:letter-spacing="-0.0062in" fo:font-size="10pt" style:font-size-asian="10pt"/>
    </style:style>
    <style:style style:name="T1183" style:parent-style-name="Absatz-Standardschriftart" style:family="text">
      <style:text-properties style:font-name="Arial" fo:font-size="10pt" style:font-size-asian="10pt"/>
    </style:style>
    <style:style style:name="P1184" style:parent-style-name="Standard" style:family="paragraph">
      <style:paragraph-properties fo:margin-left="0.738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85" style:parent-style-name="Überschrift3" style:family="paragraph">
      <style:paragraph-properties fo:text-align="justify" fo:margin-left="0.7381in" fo:margin-right="1.268in" fo:text-indent="0.4916in">
        <style:tab-stops/>
      </style:paragraph-properties>
    </style:style>
    <style:style style:name="P1186" style:parent-style-name="Standard" style:family="paragraph">
      <style:paragraph-properties fo:margin-left="0.0138in">
        <style:tab-stops/>
      </style:paragraph-properties>
    </style:style>
    <style:style style:name="T1187" style:parent-style-name="Absatz-Standardschriftart" style:family="text">
      <style:text-properties style:font-name="Arial" fo:font-size="6pt" style:font-size-asian="6pt"/>
    </style:style>
    <style:style style:name="T1188" style:parent-style-name="Absatz-Standardschriftart" style:family="text">
      <style:text-properties style:font-name="Arial" fo:letter-spacing="-0.0006in" fo:font-size="6pt" style:font-size-asian="6pt"/>
    </style:style>
    <style:style style:name="T1189" style:parent-style-name="Absatz-Standardschriftart" style:family="text">
      <style:text-properties style:font-name="Arial" fo:font-size="6pt" style:font-size-asian="6pt"/>
    </style:style>
    <style:style style:name="P1190" style:parent-style-name="Standard" style:family="paragraph">
      <style:paragraph-properties fo:margin-left="0.0138in">
        <style:tab-stops/>
      </style:paragraph-properties>
    </style:style>
    <style:style style:name="T1191" style:parent-style-name="Absatz-Standardschriftart" style:family="text">
      <style:text-properties style:font-name="Arial" fo:font-size="6pt" style:font-size-asian="6pt"/>
    </style:style>
    <style:style style:name="P1192" style:parent-style-name="Standard" style:family="paragraph">
      <style:paragraph-properties fo:line-height="0.1097in" fo:margin-left="0.0138in">
        <style:tab-stops/>
      </style:paragraph-properties>
    </style:style>
    <style:style style:name="T1193" style:parent-style-name="Absatz-Standardschriftart" style:family="text">
      <style:text-properties style:font-name="Arial" fo:font-size="7pt" style:font-size-asian="7pt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2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13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7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73in"/>
    </style:style>
    <style:style style:name="T1238" style:parent-style-name="Absatz-Standardschriftart" style:family="text">
      <style:text-properties fo:letter-spacing="0.0152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0.0152in"/>
    </style:style>
    <style:style style:name="T1241" style:parent-style-name="Absatz-Standardschriftart" style:family="text">
      <style:text-properties fo:letter-spacing="0.0159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0.0152in"/>
    </style:style>
    <style:style style:name="T1244" style:parent-style-name="Absatz-Standardschriftart" style:family="text">
      <style:text-properties fo:letter-spacing="0.015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52in"/>
    </style:style>
    <style:style style:name="T1247" style:parent-style-name="Absatz-Standardschriftart" style:family="text">
      <style:text-properties fo:letter-spacing="0.01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94in"/>
    </style:style>
    <style:style style:name="T1250" style:parent-style-name="Absatz-Standardschriftart" style:family="text">
      <style:text-properties fo:letter-spacing="0.0145in"/>
    </style:style>
    <style:style style:name="T1251" style:parent-style-name="Absatz-Standardschriftart" style:family="text">
      <style:text-properties fo:letter-spacing="0.015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59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0.0159in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76in"/>
    </style:style>
    <style:style style:name="T1259" style:parent-style-name="Absatz-Standardschriftart" style:family="text">
      <style:text-properties fo:letter-spacing="0.0076in"/>
    </style:style>
    <style:style style:name="T1260" style:parent-style-name="Absatz-Standardschriftart" style:family="text">
      <style:text-properties fo:letter-spacing="0.007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83in"/>
    </style:style>
    <style:style style:name="T1263" style:parent-style-name="Absatz-Standardschriftart" style:family="text">
      <style:text-properties fo:letter-spacing="0.0097in"/>
    </style:style>
    <style:style style:name="T1264" style:parent-style-name="Absatz-Standardschriftart" style:family="text">
      <style:text-properties fo:letter-spacing="0.007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9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7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9in"/>
    </style:style>
    <style:style style:name="T1271" style:parent-style-name="Absatz-Standardschriftart" style:family="text">
      <style:text-properties fo:letter-spacing="0.0083in"/>
    </style:style>
    <style:style style:name="T1272" style:parent-style-name="Absatz-Standardschriftart" style:family="text">
      <style:text-properties fo:letter-spacing="0.008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8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76in"/>
    </style:style>
    <style:style style:name="T1277" style:parent-style-name="Absatz-Standardschriftart" style:family="text">
      <style:text-properties fo:letter-spacing="0.0076in"/>
    </style:style>
    <style:style style:name="T1278" style:parent-style-name="Absatz-Standardschriftart" style:family="text">
      <style:text-properties fo:letter-spacing="0.0069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281" style:parent-style-name="Absatz-Standardschriftart" style:family="text">
      <style:text-properties fo:letter-spacing="0.0201in"/>
    </style:style>
    <style:style style:name="T1282" style:parent-style-name="Absatz-Standardschriftart" style:family="text">
      <style:text-properties fo:letter-spacing="0.022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43in"/>
    </style:style>
    <style:style style:name="T1285" style:parent-style-name="Absatz-Standardschriftart" style:family="text">
      <style:text-properties fo:letter-spacing="0.0229in"/>
    </style:style>
    <style:style style:name="T1286" style:parent-style-name="Absatz-Standardschriftart" style:family="text">
      <style:text-properties fo:letter-spacing="0.0222in"/>
    </style:style>
    <style:style style:name="T1287" style:parent-style-name="Absatz-Standardschriftart" style:family="text">
      <style:text-properties fo:letter-spacing="0.0243in"/>
    </style:style>
    <style:style style:name="T1288" style:parent-style-name="Absatz-Standardschriftart" style:family="text">
      <style:text-properties fo:letter-spacing="0.0229in"/>
    </style:style>
    <style:style style:name="T1289" style:parent-style-name="Absatz-Standardschriftart" style:family="text">
      <style:text-properties fo:letter-spacing="0.024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29in"/>
    </style:style>
    <style:style style:name="T1292" style:parent-style-name="Absatz-Standardschriftart" style:family="text">
      <style:text-properties fo:letter-spacing="0.0243in"/>
    </style:style>
    <style:style style:name="T1293" style:parent-style-name="Absatz-Standardschriftart" style:family="text">
      <style:text-properties fo:letter-spacing="0.022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3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29in"/>
    </style:style>
    <style:style style:name="T1298" style:parent-style-name="Absatz-Standardschriftart" style:family="text">
      <style:text-properties fo:letter-spacing="0.024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62in"/>
    </style:style>
    <style:style style:name="T1305" style:parent-style-name="Absatz-Standardschriftart" style:family="text">
      <style:text-properties fo:letter-spacing="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41in"/>
    </style:style>
    <style:style style:name="T1310" style:parent-style-name="Absatz-Standardschriftart" style:family="text">
      <style:text-properties fo:letter-spacing="0.0041in"/>
    </style:style>
    <style:style style:name="T1311" style:parent-style-name="Absatz-Standardschriftart" style:family="text">
      <style:text-properties fo:letter-spacing="0.004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62in"/>
    </style:style>
    <style:style style:name="T1314" style:parent-style-name="Absatz-Standardschriftart" style:family="text">
      <style:text-properties fo:letter-spacing="0.0041in"/>
    </style:style>
    <style:style style:name="T1315" style:parent-style-name="Absatz-Standardschriftart" style:family="text">
      <style:text-properties fo:letter-spacing="0.0041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0.0041in"/>
    </style:style>
    <style:style style:name="T1318" style:parent-style-name="Absatz-Standardschriftart" style:family="text">
      <style:text-properties fo:letter-spacing="0.005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55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0.0041in"/>
    </style:style>
    <style:style style:name="T1323" style:parent-style-name="Absatz-Standardschriftart" style:family="text">
      <style:text-properties fo:letter-spacing="0.004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style:font-name="Times New Roman" style:font-name-asian="Times New Roman" style:font-name-complex="Times New Roman" fo:letter-spacing="0.0583in" style:text-scale="99%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30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91in"/>
    </style:style>
    <style:style style:name="T1330" style:parent-style-name="Absatz-Standardschriftart" style:family="text">
      <style:text-properties fo:letter-spacing="0.029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91in"/>
    </style:style>
    <style:style style:name="T1333" style:parent-style-name="Absatz-Standardschriftart" style:family="text">
      <style:text-properties fo:letter-spacing="0.0291in"/>
    </style:style>
    <style:style style:name="T1334" style:parent-style-name="Absatz-Standardschriftart" style:family="text">
      <style:text-properties fo:letter-spacing="0.031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12in"/>
    </style:style>
    <style:style style:name="T1337" style:parent-style-name="Absatz-Standardschriftart" style:family="text">
      <style:text-properties fo:letter-spacing="0.029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33in"/>
    </style:style>
    <style:style style:name="T1340" style:parent-style-name="Absatz-Standardschriftart" style:family="text">
      <style:text-properties fo:letter-spacing="0.029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91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fo:letter-spacing="0.0291in"/>
    </style:style>
    <style:style style:name="T1345" style:parent-style-name="Absatz-Standardschriftart" style:family="text">
      <style:text-properties fo:letter-spacing="0.030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1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1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1352" style:parent-style-name="Absatz-Standardschriftart" style:family="text">
      <style:text-properties fo:letter-spacing="-0.004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4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3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7in"/>
    </style:style>
    <style:style style:name="T1359" style:parent-style-name="Absatz-Standardschriftart" style:family="text">
      <style:text-properties fo:letter-spacing="-0.0006in"/>
    </style:style>
    <style:style style:name="P1360" style:parent-style-name="Standard" style:family="paragraph">
      <style:paragraph-properties fo:margin-left="0.738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6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62" style:parent-style-name="Standard" style:family="paragraph">
      <style:paragraph-properties fo:margin-left="0.7381in" fo:margin-right="1.1687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1364" style:parent-style-name="Absatz-Standardschriftart" style:family="text">
      <style:text-properties style:font-name="Arial" fo:letter-spacing="0.0069in" fo:font-size="10pt" style:font-size-asian="10pt"/>
    </style:style>
    <style:style style:name="T1365" style:parent-style-name="Absatz-Standardschriftart" style:family="text">
      <style:text-properties style:font-name="Arial" fo:font-size="10pt" style:font-size-asian="10pt"/>
    </style:style>
    <style:style style:name="T1366" style:parent-style-name="Absatz-Standardschriftart" style:family="text">
      <style:text-properties style:font-name="Arial" fo:letter-spacing="0.0069in" fo:font-size="10pt" style:font-size-asian="10pt"/>
    </style:style>
    <style:style style:name="T1367" style:parent-style-name="Absatz-Standardschriftart" style:family="text">
      <style:text-properties style:font-name="Arial" fo:font-size="10pt" style:font-size-asian="10pt"/>
    </style:style>
    <style:style style:name="T1368" style:parent-style-name="Absatz-Standardschriftart" style:family="text">
      <style:text-properties style:font-name="Arial" fo:letter-spacing="0.0097in" fo:font-size="10pt" style:font-size-asian="10pt"/>
    </style:style>
    <style:style style:name="T1369" style:parent-style-name="Absatz-Standardschriftart" style:family="text">
      <style:text-properties style:font-name="Arial" fo:font-size="10pt" style:font-size-asian="10pt"/>
    </style:style>
    <style:style style:name="T1370" style:parent-style-name="Absatz-Standardschriftart" style:family="text">
      <style:text-properties style:font-name="Arial" fo:letter-spacing="0.0062in" fo:font-size="10pt" style:font-size-asian="10pt"/>
    </style:style>
    <style:style style:name="T1371" style:parent-style-name="Absatz-Standardschriftart" style:family="text">
      <style:text-properties style:font-name="Arial" fo:font-size="10pt" style:font-size-asian="10pt"/>
    </style:style>
    <style:style style:name="T1372" style:parent-style-name="Absatz-Standardschriftart" style:family="text">
      <style:text-properties style:font-name="Arial" fo:letter-spacing="0.0076in" fo:font-size="10pt" style:font-size-asian="10pt"/>
    </style:style>
    <style:style style:name="T1373" style:parent-style-name="Absatz-Standardschriftart" style:family="text">
      <style:text-properties style:font-name="Arial" fo:font-size="10pt" style:font-size-asian="10pt"/>
    </style:style>
    <style:style style:name="T1374" style:parent-style-name="Absatz-Standardschriftart" style:family="text">
      <style:text-properties style:font-name="Arial" fo:letter-spacing="0.0062in" fo:font-size="10pt" style:font-size-asian="10pt"/>
    </style:style>
    <style:style style:name="T1375" style:parent-style-name="Absatz-Standardschriftart" style:family="text">
      <style:text-properties style:font-name="Arial" fo:letter-spacing="0.0006in" fo:font-size="10pt" style:font-size-asian="10pt"/>
    </style:style>
    <style:style style:name="T1376" style:parent-style-name="Absatz-Standardschriftart" style:family="text">
      <style:text-properties style:font-name="Arial" fo:letter-spacing="0.0062in" fo:font-size="10pt" style:font-size-asian="10pt"/>
    </style:style>
    <style:style style:name="T1377" style:parent-style-name="Absatz-Standardschriftart" style:family="text">
      <style:text-properties style:font-name="Arial" fo:font-size="10pt" style:font-size-asian="10pt"/>
    </style:style>
    <style:style style:name="T1378" style:parent-style-name="Absatz-Standardschriftart" style:family="text">
      <style:text-properties style:font-name="Arial" fo:letter-spacing="0.0083in" fo:font-size="10pt" style:font-size-asian="10pt"/>
    </style:style>
    <style:style style:name="T1379" style:parent-style-name="Absatz-Standardschriftart" style:family="text">
      <style:text-properties style:font-name="Arial" fo:font-size="10pt" style:font-size-asian="10pt"/>
    </style:style>
    <style:style style:name="T1380" style:parent-style-name="Absatz-Standardschriftart" style:family="text">
      <style:text-properties style:font-name="Arial" fo:letter-spacing="0.0062in" fo:font-size="10pt" style:font-size-asian="10pt"/>
    </style:style>
    <style:style style:name="T1381" style:parent-style-name="Absatz-Standardschriftart" style:family="text">
      <style:text-properties style:font-name="Arial" fo:font-size="10pt" style:font-size-asian="10pt"/>
    </style:style>
    <style:style style:name="T1382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1384" style:parent-style-name="Absatz-Standardschriftart" style:family="text">
      <style:text-properties style:font-name="Arial" fo:letter-spacing="-0.0062in" fo:font-size="10pt" style:font-size-asian="10pt"/>
    </style:style>
    <style:style style:name="T1385" style:parent-style-name="Absatz-Standardschriftart" style:family="text">
      <style:text-properties style:font-name="Arial" fo:font-size="10pt" style:font-size-asian="10pt"/>
    </style:style>
    <style:style style:name="T1386" style:parent-style-name="Absatz-Standardschriftart" style:family="text">
      <style:text-properties style:font-name="Arial" fo:letter-spacing="-0.0069in" fo:font-size="10pt" style:font-size-asian="10pt"/>
    </style:style>
    <style:style style:name="T1387" style:parent-style-name="Absatz-Standardschriftart" style:family="text">
      <style:text-properties style:font-name="Arial" fo:letter-spacing="0.0006in" fo:font-size="10pt" style:font-size-asian="10pt"/>
    </style:style>
    <style:style style:name="T1388" style:parent-style-name="Absatz-Standardschriftart" style:family="text">
      <style:text-properties style:font-name="Arial" fo:letter-spacing="-0.0069in" fo:font-size="10pt" style:font-size-asian="10pt"/>
    </style:style>
    <style:style style:name="T1389" style:parent-style-name="Absatz-Standardschriftart" style:family="text">
      <style:text-properties style:font-name="Arial" fo:letter-spacing="0.0006in" fo:font-size="10pt" style:font-size-asian="10pt"/>
    </style:style>
    <style:style style:name="T1390" style:parent-style-name="Absatz-Standardschriftart" style:family="text">
      <style:text-properties style:font-name="Arial" fo:letter-spacing="-0.0076in" fo:font-size="10pt" style:font-size-asian="10pt"/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letter-spacing="-0.0062in" fo:font-size="10pt" style:font-size-asian="10pt"/>
    </style:style>
    <style:style style:name="T1393" style:parent-style-name="Absatz-Standardschriftart" style:family="text">
      <style:text-properties style:font-name="Arial" fo:font-size="10pt" style:font-size-asian="10pt"/>
    </style:style>
    <style:style style:name="T1394" style:parent-style-name="Absatz-Standardschriftart" style:family="text">
      <style:text-properties style:font-name="Arial" fo:letter-spacing="-0.0062in" fo:font-size="10pt" style:font-size-asian="10pt"/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1396" style:parent-style-name="Absatz-Standardschriftart" style:family="text">
      <style:text-properties style:font-name="Arial" fo:letter-spacing="-0.0055in" fo:font-size="10pt" style:font-size-asian="10pt"/>
    </style:style>
    <style:style style:name="T1397" style:parent-style-name="Absatz-Standardschriftart" style:family="text">
      <style:text-properties style:font-name="Arial" fo:font-size="10pt" style:font-size-asian="10pt"/>
    </style:style>
    <style:style style:name="P1398" style:parent-style-name="Standard" style:family="paragraph">
      <style:paragraph-properties fo:margin-left="0.738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00" style:parent-style-name="Standard" style:family="paragraph">
      <style:paragraph-properties fo:line-height="0.159in" fo:margin-left="0.7381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02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0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04" style:parent-style-name="Absatz-Standardschriftart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05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06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0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08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0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10" style:parent-style-name="Absatz-Standardschriftart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11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12" style:parent-style-name="Absatz-Standardschriftart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1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14" style:parent-style-name="Absatz-Standardschriftart" style:family="text">
      <style:text-properties style:font-name="Arial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15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16" style:parent-style-name="Standard" style:family="paragraph">
      <style:paragraph-properties fo:line-height="0.159in" fo:margin-left="0.738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17" style:parent-style-name="Überschrift3" style:family="paragraph">
      <style:paragraph-properties fo:text-align="justify" fo:margin-left="0.7381in" fo:margin-right="1.2666in" fo:text-indent="0.4916in">
        <style:tab-stops/>
      </style:paragraph-properties>
    </style:style>
    <style:style style:name="P1418" style:parent-style-name="Standard" style:family="paragraph">
      <style:paragraph-properties fo:margin-left="0.0138in">
        <style:tab-stops/>
      </style:paragraph-properties>
    </style:style>
    <style:style style:name="T1419" style:parent-style-name="Absatz-Standardschriftart" style:family="text">
      <style:text-properties style:font-name="Arial" fo:font-size="6pt" style:font-size-asian="6pt"/>
    </style:style>
    <style:style style:name="T1420" style:parent-style-name="Absatz-Standardschriftart" style:family="text">
      <style:text-properties style:font-name="Arial" fo:letter-spacing="0.0076in" fo:font-size="6pt" style:font-size-asian="6pt"/>
    </style:style>
    <style:style style:name="T1421" style:parent-style-name="Absatz-Standardschriftart" style:family="text">
      <style:text-properties style:font-name="Arial" fo:font-size="6pt" style:font-size-asian="6pt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97in"/>
    </style:style>
    <style:style style:name="T1424" style:parent-style-name="Absatz-Standardschriftart" style:family="text">
      <style:text-properties fo:letter-spacing="0.009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97in"/>
    </style:style>
    <style:style style:name="T1427" style:parent-style-name="Absatz-Standardschriftart" style:family="text">
      <style:text-properties fo:letter-spacing="0.011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0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1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1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97in"/>
    </style:style>
    <style:style style:name="T1436" style:parent-style-name="Absatz-Standardschriftart" style:family="text">
      <style:text-properties fo:letter-spacing="0.0111in"/>
    </style:style>
    <style:style style:name="T1437" style:parent-style-name="Absatz-Standardschriftart" style:family="text">
      <style:text-properties fo:letter-spacing="0.009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25in"/>
    </style:style>
    <style:style style:name="T1440" style:parent-style-name="Absatz-Standardschriftart" style:family="text">
      <style:text-properties fo:letter-spacing="0.0076in"/>
    </style:style>
    <style:style style:name="T1441" style:parent-style-name="Absatz-Standardschriftart" style:family="text">
      <style:text-properties fo:letter-spacing="0.0097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0.0104in"/>
    </style:style>
    <style:style style:name="T144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18in"/>
    </style:style>
    <style:style style:name="T1447" style:parent-style-name="Absatz-Standardschriftart" style:family="text">
      <style:text-properties fo:letter-spacing="0.009in"/>
    </style:style>
    <style:style style:name="T1448" style:parent-style-name="Absatz-Standardschriftart" style:family="text">
      <style:text-properties fo:letter-spacing="0.011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0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11in"/>
    </style:style>
    <style:style style:name="T1453" style:parent-style-name="Absatz-Standardschriftart" style:family="text">
      <style:text-properties fo:letter-spacing="0.0111in"/>
    </style:style>
    <style:style style:name="T1454" style:parent-style-name="Absatz-Standardschriftart" style:family="text">
      <style:text-properties fo:letter-spacing="0.0006in"/>
    </style:style>
    <style:style style:name="T1455" style:parent-style-name="Absatz-Standardschriftart" style:family="text">
      <style:text-properties fo:letter-spacing="0.010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38in"/>
    </style:style>
    <style:style style:name="T1458" style:parent-style-name="Absatz-Standardschriftart" style:family="text">
      <style:text-properties fo:letter-spacing="0.0111in"/>
    </style:style>
    <style:style style:name="T1459" style:parent-style-name="Absatz-Standardschriftart" style:family="text">
      <style:text-properties fo:letter-spacing="0.010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04in"/>
    </style:style>
    <style:style style:name="T1462" style:parent-style-name="Absatz-Standardschriftart" style:family="text">
      <style:text-properties fo:letter-spacing="0.0104in"/>
    </style:style>
    <style:style style:name="T1463" style:parent-style-name="Absatz-Standardschriftart" style:family="text">
      <style:text-properties fo:letter-spacing="0.010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1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5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59in"/>
    </style:style>
    <style:style style:name="T1472" style:parent-style-name="Absatz-Standardschriftart" style:family="text">
      <style:text-properties fo:letter-spacing="0.015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5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59in"/>
    </style:style>
    <style:style style:name="T1479" style:parent-style-name="Absatz-Standardschriftart" style:family="text">
      <style:text-properties fo:letter-spacing="0.015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5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59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7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5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52in"/>
    </style:style>
    <style:style style:name="T1490" style:parent-style-name="Absatz-Standardschriftart" style:family="text">
      <style:text-properties fo:letter-spacing="0.015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59in"/>
    </style:style>
    <style:style style:name="T1493" style:parent-style-name="Absatz-Standardschriftart" style:family="text">
      <style:text-properties fo:letter-spacing="0.0159in"/>
    </style:style>
    <style:style style:name="T149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55in"/>
    </style:style>
    <style:style style:name="T1497" style:parent-style-name="Absatz-Standardschriftart" style:family="text">
      <style:text-properties fo:letter-spacing="-0.002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34in"/>
    </style:style>
    <style:style style:name="T1500" style:parent-style-name="Absatz-Standardschriftart" style:family="text">
      <style:text-properties fo:letter-spacing="-0.0041in"/>
    </style:style>
    <style:style style:name="T1501" style:parent-style-name="Absatz-Standardschriftart" style:family="text">
      <style:text-properties fo:letter-spacing="-0.0006in"/>
    </style:style>
    <style:style style:name="P15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03" style:parent-style-name="Standard" style:family="paragraph">
      <style:paragraph-properties fo:margin-left="0.7381in">
        <style:tab-stops/>
      </style:paragraph-properties>
    </style:style>
    <style:style style:name="T150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05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0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07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0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09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1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11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1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13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1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15" style:parent-style-name="Absatz-Standardschriftart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1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17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1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19" style:parent-style-name="Absatz-Standardschriftart" style:family="text">
      <style:text-properties style:font-name="Arial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2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521" style:parent-style-name="Standard" style:family="paragraph">
      <style:paragraph-properties fo:margin-left="0.738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22" style:parent-style-name="Standard" style:family="paragraph">
      <style:paragraph-properties fo:text-align="justify" fo:margin-left="0.7381in" fo:margin-right="1.268in" fo:text-indent="0.4916in">
        <style:tab-stops/>
      </style:paragraph-properties>
    </style:style>
    <style:style style:name="T1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4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6" style:parent-style-name="Absatz-Standardschriftart" style:family="text">
      <style:text-properties style:font-name="Times New Roman" style:font-name-asian="Times New Roman" style:font-name-complex="Times New Roman" fo:letter-spacing="0.0381in" style:text-scale="99%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8" style:parent-style-name="Absatz-Standardschriftart" style:family="text">
      <style:text-properties style:font-name="Times New Roman" style:font-name-asian="Times New Roman" style:font-name-complex="Times New Roman" fo:letter-spacing="0.0402in" style:text-scale="99%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618" style:parent-style-name="Standard" style:family="paragraph">
      <style:paragraph-properties fo:line-height="0.1583in" fo:margin-left="0.738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20" style:parent-style-name="Standard" style:family="paragraph">
      <style:paragraph-properties fo:margin-left="0.7381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2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4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5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6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8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0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1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2" style:parent-style-name="Absatz-Standardschriftart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4" style:parent-style-name="Absatz-Standardschriftart" style:family="text">
      <style:text-properties style:font-name="Arial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5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636" style:parent-style-name="Standard" style:family="paragraph">
      <style:paragraph-properties fo:margin-left="0.738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37" style:parent-style-name="Überschrift3" style:family="paragraph">
      <style:paragraph-properties fo:text-align="justify" fo:margin-left="0.7381in" fo:margin-right="1.2666in" fo:text-indent="0.4916in">
        <style:tab-stops/>
      </style:paragraph-properties>
    </style:style>
    <style:style style:name="P1638" style:parent-style-name="Standard" style:family="paragraph">
      <style:paragraph-properties fo:margin-left="0.0138in">
        <style:tab-stops/>
      </style:paragraph-properties>
    </style:style>
    <style:style style:name="T1639" style:parent-style-name="Absatz-Standardschriftart" style:family="text">
      <style:text-properties style:font-name="Arial" fo:font-size="6pt" style:font-size-asian="6pt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12in"/>
    </style:style>
    <style:style style:name="T1642" style:parent-style-name="Absatz-Standardschriftart" style:family="text">
      <style:text-properties fo:letter-spacing="0.0312in"/>
    </style:style>
    <style:style style:name="T1643" style:parent-style-name="Absatz-Standardschriftart" style:family="text">
      <style:text-properties fo:letter-spacing="0.030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31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312in"/>
    </style:style>
    <style:style style:name="T1648" style:parent-style-name="Absatz-Standardschriftart" style:family="text">
      <style:text-properties fo:letter-spacing="0.0312in"/>
    </style:style>
    <style:style style:name="T1649" style:parent-style-name="Absatz-Standardschriftart" style:family="text">
      <style:text-properties fo:letter-spacing="0.0319in"/>
    </style:style>
    <style:style style:name="T1650" style:parent-style-name="Absatz-Standardschriftart" style:family="text">
      <style:text-properties fo:letter-spacing="0.031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12in"/>
    </style:style>
    <style:style style:name="T1653" style:parent-style-name="Absatz-Standardschriftart" style:family="text">
      <style:text-properties fo:letter-spacing="0.0319in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in"/>
    </style:style>
    <style:style style:name="T1661" style:parent-style-name="Absatz-Standardschriftart" style:family="text">
      <style:text-properties fo:letter-spacing="-0.00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27in"/>
    </style:style>
    <style:style style:name="T1665" style:parent-style-name="Absatz-Standardschriftart" style:family="text">
      <style:text-properties fo:letter-spacing="-0.00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2in"/>
    </style:style>
    <style:style style:name="T1672" style:parent-style-name="Absatz-Standardschriftart" style:family="text">
      <style:text-properties fo:letter-spacing="-0.00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94in"/>
    </style:style>
    <style:style style:name="T1678" style:parent-style-name="Absatz-Standardschriftart" style:family="text">
      <style:text-properties fo:letter-spacing="0.020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01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0.020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94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fo:letter-spacing="0.020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94in"/>
    </style:style>
    <style:style style:name="T1689" style:parent-style-name="Absatz-Standardschriftart" style:family="text">
      <style:text-properties fo:letter-spacing="0.0201in"/>
    </style:style>
    <style:style style:name="T1690" style:parent-style-name="Absatz-Standardschriftart" style:family="text">
      <style:text-properties fo:letter-spacing="0.0194in"/>
    </style:style>
    <style:style style:name="T1691" style:parent-style-name="Absatz-Standardschriftart" style:family="text">
      <style:text-properties fo:letter-spacing="0.0006in"/>
    </style:style>
    <style:style style:name="T1692" style:parent-style-name="Absatz-Standardschriftart" style:family="text">
      <style:text-properties fo:letter-spacing="0.020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15in"/>
    </style:style>
    <style:style style:name="T1695" style:parent-style-name="Absatz-Standardschriftart" style:family="text">
      <style:text-properties fo:letter-spacing="0.019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94in"/>
    </style:style>
    <style:style style:name="T1698" style:parent-style-name="Absatz-Standardschriftart" style:family="text">
      <style:text-properties fo:letter-spacing="0.0215in"/>
    </style:style>
    <style:style style:name="T1699" style:parent-style-name="Absatz-Standardschriftart" style:family="text">
      <style:text-properties fo:letter-spacing="0.0194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08in"/>
    </style:style>
    <style:style style:name="T1702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48in"/>
    </style:style>
    <style:style style:name="T1705" style:parent-style-name="Absatz-Standardschriftart" style:family="text">
      <style:text-properties fo:letter-spacing="-0.0062in"/>
    </style:style>
    <style:style style:name="T1706" style:parent-style-name="Absatz-Standardschriftart" style:family="text">
      <style:text-properties fo:letter-spacing="-0.0006in"/>
    </style:style>
    <style:style style:name="P170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08" style:parent-style-name="Standard" style:family="paragraph">
      <style:paragraph-properties fo:margin-left="0.7381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10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11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12" style:parent-style-name="Absatz-Standardschriftart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1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14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1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16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1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18" style:parent-style-name="Absatz-Standardschriftart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1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20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21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22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2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724" style:parent-style-name="Standard" style:family="paragraph">
      <style:paragraph-properties fo:margin-left="0.738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25" style:parent-style-name="Überschrift3" style:family="paragraph">
      <style:paragraph-properties fo:text-align="justify" fo:margin-left="0.7381in" fo:margin-right="1.2666in" fo:text-indent="0.4916in">
        <style:tab-stops/>
      </style:paragraph-properties>
    </style:style>
    <style:style style:name="P1726" style:parent-style-name="Standard" style:family="paragraph">
      <style:paragraph-properties fo:line-height="0.0895in" fo:margin-left="0.0138in">
        <style:tab-stops/>
      </style:paragraph-properties>
    </style:style>
    <style:style style:name="T1727" style:parent-style-name="Absatz-Standardschriftart" style:family="text">
      <style:text-properties style:font-name="Arial" fo:font-size="6pt" style:font-size-asian="6pt"/>
    </style:style>
    <style:style style:name="P1728" style:parent-style-name="Standard" style:family="paragraph">
      <style:paragraph-properties fo:line-height="0.0895in" fo:margin-left="0.0138in">
        <style:tab-stops/>
      </style:paragraph-properties>
    </style:style>
    <style:style style:name="T1729" style:parent-style-name="Absatz-Standardschriftart" style:family="text">
      <style:text-properties style:font-name="Arial" fo:font-size="6pt" style:font-size-asian="6pt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66in"/>
    </style:style>
    <style:style style:name="T1732" style:parent-style-name="Absatz-Standardschriftart" style:family="text">
      <style:text-properties fo:letter-spacing="0.0166in"/>
    </style:style>
    <style:style style:name="T1733" style:parent-style-name="Absatz-Standardschriftart" style:family="text">
      <style:text-properties fo:letter-spacing="0.017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66in"/>
    </style:style>
    <style:style style:name="T1736" style:parent-style-name="Absatz-Standardschriftart" style:family="text">
      <style:text-properties fo:letter-spacing="0.0173in"/>
    </style:style>
    <style:style style:name="T1737" style:parent-style-name="Absatz-Standardschriftart" style:family="text">
      <style:text-properties fo:letter-spacing="0.018in"/>
    </style:style>
    <style:style style:name="T1738" style:parent-style-name="Absatz-Standardschriftart" style:family="text">
      <style:text-properties fo:letter-spacing="0.0159in"/>
    </style:style>
    <style:style style:name="T1739" style:parent-style-name="Absatz-Standardschriftart" style:family="text">
      <style:text-properties fo:letter-spacing="0.015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87in"/>
    </style:style>
    <style:style style:name="T1742" style:parent-style-name="Absatz-Standardschriftart" style:family="text">
      <style:text-properties fo:letter-spacing="0.0166in"/>
    </style:style>
    <style:style style:name="T1743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2in"/>
    </style:style>
    <style:style style:name="T1750" style:parent-style-name="Absatz-Standardschriftart" style:family="text">
      <style:text-properties fo:letter-spacing="-0.00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-0.0027in"/>
    </style:style>
    <style:style style:name="T1754" style:parent-style-name="Absatz-Standardschriftart" style:family="text">
      <style:text-properties fo:letter-spacing="-0.00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2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94in"/>
    </style:style>
    <style:style style:name="T1767" style:parent-style-name="Absatz-Standardschriftart" style:family="text">
      <style:text-properties fo:letter-spacing="0.020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01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0.020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94in"/>
    </style:style>
    <style:style style:name="T1774" style:parent-style-name="Absatz-Standardschriftart" style:family="text">
      <style:text-properties fo:letter-spacing="0.0006in"/>
    </style:style>
    <style:style style:name="T1775" style:parent-style-name="Absatz-Standardschriftart" style:family="text">
      <style:text-properties fo:letter-spacing="0.020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94in"/>
    </style:style>
    <style:style style:name="T1778" style:parent-style-name="Absatz-Standardschriftart" style:family="text">
      <style:text-properties fo:letter-spacing="0.0201in"/>
    </style:style>
    <style:style style:name="T1779" style:parent-style-name="Absatz-Standardschriftart" style:family="text">
      <style:text-properties fo:letter-spacing="0.0194in"/>
    </style:style>
    <style:style style:name="T1780" style:parent-style-name="Absatz-Standardschriftart" style:family="text">
      <style:text-properties fo:letter-spacing="0.0006in"/>
    </style:style>
    <style:style style:name="T1781" style:parent-style-name="Absatz-Standardschriftart" style:family="text">
      <style:text-properties fo:letter-spacing="0.020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15in"/>
    </style:style>
    <style:style style:name="T1784" style:parent-style-name="Absatz-Standardschriftart" style:family="text">
      <style:text-properties fo:letter-spacing="0.019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94in"/>
    </style:style>
    <style:style style:name="T1787" style:parent-style-name="Absatz-Standardschriftart" style:family="text">
      <style:text-properties fo:letter-spacing="0.0215in"/>
    </style:style>
    <style:style style:name="T1788" style:parent-style-name="Absatz-Standardschriftart" style:family="text">
      <style:text-properties fo:letter-spacing="0.019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08in"/>
    </style:style>
    <style:style style:name="T1791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48in"/>
    </style:style>
    <style:style style:name="T1794" style:parent-style-name="Absatz-Standardschriftart" style:family="text">
      <style:text-properties fo:letter-spacing="-0.0062in"/>
    </style:style>
    <style:style style:name="T1795" style:parent-style-name="Absatz-Standardschriftart" style:family="text">
      <style:text-properties fo:letter-spacing="-0.0006in"/>
    </style:style>
    <style:style style:name="P179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97" style:parent-style-name="Standard" style:family="paragraph">
      <style:paragraph-properties fo:line-height="0.159in" fo:margin-left="0.7381in">
        <style:tab-stops/>
      </style:paragraph-properties>
    </style:style>
    <style:style style:name="T179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99" style:parent-style-name="Absatz-Standardschriftart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0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01" style:parent-style-name="Absatz-Standardschriftart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0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03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0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05" style:parent-style-name="Absatz-Standardschriftart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0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07" style:parent-style-name="Absatz-Standardschriftart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0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09" style:parent-style-name="Absatz-Standardschriftart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1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11" style:parent-style-name="Absatz-Standardschriftart" style:family="text">
      <style:text-properties style:font-name="Arial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1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813" style:parent-style-name="Standard" style:family="paragraph">
      <style:paragraph-properties fo:line-height="0.159in" fo:margin-left="0.738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14" style:parent-style-name="Standard" style:family="paragraph">
      <style:paragraph-properties fo:text-align="justify" fo:margin-left="0.7388in" fo:margin-right="1.268in" fo:text-indent="0.4916in">
        <style:tab-stops/>
      </style:paragraph-properties>
    </style:style>
    <style:style style:name="T1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8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1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8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2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8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8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2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8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2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2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3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8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3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8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3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36" style:parent-style-name="Absatz-Standardschriftart" style:family="text">
      <style:text-properties style:font-name="Times New Roman" style:font-name-asian="Times New Roman" style:font-name-complex="Times New Roman" fo:letter-spacing="0.0208in" style:text-scale="99%" fo:font-size="10pt" style:font-size-asian="10pt" style:font-size-complex="10pt"/>
    </style:style>
    <style:style style:name="T1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4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4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8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5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5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3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10pt" style:font-size-asian="10pt" style:font-size-complex="10pt"/>
    </style:style>
    <style:style style:name="T1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8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87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7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8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8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7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8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7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8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8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88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8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8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8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8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8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9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8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9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8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8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97" style:parent-style-name="Absatz-Standardschriftart" style:family="text">
      <style:text-properties style:font-name="Times New Roman" style:font-name-asian="Times New Roman" style:font-name-complex="Times New Roman" fo:letter-spacing="0.0333in" style:text-scale="99%" fo:font-size="10pt" style:font-size-asian="10pt" style:font-size-complex="10pt"/>
    </style:style>
    <style:style style:name="T18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9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0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9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903" style:parent-style-name="Standard" style:family="paragraph">
      <style:paragraph-properties fo:margin-left="0.738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04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5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954" style:parent-style-name="Standard" style:family="paragraph">
      <style:paragraph-properties fo:margin-top="0.0513in" fo:margin-left="0.7388in">
        <style:tab-stops/>
      </style:paragraph-properties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Arial" fo:letter-spacing="-0.0125in" fo:font-size="10pt" style:font-size-asian="10pt"/>
    </style:style>
    <style:style style:name="T1957" style:parent-style-name="Absatz-Standardschriftart" style:family="text">
      <style:text-properties style:font-name="Arial" fo:font-size="10pt" style:font-size-asian="10pt"/>
    </style:style>
    <style:style style:name="T1958" style:parent-style-name="Absatz-Standardschriftart" style:family="text">
      <style:text-properties style:font-name="Arial" fo:letter-spacing="-0.0118in" fo:font-size="10pt" style:font-size-asian="10pt"/>
    </style:style>
    <style:style style:name="T1959" style:parent-style-name="Absatz-Standardschriftart" style:family="text">
      <style:text-properties style:font-name="Arial" fo:font-size="10pt" style:font-size-asian="10pt"/>
    </style:style>
    <style:style style:name="P1960" style:parent-style-name="Standard" style:family="paragraph">
      <style:paragraph-properties fo:margin-left="0.738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61" style:parent-style-name="Standard" style:family="paragraph">
      <style:paragraph-properties fo:text-align="justify" fo:margin-left="0.7381in" fo:margin-right="1.2666in" fo:text-indent="0.4916in">
        <style:tab-stops/>
      </style:paragraph-properties>
    </style:style>
    <style:style style:name="T19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9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6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9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9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9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9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9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8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83" style:parent-style-name="Absatz-Standardschriftart" style:family="text">
      <style:text-properties style:font-name="Times New Roman" style:font-name-asian="Times New Roman" style:font-name-complex="Times New Roman" fo:letter-spacing="0.0208in" style:text-scale="99%" fo:font-size="10pt" style:font-size-asian="10pt" style:font-size-complex="10pt"/>
    </style:style>
    <style:style style:name="T1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8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9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9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9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9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0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0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0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10pt" style:font-size-asian="10pt" style:font-size-complex="10pt"/>
    </style:style>
    <style:style style:name="T2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0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0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0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2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2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0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3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03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3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0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3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0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0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4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0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4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0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4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0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4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0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letter-spacing="0.0312in" style:text-scale="99%" fo:font-size="10pt" style:font-size-asian="10pt" style:font-size-complex="10pt"/>
    </style:style>
    <style:style style:name="T20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5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0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6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06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6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6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6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7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74" style:parent-style-name="Absatz-Standardschriftart" style:family="text">
      <style:text-properties style:font-name="Times New Roman" style:font-name-asian="Times New Roman" style:font-name-complex="Times New Roman" fo:letter-spacing="0.0527in" style:text-scale="99%" fo:font-size="10pt" style:font-size-asian="10pt" style:font-size-complex="10pt"/>
    </style:style>
    <style:style style:name="T20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7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0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7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0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81" style:parent-style-name="Überschrift3" style:family="paragraph">
      <style:paragraph-properties fo:text-align="justify" fo:margin-left="0.7381in" fo:margin-right="1.1756in">
        <style:tab-stops/>
      </style:paragraph-properties>
    </style:style>
    <style:style style:name="P2082" style:parent-style-name="Standard" style:family="paragraph">
      <style:paragraph-properties fo:margin-left="0.0138in">
        <style:tab-stops/>
      </style:paragraph-properties>
    </style:style>
    <style:style style:name="T2083" style:parent-style-name="Absatz-Standardschriftart" style:family="text">
      <style:text-properties style:font-name="Arial" fo:font-size="6pt" style:font-size-asian="6pt"/>
    </style:style>
    <style:style style:name="T2084" style:parent-style-name="Absatz-Standardschriftart" style:family="text">
      <style:text-properties style:font-name="Arial" fo:letter-spacing="-0.0006in" fo:font-size="6pt" style:font-size-asian="6pt"/>
    </style:style>
    <style:style style:name="T2085" style:parent-style-name="Absatz-Standardschriftart" style:family="text">
      <style:text-properties style:font-name="Arial" fo:font-size="6pt" style:font-size-asian="6pt"/>
    </style:style>
    <style:style style:name="P2086" style:parent-style-name="Standard" style:family="paragraph">
      <style:paragraph-properties fo:margin-left="0.0138in">
        <style:tab-stops/>
      </style:paragraph-properties>
    </style:style>
    <style:style style:name="T2087" style:parent-style-name="Absatz-Standardschriftart" style:family="text">
      <style:text-properties style:font-name="Arial" fo:font-size="6pt" style:font-size-asian="6pt"/>
    </style:style>
    <style:style style:name="P2088" style:parent-style-name="Standard" style:family="paragraph">
      <style:paragraph-properties fo:line-height="0.1097in" fo:margin-left="0.0138in">
        <style:tab-stops/>
      </style:paragraph-properties>
    </style:style>
    <style:style style:name="T2089" style:parent-style-name="Absatz-Standardschriftart" style:family="text">
      <style:text-properties style:font-name="Arial" fo:font-size="7pt" style:font-size-asian="7pt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4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4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43in"/>
    </style:style>
    <style:style style:name="T2096" style:parent-style-name="Absatz-Standardschriftart" style:family="text">
      <style:text-properties fo:letter-spacing="0.0243in"/>
    </style:style>
    <style:style style:name="T2097" style:parent-style-name="Absatz-Standardschriftart" style:family="text">
      <style:text-properties fo:letter-spacing="0.024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4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43in"/>
    </style:style>
    <style:style style:name="T2102" style:parent-style-name="Absatz-Standardschriftart" style:family="text">
      <style:text-properties fo:letter-spacing="0.024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6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4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5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56in"/>
    </style:style>
    <style:style style:name="T2111" style:parent-style-name="Absatz-Standardschriftart" style:family="text">
      <style:text-properties fo:letter-spacing="0.025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4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3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8in"/>
    </style:style>
    <style:style style:name="T2120" style:parent-style-name="Absatz-Standardschriftart" style:family="text">
      <style:text-properties fo:letter-spacing="0.019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8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0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0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87in"/>
    </style:style>
    <style:style style:name="T2129" style:parent-style-name="Absatz-Standardschriftart" style:family="text">
      <style:text-properties fo:letter-spacing="0.018in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fo:letter-spacing="0.018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01in"/>
    </style:style>
    <style:style style:name="T2134" style:parent-style-name="Absatz-Standardschriftart" style:family="text">
      <style:text-properties fo:letter-spacing="0.018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0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87in"/>
    </style:style>
    <style:style style:name="T213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69in"/>
    </style:style>
    <style:style style:name="T2142" style:parent-style-name="Absatz-Standardschriftart" style:family="text">
      <style:text-properties fo:letter-spacing="0.0069in"/>
    </style:style>
    <style:style style:name="T2143" style:parent-style-name="Absatz-Standardschriftart" style:family="text">
      <style:text-properties fo:letter-spacing="0.009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9in"/>
    </style:style>
    <style:style style:name="T2146" style:parent-style-name="Absatz-Standardschriftart" style:family="text">
      <style:text-properties fo:letter-spacing="0.008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9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9in"/>
    </style:style>
    <style:style style:name="T2153" style:parent-style-name="Absatz-Standardschriftart" style:family="text">
      <style:text-properties fo:letter-spacing="0.008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8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97in"/>
    </style:style>
    <style:style style:name="T2158" style:parent-style-name="Absatz-Standardschriftart" style:family="text">
      <style:text-properties fo:letter-spacing="0.0069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9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1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27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5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62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69in"/>
    </style:style>
    <style:style style:name="T2190" style:parent-style-name="Absatz-Standardschriftart" style:family="text">
      <style:text-properties fo:letter-spacing="0.0041in"/>
    </style:style>
    <style:style style:name="T2191" style:parent-style-name="Absatz-Standardschriftart" style:family="text">
      <style:text-properties fo:letter-spacing="0.0048in"/>
    </style:style>
    <style:style style:name="T2192" style:parent-style-name="Absatz-Standardschriftart" style:family="text">
      <style:text-properties fo:letter-spacing="0.0006in"/>
    </style:style>
    <style:style style:name="T2193" style:parent-style-name="Absatz-Standardschriftart" style:family="text">
      <style:text-properties fo:letter-spacing="0.0041in"/>
    </style:style>
    <style:style style:name="T2194" style:parent-style-name="Absatz-Standardschriftart" style:family="text">
      <style:text-properties fo:letter-spacing="0.0048in"/>
    </style:style>
    <style:style style:name="T2195" style:parent-style-name="Absatz-Standardschriftart" style:family="text">
      <style:text-properties fo:letter-spacing="0.0048in"/>
    </style:style>
    <style:style style:name="T2196" style:parent-style-name="Absatz-Standardschriftart" style:family="text">
      <style:text-properties fo:letter-spacing="0.0041in"/>
    </style:style>
    <style:style style:name="T2197" style:parent-style-name="Absatz-Standardschriftart" style:family="text">
      <style:text-properties fo:letter-spacing="0.006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6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62in"/>
    </style:style>
    <style:style style:name="T2202" style:parent-style-name="Absatz-Standardschriftart" style:family="text">
      <style:text-properties fo:letter-spacing="0.0048in"/>
    </style:style>
    <style:style style:name="T2203" style:parent-style-name="Absatz-Standardschriftart" style:family="text">
      <style:text-properties fo:letter-spacing="0.0062in"/>
    </style:style>
    <style:style style:name="T2204" style:parent-style-name="Absatz-Standardschriftart" style:family="text">
      <style:text-properties fo:letter-spacing="0.004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6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62in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2210" style:parent-style-name="Absatz-Standardschriftart" style:family="text">
      <style:text-properties fo:letter-spacing="0.025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63in"/>
    </style:style>
    <style:style style:name="T2213" style:parent-style-name="Absatz-Standardschriftart" style:family="text">
      <style:text-properties fo:letter-spacing="0.0263in"/>
    </style:style>
    <style:style style:name="T2214" style:parent-style-name="Absatz-Standardschriftart" style:family="text">
      <style:text-properties fo:letter-spacing="0.0263in"/>
    </style:style>
    <style:style style:name="T2215" style:parent-style-name="Absatz-Standardschriftart" style:family="text">
      <style:text-properties fo:letter-spacing="0.02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77in"/>
    </style:style>
    <style:style style:name="T2218" style:parent-style-name="Absatz-Standardschriftart" style:family="text">
      <style:text-properties fo:letter-spacing="0.026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63in"/>
    </style:style>
    <style:style style:name="T2221" style:parent-style-name="Absatz-Standardschriftart" style:family="text">
      <style:text-properties fo:letter-spacing="0.0263in"/>
    </style:style>
    <style:style style:name="T2222" style:parent-style-name="Absatz-Standardschriftart" style:family="text">
      <style:text-properties fo:letter-spacing="0.027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77in"/>
    </style:style>
    <style:style style:name="T2227" style:parent-style-name="Absatz-Standardschriftart" style:family="text">
      <style:text-properties fo:letter-spacing="0.026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7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2232" style:parent-style-name="Absatz-Standardschriftart" style:family="text">
      <style:text-properties fo:letter-spacing="0.0159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6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59in"/>
    </style:style>
    <style:style style:name="T2237" style:parent-style-name="Absatz-Standardschriftart" style:family="text">
      <style:text-properties fo:letter-spacing="0.0152in"/>
    </style:style>
    <style:style style:name="T2238" style:parent-style-name="Absatz-Standardschriftart" style:family="text">
      <style:text-properties fo:letter-spacing="0.0159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6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5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52in"/>
    </style:style>
    <style:style style:name="T2245" style:parent-style-name="Absatz-Standardschriftart" style:family="text">
      <style:text-properties fo:letter-spacing="0.0152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0.0145in"/>
    </style:style>
    <style:style style:name="T2248" style:parent-style-name="Absatz-Standardschriftart" style:family="text">
      <style:text-properties fo:letter-spacing="0.015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5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59in"/>
    </style:style>
    <style:style style:name="T2253" style:parent-style-name="Absatz-Standardschriftart" style:family="text">
      <style:text-properties fo:letter-spacing="0.0159in"/>
    </style:style>
    <style:style style:name="T2254" style:parent-style-name="Absatz-Standardschriftart" style:family="text">
      <style:text-properties fo:letter-spacing="0.0152in"/>
    </style:style>
    <style:style style:name="T2255" style:parent-style-name="Absatz-Standardschriftart" style:family="text">
      <style:text-properties fo:letter-spacing="0.015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59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13in"/>
    </style:style>
    <style:style style:name="T2262" style:parent-style-name="Absatz-Standardschriftart" style:family="text">
      <style:text-properties fo:letter-spacing="0.0006in"/>
    </style:style>
    <style:style style:name="T2263" style:parent-style-name="Absatz-Standardschriftart" style:family="text">
      <style:text-properties fo:letter-spacing="0.0013in"/>
    </style:style>
    <style:style style:name="T2264" style:parent-style-name="Absatz-Standardschriftart" style:family="text">
      <style:text-properties fo:letter-spacing="0.0034in"/>
    </style:style>
    <style:style style:name="T2265" style:parent-style-name="Absatz-Standardschriftart" style:family="text">
      <style:text-properties fo:letter-spacing="-0.00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3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27in"/>
    </style:style>
    <style:style style:name="T2270" style:parent-style-name="Absatz-Standardschriftart" style:family="text">
      <style:text-properties fo:letter-spacing="0.0027in"/>
    </style:style>
    <style:style style:name="T2271" style:parent-style-name="Absatz-Standardschriftart" style:family="text">
      <style:text-properties fo:letter-spacing="0.002in"/>
    </style:style>
    <style:style style:name="T2272" style:parent-style-name="Absatz-Standardschriftart" style:family="text">
      <style:text-properties fo:letter-spacing="0.00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27in"/>
    </style:style>
    <style:style style:name="T2275" style:parent-style-name="Absatz-Standardschriftart" style:family="text">
      <style:text-properties fo:letter-spacing="0.002in"/>
    </style:style>
    <style:style style:name="T2276" style:parent-style-name="Absatz-Standardschriftart" style:family="text">
      <style:text-properties fo:letter-spacing="0.002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0.002in"/>
    </style:style>
    <style:style style:name="T2279" style:parent-style-name="Absatz-Standardschriftart" style:family="text">
      <style:text-properties fo:letter-spacing="0.00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3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13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0.0013in"/>
    </style:style>
    <style:style style:name="T2286" style:parent-style-name="Absatz-Standardschriftart" style:family="text">
      <style:text-properties fo:letter-spacing="0.002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2in"/>
    </style:style>
    <style:style style:name="T2289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2290" style:parent-style-name="Absatz-Standardschriftart" style:family="text">
      <style:text-properties fo:letter-spacing="-0.00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309" style:parent-style-name="Absatz-Standardschriftart" style:family="text">
      <style:text-properties fo:letter-spacing="0.012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31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25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0.0125in"/>
    </style:style>
    <style:style style:name="T2316" style:parent-style-name="Absatz-Standardschriftart" style:family="text">
      <style:text-properties fo:letter-spacing="0.0138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25in"/>
    </style:style>
    <style:style style:name="T2319" style:parent-style-name="Absatz-Standardschriftart" style:family="text">
      <style:text-properties fo:letter-spacing="0.0145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25in"/>
    </style:style>
    <style:style style:name="T2322" style:parent-style-name="Absatz-Standardschriftart" style:family="text">
      <style:text-properties fo:letter-spacing="0.015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25in"/>
    </style:style>
    <style:style style:name="T2325" style:parent-style-name="Absatz-Standardschriftart" style:family="text">
      <style:text-properties fo:letter-spacing="0.0125in"/>
    </style:style>
    <style:style style:name="T2326" style:parent-style-name="Absatz-Standardschriftart" style:family="text">
      <style:text-properties fo:letter-spacing="0.0125in"/>
    </style:style>
    <style:style style:name="T2327" style:parent-style-name="Absatz-Standardschriftart" style:family="text">
      <style:text-properties fo:letter-spacing="0.0125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25in"/>
    </style:style>
    <style:style style:name="T2330" style:parent-style-name="Absatz-Standardschriftart" style:family="text">
      <style:text-properties fo:letter-spacing="0.0006in"/>
    </style:style>
    <style:style style:name="T2331" style:parent-style-name="Absatz-Standardschriftart" style:family="text">
      <style:text-properties fo:letter-spacing="0.0125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27in"/>
    </style:style>
    <style:style style:name="T2337" style:parent-style-name="Absatz-Standardschriftart" style:family="text">
      <style:text-properties fo:letter-spacing="-0.005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13in"/>
    </style:style>
    <style:style style:name="T2344" style:parent-style-name="Absatz-Standardschriftart" style:family="text">
      <style:text-properties fo:letter-spacing="0.001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2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-0.003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6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62in"/>
    </style:style>
    <style:style style:name="T2360" style:parent-style-name="Absatz-Standardschriftart" style:family="text">
      <style:text-properties fo:letter-spacing="-0.002in"/>
    </style:style>
    <style:style style:name="T2361" style:parent-style-name="Absatz-Standardschriftart" style:family="text">
      <style:text-properties fo:letter-spacing="0.0062in"/>
    </style:style>
    <style:style style:name="T2362" style:parent-style-name="Absatz-Standardschriftart" style:family="text">
      <style:text-properties fo:letter-spacing="0.006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69in"/>
    </style:style>
    <style:style style:name="T2365" style:parent-style-name="Absatz-Standardschriftart" style:family="text">
      <style:text-properties fo:letter-spacing="0.006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69in"/>
    </style:style>
    <style:style style:name="T2368" style:parent-style-name="Absatz-Standardschriftart" style:family="text">
      <style:text-properties fo:letter-spacing="0.0069in"/>
    </style:style>
    <style:style style:name="T2369" style:parent-style-name="Absatz-Standardschriftart" style:family="text">
      <style:text-properties fo:letter-spacing="0.0062in"/>
    </style:style>
    <style:style style:name="T2370" style:parent-style-name="Absatz-Standardschriftart" style:family="text">
      <style:text-properties fo:letter-spacing="0.007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5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69in"/>
    </style:style>
    <style:style style:name="T2375" style:parent-style-name="Absatz-Standardschriftart" style:family="text">
      <style:text-properties fo:letter-spacing="0.006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55in"/>
    </style:style>
    <style:style style:name="T2378" style:parent-style-name="Absatz-Standardschriftart" style:family="text">
      <style:text-properties fo:letter-spacing="0.0069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62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41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2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62in"/>
    </style:style>
    <style:style style:name="T2391" style:parent-style-name="Absatz-Standardschriftart" style:family="text">
      <style:text-properties fo:letter-spacing="-0.0041in"/>
    </style:style>
    <style:style style:name="T2392" style:parent-style-name="Absatz-Standardschriftart" style:family="text">
      <style:text-properties fo:letter-spacing="0.0006in"/>
    </style:style>
    <style:style style:name="T2393" style:parent-style-name="Absatz-Standardschriftart" style:family="text">
      <style:text-properties fo:letter-spacing="-0.0041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41in"/>
    </style:style>
    <style:style style:name="T2396" style:parent-style-name="Absatz-Standardschriftart" style:family="text">
      <style:text-properties fo:letter-spacing="-0.0041in"/>
    </style:style>
    <style:style style:name="T2397" style:parent-style-name="Absatz-Standardschriftart" style:family="text">
      <style:text-properties fo:letter-spacing="-0.0041in"/>
    </style:style>
    <style:style style:name="T2398" style:parent-style-name="Absatz-Standardschriftart" style:family="text">
      <style:text-properties fo:letter-spacing="-0.002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41in"/>
    </style:style>
    <style:style style:name="T2401" style:parent-style-name="Absatz-Standardschriftart" style:family="text">
      <style:text-properties fo:letter-spacing="-0.0041in"/>
    </style:style>
    <style:style style:name="P2402" style:parent-style-name="Standard" style:family="paragraph">
      <style:paragraph-properties fo:text-align="justify" fo:margin-left="0.738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40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04" style:parent-style-name="Textkörper" style:family="paragraph">
      <style:paragraph-properties fo:margin-left="0.8333in">
        <style:tab-stops/>
      </style:paragraph-properties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41in"/>
    </style:style>
    <style:style style:name="T2407" style:parent-style-name="Absatz-Standardschriftart" style:family="text">
      <style:text-properties fo:letter-spacing="-0.0041in"/>
    </style:style>
    <style:style style:name="T2408" style:parent-style-name="Absatz-Standardschriftart" style:family="text">
      <style:text-properties fo:letter-spacing="-0.0048in"/>
    </style:style>
    <style:style style:name="T2409" style:parent-style-name="Absatz-Standardschriftart" style:family="text">
      <style:text-properties fo:letter-spacing="0.0006in"/>
    </style:style>
    <style:style style:name="T2410" style:parent-style-name="Absatz-Standardschriftart" style:family="text">
      <style:text-properties fo:letter-spacing="-0.0055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41in"/>
    </style:style>
    <style:style style:name="T2413" style:parent-style-name="Absatz-Standardschriftart" style:family="text">
      <style:text-properties fo:letter-spacing="-0.0041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27in"/>
    </style:style>
    <style:style style:name="T2416" style:parent-style-name="Absatz-Standardschriftart" style:family="text">
      <style:text-properties fo:letter-spacing="-0.0034in"/>
    </style:style>
    <style:style style:name="T2417" style:parent-style-name="Absatz-Standardschriftart" style:family="text">
      <style:text-properties fo:letter-spacing="-0.0055in"/>
    </style:style>
    <style:style style:name="T2418" style:parent-style-name="Absatz-Standardschriftart" style:family="text">
      <style:text-properties fo:letter-spacing="-0.0048in"/>
    </style:style>
    <style:style style:name="T2419" style:parent-style-name="Absatz-Standardschriftart" style:family="text">
      <style:text-properties fo:letter-spacing="-0.0041in"/>
    </style:style>
    <style:style style:name="P2420" style:parent-style-name="Textkörper" style:family="paragraph">
      <style:paragraph-properties fo:text-align="justify" fo:margin-top="0.0652in" fo:margin-left="0.8333in" fo:margin-right="1.2701in" fo:text-indent="0.4916in">
        <style:tab-stops/>
      </style:paragraph-properties>
    </style:style>
    <style:style style:name="P2421" style:parent-style-name="Standard" style:family="paragraph">
      <style:paragraph-properties fo:margin-left="0.0138in">
        <style:tab-stops/>
      </style:paragraph-properties>
    </style:style>
    <style:style style:name="T2422" style:parent-style-name="Absatz-Standardschriftart" style:family="text">
      <style:text-properties style:font-name="Arial" fo:font-size="6pt" style:font-size-asian="6pt"/>
    </style:style>
    <style:style style:name="T2423" style:parent-style-name="Absatz-Standardschriftart" style:family="text">
      <style:text-properties style:font-name="Arial" fo:letter-spacing="0.0076in" fo:font-size="6pt" style:font-size-asian="6pt"/>
    </style:style>
    <style:style style:name="T2424" style:parent-style-name="Absatz-Standardschriftart" style:family="text">
      <style:text-properties style:font-name="Arial" fo:font-size="6pt" style:font-size-asian="6pt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1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25in"/>
    </style:style>
    <style:style style:name="T2429" style:parent-style-name="Absatz-Standardschriftart" style:family="text">
      <style:text-properties fo:letter-spacing="0.011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1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1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1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11in"/>
    </style:style>
    <style:style style:name="T2438" style:parent-style-name="Absatz-Standardschriftart" style:family="text">
      <style:text-properties fo:letter-spacing="0.0111in"/>
    </style:style>
    <style:style style:name="T2439" style:parent-style-name="Absatz-Standardschriftart" style:family="text">
      <style:text-properties fo:letter-spacing="0.0104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18in"/>
    </style:style>
    <style:style style:name="T2442" style:parent-style-name="Absatz-Standardschriftart" style:family="text">
      <style:text-properties fo:letter-spacing="0.0006in"/>
    </style:style>
    <style:style style:name="T2443" style:parent-style-name="Absatz-Standardschriftart" style:family="text">
      <style:text-properties fo:letter-spacing="0.010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1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1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style:font-name="Times New Roman" fo:letter-spacing="0.0493in" style:text-scale="99%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11in"/>
    </style:style>
    <style:style style:name="T2452" style:parent-style-name="Absatz-Standardschriftart" style:family="text">
      <style:text-properties fo:letter-spacing="0.011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1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3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18in"/>
    </style:style>
    <style:style style:name="T2459" style:parent-style-name="Absatz-Standardschriftart" style:family="text">
      <style:text-properties fo:letter-spacing="0.0118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25in"/>
    </style:style>
    <style:style style:name="T2462" style:parent-style-name="Absatz-Standardschriftart" style:family="text">
      <style:text-properties fo:letter-spacing="0.011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31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18in"/>
    </style:style>
    <style:style style:name="T2467" style:parent-style-name="Absatz-Standardschriftart" style:family="text">
      <style:text-properties fo:letter-spacing="0.013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style:font-name="Times New Roman" fo:letter-spacing="0.0729in" style:text-scale="99%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0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0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06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1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style:font-name="Times New Roman" fo:letter-spacing="0.052in" style:text-scale="99%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18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11in"/>
    </style:style>
    <style:style style:name="T2494" style:parent-style-name="Absatz-Standardschriftart" style:family="text">
      <style:text-properties fo:letter-spacing="0.011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2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11in"/>
    </style:style>
    <style:style style:name="T2499" style:parent-style-name="Absatz-Standardschriftart" style:family="text">
      <style:text-properties fo:letter-spacing="0.0006in"/>
    </style:style>
    <style:style style:name="T2500" style:parent-style-name="Absatz-Standardschriftart" style:family="text">
      <style:text-properties fo:letter-spacing="0.0125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25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25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18in"/>
    </style:style>
    <style:style style:name="T2507" style:parent-style-name="Absatz-Standardschriftart" style:family="text">
      <style:text-properties fo:letter-spacing="0.013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2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25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4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25in"/>
    </style:style>
    <style:style style:name="T2516" style:parent-style-name="Absatz-Standardschriftart" style:family="text">
      <style:text-properties style:font-name="Times New Roman" fo:letter-spacing="0.0604in" style:text-scale="99%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41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2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2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2in"/>
    </style:style>
    <style:style style:name="T2533" style:parent-style-name="Absatz-Standardschriftart" style:family="text">
      <style:text-properties fo:letter-spacing="-0.0041in"/>
    </style:style>
    <style:style style:name="T2534" style:parent-style-name="Absatz-Standardschriftart" style:family="text">
      <style:text-properties fo:letter-spacing="-0.002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27in"/>
    </style:style>
    <style:style style:name="T2539" style:parent-style-name="Absatz-Standardschriftart" style:family="text">
      <style:text-properties fo:letter-spacing="-0.0027in"/>
    </style:style>
    <style:style style:name="T2540" style:parent-style-name="Absatz-Standardschriftart" style:family="text">
      <style:text-properties fo:letter-spacing="-0.0027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style:font-name="Times New Roman" fo:letter-spacing="0.0534in" style:text-scale="99%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1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305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0.0305in"/>
    </style:style>
    <style:style style:name="T2549" style:parent-style-name="Absatz-Standardschriftart" style:family="text">
      <style:text-properties fo:letter-spacing="0.0006in"/>
    </style:style>
    <style:style style:name="T2550" style:parent-style-name="Absatz-Standardschriftart" style:family="text">
      <style:text-properties fo:letter-spacing="0.0319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319in"/>
    </style:style>
    <style:style style:name="T2553" style:parent-style-name="Absatz-Standardschriftart" style:family="text">
      <style:text-properties fo:letter-spacing="0.0312in"/>
    </style:style>
    <style:style style:name="T2554" style:parent-style-name="Absatz-Standardschriftart" style:family="text">
      <style:text-properties fo:letter-spacing="0.0298in"/>
    </style:style>
    <style:style style:name="T2555" style:parent-style-name="Absatz-Standardschriftart" style:family="text">
      <style:text-properties fo:letter-spacing="0.0006in"/>
    </style:style>
    <style:style style:name="T2556" style:parent-style-name="Absatz-Standardschriftart" style:family="text">
      <style:text-properties fo:letter-spacing="0.0319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305in"/>
    </style:style>
    <style:style style:name="T2559" style:parent-style-name="Absatz-Standardschriftart" style:family="text">
      <style:text-properties fo:letter-spacing="0.0305in"/>
    </style:style>
    <style:style style:name="T2560" style:parent-style-name="Absatz-Standardschriftart" style:family="text">
      <style:text-properties fo:letter-spacing="0.0319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29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style:font-name="Times New Roman" fo:letter-spacing="0.0416in" style:text-scale="99%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6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69in"/>
    </style:style>
    <style:style style:name="T2569" style:parent-style-name="Absatz-Standardschriftart" style:family="text">
      <style:text-properties fo:letter-spacing="0.0048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55in"/>
    </style:style>
    <style:style style:name="T2572" style:parent-style-name="Absatz-Standardschriftart" style:family="text">
      <style:text-properties fo:letter-spacing="0.0055in"/>
    </style:style>
    <style:style style:name="T2573" style:parent-style-name="Absatz-Standardschriftart" style:family="text">
      <style:text-properties fo:letter-spacing="0.0055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0.0048in"/>
    </style:style>
    <style:style style:name="T2576" style:parent-style-name="Absatz-Standardschriftart" style:family="text">
      <style:text-properties fo:letter-spacing="0.006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62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6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6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style:font-name="Times New Roman" fo:letter-spacing="0.0645in" style:text-scale="99%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4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4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55in"/>
    </style:style>
    <style:style style:name="T2591" style:parent-style-name="Absatz-Standardschriftart" style:family="text">
      <style:text-properties fo:letter-spacing="-0.0034in"/>
    </style:style>
    <style:style style:name="T2592" style:parent-style-name="Absatz-Standardschriftart" style:family="text">
      <style:text-properties fo:letter-spacing="-0.0006in"/>
    </style:style>
    <style:style style:name="P2593" style:parent-style-name="Textkörper" style:family="paragraph">
      <style:paragraph-properties fo:margin-top="0.0652in" fo:margin-left="1.325in">
        <style:tab-stops/>
      </style:paragraph-properties>
    </style:style>
    <style:style style:name="T2594" style:parent-style-name="Absatz-Standardschriftart" style:family="text">
      <style:text-properties fo:letter-spacing="-0.0006in"/>
    </style:style>
    <style:style style:name="P259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96" style:parent-style-name="Überschrift3" style:family="paragraph">
      <style:paragraph-properties fo:text-align="justify" fo:margin-left="0.8333in" fo:margin-right="1.2694in" fo:text-indent="0.4916in">
        <style:tab-stops/>
      </style:paragraph-properties>
    </style:style>
    <style:style style:name="P2597" style:parent-style-name="Standard" style:family="paragraph">
      <style:paragraph-properties fo:line-height="0.0895in" fo:margin-left="0.0138in">
        <style:tab-stops/>
      </style:paragraph-properties>
    </style:style>
    <style:style style:name="T2598" style:parent-style-name="Absatz-Standardschriftart" style:family="text">
      <style:text-properties style:font-name="Arial" fo:font-size="6pt" style:font-size-asian="6pt"/>
    </style:style>
    <style:style style:name="P2599" style:parent-style-name="Standard" style:family="paragraph">
      <style:paragraph-properties fo:line-height="0.0895in" fo:margin-left="0.0138in">
        <style:tab-stops/>
      </style:paragraph-properties>
    </style:style>
    <style:style style:name="T2600" style:parent-style-name="Absatz-Standardschriftart" style:family="text">
      <style:text-properties style:font-name="Arial" fo:font-size="6pt" style:font-size-asian="6pt"/>
    </style:style>
    <style:style style:name="P2601" style:parent-style-name="Standard" style:family="paragraph">
      <style:paragraph-properties fo:margin-left="0.0138in">
        <style:tab-stops/>
      </style:paragraph-properties>
    </style:style>
    <style:style style:name="T2602" style:parent-style-name="Absatz-Standardschriftart" style:family="text">
      <style:text-properties style:font-name="Arial" fo:font-size="6pt" style:font-size-asian="6pt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1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13in"/>
    </style:style>
    <style:style style:name="T2612" style:parent-style-name="Absatz-Standardschriftart" style:family="text">
      <style:text-properties fo:letter-spacing="0.0027in"/>
    </style:style>
    <style:style style:name="T2613" style:parent-style-name="Absatz-Standardschriftart" style:family="text">
      <style:text-properties fo:letter-spacing="-0.0027in"/>
    </style:style>
    <style:style style:name="T2614" style:parent-style-name="Absatz-Standardschriftart" style:family="text">
      <style:text-properties fo:letter-spacing="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13in"/>
    </style:style>
    <style:style style:name="T2617" style:parent-style-name="Absatz-Standardschriftart" style:family="text">
      <style:text-properties fo:letter-spacing="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13in"/>
    </style:style>
    <style:style style:name="T2620" style:parent-style-name="Absatz-Standardschriftart" style:family="text">
      <style:text-properties style:font-name="Times New Roman" fo:letter-spacing="0.0215in" style:text-scale="99%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1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06in"/>
    </style:style>
    <style:style style:name="T2625" style:parent-style-name="Absatz-Standardschriftart" style:family="text">
      <style:text-properties fo:letter-spacing="0.0006in"/>
    </style:style>
    <style:style style:name="T2626" style:parent-style-name="Absatz-Standardschriftart" style:family="text">
      <style:text-properties fo:letter-spacing="0.000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2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2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13in"/>
    </style:style>
    <style:style style:name="T2641" style:parent-style-name="Absatz-Standardschriftart" style:family="text">
      <style:text-properties fo:letter-spacing="0.0006in"/>
    </style:style>
    <style:style style:name="T2642" style:parent-style-name="Absatz-Standardschriftart" style:family="text">
      <style:text-properties style:font-name="Times New Roman" fo:letter-spacing="0.0604in" style:text-scale="99%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73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73in"/>
    </style:style>
    <style:style style:name="T2647" style:parent-style-name="Absatz-Standardschriftart" style:family="text">
      <style:text-properties fo:letter-spacing="0.0006in"/>
    </style:style>
    <style:style style:name="T2648" style:parent-style-name="Absatz-Standardschriftart" style:family="text">
      <style:text-properties fo:letter-spacing="0.0159in"/>
    </style:style>
    <style:style style:name="T2649" style:parent-style-name="Absatz-Standardschriftart" style:family="text">
      <style:text-properties fo:letter-spacing="0.0006in"/>
    </style:style>
    <style:style style:name="T2650" style:parent-style-name="Absatz-Standardschriftart" style:family="text">
      <style:text-properties fo:letter-spacing="0.0152in"/>
    </style:style>
    <style:style style:name="T2651" style:parent-style-name="Absatz-Standardschriftart" style:family="text">
      <style:text-properties fo:letter-spacing="0.0159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59in"/>
    </style:style>
    <style:style style:name="T2654" style:parent-style-name="Absatz-Standardschriftart" style:family="text">
      <style:text-properties fo:letter-spacing="0.0006in"/>
    </style:style>
    <style:style style:name="T2655" style:parent-style-name="Absatz-Standardschriftart" style:family="text">
      <style:text-properties fo:letter-spacing="0.0152in"/>
    </style:style>
    <style:style style:name="T2656" style:parent-style-name="Absatz-Standardschriftart" style:family="text">
      <style:text-properties fo:letter-spacing="0.0152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0.0159in"/>
    </style:style>
    <style:style style:name="T2659" style:parent-style-name="Absatz-Standardschriftart" style:family="text">
      <style:text-properties fo:letter-spacing="0.017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66in"/>
    </style:style>
    <style:style style:name="T2662" style:parent-style-name="Absatz-Standardschriftart" style:family="text">
      <style:text-properties fo:letter-spacing="0.0159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7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style:font-name="Times New Roman" fo:letter-spacing="0.0444in" style:text-scale="99%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13in"/>
    </style:style>
    <style:style style:name="T2669" style:parent-style-name="Absatz-Standardschriftart" style:family="text">
      <style:text-properties fo:letter-spacing="-0.0027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0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style:font-name="Times New Roman" fo:letter-spacing="0.0715in" style:text-scale="99%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9in"/>
    </style:style>
    <style:style style:name="T2690" style:parent-style-name="Absatz-Standardschriftart" style:family="text">
      <style:text-properties fo:letter-spacing="0.0069in"/>
    </style:style>
    <style:style style:name="T2691" style:parent-style-name="Absatz-Standardschriftart" style:family="text">
      <style:text-properties fo:letter-spacing="0.0076in"/>
    </style:style>
    <style:style style:name="T2692" style:parent-style-name="Absatz-Standardschriftart" style:family="text">
      <style:text-properties fo:letter-spacing="0.008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7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04in"/>
    </style:style>
    <style:style style:name="T2697" style:parent-style-name="Absatz-Standardschriftart" style:family="text">
      <style:text-properties fo:letter-spacing="0.0069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11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76in"/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0.009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8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9in"/>
    </style:style>
    <style:style style:name="T2708" style:parent-style-name="Absatz-Standardschriftart" style:family="text">
      <style:text-properties fo:letter-spacing="0.009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76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style:font-name="Times New Roman" fo:letter-spacing="0.0562in" style:text-scale="99%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1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18in"/>
    </style:style>
    <style:style style:name="T2717" style:parent-style-name="Absatz-Standardschriftart" style:family="text">
      <style:text-properties fo:letter-spacing="0.0111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18in"/>
    </style:style>
    <style:style style:name="T2720" style:parent-style-name="Absatz-Standardschriftart" style:family="text">
      <style:text-properties fo:letter-spacing="0.0006in"/>
    </style:style>
    <style:style style:name="T2721" style:parent-style-name="Absatz-Standardschriftart" style:family="text">
      <style:text-properties fo:letter-spacing="0.011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11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18in"/>
    </style:style>
    <style:style style:name="T2726" style:parent-style-name="Absatz-Standardschriftart" style:family="text">
      <style:text-properties fo:letter-spacing="0.0152in"/>
    </style:style>
    <style:style style:name="T2727" style:parent-style-name="Absatz-Standardschriftart" style:family="text">
      <style:text-properties fo:letter-spacing="0.009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1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18in"/>
    </style:style>
    <style:style style:name="T2732" style:parent-style-name="Absatz-Standardschriftart" style:family="text">
      <style:text-properties fo:letter-spacing="0.011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1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25in"/>
    </style:style>
    <style:style style:name="T2737" style:parent-style-name="Absatz-Standardschriftart" style:family="text">
      <style:text-properties fo:letter-spacing="0.0097in"/>
    </style:style>
    <style:style style:name="T2738" style:parent-style-name="Absatz-Standardschriftart" style:family="text">
      <style:text-properties fo:letter-spacing="0.0006in"/>
    </style:style>
    <style:style style:name="T2739" style:parent-style-name="Absatz-Standardschriftart" style:family="text">
      <style:text-properties fo:letter-spacing="0.011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3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style:font-name="Times New Roman" fo:letter-spacing="0.0409in" style:text-scale="99%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9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04in"/>
    </style:style>
    <style:style style:name="T2748" style:parent-style-name="Absatz-Standardschriftart" style:family="text">
      <style:text-properties fo:letter-spacing="0.0097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11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9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0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1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97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1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9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04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97in"/>
    </style:style>
    <style:style style:name="T2767" style:parent-style-name="Absatz-Standardschriftart" style:family="text">
      <style:text-properties fo:letter-spacing="0.0208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style:font-name="Times New Roman" fo:letter-spacing="0.059in" style:text-scale="99%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2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13in"/>
    </style:style>
    <style:style style:name="T2774" style:parent-style-name="Absatz-Standardschriftart" style:family="text">
      <style:text-properties fo:letter-spacing="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13in"/>
    </style:style>
    <style:style style:name="T2777" style:parent-style-name="Absatz-Standardschriftart" style:family="text">
      <style:text-properties fo:letter-spacing="0.0006in"/>
    </style:style>
    <style:style style:name="T2778" style:parent-style-name="Absatz-Standardschriftart" style:family="text">
      <style:text-properties fo:letter-spacing="0.0013in"/>
    </style:style>
    <style:style style:name="T2779" style:parent-style-name="Absatz-Standardschriftart" style:family="text">
      <style:text-properties fo:letter-spacing="0.001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1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13in"/>
    </style:style>
    <style:style style:name="T2784" style:parent-style-name="Absatz-Standardschriftart" style:family="text">
      <style:text-properties fo:letter-spacing="0.0027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1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13in"/>
    </style:style>
    <style:style style:name="T2789" style:parent-style-name="Absatz-Standardschriftart" style:family="text">
      <style:text-properties fo:letter-spacing="0.0013in"/>
    </style:style>
    <style:style style:name="T2790" style:parent-style-name="Absatz-Standardschriftart" style:family="text">
      <style:text-properties fo:letter-spacing="0.001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06in"/>
    </style:style>
    <style:style style:name="T2793" style:parent-style-name="Absatz-Standardschriftart" style:family="text">
      <style:text-properties fo:letter-spacing="0.001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style:font-name="Times New Roman" fo:letter-spacing="0.0409in" style:text-scale="99%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41in"/>
    </style:style>
    <style:style style:name="T2798" style:parent-style-name="Absatz-Standardschriftart" style:family="text">
      <style:text-properties fo:letter-spacing="0.0006in"/>
    </style:style>
    <style:style style:name="T2799" style:parent-style-name="Absatz-Standardschriftart" style:family="text">
      <style:text-properties fo:letter-spacing="0.004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41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4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55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76in"/>
    </style:style>
    <style:style style:name="T2808" style:parent-style-name="Absatz-Standardschriftart" style:family="text">
      <style:text-properties fo:letter-spacing="0.0027in"/>
    </style:style>
    <style:style style:name="T2809" style:parent-style-name="Absatz-Standardschriftart" style:family="text">
      <style:text-properties fo:letter-spacing="0.004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55in"/>
    </style:style>
    <style:style style:name="T2812" style:parent-style-name="Absatz-Standardschriftart" style:family="text">
      <style:text-properties style:font-name="Times New Roman" fo:letter-spacing="0.0798in" style:text-scale="99%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13in"/>
    </style:style>
    <style:style style:name="T2816" style:parent-style-name="Absatz-Standardschriftart" style:family="text">
      <style:text-properties fo:letter-spacing="0.0006in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1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06in"/>
    </style:style>
    <style:style style:name="T2824" style:parent-style-name="Absatz-Standardschriftart" style:family="text">
      <style:text-properties fo:letter-spacing="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style:font-name="Times New Roman" fo:letter-spacing="0.0604in" style:text-scale="99%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5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77in"/>
    </style:style>
    <style:style style:name="T2834" style:parent-style-name="Absatz-Standardschriftart" style:family="text">
      <style:text-properties fo:letter-spacing="0.0243in"/>
    </style:style>
    <style:style style:name="T2835" style:parent-style-name="Absatz-Standardschriftart" style:family="text">
      <style:text-properties fo:letter-spacing="0.02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6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7in"/>
    </style:style>
    <style:style style:name="T2840" style:parent-style-name="Absatz-Standardschriftart" style:family="text">
      <style:text-properties fo:letter-spacing="0.0256in"/>
    </style:style>
    <style:style style:name="T2841" style:parent-style-name="Absatz-Standardschriftart" style:family="text">
      <style:text-properties fo:letter-spacing="0.025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4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7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7in"/>
    </style:style>
    <style:style style:name="T2850" style:parent-style-name="Absatz-Standardschriftart" style:family="text">
      <style:text-properties fo:letter-spacing="0.024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63in"/>
    </style:style>
    <style:style style:name="T2855" style:parent-style-name="Absatz-Standardschriftart" style:family="text">
      <style:text-properties fo:letter-spacing="0.026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style:font-name="Times New Roman" fo:letter-spacing="0.0562in" style:text-scale="99%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8in"/>
    </style:style>
    <style:style style:name="T2860" style:parent-style-name="Absatz-Standardschriftart" style:family="text">
      <style:text-properties fo:letter-spacing="0.0006in"/>
    </style:style>
    <style:style style:name="T2861" style:parent-style-name="Absatz-Standardschriftart" style:family="text">
      <style:text-properties fo:letter-spacing="0.0201in"/>
    </style:style>
    <style:style style:name="T2862" style:parent-style-name="Absatz-Standardschriftart" style:family="text">
      <style:text-properties fo:letter-spacing="0.018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87in"/>
    </style:style>
    <style:style style:name="T2865" style:parent-style-name="Absatz-Standardschriftart" style:family="text">
      <style:text-properties fo:letter-spacing="0.0006in"/>
    </style:style>
    <style:style style:name="T2866" style:parent-style-name="Absatz-Standardschriftart" style:family="text">
      <style:text-properties fo:letter-spacing="0.018in"/>
    </style:style>
    <style:style style:name="T2867" style:parent-style-name="Absatz-Standardschriftart" style:family="text">
      <style:text-properties fo:letter-spacing="0.018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94in"/>
    </style:style>
    <style:style style:name="T2870" style:parent-style-name="Absatz-Standardschriftart" style:family="text">
      <style:text-properties fo:letter-spacing="0.0187in"/>
    </style:style>
    <style:style style:name="T2871" style:parent-style-name="Absatz-Standardschriftart" style:family="text">
      <style:text-properties fo:letter-spacing="0.0187in"/>
    </style:style>
    <style:style style:name="T2872" style:parent-style-name="Absatz-Standardschriftart" style:family="text">
      <style:text-properties fo:letter-spacing="0.018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0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style:font-name="Times New Roman" fo:letter-spacing="0.0527in" style:text-scale="99%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69in"/>
    </style:style>
    <style:style style:name="T2879" style:parent-style-name="Absatz-Standardschriftart" style:family="text">
      <style:text-properties fo:letter-spacing="0.0006in"/>
    </style:style>
    <style:style style:name="T2880" style:parent-style-name="Absatz-Standardschriftart" style:family="text">
      <style:text-properties fo:letter-spacing="0.009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97in"/>
    </style:style>
    <style:style style:name="T2883" style:parent-style-name="Absatz-Standardschriftart" style:family="text">
      <style:text-properties fo:letter-spacing="0.0069in"/>
    </style:style>
    <style:style style:name="T2884" style:parent-style-name="Absatz-Standardschriftart" style:family="text">
      <style:text-properties fo:letter-spacing="0.00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7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97in"/>
    </style:style>
    <style:style style:name="T2891" style:parent-style-name="Absatz-Standardschriftart" style:family="text">
      <style:text-properties fo:letter-spacing="0.0083in"/>
    </style:style>
    <style:style style:name="T2892" style:parent-style-name="Absatz-Standardschriftart" style:family="text">
      <style:text-properties fo:letter-spacing="0.0076in"/>
    </style:style>
    <style:style style:name="T2893" style:parent-style-name="Absatz-Standardschriftart" style:family="text">
      <style:text-properties fo:letter-spacing="0.0097in"/>
    </style:style>
    <style:style style:name="T2894" style:parent-style-name="Absatz-Standardschriftart" style:family="text">
      <style:text-properties fo:letter-spacing="0.0062in"/>
    </style:style>
    <style:style style:name="T2895" style:parent-style-name="Absatz-Standardschriftart" style:family="text">
      <style:text-properties fo:letter-spacing="0.0097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style:font-name="Times New Roman" fo:letter-spacing="0.0368in" style:text-scale="99%"/>
    </style:style>
    <style:style style:name="T2898" style:parent-style-name="Absatz-Standardschriftart" style:family="text">
      <style:text-properties fo:letter-spacing="0.009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1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11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18in"/>
    </style:style>
    <style:style style:name="T2905" style:parent-style-name="Absatz-Standardschriftart" style:family="text">
      <style:text-properties fo:letter-spacing="0.009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0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04in"/>
    </style:style>
    <style:style style:name="T2910" style:parent-style-name="Absatz-Standardschriftart" style:family="text">
      <style:text-properties fo:letter-spacing="0.0006in"/>
    </style:style>
    <style:style style:name="T2911" style:parent-style-name="Absatz-Standardschriftart" style:family="text">
      <style:text-properties fo:letter-spacing="0.009in"/>
    </style:style>
    <style:style style:name="T2912" style:parent-style-name="Absatz-Standardschriftart" style:family="text">
      <style:text-properties fo:letter-spacing="0.010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1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04in"/>
    </style:style>
    <style:style style:name="T2917" style:parent-style-name="Absatz-Standardschriftart" style:family="text">
      <style:text-properties fo:letter-spacing="0.0111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04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25in"/>
    </style:style>
    <style:style style:name="T2922" style:parent-style-name="Absatz-Standardschriftart" style:family="text">
      <style:text-properties style:font-name="Times New Roman" fo:letter-spacing="0.0548in" style:text-scale="99%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62in"/>
    </style:style>
    <style:style style:name="T2925" style:parent-style-name="Absatz-Standardschriftart" style:family="text">
      <style:text-properties fo:letter-spacing="0.0006in"/>
    </style:style>
    <style:style style:name="T2926" style:parent-style-name="Absatz-Standardschriftart" style:family="text">
      <style:text-properties fo:letter-spacing="-0.0055in"/>
    </style:style>
    <style:style style:name="T2927" style:parent-style-name="Absatz-Standardschriftart" style:family="text">
      <style:text-properties fo:letter-spacing="-0.0048in"/>
    </style:style>
    <style:style style:name="T2928" style:parent-style-name="Absatz-Standardschriftart" style:family="text">
      <style:text-properties fo:letter-spacing="0.0006in"/>
    </style:style>
    <style:style style:name="T2929" style:parent-style-name="Absatz-Standardschriftart" style:family="text">
      <style:text-properties fo:letter-spacing="-0.005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55in"/>
    </style:style>
    <style:style style:name="T2932" style:parent-style-name="Absatz-Standardschriftart" style:family="text">
      <style:text-properties fo:letter-spacing="-0.0041in"/>
    </style:style>
    <style:style style:name="T2933" style:parent-style-name="Absatz-Standardschriftart" style:family="text">
      <style:text-properties fo:letter-spacing="-0.0055in"/>
    </style:style>
    <style:style style:name="T2934" style:parent-style-name="Absatz-Standardschriftart" style:family="text">
      <style:text-properties fo:letter-spacing="-0.0055in"/>
    </style:style>
    <style:style style:name="T2935" style:parent-style-name="Absatz-Standardschriftart" style:family="text">
      <style:text-properties fo:letter-spacing="-0.0041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41in"/>
    </style:style>
    <style:style style:name="T2938" style:parent-style-name="Absatz-Standardschriftart" style:family="text">
      <style:text-properties fo:letter-spacing="-0.0048in"/>
    </style:style>
    <style:style style:name="T2939" style:parent-style-name="Absatz-Standardschriftart" style:family="text">
      <style:text-properties fo:letter-spacing="-0.0006in"/>
    </style:style>
    <style:style style:name="P294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41" style:parent-style-name="Textkörper" style:family="paragraph">
      <style:paragraph-properties fo:text-align="justify" fo:margin-left="0.7381in" fo:margin-right="1.1763in" fo:text-indent="0.2965in">
        <style:tab-stops/>
      </style:paragraph-properties>
    </style:style>
    <style:style style:name="T2942" style:parent-style-name="Absatz-Standardschriftart" style:family="text">
      <style:text-properties fo:font-style="normal" style:font-style-asian="normal"/>
    </style:style>
    <style:style style:name="T2943" style:parent-style-name="Absatz-Standardschriftart" style:family="text">
      <style:text-properties fo:font-style="normal" style:font-style-asian="normal" fo:letter-spacing="0.026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229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229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215in"/>
    </style:style>
    <style:style style:name="T2950" style:parent-style-name="Absatz-Standardschriftart" style:family="text">
      <style:text-properties fo:letter-spacing="0.0006in"/>
    </style:style>
    <style:style style:name="T2951" style:parent-style-name="Absatz-Standardschriftart" style:family="text">
      <style:text-properties fo:letter-spacing="0.0215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15in"/>
    </style:style>
    <style:style style:name="T2954" style:parent-style-name="Absatz-Standardschriftart" style:family="text">
      <style:text-properties fo:letter-spacing="0.0215in"/>
    </style:style>
    <style:style style:name="T2955" style:parent-style-name="Absatz-Standardschriftart" style:family="text">
      <style:text-properties fo:letter-spacing="0.0215in"/>
    </style:style>
    <style:style style:name="T2956" style:parent-style-name="Absatz-Standardschriftart" style:family="text">
      <style:text-properties fo:letter-spacing="0.0229in"/>
    </style:style>
    <style:style style:name="T2957" style:parent-style-name="Absatz-Standardschriftart" style:family="text">
      <style:text-properties fo:letter-spacing="0.0229in"/>
    </style:style>
    <style:style style:name="T2958" style:parent-style-name="Absatz-Standardschriftart" style:family="text">
      <style:text-properties style:font-name="Times New Roman" fo:letter-spacing="0.0506in" style:text-scale="99%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55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62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69in"/>
    </style:style>
    <style:style style:name="T2965" style:parent-style-name="Absatz-Standardschriftart" style:family="text">
      <style:text-properties fo:letter-spacing="0.0055in"/>
    </style:style>
    <style:style style:name="T2966" style:parent-style-name="Absatz-Standardschriftart" style:family="text">
      <style:text-properties fo:letter-spacing="0.0055in"/>
    </style:style>
    <style:style style:name="T2967" style:parent-style-name="Absatz-Standardschriftart" style:family="text">
      <style:text-properties fo:letter-spacing="0.0055in"/>
    </style:style>
    <style:style style:name="T2968" style:parent-style-name="Absatz-Standardschriftart" style:family="text">
      <style:text-properties fo:letter-spacing="0.006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69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69in"/>
    </style:style>
    <style:style style:name="T2973" style:parent-style-name="Absatz-Standardschriftart" style:family="text">
      <style:text-properties fo:letter-spacing="0.0048in"/>
    </style:style>
    <style:style style:name="T2974" style:parent-style-name="Absatz-Standardschriftart" style:family="text">
      <style:text-properties fo:letter-spacing="0.005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style:font-name="Times New Roman" fo:letter-spacing="0.0562in" style:text-scale="99%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62in"/>
    </style:style>
    <style:style style:name="T2979" style:parent-style-name="Absatz-Standardschriftart" style:family="text">
      <style:text-properties fo:letter-spacing="-0.0062in"/>
    </style:style>
    <style:style style:name="T2980" style:parent-style-name="Absatz-Standardschriftart" style:family="text">
      <style:text-properties fo:letter-spacing="-0.0006in"/>
    </style:style>
    <style:style style:name="P298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82" style:parent-style-name="Überschrift3" style:family="paragraph">
      <style:paragraph-properties fo:text-align="justify" fo:margin-left="0.8333in" fo:margin-right="1.2715in" fo:text-indent="0.4916in">
        <style:tab-stops/>
      </style:paragraph-properties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27in"/>
    </style:style>
    <style:style style:name="T2985" style:parent-style-name="Absatz-Standardschriftart" style:family="text">
      <style:text-properties fo:letter-spacing="-0.002in"/>
    </style:style>
    <style:style style:name="T2986" style:parent-style-name="Absatz-Standardschriftart" style:family="text">
      <style:text-properties fo:letter-spacing="-0.0055in"/>
    </style:style>
    <style:style style:name="T2987" style:parent-style-name="Absatz-Standardschriftart" style:family="text">
      <style:text-properties fo:letter-spacing="0.0006in"/>
    </style:style>
    <style:style style:name="T2988" style:parent-style-name="Absatz-Standardschriftart" style:family="text">
      <style:text-properties fo:letter-spacing="-0.00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2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1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34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2in"/>
    </style:style>
    <style:style style:name="T3001" style:parent-style-name="Absatz-Standardschriftart" style:family="text">
      <style:text-properties fo:letter-spacing="-0.00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41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style:font-name="Times New Roman" fo:letter-spacing="0.0506in" style:text-scale="99%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66in"/>
    </style:style>
    <style:style style:name="T3010" style:parent-style-name="Absatz-Standardschriftart" style:family="text">
      <style:text-properties fo:letter-spacing="0.0118in"/>
    </style:style>
    <style:style style:name="T3011" style:parent-style-name="Absatz-Standardschriftart" style:family="text">
      <style:text-properties fo:letter-spacing="0.0131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4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52in"/>
    </style:style>
    <style:style style:name="T3016" style:parent-style-name="Absatz-Standardschriftart" style:family="text">
      <style:text-properties fo:letter-spacing="0.0138in"/>
    </style:style>
    <style:style style:name="T3017" style:parent-style-name="Absatz-Standardschriftart" style:family="text">
      <style:text-properties fo:letter-spacing="0.014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38in"/>
    </style:style>
    <style:style style:name="T3020" style:parent-style-name="Absatz-Standardschriftart" style:family="text">
      <style:text-properties fo:letter-spacing="0.0138in"/>
    </style:style>
    <style:style style:name="T3021" style:parent-style-name="Absatz-Standardschriftart" style:family="text">
      <style:text-properties fo:letter-spacing="0.0138in"/>
    </style:style>
    <style:style style:name="T3022" style:parent-style-name="Absatz-Standardschriftart" style:family="text">
      <style:text-properties fo:letter-spacing="0.0145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style:font-name="Times New Roman" fo:letter-spacing="0.0437in" style:text-scale="99%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4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55in"/>
    </style:style>
    <style:style style:name="T3029" style:parent-style-name="Absatz-Standardschriftart" style:family="text">
      <style:text-properties fo:letter-spacing="0.0006in"/>
    </style:style>
    <style:style style:name="T3030" style:parent-style-name="Absatz-Standardschriftart" style:family="text">
      <style:text-properties fo:letter-spacing="-0.0055in"/>
    </style:style>
    <style:style style:name="T3031" style:parent-style-name="Absatz-Standardschriftart" style:family="text">
      <style:text-properties fo:letter-spacing="0.0006in"/>
    </style:style>
    <style:style style:name="T3032" style:parent-style-name="Absatz-Standardschriftart" style:family="text">
      <style:text-properties fo:letter-spacing="-0.0055in"/>
    </style:style>
    <style:style style:name="P3033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0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4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3085" style:parent-style-name="Standard" style:family="paragraph">
      <style:paragraph-properties fo:text-align="justify" fo:margin-top="0.0513in" fo:margin-left="0.7388in">
        <style:tab-stops/>
      </style:paragraph-properties>
    </style:style>
    <style:style style:name="T3086" style:parent-style-name="Absatz-Standardschriftart" style:family="text">
      <style:text-properties style:font-name="Arial" fo:letter-spacing="-0.0006in" fo:font-size="10pt" style:font-size-asian="10pt"/>
    </style:style>
    <style:style style:name="T3087" style:parent-style-name="Absatz-Standardschriftart" style:family="text">
      <style:text-properties style:font-name="Arial" fo:letter-spacing="-0.0034in" fo:font-size="10pt" style:font-size-asian="10pt"/>
    </style:style>
    <style:style style:name="T3088" style:parent-style-name="Absatz-Standardschriftart" style:family="text">
      <style:text-properties style:font-name="Arial" fo:letter-spacing="-0.0006in" fo:font-size="10pt" style:font-size-asian="10pt"/>
    </style:style>
    <style:style style:name="T3089" style:parent-style-name="Absatz-Standardschriftart" style:family="text">
      <style:text-properties style:font-name="Arial" fo:letter-spacing="-0.0027in" fo:font-size="10pt" style:font-size-asian="10pt"/>
    </style:style>
    <style:style style:name="T3090" style:parent-style-name="Absatz-Standardschriftart" style:family="text">
      <style:text-properties style:font-name="Arial" fo:letter-spacing="-0.0006in" fo:font-size="10pt" style:font-size-asian="10pt"/>
    </style:style>
    <style:style style:name="T3091" style:parent-style-name="Absatz-Standardschriftart" style:family="text">
      <style:text-properties style:font-name="Arial" fo:letter-spacing="-0.0034in" fo:font-size="10pt" style:font-size-asian="10pt"/>
    </style:style>
    <style:style style:name="T3092" style:parent-style-name="Absatz-Standardschriftart" style:family="text">
      <style:text-properties style:font-name="Arial" fo:letter-spacing="-0.0006in" fo:font-size="10pt" style:font-size-asian="10pt"/>
    </style:style>
    <style:style style:name="T3093" style:parent-style-name="Absatz-Standardschriftart" style:family="text">
      <style:text-properties style:font-name="Arial" fo:letter-spacing="-0.0027in" fo:font-size="10pt" style:font-size-asian="10pt"/>
    </style:style>
    <style:style style:name="T3094" style:parent-style-name="Absatz-Standardschriftart" style:family="text">
      <style:text-properties style:font-name="Arial" fo:letter-spacing="-0.0006in" fo:font-size="10pt" style:font-size-asian="10pt"/>
    </style:style>
    <style:style style:name="T3095" style:parent-style-name="Absatz-Standardschriftart" style:family="text">
      <style:text-properties style:font-name="Arial" fo:letter-spacing="-0.0048in" fo:font-size="10pt" style:font-size-asian="10pt"/>
    </style:style>
    <style:style style:name="T3096" style:parent-style-name="Absatz-Standardschriftart" style:family="text">
      <style:text-properties style:font-name="Arial" fo:font-size="10pt" style:font-size-asian="10pt"/>
    </style:style>
    <style:style style:name="T3097" style:parent-style-name="Absatz-Standardschriftart" style:family="text">
      <style:text-properties style:font-name="Arial" fo:letter-spacing="-0.0048in" fo:font-size="10pt" style:font-size-asian="10pt"/>
    </style:style>
    <style:style style:name="T3098" style:parent-style-name="Absatz-Standardschriftart" style:family="text">
      <style:text-properties style:font-name="Arial" fo:letter-spacing="-0.0006in" fo:font-size="10pt" style:font-size-asian="10pt"/>
    </style:style>
    <style:style style:name="T3099" style:parent-style-name="Absatz-Standardschriftart" style:family="text">
      <style:text-properties style:font-name="Arial" fo:letter-spacing="-0.0034in" fo:font-size="10pt" style:font-size-asian="10pt"/>
    </style:style>
    <style:style style:name="T3100" style:parent-style-name="Absatz-Standardschriftart" style:family="text">
      <style:text-properties style:font-name="Arial" fo:letter-spacing="-0.0006in" fo:font-size="10pt" style:font-size-asian="10pt"/>
    </style:style>
    <style:style style:name="T3101" style:parent-style-name="Absatz-Standardschriftart" style:family="text">
      <style:text-properties style:font-name="Arial" fo:letter-spacing="-0.0048in" fo:font-size="10pt" style:font-size-asian="10pt"/>
    </style:style>
    <style:style style:name="T3102" style:parent-style-name="Absatz-Standardschriftart" style:family="text">
      <style:text-properties style:font-name="Arial" fo:font-size="10pt" style:font-size-asian="10pt"/>
    </style:style>
    <style:style style:name="T3103" style:parent-style-name="Absatz-Standardschriftart" style:family="text">
      <style:text-properties style:font-name="Arial" fo:letter-spacing="-0.0027in" fo:font-size="10pt" style:font-size-asian="10pt"/>
    </style:style>
    <style:style style:name="T3104" style:parent-style-name="Absatz-Standardschriftart" style:family="text">
      <style:text-properties style:font-name="Arial" fo:letter-spacing="-0.0006in" fo:font-size="10pt" style:font-size-asian="10pt"/>
    </style:style>
    <style:style style:name="T3105" style:parent-style-name="Absatz-Standardschriftart" style:family="text">
      <style:text-properties style:font-name="Arial" fo:letter-spacing="-0.0041in" fo:font-size="10pt" style:font-size-asian="10pt"/>
    </style:style>
    <style:style style:name="T3106" style:parent-style-name="Absatz-Standardschriftart" style:family="text">
      <style:text-properties style:font-name="Arial" fo:font-size="10pt" style:font-size-asian="10pt"/>
    </style:style>
    <style:style style:name="T3107" style:parent-style-name="Absatz-Standardschriftart" style:family="text">
      <style:text-properties style:font-name="Arial" fo:letter-spacing="-0.0048in" fo:font-size="10pt" style:font-size-asian="10pt"/>
    </style:style>
    <style:style style:name="T3108" style:parent-style-name="Absatz-Standardschriftart" style:family="text">
      <style:text-properties style:font-name="Arial" fo:letter-spacing="-0.0006in" fo:font-size="10pt" style:font-size-asian="10pt"/>
    </style:style>
    <style:style style:name="P310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10" style:parent-style-name="Standard" style:family="paragraph">
      <style:paragraph-properties fo:text-align="center" fo:margin-left="2.6965in" fo:margin-right="3.1368in">
        <style:tab-stops/>
      </style:paragraph-properties>
    </style:style>
    <style:style style:name="T3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115" style:parent-style-name="Überschrift3" style:family="paragraph">
      <style:paragraph-properties fo:text-align="justify" fo:line-height="100%" fo:margin-left="0.8333in" fo:margin-right="1.2701in" fo:text-indent="0.3965in">
        <style:tab-stops/>
      </style:paragraph-properties>
    </style:style>
    <style:style style:name="P3116" style:parent-style-name="Standard" style:family="paragraph">
      <style:paragraph-properties fo:margin-left="0.0138in">
        <style:tab-stops/>
      </style:paragraph-properties>
    </style:style>
    <style:style style:name="T3117" style:parent-style-name="Absatz-Standardschriftart" style:family="text">
      <style:text-properties style:font-name="Arial" fo:font-size="6pt" style:font-size-asian="6pt"/>
    </style:style>
    <style:style style:name="P3118" style:parent-style-name="Standard" style:family="paragraph">
      <style:paragraph-properties fo:line-height="0.1097in" fo:margin-left="0.0138in">
        <style:tab-stops/>
      </style:paragraph-properties>
    </style:style>
    <style:style style:name="T3119" style:parent-style-name="Absatz-Standardschriftart" style:family="text">
      <style:text-properties style:font-name="Arial" fo:font-size="7pt" style:font-size-asian="7pt"/>
    </style:style>
    <style:style style:name="T3120" style:parent-style-name="Absatz-Standardschriftart" style:family="text">
      <style:text-properties fo:font-weight="bold" style:font-weight-asian="bold"/>
    </style:style>
    <style:style style:name="T3121" style:parent-style-name="Absatz-Standardschriftart" style:family="text">
      <style:text-properties fo:font-weight="bold" style:font-weight-asian="bold" fo:letter-spacing="0.0055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6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69in"/>
    </style:style>
    <style:style style:name="T3126" style:parent-style-name="Absatz-Standardschriftart" style:family="text">
      <style:text-properties fo:letter-spacing="0.0055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55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48in"/>
    </style:style>
    <style:style style:name="T3131" style:parent-style-name="Absatz-Standardschriftart" style:family="text">
      <style:text-properties fo:letter-spacing="0.0069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55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48in"/>
    </style:style>
    <style:style style:name="T3136" style:parent-style-name="Absatz-Standardschriftart" style:family="text">
      <style:text-properties fo:letter-spacing="0.0055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48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style:font-name="Times New Roman" fo:letter-spacing="0.0368in" style:text-scale="99%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69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62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83in"/>
    </style:style>
    <style:style style:name="T3147" style:parent-style-name="Absatz-Standardschriftart" style:family="text">
      <style:text-properties fo:letter-spacing="0.005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5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4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8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55in"/>
    </style:style>
    <style:style style:name="T3156" style:parent-style-name="Absatz-Standardschriftart" style:family="text">
      <style:text-properties fo:letter-spacing="0.0048in"/>
    </style:style>
    <style:style style:name="T3157" style:parent-style-name="Absatz-Standardschriftart" style:family="text">
      <style:text-properties fo:letter-spacing="0.0062in"/>
    </style:style>
    <style:style style:name="T3158" style:parent-style-name="Absatz-Standardschriftart" style:family="text">
      <style:text-properties fo:letter-spacing="0.0055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7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style:font-name="Times New Roman" fo:letter-spacing="0.0645in" style:text-scale="99%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319in"/>
    </style:style>
    <style:style style:name="T3165" style:parent-style-name="Absatz-Standardschriftart" style:family="text">
      <style:text-properties fo:letter-spacing="0.0319in"/>
    </style:style>
    <style:style style:name="T3166" style:parent-style-name="Absatz-Standardschriftart" style:family="text">
      <style:text-properties fo:letter-spacing="0.0006in"/>
    </style:style>
    <style:style style:name="T3167" style:parent-style-name="Absatz-Standardschriftart" style:family="text">
      <style:text-properties fo:letter-spacing="0.0333in"/>
    </style:style>
    <style:style style:name="T3168" style:parent-style-name="Absatz-Standardschriftart" style:family="text">
      <style:text-properties fo:letter-spacing="0.03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34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34in"/>
    </style:style>
    <style:style style:name="T3173" style:parent-style-name="Absatz-Standardschriftart" style:family="text">
      <style:text-properties fo:letter-spacing="0.034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319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34in"/>
    </style:style>
    <style:style style:name="T3178" style:parent-style-name="Absatz-Standardschriftart" style:family="text">
      <style:text-properties fo:letter-spacing="0.032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354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33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style:font-name="Times New Roman" fo:letter-spacing="0.0368in" style:text-scale="99%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27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2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27in"/>
    </style:style>
    <style:style style:name="T3192" style:parent-style-name="Absatz-Standardschriftart" style:family="text">
      <style:text-properties fo:letter-spacing="-0.002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-0.002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2in"/>
    </style:style>
    <style:style style:name="T3199" style:parent-style-name="Absatz-Standardschriftart" style:family="text">
      <style:text-properties fo:letter-spacing="0.0006in"/>
    </style:style>
    <style:style style:name="T3200" style:parent-style-name="Absatz-Standardschriftart" style:family="text">
      <style:text-properties fo:letter-spacing="-0.002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2in"/>
    </style:style>
    <style:style style:name="T3203" style:parent-style-name="Absatz-Standardschriftart" style:family="text">
      <style:text-properties fo:letter-spacing="-0.0034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2in"/>
    </style:style>
    <style:style style:name="T3207" style:parent-style-name="Absatz-Standardschriftart" style:family="text">
      <style:text-properties fo:letter-spacing="0.0006in"/>
    </style:style>
    <style:style style:name="T3208" style:parent-style-name="Absatz-Standardschriftart" style:family="text">
      <style:text-properties fo:letter-spacing="-0.002in"/>
    </style:style>
    <style:style style:name="T3209" style:parent-style-name="Absatz-Standardschriftart" style:family="text">
      <style:text-properties fo:letter-spacing="-0.0006in"/>
    </style:style>
    <style:style style:name="P3210" style:parent-style-name="Überschrift3" style:family="paragraph">
      <style:paragraph-properties fo:text-align="justify" fo:margin-left="0.8333in" fo:margin-right="1.2701in">
        <style:tab-stops/>
      </style:paragraph-properties>
    </style:style>
    <style:style style:name="P3211" style:parent-style-name="Standard" style:family="paragraph">
      <style:paragraph-properties fo:margin-left="0.0138in">
        <style:tab-stops/>
      </style:paragraph-properties>
    </style:style>
    <style:style style:name="T3212" style:parent-style-name="Absatz-Standardschriftart" style:family="text">
      <style:text-properties style:font-name="Arial" fo:font-size="6pt" style:font-size-asian="6pt"/>
    </style:style>
    <style:style style:name="T3213" style:parent-style-name="Absatz-Standardschriftart" style:family="text">
      <style:text-properties style:font-name="Arial" fo:letter-spacing="-0.0006in" fo:font-size="6pt" style:font-size-asian="6pt"/>
    </style:style>
    <style:style style:name="T3214" style:parent-style-name="Absatz-Standardschriftart" style:family="text">
      <style:text-properties style:font-name="Arial" fo:font-size="6pt" style:font-size-asian="6pt"/>
    </style:style>
    <style:style style:name="T3215" style:parent-style-name="Absatz-Standardschriftart" style:family="text">
      <style:text-properties fo:letter-spacing="0.001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13in"/>
    </style:style>
    <style:style style:name="T3218" style:parent-style-name="Absatz-Standardschriftart" style:family="text">
      <style:text-properties fo:letter-spacing="0.0006in"/>
    </style:style>
    <style:style style:name="T3219" style:parent-style-name="Absatz-Standardschriftart" style:family="text">
      <style:text-properties fo:letter-spacing="0.001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27in"/>
    </style:style>
    <style:style style:name="T3222" style:parent-style-name="Absatz-Standardschriftart" style:family="text">
      <style:text-properties fo:letter-spacing="0.0013in"/>
    </style:style>
    <style:style style:name="T3223" style:parent-style-name="Absatz-Standardschriftart" style:family="text">
      <style:text-properties fo:letter-spacing="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13in"/>
    </style:style>
    <style:style style:name="T3226" style:parent-style-name="Absatz-Standardschriftart" style:family="text">
      <style:text-properties fo:letter-spacing="0.0013in"/>
    </style:style>
    <style:style style:name="T3227" style:parent-style-name="Absatz-Standardschriftart" style:family="text">
      <style:text-properties fo:letter-spacing="0.002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06in"/>
    </style:style>
    <style:style style:name="T3230" style:parent-style-name="Absatz-Standardschriftart" style:family="text">
      <style:text-properties fo:letter-spacing="0.0027in"/>
    </style:style>
    <style:style style:name="T3231" style:parent-style-name="Absatz-Standardschriftart" style:family="text">
      <style:text-properties fo:letter-spacing="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13in"/>
    </style:style>
    <style:style style:name="T3234" style:parent-style-name="Absatz-Standardschriftart" style:family="text">
      <style:text-properties fo:letter-spacing="0.002in"/>
    </style:style>
    <style:style style:name="T3235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34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5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48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34in"/>
    </style:style>
    <style:style style:name="T3244" style:parent-style-name="Absatz-Standardschriftart" style:family="text">
      <style:text-properties fo:letter-spacing="0.0034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4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5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34in"/>
    </style:style>
    <style:style style:name="T3251" style:parent-style-name="Absatz-Standardschriftart" style:family="text">
      <style:text-properties fo:letter-spacing="0.0041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55in"/>
    </style:style>
    <style:style style:name="T3254" style:parent-style-name="Absatz-Standardschriftart" style:family="text">
      <style:text-properties fo:letter-spacing="0.0034in"/>
    </style:style>
    <style:style style:name="T3255" style:parent-style-name="Absatz-Standardschriftart" style:family="text">
      <style:text-properties fo:letter-spacing="0.0034in"/>
    </style:style>
    <style:style style:name="T325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4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27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27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41in"/>
    </style:style>
    <style:style style:name="T3265" style:parent-style-name="Absatz-Standardschriftart" style:family="text">
      <style:text-properties fo:letter-spacing="-0.0048in"/>
    </style:style>
    <style:style style:name="T3266" style:parent-style-name="Absatz-Standardschriftart" style:family="text">
      <style:text-properties fo:letter-spacing="-0.0048in"/>
    </style:style>
    <style:style style:name="T3267" style:parent-style-name="Absatz-Standardschriftart" style:family="text">
      <style:text-properties fo:letter-spacing="-0.004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27in"/>
    </style:style>
    <style:style style:name="T3270" style:parent-style-name="Absatz-Standardschriftart" style:family="text">
      <style:text-properties fo:letter-spacing="-0.0048in"/>
    </style:style>
    <style:style style:name="T3271" style:parent-style-name="Absatz-Standardschriftart" style:family="text">
      <style:text-properties fo:letter-spacing="-0.0006in"/>
    </style:style>
    <style:style style:name="P3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3" style:parent-style-name="Standard" style:family="paragraph">
      <style:paragraph-properties fo:text-align="justify" fo:margin-left="0.8333in" fo:margin-right="1.2694in">
        <style:tab-stops/>
      </style:paragraph-properties>
    </style:style>
    <style:style style:name="T32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275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/>
    </style:style>
    <style:style style:name="T32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277" style:parent-style-name="Absatz-Standardschriftart" style:family="text">
      <style:text-properties style:font-name="Arial" fo:font-weight="bold" style:font-weight-asian="bold" fo:font-style="italic" style:font-style-asian="italic" fo:letter-spacing="0.034in" fo:font-size="10pt" style:font-size-asian="10pt"/>
    </style:style>
    <style:style style:name="T327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279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32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281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/>
    </style:style>
    <style:style style:name="T328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283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/>
    </style:style>
    <style:style style:name="T32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285" style:parent-style-name="Absatz-Standardschriftart" style:family="text">
      <style:text-properties style:font-name="Arial" fo:font-weight="bold" style:font-weight-asian="bold" fo:font-style="italic" style:font-style-asian="italic" fo:letter-spacing="0.0333in" fo:font-size="10pt" style:font-size-asian="10pt"/>
    </style:style>
    <style:style style:name="T32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287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/>
    </style:style>
    <style:style style:name="T32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289" style:parent-style-name="Absatz-Standardschriftart" style:family="text">
      <style:text-properties style:font-name="Arial" fo:font-weight="bold" style:font-weight-asian="bold" fo:font-style="italic" style:font-style-asian="italic" fo:letter-spacing="0.0361in" fo:font-size="10pt" style:font-size-asian="10pt"/>
    </style:style>
    <style:style style:name="T32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291" style:parent-style-name="Absatz-Standardschriftart" style:family="text">
      <style:text-properties style:font-name="Times New Roman" fo:font-weight="bold" style:font-weight-asian="bold" fo:font-style="italic" style:font-style-asian="italic" fo:letter-spacing="0.0236in" style:text-scale="99%" fo:font-size="10pt" style:font-size-asian="10pt"/>
    </style:style>
    <style:style style:name="T32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293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329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3295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/>
    </style:style>
    <style:style style:name="T32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297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32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299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/>
    </style:style>
    <style:style style:name="T33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301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33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303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33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305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/>
    </style:style>
    <style:style style:name="T33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307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33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309" style:parent-style-name="Absatz-Standardschriftart" style:family="text">
      <style:text-properties style:font-name="Times New Roman" fo:font-weight="bold" style:font-weight-asian="bold" fo:font-style="italic" style:font-style-asian="italic" fo:letter-spacing="0.0319in" style:text-scale="99%" fo:font-size="10pt" style:font-size-asian="10pt"/>
    </style:style>
    <style:style style:name="T331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311" style:parent-style-name="Absatz-Standardschriftart" style:family="text">
      <style:text-properties style:font-name="Arial" fo:font-weight="bold" style:font-weight-asian="bold" fo:font-style="italic" style:font-style-asian="italic" fo:letter-spacing="0.0368in" fo:font-size="10pt" style:font-size-asian="10pt"/>
    </style:style>
    <style:style style:name="T33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3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31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331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316" style:parent-style-name="Absatz-Standardschriftart" style:family="text">
      <style:text-properties style:font-name="Arial" fo:font-weight="bold" style:font-weight-asian="bold" fo:font-style="italic" style:font-style-asian="italic" fo:letter-spacing="0.0375in" fo:font-size="10pt" style:font-size-asian="10pt"/>
    </style:style>
    <style:style style:name="T33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31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331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320" style:parent-style-name="Absatz-Standardschriftart" style:family="text">
      <style:text-properties style:font-name="Arial" fo:font-weight="bold" style:font-weight-asian="bold" fo:font-style="italic" style:font-style-asian="italic" fo:letter-spacing="0.0381in" fo:font-size="10pt" style:font-size-asian="10pt"/>
    </style:style>
    <style:style style:name="T33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322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33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324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332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3326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33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32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332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330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33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33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33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334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33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33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33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33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33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334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341" style:parent-style-name="Textkörper" style:family="paragraph">
      <style:paragraph-properties fo:margin-left="2.4118in">
        <style:tab-stops/>
      </style:paragraph-properties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27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41in"/>
    </style:style>
    <style:style style:name="T3346" style:parent-style-name="Absatz-Standardschriftart" style:family="text">
      <style:text-properties fo:letter-spacing="-0.0083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41in"/>
    </style:style>
    <style:style style:name="T3349" style:parent-style-name="Absatz-Standardschriftart" style:family="text">
      <style:text-properties fo:letter-spacing="-0.0041in"/>
    </style:style>
    <style:style style:name="T3350" style:parent-style-name="Absatz-Standardschriftart" style:family="text">
      <style:text-properties fo:letter-spacing="-0.00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41in"/>
    </style:style>
    <style:style style:name="T3353" style:parent-style-name="Absatz-Standardschriftart" style:family="text">
      <style:text-properties fo:letter-spacing="-0.0041in"/>
    </style:style>
    <style:style style:name="T3354" style:parent-style-name="Absatz-Standardschriftart" style:family="text">
      <style:text-properties fo:letter-spacing="-0.0041in"/>
    </style:style>
    <style:style style:name="T3355" style:parent-style-name="Absatz-Standardschriftart" style:family="text">
      <style:text-properties fo:letter-spacing="0.0006in"/>
    </style:style>
    <style:style style:name="T3356" style:parent-style-name="Absatz-Standardschriftart" style:family="text">
      <style:text-properties fo:letter-spacing="-0.0041in"/>
    </style:style>
    <style:style style:name="T3357" style:parent-style-name="Absatz-Standardschriftart" style:family="text">
      <style:text-properties fo:letter-spacing="-0.0041in"/>
    </style:style>
    <style:style style:name="T3358" style:parent-style-name="Absatz-Standardschriftart" style:family="text">
      <style:text-properties fo:letter-spacing="-0.0041in"/>
    </style:style>
    <style:style style:name="T3359" style:parent-style-name="Absatz-Standardschriftart" style:family="text">
      <style:text-properties fo:letter-spacing="-0.0006in"/>
    </style:style>
    <style:style style:name="P336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61" style:parent-style-name="Überschrift2" style:family="paragraph">
      <style:paragraph-properties fo:text-align="center" fo:margin-left="1.7618in" fo:margin-right="2.1993in">
        <style:tab-stops/>
      </style:paragraph-properties>
    </style:style>
    <style:style style:name="P3362" style:parent-style-name="Standard" style:family="paragraph">
      <style:paragraph-properties fo:margin-left="0.0138in">
        <style:tab-stops/>
      </style:paragraph-properties>
    </style:style>
    <style:style style:name="T3363" style:parent-style-name="Absatz-Standardschriftart" style:family="text">
      <style:text-properties style:font-name="Arial" fo:font-size="6pt" style:font-size-asian="6pt"/>
    </style:style>
    <style:style style:name="T3364" style:parent-style-name="Absatz-Standardschriftart" style:family="text">
      <style:text-properties style:font-name="Arial" fo:letter-spacing="0.0076in" fo:font-size="6pt" style:font-size-asian="6pt"/>
    </style:style>
    <style:style style:name="T3365" style:parent-style-name="Absatz-Standardschriftart" style:family="text">
      <style:text-properties style:font-name="Arial" fo:font-size="6pt" style:font-size-asian="6pt"/>
    </style:style>
    <style:style style:name="P336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367" style:parent-style-name="Textkörper" style:family="paragraph">
      <style:paragraph-properties fo:text-align="justify" fo:margin-left="0.7381in" fo:margin-right="1.1763in">
        <style:tab-stops/>
      </style:paragraph-properties>
    </style:style>
    <style:style style:name="T3368" style:parent-style-name="Absatz-Standardschriftart" style:family="text">
      <style:text-properties fo:letter-spacing="0.0097in"/>
    </style:style>
    <style:style style:name="T3369" style:parent-style-name="Absatz-Standardschriftart" style:family="text">
      <style:text-properties fo:letter-spacing="0.011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97in"/>
    </style:style>
    <style:style style:name="T3372" style:parent-style-name="Absatz-Standardschriftart" style:family="text">
      <style:text-properties fo:letter-spacing="0.0118in"/>
    </style:style>
    <style:style style:name="T3373" style:parent-style-name="Absatz-Standardschriftart" style:family="text">
      <style:text-properties fo:letter-spacing="0.0118in"/>
    </style:style>
    <style:style style:name="T3374" style:parent-style-name="Absatz-Standardschriftart" style:family="text">
      <style:text-properties fo:letter-spacing="0.0111in"/>
    </style:style>
    <style:style style:name="T3375" style:parent-style-name="Absatz-Standardschriftart" style:family="text">
      <style:text-properties fo:letter-spacing="0.0118in"/>
    </style:style>
    <style:style style:name="T3376" style:parent-style-name="Absatz-Standardschriftart" style:family="text">
      <style:text-properties fo:letter-spacing="0.0097in"/>
    </style:style>
    <style:style style:name="T3377" style:parent-style-name="Absatz-Standardschriftart" style:family="text">
      <style:text-properties fo:letter-spacing="0.0111in"/>
    </style:style>
    <style:style style:name="T3378" style:parent-style-name="Absatz-Standardschriftart" style:family="text">
      <style:text-properties fo:letter-spacing="0.010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11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style:font-name="Times New Roman" fo:letter-spacing="0.0291in" style:text-scale="99%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0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2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0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0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style:font-name="Times New Roman" fo:letter-spacing="0.0493in" style:text-scale="99%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06in"/>
    </style:style>
    <style:style style:name="T3396" style:parent-style-name="Absatz-Standardschriftart" style:family="text">
      <style:text-properties fo:letter-spacing="0.000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06in"/>
    </style:style>
    <style:style style:name="T3401" style:parent-style-name="Absatz-Standardschriftart" style:family="text">
      <style:text-properties fo:letter-spacing="0.001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0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0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06in"/>
    </style:style>
    <style:style style:name="T3410" style:parent-style-name="Absatz-Standardschriftart" style:family="text">
      <style:text-properties fo:letter-spacing="0.00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style:font-name="Times New Roman" fo:letter-spacing="0.059in" style:text-scale="99%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0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20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01in"/>
    </style:style>
    <style:style style:name="T3421" style:parent-style-name="Absatz-Standardschriftart" style:family="text">
      <style:text-properties fo:letter-spacing="0.0006in"/>
    </style:style>
    <style:style style:name="T3422" style:parent-style-name="Absatz-Standardschriftart" style:family="text">
      <style:text-properties fo:letter-spacing="0.0187in"/>
    </style:style>
    <style:style style:name="T3423" style:parent-style-name="Absatz-Standardschriftart" style:family="text">
      <style:text-properties fo:letter-spacing="0.0187in"/>
    </style:style>
    <style:style style:name="T3424" style:parent-style-name="Absatz-Standardschriftart" style:family="text">
      <style:text-properties fo:letter-spacing="0.0187in"/>
    </style:style>
    <style:style style:name="T3425" style:parent-style-name="Absatz-Standardschriftart" style:family="text">
      <style:text-properties fo:letter-spacing="0.0187in"/>
    </style:style>
    <style:style style:name="T3426" style:parent-style-name="Absatz-Standardschriftart" style:family="text">
      <style:text-properties fo:letter-spacing="0.0187in"/>
    </style:style>
    <style:style style:name="T3427" style:parent-style-name="Absatz-Standardschriftart" style:family="text">
      <style:text-properties fo:letter-spacing="0.0187in"/>
    </style:style>
    <style:style style:name="T3428" style:parent-style-name="Absatz-Standardschriftart" style:family="text">
      <style:text-properties fo:letter-spacing="0.0194in"/>
    </style:style>
    <style:style style:name="T3429" style:parent-style-name="Absatz-Standardschriftart" style:family="text">
      <style:text-properties fo:letter-spacing="0.0006in"/>
    </style:style>
    <style:style style:name="T3430" style:parent-style-name="Absatz-Standardschriftart" style:family="text">
      <style:text-properties fo:letter-spacing="0.0194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style:font-name="Times New Roman" fo:letter-spacing="0.0486in" style:text-scale="99%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2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13in"/>
    </style:style>
    <style:style style:name="T3442" style:parent-style-name="Absatz-Standardschriftart" style:family="text">
      <style:text-properties fo:letter-spacing="-0.0013in"/>
    </style:style>
    <style:style style:name="T3443" style:parent-style-name="Absatz-Standardschriftart" style:family="text">
      <style:text-properties fo:letter-spacing="0.000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style:font-name="Times New Roman" fo:letter-spacing="0.0604in" style:text-scale="99%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94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08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94in"/>
    </style:style>
    <style:style style:name="T3453" style:parent-style-name="Absatz-Standardschriftart" style:family="text">
      <style:text-properties fo:letter-spacing="0.0006in"/>
    </style:style>
    <style:style style:name="T3454" style:parent-style-name="Absatz-Standardschriftart" style:family="text">
      <style:text-properties fo:letter-spacing="0.0201in"/>
    </style:style>
    <style:style style:name="T3455" style:parent-style-name="Absatz-Standardschriftart" style:family="text">
      <style:text-properties fo:letter-spacing="0.002in"/>
    </style:style>
    <style:style style:name="T3456" style:parent-style-name="Absatz-Standardschriftart" style:family="text">
      <style:text-properties fo:letter-spacing="0.0201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201in"/>
    </style:style>
    <style:style style:name="T3459" style:parent-style-name="Absatz-Standardschriftart" style:family="text">
      <style:text-properties fo:letter-spacing="0.0194in"/>
    </style:style>
    <style:style style:name="T3460" style:parent-style-name="Absatz-Standardschriftart" style:family="text">
      <style:text-properties fo:letter-spacing="0.020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15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94in"/>
    </style:style>
    <style:style style:name="T3465" style:parent-style-name="Absatz-Standardschriftart" style:family="text">
      <style:text-properties fo:letter-spacing="0.0194in"/>
    </style:style>
    <style:style style:name="T3466" style:parent-style-name="Absatz-Standardschriftart" style:family="text">
      <style:text-properties fo:letter-spacing="0.0006in"/>
    </style:style>
    <style:style style:name="T3467" style:parent-style-name="Absatz-Standardschriftart" style:family="text">
      <style:text-properties fo:letter-spacing="0.0201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94in"/>
    </style:style>
    <style:style style:name="T3470" style:parent-style-name="Absatz-Standardschriftart" style:family="text">
      <style:text-properties fo:letter-spacing="0.0208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style:font-name="Times New Roman" fo:letter-spacing="0.0291in" style:text-scale="99%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41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48in"/>
    </style:style>
    <style:style style:name="T3477" style:parent-style-name="Absatz-Standardschriftart" style:family="text">
      <style:text-properties fo:letter-spacing="-0.0048in"/>
    </style:style>
    <style:style style:name="T3478" style:parent-style-name="Absatz-Standardschriftart" style:family="text">
      <style:text-properties fo:letter-spacing="-0.0048in"/>
    </style:style>
    <style:style style:name="T3479" style:parent-style-name="Absatz-Standardschriftart" style:family="text">
      <style:text-properties fo:letter-spacing="-0.004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34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27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27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27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27in"/>
    </style:style>
    <style:style style:name="T3490" style:parent-style-name="Absatz-Standardschriftart" style:family="text">
      <style:text-properties fo:letter-spacing="-0.0006in"/>
    </style:style>
    <style:style style:name="P349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9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93" style:parent-style-name="Textkörper" style:family="paragraph">
      <style:paragraph-properties fo:text-align="justify" fo:margin-left="0.8333in" fo:margin-right="1.2701in" fo:text-indent="0.4916in">
        <style:tab-stops/>
      </style:paragraph-properties>
    </style:style>
    <style:style style:name="P3494" style:parent-style-name="Standard" style:family="paragraph">
      <style:paragraph-properties fo:margin-left="0.0138in">
        <style:tab-stops/>
      </style:paragraph-properties>
    </style:style>
    <style:style style:name="T3495" style:parent-style-name="Absatz-Standardschriftart" style:family="text">
      <style:text-properties style:font-name="Arial" fo:font-size="6pt" style:font-size-asian="6pt"/>
    </style:style>
    <style:style style:name="T3496" style:parent-style-name="Absatz-Standardschriftart" style:family="text">
      <style:text-properties fo:letter-spacing="0.0201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29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15in"/>
    </style:style>
    <style:style style:name="T3501" style:parent-style-name="Absatz-Standardschriftart" style:family="text">
      <style:text-properties fo:letter-spacing="0.0229in"/>
    </style:style>
    <style:style style:name="T3502" style:parent-style-name="Absatz-Standardschriftart" style:family="text">
      <style:text-properties fo:letter-spacing="0.0229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3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29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01in"/>
    </style:style>
    <style:style style:name="T3509" style:parent-style-name="Absatz-Standardschriftart" style:family="text">
      <style:text-properties fo:letter-spacing="0.0229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08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22in"/>
    </style:style>
    <style:style style:name="T3514" style:parent-style-name="Absatz-Standardschriftart" style:family="text">
      <style:text-properties fo:letter-spacing="0.0229in"/>
    </style:style>
    <style:style style:name="T3515" style:parent-style-name="Absatz-Standardschriftart" style:family="text">
      <style:text-properties fo:letter-spacing="0.0006in"/>
    </style:style>
    <style:style style:name="T3516" style:parent-style-name="Absatz-Standardschriftart" style:family="text">
      <style:text-properties fo:letter-spacing="0.0208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style:font-name="Times New Roman" fo:letter-spacing="0.034in" style:text-scale="99%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24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25in"/>
    </style:style>
    <style:style style:name="T3523" style:parent-style-name="Absatz-Standardschriftart" style:family="text">
      <style:text-properties fo:letter-spacing="0.025in"/>
    </style:style>
    <style:style style:name="T3524" style:parent-style-name="Absatz-Standardschriftart" style:family="text">
      <style:text-properties fo:letter-spacing="0.0243in"/>
    </style:style>
    <style:style style:name="T3525" style:parent-style-name="Absatz-Standardschriftart" style:family="text">
      <style:text-properties fo:letter-spacing="0.025in"/>
    </style:style>
    <style:style style:name="T3526" style:parent-style-name="Absatz-Standardschriftart" style:family="text">
      <style:text-properties fo:letter-spacing="0.025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26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25in"/>
    </style:style>
    <style:style style:name="T3531" style:parent-style-name="Absatz-Standardschriftart" style:family="text">
      <style:text-properties fo:letter-spacing="0.0006in"/>
    </style:style>
    <style:style style:name="T3532" style:parent-style-name="Absatz-Standardschriftart" style:family="text">
      <style:text-properties fo:letter-spacing="0.025in"/>
    </style:style>
    <style:style style:name="T3533" style:parent-style-name="Absatz-Standardschriftart" style:family="text">
      <style:text-properties fo:letter-spacing="0.0256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style:font-name="Times New Roman" fo:letter-spacing="0.0493in" style:text-scale="99%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8in"/>
    </style:style>
    <style:style style:name="T3538" style:parent-style-name="Absatz-Standardschriftart" style:family="text">
      <style:text-properties fo:letter-spacing="0.01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66in"/>
    </style:style>
    <style:style style:name="T3541" style:parent-style-name="Absatz-Standardschriftart" style:family="text">
      <style:text-properties fo:letter-spacing="0.018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66in"/>
    </style:style>
    <style:style style:name="T3544" style:parent-style-name="Absatz-Standardschriftart" style:family="text">
      <style:text-properties fo:letter-spacing="0.0006in"/>
    </style:style>
    <style:style style:name="T3545" style:parent-style-name="Absatz-Standardschriftart" style:family="text">
      <style:text-properties fo:letter-spacing="0.0159in"/>
    </style:style>
    <style:style style:name="T3546" style:parent-style-name="Absatz-Standardschriftart" style:family="text">
      <style:text-properties fo:letter-spacing="0.0187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8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8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8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194in"/>
    </style:style>
    <style:style style:name="T3557" style:parent-style-name="Absatz-Standardschriftart" style:family="text">
      <style:text-properties fo:letter-spacing="0.0152in"/>
    </style:style>
    <style:style style:name="T3558" style:parent-style-name="Absatz-Standardschriftart" style:family="text">
      <style:text-properties fo:letter-spacing="0.0166in"/>
    </style:style>
    <style:style style:name="T3559" style:parent-style-name="Absatz-Standardschriftart" style:family="text">
      <style:text-properties fo:letter-spacing="0.018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8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style:font-name="Times New Roman" fo:letter-spacing="0.0479in" style:text-scale="99%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312in"/>
    </style:style>
    <style:style style:name="T3566" style:parent-style-name="Absatz-Standardschriftart" style:family="text">
      <style:text-properties fo:letter-spacing="0.0006in"/>
    </style:style>
    <style:style style:name="T3567" style:parent-style-name="Absatz-Standardschriftart" style:family="text">
      <style:text-properties fo:letter-spacing="0.0305in"/>
    </style:style>
    <style:style style:name="T3568" style:parent-style-name="Absatz-Standardschriftart" style:family="text">
      <style:text-properties fo:letter-spacing="0.0312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319in"/>
    </style:style>
    <style:style style:name="T3571" style:parent-style-name="Absatz-Standardschriftart" style:family="text">
      <style:text-properties fo:letter-spacing="0.0006in"/>
    </style:style>
    <style:style style:name="T3572" style:parent-style-name="Absatz-Standardschriftart" style:family="text">
      <style:text-properties fo:letter-spacing="0.0298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319in"/>
    </style:style>
    <style:style style:name="T3575" style:parent-style-name="Absatz-Standardschriftart" style:family="text">
      <style:text-properties fo:letter-spacing="0.0312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319in"/>
    </style:style>
    <style:style style:name="T3578" style:parent-style-name="Absatz-Standardschriftart" style:family="text">
      <style:text-properties fo:letter-spacing="0.0298in"/>
    </style:style>
    <style:style style:name="T3579" style:parent-style-name="Absatz-Standardschriftart" style:family="text">
      <style:text-properties fo:letter-spacing="0.0312in"/>
    </style:style>
    <style:style style:name="T3580" style:parent-style-name="Absatz-Standardschriftart" style:family="text">
      <style:text-properties fo:letter-spacing="0.0305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style:font-name="Times New Roman" fo:letter-spacing="0.0409in" style:text-scale="99%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52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45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5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38in"/>
    </style:style>
    <style:style style:name="T3591" style:parent-style-name="Absatz-Standardschriftart" style:family="text">
      <style:text-properties fo:letter-spacing="0.0152in"/>
    </style:style>
    <style:style style:name="T3592" style:parent-style-name="Absatz-Standardschriftart" style:family="text">
      <style:text-properties fo:letter-spacing="0.014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52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45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6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45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45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45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45in"/>
    </style:style>
    <style:style style:name="T3607" style:parent-style-name="Absatz-Standardschriftart" style:family="text">
      <style:text-properties fo:letter-spacing="0.014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4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style:font-name="Times New Roman" fo:letter-spacing="0.0465in" style:text-scale="99%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06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0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06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13in"/>
    </style:style>
    <style:style style:name="T3624" style:parent-style-name="Absatz-Standardschriftart" style:family="text">
      <style:text-properties fo:letter-spacing="-0.002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13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style:font-name="Times New Roman" fo:letter-spacing="0.0458in" style:text-scale="99%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5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62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62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62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41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62in"/>
    </style:style>
    <style:style style:name="T3642" style:parent-style-name="Absatz-Standardschriftart" style:family="text">
      <style:text-properties fo:letter-spacing="0.0041in"/>
    </style:style>
    <style:style style:name="T3643" style:parent-style-name="Absatz-Standardschriftart" style:family="text">
      <style:text-properties fo:letter-spacing="0.0048in"/>
    </style:style>
    <style:style style:name="T3644" style:parent-style-name="Absatz-Standardschriftart" style:family="text">
      <style:text-properties fo:letter-spacing="0.0055in"/>
    </style:style>
    <style:style style:name="T3645" style:parent-style-name="Absatz-Standardschriftart" style:family="text">
      <style:text-properties fo:letter-spacing="0.0062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62in"/>
    </style:style>
    <style:style style:name="T3648" style:parent-style-name="Absatz-Standardschriftart" style:family="text">
      <style:text-properties fo:letter-spacing="0.005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62in"/>
    </style:style>
    <style:style style:name="T3651" style:parent-style-name="Absatz-Standardschriftart" style:family="text">
      <style:text-properties fo:letter-spacing="0.005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41in"/>
    </style:style>
    <style:style style:name="T3654" style:parent-style-name="Absatz-Standardschriftart" style:family="text">
      <style:text-properties fo:letter-spacing="0.0006in"/>
    </style:style>
    <style:style style:name="T3655" style:parent-style-name="Absatz-Standardschriftart" style:family="text">
      <style:text-properties style:font-name="Times New Roman" fo:letter-spacing="0.0576in" style:text-scale="99%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48in"/>
    </style:style>
    <style:style style:name="T3658" style:parent-style-name="Absatz-Standardschriftart" style:family="text">
      <style:text-properties fo:letter-spacing="0.0006in"/>
    </style:style>
    <style:style style:name="T3659" style:parent-style-name="Absatz-Standardschriftart" style:family="text">
      <style:text-properties fo:letter-spacing="-0.0048in"/>
    </style:style>
    <style:style style:name="T3660" style:parent-style-name="Absatz-Standardschriftart" style:family="text">
      <style:text-properties fo:letter-spacing="-0.0048in"/>
    </style:style>
    <style:style style:name="T3661" style:parent-style-name="Absatz-Standardschriftart" style:family="text">
      <style:text-properties fo:letter-spacing="0.0006in"/>
    </style:style>
    <style:style style:name="T3662" style:parent-style-name="Absatz-Standardschriftart" style:family="text">
      <style:text-properties fo:letter-spacing="-0.002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48in"/>
    </style:style>
    <style:style style:name="T3665" style:parent-style-name="Absatz-Standardschriftart" style:family="text">
      <style:text-properties fo:letter-spacing="-0.0048in"/>
    </style:style>
    <style:style style:name="T3666" style:parent-style-name="Absatz-Standardschriftart" style:family="text">
      <style:text-properties fo:letter-spacing="0.0006in"/>
    </style:style>
    <style:style style:name="T3667" style:parent-style-name="Absatz-Standardschriftart" style:family="text">
      <style:text-properties fo:letter-spacing="-0.0069in"/>
    </style:style>
    <style:style style:name="T3668" style:parent-style-name="Absatz-Standardschriftart" style:family="text">
      <style:text-properties fo:letter-spacing="-0.0006in"/>
    </style:style>
    <style:style style:name="P366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70" style:parent-style-name="Textkörper" style:family="paragraph">
      <style:paragraph-properties fo:text-align="justify" fo:margin-left="0.8333in" fo:margin-right="1.2694in" fo:text-indent="0.4909in">
        <style:tab-stops/>
      </style:paragraph-properties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33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32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319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34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326in"/>
    </style:style>
    <style:style style:name="T3681" style:parent-style-name="Absatz-Standardschriftart" style:family="text">
      <style:text-properties fo:letter-spacing="0.0333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34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333in"/>
    </style:style>
    <style:style style:name="T3686" style:parent-style-name="Absatz-Standardschriftart" style:family="text">
      <style:text-properties fo:letter-spacing="0.034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32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319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347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style:font-name="Times New Roman" fo:letter-spacing="0.0506in" style:text-scale="99%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229in"/>
    </style:style>
    <style:style style:name="T3697" style:parent-style-name="Absatz-Standardschriftart" style:family="text">
      <style:text-properties fo:letter-spacing="0.0229in"/>
    </style:style>
    <style:style style:name="T3698" style:parent-style-name="Absatz-Standardschriftart" style:family="text">
      <style:text-properties fo:letter-spacing="0.024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229in"/>
    </style:style>
    <style:style style:name="T3701" style:parent-style-name="Absatz-Standardschriftart" style:family="text">
      <style:text-properties fo:letter-spacing="0.023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25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22in"/>
    </style:style>
    <style:style style:name="T3706" style:parent-style-name="Absatz-Standardschriftart" style:family="text">
      <style:text-properties fo:letter-spacing="0.0243in"/>
    </style:style>
    <style:style style:name="T3707" style:parent-style-name="Absatz-Standardschriftart" style:family="text">
      <style:text-properties fo:letter-spacing="0.0222in"/>
    </style:style>
    <style:style style:name="T3708" style:parent-style-name="Absatz-Standardschriftart" style:family="text">
      <style:text-properties fo:letter-spacing="0.0229in"/>
    </style:style>
    <style:style style:name="T3709" style:parent-style-name="Absatz-Standardschriftart" style:family="text">
      <style:text-properties fo:letter-spacing="0.0006in"/>
    </style:style>
    <style:style style:name="T3710" style:parent-style-name="Absatz-Standardschriftart" style:family="text">
      <style:text-properties style:font-name="Times New Roman" fo:letter-spacing="0.0527in" style:text-scale="99%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34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27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27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48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34in"/>
    </style:style>
    <style:style style:name="T3721" style:parent-style-name="Absatz-Standardschriftart" style:family="text">
      <style:text-properties fo:letter-spacing="-0.0048in"/>
    </style:style>
    <style:style style:name="T3722" style:parent-style-name="Absatz-Standardschriftart" style:family="text">
      <style:text-properties fo:letter-spacing="0.0006in"/>
    </style:style>
    <style:style style:name="T3723" style:parent-style-name="Absatz-Standardschriftart" style:family="text">
      <style:text-properties fo:letter-spacing="-0.0048in"/>
    </style:style>
    <style:style style:name="T3724" style:parent-style-name="Absatz-Standardschriftart" style:family="text">
      <style:text-properties fo:letter-spacing="-0.0048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27in"/>
    </style:style>
    <style:style style:name="T3727" style:parent-style-name="Absatz-Standardschriftart" style:family="text">
      <style:text-properties fo:letter-spacing="-0.0048in"/>
    </style:style>
    <style:style style:name="T3728" style:parent-style-name="Absatz-Standardschriftart" style:family="text">
      <style:text-properties fo:letter-spacing="-0.0041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2in"/>
    </style:style>
    <style:style style:name="T3731" style:parent-style-name="Absatz-Standardschriftart" style:family="text">
      <style:text-properties fo:letter-spacing="-0.0048in"/>
    </style:style>
    <style:style style:name="T3732" style:parent-style-name="Absatz-Standardschriftart" style:family="text">
      <style:text-properties fo:letter-spacing="-0.0006in"/>
    </style:style>
    <style:style style:name="P373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34" style:parent-style-name="Überschrift2" style:family="paragraph">
      <style:paragraph-properties fo:text-align="center" fo:margin-left="2.6979in" fo:margin-right="3.1361in">
        <style:tab-stops/>
      </style:paragraph-properties>
    </style:style>
    <style:style style:name="P3735" style:parent-style-name="Standard" style:family="paragraph">
      <style:paragraph-properties fo:line-height="0.0895in" fo:margin-left="0.0138in">
        <style:tab-stops/>
      </style:paragraph-properties>
    </style:style>
    <style:style style:name="T3736" style:parent-style-name="Absatz-Standardschriftart" style:family="text">
      <style:text-properties style:font-name="Arial" fo:font-size="6pt" style:font-size-asian="6pt"/>
    </style:style>
    <style:style style:name="P3737" style:parent-style-name="Standard" style:family="paragraph">
      <style:paragraph-properties fo:line-height="0.0895in" fo:margin-left="0.0138in">
        <style:tab-stops/>
      </style:paragraph-properties>
    </style:style>
    <style:style style:name="T3738" style:parent-style-name="Absatz-Standardschriftart" style:family="text">
      <style:text-properties style:font-name="Arial" fo:font-size="6pt" style:font-size-asian="6pt"/>
    </style:style>
    <style:style style:name="T3739" style:parent-style-name="Absatz-Standardschriftart" style:family="text">
      <style:text-properties fo:letter-spacing="-0.0027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2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2in"/>
    </style:style>
    <style:style style:name="P374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746" style:parent-style-name="Textkörper" style:family="paragraph">
      <style:paragraph-properties fo:text-align="justify" fo:margin-left="0.8333in" fo:margin-right="1.2701in" fo:text-indent="0.4916in">
        <style:tab-stops/>
      </style:paragraph-properties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69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55in"/>
    </style:style>
    <style:style style:name="T3751" style:parent-style-name="Absatz-Standardschriftart" style:family="text">
      <style:text-properties fo:letter-spacing="0.0069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7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83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55in"/>
    </style:style>
    <style:style style:name="T3758" style:parent-style-name="Absatz-Standardschriftart" style:family="text">
      <style:text-properties fo:letter-spacing="0.0055in"/>
    </style:style>
    <style:style style:name="T3759" style:parent-style-name="Absatz-Standardschriftart" style:family="text">
      <style:text-properties fo:letter-spacing="0.0055in"/>
    </style:style>
    <style:style style:name="T3760" style:parent-style-name="Absatz-Standardschriftart" style:family="text">
      <style:text-properties fo:letter-spacing="0.007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69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7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69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9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style:font-name="Times New Roman" fo:letter-spacing="0.0506in" style:text-scale="99%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1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18in"/>
    </style:style>
    <style:style style:name="T3775" style:parent-style-name="Absatz-Standardschriftart" style:family="text">
      <style:text-properties fo:letter-spacing="0.0006in"/>
    </style:style>
    <style:style style:name="T3776" style:parent-style-name="Absatz-Standardschriftart" style:family="text">
      <style:text-properties fo:letter-spacing="0.0125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18in"/>
    </style:style>
    <style:style style:name="T3779" style:parent-style-name="Absatz-Standardschriftart" style:family="text">
      <style:text-properties fo:letter-spacing="0.0125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18in"/>
    </style:style>
    <style:style style:name="T3782" style:parent-style-name="Absatz-Standardschriftart" style:family="text">
      <style:text-properties fo:letter-spacing="0.0118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1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31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18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11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style:font-name="Times New Roman" fo:letter-spacing="0.0576in" style:text-scale="99%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01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208in"/>
    </style:style>
    <style:style style:name="T3797" style:parent-style-name="Absatz-Standardschriftart" style:family="text">
      <style:text-properties fo:letter-spacing="0.0208in"/>
    </style:style>
    <style:style style:name="T3798" style:parent-style-name="Absatz-Standardschriftart" style:family="text">
      <style:text-properties fo:letter-spacing="0.0208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08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01in"/>
    </style:style>
    <style:style style:name="T3803" style:parent-style-name="Absatz-Standardschriftart" style:family="text">
      <style:text-properties fo:letter-spacing="0.0208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208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94in"/>
    </style:style>
    <style:style style:name="T3808" style:parent-style-name="Absatz-Standardschriftart" style:family="text">
      <style:text-properties fo:letter-spacing="0.0208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08in"/>
    </style:style>
    <style:style style:name="T3811" style:parent-style-name="Absatz-Standardschriftart" style:family="text">
      <style:text-properties fo:letter-spacing="0.0194in"/>
    </style:style>
    <style:style style:name="T3812" style:parent-style-name="Absatz-Standardschriftart" style:family="text">
      <style:text-properties fo:letter-spacing="0.0201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94in"/>
    </style:style>
    <style:style style:name="T3815" style:parent-style-name="Absatz-Standardschriftart" style:family="text">
      <style:text-properties style:font-name="Times New Roman" fo:letter-spacing="0.0465in" style:text-scale="99%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5in"/>
    </style:style>
    <style:style style:name="T3818" style:parent-style-name="Absatz-Standardschriftart" style:family="text">
      <style:text-properties fo:letter-spacing="0.025in"/>
    </style:style>
    <style:style style:name="T3819" style:parent-style-name="Absatz-Standardschriftart" style:family="text">
      <style:text-properties fo:letter-spacing="0.027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26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243in"/>
    </style:style>
    <style:style style:name="T3824" style:parent-style-name="Absatz-Standardschriftart" style:family="text">
      <style:text-properties fo:letter-spacing="0.0277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5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243in"/>
    </style:style>
    <style:style style:name="T3829" style:parent-style-name="Absatz-Standardschriftart" style:family="text">
      <style:text-properties fo:letter-spacing="0.0006in"/>
    </style:style>
    <style:style style:name="T3830" style:parent-style-name="Absatz-Standardschriftart" style:family="text">
      <style:text-properties fo:letter-spacing="0.025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243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style:font-name="Times New Roman" fo:letter-spacing="0.0618in" style:text-scale="99%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55in"/>
    </style:style>
    <style:style style:name="T3837" style:parent-style-name="Absatz-Standardschriftart" style:family="text">
      <style:text-properties fo:letter-spacing="0.0055in"/>
    </style:style>
    <style:style style:name="T3838" style:parent-style-name="Absatz-Standardschriftart" style:family="text">
      <style:text-properties fo:letter-spacing="0.0055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62in"/>
    </style:style>
    <style:style style:name="T3841" style:parent-style-name="Absatz-Standardschriftart" style:family="text">
      <style:text-properties fo:letter-spacing="0.0055in"/>
    </style:style>
    <style:style style:name="T3842" style:parent-style-name="Absatz-Standardschriftart" style:family="text">
      <style:text-properties fo:letter-spacing="0.0006in"/>
    </style:style>
    <style:style style:name="T3843" style:parent-style-name="Absatz-Standardschriftart" style:family="text">
      <style:text-properties fo:letter-spacing="0.0055in"/>
    </style:style>
    <style:style style:name="T3844" style:parent-style-name="Absatz-Standardschriftart" style:family="text">
      <style:text-properties fo:letter-spacing="0.0069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62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62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style:font-name="Times New Roman" fo:letter-spacing="0.0381in" style:text-scale="99%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3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256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236in"/>
    </style:style>
    <style:style style:name="T3857" style:parent-style-name="Absatz-Standardschriftart" style:family="text">
      <style:text-properties fo:letter-spacing="0.0236in"/>
    </style:style>
    <style:style style:name="T3858" style:parent-style-name="Absatz-Standardschriftart" style:family="text">
      <style:text-properties fo:letter-spacing="0.0236in"/>
    </style:style>
    <style:style style:name="T3859" style:parent-style-name="Absatz-Standardschriftart" style:family="text">
      <style:text-properties fo:letter-spacing="0.0006in"/>
    </style:style>
    <style:style style:name="T3860" style:parent-style-name="Absatz-Standardschriftart" style:family="text">
      <style:text-properties fo:letter-spacing="0.0229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23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24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5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25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56in"/>
    </style:style>
    <style:style style:name="T3871" style:parent-style-name="Absatz-Standardschriftart" style:family="text">
      <style:text-properties fo:letter-spacing="0.023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style:font-name="Times New Roman" fo:letter-spacing="0.0534in" style:text-scale="99%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7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59in"/>
    </style:style>
    <style:style style:name="T3878" style:parent-style-name="Absatz-Standardschriftart" style:family="text">
      <style:text-properties fo:letter-spacing="0.0006in"/>
    </style:style>
    <style:style style:name="T3879" style:parent-style-name="Absatz-Standardschriftart" style:family="text">
      <style:text-properties fo:letter-spacing="0.0152in"/>
    </style:style>
    <style:style style:name="T3880" style:parent-style-name="Absatz-Standardschriftart" style:family="text">
      <style:text-properties fo:letter-spacing="0.0159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52in"/>
    </style:style>
    <style:style style:name="T3883" style:parent-style-name="Absatz-Standardschriftart" style:family="text">
      <style:text-properties fo:letter-spacing="0.017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16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73in"/>
    </style:style>
    <style:style style:name="T3888" style:parent-style-name="Absatz-Standardschriftart" style:family="text">
      <style:text-properties fo:letter-spacing="0.016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73in"/>
    </style:style>
    <style:style style:name="T3891" style:parent-style-name="Absatz-Standardschriftart" style:family="text">
      <style:text-properties fo:letter-spacing="0.0145in"/>
    </style:style>
    <style:style style:name="T3892" style:parent-style-name="Absatz-Standardschriftart" style:family="text">
      <style:text-properties fo:letter-spacing="0.018in"/>
    </style:style>
    <style:style style:name="T3893" style:parent-style-name="Absatz-Standardschriftart" style:family="text">
      <style:text-properties style:font-name="Times New Roman" fo:letter-spacing="0.0465in" style:text-scale="99%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368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375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368in"/>
    </style:style>
    <style:style style:name="T3900" style:parent-style-name="Absatz-Standardschriftart" style:family="text">
      <style:text-properties fo:letter-spacing="0.0375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381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381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375in"/>
    </style:style>
    <style:style style:name="T3907" style:parent-style-name="Absatz-Standardschriftart" style:family="text">
      <style:text-properties fo:letter-spacing="0.0368in"/>
    </style:style>
    <style:style style:name="T3908" style:parent-style-name="Absatz-Standardschriftart" style:family="text">
      <style:text-properties fo:letter-spacing="0.0375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375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381in"/>
    </style:style>
    <style:style style:name="T3913" style:parent-style-name="Absatz-Standardschriftart" style:family="text">
      <style:text-properties fo:letter-spacing="0.037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368in"/>
    </style:style>
    <style:style style:name="T3916" style:parent-style-name="Absatz-Standardschriftart" style:family="text">
      <style:text-properties fo:letter-spacing="0.0006in"/>
    </style:style>
    <style:style style:name="T3917" style:parent-style-name="Absatz-Standardschriftart" style:family="text">
      <style:text-properties style:font-name="Times New Roman" fo:letter-spacing="0.0534in" style:text-scale="99%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41in"/>
    </style:style>
    <style:style style:name="T3920" style:parent-style-name="Absatz-Standardschriftart" style:family="text">
      <style:text-properties fo:letter-spacing="0.0006in"/>
    </style:style>
    <style:style style:name="T3921" style:parent-style-name="Absatz-Standardschriftart" style:family="text">
      <style:text-properties fo:letter-spacing="-0.0055in"/>
    </style:style>
    <style:style style:name="T3922" style:parent-style-name="Absatz-Standardschriftart" style:family="text">
      <style:text-properties fo:letter-spacing="-0.0048in"/>
    </style:style>
    <style:style style:name="T3923" style:parent-style-name="Absatz-Standardschriftart" style:family="text">
      <style:text-properties fo:letter-spacing="-0.0034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34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48in"/>
    </style:style>
    <style:style style:name="T3928" style:parent-style-name="Absatz-Standardschriftart" style:family="text">
      <style:text-properties fo:letter-spacing="-0.0041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34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41in"/>
    </style:style>
    <style:style style:name="T3933" style:parent-style-name="Absatz-Standardschriftart" style:family="text">
      <style:text-properties fo:letter-spacing="0.0006in"/>
    </style:style>
    <style:style style:name="T3934" style:parent-style-name="Absatz-Standardschriftart" style:family="text">
      <style:text-properties fo:letter-spacing="-0.0048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55in"/>
    </style:style>
    <style:style style:name="P3937" style:parent-style-name="Standard" style:master-page-name="MP6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8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87" style:parent-style-name="Textkörper" style:family="paragraph">
      <style:paragraph-properties fo:text-align="justify" fo:margin-top="0.0513in" fo:margin-left="0.8333in" fo:margin-right="1.2701in" fo:text-indent="0.4916in">
        <style:tab-stops/>
      </style:paragraph-properties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26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77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84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84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277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284in"/>
    </style:style>
    <style:style style:name="T4000" style:parent-style-name="Absatz-Standardschriftart" style:family="text">
      <style:text-properties fo:letter-spacing="0.0006in"/>
    </style:style>
    <style:style style:name="T4001" style:parent-style-name="Absatz-Standardschriftart" style:family="text">
      <style:text-properties fo:letter-spacing="0.0263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27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27in"/>
    </style:style>
    <style:style style:name="T4006" style:parent-style-name="Absatz-Standardschriftart" style:family="text">
      <style:text-properties fo:letter-spacing="0.0256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style:font-name="Times New Roman" fo:letter-spacing="0.0562in" style:text-scale="99%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20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208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201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94in"/>
    </style:style>
    <style:style style:name="T4017" style:parent-style-name="Absatz-Standardschriftart" style:family="text">
      <style:text-properties fo:letter-spacing="0.0208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208in"/>
    </style:style>
    <style:style style:name="T4020" style:parent-style-name="Absatz-Standardschriftart" style:family="text">
      <style:text-properties fo:letter-spacing="0.0006in"/>
    </style:style>
    <style:style style:name="T4021" style:parent-style-name="Absatz-Standardschriftart" style:family="text">
      <style:text-properties fo:letter-spacing="0.0194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94in"/>
    </style:style>
    <style:style style:name="T4024" style:parent-style-name="Absatz-Standardschriftart" style:family="text">
      <style:text-properties fo:letter-spacing="0.0006in"/>
    </style:style>
    <style:style style:name="T4025" style:parent-style-name="Absatz-Standardschriftart" style:family="text">
      <style:text-properties fo:letter-spacing="0.0194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222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style:font-name="Times New Roman" fo:letter-spacing="0.0645in" style:text-scale="99%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45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38in"/>
    </style:style>
    <style:style style:name="T4034" style:parent-style-name="Absatz-Standardschriftart" style:family="text">
      <style:text-properties fo:letter-spacing="0.0006in"/>
    </style:style>
    <style:style style:name="T4035" style:parent-style-name="Absatz-Standardschriftart" style:family="text">
      <style:text-properties fo:letter-spacing="0.0131in"/>
    </style:style>
    <style:style style:name="T4036" style:parent-style-name="Absatz-Standardschriftart" style:family="text">
      <style:text-properties fo:letter-spacing="0.0131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52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45in"/>
    </style:style>
    <style:style style:name="T4041" style:parent-style-name="Absatz-Standardschriftart" style:family="text">
      <style:text-properties fo:letter-spacing="0.0138in"/>
    </style:style>
    <style:style style:name="T4042" style:parent-style-name="Absatz-Standardschriftart" style:family="text">
      <style:text-properties fo:letter-spacing="0.0152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52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59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45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style:font-name="Times New Roman" fo:letter-spacing="0.0562in" style:text-scale="99%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0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06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06in"/>
    </style:style>
    <style:style style:name="T4057" style:parent-style-name="Absatz-Standardschriftart" style:family="text">
      <style:text-properties fo:letter-spacing="0.0006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06in"/>
    </style:style>
    <style:style style:name="T4060" style:parent-style-name="Absatz-Standardschriftart" style:family="text">
      <style:text-properties fo:letter-spacing="0.0013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0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0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06in"/>
    </style:style>
    <style:style style:name="T4067" style:parent-style-name="Absatz-Standardschriftart" style:family="text">
      <style:text-properties fo:letter-spacing="0.0013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06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style:font-name="Times New Roman" fo:letter-spacing="0.0534in" style:text-scale="99%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201in"/>
    </style:style>
    <style:style style:name="T4074" style:parent-style-name="Absatz-Standardschriftart" style:family="text">
      <style:text-properties fo:letter-spacing="0.0006in"/>
    </style:style>
    <style:style style:name="T4075" style:parent-style-name="Absatz-Standardschriftart" style:family="text">
      <style:text-properties fo:letter-spacing="0.0201in"/>
    </style:style>
    <style:style style:name="T4076" style:parent-style-name="Absatz-Standardschriftart" style:family="text">
      <style:text-properties fo:letter-spacing="0.0208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208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208in"/>
    </style:style>
    <style:style style:name="T4081" style:parent-style-name="Absatz-Standardschriftart" style:family="text">
      <style:text-properties fo:letter-spacing="0.0208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01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215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208in"/>
    </style:style>
    <style:style style:name="T4088" style:parent-style-name="Absatz-Standardschriftart" style:family="text">
      <style:text-properties fo:letter-spacing="0.0208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208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style:font-name="Times New Roman" fo:letter-spacing="0.052in" style:text-scale="99%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97in"/>
    </style:style>
    <style:style style:name="T4095" style:parent-style-name="Absatz-Standardschriftart" style:family="text">
      <style:text-properties fo:letter-spacing="0.0118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97in"/>
    </style:style>
    <style:style style:name="T4098" style:parent-style-name="Absatz-Standardschriftart" style:family="text">
      <style:text-properties fo:letter-spacing="0.0006in"/>
    </style:style>
    <style:style style:name="T4099" style:parent-style-name="Absatz-Standardschriftart" style:family="text">
      <style:text-properties fo:letter-spacing="0.0104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04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97in"/>
    </style:style>
    <style:style style:name="T4104" style:parent-style-name="Absatz-Standardschriftart" style:family="text">
      <style:text-properties fo:letter-spacing="0.0118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11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18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125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118in"/>
    </style:style>
    <style:style style:name="T4113" style:parent-style-name="Absatz-Standardschriftart" style:family="text">
      <style:text-properties style:font-name="Times New Roman" fo:letter-spacing="0.059in" style:text-scale="99%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27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34in"/>
    </style:style>
    <style:style style:name="T4118" style:parent-style-name="Absatz-Standardschriftart" style:family="text">
      <style:text-properties fo:letter-spacing="-0.0027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2in"/>
    </style:style>
    <style:style style:name="T4121" style:parent-style-name="Absatz-Standardschriftart" style:family="text">
      <style:text-properties fo:letter-spacing="-0.0034in"/>
    </style:style>
    <style:style style:name="T4122" style:parent-style-name="Absatz-Standardschriftart" style:family="text">
      <style:text-properties fo:letter-spacing="-0.0034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2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27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style:font-name="Times New Roman" fo:letter-spacing="0.0631in" style:text-scale="99%"/>
    </style:style>
    <style:style style:name="T4130" style:parent-style-name="Absatz-Standardschriftart" style:family="text">
      <style:text-properties fo:letter-spacing="-0.0006in"/>
    </style:style>
    <style:style style:name="P413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132" style:parent-style-name="Textkörper" style:family="paragraph">
      <style:paragraph-properties fo:text-align="justify" fo:margin-left="0.8333in" fo:margin-right="1.2694in" fo:text-indent="0.4909in">
        <style:tab-stops/>
      </style:paragraph-properties>
    </style:style>
    <style:style style:name="P4133" style:parent-style-name="Standard" style:family="paragraph">
      <style:paragraph-properties fo:margin-left="0.0138in">
        <style:tab-stops/>
      </style:paragraph-properties>
    </style:style>
    <style:style style:name="T4134" style:parent-style-name="Absatz-Standardschriftart" style:family="text">
      <style:text-properties style:font-name="Arial" fo:font-size="6pt" style:font-size-asian="6pt"/>
    </style:style>
    <style:style style:name="T4135" style:parent-style-name="Absatz-Standardschriftart" style:family="text">
      <style:text-properties style:font-name="Arial" fo:letter-spacing="-0.0006in" fo:font-size="6pt" style:font-size-asian="6pt"/>
    </style:style>
    <style:style style:name="T4136" style:parent-style-name="Absatz-Standardschriftart" style:family="text">
      <style:text-properties style:font-name="Arial" fo:font-size="6pt" style:font-size-asian="6pt"/>
    </style:style>
    <style:style style:name="P4137" style:parent-style-name="Standard" style:family="paragraph">
      <style:paragraph-properties fo:margin-left="0.0138in">
        <style:tab-stops/>
      </style:paragraph-properties>
    </style:style>
    <style:style style:name="T4138" style:parent-style-name="Absatz-Standardschriftart" style:family="text">
      <style:text-properties style:font-name="Arial" fo:font-size="6pt" style:font-size-asian="6pt"/>
    </style:style>
    <style:style style:name="P4139" style:parent-style-name="Standard" style:family="paragraph">
      <style:paragraph-properties fo:line-height="0.1097in" fo:margin-left="0.0138in">
        <style:tab-stops/>
      </style:paragraph-properties>
    </style:style>
    <style:style style:name="T4140" style:parent-style-name="Absatz-Standardschriftart" style:family="text">
      <style:text-properties style:font-name="Arial" fo:font-size="7pt" style:font-size-asian="7pt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62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69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62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55in"/>
    </style:style>
    <style:style style:name="T4149" style:parent-style-name="Absatz-Standardschriftart" style:family="text">
      <style:text-properties fo:letter-spacing="0.0055in"/>
    </style:style>
    <style:style style:name="T4150" style:parent-style-name="Absatz-Standardschriftart" style:family="text">
      <style:text-properties fo:letter-spacing="0.0069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55in"/>
    </style:style>
    <style:style style:name="T4153" style:parent-style-name="Absatz-Standardschriftart" style:family="text">
      <style:text-properties fo:letter-spacing="0.0055in"/>
    </style:style>
    <style:style style:name="T4154" style:parent-style-name="Absatz-Standardschriftart" style:family="text">
      <style:text-properties fo:letter-spacing="0.0006in"/>
    </style:style>
    <style:style style:name="T4155" style:parent-style-name="Absatz-Standardschriftart" style:family="text">
      <style:text-properties fo:letter-spacing="0.0055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55in"/>
    </style:style>
    <style:style style:name="T4158" style:parent-style-name="Absatz-Standardschriftart" style:family="text">
      <style:text-properties fo:letter-spacing="0.0069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style:font-name="Times New Roman" fo:letter-spacing="0.052in" style:text-scale="99%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73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87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94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8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187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8in"/>
    </style:style>
    <style:style style:name="T4176" style:parent-style-name="Absatz-Standardschriftart" style:family="text">
      <style:text-properties fo:letter-spacing="0.01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8in"/>
    </style:style>
    <style:style style:name="T4179" style:parent-style-name="Absatz-Standardschriftart" style:family="text">
      <style:text-properties fo:letter-spacing="0.0173in"/>
    </style:style>
    <style:style style:name="T4180" style:parent-style-name="Absatz-Standardschriftart" style:family="text">
      <style:text-properties fo:letter-spacing="0.018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94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8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73in"/>
    </style:style>
    <style:style style:name="T4187" style:parent-style-name="Absatz-Standardschriftart" style:family="text">
      <style:text-properties fo:letter-spacing="0.0006in"/>
    </style:style>
    <style:style style:name="T4188" style:parent-style-name="Absatz-Standardschriftart" style:family="text">
      <style:text-properties style:font-name="Times New Roman" fo:letter-spacing="0.0562in" style:text-scale="99%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55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55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55in"/>
    </style:style>
    <style:style style:name="T4195" style:parent-style-name="Absatz-Standardschriftart" style:family="text">
      <style:text-properties fo:letter-spacing="0.0055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48in"/>
    </style:style>
    <style:style style:name="T4198" style:parent-style-name="Absatz-Standardschriftart" style:family="text">
      <style:text-properties fo:letter-spacing="0.0048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48in"/>
    </style:style>
    <style:style style:name="T4201" style:parent-style-name="Absatz-Standardschriftart" style:family="text">
      <style:text-properties fo:letter-spacing="0.0048in"/>
    </style:style>
    <style:style style:name="T4202" style:parent-style-name="Absatz-Standardschriftart" style:family="text">
      <style:text-properties fo:letter-spacing="0.0055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55in"/>
    </style:style>
    <style:style style:name="T4205" style:parent-style-name="Absatz-Standardschriftart" style:family="text">
      <style:text-properties style:font-name="Times New Roman" fo:letter-spacing="0.0604in" style:text-scale="99%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41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48in"/>
    </style:style>
    <style:style style:name="T4210" style:parent-style-name="Absatz-Standardschriftart" style:family="text">
      <style:text-properties fo:letter-spacing="0.0055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41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55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34in"/>
    </style:style>
    <style:style style:name="T4217" style:parent-style-name="Absatz-Standardschriftart" style:family="text">
      <style:text-properties fo:letter-spacing="0.0055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34in"/>
    </style:style>
    <style:style style:name="T4220" style:parent-style-name="Absatz-Standardschriftart" style:family="text">
      <style:text-properties fo:letter-spacing="0.0048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48in"/>
    </style:style>
    <style:style style:name="T4223" style:parent-style-name="Absatz-Standardschriftart" style:family="text">
      <style:text-properties fo:letter-spacing="0.0041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48in"/>
    </style:style>
    <style:style style:name="T4226" style:parent-style-name="Absatz-Standardschriftart" style:family="text">
      <style:text-properties style:font-name="Times New Roman" fo:letter-spacing="0.0631in" style:text-scale="99%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34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34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41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34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2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27in"/>
    </style:style>
    <style:style style:name="T4239" style:parent-style-name="Absatz-Standardschriftart" style:family="text">
      <style:text-properties fo:letter-spacing="0.002in"/>
    </style:style>
    <style:style style:name="T4240" style:parent-style-name="Absatz-Standardschriftart" style:family="text">
      <style:text-properties fo:letter-spacing="0.0027in"/>
    </style:style>
    <style:style style:name="T4241" style:parent-style-name="Absatz-Standardschriftart" style:family="text">
      <style:text-properties fo:letter-spacing="0.002in"/>
    </style:style>
    <style:style style:name="T4242" style:parent-style-name="Absatz-Standardschriftart" style:family="text">
      <style:text-properties fo:letter-spacing="0.0041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2in"/>
    </style:style>
    <style:style style:name="T4245" style:parent-style-name="Absatz-Standardschriftart" style:family="text">
      <style:text-properties fo:letter-spacing="0.0034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27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style:font-name="Times New Roman" fo:letter-spacing="0.0479in" style:text-scale="99%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62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76in"/>
    </style:style>
    <style:style style:name="T4254" style:parent-style-name="Absatz-Standardschriftart" style:family="text">
      <style:text-properties fo:letter-spacing="0.0083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62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7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76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76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83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62in"/>
    </style:style>
    <style:style style:name="T4267" style:parent-style-name="Absatz-Standardschriftart" style:family="text">
      <style:text-properties fo:letter-spacing="0.0062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62in"/>
    </style:style>
    <style:style style:name="T4270" style:parent-style-name="Absatz-Standardschriftart" style:family="text">
      <style:text-properties style:font-name="Times New Roman" fo:letter-spacing="0.0604in" style:text-scale="99%"/>
    </style:style>
    <style:style style:name="T4271" style:parent-style-name="Absatz-Standardschriftart" style:family="text">
      <style:text-properties fo:letter-spacing="-0.0006in"/>
    </style:style>
    <style:style style:name="P427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73" style:parent-style-name="Textkörper" style:family="paragraph">
      <style:paragraph-properties fo:text-align="justify" fo:margin-left="0.8333in" fo:margin-right="1.2701in" fo:text-indent="0.4916in">
        <style:tab-stops/>
      </style:paragraph-properties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2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06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13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2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06in"/>
    </style:style>
    <style:style style:name="T4285" style:parent-style-name="Absatz-Standardschriftart" style:family="text">
      <style:text-properties fo:letter-spacing="0.0006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1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2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06in"/>
    </style:style>
    <style:style style:name="T4292" style:parent-style-name="Absatz-Standardschriftart" style:family="text">
      <style:text-properties style:font-name="Times New Roman" fo:letter-spacing="0.0645in" style:text-scale="99%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13in"/>
    </style:style>
    <style:style style:name="T4295" style:parent-style-name="Absatz-Standardschriftart" style:family="text">
      <style:text-properties fo:letter-spacing="0.0041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2in"/>
    </style:style>
    <style:style style:name="T4298" style:parent-style-name="Absatz-Standardschriftart" style:family="text">
      <style:text-properties fo:letter-spacing="0.0006in"/>
    </style:style>
    <style:style style:name="T4299" style:parent-style-name="Absatz-Standardschriftart" style:family="text">
      <style:text-properties fo:letter-spacing="0.0027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2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27in"/>
    </style:style>
    <style:style style:name="T4304" style:parent-style-name="Absatz-Standardschriftart" style:family="text">
      <style:text-properties fo:letter-spacing="0.0006in"/>
    </style:style>
    <style:style style:name="T4305" style:parent-style-name="Absatz-Standardschriftart" style:family="text">
      <style:text-properties fo:letter-spacing="0.002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55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34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34in"/>
    </style:style>
    <style:style style:name="T4312" style:parent-style-name="Absatz-Standardschriftart" style:family="text">
      <style:text-properties fo:letter-spacing="0.002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41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27in"/>
    </style:style>
    <style:style style:name="T4317" style:parent-style-name="Absatz-Standardschriftart" style:family="text">
      <style:text-properties style:font-name="Times New Roman" fo:letter-spacing="0.0743in" style:text-scale="99%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41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41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34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48in"/>
    </style:style>
    <style:style style:name="T4326" style:parent-style-name="Absatz-Standardschriftart" style:family="text">
      <style:text-properties fo:letter-spacing="-0.0041in"/>
    </style:style>
    <style:style style:name="T4327" style:parent-style-name="Absatz-Standardschriftart" style:family="text">
      <style:text-properties fo:letter-spacing="-0.0062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34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62in"/>
    </style:style>
    <style:style style:name="T4332" style:parent-style-name="Absatz-Standardschriftart" style:family="text">
      <style:text-properties fo:letter-spacing="-0.0006in"/>
    </style:style>
    <style:style style:name="P433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34" style:parent-style-name="Textkörper" style:family="paragraph">
      <style:paragraph-properties fo:text-align="justify" fo:margin-left="0.7381in" fo:margin-right="1.175in" fo:text-indent="0.5916in">
        <style:tab-stops/>
      </style:paragraph-properties>
    </style:style>
    <style:style style:name="P4335" style:parent-style-name="Standard" style:family="paragraph">
      <style:paragraph-properties fo:margin-left="0.0138in">
        <style:tab-stops/>
      </style:paragraph-properties>
    </style:style>
    <style:style style:name="T4336" style:parent-style-name="Absatz-Standardschriftart" style:family="text">
      <style:text-properties style:font-name="Arial" fo:font-size="6pt" style:font-size-asian="6pt"/>
    </style:style>
    <style:style style:name="T4337" style:parent-style-name="Absatz-Standardschriftart" style:family="text">
      <style:text-properties style:font-name="Arial" fo:letter-spacing="0.0076in" fo:font-size="6pt" style:font-size-asian="6pt"/>
    </style:style>
    <style:style style:name="T4338" style:parent-style-name="Absatz-Standardschriftart" style:family="text">
      <style:text-properties style:font-name="Arial" fo:font-size="6pt" style:font-size-asian="6pt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305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319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319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32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312in"/>
    </style:style>
    <style:style style:name="T4349" style:parent-style-name="Absatz-Standardschriftart" style:family="text">
      <style:text-properties fo:letter-spacing="0.0305in"/>
    </style:style>
    <style:style style:name="T4350" style:parent-style-name="Absatz-Standardschriftart" style:family="text">
      <style:text-properties fo:letter-spacing="0.0319in"/>
    </style:style>
    <style:style style:name="T4351" style:parent-style-name="Absatz-Standardschriftart" style:family="text">
      <style:text-properties fo:letter-spacing="0.0312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305in"/>
    </style:style>
    <style:style style:name="T4354" style:parent-style-name="Absatz-Standardschriftart" style:family="text">
      <style:text-properties fo:letter-spacing="0.0305in"/>
    </style:style>
    <style:style style:name="T4355" style:parent-style-name="Absatz-Standardschriftart" style:family="text">
      <style:text-properties fo:letter-spacing="0.0312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style:font-name="Times New Roman" fo:letter-spacing="0.052in" style:text-scale="99%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8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87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87in"/>
    </style:style>
    <style:style style:name="T4364" style:parent-style-name="Absatz-Standardschriftart" style:family="text">
      <style:text-properties fo:letter-spacing="0.0187in"/>
    </style:style>
    <style:style style:name="T4365" style:parent-style-name="Absatz-Standardschriftart" style:family="text">
      <style:text-properties fo:letter-spacing="0.0187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87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87in"/>
    </style:style>
    <style:style style:name="T4370" style:parent-style-name="Absatz-Standardschriftart" style:family="text">
      <style:text-properties fo:letter-spacing="0.0187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87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87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87in"/>
    </style:style>
    <style:style style:name="T4377" style:parent-style-name="Absatz-Standardschriftart" style:family="text">
      <style:text-properties fo:letter-spacing="0.0006in"/>
    </style:style>
    <style:style style:name="T4378" style:parent-style-name="Absatz-Standardschriftart" style:family="text">
      <style:text-properties fo:letter-spacing="0.0187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style:font-name="Times New Roman" fo:letter-spacing="0.0701in" style:text-scale="99%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27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284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263in"/>
    </style:style>
    <style:style style:name="T4387" style:parent-style-name="Absatz-Standardschriftart" style:family="text">
      <style:text-properties fo:letter-spacing="0.0277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284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277in"/>
    </style:style>
    <style:style style:name="T4392" style:parent-style-name="Absatz-Standardschriftart" style:family="text">
      <style:text-properties fo:letter-spacing="0.0277in"/>
    </style:style>
    <style:style style:name="T4393" style:parent-style-name="Absatz-Standardschriftart" style:family="text">
      <style:text-properties fo:letter-spacing="0.0277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27in"/>
    </style:style>
    <style:style style:name="T4396" style:parent-style-name="Absatz-Standardschriftart" style:family="text">
      <style:text-properties fo:letter-spacing="0.0277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284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27in"/>
    </style:style>
    <style:style style:name="T4401" style:parent-style-name="Absatz-Standardschriftart" style:family="text">
      <style:text-properties fo:letter-spacing="0.027in"/>
    </style:style>
    <style:style style:name="T4402" style:parent-style-name="Absatz-Standardschriftart" style:family="text">
      <style:text-properties fo:letter-spacing="0.0006in"/>
    </style:style>
    <style:style style:name="T4403" style:parent-style-name="Absatz-Standardschriftart" style:family="text">
      <style:text-properties style:font-name="Times New Roman" fo:letter-spacing="0.027in" style:text-scale="99%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312in"/>
    </style:style>
    <style:style style:name="T4406" style:parent-style-name="Absatz-Standardschriftart" style:family="text">
      <style:text-properties fo:letter-spacing="0.0312in"/>
    </style:style>
    <style:style style:name="T4407" style:parent-style-name="Absatz-Standardschriftart" style:family="text">
      <style:text-properties fo:letter-spacing="0.0319in"/>
    </style:style>
    <style:style style:name="T4408" style:parent-style-name="Absatz-Standardschriftart" style:family="text">
      <style:text-properties fo:letter-spacing="0.034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32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333in"/>
    </style:style>
    <style:style style:name="T4413" style:parent-style-name="Absatz-Standardschriftart" style:family="text">
      <style:text-properties fo:letter-spacing="0.0326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333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333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34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326in"/>
    </style:style>
    <style:style style:name="T4422" style:parent-style-name="Absatz-Standardschriftart" style:family="text">
      <style:text-properties fo:letter-spacing="0.0006in"/>
    </style:style>
    <style:style style:name="T4423" style:parent-style-name="Absatz-Standardschriftart" style:family="text">
      <style:text-properties style:font-name="Times New Roman" fo:letter-spacing="0.0451in" style:text-scale="99%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41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62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48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41in"/>
    </style:style>
    <style:style style:name="T4432" style:parent-style-name="Absatz-Standardschriftart" style:family="text">
      <style:text-properties fo:letter-spacing="-0.0062in"/>
    </style:style>
    <style:style style:name="T4433" style:parent-style-name="Absatz-Standardschriftart" style:family="text">
      <style:text-properties fo:letter-spacing="-0.0041in"/>
    </style:style>
    <style:style style:name="T4434" style:parent-style-name="Absatz-Standardschriftart" style:family="text">
      <style:text-properties fo:letter-spacing="-0.0006in"/>
    </style:style>
    <style:style style:name="P443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36" style:parent-style-name="Textkörper" style:family="paragraph">
      <style:paragraph-properties fo:text-align="justify" fo:margin-left="0.7381in" fo:margin-right="1.1763in" fo:text-indent="0.5916in">
        <style:tab-stops/>
      </style:paragraph-properties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48in"/>
    </style:style>
    <style:style style:name="T4439" style:parent-style-name="Absatz-Standardschriftart" style:family="text">
      <style:text-properties fo:letter-spacing="0.0055in"/>
    </style:style>
    <style:style style:name="T4440" style:parent-style-name="Absatz-Standardschriftart" style:family="text">
      <style:text-properties fo:letter-spacing="0.0006in"/>
    </style:style>
    <style:style style:name="T4441" style:parent-style-name="Absatz-Standardschriftart" style:family="text">
      <style:text-properties fo:letter-spacing="0.0062in"/>
    </style:style>
    <style:style style:name="T4442" style:parent-style-name="Absatz-Standardschriftart" style:family="text">
      <style:text-properties fo:letter-spacing="0.0069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69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7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69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69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62in"/>
    </style:style>
    <style:style style:name="T4453" style:parent-style-name="Absatz-Standardschriftart" style:family="text">
      <style:text-properties fo:letter-spacing="0.0069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69in"/>
    </style:style>
    <style:style style:name="T4456" style:parent-style-name="Absatz-Standardschriftart" style:family="text">
      <style:text-properties fo:letter-spacing="0.0062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style:font-name="Times New Roman" fo:letter-spacing="0.0395in" style:text-scale="99%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1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13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1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13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13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1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1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0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style:font-name="Times New Roman" fo:letter-spacing="0.0534in" style:text-scale="99%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27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2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27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27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2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2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2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27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2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style:font-name="Times New Roman" fo:letter-spacing="0.0798in" style:text-scale="99%"/>
    </style:style>
    <style:style style:name="T4497" style:parent-style-name="Absatz-Standardschriftart" style:family="text">
      <style:text-properties fo:letter-spacing="0.0027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2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27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41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27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2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27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27in"/>
    </style:style>
    <style:style style:name="T4512" style:parent-style-name="Absatz-Standardschriftart" style:family="text">
      <style:text-properties fo:letter-spacing="0.0041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27in"/>
    </style:style>
    <style:style style:name="T4515" style:parent-style-name="Absatz-Standardschriftart" style:family="text">
      <style:text-properties fo:letter-spacing="0.0027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27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27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27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27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style:font-name="Times New Roman" fo:letter-spacing="0.0687in" style:text-scale="99%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229in"/>
    </style:style>
    <style:style style:name="T4528" style:parent-style-name="Absatz-Standardschriftart" style:family="text">
      <style:text-properties fo:letter-spacing="0.0229in"/>
    </style:style>
    <style:style style:name="T4529" style:parent-style-name="Absatz-Standardschriftart" style:family="text">
      <style:text-properties fo:letter-spacing="0.0222in"/>
    </style:style>
    <style:style style:name="T4530" style:parent-style-name="Absatz-Standardschriftart" style:family="text">
      <style:text-properties fo:letter-spacing="0.0229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263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29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229in"/>
    </style:style>
    <style:style style:name="T4537" style:parent-style-name="Absatz-Standardschriftart" style:family="text">
      <style:text-properties fo:letter-spacing="0.0229in"/>
    </style:style>
    <style:style style:name="T4538" style:parent-style-name="Absatz-Standardschriftart" style:family="text">
      <style:text-properties fo:letter-spacing="0.0229in"/>
    </style:style>
    <style:style style:name="T4539" style:parent-style-name="Absatz-Standardschriftart" style:family="text">
      <style:text-properties fo:letter-spacing="0.0006in"/>
    </style:style>
    <style:style style:name="T4540" style:parent-style-name="Absatz-Standardschriftart" style:family="text">
      <style:text-properties fo:letter-spacing="0.0229in"/>
    </style:style>
    <style:style style:name="T4541" style:parent-style-name="Absatz-Standardschriftart" style:family="text">
      <style:text-properties fo:letter-spacing="0.023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29in"/>
    </style:style>
    <style:style style:name="T4544" style:parent-style-name="Absatz-Standardschriftart" style:family="text">
      <style:text-properties fo:letter-spacing="0.0222in"/>
    </style:style>
    <style:style style:name="T4545" style:parent-style-name="Absatz-Standardschriftart" style:family="text">
      <style:text-properties fo:letter-spacing="0.0229in"/>
    </style:style>
    <style:style style:name="T4546" style:parent-style-name="Absatz-Standardschriftart" style:family="text">
      <style:text-properties fo:letter-spacing="0.0006in"/>
    </style:style>
    <style:style style:name="T4547" style:parent-style-name="Absatz-Standardschriftart" style:family="text">
      <style:text-properties style:font-name="Times New Roman" fo:letter-spacing="0.0388in" style:text-scale="99%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48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48in"/>
    </style:style>
    <style:style style:name="T4552" style:parent-style-name="Absatz-Standardschriftart" style:family="text">
      <style:text-properties fo:letter-spacing="0.0041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55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48in"/>
    </style:style>
    <style:style style:name="T4557" style:parent-style-name="Absatz-Standardschriftart" style:family="text">
      <style:text-properties fo:letter-spacing="0.0048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48in"/>
    </style:style>
    <style:style style:name="T4560" style:parent-style-name="Absatz-Standardschriftart" style:family="text">
      <style:text-properties fo:letter-spacing="0.0034in"/>
    </style:style>
    <style:style style:name="T4561" style:parent-style-name="Absatz-Standardschriftart" style:family="text">
      <style:text-properties fo:letter-spacing="0.0034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41in"/>
    </style:style>
    <style:style style:name="T4564" style:parent-style-name="Absatz-Standardschriftart" style:family="text">
      <style:text-properties fo:letter-spacing="0.0055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48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style:font-name="Times New Roman" fo:letter-spacing="0.0687in" style:text-scale="99%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48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41in"/>
    </style:style>
    <style:style style:name="T4573" style:parent-style-name="Absatz-Standardschriftart" style:family="text">
      <style:text-properties fo:letter-spacing="-0.0048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34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34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62in"/>
    </style:style>
    <style:style style:name="T4580" style:parent-style-name="Absatz-Standardschriftart" style:family="text">
      <style:text-properties fo:letter-spacing="-0.0055in"/>
    </style:style>
    <style:style style:name="T4581" style:parent-style-name="Absatz-Standardschriftart" style:family="text">
      <style:text-properties fo:letter-spacing="-0.0055in"/>
    </style:style>
    <style:style style:name="T4582" style:parent-style-name="Absatz-Standardschriftart" style:family="text">
      <style:text-properties fo:letter-spacing="0.0006in"/>
    </style:style>
    <style:style style:name="T4583" style:parent-style-name="Absatz-Standardschriftart" style:family="text">
      <style:text-properties fo:letter-spacing="-0.0055in"/>
    </style:style>
    <style:style style:name="P458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85" style:parent-style-name="Textkörper" style:family="paragraph">
      <style:paragraph-properties fo:text-align="justify" fo:margin-left="0.8333in" fo:margin-right="1.2701in" fo:text-indent="0.4916in">
        <style:tab-stops/>
      </style:paragraph-properties>
    </style:style>
    <style:style style:name="T4586" style:parent-style-name="Absatz-Standardschriftart" style:family="text">
      <style:text-properties fo:letter-spacing="0.0111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25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04in"/>
    </style:style>
    <style:style style:name="T4591" style:parent-style-name="Absatz-Standardschriftart" style:family="text">
      <style:text-properties fo:letter-spacing="0.0125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11in"/>
    </style:style>
    <style:style style:name="T4594" style:parent-style-name="Absatz-Standardschriftart" style:family="text">
      <style:text-properties fo:letter-spacing="0.0006in"/>
    </style:style>
    <style:style style:name="T4595" style:parent-style-name="Absatz-Standardschriftart" style:family="text">
      <style:text-properties fo:letter-spacing="0.0083in"/>
    </style:style>
    <style:style style:name="T4596" style:parent-style-name="Absatz-Standardschriftart" style:family="text">
      <style:text-properties fo:letter-spacing="0.0131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11in"/>
    </style:style>
    <style:style style:name="T4599" style:parent-style-name="Absatz-Standardschriftart" style:family="text">
      <style:text-properties fo:letter-spacing="0.0111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style:font-name="Times New Roman" fo:letter-spacing="0.034in" style:text-scale="99%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9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04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83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9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97in"/>
    </style:style>
    <style:style style:name="T4612" style:parent-style-name="Absatz-Standardschriftart" style:family="text">
      <style:text-properties fo:letter-spacing="0.009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04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97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97in"/>
    </style:style>
    <style:style style:name="T4619" style:parent-style-name="Absatz-Standardschriftart" style:family="text">
      <style:text-properties fo:letter-spacing="0.009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04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9in"/>
    </style:style>
    <style:style style:name="T4624" style:parent-style-name="Absatz-Standardschriftart" style:family="text">
      <style:text-properties style:font-name="Times New Roman" fo:letter-spacing="0.059in" style:text-scale="99%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118in"/>
    </style:style>
    <style:style style:name="T4627" style:parent-style-name="Absatz-Standardschriftart" style:family="text">
      <style:text-properties fo:letter-spacing="-0.0006in"/>
    </style:style>
    <style:style style:name="P462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29" style:parent-style-name="Textkörper" style:family="paragraph">
      <style:paragraph-properties fo:text-align="justify" fo:margin-left="0.8333in" fo:margin-right="1.2701in" fo:text-indent="0.4916in">
        <style:tab-stops/>
      </style:paragraph-properties>
    </style:style>
    <style:style style:name="P4630" style:parent-style-name="Standard" style:family="paragraph">
      <style:paragraph-properties fo:margin-left="0.0138in">
        <style:tab-stops/>
      </style:paragraph-properties>
    </style:style>
    <style:style style:name="T4631" style:parent-style-name="Absatz-Standardschriftart" style:family="text">
      <style:text-properties style:font-name="Arial" fo:font-size="6pt" style:font-size-asian="6pt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31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145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38in"/>
    </style:style>
    <style:style style:name="T4638" style:parent-style-name="Absatz-Standardschriftart" style:family="text">
      <style:text-properties fo:letter-spacing="0.0125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38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45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38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45in"/>
    </style:style>
    <style:style style:name="T4647" style:parent-style-name="Absatz-Standardschriftart" style:family="text">
      <style:text-properties fo:letter-spacing="0.0118in"/>
    </style:style>
    <style:style style:name="T4648" style:parent-style-name="Absatz-Standardschriftart" style:family="text">
      <style:text-properties fo:letter-spacing="0.0145in"/>
    </style:style>
    <style:style style:name="T4649" style:parent-style-name="Absatz-Standardschriftart" style:family="text">
      <style:text-properties fo:letter-spacing="0.0006in"/>
    </style:style>
    <style:style style:name="T4650" style:parent-style-name="Absatz-Standardschriftart" style:family="text">
      <style:text-properties fo:letter-spacing="0.0125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38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style:font-name="Times New Roman" fo:letter-spacing="0.0604in" style:text-scale="99%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381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368in"/>
    </style:style>
    <style:style style:name="T4659" style:parent-style-name="Absatz-Standardschriftart" style:family="text">
      <style:text-properties fo:letter-spacing="0.0368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368in"/>
    </style:style>
    <style:style style:name="T4662" style:parent-style-name="Absatz-Standardschriftart" style:family="text">
      <style:text-properties fo:letter-spacing="0.0368in"/>
    </style:style>
    <style:style style:name="T4663" style:parent-style-name="Absatz-Standardschriftart" style:family="text">
      <style:text-properties fo:letter-spacing="0.0368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368in"/>
    </style:style>
    <style:style style:name="T4666" style:parent-style-name="Absatz-Standardschriftart" style:family="text">
      <style:text-properties fo:letter-spacing="0.0381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381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368in"/>
    </style:style>
    <style:style style:name="T4671" style:parent-style-name="Absatz-Standardschriftart" style:family="text">
      <style:text-properties fo:letter-spacing="0.036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368in"/>
    </style:style>
    <style:style style:name="T4674" style:parent-style-name="Absatz-Standardschriftart" style:family="text">
      <style:text-properties style:font-name="Times New Roman" fo:letter-spacing="0.0298in" style:text-scale="99%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25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25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25in"/>
    </style:style>
    <style:style style:name="T4681" style:parent-style-name="Absatz-Standardschriftart" style:family="text">
      <style:text-properties fo:letter-spacing="0.0256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263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256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25in"/>
    </style:style>
    <style:style style:name="T4688" style:parent-style-name="Absatz-Standardschriftart" style:family="text">
      <style:text-properties fo:letter-spacing="0.025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27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256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25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style:font-name="Times New Roman" fo:letter-spacing="0.0687in" style:text-scale="99%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76in"/>
    </style:style>
    <style:style style:name="T4699" style:parent-style-name="Absatz-Standardschriftart" style:family="text">
      <style:text-properties fo:letter-spacing="-0.0069in"/>
    </style:style>
    <style:style style:name="T4700" style:parent-style-name="Absatz-Standardschriftart" style:family="text">
      <style:text-properties fo:letter-spacing="-0.0062in"/>
    </style:style>
    <style:style style:name="T4701" style:parent-style-name="Absatz-Standardschriftart" style:family="text">
      <style:text-properties fo:letter-spacing="-0.0069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69in"/>
    </style:style>
    <style:style style:name="T4704" style:parent-style-name="Absatz-Standardschriftart" style:family="text">
      <style:text-properties fo:letter-spacing="-0.0006in"/>
    </style:style>
    <style:style style:name="P470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06" style:parent-style-name="Textkörper" style:family="paragraph">
      <style:paragraph-properties fo:text-align="justify" fo:margin-left="0.8333in" fo:margin-right="1.2708in" fo:text-indent="0.4916in">
        <style:tab-stops/>
      </style:paragraph-properties>
    </style:style>
    <style:style style:name="P4707" style:parent-style-name="Standard" style:family="paragraph">
      <style:paragraph-properties fo:line-height="0.0895in" fo:margin-left="0.0138in">
        <style:tab-stops/>
      </style:paragraph-properties>
    </style:style>
    <style:style style:name="T4708" style:parent-style-name="Absatz-Standardschriftart" style:family="text">
      <style:text-properties style:font-name="Arial" fo:font-size="6pt" style:font-size-asian="6pt"/>
    </style:style>
    <style:style style:name="P4709" style:parent-style-name="Standard" style:family="paragraph">
      <style:paragraph-properties fo:line-height="0.0895in" fo:margin-left="0.0138in">
        <style:tab-stops/>
      </style:paragraph-properties>
    </style:style>
    <style:style style:name="T4710" style:parent-style-name="Absatz-Standardschriftart" style:family="text">
      <style:text-properties style:font-name="Arial" fo:font-size="6pt" style:font-size-asian="6pt"/>
    </style:style>
    <style:style style:name="T4711" style:parent-style-name="Absatz-Standardschriftart" style:family="text">
      <style:text-properties fo:letter-spacing="0.0104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118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125in"/>
    </style:style>
    <style:style style:name="T4716" style:parent-style-name="Absatz-Standardschriftart" style:family="text">
      <style:text-properties fo:letter-spacing="0.0104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25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04in"/>
    </style:style>
    <style:style style:name="T4721" style:parent-style-name="Absatz-Standardschriftart" style:family="text">
      <style:text-properties fo:letter-spacing="0.0111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18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25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11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11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18in"/>
    </style:style>
    <style:style style:name="T4732" style:parent-style-name="Absatz-Standardschriftart" style:family="text">
      <style:text-properties style:font-name="Times New Roman" fo:letter-spacing="0.0395in" style:text-scale="99%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45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45in"/>
    </style:style>
    <style:style style:name="T4737" style:parent-style-name="Absatz-Standardschriftart" style:family="text">
      <style:text-properties fo:letter-spacing="0.0145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45in"/>
    </style:style>
    <style:style style:name="T4740" style:parent-style-name="Absatz-Standardschriftart" style:family="text">
      <style:text-properties fo:letter-spacing="0.0152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45in"/>
    </style:style>
    <style:style style:name="T4743" style:parent-style-name="Absatz-Standardschriftart" style:family="text">
      <style:text-properties fo:letter-spacing="0.0006in"/>
    </style:style>
    <style:style style:name="T4744" style:parent-style-name="Absatz-Standardschriftart" style:family="text">
      <style:text-properties fo:letter-spacing="0.0145in"/>
    </style:style>
    <style:style style:name="T4745" style:parent-style-name="Absatz-Standardschriftart" style:family="text">
      <style:text-properties fo:letter-spacing="0.0145in"/>
    </style:style>
    <style:style style:name="T4746" style:parent-style-name="Absatz-Standardschriftart" style:family="text">
      <style:text-properties fo:letter-spacing="0.0145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45in"/>
    </style:style>
    <style:style style:name="T4749" style:parent-style-name="Absatz-Standardschriftart" style:family="text">
      <style:text-properties fo:letter-spacing="0.0152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45in"/>
    </style:style>
    <style:style style:name="T4752" style:parent-style-name="Absatz-Standardschriftart" style:family="text">
      <style:text-properties fo:letter-spacing="0.0006in"/>
    </style:style>
    <style:style style:name="T4753" style:parent-style-name="Absatz-Standardschriftart" style:family="text">
      <style:text-properties fo:letter-spacing="0.0138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45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159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style:font-name="Times New Roman" fo:letter-spacing="0.0381in" style:text-scale="99%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3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229in"/>
    </style:style>
    <style:style style:name="T4764" style:parent-style-name="Absatz-Standardschriftart" style:family="text">
      <style:text-properties fo:letter-spacing="0.0236in"/>
    </style:style>
    <style:style style:name="T4765" style:parent-style-name="Absatz-Standardschriftart" style:family="text">
      <style:text-properties fo:letter-spacing="0.0006in"/>
    </style:style>
    <style:style style:name="T4766" style:parent-style-name="Absatz-Standardschriftart" style:family="text">
      <style:text-properties fo:letter-spacing="0.0229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236in"/>
    </style:style>
    <style:style style:name="T4769" style:parent-style-name="Absatz-Standardschriftart" style:family="text">
      <style:text-properties fo:letter-spacing="0.0006in"/>
    </style:style>
    <style:style style:name="T4770" style:parent-style-name="Absatz-Standardschriftart" style:family="text">
      <style:text-properties fo:letter-spacing="0.0229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236in"/>
    </style:style>
    <style:style style:name="T4773" style:parent-style-name="Absatz-Standardschriftart" style:family="text">
      <style:text-properties fo:letter-spacing="0.0236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229in"/>
    </style:style>
    <style:style style:name="T4776" style:parent-style-name="Absatz-Standardschriftart" style:family="text">
      <style:text-properties fo:letter-spacing="0.0243in"/>
    </style:style>
    <style:style style:name="T4777" style:parent-style-name="Absatz-Standardschriftart" style:family="text">
      <style:text-properties fo:letter-spacing="0.0229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236in"/>
    </style:style>
    <style:style style:name="T4780" style:parent-style-name="Absatz-Standardschriftart" style:family="text">
      <style:text-properties fo:letter-spacing="0.0006in"/>
    </style:style>
    <style:style style:name="T4781" style:parent-style-name="Absatz-Standardschriftart" style:family="text">
      <style:text-properties fo:letter-spacing="0.0222in"/>
    </style:style>
    <style:style style:name="T4782" style:parent-style-name="Absatz-Standardschriftart" style:family="text">
      <style:text-properties fo:letter-spacing="0.023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29in"/>
    </style:style>
    <style:style style:name="T4785" style:parent-style-name="Absatz-Standardschriftart" style:family="text">
      <style:text-properties fo:letter-spacing="0.0236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style:font-name="Times New Roman" fo:letter-spacing="0.0402in" style:text-scale="99%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41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34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41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55in"/>
    </style:style>
    <style:style style:name="T4796" style:parent-style-name="Absatz-Standardschriftart" style:family="text">
      <style:text-properties fo:letter-spacing="-0.0048in"/>
    </style:style>
    <style:style style:name="T4797" style:parent-style-name="Absatz-Standardschriftart" style:family="text">
      <style:text-properties fo:letter-spacing="-0.0055in"/>
    </style:style>
    <style:style style:name="T4798" style:parent-style-name="Absatz-Standardschriftart" style:family="text">
      <style:text-properties fo:letter-spacing="0.0006in"/>
    </style:style>
    <style:style style:name="T4799" style:parent-style-name="Absatz-Standardschriftart" style:family="text">
      <style:text-properties fo:letter-spacing="-0.0055in"/>
    </style:style>
    <style:style style:name="P480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801" style:parent-style-name="Textkörper" style:family="paragraph">
      <style:paragraph-properties fo:text-align="justify" fo:margin-left="0.8333in" fo:margin-right="1.2701in" fo:text-indent="0.4916in">
        <style:tab-stops/>
      </style:paragraph-properties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38in"/>
    </style:style>
    <style:style style:name="T4804" style:parent-style-name="Absatz-Standardschriftart" style:family="text">
      <style:text-properties fo:letter-spacing="0.0006in"/>
    </style:style>
    <style:style style:name="T4805" style:parent-style-name="Absatz-Standardschriftart" style:family="text">
      <style:text-properties fo:letter-spacing="0.0145in"/>
    </style:style>
    <style:style style:name="T4806" style:parent-style-name="Absatz-Standardschriftart" style:family="text">
      <style:text-properties fo:letter-spacing="0.0159in"/>
    </style:style>
    <style:style style:name="T4807" style:parent-style-name="Absatz-Standardschriftart" style:family="text">
      <style:text-properties fo:letter-spacing="0.0152in"/>
    </style:style>
    <style:style style:name="T4808" style:parent-style-name="Absatz-Standardschriftart" style:family="text">
      <style:text-properties fo:letter-spacing="0.0145in"/>
    </style:style>
    <style:style style:name="T4809" style:parent-style-name="Absatz-Standardschriftart" style:family="text">
      <style:text-properties fo:letter-spacing="0.0006in"/>
    </style:style>
    <style:style style:name="T4810" style:parent-style-name="Absatz-Standardschriftart" style:family="text">
      <style:text-properties fo:letter-spacing="0.0159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73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6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52in"/>
    </style:style>
    <style:style style:name="T4817" style:parent-style-name="Absatz-Standardschriftart" style:family="text">
      <style:text-properties fo:letter-spacing="0.0159in"/>
    </style:style>
    <style:style style:name="T4818" style:parent-style-name="Absatz-Standardschriftart" style:family="text">
      <style:text-properties fo:letter-spacing="0.0159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59in"/>
    </style:style>
    <style:style style:name="T4821" style:parent-style-name="Absatz-Standardschriftart" style:family="text">
      <style:text-properties fo:letter-spacing="0.0152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style:font-name="Times New Roman" fo:letter-spacing="0.0368in" style:text-scale="99%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62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62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62in"/>
    </style:style>
    <style:style style:name="T4830" style:parent-style-name="Absatz-Standardschriftart" style:family="text">
      <style:text-properties fo:letter-spacing="0.0062in"/>
    </style:style>
    <style:style style:name="T4831" style:parent-style-name="Absatz-Standardschriftart" style:family="text">
      <style:text-properties fo:letter-spacing="0.0062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62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62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62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69in"/>
    </style:style>
    <style:style style:name="T4840" style:parent-style-name="Absatz-Standardschriftart" style:family="text">
      <style:text-properties fo:letter-spacing="0.0055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62in"/>
    </style:style>
    <style:style style:name="T4843" style:parent-style-name="Absatz-Standardschriftart" style:family="text">
      <style:text-properties fo:letter-spacing="0.0062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62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62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76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style:font-name="Times New Roman" fo:letter-spacing="0.0506in" style:text-scale="99%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48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48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-0.0027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27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48in"/>
    </style:style>
    <style:style style:name="T4862" style:parent-style-name="Absatz-Standardschriftart" style:family="text">
      <style:text-properties fo:letter-spacing="-0.002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27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27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-0.0027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34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48in"/>
    </style:style>
    <style:style style:name="T4873" style:parent-style-name="Absatz-Standardschriftart" style:family="text">
      <style:text-properties style:font-name="Times New Roman" fo:letter-spacing="0.0812in" style:text-scale="99%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48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48in"/>
    </style:style>
    <style:style style:name="T4878" style:parent-style-name="Absatz-Standardschriftart" style:family="text">
      <style:text-properties fo:letter-spacing="-0.0069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41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55in"/>
    </style:style>
    <style:style style:name="T4883" style:parent-style-name="Absatz-Standardschriftart" style:family="text">
      <style:text-properties fo:letter-spacing="-0.0048in"/>
    </style:style>
    <style:style style:name="T4884" style:parent-style-name="Absatz-Standardschriftart" style:family="text">
      <style:text-properties fo:letter-spacing="-0.0055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41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48in"/>
    </style:style>
    <style:style style:name="T4889" style:parent-style-name="Absatz-Standardschriftart" style:family="text">
      <style:text-properties fo:letter-spacing="-0.0006in"/>
    </style:style>
    <style:style style:name="P489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891" style:parent-style-name="Textkörper" style:family="paragraph">
      <style:paragraph-properties fo:text-align="justify" fo:margin-left="0.8333in" fo:margin-right="1.2722in" fo:text-indent="0.4916in">
        <style:tab-stops/>
      </style:paragraph-properties>
    </style:style>
    <style:style style:name="T4892" style:parent-style-name="Absatz-Standardschriftart" style:family="text">
      <style:text-properties fo:letter-spacing="0.009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9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97in"/>
    </style:style>
    <style:style style:name="T4897" style:parent-style-name="Absatz-Standardschriftart" style:family="text">
      <style:text-properties fo:letter-spacing="0.009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97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9in"/>
    </style:style>
    <style:style style:name="T4902" style:parent-style-name="Absatz-Standardschriftart" style:family="text">
      <style:text-properties fo:letter-spacing="0.0097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9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04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9in"/>
    </style:style>
    <style:style style:name="T4909" style:parent-style-name="Absatz-Standardschriftart" style:family="text">
      <style:text-properties fo:letter-spacing="0.009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style:font-name="Times New Roman" fo:letter-spacing="0.0381in" style:text-scale="99%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48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62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48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69in"/>
    </style:style>
    <style:style style:name="T4920" style:parent-style-name="Absatz-Standardschriftart" style:family="text">
      <style:text-properties fo:letter-spacing="-0.0041in"/>
    </style:style>
    <style:style style:name="T4921" style:parent-style-name="Absatz-Standardschriftart" style:family="text">
      <style:text-properties fo:letter-spacing="-0.0069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41in"/>
    </style:style>
    <style:style style:name="T4924" style:parent-style-name="Absatz-Standardschriftart" style:family="text">
      <style:text-properties fo:letter-spacing="-0.0006in"/>
    </style:style>
    <style:style style:name="P492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26" style:parent-style-name="Überschrift2" style:family="paragraph">
      <style:paragraph-properties fo:text-align="center" fo:margin-left="2.5388in" fo:margin-right="3.1368in">
        <style:tab-stops/>
      </style:paragraph-properties>
    </style:style>
    <style:style style:name="T4927" style:parent-style-name="Absatz-Standardschriftart" style:family="text">
      <style:text-properties fo:letter-spacing="-0.0006in"/>
    </style:style>
    <style:style style:name="P4928" style:parent-style-name="Standard" style:master-page-name="MP7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9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978" style:parent-style-name="Textkörper" style:family="paragraph">
      <style:paragraph-properties fo:text-align="justify" fo:margin-top="0.0513in" fo:margin-right="1.1715in"/>
    </style:style>
    <style:style style:name="T4979" style:parent-style-name="Absatz-Standardschriftart" style:family="text">
      <style:text-properties fo:font-weight="bold" style:font-weight-asian="bold"/>
    </style:style>
    <style:style style:name="T4980" style:parent-style-name="Absatz-Standardschriftart" style:family="text">
      <style:text-properties fo:font-weight="bold" style:font-weight-asian="bold" fo:letter-spacing="0.0215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215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208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208in"/>
    </style:style>
    <style:style style:name="T4987" style:parent-style-name="Absatz-Standardschriftart" style:family="text">
      <style:text-properties fo:letter-spacing="0.0201in"/>
    </style:style>
    <style:style style:name="T4988" style:parent-style-name="Absatz-Standardschriftart" style:family="text">
      <style:text-properties fo:letter-spacing="0.0201in"/>
    </style:style>
    <style:style style:name="T4989" style:parent-style-name="Absatz-Standardschriftart" style:family="text">
      <style:text-properties fo:letter-spacing="0.0208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208in"/>
    </style:style>
    <style:style style:name="T4992" style:parent-style-name="Absatz-Standardschriftart" style:family="text">
      <style:text-properties fo:letter-spacing="0.0201in"/>
    </style:style>
    <style:style style:name="T4993" style:parent-style-name="Absatz-Standardschriftart" style:family="text">
      <style:text-properties fo:letter-spacing="0.0187in"/>
    </style:style>
    <style:style style:name="T4994" style:parent-style-name="Absatz-Standardschriftart" style:family="text">
      <style:text-properties fo:letter-spacing="0.0006in"/>
    </style:style>
    <style:style style:name="T4995" style:parent-style-name="Absatz-Standardschriftart" style:family="text">
      <style:text-properties style:font-name="Times New Roman" fo:letter-spacing="0.0215in" style:text-scale="99%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06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06in"/>
    </style:style>
    <style:style style:name="T5000" style:parent-style-name="Absatz-Standardschriftart" style:family="text">
      <style:text-properties style:font-name="Times New Roman" fo:letter-spacing="0.0263in" style:text-scale="99%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25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263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25in"/>
    </style:style>
    <style:style style:name="T5007" style:parent-style-name="Absatz-Standardschriftart" style:family="text">
      <style:text-properties fo:letter-spacing="0.0006in"/>
    </style:style>
    <style:style style:name="T5008" style:parent-style-name="Absatz-Standardschriftart" style:family="text">
      <style:text-properties fo:letter-spacing="0.025in"/>
    </style:style>
    <style:style style:name="T5009" style:parent-style-name="Absatz-Standardschriftart" style:family="text">
      <style:text-properties fo:letter-spacing="0.025in"/>
    </style:style>
    <style:style style:name="T5010" style:parent-style-name="Absatz-Standardschriftart" style:family="text">
      <style:text-properties fo:letter-spacing="0.0006in"/>
    </style:style>
    <style:style style:name="T5011" style:parent-style-name="Absatz-Standardschriftart" style:family="text">
      <style:text-properties fo:letter-spacing="0.0243in"/>
    </style:style>
    <style:style style:name="T5012" style:parent-style-name="Absatz-Standardschriftart" style:family="text">
      <style:text-properties fo:letter-spacing="0.0006in"/>
    </style:style>
    <style:style style:name="T5013" style:parent-style-name="Absatz-Standardschriftart" style:family="text">
      <style:text-properties fo:letter-spacing="0.025in"/>
    </style:style>
    <style:style style:name="T5014" style:parent-style-name="Absatz-Standardschriftart" style:family="text">
      <style:text-properties fo:letter-spacing="0.0263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25in"/>
    </style:style>
    <style:style style:name="T5017" style:parent-style-name="Absatz-Standardschriftart" style:family="text">
      <style:text-properties fo:letter-spacing="0.0256in"/>
    </style:style>
    <style:style style:name="T5018" style:parent-style-name="Absatz-Standardschriftart" style:family="text">
      <style:text-properties fo:letter-spacing="0.0263in"/>
    </style:style>
    <style:style style:name="T5019" style:parent-style-name="Absatz-Standardschriftart" style:family="text">
      <style:text-properties style:font-name="Times New Roman" fo:letter-spacing="0.025in" style:text-scale="99%"/>
    </style:style>
    <style:style style:name="T5020" style:parent-style-name="Absatz-Standardschriftart" style:family="text">
      <style:text-properties fo:letter-spacing="0.018in"/>
    </style:style>
    <style:style style:name="T5021" style:parent-style-name="Absatz-Standardschriftart" style:family="text">
      <style:text-properties fo:letter-spacing="0.018in"/>
    </style:style>
    <style:style style:name="T5022" style:parent-style-name="Absatz-Standardschriftart" style:family="text">
      <style:text-properties fo:letter-spacing="0.0173in"/>
    </style:style>
    <style:style style:name="T5023" style:parent-style-name="Absatz-Standardschriftart" style:family="text">
      <style:text-properties fo:letter-spacing="0.0173in"/>
    </style:style>
    <style:style style:name="T5024" style:parent-style-name="Absatz-Standardschriftart" style:family="text">
      <style:text-properties fo:letter-spacing="0.0187in"/>
    </style:style>
    <style:style style:name="T5025" style:parent-style-name="Absatz-Standardschriftart" style:family="text">
      <style:text-properties fo:letter-spacing="0.0187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87in"/>
    </style:style>
    <style:style style:name="T5028" style:parent-style-name="Absatz-Standardschriftart" style:family="text">
      <style:text-properties fo:letter-spacing="0.0173in"/>
    </style:style>
    <style:style style:name="T5029" style:parent-style-name="Absatz-Standardschriftart" style:family="text">
      <style:text-properties fo:letter-spacing="0.0166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style:font-name="Times New Roman" fo:letter-spacing="0.0305in" style:text-scale="99%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55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48in"/>
    </style:style>
    <style:style style:name="T5036" style:parent-style-name="Absatz-Standardschriftart" style:family="text">
      <style:text-properties fo:letter-spacing="0.0006in"/>
    </style:style>
    <style:style style:name="T5037" style:parent-style-name="Absatz-Standardschriftart" style:family="text">
      <style:text-properties fo:letter-spacing="0.0055in"/>
    </style:style>
    <style:style style:name="T5038" style:parent-style-name="Absatz-Standardschriftart" style:family="text">
      <style:text-properties fo:letter-spacing="0.0055in"/>
    </style:style>
    <style:style style:name="T5039" style:parent-style-name="Absatz-Standardschriftart" style:family="text">
      <style:text-properties fo:letter-spacing="0.0069in"/>
    </style:style>
    <style:style style:name="T5040" style:parent-style-name="Absatz-Standardschriftart" style:family="text">
      <style:text-properties fo:letter-spacing="0.0055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62in"/>
    </style:style>
    <style:style style:name="T5043" style:parent-style-name="Absatz-Standardschriftart" style:family="text">
      <style:text-properties fo:letter-spacing="0.0062in"/>
    </style:style>
    <style:style style:name="T5044" style:parent-style-name="Absatz-Standardschriftart" style:family="text">
      <style:text-properties fo:letter-spacing="0.0055in"/>
    </style:style>
    <style:style style:name="T5045" style:parent-style-name="Absatz-Standardschriftart" style:family="text">
      <style:text-properties style:font-name="Times New Roman" fo:letter-spacing="0.0319in" style:text-scale="99%"/>
    </style:style>
    <style:style style:name="T5046" style:parent-style-name="Absatz-Standardschriftart" style:family="text">
      <style:text-properties fo:letter-spacing="0.0062in"/>
    </style:style>
    <style:style style:name="T5047" style:parent-style-name="Absatz-Standardschriftart" style:family="text">
      <style:text-properties fo:letter-spacing="0.0006in"/>
    </style:style>
    <style:style style:name="T5048" style:parent-style-name="Absatz-Standardschriftart" style:family="text">
      <style:text-properties fo:letter-spacing="0.0062in"/>
    </style:style>
    <style:style style:name="T5049" style:parent-style-name="Absatz-Standardschriftart" style:family="text">
      <style:text-properties fo:letter-spacing="0.0006in"/>
    </style:style>
    <style:style style:name="T5050" style:parent-style-name="Absatz-Standardschriftart" style:family="text">
      <style:text-properties fo:letter-spacing="0.0076in"/>
    </style:style>
    <style:style style:name="T5051" style:parent-style-name="Absatz-Standardschriftart" style:family="text">
      <style:text-properties fo:letter-spacing="0.0062in"/>
    </style:style>
    <style:style style:name="T5052" style:parent-style-name="Absatz-Standardschriftart" style:family="text">
      <style:text-properties fo:letter-spacing="0.0006in"/>
    </style:style>
    <style:style style:name="T5053" style:parent-style-name="Absatz-Standardschriftart" style:family="text">
      <style:text-properties fo:letter-spacing="0.0069in"/>
    </style:style>
    <style:style style:name="T5054" style:parent-style-name="Absatz-Standardschriftart" style:family="text">
      <style:text-properties fo:letter-spacing="0.0062in"/>
    </style:style>
    <style:style style:name="T5055" style:parent-style-name="Absatz-Standardschriftart" style:family="text">
      <style:text-properties fo:letter-spacing="0.0069in"/>
    </style:style>
    <style:style style:name="T5056" style:parent-style-name="Absatz-Standardschriftart" style:family="text">
      <style:text-properties fo:letter-spacing="0.0062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style:font-name="Times New Roman" fo:letter-spacing="0.018in" style:text-scale="99%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368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381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381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375in"/>
    </style:style>
    <style:style style:name="T5067" style:parent-style-name="Absatz-Standardschriftart" style:family="text">
      <style:text-properties fo:letter-spacing="0.0368in"/>
    </style:style>
    <style:style style:name="T5068" style:parent-style-name="Absatz-Standardschriftart" style:family="text">
      <style:text-properties fo:letter-spacing="0.0375in"/>
    </style:style>
    <style:style style:name="T5069" style:parent-style-name="Absatz-Standardschriftart" style:family="text">
      <style:text-properties fo:letter-spacing="0.0375in"/>
    </style:style>
    <style:style style:name="T5070" style:parent-style-name="Absatz-Standardschriftart" style:family="text">
      <style:text-properties fo:letter-spacing="0.0368in"/>
    </style:style>
    <style:style style:name="T5071" style:parent-style-name="Absatz-Standardschriftart" style:family="text">
      <style:text-properties fo:letter-spacing="0.0361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361in"/>
    </style:style>
    <style:style style:name="T5074" style:parent-style-name="Absatz-Standardschriftart" style:family="text">
      <style:text-properties fo:letter-spacing="0.0006in"/>
    </style:style>
    <style:style style:name="T5075" style:parent-style-name="Absatz-Standardschriftart" style:family="text">
      <style:text-properties fo:letter-spacing="0.0375in"/>
    </style:style>
    <style:style style:name="T5076" style:parent-style-name="Absatz-Standardschriftart" style:family="text">
      <style:text-properties fo:letter-spacing="0.0361in"/>
    </style:style>
    <style:style style:name="P5077" style:parent-style-name="Textkörper" style:family="paragraph">
      <style:paragraph-properties fo:text-align="justify" fo:text-indent="-0.0006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41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48in"/>
    </style:style>
    <style:style style:name="T5082" style:parent-style-name="Absatz-Standardschriftart" style:family="text">
      <style:text-properties fo:letter-spacing="-0.0041in"/>
    </style:style>
    <style:style style:name="T5083" style:parent-style-name="Absatz-Standardschriftart" style:family="text">
      <style:text-properties fo:letter-spacing="-0.0027in"/>
    </style:style>
    <style:style style:name="T5084" style:parent-style-name="Absatz-Standardschriftart" style:family="text">
      <style:text-properties fo:letter-spacing="-0.0048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34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27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-0.0034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34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041in"/>
    </style:style>
    <style:style style:name="T5095" style:parent-style-name="Absatz-Standardschriftart" style:family="text">
      <style:text-properties fo:letter-spacing="-0.0006in"/>
    </style:style>
    <style:style style:name="P509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097" style:parent-style-name="Textkörper" style:family="paragraph">
      <style:paragraph-properties fo:text-align="justify"/>
    </style:style>
    <style:style style:name="P5098" style:parent-style-name="Standard" style:family="paragraph">
      <style:paragraph-properties fo:margin-left="0.0138in">
        <style:tab-stops/>
      </style:paragraph-properties>
    </style:style>
    <style:style style:name="T5099" style:parent-style-name="Absatz-Standardschriftart" style:family="text">
      <style:text-properties style:font-name="Arial" fo:font-size="6pt" style:font-size-asian="6pt"/>
    </style:style>
    <style:style style:name="P5100" style:parent-style-name="Standard" style:family="paragraph">
      <style:paragraph-properties fo:line-height="0.1097in" fo:margin-left="0.0138in">
        <style:tab-stops/>
      </style:paragraph-properties>
    </style:style>
    <style:style style:name="T5101" style:parent-style-name="Absatz-Standardschriftart" style:family="text">
      <style:text-properties style:font-name="Arial" fo:font-size="7pt" style:font-size-asian="7pt"/>
    </style:style>
    <style:style style:name="T5102" style:parent-style-name="Absatz-Standardschriftart" style:family="text">
      <style:text-properties fo:letter-spacing="-0.0055in"/>
    </style:style>
    <style:style style:name="T5103" style:parent-style-name="Absatz-Standardschriftart" style:family="text">
      <style:text-properties fo:letter-spacing="-0.0048in"/>
    </style:style>
    <style:style style:name="T5104" style:parent-style-name="Absatz-Standardschriftart" style:family="text">
      <style:text-properties fo:letter-spacing="-0.0048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48in"/>
    </style:style>
    <style:style style:name="T5107" style:parent-style-name="Absatz-Standardschriftart" style:family="text">
      <style:text-properties fo:letter-spacing="-0.0041in"/>
    </style:style>
    <style:style style:name="T5108" style:parent-style-name="Absatz-Standardschriftart" style:family="text">
      <style:text-properties fo:letter-spacing="-0.0048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48in"/>
    </style:style>
    <style:style style:name="T5111" style:parent-style-name="Absatz-Standardschriftart" style:family="text">
      <style:text-properties fo:letter-spacing="-0.0055in"/>
    </style:style>
    <style:style style:name="P5112" style:parent-style-name="Textkörper" style:family="paragraph">
      <style:paragraph-properties fo:text-align="justify"/>
    </style:style>
    <style:style style:name="P5113" style:parent-style-name="Textkörper" style:family="paragraph">
      <style:paragraph-properties fo:text-align="justify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-0.0083in"/>
    </style:style>
    <style:style style:name="T5116" style:parent-style-name="Absatz-Standardschriftart" style:family="text">
      <style:text-properties fo:letter-spacing="-0.0076in"/>
    </style:style>
    <style:style style:name="T5117" style:parent-style-name="Absatz-Standardschriftart" style:family="text">
      <style:text-properties fo:letter-spacing="0.0006in"/>
    </style:style>
    <style:style style:name="T5118" style:parent-style-name="Absatz-Standardschriftart" style:family="text">
      <style:text-properties fo:letter-spacing="-0.0076in"/>
    </style:style>
    <style:style style:name="T5119" style:parent-style-name="Absatz-Standardschriftart" style:family="text">
      <style:text-properties fo:letter-spacing="-0.009in"/>
    </style:style>
    <style:style style:name="T5120" style:parent-style-name="Absatz-Standardschriftart" style:family="text">
      <style:text-properties fo:letter-spacing="-0.0076in"/>
    </style:style>
    <style:style style:name="P5121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5122" style:parent-style-name="Textkörper" style:family="paragraph">
      <style:paragraph-properties fo:text-align="justify" fo:margin-top="0.0513in" fo:margin-right="1.1763in" fo:text-indent="0.0006in">
        <style:tab-stops>
          <style:tab-stop style:type="left" style:position="0.1729in"/>
        </style:tab-stops>
      </style:paragraph-properties>
    </style:style>
    <style:style style:name="P5123" style:parent-style-name="Standard" style:family="paragraph">
      <style:paragraph-properties fo:margin-left="0.0138in">
        <style:tab-stops/>
      </style:paragraph-properties>
    </style:style>
    <style:style style:name="T5124" style:parent-style-name="Absatz-Standardschriftart" style:family="text">
      <style:text-properties style:font-name="Arial" fo:font-size="6pt" style:font-size-asian="6pt"/>
    </style:style>
    <style:style style:name="T5125" style:parent-style-name="Absatz-Standardschriftart" style:family="text">
      <style:text-properties style:font-name="Arial" fo:letter-spacing="-0.0006in" fo:font-size="6pt" style:font-size-asian="6pt"/>
    </style:style>
    <style:style style:name="T5126" style:parent-style-name="Absatz-Standardschriftart" style:family="text">
      <style:text-properties style:font-name="Arial" fo:font-size="6pt" style:font-size-asian="6pt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138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45in"/>
    </style:style>
    <style:style style:name="T5131" style:parent-style-name="Absatz-Standardschriftart" style:family="text">
      <style:text-properties fo:letter-spacing="0.0006in"/>
    </style:style>
    <style:style style:name="T5132" style:parent-style-name="Absatz-Standardschriftart" style:family="text">
      <style:text-properties fo:letter-spacing="0.0138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145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45in"/>
    </style:style>
    <style:style style:name="T5137" style:parent-style-name="Absatz-Standardschriftart" style:family="text">
      <style:text-properties fo:letter-spacing="0.0006in"/>
    </style:style>
    <style:style style:name="T5138" style:parent-style-name="Absatz-Standardschriftart" style:family="text">
      <style:text-properties fo:letter-spacing="0.0138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145in"/>
    </style:style>
    <style:style style:name="T5141" style:parent-style-name="Absatz-Standardschriftart" style:family="text">
      <style:text-properties fo:letter-spacing="0.0145in"/>
    </style:style>
    <style:style style:name="T5142" style:parent-style-name="Absatz-Standardschriftart" style:family="text">
      <style:text-properties fo:letter-spacing="0.0138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145in"/>
    </style:style>
    <style:style style:name="T5145" style:parent-style-name="Absatz-Standardschriftart" style:family="text">
      <style:text-properties fo:letter-spacing="0.0138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145in"/>
    </style:style>
    <style:style style:name="T5148" style:parent-style-name="Absatz-Standardschriftart" style:family="text">
      <style:text-properties fo:letter-spacing="0.0145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201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208in"/>
    </style:style>
    <style:style style:name="T5155" style:parent-style-name="Absatz-Standardschriftart" style:family="text">
      <style:text-properties fo:letter-spacing="0.0006in"/>
    </style:style>
    <style:style style:name="T5156" style:parent-style-name="Absatz-Standardschriftart" style:family="text">
      <style:text-properties fo:letter-spacing="0.0194in"/>
    </style:style>
    <style:style style:name="T5157" style:parent-style-name="Absatz-Standardschriftart" style:family="text">
      <style:text-properties fo:letter-spacing="0.0208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208in"/>
    </style:style>
    <style:style style:name="T5160" style:parent-style-name="Absatz-Standardschriftart" style:family="text">
      <style:text-properties fo:letter-spacing="0.0208in"/>
    </style:style>
    <style:style style:name="T5161" style:parent-style-name="Absatz-Standardschriftart" style:family="text">
      <style:text-properties fo:letter-spacing="0.0006in"/>
    </style:style>
    <style:style style:name="T5162" style:parent-style-name="Absatz-Standardschriftart" style:family="text">
      <style:text-properties fo:letter-spacing="0.0194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215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215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215in"/>
    </style:style>
    <style:style style:name="T516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13in"/>
    </style:style>
    <style:style style:name="T5172" style:parent-style-name="Absatz-Standardschriftart" style:family="text">
      <style:text-properties fo:letter-spacing="0.0013in"/>
    </style:style>
    <style:style style:name="T5173" style:parent-style-name="Absatz-Standardschriftart" style:family="text">
      <style:text-properties fo:letter-spacing="0.0013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27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13in"/>
    </style:style>
    <style:style style:name="T5178" style:parent-style-name="Absatz-Standardschriftart" style:family="text">
      <style:text-properties fo:letter-spacing="0.0013in"/>
    </style:style>
    <style:style style:name="T5179" style:parent-style-name="Absatz-Standardschriftart" style:family="text">
      <style:text-properties fo:letter-spacing="0.0006in"/>
    </style:style>
    <style:style style:name="T5180" style:parent-style-name="Absatz-Standardschriftart" style:family="text">
      <style:text-properties fo:letter-spacing="0.0013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13in"/>
    </style:style>
    <style:style style:name="T5183" style:parent-style-name="Absatz-Standardschriftart" style:family="text">
      <style:text-properties fo:letter-spacing="0.0013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27in"/>
    </style:style>
    <style:style style:name="T5186" style:parent-style-name="Absatz-Standardschriftart" style:family="text">
      <style:text-properties fo:letter-spacing="0.0006in"/>
    </style:style>
    <style:style style:name="T5187" style:parent-style-name="Absatz-Standardschriftart" style:family="text">
      <style:text-properties fo:letter-spacing="0.0013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312in"/>
    </style:style>
    <style:style style:name="T5192" style:parent-style-name="Absatz-Standardschriftart" style:family="text">
      <style:text-properties fo:letter-spacing="0.0347in"/>
    </style:style>
    <style:style style:name="T5193" style:parent-style-name="Absatz-Standardschriftart" style:family="text">
      <style:text-properties fo:letter-spacing="0.0319in"/>
    </style:style>
    <style:style style:name="T5194" style:parent-style-name="Absatz-Standardschriftart" style:family="text">
      <style:text-properties fo:letter-spacing="0.0319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333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333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326in"/>
    </style:style>
    <style:style style:name="T5201" style:parent-style-name="Absatz-Standardschriftart" style:family="text">
      <style:text-properties fo:letter-spacing="0.0333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48in"/>
    </style:style>
    <style:style style:name="T5206" style:parent-style-name="Absatz-Standardschriftart" style:family="text">
      <style:text-properties fo:letter-spacing="-0.0055in"/>
    </style:style>
    <style:style style:name="T5207" style:parent-style-name="Absatz-Standardschriftart" style:family="text">
      <style:text-properties fo:letter-spacing="-0.0048in"/>
    </style:style>
    <style:style style:name="T5208" style:parent-style-name="Absatz-Standardschriftart" style:family="text">
      <style:text-properties fo:letter-spacing="-0.0034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41in"/>
    </style:style>
    <style:style style:name="T5211" style:parent-style-name="Absatz-Standardschriftart" style:family="text">
      <style:text-properties fo:letter-spacing="-0.0048in"/>
    </style:style>
    <style:style style:name="T5212" style:parent-style-name="Absatz-Standardschriftart" style:family="text">
      <style:text-properties fo:letter-spacing="-0.0034in"/>
    </style:style>
    <style:style style:name="T5213" style:parent-style-name="Absatz-Standardschriftart" style:family="text">
      <style:text-properties fo:letter-spacing="-0.0055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34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41in"/>
    </style:style>
    <style:style style:name="T5218" style:parent-style-name="Absatz-Standardschriftart" style:family="text">
      <style:text-properties fo:letter-spacing="-0.0034in"/>
    </style:style>
    <style:style style:name="P5219" style:parent-style-name="Textkörper" style:family="paragraph">
      <style:paragraph-properties fo:text-align="justify" fo:margin-right="1.2708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312in"/>
    </style:style>
    <style:style style:name="T5222" style:parent-style-name="Absatz-Standardschriftart" style:family="text">
      <style:text-properties fo:letter-spacing="0.0333in"/>
    </style:style>
    <style:style style:name="T5223" style:parent-style-name="Absatz-Standardschriftart" style:family="text">
      <style:text-properties fo:letter-spacing="0.0312in"/>
    </style:style>
    <style:style style:name="T5224" style:parent-style-name="Absatz-Standardschriftart" style:family="text">
      <style:text-properties fo:letter-spacing="0.0006in"/>
    </style:style>
    <style:style style:name="T5225" style:parent-style-name="Absatz-Standardschriftart" style:family="text">
      <style:text-properties fo:letter-spacing="0.0319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326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319in"/>
    </style:style>
    <style:style style:name="T5230" style:parent-style-name="Absatz-Standardschriftart" style:family="text">
      <style:text-properties fo:letter-spacing="0.0319in"/>
    </style:style>
    <style:style style:name="T5231" style:parent-style-name="Absatz-Standardschriftart" style:family="text">
      <style:text-properties fo:letter-spacing="0.0312in"/>
    </style:style>
    <style:style style:name="T5232" style:parent-style-name="Absatz-Standardschriftart" style:family="text">
      <style:text-properties fo:letter-spacing="0.0312in"/>
    </style:style>
    <style:style style:name="T5233" style:parent-style-name="Absatz-Standardschriftart" style:family="text">
      <style:text-properties fo:letter-spacing="0.0312in"/>
    </style:style>
    <style:style style:name="T5234" style:parent-style-name="Absatz-Standardschriftart" style:family="text">
      <style:text-properties style:font-name="Times New Roman" fo:letter-spacing="0.0236in" style:text-scale="99%"/>
    </style:style>
    <style:style style:name="T5235" style:parent-style-name="Absatz-Standardschriftart" style:family="text">
      <style:text-properties fo:letter-spacing="-0.0069in"/>
    </style:style>
    <style:style style:name="T5236" style:parent-style-name="Absatz-Standardschriftart" style:family="text">
      <style:text-properties fo:letter-spacing="-0.0062in"/>
    </style:style>
    <style:style style:name="T5237" style:parent-style-name="Absatz-Standardschriftart" style:family="text">
      <style:text-properties fo:letter-spacing="-0.0062in"/>
    </style:style>
    <style:style style:name="T5238" style:parent-style-name="Absatz-Standardschriftart" style:family="text">
      <style:text-properties fo:letter-spacing="-0.0062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-0.0055in"/>
    </style:style>
    <style:style style:name="T5241" style:parent-style-name="Absatz-Standardschriftart" style:family="text">
      <style:text-properties fo:letter-spacing="-0.0062in"/>
    </style:style>
    <style:style style:name="P5242" style:parent-style-name="Textkörper" style:family="paragraph">
      <style:paragraph-properties fo:text-align="justify"/>
    </style:style>
    <style:style style:name="P5243" style:parent-style-name="Textkörper" style:family="paragraph">
      <style:paragraph-properties fo:text-align="justify" fo:margin-right="1.268in"/>
    </style:style>
    <style:style style:name="P5244" style:parent-style-name="Standard" style:family="paragraph">
      <style:paragraph-properties fo:margin-left="0.0138in">
        <style:tab-stops/>
      </style:paragraph-properties>
    </style:style>
    <style:style style:name="T5245" style:parent-style-name="Absatz-Standardschriftart" style:family="text">
      <style:text-properties style:font-name="Arial" fo:font-size="6pt" style:font-size-asian="6pt"/>
    </style:style>
    <style:style style:name="T5246" style:parent-style-name="Absatz-Standardschriftart" style:family="text">
      <style:text-properties style:font-name="Arial" fo:letter-spacing="0.0076in" fo:font-size="6pt" style:font-size-asian="6pt"/>
    </style:style>
    <style:style style:name="T5247" style:parent-style-name="Absatz-Standardschriftart" style:family="text">
      <style:text-properties style:font-name="Arial" fo:font-size="6pt" style:font-size-asian="6pt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145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138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145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45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145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138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52in"/>
    </style:style>
    <style:style style:name="T5262" style:parent-style-name="Absatz-Standardschriftart" style:family="text">
      <style:text-properties fo:letter-spacing="0.0006in"/>
    </style:style>
    <style:style style:name="T5263" style:parent-style-name="Absatz-Standardschriftart" style:family="text">
      <style:text-properties fo:letter-spacing="0.0138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145in"/>
    </style:style>
    <style:style style:name="T5266" style:parent-style-name="Absatz-Standardschriftart" style:family="text">
      <style:text-properties fo:letter-spacing="0.0138in"/>
    </style:style>
    <style:style style:name="T5267" style:parent-style-name="Absatz-Standardschriftart" style:family="text">
      <style:text-properties fo:letter-spacing="0.0138in"/>
    </style:style>
    <style:style style:name="T5268" style:parent-style-name="Absatz-Standardschriftart" style:family="text">
      <style:text-properties fo:letter-spacing="0.0145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38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69in"/>
    </style:style>
    <style:style style:name="T5275" style:parent-style-name="Absatz-Standardschriftart" style:family="text">
      <style:text-properties fo:letter-spacing="0.0062in"/>
    </style:style>
    <style:style style:name="T5276" style:parent-style-name="Absatz-Standardschriftart" style:family="text">
      <style:text-properties fo:letter-spacing="0.0069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9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62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62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62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76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69in"/>
    </style:style>
    <style:style style:name="T5289" style:parent-style-name="Absatz-Standardschriftart" style:family="text">
      <style:text-properties fo:letter-spacing="0.0062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76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62in"/>
    </style:style>
    <style:style style:name="T5294" style:parent-style-name="Absatz-Standardschriftart" style:family="text">
      <style:text-properties fo:letter-spacing="0.0069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76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69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62in"/>
    </style:style>
    <style:style style:name="T5301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104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04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104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97in"/>
    </style:style>
    <style:style style:name="T5310" style:parent-style-name="Absatz-Standardschriftart" style:family="text">
      <style:text-properties fo:letter-spacing="0.0083in"/>
    </style:style>
    <style:style style:name="T5311" style:parent-style-name="Absatz-Standardschriftart" style:family="text">
      <style:text-properties fo:letter-spacing="0.0006in"/>
    </style:style>
    <style:style style:name="T5312" style:parent-style-name="Absatz-Standardschriftart" style:family="text">
      <style:text-properties fo:letter-spacing="0.009in"/>
    </style:style>
    <style:style style:name="T5313" style:parent-style-name="Absatz-Standardschriftart" style:family="text">
      <style:text-properties fo:letter-spacing="0.0111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97in"/>
    </style:style>
    <style:style style:name="T5316" style:parent-style-name="Absatz-Standardschriftart" style:family="text">
      <style:text-properties fo:letter-spacing="0.0111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9in"/>
    </style:style>
    <style:style style:name="T5319" style:parent-style-name="Absatz-Standardschriftart" style:family="text">
      <style:text-properties fo:letter-spacing="0.0104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111in"/>
    </style:style>
    <style:style style:name="T5322" style:parent-style-name="Absatz-Standardschriftart" style:family="text">
      <style:text-properties fo:letter-spacing="0.0097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97in"/>
    </style:style>
    <style:style style:name="T532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013in"/>
    </style:style>
    <style:style style:name="T5328" style:parent-style-name="Absatz-Standardschriftart" style:family="text">
      <style:text-properties fo:letter-spacing="0.0013in"/>
    </style:style>
    <style:style style:name="T5329" style:parent-style-name="Absatz-Standardschriftart" style:family="text">
      <style:text-properties fo:letter-spacing="0.0013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2in"/>
    </style:style>
    <style:style style:name="T5332" style:parent-style-name="Absatz-Standardschriftart" style:family="text">
      <style:text-properties fo:letter-spacing="0.0027in"/>
    </style:style>
    <style:style style:name="T5333" style:parent-style-name="Absatz-Standardschriftart" style:family="text">
      <style:text-properties fo:letter-spacing="0.0013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27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13in"/>
    </style:style>
    <style:style style:name="T5338" style:parent-style-name="Absatz-Standardschriftart" style:family="text">
      <style:text-properties fo:letter-spacing="0.002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2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2in"/>
    </style:style>
    <style:style style:name="T5343" style:parent-style-name="Absatz-Standardschriftart" style:family="text">
      <style:text-properties fo:letter-spacing="0.0006in"/>
    </style:style>
    <style:style style:name="T5344" style:parent-style-name="Absatz-Standardschriftart" style:family="text">
      <style:text-properties fo:letter-spacing="0.001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13in"/>
    </style:style>
    <style:style style:name="T5347" style:parent-style-name="Absatz-Standardschriftart" style:family="text">
      <style:text-properties fo:letter-spacing="0.002in"/>
    </style:style>
    <style:style style:name="T5348" style:parent-style-name="Absatz-Standardschriftart" style:family="text">
      <style:text-properties fo:letter-spacing="0.0006in"/>
    </style:style>
    <style:style style:name="T5349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73in"/>
    </style:style>
    <style:style style:name="T5352" style:parent-style-name="Absatz-Standardschriftart" style:family="text">
      <style:text-properties fo:letter-spacing="0.0159in"/>
    </style:style>
    <style:style style:name="T5353" style:parent-style-name="Absatz-Standardschriftart" style:family="text">
      <style:text-properties fo:letter-spacing="0.0006in"/>
    </style:style>
    <style:style style:name="T5354" style:parent-style-name="Absatz-Standardschriftart" style:family="text">
      <style:text-properties fo:letter-spacing="0.0159in"/>
    </style:style>
    <style:style style:name="T5355" style:parent-style-name="Absatz-Standardschriftart" style:family="text">
      <style:text-properties fo:letter-spacing="0.0159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59in"/>
    </style:style>
    <style:style style:name="T5358" style:parent-style-name="Absatz-Standardschriftart" style:family="text">
      <style:text-properties fo:letter-spacing="0.0173in"/>
    </style:style>
    <style:style style:name="T5359" style:parent-style-name="Absatz-Standardschriftart" style:family="text">
      <style:text-properties fo:letter-spacing="0.0159in"/>
    </style:style>
    <style:style style:name="T5360" style:parent-style-name="Absatz-Standardschriftart" style:family="text">
      <style:text-properties fo:letter-spacing="0.0159in"/>
    </style:style>
    <style:style style:name="T5361" style:parent-style-name="Absatz-Standardschriftart" style:family="text">
      <style:text-properties fo:letter-spacing="0.0166in"/>
    </style:style>
    <style:style style:name="T5362" style:parent-style-name="Absatz-Standardschriftart" style:family="text">
      <style:text-properties fo:letter-spacing="0.0159in"/>
    </style:style>
    <style:style style:name="T5363" style:parent-style-name="Absatz-Standardschriftart" style:family="text">
      <style:text-properties fo:letter-spacing="0.0152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8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8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59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2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27in"/>
    </style:style>
    <style:style style:name="T5376" style:parent-style-name="Absatz-Standardschriftart" style:family="text">
      <style:text-properties fo:letter-spacing="-0.0013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06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2in"/>
    </style:style>
    <style:style style:name="T5381" style:parent-style-name="Absatz-Standardschriftart" style:family="text">
      <style:text-properties fo:letter-spacing="-0.002in"/>
    </style:style>
    <style:style style:name="T5382" style:parent-style-name="Absatz-Standardschriftart" style:family="text">
      <style:text-properties fo:letter-spacing="-0.002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2in"/>
    </style:style>
    <style:style style:name="T5385" style:parent-style-name="Absatz-Standardschriftart" style:family="text">
      <style:text-properties fo:letter-spacing="-0.002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13in"/>
    </style:style>
    <style:style style:name="T5388" style:parent-style-name="Absatz-Standardschriftart" style:family="text">
      <style:text-properties fo:letter-spacing="0.0006in"/>
    </style:style>
    <style:style style:name="T5389" style:parent-style-name="Absatz-Standardschriftart" style:family="text">
      <style:text-properties fo:letter-spacing="-0.002in"/>
    </style:style>
    <style:style style:name="T5390" style:parent-style-name="Absatz-Standardschriftart" style:family="text">
      <style:text-properties fo:letter-spacing="-0.0027in"/>
    </style:style>
    <style:style style:name="T5391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236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243in"/>
    </style:style>
    <style:style style:name="T5396" style:parent-style-name="Absatz-Standardschriftart" style:family="text">
      <style:text-properties fo:letter-spacing="0.0229in"/>
    </style:style>
    <style:style style:name="T5397" style:parent-style-name="Absatz-Standardschriftart" style:family="text">
      <style:text-properties fo:letter-spacing="0.0006in"/>
    </style:style>
    <style:style style:name="T5398" style:parent-style-name="Absatz-Standardschriftart" style:family="text">
      <style:text-properties fo:letter-spacing="0.0229in"/>
    </style:style>
    <style:style style:name="T5399" style:parent-style-name="Absatz-Standardschriftart" style:family="text">
      <style:text-properties fo:letter-spacing="0.0229in"/>
    </style:style>
    <style:style style:name="T5400" style:parent-style-name="Absatz-Standardschriftart" style:family="text">
      <style:text-properties fo:letter-spacing="0.025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236in"/>
    </style:style>
    <style:style style:name="T5403" style:parent-style-name="Absatz-Standardschriftart" style:family="text">
      <style:text-properties fo:letter-spacing="0.0236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236in"/>
    </style:style>
    <style:style style:name="T5406" style:parent-style-name="Absatz-Standardschriftart" style:family="text">
      <style:text-properties fo:letter-spacing="0.0256in"/>
    </style:style>
    <style:style style:name="T5407" style:parent-style-name="Absatz-Standardschriftart" style:family="text">
      <style:text-properties fo:letter-spacing="0.0006in"/>
    </style:style>
    <style:style style:name="T5408" style:parent-style-name="Absatz-Standardschriftart" style:family="text">
      <style:text-properties fo:letter-spacing="0.0222in"/>
    </style:style>
    <style:style style:name="T5409" style:parent-style-name="Absatz-Standardschriftart" style:family="text">
      <style:text-properties fo:letter-spacing="0.0229in"/>
    </style:style>
    <style:style style:name="T5410" style:parent-style-name="Absatz-Standardschriftart" style:family="text">
      <style:text-properties fo:letter-spacing="0.0243in"/>
    </style:style>
    <style:style style:name="T5411" style:parent-style-name="Absatz-Standardschriftart" style:family="text">
      <style:text-properties fo:letter-spacing="0.0236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236in"/>
    </style:style>
    <style:style style:name="T5414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27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27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34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27in"/>
    </style:style>
    <style:style style:name="T5423" style:parent-style-name="Absatz-Standardschriftart" style:family="text">
      <style:text-properties fo:letter-spacing="-0.0006in"/>
    </style:style>
    <style:style style:name="P5424" style:parent-style-name="Textkörper" style:family="paragraph">
      <style:paragraph-properties fo:text-align="justify"/>
    </style:style>
    <style:style style:name="P542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426" style:parent-style-name="Textkörper" style:family="paragraph">
      <style:paragraph-properties fo:text-align="justify" fo:margin-right="1.2694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27in"/>
    </style:style>
    <style:style style:name="T5429" style:parent-style-name="Absatz-Standardschriftart" style:family="text">
      <style:text-properties fo:letter-spacing="-0.002in"/>
    </style:style>
    <style:style style:name="T5430" style:parent-style-name="Absatz-Standardschriftart" style:family="text">
      <style:text-properties fo:letter-spacing="-0.0027in"/>
    </style:style>
    <style:style style:name="T5431" style:parent-style-name="Absatz-Standardschriftart" style:family="text">
      <style:text-properties fo:letter-spacing="-0.0027in"/>
    </style:style>
    <style:style style:name="T5432" style:parent-style-name="Absatz-Standardschriftart" style:family="text">
      <style:text-properties fo:letter-spacing="-0.0013in"/>
    </style:style>
    <style:style style:name="T5433" style:parent-style-name="Absatz-Standardschriftart" style:family="text">
      <style:text-properties fo:letter-spacing="-0.0027in"/>
    </style:style>
    <style:style style:name="T5434" style:parent-style-name="Absatz-Standardschriftart" style:family="text">
      <style:text-properties fo:letter-spacing="-0.0027in"/>
    </style:style>
    <style:style style:name="T5435" style:parent-style-name="Absatz-Standardschriftart" style:family="text">
      <style:text-properties fo:letter-spacing="-0.0027in"/>
    </style:style>
    <style:style style:name="T5436" style:parent-style-name="Absatz-Standardschriftart" style:family="text">
      <style:text-properties fo:letter-spacing="-0.0027in"/>
    </style:style>
    <style:style style:name="T5437" style:parent-style-name="Absatz-Standardschriftart" style:family="text">
      <style:text-properties style:font-name="Times New Roman" fo:letter-spacing="0.0208in" style:text-scale="99%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-0.0062in"/>
    </style:style>
    <style:style style:name="T5440" style:parent-style-name="Absatz-Standardschriftart" style:family="text">
      <style:text-properties fo:letter-spacing="-0.0069in"/>
    </style:style>
    <style:style style:name="T5441" style:parent-style-name="Absatz-Standardschriftart" style:family="text">
      <style:text-properties fo:letter-spacing="0.0006in"/>
    </style:style>
    <style:style style:name="T5442" style:parent-style-name="Absatz-Standardschriftart" style:family="text">
      <style:text-properties fo:letter-spacing="-0.0069in"/>
    </style:style>
    <style:style style:name="T5443" style:parent-style-name="Absatz-Standardschriftart" style:family="text">
      <style:text-properties fo:letter-spacing="-0.0076in"/>
    </style:style>
    <style:style style:name="T5444" style:parent-style-name="Absatz-Standardschriftart" style:family="text">
      <style:text-properties fo:letter-spacing="-0.0062in"/>
    </style:style>
    <style:style style:name="T5445" style:parent-style-name="Absatz-Standardschriftart" style:family="text">
      <style:text-properties fo:letter-spacing="-0.0062in"/>
    </style:style>
    <style:style style:name="T5446" style:parent-style-name="Absatz-Standardschriftart" style:family="text">
      <style:text-properties fo:letter-spacing="-0.0055in"/>
    </style:style>
    <style:style style:name="P5447" style:parent-style-name="Textkörper" style:family="paragraph">
      <style:paragraph-properties fo:text-align="justify"/>
    </style:style>
    <style:style style:name="P544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449" style:parent-style-name="Textkörper" style:family="paragraph">
      <style:paragraph-properties fo:text-align="justify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55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48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-0.0055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48in"/>
    </style:style>
    <style:style style:name="T5458" style:parent-style-name="Absatz-Standardschriftart" style:family="text">
      <style:text-properties fo:letter-spacing="-0.0069in"/>
    </style:style>
    <style:style style:name="T5459" style:parent-style-name="Absatz-Standardschriftart" style:family="text">
      <style:text-properties fo:letter-spacing="-0.0062in"/>
    </style:style>
    <style:style style:name="T5460" style:parent-style-name="Absatz-Standardschriftart" style:family="text">
      <style:text-properties fo:letter-spacing="-0.0034in"/>
    </style:style>
    <style:style style:name="P5461" style:parent-style-name="Textkörper" style:family="paragraph">
      <style:paragraph-properties fo:text-align="justify"/>
    </style:style>
    <style:style style:name="P5462" style:parent-style-name="Textkörper" style:family="paragraph">
      <style:paragraph-properties fo:text-align="justify" fo:margin-right="1.2701in"/>
    </style:style>
    <style:style style:name="P5463" style:parent-style-name="Standard" style:family="paragraph">
      <style:paragraph-properties fo:margin-left="0.0138in">
        <style:tab-stops/>
      </style:paragraph-properties>
    </style:style>
    <style:style style:name="T5464" style:parent-style-name="Absatz-Standardschriftart" style:family="text">
      <style:text-properties style:font-name="Arial" fo:font-size="6pt" style:font-size-asian="6pt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375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375in"/>
    </style:style>
    <style:style style:name="T5469" style:parent-style-name="Absatz-Standardschriftart" style:family="text">
      <style:text-properties fo:letter-spacing="0.0375in"/>
    </style:style>
    <style:style style:name="T5470" style:parent-style-name="Absatz-Standardschriftart" style:family="text">
      <style:text-properties fo:letter-spacing="0.0375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06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375in"/>
    </style:style>
    <style:style style:name="T5476" style:parent-style-name="Absatz-Standardschriftart" style:family="text">
      <style:text-properties fo:letter-spacing="0.0006in"/>
    </style:style>
    <style:style style:name="T5477" style:parent-style-name="Absatz-Standardschriftart" style:family="text">
      <style:text-properties fo:letter-spacing="0.0375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381in"/>
    </style:style>
    <style:style style:name="T5480" style:parent-style-name="Absatz-Standardschriftart" style:family="text">
      <style:text-properties fo:letter-spacing="0.0375in"/>
    </style:style>
    <style:style style:name="T5481" style:parent-style-name="Absatz-Standardschriftart" style:family="text">
      <style:text-properties fo:letter-spacing="0.0375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375in"/>
    </style:style>
    <style:style style:name="T548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34in"/>
    </style:style>
    <style:style style:name="T5487" style:parent-style-name="Absatz-Standardschriftart" style:family="text">
      <style:text-properties fo:letter-spacing="0.0055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41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41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41in"/>
    </style:style>
    <style:style style:name="T5494" style:parent-style-name="Absatz-Standardschriftart" style:family="text">
      <style:text-properties fo:letter-spacing="0.0034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041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55in"/>
    </style:style>
    <style:style style:name="T5499" style:parent-style-name="Absatz-Standardschriftart" style:family="text">
      <style:text-properties fo:letter-spacing="0.0041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41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41in"/>
    </style:style>
    <style:style style:name="T5504" style:parent-style-name="Absatz-Standardschriftart" style:family="text">
      <style:text-properties fo:letter-spacing="0.0041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41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41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97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97in"/>
    </style:style>
    <style:style style:name="T5515" style:parent-style-name="Absatz-Standardschriftart" style:family="text">
      <style:text-properties fo:letter-spacing="0.0097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97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97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97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97in"/>
    </style:style>
    <style:style style:name="T5524" style:parent-style-name="Absatz-Standardschriftart" style:family="text">
      <style:text-properties fo:letter-spacing="0.0097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104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04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97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9in"/>
    </style:style>
    <style:style style:name="T5533" style:parent-style-name="Absatz-Standardschriftart" style:family="text">
      <style:text-properties fo:letter-spacing="0.0097in"/>
    </style:style>
    <style:style style:name="T5534" style:parent-style-name="Absatz-Standardschriftart" style:family="text">
      <style:text-properties fo:letter-spacing="0.0006in"/>
    </style:style>
    <style:style style:name="T5535" style:parent-style-name="Absatz-Standardschriftart" style:family="text">
      <style:text-properties fo:letter-spacing="0.0111in"/>
    </style:style>
    <style:style style:name="T5536" style:parent-style-name="Absatz-Standardschriftart" style:family="text">
      <style:text-properties fo:letter-spacing="0.0097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55in"/>
    </style:style>
    <style:style style:name="T5541" style:parent-style-name="Absatz-Standardschriftart" style:family="text">
      <style:text-properties fo:letter-spacing="-0.0034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27in"/>
    </style:style>
    <style:style style:name="T5544" style:parent-style-name="Absatz-Standardschriftart" style:family="text">
      <style:text-properties fo:letter-spacing="-0.0055in"/>
    </style:style>
    <style:style style:name="P554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546" style:parent-style-name="Textkörper" style:family="paragraph">
      <style:paragraph-properties fo:text-align="justify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55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48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48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48in"/>
    </style:style>
    <style:style style:name="T5555" style:parent-style-name="Absatz-Standardschriftart" style:family="text">
      <style:text-properties fo:letter-spacing="-0.0062in"/>
    </style:style>
    <style:style style:name="T5556" style:parent-style-name="Absatz-Standardschriftart" style:family="text">
      <style:text-properties fo:letter-spacing="-0.0062in"/>
    </style:style>
    <style:style style:name="T5557" style:parent-style-name="Absatz-Standardschriftart" style:family="text">
      <style:text-properties fo:letter-spacing="-0.0055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48in"/>
    </style:style>
    <style:style style:name="P5560" style:parent-style-name="Textkörper" style:family="paragraph">
      <style:paragraph-properties fo:text-align="justify"/>
    </style:style>
    <style:style style:name="P5561" style:parent-style-name="Textkörper" style:family="paragraph">
      <style:paragraph-properties fo:text-align="justify" fo:margin-right="1.268in"/>
    </style:style>
    <style:style style:name="P5562" style:parent-style-name="Standard" style:family="paragraph">
      <style:paragraph-properties fo:line-height="0.0895in" fo:margin-left="0.0138in">
        <style:tab-stops/>
      </style:paragraph-properties>
    </style:style>
    <style:style style:name="T5563" style:parent-style-name="Absatz-Standardschriftart" style:family="text">
      <style:text-properties style:font-name="Arial" fo:font-size="6pt" style:font-size-asian="6pt"/>
    </style:style>
    <style:style style:name="P5564" style:parent-style-name="Standard" style:family="paragraph">
      <style:paragraph-properties fo:line-height="0.0895in" fo:margin-left="0.0138in">
        <style:tab-stops/>
      </style:paragraph-properties>
    </style:style>
    <style:style style:name="T5565" style:parent-style-name="Absatz-Standardschriftart" style:family="text">
      <style:text-properties style:font-name="Arial" fo:font-size="6pt" style:font-size-asian="6pt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97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11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111in"/>
    </style:style>
    <style:style style:name="T5572" style:parent-style-name="Absatz-Standardschriftart" style:family="text">
      <style:text-properties fo:letter-spacing="0.0006in"/>
    </style:style>
    <style:style style:name="T5573" style:parent-style-name="Absatz-Standardschriftart" style:family="text">
      <style:text-properties fo:letter-spacing="0.0097in"/>
    </style:style>
    <style:style style:name="T5574" style:parent-style-name="Absatz-Standardschriftart" style:family="text">
      <style:text-properties fo:letter-spacing="0.0104in"/>
    </style:style>
    <style:style style:name="T5575" style:parent-style-name="Absatz-Standardschriftart" style:family="text">
      <style:text-properties fo:letter-spacing="0.0111in"/>
    </style:style>
    <style:style style:name="T5576" style:parent-style-name="Absatz-Standardschriftart" style:family="text">
      <style:text-properties fo:letter-spacing="0.0111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104in"/>
    </style:style>
    <style:style style:name="T5579" style:parent-style-name="Absatz-Standardschriftart" style:family="text">
      <style:text-properties fo:letter-spacing="0.0097in"/>
    </style:style>
    <style:style style:name="T5580" style:parent-style-name="Absatz-Standardschriftart" style:family="text">
      <style:text-properties fo:letter-spacing="0.0006in"/>
    </style:style>
    <style:style style:name="T5581" style:parent-style-name="Absatz-Standardschriftart" style:family="text">
      <style:text-properties fo:letter-spacing="0.0118in"/>
    </style:style>
    <style:style style:name="T5582" style:parent-style-name="Absatz-Standardschriftart" style:family="text">
      <style:text-properties fo:letter-spacing="0.0097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319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32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312in"/>
    </style:style>
    <style:style style:name="T5591" style:parent-style-name="Absatz-Standardschriftart" style:family="text">
      <style:text-properties fo:letter-spacing="0.0326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312in"/>
    </style:style>
    <style:style style:name="T5594" style:parent-style-name="Absatz-Standardschriftart" style:family="text">
      <style:text-properties fo:letter-spacing="0.034in"/>
    </style:style>
    <style:style style:name="T5595" style:parent-style-name="Absatz-Standardschriftart" style:family="text">
      <style:text-properties fo:letter-spacing="0.0326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347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319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319in"/>
    </style:style>
    <style:style style:name="T5602" style:parent-style-name="Absatz-Standardschriftart" style:family="text">
      <style:text-properties fo:letter-spacing="0.0326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312in"/>
    </style:style>
    <style:style style:name="T5605" style:parent-style-name="Absatz-Standardschriftart" style:family="text">
      <style:text-properties fo:letter-spacing="0.0326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326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18in"/>
    </style:style>
    <style:style style:name="T5612" style:parent-style-name="Absatz-Standardschriftart" style:family="text">
      <style:text-properties fo:letter-spacing="0.0194in"/>
    </style:style>
    <style:style style:name="T5613" style:parent-style-name="Absatz-Standardschriftart" style:family="text">
      <style:text-properties fo:letter-spacing="0.0194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208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194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194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194in"/>
    </style:style>
    <style:style style:name="T5622" style:parent-style-name="Absatz-Standardschriftart" style:family="text">
      <style:text-properties fo:letter-spacing="0.0187in"/>
    </style:style>
    <style:style style:name="T5623" style:parent-style-name="Absatz-Standardschriftart" style:family="text">
      <style:text-properties fo:letter-spacing="0.0194in"/>
    </style:style>
    <style:style style:name="T5624" style:parent-style-name="Absatz-Standardschriftart" style:family="text">
      <style:text-properties fo:letter-spacing="0.0194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194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187in"/>
    </style:style>
    <style:style style:name="T5629" style:parent-style-name="Absatz-Standardschriftart" style:family="text">
      <style:text-properties fo:letter-spacing="0.0194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208in"/>
    </style:style>
    <style:style style:name="T5632" style:parent-style-name="Absatz-Standardschriftart" style:family="text">
      <style:text-properties fo:letter-spacing="0.0187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55in"/>
    </style:style>
    <style:style style:name="T5637" style:parent-style-name="Absatz-Standardschriftart" style:family="text">
      <style:text-properties fo:letter-spacing="-0.0034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27in"/>
    </style:style>
    <style:style style:name="T5640" style:parent-style-name="Absatz-Standardschriftart" style:family="text">
      <style:text-properties fo:letter-spacing="-0.0055in"/>
    </style:style>
    <style:style style:name="P5641" style:parent-style-name="Textkörper" style:family="paragraph">
      <style:paragraph-properties fo:text-align="justify"/>
    </style:style>
    <style:style style:name="P564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43" style:parent-style-name="Textkörper" style:family="paragraph">
      <style:paragraph-properties fo:text-align="justify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55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62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41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62in"/>
    </style:style>
    <style:style style:name="T5652" style:parent-style-name="Absatz-Standardschriftart" style:family="text">
      <style:text-properties fo:letter-spacing="-0.0069in"/>
    </style:style>
    <style:style style:name="T5653" style:parent-style-name="Absatz-Standardschriftart" style:family="text">
      <style:text-properties fo:letter-spacing="-0.0062in"/>
    </style:style>
    <style:style style:name="T5654" style:parent-style-name="Absatz-Standardschriftart" style:family="text">
      <style:text-properties fo:letter-spacing="-0.0034in"/>
    </style:style>
    <style:style style:name="P5655" style:parent-style-name="Textkörper" style:family="paragraph">
      <style:paragraph-properties fo:text-align="justify" fo:line-height="0.159in"/>
    </style:style>
    <style:style style:name="P5656" style:parent-style-name="Textkörper" style:family="paragraph">
      <style:paragraph-properties fo:text-align="justify" fo:margin-right="1.268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66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18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173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73in"/>
    </style:style>
    <style:style style:name="T5665" style:parent-style-name="Absatz-Standardschriftart" style:family="text">
      <style:text-properties fo:letter-spacing="0.0166in"/>
    </style:style>
    <style:style style:name="T5666" style:parent-style-name="Absatz-Standardschriftart" style:family="text">
      <style:text-properties fo:letter-spacing="0.0173in"/>
    </style:style>
    <style:style style:name="T5667" style:parent-style-name="Absatz-Standardschriftart" style:family="text">
      <style:text-properties fo:letter-spacing="0.0159in"/>
    </style:style>
    <style:style style:name="T5668" style:parent-style-name="Absatz-Standardschriftart" style:family="text">
      <style:text-properties fo:letter-spacing="0.018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73in"/>
    </style:style>
    <style:style style:name="T5671" style:parent-style-name="Absatz-Standardschriftart" style:family="text">
      <style:text-properties fo:letter-spacing="0.0166in"/>
    </style:style>
    <style:style style:name="T5672" style:parent-style-name="Absatz-Standardschriftart" style:family="text">
      <style:text-properties fo:letter-spacing="0.0166in"/>
    </style:style>
    <style:style style:name="T5673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2in"/>
    </style:style>
    <style:style style:name="T5676" style:parent-style-name="Absatz-Standardschriftart" style:family="text">
      <style:text-properties fo:letter-spacing="0.0006in"/>
    </style:style>
    <style:style style:name="T5677" style:parent-style-name="Absatz-Standardschriftart" style:family="text">
      <style:text-properties fo:letter-spacing="-0.002in"/>
    </style:style>
    <style:style style:name="T5678" style:parent-style-name="Absatz-Standardschriftart" style:family="text">
      <style:text-properties fo:letter-spacing="-0.002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13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13in"/>
    </style:style>
    <style:style style:name="T5683" style:parent-style-name="Absatz-Standardschriftart" style:family="text">
      <style:text-properties fo:letter-spacing="-0.0027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0.0006in"/>
    </style:style>
    <style:style style:name="T5687" style:parent-style-name="Absatz-Standardschriftart" style:family="text">
      <style:text-properties fo:letter-spacing="-0.0027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27in"/>
    </style:style>
    <style:style style:name="T5690" style:parent-style-name="Absatz-Standardschriftart" style:family="text">
      <style:text-properties fo:letter-spacing="-0.0013in"/>
    </style:style>
    <style:style style:name="T5691" style:parent-style-name="Absatz-Standardschriftart" style:family="text">
      <style:text-properties fo:letter-spacing="-0.002in"/>
    </style:style>
    <style:style style:name="T5692" style:parent-style-name="Absatz-Standardschriftart" style:family="text">
      <style:text-properties fo:letter-spacing="-0.002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2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2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-0.002in"/>
    </style:style>
    <style:style style:name="T569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27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41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34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27in"/>
    </style:style>
    <style:style style:name="T5708" style:parent-style-name="Absatz-Standardschriftart" style:family="text">
      <style:text-properties fo:letter-spacing="0.0041in"/>
    </style:style>
    <style:style style:name="T5709" style:parent-style-name="Absatz-Standardschriftart" style:family="text">
      <style:text-properties fo:letter-spacing="0.0034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27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27in"/>
    </style:style>
    <style:style style:name="T5714" style:parent-style-name="Absatz-Standardschriftart" style:family="text">
      <style:text-properties fo:letter-spacing="0.0006in"/>
    </style:style>
    <style:style style:name="T5715" style:parent-style-name="Absatz-Standardschriftart" style:family="text">
      <style:text-properties fo:letter-spacing="0.0027in"/>
    </style:style>
    <style:style style:name="T5716" style:parent-style-name="Absatz-Standardschriftart" style:family="text">
      <style:text-properties fo:letter-spacing="0.0027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34in"/>
    </style:style>
    <style:style style:name="T5719" style:parent-style-name="Absatz-Standardschriftart" style:family="text">
      <style:text-properties fo:letter-spacing="0.0027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27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48in"/>
    </style:style>
    <style:style style:name="T5724" style:parent-style-name="Absatz-Standardschriftart" style:family="text">
      <style:text-properties fo:letter-spacing="0.0027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27in"/>
    </style:style>
    <style:style style:name="T5727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5728" style:parent-style-name="Absatz-Standardschriftart" style:family="text">
      <style:text-properties fo:letter-spacing="-0.0006in"/>
    </style:style>
    <style:style style:name="P572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30" style:parent-style-name="Textkörper" style:family="paragraph">
      <style:paragraph-properties fo:text-align="justify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55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69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41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69in"/>
    </style:style>
    <style:style style:name="T5739" style:parent-style-name="Absatz-Standardschriftart" style:family="text">
      <style:text-properties fo:letter-spacing="-0.0062in"/>
    </style:style>
    <style:style style:name="T5740" style:parent-style-name="Absatz-Standardschriftart" style:family="text">
      <style:text-properties fo:letter-spacing="-0.0069in"/>
    </style:style>
    <style:style style:name="T5741" style:parent-style-name="Absatz-Standardschriftart" style:family="text">
      <style:text-properties fo:letter-spacing="-0.0034in"/>
    </style:style>
    <style:style style:name="P5742" style:parent-style-name="Standard" style:master-page-name="MP8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9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92" style:parent-style-name="Textkörper" style:family="paragraph">
      <style:paragraph-properties fo:text-align="justify" fo:margin-top="0.0513in"/>
    </style:style>
    <style:style style:name="P5793" style:parent-style-name="Textkörper" style:family="paragraph">
      <style:paragraph-properties fo:text-align="justify" fo:margin-right="1.268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27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048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62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048in"/>
    </style:style>
    <style:style style:name="T5802" style:parent-style-name="Absatz-Standardschriftart" style:family="text">
      <style:text-properties fo:letter-spacing="0.0027in"/>
    </style:style>
    <style:style style:name="T5803" style:parent-style-name="Absatz-Standardschriftart" style:family="text">
      <style:text-properties fo:letter-spacing="0.0055in"/>
    </style:style>
    <style:style style:name="T5804" style:parent-style-name="Absatz-Standardschriftart" style:family="text">
      <style:text-properties fo:letter-spacing="0.0041in"/>
    </style:style>
    <style:style style:name="T5805" style:parent-style-name="Absatz-Standardschriftart" style:family="text">
      <style:text-properties fo:letter-spacing="0.0041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055in"/>
    </style:style>
    <style:style style:name="T5808" style:parent-style-name="Absatz-Standardschriftart" style:family="text">
      <style:text-properties fo:letter-spacing="0.0027in"/>
    </style:style>
    <style:style style:name="T5809" style:parent-style-name="Absatz-Standardschriftart" style:family="text">
      <style:text-properties fo:letter-spacing="0.0034in"/>
    </style:style>
    <style:style style:name="T5810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2in"/>
    </style:style>
    <style:style style:name="T5813" style:parent-style-name="Absatz-Standardschriftart" style:family="text">
      <style:text-properties fo:letter-spacing="0.0006in"/>
    </style:style>
    <style:style style:name="T5814" style:parent-style-name="Absatz-Standardschriftart" style:family="text">
      <style:text-properties fo:letter-spacing="-0.002in"/>
    </style:style>
    <style:style style:name="T5815" style:parent-style-name="Absatz-Standardschriftart" style:family="text">
      <style:text-properties fo:letter-spacing="-0.002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13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13in"/>
    </style:style>
    <style:style style:name="T5820" style:parent-style-name="Absatz-Standardschriftart" style:family="text">
      <style:text-properties fo:letter-spacing="-0.0027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-0.0013in"/>
    </style:style>
    <style:style style:name="T5823" style:parent-style-name="Absatz-Standardschriftart" style:family="text">
      <style:text-properties fo:letter-spacing="0.0006in"/>
    </style:style>
    <style:style style:name="T5824" style:parent-style-name="Absatz-Standardschriftart" style:family="text">
      <style:text-properties fo:letter-spacing="-0.0027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27in"/>
    </style:style>
    <style:style style:name="T5827" style:parent-style-name="Absatz-Standardschriftart" style:family="text">
      <style:text-properties fo:letter-spacing="-0.0013in"/>
    </style:style>
    <style:style style:name="T5828" style:parent-style-name="Absatz-Standardschriftart" style:family="text">
      <style:text-properties fo:letter-spacing="-0.002in"/>
    </style:style>
    <style:style style:name="T5829" style:parent-style-name="Absatz-Standardschriftart" style:family="text">
      <style:text-properties fo:letter-spacing="-0.002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2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2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2in"/>
    </style:style>
    <style:style style:name="T5836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027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41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34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027in"/>
    </style:style>
    <style:style style:name="T5845" style:parent-style-name="Absatz-Standardschriftart" style:family="text">
      <style:text-properties fo:letter-spacing="0.0041in"/>
    </style:style>
    <style:style style:name="T5846" style:parent-style-name="Absatz-Standardschriftart" style:family="text">
      <style:text-properties fo:letter-spacing="0.0034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27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27in"/>
    </style:style>
    <style:style style:name="T5851" style:parent-style-name="Absatz-Standardschriftart" style:family="text">
      <style:text-properties fo:letter-spacing="0.0006in"/>
    </style:style>
    <style:style style:name="T5852" style:parent-style-name="Absatz-Standardschriftart" style:family="text">
      <style:text-properties fo:letter-spacing="0.0027in"/>
    </style:style>
    <style:style style:name="T5853" style:parent-style-name="Absatz-Standardschriftart" style:family="text">
      <style:text-properties fo:letter-spacing="0.0027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34in"/>
    </style:style>
    <style:style style:name="T5856" style:parent-style-name="Absatz-Standardschriftart" style:family="text">
      <style:text-properties fo:letter-spacing="0.0027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27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48in"/>
    </style:style>
    <style:style style:name="T5861" style:parent-style-name="Absatz-Standardschriftart" style:family="text">
      <style:text-properties fo:letter-spacing="0.0027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027in"/>
    </style:style>
    <style:style style:name="T586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5865" style:parent-style-name="Absatz-Standardschriftart" style:family="text">
      <style:text-properties fo:letter-spacing="-0.0006in"/>
    </style:style>
    <style:style style:name="P586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67" style:parent-style-name="Textkörper" style:family="paragraph">
      <style:paragraph-properties fo:text-align="justify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62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48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55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48in"/>
    </style:style>
    <style:style style:name="T5876" style:parent-style-name="Absatz-Standardschriftart" style:family="text">
      <style:text-properties fo:letter-spacing="-0.0069in"/>
    </style:style>
    <style:style style:name="T5877" style:parent-style-name="Absatz-Standardschriftart" style:family="text">
      <style:text-properties fo:letter-spacing="-0.0069in"/>
    </style:style>
    <style:style style:name="T5878" style:parent-style-name="Absatz-Standardschriftart" style:family="text">
      <style:text-properties fo:letter-spacing="-0.0041in"/>
    </style:style>
    <style:style style:name="P5879" style:parent-style-name="Textkörper" style:family="paragraph">
      <style:paragraph-properties fo:text-align="justify" fo:line-height="0.159in"/>
    </style:style>
    <style:style style:name="P5880" style:parent-style-name="Textkörper" style:family="paragraph">
      <style:paragraph-properties fo:text-align="justify" fo:margin-right="1.2701in"/>
    </style:style>
    <style:style style:name="P5881" style:parent-style-name="Standard" style:family="paragraph">
      <style:paragraph-properties fo:margin-left="0.0138in">
        <style:tab-stops/>
      </style:paragraph-properties>
    </style:style>
    <style:style style:name="T5882" style:parent-style-name="Absatz-Standardschriftart" style:family="text">
      <style:text-properties style:font-name="Arial" fo:font-size="6pt" style:font-size-asian="6pt"/>
    </style:style>
    <style:style style:name="P5883" style:parent-style-name="Standard" style:family="paragraph">
      <style:paragraph-properties fo:line-height="0.1097in" fo:margin-left="0.0138in">
        <style:tab-stops/>
      </style:paragraph-properties>
    </style:style>
    <style:style style:name="T5884" style:parent-style-name="Absatz-Standardschriftart" style:family="text">
      <style:text-properties style:font-name="Arial" fo:font-size="7pt" style:font-size-asian="7pt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354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361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375in"/>
    </style:style>
    <style:style style:name="T5891" style:parent-style-name="Absatz-Standardschriftart" style:family="text">
      <style:text-properties fo:letter-spacing="0.0006in"/>
    </style:style>
    <style:style style:name="T5892" style:parent-style-name="Absatz-Standardschriftart" style:family="text">
      <style:text-properties fo:letter-spacing="0.0361in"/>
    </style:style>
    <style:style style:name="T5893" style:parent-style-name="Absatz-Standardschriftart" style:family="text">
      <style:text-properties fo:letter-spacing="0.0361in"/>
    </style:style>
    <style:style style:name="T5894" style:parent-style-name="Absatz-Standardschriftart" style:family="text">
      <style:text-properties fo:letter-spacing="0.0361in"/>
    </style:style>
    <style:style style:name="T5895" style:parent-style-name="Absatz-Standardschriftart" style:family="text">
      <style:text-properties fo:letter-spacing="0.0361in"/>
    </style:style>
    <style:style style:name="T5896" style:parent-style-name="Absatz-Standardschriftart" style:family="text">
      <style:text-properties fo:letter-spacing="0.0368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381in"/>
    </style:style>
    <style:style style:name="T5899" style:parent-style-name="Absatz-Standardschriftart" style:family="text">
      <style:text-properties fo:letter-spacing="0.0361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319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326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312in"/>
    </style:style>
    <style:style style:name="T5908" style:parent-style-name="Absatz-Standardschriftart" style:family="text">
      <style:text-properties fo:letter-spacing="0.032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312in"/>
    </style:style>
    <style:style style:name="T5911" style:parent-style-name="Absatz-Standardschriftart" style:family="text">
      <style:text-properties fo:letter-spacing="0.034in"/>
    </style:style>
    <style:style style:name="T5912" style:parent-style-name="Absatz-Standardschriftart" style:family="text">
      <style:text-properties fo:letter-spacing="0.0326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347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319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319in"/>
    </style:style>
    <style:style style:name="T5919" style:parent-style-name="Absatz-Standardschriftart" style:family="text">
      <style:text-properties fo:letter-spacing="0.0326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312in"/>
    </style:style>
    <style:style style:name="T5922" style:parent-style-name="Absatz-Standardschriftart" style:family="text">
      <style:text-properties fo:letter-spacing="0.032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319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18in"/>
    </style:style>
    <style:style style:name="T5929" style:parent-style-name="Absatz-Standardschriftart" style:family="text">
      <style:text-properties fo:letter-spacing="0.0194in"/>
    </style:style>
    <style:style style:name="T5930" style:parent-style-name="Absatz-Standardschriftart" style:family="text">
      <style:text-properties fo:letter-spacing="0.0194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208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94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94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194in"/>
    </style:style>
    <style:style style:name="T5939" style:parent-style-name="Absatz-Standardschriftart" style:family="text">
      <style:text-properties fo:letter-spacing="0.0187in"/>
    </style:style>
    <style:style style:name="T5940" style:parent-style-name="Absatz-Standardschriftart" style:family="text">
      <style:text-properties fo:letter-spacing="0.0194in"/>
    </style:style>
    <style:style style:name="T5941" style:parent-style-name="Absatz-Standardschriftart" style:family="text">
      <style:text-properties fo:letter-spacing="0.0194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194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87in"/>
    </style:style>
    <style:style style:name="T5946" style:parent-style-name="Absatz-Standardschriftart" style:family="text">
      <style:text-properties fo:letter-spacing="0.0194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208in"/>
    </style:style>
    <style:style style:name="T5949" style:parent-style-name="Absatz-Standardschriftart" style:family="text">
      <style:text-properties fo:letter-spacing="0.0187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-0.0055in"/>
    </style:style>
    <style:style style:name="T5954" style:parent-style-name="Absatz-Standardschriftart" style:family="text">
      <style:text-properties fo:letter-spacing="-0.0034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27in"/>
    </style:style>
    <style:style style:name="T5957" style:parent-style-name="Absatz-Standardschriftart" style:family="text">
      <style:text-properties fo:letter-spacing="-0.0055in"/>
    </style:style>
    <style:style style:name="P5958" style:parent-style-name="Textkörper" style:family="paragraph">
      <style:paragraph-properties fo:text-align="justify"/>
    </style:style>
    <style:style style:name="P595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960" style:parent-style-name="Textkörper" style:family="paragraph">
      <style:paragraph-properties fo:text-align="justify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125in"/>
    </style:style>
    <style:style style:name="T5963" style:parent-style-name="Absatz-Standardschriftart" style:family="text">
      <style:text-properties fo:letter-spacing="-0.0118in"/>
    </style:style>
    <style:style style:name="P5964" style:parent-style-name="Textkörper" style:family="paragraph">
      <style:paragraph-properties fo:text-align="justify"/>
    </style:style>
    <style:style style:name="P5965" style:parent-style-name="Standard" style:family="paragraph">
      <style:paragraph-properties fo:margin-left="0.0138in">
        <style:tab-stops/>
      </style:paragraph-properties>
    </style:style>
    <style:style style:name="T5966" style:parent-style-name="Absatz-Standardschriftart" style:family="text">
      <style:text-properties style:font-name="Arial" fo:font-size="6pt" style:font-size-asian="6pt"/>
    </style:style>
    <style:style style:name="T5967" style:parent-style-name="Absatz-Standardschriftart" style:family="text">
      <style:text-properties style:font-name="Arial" fo:letter-spacing="-0.0006in" fo:font-size="6pt" style:font-size-asian="6pt"/>
    </style:style>
    <style:style style:name="T5968" style:parent-style-name="Absatz-Standardschriftart" style:family="text">
      <style:text-properties style:font-name="Arial" fo:font-size="6pt" style:font-size-asian="6pt"/>
    </style:style>
    <style:style style:name="P5969" style:parent-style-name="Textkörper" style:family="paragraph">
      <style:paragraph-properties fo:text-align="justify" fo:margin-right="1.2694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9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111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97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97in"/>
    </style:style>
    <style:style style:name="T5978" style:parent-style-name="Absatz-Standardschriftart" style:family="text">
      <style:text-properties fo:letter-spacing="0.009in"/>
    </style:style>
    <style:style style:name="T5979" style:parent-style-name="Absatz-Standardschriftart" style:family="text">
      <style:text-properties fo:letter-spacing="0.0104in"/>
    </style:style>
    <style:style style:name="T5980" style:parent-style-name="Absatz-Standardschriftart" style:family="text">
      <style:text-properties fo:letter-spacing="0.0097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9in"/>
    </style:style>
    <style:style style:name="T5983" style:parent-style-name="Absatz-Standardschriftart" style:family="text">
      <style:text-properties fo:letter-spacing="0.0097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97in"/>
    </style:style>
    <style:style style:name="T5986" style:parent-style-name="Absatz-Standardschriftart" style:family="text">
      <style:text-properties fo:letter-spacing="0.009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263in"/>
    </style:style>
    <style:style style:name="T5991" style:parent-style-name="Absatz-Standardschriftart" style:family="text">
      <style:text-properties fo:letter-spacing="0.0263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263in"/>
    </style:style>
    <style:style style:name="T5994" style:parent-style-name="Absatz-Standardschriftart" style:family="text">
      <style:text-properties fo:letter-spacing="0.027in"/>
    </style:style>
    <style:style style:name="T5995" style:parent-style-name="Absatz-Standardschriftart" style:family="text">
      <style:text-properties fo:letter-spacing="0.0256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27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27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256in"/>
    </style:style>
    <style:style style:name="T6002" style:parent-style-name="Absatz-Standardschriftart" style:family="text">
      <style:text-properties fo:letter-spacing="0.0263in"/>
    </style:style>
    <style:style style:name="T6003" style:parent-style-name="Absatz-Standardschriftart" style:family="text">
      <style:text-properties fo:letter-spacing="0.0263in"/>
    </style:style>
    <style:style style:name="T6004" style:parent-style-name="Absatz-Standardschriftart" style:family="text">
      <style:text-properties fo:letter-spacing="0.027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263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27in"/>
    </style:style>
    <style:style style:name="T6009" style:parent-style-name="Absatz-Standardschriftart" style:family="text">
      <style:text-properties fo:letter-spacing="0.0263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277in"/>
    </style:style>
    <style:style style:name="T6012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27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41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34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27in"/>
    </style:style>
    <style:style style:name="T6021" style:parent-style-name="Absatz-Standardschriftart" style:family="text">
      <style:text-properties fo:letter-spacing="0.0041in"/>
    </style:style>
    <style:style style:name="T6022" style:parent-style-name="Absatz-Standardschriftart" style:family="text">
      <style:text-properties fo:letter-spacing="0.0034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27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27in"/>
    </style:style>
    <style:style style:name="T6027" style:parent-style-name="Absatz-Standardschriftart" style:family="text">
      <style:text-properties fo:letter-spacing="0.0006in"/>
    </style:style>
    <style:style style:name="T6028" style:parent-style-name="Absatz-Standardschriftart" style:family="text">
      <style:text-properties fo:letter-spacing="0.0027in"/>
    </style:style>
    <style:style style:name="T6029" style:parent-style-name="Absatz-Standardschriftart" style:family="text">
      <style:text-properties fo:letter-spacing="0.0027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027in"/>
    </style:style>
    <style:style style:name="T6032" style:parent-style-name="Absatz-Standardschriftart" style:family="text">
      <style:text-properties fo:letter-spacing="0.0034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27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41in"/>
    </style:style>
    <style:style style:name="T6037" style:parent-style-name="Absatz-Standardschriftart" style:family="text">
      <style:text-properties fo:letter-spacing="0.0034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027in"/>
    </style:style>
    <style:style style:name="T6040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0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06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13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13in"/>
    </style:style>
    <style:style style:name="T6049" style:parent-style-name="Absatz-Standardschriftart" style:family="text">
      <style:text-properties fo:letter-spacing="0.0013in"/>
    </style:style>
    <style:style style:name="T6050" style:parent-style-name="Absatz-Standardschriftart" style:family="text">
      <style:text-properties fo:letter-spacing="-0.0013in"/>
    </style:style>
    <style:style style:name="T6051" style:parent-style-name="Absatz-Standardschriftart" style:family="text">
      <style:text-properties fo:letter-spacing="0.0006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013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06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06in"/>
    </style:style>
    <style:style style:name="T6060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6061" style:parent-style-name="Absatz-Standardschriftart" style:family="text">
      <style:text-properties fo:letter-spacing="-0.0041in"/>
    </style:style>
    <style:style style:name="T6062" style:parent-style-name="Absatz-Standardschriftart" style:family="text">
      <style:text-properties fo:letter-spacing="-0.0041in"/>
    </style:style>
    <style:style style:name="T6063" style:parent-style-name="Absatz-Standardschriftart" style:family="text">
      <style:text-properties fo:letter-spacing="-0.002in"/>
    </style:style>
    <style:style style:name="P606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65" style:parent-style-name="Textkörper" style:family="paragraph">
      <style:paragraph-properties fo:text-align="justify" fo:margin-right="1.268in"/>
    </style:style>
    <style:style style:name="P6066" style:parent-style-name="Standard" style:family="paragraph">
      <style:paragraph-properties fo:margin-left="0.0138in">
        <style:tab-stops/>
      </style:paragraph-properties>
    </style:style>
    <style:style style:name="T6067" style:parent-style-name="Absatz-Standardschriftart" style:family="text">
      <style:text-properties style:font-name="Arial" fo:font-size="6pt" style:font-size-asian="6pt"/>
    </style:style>
    <style:style style:name="T6068" style:parent-style-name="Absatz-Standardschriftart" style:family="text">
      <style:text-properties style:font-name="Arial" fo:letter-spacing="0.0076in" fo:font-size="6pt" style:font-size-asian="6pt"/>
    </style:style>
    <style:style style:name="T6069" style:parent-style-name="Absatz-Standardschriftart" style:family="text">
      <style:text-properties style:font-name="Arial" fo:font-size="6pt" style:font-size-asian="6pt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111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125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111in"/>
    </style:style>
    <style:style style:name="T6076" style:parent-style-name="Absatz-Standardschriftart" style:family="text">
      <style:text-properties fo:letter-spacing="0.0111in"/>
    </style:style>
    <style:style style:name="T6077" style:parent-style-name="Absatz-Standardschriftart" style:family="text">
      <style:text-properties fo:letter-spacing="0.0111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118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111in"/>
    </style:style>
    <style:style style:name="T6082" style:parent-style-name="Absatz-Standardschriftart" style:family="text">
      <style:text-properties fo:letter-spacing="0.0111in"/>
    </style:style>
    <style:style style:name="T6083" style:parent-style-name="Absatz-Standardschriftart" style:family="text">
      <style:text-properties fo:letter-spacing="0.0125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111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131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125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125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131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104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2in"/>
    </style:style>
    <style:style style:name="T6100" style:parent-style-name="Absatz-Standardschriftart" style:family="text">
      <style:text-properties fo:letter-spacing="0.0027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34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34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34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34in"/>
    </style:style>
    <style:style style:name="T6109" style:parent-style-name="Absatz-Standardschriftart" style:family="text">
      <style:text-properties fo:letter-spacing="0.002in"/>
    </style:style>
    <style:style style:name="T6110" style:parent-style-name="Absatz-Standardschriftart" style:family="text">
      <style:text-properties fo:letter-spacing="0.0006in"/>
    </style:style>
    <style:style style:name="T6111" style:parent-style-name="Absatz-Standardschriftart" style:family="text">
      <style:text-properties fo:letter-spacing="0.0034in"/>
    </style:style>
    <style:style style:name="T6112" style:parent-style-name="Absatz-Standardschriftart" style:family="text">
      <style:text-properties fo:letter-spacing="0.002in"/>
    </style:style>
    <style:style style:name="T6113" style:parent-style-name="Absatz-Standardschriftart" style:family="text">
      <style:text-properties fo:letter-spacing="0.0034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034in"/>
    </style:style>
    <style:style style:name="T6116" style:parent-style-name="Absatz-Standardschriftart" style:family="text">
      <style:text-properties fo:letter-spacing="0.0034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55in"/>
    </style:style>
    <style:style style:name="T6121" style:parent-style-name="Absatz-Standardschriftart" style:family="text">
      <style:text-properties fo:letter-spacing="0.0055in"/>
    </style:style>
    <style:style style:name="T6122" style:parent-style-name="Absatz-Standardschriftart" style:family="text">
      <style:text-properties fo:letter-spacing="0.0055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55in"/>
    </style:style>
    <style:style style:name="T6125" style:parent-style-name="Absatz-Standardschriftart" style:family="text">
      <style:text-properties fo:letter-spacing="0.0048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69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69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62in"/>
    </style:style>
    <style:style style:name="T6132" style:parent-style-name="Absatz-Standardschriftart" style:family="text">
      <style:text-properties fo:letter-spacing="0.0062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48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55in"/>
    </style:style>
    <style:style style:name="T6137" style:parent-style-name="Absatz-Standardschriftart" style:family="text">
      <style:text-properties fo:letter-spacing="0.0055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187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194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194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194in"/>
    </style:style>
    <style:style style:name="T6148" style:parent-style-name="Absatz-Standardschriftart" style:family="text">
      <style:text-properties fo:letter-spacing="0.018in"/>
    </style:style>
    <style:style style:name="T6149" style:parent-style-name="Absatz-Standardschriftart" style:family="text">
      <style:text-properties fo:letter-spacing="0.0173in"/>
    </style:style>
    <style:style style:name="T6150" style:parent-style-name="Absatz-Standardschriftart" style:family="text">
      <style:text-properties fo:letter-spacing="0.0006in"/>
    </style:style>
    <style:style style:name="T6151" style:parent-style-name="Absatz-Standardschriftart" style:family="text">
      <style:text-properties fo:letter-spacing="0.0194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194in"/>
    </style:style>
    <style:style style:name="T6154" style:parent-style-name="Absatz-Standardschriftart" style:family="text">
      <style:text-properties fo:letter-spacing="0.018in"/>
    </style:style>
    <style:style style:name="T6155" style:parent-style-name="Absatz-Standardschriftart" style:family="text">
      <style:text-properties fo:letter-spacing="0.0194in"/>
    </style:style>
    <style:style style:name="T6156" style:parent-style-name="Absatz-Standardschriftart" style:family="text">
      <style:text-properties fo:letter-spacing="0.0173in"/>
    </style:style>
    <style:style style:name="T6157" style:parent-style-name="Absatz-Standardschriftart" style:family="text">
      <style:text-properties fo:letter-spacing="0.0187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18in"/>
    </style:style>
    <style:style style:name="T6160" style:parent-style-name="Absatz-Standardschriftart" style:family="text">
      <style:text-properties fo:letter-spacing="0.0208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13in"/>
    </style:style>
    <style:style style:name="T6165" style:parent-style-name="Absatz-Standardschriftart" style:family="text">
      <style:text-properties fo:letter-spacing="0.0006in"/>
    </style:style>
    <style:style style:name="T6166" style:parent-style-name="Absatz-Standardschriftart" style:family="text">
      <style:text-properties fo:letter-spacing="0.0013in"/>
    </style:style>
    <style:style style:name="T6167" style:parent-style-name="Absatz-Standardschriftart" style:family="text">
      <style:text-properties fo:letter-spacing="0.0013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13in"/>
    </style:style>
    <style:style style:name="T6170" style:parent-style-name="Absatz-Standardschriftart" style:family="text">
      <style:text-properties fo:letter-spacing="0.0013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013in"/>
    </style:style>
    <style:style style:name="T6173" style:parent-style-name="Absatz-Standardschriftart" style:family="text">
      <style:text-properties fo:letter-spacing="0.0006in"/>
    </style:style>
    <style:style style:name="T6174" style:parent-style-name="Absatz-Standardschriftart" style:family="text">
      <style:text-properties fo:letter-spacing="0.0013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13in"/>
    </style:style>
    <style:style style:name="T6177" style:parent-style-name="Absatz-Standardschriftart" style:family="text">
      <style:text-properties fo:letter-spacing="0.0013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13in"/>
    </style:style>
    <style:style style:name="T6180" style:parent-style-name="Absatz-Standardschriftart" style:family="text">
      <style:text-properties fo:letter-spacing="0.0013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013in"/>
    </style:style>
    <style:style style:name="T6183" style:parent-style-name="Absatz-Standardschriftart" style:family="text">
      <style:text-properties fo:letter-spacing="0.0013in"/>
    </style:style>
    <style:style style:name="T6184" style:parent-style-name="Absatz-Standardschriftart" style:family="text">
      <style:text-properties fo:letter-spacing="0.0013in"/>
    </style:style>
    <style:style style:name="T6185" style:parent-style-name="Absatz-Standardschriftart" style:family="text">
      <style:text-properties fo:letter-spacing="0.0013in"/>
    </style:style>
    <style:style style:name="T6186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-0.002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-0.0027in"/>
    </style:style>
    <style:style style:name="T6191" style:parent-style-name="Absatz-Standardschriftart" style:family="text">
      <style:text-properties fo:letter-spacing="-0.002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13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2in"/>
    </style:style>
    <style:style style:name="T6196" style:parent-style-name="Absatz-Standardschriftart" style:family="text">
      <style:text-properties fo:letter-spacing="-0.0034in"/>
    </style:style>
    <style:style style:name="T6197" style:parent-style-name="Absatz-Standardschriftart" style:family="text">
      <style:text-properties fo:letter-spacing="-0.0027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13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2in"/>
    </style:style>
    <style:style style:name="T6202" style:parent-style-name="Absatz-Standardschriftart" style:family="text">
      <style:text-properties fo:letter-spacing="-0.0013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13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-0.002in"/>
    </style:style>
    <style:style style:name="T6207" style:parent-style-name="Absatz-Standardschriftart" style:family="text">
      <style:text-properties fo:letter-spacing="-0.0034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-0.0041in"/>
    </style:style>
    <style:style style:name="T6210" style:parent-style-name="Absatz-Standardschriftart" style:family="text">
      <style:text-properties fo:letter-spacing="-0.0013in"/>
    </style:style>
    <style:style style:name="T6211" style:parent-style-name="Absatz-Standardschriftart" style:family="text">
      <style:text-properties fo:letter-spacing="0.0006in"/>
    </style:style>
    <style:style style:name="T6212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-0.0013in"/>
    </style:style>
    <style:style style:name="T6215" style:parent-style-name="Absatz-Standardschriftart" style:family="text">
      <style:text-properties fo:letter-spacing="-0.002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2in"/>
    </style:style>
    <style:style style:name="T6218" style:parent-style-name="Absatz-Standardschriftart" style:family="text">
      <style:text-properties fo:letter-spacing="-0.0013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2in"/>
    </style:style>
    <style:style style:name="T6221" style:parent-style-name="Absatz-Standardschriftart" style:family="text">
      <style:text-properties fo:letter-spacing="-0.0013in"/>
    </style:style>
    <style:style style:name="T6222" style:parent-style-name="Absatz-Standardschriftart" style:family="text">
      <style:text-properties fo:letter-spacing="0.0006in"/>
    </style:style>
    <style:style style:name="T6223" style:parent-style-name="Absatz-Standardschriftart" style:family="text">
      <style:text-properties fo:letter-spacing="-0.002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-0.0013in"/>
    </style:style>
    <style:style style:name="T6226" style:parent-style-name="Absatz-Standardschriftart" style:family="text">
      <style:text-properties fo:letter-spacing="-0.0013in"/>
    </style:style>
    <style:style style:name="T6227" style:parent-style-name="Absatz-Standardschriftart" style:family="text">
      <style:text-properties fo:letter-spacing="-0.0027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2in"/>
    </style:style>
    <style:style style:name="T6230" style:parent-style-name="Absatz-Standardschriftart" style:family="text">
      <style:text-properties fo:letter-spacing="-0.002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13in"/>
    </style:style>
    <style:style style:name="T6233" style:parent-style-name="Absatz-Standardschriftart" style:family="text">
      <style:text-properties fo:letter-spacing="-0.0013in"/>
    </style:style>
    <style:style style:name="T6234" style:parent-style-name="Absatz-Standardschriftart" style:family="text">
      <style:text-properties fo:letter-spacing="-0.002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06in"/>
    </style:style>
    <style:style style:name="T6237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27in"/>
    </style:style>
    <style:style style:name="T6240" style:parent-style-name="Absatz-Standardschriftart" style:family="text">
      <style:text-properties fo:letter-spacing="-0.0034in"/>
    </style:style>
    <style:style style:name="T6241" style:parent-style-name="Absatz-Standardschriftart" style:family="text">
      <style:text-properties fo:letter-spacing="0.0006in"/>
    </style:style>
    <style:style style:name="T6242" style:parent-style-name="Absatz-Standardschriftart" style:family="text">
      <style:text-properties fo:letter-spacing="-0.0034in"/>
    </style:style>
    <style:style style:name="T6243" style:parent-style-name="Absatz-Standardschriftart" style:family="text">
      <style:text-properties fo:letter-spacing="-0.0013in"/>
    </style:style>
    <style:style style:name="T6244" style:parent-style-name="Absatz-Standardschriftart" style:family="text">
      <style:text-properties fo:letter-spacing="-0.002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34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13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-0.002in"/>
    </style:style>
    <style:style style:name="T6251" style:parent-style-name="Absatz-Standardschriftart" style:family="text">
      <style:text-properties fo:letter-spacing="-0.0013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13in"/>
    </style:style>
    <style:style style:name="T6254" style:parent-style-name="Absatz-Standardschriftart" style:family="text">
      <style:text-properties fo:letter-spacing="-0.0034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13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13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-0.0013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2in"/>
    </style:style>
    <style:style style:name="T6263" style:parent-style-name="Absatz-Standardschriftart" style:family="text">
      <style:text-properties fo:letter-spacing="0.0006in"/>
    </style:style>
    <style:style style:name="T6264" style:parent-style-name="Absatz-Standardschriftart" style:family="text">
      <style:text-properties fo:letter-spacing="-0.0034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34in"/>
    </style:style>
    <style:style style:name="T6267" style:parent-style-name="Absatz-Standardschriftart" style:family="text">
      <style:text-properties fo:letter-spacing="0.0006in"/>
    </style:style>
    <style:style style:name="T626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9in"/>
    </style:style>
    <style:style style:name="T6271" style:parent-style-name="Absatz-Standardschriftart" style:family="text">
      <style:text-properties fo:letter-spacing="0.0104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104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111in"/>
    </style:style>
    <style:style style:name="T6276" style:parent-style-name="Absatz-Standardschriftart" style:family="text">
      <style:text-properties fo:letter-spacing="0.0104in"/>
    </style:style>
    <style:style style:name="T6277" style:parent-style-name="Absatz-Standardschriftart" style:family="text">
      <style:text-properties fo:letter-spacing="0.0111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111in"/>
    </style:style>
    <style:style style:name="T6280" style:parent-style-name="Absatz-Standardschriftart" style:family="text">
      <style:text-properties fo:letter-spacing="0.0097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111in"/>
    </style:style>
    <style:style style:name="T6283" style:parent-style-name="Absatz-Standardschriftart" style:family="text">
      <style:text-properties fo:letter-spacing="0.0104in"/>
    </style:style>
    <style:style style:name="T6284" style:parent-style-name="Absatz-Standardschriftart" style:family="text">
      <style:text-properties fo:letter-spacing="0.0097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131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97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97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111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9in"/>
    </style:style>
    <style:style style:name="T6295" style:parent-style-name="Absatz-Standardschriftart" style:family="text">
      <style:text-properties fo:letter-spacing="0.0104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02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02in"/>
    </style:style>
    <style:style style:name="T6302" style:parent-style-name="Absatz-Standardschriftart" style:family="text">
      <style:text-properties fo:letter-spacing="0.0013in"/>
    </style:style>
    <style:style style:name="T6303" style:parent-style-name="Absatz-Standardschriftart" style:family="text">
      <style:text-properties fo:letter-spacing="0.002in"/>
    </style:style>
    <style:style style:name="T6304" style:parent-style-name="Absatz-Standardschriftart" style:family="text">
      <style:text-properties fo:letter-spacing="0.0013in"/>
    </style:style>
    <style:style style:name="T6305" style:parent-style-name="Absatz-Standardschriftart" style:family="text">
      <style:text-properties fo:letter-spacing="0.0006in"/>
    </style:style>
    <style:style style:name="T6306" style:parent-style-name="Absatz-Standardschriftart" style:family="text">
      <style:text-properties fo:letter-spacing="0.002in"/>
    </style:style>
    <style:style style:name="T6307" style:parent-style-name="Absatz-Standardschriftart" style:family="text">
      <style:text-properties fo:letter-spacing="0.002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2in"/>
    </style:style>
    <style:style style:name="T6310" style:parent-style-name="Absatz-Standardschriftart" style:family="text">
      <style:text-properties fo:letter-spacing="0.002in"/>
    </style:style>
    <style:style style:name="T6311" style:parent-style-name="Absatz-Standardschriftart" style:family="text">
      <style:text-properties fo:letter-spacing="0.0013in"/>
    </style:style>
    <style:style style:name="T6312" style:parent-style-name="Absatz-Standardschriftart" style:family="text">
      <style:text-properties fo:letter-spacing="0.0027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1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2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2in"/>
    </style:style>
    <style:style style:name="T6319" style:parent-style-name="Absatz-Standardschriftart" style:family="text">
      <style:text-properties fo:letter-spacing="0.0006in"/>
    </style:style>
    <style:style style:name="T6320" style:parent-style-name="Absatz-Standardschriftart" style:family="text">
      <style:text-properties fo:letter-spacing="0.002in"/>
    </style:style>
    <style:style style:name="T6321" style:parent-style-name="Absatz-Standardschriftart" style:family="text">
      <style:text-properties fo:letter-spacing="0.002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13in"/>
    </style:style>
    <style:style style:name="T632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41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-0.0027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2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41in"/>
    </style:style>
    <style:style style:name="T6333" style:parent-style-name="Absatz-Standardschriftart" style:family="text">
      <style:text-properties fo:letter-spacing="-0.0027in"/>
    </style:style>
    <style:style style:name="T6334" style:parent-style-name="Absatz-Standardschriftart" style:family="text">
      <style:text-properties fo:letter-spacing="-0.0041in"/>
    </style:style>
    <style:style style:name="T6335" style:parent-style-name="Absatz-Standardschriftart" style:family="text">
      <style:text-properties fo:letter-spacing="0.0006in"/>
    </style:style>
    <style:style style:name="T6336" style:parent-style-name="Absatz-Standardschriftart" style:family="text">
      <style:text-properties fo:letter-spacing="-0.0041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-0.0041in"/>
    </style:style>
    <style:style style:name="T6339" style:parent-style-name="Absatz-Standardschriftart" style:family="text">
      <style:text-properties fo:letter-spacing="-0.0041in"/>
    </style:style>
    <style:style style:name="T6340" style:parent-style-name="Absatz-Standardschriftart" style:family="text">
      <style:text-properties fo:letter-spacing="-0.0041in"/>
    </style:style>
    <style:style style:name="T6341" style:parent-style-name="Absatz-Standardschriftart" style:family="text">
      <style:text-properties fo:letter-spacing="-0.0027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41in"/>
    </style:style>
    <style:style style:name="T6344" style:parent-style-name="Absatz-Standardschriftart" style:family="text">
      <style:text-properties fo:letter-spacing="-0.0041in"/>
    </style:style>
    <style:style style:name="P6345" style:parent-style-name="Textkörper" style:family="paragraph">
      <style:paragraph-properties fo:text-align="justify"/>
    </style:style>
    <style:style style:name="P634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47" style:parent-style-name="Textkörper" style:family="paragraph">
      <style:paragraph-properties fo:text-align="justify" fo:line-height="0.159in"/>
    </style:style>
    <style:style style:name="T6348" style:parent-style-name="Absatz-Standardschriftart" style:family="text">
      <style:text-properties fo:font-weight="bold" style:font-weight-asian="bold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375in"/>
    </style:style>
    <style:style style:name="T6352" style:parent-style-name="Absatz-Standardschriftart" style:family="text">
      <style:text-properties fo:letter-spacing="0.0375in"/>
    </style:style>
    <style:style style:name="T6353" style:parent-style-name="Absatz-Standardschriftart" style:family="text">
      <style:text-properties fo:letter-spacing="0.0375in"/>
    </style:style>
    <style:style style:name="T6354" style:parent-style-name="Absatz-Standardschriftart" style:family="text">
      <style:text-properties fo:letter-spacing="0.0368in"/>
    </style:style>
    <style:style style:name="T6355" style:parent-style-name="Absatz-Standardschriftart" style:family="text">
      <style:text-properties fo:letter-spacing="0.0006in"/>
    </style:style>
    <style:style style:name="T6356" style:parent-style-name="Absatz-Standardschriftart" style:family="text">
      <style:text-properties fo:letter-spacing="0.0368in"/>
    </style:style>
    <style:style style:name="T6357" style:parent-style-name="Absatz-Standardschriftart" style:family="text">
      <style:text-properties fo:letter-spacing="0.0381in"/>
    </style:style>
    <style:style style:name="T6358" style:parent-style-name="Absatz-Standardschriftart" style:family="text">
      <style:text-properties fo:letter-spacing="0.0368in"/>
    </style:style>
    <style:style style:name="T6359" style:parent-style-name="Absatz-Standardschriftart" style:family="text">
      <style:text-properties fo:letter-spacing="0.0006in"/>
    </style:style>
    <style:style style:name="P6360" style:parent-style-name="Textkörper" style:family="paragraph">
      <style:paragraph-properties fo:margin-right="0.7333in"/>
    </style:style>
    <style:style style:name="T6361" style:parent-style-name="Absatz-Standardschriftart" style:family="text">
      <style:text-properties fo:letter-spacing="0.0152in"/>
    </style:style>
    <style:style style:name="T6362" style:parent-style-name="Absatz-Standardschriftart" style:family="text">
      <style:text-properties fo:letter-spacing="0.0125in"/>
    </style:style>
    <style:style style:name="T6363" style:parent-style-name="Absatz-Standardschriftart" style:family="text">
      <style:text-properties fo:letter-spacing="0.0145in"/>
    </style:style>
    <style:style style:name="T6364" style:parent-style-name="Absatz-Standardschriftart" style:family="text">
      <style:text-properties fo:letter-spacing="0.0145in"/>
    </style:style>
    <style:style style:name="T6365" style:parent-style-name="Absatz-Standardschriftart" style:family="text">
      <style:text-properties fo:letter-spacing="0.0152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45in"/>
    </style:style>
    <style:style style:name="T6368" style:parent-style-name="Absatz-Standardschriftart" style:family="text">
      <style:text-properties fo:letter-spacing="0.0131in"/>
    </style:style>
    <style:style style:name="T6369" style:parent-style-name="Absatz-Standardschriftart" style:family="text">
      <style:text-properties fo:letter-spacing="0.0131in"/>
    </style:style>
    <style:style style:name="T6370" style:parent-style-name="Absatz-Standardschriftart" style:family="text">
      <style:text-properties fo:letter-spacing="0.0131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45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145in"/>
    </style:style>
    <style:style style:name="T6375" style:parent-style-name="Absatz-Standardschriftart" style:family="text">
      <style:text-properties fo:letter-spacing="0.0145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style:font-name="Times New Roman" fo:letter-spacing="0.034in" style:text-scale="99%"/>
    </style:style>
    <style:style style:name="T6378" style:parent-style-name="Absatz-Standardschriftart" style:family="text">
      <style:text-properties fo:letter-spacing="-0.0006in"/>
    </style:style>
    <style:style style:name="P637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80" style:parent-style-name="Textkörper" style:family="paragraph">
      <style:paragraph-properties fo:text-align="justify"/>
    </style:style>
    <style:style style:name="P6381" style:parent-style-name="Standard" style:family="paragraph">
      <style:paragraph-properties fo:margin-left="0.0138in">
        <style:tab-stops/>
      </style:paragraph-properties>
    </style:style>
    <style:style style:name="T6382" style:parent-style-name="Absatz-Standardschriftart" style:family="text">
      <style:text-properties style:font-name="Arial" fo:font-size="6pt" style:font-size-asian="6pt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41in"/>
    </style:style>
    <style:style style:name="T6385" style:parent-style-name="Absatz-Standardschriftart" style:family="text">
      <style:text-properties fo:letter-spacing="-0.0041in"/>
    </style:style>
    <style:style style:name="T6386" style:parent-style-name="Absatz-Standardschriftart" style:family="text">
      <style:text-properties fo:letter-spacing="-0.0048in"/>
    </style:style>
    <style:style style:name="T6387" style:parent-style-name="Absatz-Standardschriftart" style:family="text">
      <style:text-properties fo:letter-spacing="0.0006in"/>
    </style:style>
    <style:style style:name="T6388" style:parent-style-name="Absatz-Standardschriftart" style:family="text">
      <style:text-properties fo:letter-spacing="-0.0055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-0.0041in"/>
    </style:style>
    <style:style style:name="T6391" style:parent-style-name="Absatz-Standardschriftart" style:family="text">
      <style:text-properties fo:letter-spacing="-0.0041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27in"/>
    </style:style>
    <style:style style:name="T6394" style:parent-style-name="Absatz-Standardschriftart" style:family="text">
      <style:text-properties fo:letter-spacing="-0.0034in"/>
    </style:style>
    <style:style style:name="T6395" style:parent-style-name="Absatz-Standardschriftart" style:family="text">
      <style:text-properties fo:letter-spacing="-0.0055in"/>
    </style:style>
    <style:style style:name="T6396" style:parent-style-name="Absatz-Standardschriftart" style:family="text">
      <style:text-properties fo:letter-spacing="-0.0048in"/>
    </style:style>
    <style:style style:name="T6397" style:parent-style-name="Absatz-Standardschriftart" style:family="text">
      <style:text-properties fo:letter-spacing="-0.0041in"/>
    </style:style>
    <style:style style:name="P639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99" style:parent-style-name="Textkörper" style:family="paragraph">
      <style:paragraph-properties fo:text-align="justify" fo:margin-right="1.268in"/>
    </style:style>
    <style:style style:name="P6400" style:parent-style-name="Standard" style:family="paragraph">
      <style:paragraph-properties fo:line-height="0.0895in" fo:margin-left="0.0138in">
        <style:tab-stops/>
      </style:paragraph-properties>
    </style:style>
    <style:style style:name="T6401" style:parent-style-name="Absatz-Standardschriftart" style:family="text">
      <style:text-properties style:font-name="Arial" fo:font-size="6pt" style:font-size-asian="6pt"/>
    </style:style>
    <style:style style:name="P6402" style:parent-style-name="Standard" style:family="paragraph">
      <style:paragraph-properties fo:line-height="0.0895in" fo:margin-left="0.0138in">
        <style:tab-stops/>
      </style:paragraph-properties>
    </style:style>
    <style:style style:name="T6403" style:parent-style-name="Absatz-Standardschriftart" style:family="text">
      <style:text-properties style:font-name="Arial" fo:font-size="6pt" style:font-size-asian="6pt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-0.0013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-0.0013in"/>
    </style:style>
    <style:style style:name="T6408" style:parent-style-name="Absatz-Standardschriftart" style:family="text">
      <style:text-properties fo:letter-spacing="-0.002in"/>
    </style:style>
    <style:style style:name="T6409" style:parent-style-name="Absatz-Standardschriftart" style:family="text">
      <style:text-properties fo:letter-spacing="-0.0013in"/>
    </style:style>
    <style:style style:name="T6410" style:parent-style-name="Absatz-Standardschriftart" style:family="text">
      <style:text-properties fo:letter-spacing="-0.002in"/>
    </style:style>
    <style:style style:name="T6411" style:parent-style-name="Absatz-Standardschriftart" style:family="text">
      <style:text-properties fo:letter-spacing="-0.002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13in"/>
    </style:style>
    <style:style style:name="T6414" style:parent-style-name="Absatz-Standardschriftart" style:family="text">
      <style:text-properties fo:letter-spacing="-0.002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-0.0013in"/>
    </style:style>
    <style:style style:name="T6417" style:parent-style-name="Absatz-Standardschriftart" style:family="text">
      <style:text-properties fo:letter-spacing="0.0006in"/>
    </style:style>
    <style:style style:name="T6418" style:parent-style-name="Absatz-Standardschriftart" style:family="text">
      <style:text-properties fo:letter-spacing="-0.0027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06in"/>
    </style:style>
    <style:style style:name="T6421" style:parent-style-name="Absatz-Standardschriftart" style:family="text">
      <style:text-properties fo:letter-spacing="-0.002in"/>
    </style:style>
    <style:style style:name="T6422" style:parent-style-name="Absatz-Standardschriftart" style:family="text">
      <style:text-properties fo:letter-spacing="0.0006in"/>
    </style:style>
    <style:style style:name="T6423" style:parent-style-name="Absatz-Standardschriftart" style:family="text">
      <style:text-properties fo:letter-spacing="-0.0013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2in"/>
    </style:style>
    <style:style style:name="T6426" style:parent-style-name="Absatz-Standardschriftart" style:family="text">
      <style:text-properties style:font-name="Times New Roman" fo:letter-spacing="0.0541in" style:text-scale="99%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76in"/>
    </style:style>
    <style:style style:name="T6429" style:parent-style-name="Absatz-Standardschriftart" style:family="text">
      <style:text-properties fo:letter-spacing="0.0069in"/>
    </style:style>
    <style:style style:name="T6430" style:parent-style-name="Absatz-Standardschriftart" style:family="text">
      <style:text-properties fo:letter-spacing="0.0062in"/>
    </style:style>
    <style:style style:name="T6431" style:parent-style-name="Absatz-Standardschriftart" style:family="text">
      <style:text-properties fo:letter-spacing="0.0062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76in"/>
    </style:style>
    <style:style style:name="T6434" style:parent-style-name="Absatz-Standardschriftart" style:family="text">
      <style:text-properties fo:letter-spacing="0.0062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83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83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76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9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style:font-name="Times New Roman" fo:letter-spacing="0.059in" style:text-scale="99%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291in"/>
    </style:style>
    <style:style style:name="T6447" style:parent-style-name="Absatz-Standardschriftart" style:family="text">
      <style:text-properties fo:letter-spacing="0.0006in"/>
    </style:style>
    <style:style style:name="T6448" style:parent-style-name="Absatz-Standardschriftart" style:family="text">
      <style:text-properties fo:letter-spacing="0.0277in"/>
    </style:style>
    <style:style style:name="T6449" style:parent-style-name="Absatz-Standardschriftart" style:family="text">
      <style:text-properties fo:letter-spacing="0.0006in"/>
    </style:style>
    <style:style style:name="T6450" style:parent-style-name="Absatz-Standardschriftart" style:family="text">
      <style:text-properties fo:letter-spacing="0.027in"/>
    </style:style>
    <style:style style:name="T6451" style:parent-style-name="Absatz-Standardschriftart" style:family="text">
      <style:text-properties fo:letter-spacing="0.0291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284in"/>
    </style:style>
    <style:style style:name="T6454" style:parent-style-name="Absatz-Standardschriftart" style:family="text">
      <style:text-properties fo:letter-spacing="0.0277in"/>
    </style:style>
    <style:style style:name="T6455" style:parent-style-name="Absatz-Standardschriftart" style:family="text">
      <style:text-properties fo:letter-spacing="0.0277in"/>
    </style:style>
    <style:style style:name="T6456" style:parent-style-name="Absatz-Standardschriftart" style:family="text">
      <style:text-properties fo:letter-spacing="0.0291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291in"/>
    </style:style>
    <style:style style:name="T6459" style:parent-style-name="Absatz-Standardschriftart" style:family="text">
      <style:text-properties fo:letter-spacing="0.0277in"/>
    </style:style>
    <style:style style:name="T6460" style:parent-style-name="Absatz-Standardschriftart" style:family="text">
      <style:text-properties fo:letter-spacing="0.0284in"/>
    </style:style>
    <style:style style:name="T6461" style:parent-style-name="Absatz-Standardschriftart" style:family="text">
      <style:text-properties fo:letter-spacing="0.0277in"/>
    </style:style>
    <style:style style:name="T6462" style:parent-style-name="Absatz-Standardschriftart" style:family="text">
      <style:text-properties fo:letter-spacing="0.0291in"/>
    </style:style>
    <style:style style:name="T6463" style:parent-style-name="Absatz-Standardschriftart" style:family="text">
      <style:text-properties fo:letter-spacing="0.0291in"/>
    </style:style>
    <style:style style:name="T6464" style:parent-style-name="Absatz-Standardschriftart" style:family="text">
      <style:text-properties fo:letter-spacing="0.0277in"/>
    </style:style>
    <style:style style:name="T6465" style:parent-style-name="Absatz-Standardschriftart" style:family="text">
      <style:text-properties style:font-name="Times New Roman" fo:letter-spacing="0.0208in" style:text-scale="99%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34in"/>
    </style:style>
    <style:style style:name="T6468" style:parent-style-name="Absatz-Standardschriftart" style:family="text">
      <style:text-properties fo:letter-spacing="0.0055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41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62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041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48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55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55in"/>
    </style:style>
    <style:style style:name="T6481" style:parent-style-name="Absatz-Standardschriftart" style:family="text">
      <style:text-properties fo:letter-spacing="0.0055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41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41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41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41in"/>
    </style:style>
    <style:style style:name="T6490" style:parent-style-name="Absatz-Standardschriftart" style:family="text">
      <style:text-properties fo:letter-spacing="0.0048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style:font-name="Times New Roman" fo:letter-spacing="0.0562in" style:text-scale="99%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118in"/>
    </style:style>
    <style:style style:name="T6495" style:parent-style-name="Absatz-Standardschriftart" style:family="text">
      <style:text-properties fo:letter-spacing="0.0145in"/>
    </style:style>
    <style:style style:name="T6496" style:parent-style-name="Absatz-Standardschriftart" style:family="text">
      <style:text-properties fo:letter-spacing="0.0006in"/>
    </style:style>
    <style:style style:name="T6497" style:parent-style-name="Absatz-Standardschriftart" style:family="text">
      <style:text-properties fo:letter-spacing="0.0125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145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131in"/>
    </style:style>
    <style:style style:name="T6502" style:parent-style-name="Absatz-Standardschriftart" style:family="text">
      <style:text-properties fo:letter-spacing="0.0125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125in"/>
    </style:style>
    <style:style style:name="T6505" style:parent-style-name="Absatz-Standardschriftart" style:family="text">
      <style:text-properties fo:letter-spacing="0.0006in"/>
    </style:style>
    <style:style style:name="T6506" style:parent-style-name="Absatz-Standardschriftart" style:family="text">
      <style:text-properties fo:letter-spacing="0.0125in"/>
    </style:style>
    <style:style style:name="T6507" style:parent-style-name="Absatz-Standardschriftart" style:family="text">
      <style:text-properties fo:letter-spacing="0.0125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138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138in"/>
    </style:style>
    <style:style style:name="T6512" style:parent-style-name="Absatz-Standardschriftart" style:family="text">
      <style:text-properties fo:letter-spacing="0.0138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138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138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style:font-name="Times New Roman" fo:letter-spacing="0.0354in" style:text-scale="99%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2in"/>
    </style:style>
    <style:style style:name="T6521" style:parent-style-name="Absatz-Standardschriftart" style:family="text">
      <style:text-properties fo:letter-spacing="0.0006in"/>
    </style:style>
    <style:style style:name="T6522" style:parent-style-name="Absatz-Standardschriftart" style:family="text">
      <style:text-properties fo:letter-spacing="0.002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2in"/>
    </style:style>
    <style:style style:name="T6525" style:parent-style-name="Absatz-Standardschriftart" style:family="text">
      <style:text-properties fo:letter-spacing="0.002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34in"/>
    </style:style>
    <style:style style:name="T6528" style:parent-style-name="Absatz-Standardschriftart" style:family="text">
      <style:text-properties fo:letter-spacing="0.0013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34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2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02in"/>
    </style:style>
    <style:style style:name="T6535" style:parent-style-name="Absatz-Standardschriftart" style:family="text">
      <style:text-properties fo:letter-spacing="0.002in"/>
    </style:style>
    <style:style style:name="T6536" style:parent-style-name="Absatz-Standardschriftart" style:family="text">
      <style:text-properties fo:letter-spacing="0.0006in"/>
    </style:style>
    <style:style style:name="T6537" style:parent-style-name="Absatz-Standardschriftart" style:family="text">
      <style:text-properties fo:letter-spacing="0.002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02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style:font-name="Times New Roman" fo:letter-spacing="0.059in" style:text-scale="99%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-0.0013in"/>
    </style:style>
    <style:style style:name="T6544" style:parent-style-name="Absatz-Standardschriftart" style:family="text">
      <style:text-properties fo:letter-spacing="0.0006in"/>
    </style:style>
    <style:style style:name="T6545" style:parent-style-name="Absatz-Standardschriftart" style:family="text">
      <style:text-properties fo:letter-spacing="-0.0013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06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-0.0013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013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-0.0013in"/>
    </style:style>
    <style:style style:name="T6554" style:parent-style-name="Absatz-Standardschriftart" style:family="text">
      <style:text-properties fo:letter-spacing="-0.0013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06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-0.0013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13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style:font-name="Times New Roman" fo:letter-spacing="0.0548in" style:text-scale="99%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62in"/>
    </style:style>
    <style:style style:name="T6565" style:parent-style-name="Absatz-Standardschriftart" style:family="text">
      <style:text-properties fo:letter-spacing="-0.0055in"/>
    </style:style>
    <style:style style:name="P6566" style:parent-style-name="Textkörper" style:family="paragraph">
      <style:paragraph-properties fo:text-align="justify"/>
    </style:style>
    <style:style style:name="P6567" style:parent-style-name="Textkörper" style:family="paragraph">
      <style:paragraph-properties fo:margin-left="0.7381in" fo:margin-right="1.1687in" fo:text-indent="0.4916in">
        <style:tab-stops/>
      </style:paragraph-properties>
    </style:style>
    <style:style style:name="T6568" style:parent-style-name="Absatz-Standardschriftart" style:family="text">
      <style:text-properties fo:letter-spacing="0.0076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09in"/>
    </style:style>
    <style:style style:name="T6571" style:parent-style-name="Absatz-Standardschriftart" style:family="text">
      <style:text-properties fo:letter-spacing="0.009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083in"/>
    </style:style>
    <style:style style:name="T6574" style:parent-style-name="Absatz-Standardschriftart" style:family="text">
      <style:text-properties fo:letter-spacing="0.009in"/>
    </style:style>
    <style:style style:name="T6575" style:parent-style-name="Absatz-Standardschriftart" style:family="text">
      <style:text-properties fo:letter-spacing="0.0097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09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104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076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9in"/>
    </style:style>
    <style:style style:name="T6584" style:parent-style-name="Absatz-Standardschriftart" style:family="text">
      <style:text-properties fo:letter-spacing="0.009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9in"/>
    </style:style>
    <style:style style:name="T6587" style:parent-style-name="Absatz-Standardschriftart" style:family="text">
      <style:text-properties style:font-name="Times New Roman" fo:letter-spacing="0.0298in" style:text-scale="99%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48in"/>
    </style:style>
    <style:style style:name="T6590" style:parent-style-name="Absatz-Standardschriftart" style:family="text">
      <style:text-properties fo:letter-spacing="0.0006in"/>
    </style:style>
    <style:style style:name="T6591" style:parent-style-name="Absatz-Standardschriftart" style:family="text">
      <style:text-properties fo:letter-spacing="-0.0048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34in"/>
    </style:style>
    <style:style style:name="T6594" style:parent-style-name="Absatz-Standardschriftart" style:family="text">
      <style:text-properties fo:letter-spacing="-0.0034in"/>
    </style:style>
    <style:style style:name="T6595" style:parent-style-name="Absatz-Standardschriftart" style:family="text">
      <style:text-properties fo:letter-spacing="-0.0048in"/>
    </style:style>
    <style:style style:name="T6596" style:parent-style-name="Absatz-Standardschriftart" style:family="text">
      <style:text-properties fo:letter-spacing="-0.0034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48in"/>
    </style:style>
    <style:style style:name="T6599" style:parent-style-name="Absatz-Standardschriftart" style:family="text">
      <style:text-properties fo:letter-spacing="0.0006in"/>
    </style:style>
    <style:style style:name="T6600" style:parent-style-name="Absatz-Standardschriftart" style:family="text">
      <style:text-properties fo:letter-spacing="-0.0048in"/>
    </style:style>
    <style:style style:name="P6601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S9" style:family="section">
      <style:section-properties fo:margin-left="0in" fo:margin-right="0in" style:writing-mode="lr-tb">
        <style:columns fo:column-count="2">
          <style:column style:rel-width="4994*" fo:start-indent="0in" fo:end-indent="0.0138in"/>
          <style:column style:rel-width="6276*" fo:start-indent="0.0138in" fo:end-indent="0in"/>
        </style:columns>
      </style:section-properties>
    </style:style>
    <style:style style:name="P6602" style:parent-style-name="Textkörper" style:family="paragraph">
      <style:paragraph-properties fo:margin-top="0.0513in" fo:margin-left="0.7381in">
        <style:tab-stops/>
      </style:paragraph-properties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-0.009in"/>
    </style:style>
    <style:style style:name="T6605" style:parent-style-name="Absatz-Standardschriftart" style:family="text">
      <style:text-properties fo:letter-spacing="-0.0083in"/>
    </style:style>
    <style:style style:name="T6606" style:parent-style-name="Absatz-Standardschriftart" style:family="text">
      <style:text-properties fo:letter-spacing="-0.0083in"/>
    </style:style>
    <style:style style:name="T6607" style:parent-style-name="Absatz-Standardschriftart" style:family="text">
      <style:text-properties style:font-name="Times New Roman" fo:letter-spacing="0.0201in" style:text-scale="99%"/>
    </style:style>
    <style:style style:name="T6608" style:parent-style-name="Absatz-Standardschriftart" style:family="text">
      <style:text-properties fo:letter-spacing="-0.0138in"/>
    </style:style>
    <style:style style:name="T6609" style:parent-style-name="Absatz-Standardschriftart" style:family="text">
      <style:text-properties fo:letter-spacing="-0.0125in"/>
    </style:style>
    <style:style style:name="T6610" style:parent-style-name="Absatz-Standardschriftart" style:family="text">
      <style:text-properties style:font-name="Times New Roman" fo:letter-spacing="0.0173in" style:text-scale="99%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9in"/>
    </style:style>
    <style:style style:name="T6613" style:parent-style-name="Absatz-Standardschriftart" style:family="text">
      <style:text-properties fo:letter-spacing="-0.009in"/>
    </style:style>
    <style:style style:name="P6614" style:parent-style-name="Textkörper" style:family="paragraph">
      <style:paragraph-properties fo:break-before="column" fo:margin-top="0.0513in" fo:margin-left="0.8402in" fo:margin-right="1.5618in" fo:text-indent="-0.1284in">
        <style:tab-stops/>
      </style:paragraph-properties>
    </style:style>
    <style:style style:name="T6615" style:parent-style-name="Absatz-Standardschriftart" style:family="text">
      <style:text-properties fo:letter-spacing="-0.0097in"/>
    </style:style>
    <style:style style:name="T6616" style:parent-style-name="Absatz-Standardschriftart" style:family="text">
      <style:text-properties fo:letter-spacing="-0.0097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619" style:parent-style-name="Absatz-Standardschriftart" style:family="text">
      <style:text-properties fo:letter-spacing="-0.0062in"/>
    </style:style>
    <style:style style:name="T6620" style:parent-style-name="Absatz-Standardschriftart" style:family="text">
      <style:text-properties fo:letter-spacing="-0.0062in"/>
    </style:style>
    <style:style style:name="T6621" style:parent-style-name="Absatz-Standardschriftart" style:family="text">
      <style:text-properties fo:letter-spacing="-0.0048in"/>
    </style:style>
    <style:style style:name="S10" style:family="section">
      <style:section-properties fo:margin-left="0in" fo:margin-right="0in" style:writing-mode="lr-tb"/>
    </style:style>
    <style:style style:name="P662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2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24" style:parent-style-name="Textkörper" style:family="paragraph">
      <style:paragraph-properties fo:margin-left="0.7381in">
        <style:tab-stops>
          <style:tab-stop style:type="left" style:position="3.652in"/>
        </style:tab-stops>
      </style:paragraph-properties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55in"/>
    </style:style>
    <style:style style:name="T6627" style:parent-style-name="Absatz-Standardschriftart" style:family="text">
      <style:text-properties fo:letter-spacing="-0.0048in"/>
    </style:style>
    <style:style style:name="T6628" style:parent-style-name="Absatz-Standardschriftart" style:family="text">
      <style:text-properties fo:letter-spacing="-0.0055in"/>
    </style:style>
    <style:style style:name="T6629" style:parent-style-name="Absatz-Standardschriftart" style:family="text">
      <style:text-properties fo:letter-spacing="-0.0041in"/>
    </style:style>
    <style:style style:name="T6630" style:parent-style-name="Absatz-Standardschriftart" style:family="text">
      <style:text-properties fo:letter-spacing="-0.0055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style:font-name="Times New Roman" fo:letter-spacing="-0.0006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-0.0041in"/>
    </style:style>
    <style:style style:name="T6635" style:parent-style-name="Absatz-Standardschriftart" style:family="text">
      <style:text-properties fo:letter-spacing="-0.0041in"/>
    </style:style>
    <style:style style:name="T6636" style:parent-style-name="Absatz-Standardschriftart" style:family="text">
      <style:text-properties fo:letter-spacing="-0.0034in"/>
    </style:style>
    <style:style style:name="T6637" style:parent-style-name="Absatz-Standardschriftart" style:family="text">
      <style:text-properties fo:letter-spacing="0.0006in"/>
    </style:style>
    <style:style style:name="T6638" style:parent-style-name="Absatz-Standardschriftart" style:family="text">
      <style:text-properties fo:letter-spacing="-0.0048in"/>
    </style:style>
    <style:style style:name="T6639" style:parent-style-name="Absatz-Standardschriftart" style:family="text">
      <style:text-properties fo:letter-spacing="-0.0006in"/>
    </style:style>
    <style:style style:name="P6640" style:parent-style-name="Standard" style:master-page-name="MP11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8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9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91" style:parent-style-name="Überschrift3" style:family="paragraph">
      <style:paragraph-properties fo:text-align="justify" fo:margin-top="0.0513in" fo:margin-right="1.1763in" fo:text-indent="0.4916in"/>
    </style:style>
    <style:style style:name="T6692" style:parent-style-name="Absatz-Standardschriftart" style:family="text">
      <style:text-properties style:font-name-complex="Arial" fo:font-weight="bold" style:font-weight-asian="bold" style:font-weight-complex="bold"/>
    </style:style>
    <style:style style:name="T6693" style:parent-style-name="Absatz-Standardschriftart" style:family="text">
      <style:text-properties fo:letter-spacing="0.0034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062in"/>
    </style:style>
    <style:style style:name="T6696" style:parent-style-name="Absatz-Standardschriftart" style:family="text">
      <style:text-properties fo:letter-spacing="0.0034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48in"/>
    </style:style>
    <style:style style:name="T6699" style:parent-style-name="Absatz-Standardschriftart" style:family="text">
      <style:text-properties fo:letter-spacing="0.0034in"/>
    </style:style>
    <style:style style:name="T6700" style:parent-style-name="Absatz-Standardschriftart" style:family="text">
      <style:text-properties fo:letter-spacing="0.0034in"/>
    </style:style>
    <style:style style:name="T6701" style:parent-style-name="Absatz-Standardschriftart" style:family="text">
      <style:text-properties fo:letter-spacing="0.0034in"/>
    </style:style>
    <style:style style:name="T6702" style:parent-style-name="Absatz-Standardschriftart" style:family="text">
      <style:text-properties fo:letter-spacing="0.0034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27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055in"/>
    </style:style>
    <style:style style:name="T6707" style:parent-style-name="Absatz-Standardschriftart" style:family="text">
      <style:text-properties fo:letter-spacing="0.0055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45in"/>
    </style:style>
    <style:style style:name="T6712" style:parent-style-name="Absatz-Standardschriftart" style:family="text">
      <style:text-properties fo:letter-spacing="0.0152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145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159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145in"/>
    </style:style>
    <style:style style:name="T6719" style:parent-style-name="Absatz-Standardschriftart" style:family="text">
      <style:text-properties fo:letter-spacing="0.0145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159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152in"/>
    </style:style>
    <style:style style:name="T6724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06in"/>
    </style:style>
    <style:style style:name="T6727" style:parent-style-name="Absatz-Standardschriftart" style:family="text">
      <style:text-properties fo:letter-spacing="0.0013in"/>
    </style:style>
    <style:style style:name="T6728" style:parent-style-name="Absatz-Standardschriftart" style:family="text">
      <style:text-properties fo:letter-spacing="0.0034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13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034in"/>
    </style:style>
    <style:style style:name="T6733" style:parent-style-name="Absatz-Standardschriftart" style:family="text">
      <style:text-properties fo:letter-spacing="0.0027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034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48in"/>
    </style:style>
    <style:style style:name="T6738" style:parent-style-name="Absatz-Standardschriftart" style:family="text">
      <style:text-properties fo:letter-spacing="0.0006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027in"/>
    </style:style>
    <style:style style:name="T6741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118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125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104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111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111in"/>
    </style:style>
    <style:style style:name="T6752" style:parent-style-name="Absatz-Standardschriftart" style:family="text">
      <style:text-properties fo:letter-spacing="0.0104in"/>
    </style:style>
    <style:style style:name="T6753" style:parent-style-name="Absatz-Standardschriftart" style:family="text">
      <style:text-properties fo:letter-spacing="0.0125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104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125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104in"/>
    </style:style>
    <style:style style:name="T6760" style:parent-style-name="Absatz-Standardschriftart" style:family="text">
      <style:text-properties fo:letter-spacing="0.0006in"/>
    </style:style>
    <style:style style:name="T6761" style:parent-style-name="Absatz-Standardschriftart" style:family="text">
      <style:text-properties fo:letter-spacing="0.009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145in"/>
    </style:style>
    <style:style style:name="T6766" style:parent-style-name="Absatz-Standardschriftart" style:family="text">
      <style:text-properties fo:letter-spacing="0.0152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145in"/>
    </style:style>
    <style:style style:name="T6769" style:parent-style-name="Absatz-Standardschriftart" style:family="text">
      <style:text-properties fo:letter-spacing="0.0145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138in"/>
    </style:style>
    <style:style style:name="T6772" style:parent-style-name="Absatz-Standardschriftart" style:family="text">
      <style:text-properties fo:letter-spacing="0.0138in"/>
    </style:style>
    <style:style style:name="T6773" style:parent-style-name="Absatz-Standardschriftart" style:family="text">
      <style:text-properties fo:letter-spacing="0.0006in"/>
    </style:style>
    <style:style style:name="T6774" style:parent-style-name="Absatz-Standardschriftart" style:family="text">
      <style:text-properties fo:letter-spacing="0.0138in"/>
    </style:style>
    <style:style style:name="T6775" style:parent-style-name="Absatz-Standardschriftart" style:family="text">
      <style:text-properties fo:letter-spacing="0.0138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159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145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138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152in"/>
    </style:style>
    <style:style style:name="T678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-0.0076in"/>
    </style:style>
    <style:style style:name="T6787" style:parent-style-name="Absatz-Standardschriftart" style:family="text">
      <style:text-properties fo:letter-spacing="-0.0006in"/>
    </style:style>
    <style:style style:name="P678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789" style:parent-style-name="Überschrift3" style:family="paragraph">
      <style:paragraph-properties fo:text-align="justify" fo:line-height="100%" fo:margin-right="1.175in" fo:text-indent="0.4916in"/>
    </style:style>
    <style:style style:name="P6790" style:parent-style-name="Standard" style:family="paragraph">
      <style:paragraph-properties fo:margin-left="0.0138in">
        <style:tab-stops/>
      </style:paragraph-properties>
    </style:style>
    <style:style style:name="T6791" style:parent-style-name="Absatz-Standardschriftart" style:family="text">
      <style:text-properties style:font-name="Arial" fo:font-size="6pt" style:font-size-asian="6pt"/>
    </style:style>
    <style:style style:name="P6792" style:parent-style-name="Standard" style:family="paragraph">
      <style:paragraph-properties fo:line-height="0.1097in" fo:margin-left="0.0138in">
        <style:tab-stops/>
      </style:paragraph-properties>
    </style:style>
    <style:style style:name="T6793" style:parent-style-name="Absatz-Standardschriftart" style:family="text">
      <style:text-properties style:font-name="Arial" fo:font-size="7pt" style:font-size-asian="7pt"/>
    </style:style>
    <style:style style:name="T6794" style:parent-style-name="Absatz-Standardschriftart" style:family="text">
      <style:text-properties fo:font-weight="bold" style:font-weight-asian="bold"/>
    </style:style>
    <style:style style:name="T6795" style:parent-style-name="Absatz-Standardschriftart" style:family="text">
      <style:text-properties fo:font-weight="bold" style:font-weight-asian="bold" fo:letter-spacing="0.0055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62in"/>
    </style:style>
    <style:style style:name="T6798" style:parent-style-name="Absatz-Standardschriftart" style:family="text">
      <style:text-properties fo:letter-spacing="0.0006in"/>
    </style:style>
    <style:style style:name="T6799" style:parent-style-name="Absatz-Standardschriftart" style:family="text">
      <style:text-properties fo:letter-spacing="0.0055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55in"/>
    </style:style>
    <style:style style:name="T6802" style:parent-style-name="Absatz-Standardschriftart" style:family="text">
      <style:text-properties fo:letter-spacing="0.0048in"/>
    </style:style>
    <style:style style:name="T6803" style:parent-style-name="Absatz-Standardschriftart" style:family="text">
      <style:text-properties fo:letter-spacing="0.0062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55in"/>
    </style:style>
    <style:style style:name="T6806" style:parent-style-name="Absatz-Standardschriftart" style:family="text">
      <style:text-properties fo:letter-spacing="0.0006in"/>
    </style:style>
    <style:style style:name="T6807" style:parent-style-name="Absatz-Standardschriftart" style:family="text">
      <style:text-properties fo:letter-spacing="0.0048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style:font-name="Times New Roman" fo:letter-spacing="0.0402in" style:text-scale="99%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034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048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013in"/>
    </style:style>
    <style:style style:name="T6816" style:parent-style-name="Absatz-Standardschriftart" style:family="text">
      <style:text-properties fo:letter-spacing="0.002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34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27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27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034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13in"/>
    </style:style>
    <style:style style:name="T6827" style:parent-style-name="Absatz-Standardschriftart" style:family="text">
      <style:text-properties fo:letter-spacing="0.002in"/>
    </style:style>
    <style:style style:name="T6828" style:parent-style-name="Absatz-Standardschriftart" style:family="text">
      <style:text-properties style:font-name="Times New Roman" fo:letter-spacing="0.0798in" style:text-scale="99%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-0.0083in"/>
    </style:style>
    <style:style style:name="P683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832" style:parent-style-name="Standard" style:family="paragraph">
      <style:paragraph-properties fo:text-align="justify" fo:margin-left="0.7388in" fo:margin-right="1.1791in" fo:text-indent="0.4916in">
        <style:tab-stops/>
      </style:paragraph-properties>
    </style:style>
    <style:style style:name="T6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835" style:parent-style-name="Absatz-Standardschriftart" style:family="text">
      <style:text-properties style:font-name="Arial" fo:letter-spacing="-0.0006in" fo:font-size="10pt" style:font-size-asian="10pt"/>
    </style:style>
    <style:style style:name="T6836" style:parent-style-name="Absatz-Standardschriftart" style:family="text">
      <style:text-properties style:font-name="Arial" fo:letter-spacing="-0.002in" fo:font-size="10pt" style:font-size-asian="10pt"/>
    </style:style>
    <style:style style:name="T6837" style:parent-style-name="Absatz-Standardschriftart" style:family="text">
      <style:text-properties style:font-name="Arial" fo:letter-spacing="-0.0006in" fo:font-size="10pt" style:font-size-asian="10pt"/>
    </style:style>
    <style:style style:name="T6838" style:parent-style-name="Absatz-Standardschriftart" style:family="text">
      <style:text-properties style:font-name="Arial" fo:letter-spacing="-0.0027in" fo:font-size="10pt" style:font-size-asian="10pt"/>
    </style:style>
    <style:style style:name="T6839" style:parent-style-name="Absatz-Standardschriftart" style:family="text">
      <style:text-properties style:font-name="Arial" fo:letter-spacing="-0.0006in" fo:font-size="10pt" style:font-size-asian="10pt"/>
    </style:style>
    <style:style style:name="T6840" style:parent-style-name="Absatz-Standardschriftart" style:family="text">
      <style:text-properties style:font-name="Arial" fo:letter-spacing="-0.0013in" fo:font-size="10pt" style:font-size-asian="10pt"/>
    </style:style>
    <style:style style:name="T6841" style:parent-style-name="Absatz-Standardschriftart" style:family="text">
      <style:text-properties style:font-name="Arial" fo:letter-spacing="-0.0006in" fo:font-size="10pt" style:font-size-asian="10pt"/>
    </style:style>
    <style:style style:name="T6842" style:parent-style-name="Absatz-Standardschriftart" style:family="text">
      <style:text-properties style:font-name="Arial" fo:letter-spacing="-0.0027in" fo:font-size="10pt" style:font-size-asian="10pt"/>
    </style:style>
    <style:style style:name="T6843" style:parent-style-name="Absatz-Standardschriftart" style:family="text">
      <style:text-properties style:font-name="Arial" fo:font-size="10pt" style:font-size-asian="10pt"/>
    </style:style>
    <style:style style:name="T6844" style:parent-style-name="Absatz-Standardschriftart" style:family="text">
      <style:text-properties style:font-name="Arial" fo:letter-spacing="-0.0027in" fo:font-size="10pt" style:font-size-asian="10pt"/>
    </style:style>
    <style:style style:name="T6845" style:parent-style-name="Absatz-Standardschriftart" style:family="text">
      <style:text-properties style:font-name="Arial" fo:letter-spacing="0.0006in" fo:font-size="10pt" style:font-size-asian="10pt"/>
    </style:style>
    <style:style style:name="T6846" style:parent-style-name="Absatz-Standardschriftart" style:family="text">
      <style:text-properties style:font-name="Arial" fo:letter-spacing="-0.0027in" fo:font-size="10pt" style:font-size-asian="10pt"/>
    </style:style>
    <style:style style:name="T6847" style:parent-style-name="Absatz-Standardschriftart" style:family="text">
      <style:text-properties style:font-name="Arial" fo:letter-spacing="-0.0006in" fo:font-size="10pt" style:font-size-asian="10pt"/>
    </style:style>
    <style:style style:name="T6848" style:parent-style-name="Absatz-Standardschriftart" style:family="text">
      <style:text-properties style:font-name="Arial" fo:letter-spacing="-0.0027in" fo:font-size="10pt" style:font-size-asian="10pt"/>
    </style:style>
    <style:style style:name="T6849" style:parent-style-name="Absatz-Standardschriftart" style:family="text">
      <style:text-properties style:font-name="Arial" fo:font-size="10pt" style:font-size-asian="10pt"/>
    </style:style>
    <style:style style:name="T6850" style:parent-style-name="Absatz-Standardschriftart" style:family="text">
      <style:text-properties style:font-name="Arial" fo:letter-spacing="-0.0027in" fo:font-size="10pt" style:font-size-asian="10pt"/>
    </style:style>
    <style:style style:name="T6851" style:parent-style-name="Absatz-Standardschriftart" style:family="text">
      <style:text-properties style:font-name="Arial" fo:font-size="10pt" style:font-size-asian="10pt"/>
    </style:style>
    <style:style style:name="T6852" style:parent-style-name="Absatz-Standardschriftart" style:family="text">
      <style:text-properties style:font-name="Arial" fo:letter-spacing="-0.002in" fo:font-size="10pt" style:font-size-asian="10pt"/>
    </style:style>
    <style:style style:name="T6853" style:parent-style-name="Absatz-Standardschriftart" style:family="text">
      <style:text-properties style:font-name="Arial" fo:letter-spacing="-0.0006in" fo:font-size="10pt" style:font-size-asian="10pt"/>
    </style:style>
    <style:style style:name="T6854" style:parent-style-name="Absatz-Standardschriftart" style:family="text">
      <style:text-properties style:font-name="Arial" fo:letter-spacing="-0.0027in" fo:font-size="10pt" style:font-size-asian="10pt"/>
    </style:style>
    <style:style style:name="T6855" style:parent-style-name="Absatz-Standardschriftart" style:family="text">
      <style:text-properties style:font-name="Arial" fo:letter-spacing="0.0006in" fo:font-size="10pt" style:font-size-asian="10pt"/>
    </style:style>
    <style:style style:name="T6856" style:parent-style-name="Absatz-Standardschriftart" style:family="text">
      <style:text-properties style:font-name="Arial" fo:letter-spacing="-0.002in" fo:font-size="10pt" style:font-size-asian="10pt"/>
    </style:style>
    <style:style style:name="T6857" style:parent-style-name="Absatz-Standardschriftart" style:family="text">
      <style:text-properties style:font-name="Arial" fo:letter-spacing="-0.0006in" fo:font-size="10pt" style:font-size-asian="10pt"/>
    </style:style>
    <style:style style:name="T6858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6859" style:parent-style-name="Absatz-Standardschriftart" style:family="text">
      <style:text-properties style:font-name="Arial" fo:font-size="10pt" style:font-size-asian="10pt"/>
    </style:style>
    <style:style style:name="T6860" style:parent-style-name="Absatz-Standardschriftart" style:family="text">
      <style:text-properties style:font-name="Arial" fo:letter-spacing="-0.0069in" fo:font-size="10pt" style:font-size-asian="10pt"/>
    </style:style>
    <style:style style:name="T6861" style:parent-style-name="Absatz-Standardschriftart" style:family="text">
      <style:text-properties style:font-name="Arial" fo:font-size="10pt" style:font-size-asian="10pt"/>
    </style:style>
    <style:style style:name="T6862" style:parent-style-name="Absatz-Standardschriftart" style:family="text">
      <style:text-properties style:font-name="Arial" fo:letter-spacing="-0.0034in" fo:font-size="10pt" style:font-size-asian="10pt"/>
    </style:style>
    <style:style style:name="T6863" style:parent-style-name="Absatz-Standardschriftart" style:family="text">
      <style:text-properties style:font-name="Arial" fo:font-size="10pt" style:font-size-asian="10pt"/>
    </style:style>
    <style:style style:name="T6864" style:parent-style-name="Absatz-Standardschriftart" style:family="text">
      <style:text-properties style:font-name="Arial" fo:letter-spacing="-0.0034in" fo:font-size="10pt" style:font-size-asian="10pt"/>
    </style:style>
    <style:style style:name="T6865" style:parent-style-name="Absatz-Standardschriftart" style:family="text">
      <style:text-properties style:font-name="Arial" fo:letter-spacing="-0.0006in" fo:font-size="10pt" style:font-size-asian="10pt"/>
    </style:style>
    <style:style style:name="T6866" style:parent-style-name="Absatz-Standardschriftart" style:family="text">
      <style:text-properties style:font-name="Arial" fo:letter-spacing="-0.0034in" fo:font-size="10pt" style:font-size-asian="10pt"/>
    </style:style>
    <style:style style:name="T6867" style:parent-style-name="Absatz-Standardschriftart" style:family="text">
      <style:text-properties style:font-name="Arial" fo:letter-spacing="-0.0006in" fo:font-size="10pt" style:font-size-asian="10pt"/>
    </style:style>
    <style:style style:name="T6868" style:parent-style-name="Absatz-Standardschriftart" style:family="text">
      <style:text-properties style:font-name="Arial" fo:letter-spacing="-0.0041in" fo:font-size="10pt" style:font-size-asian="10pt"/>
    </style:style>
    <style:style style:name="T6869" style:parent-style-name="Absatz-Standardschriftart" style:family="text">
      <style:text-properties style:font-name="Arial" fo:font-size="10pt" style:font-size-asian="10pt"/>
    </style:style>
    <style:style style:name="P68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871" style:parent-style-name="Überschrift3" style:family="paragraph">
      <style:paragraph-properties fo:text-align="justify" fo:margin-right="1.1743in"/>
    </style:style>
    <style:style style:name="P6872" style:parent-style-name="Standard" style:family="paragraph">
      <style:paragraph-properties fo:margin-left="0.0138in">
        <style:tab-stops/>
      </style:paragraph-properties>
    </style:style>
    <style:style style:name="T6873" style:parent-style-name="Absatz-Standardschriftart" style:family="text">
      <style:text-properties style:font-name="Arial" fo:font-size="6pt" style:font-size-asian="6pt"/>
    </style:style>
    <style:style style:name="T6874" style:parent-style-name="Absatz-Standardschriftart" style:family="text">
      <style:text-properties style:font-name="Arial" fo:letter-spacing="-0.0006in" fo:font-size="6pt" style:font-size-asian="6pt"/>
    </style:style>
    <style:style style:name="T6875" style:parent-style-name="Absatz-Standardschriftart" style:family="text">
      <style:text-properties style:font-name="Arial" fo:font-size="6pt" style:font-size-asian="6pt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131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145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125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138in"/>
    </style:style>
    <style:style style:name="T6884" style:parent-style-name="Absatz-Standardschriftart" style:family="text">
      <style:text-properties fo:letter-spacing="0.0125in"/>
    </style:style>
    <style:style style:name="T6885" style:parent-style-name="Absatz-Standardschriftart" style:family="text">
      <style:text-properties fo:letter-spacing="0.0138in"/>
    </style:style>
    <style:style style:name="T6886" style:parent-style-name="Absatz-Standardschriftart" style:family="text">
      <style:text-properties fo:letter-spacing="0.0145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145in"/>
    </style:style>
    <style:style style:name="T6889" style:parent-style-name="Absatz-Standardschriftart" style:family="text">
      <style:text-properties fo:letter-spacing="0.0138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159in"/>
    </style:style>
    <style:style style:name="T6892" style:parent-style-name="Absatz-Standardschriftart" style:family="text">
      <style:text-properties fo:letter-spacing="0.0104in"/>
    </style:style>
    <style:style style:name="T6893" style:parent-style-name="Absatz-Standardschriftart" style:family="text">
      <style:text-properties fo:letter-spacing="0.0006in"/>
    </style:style>
    <style:style style:name="T6894" style:parent-style-name="Absatz-Standardschriftart" style:family="text">
      <style:text-properties fo:letter-spacing="0.0118in"/>
    </style:style>
    <style:style style:name="T6895" style:parent-style-name="Absatz-Standardschriftart" style:family="text">
      <style:text-properties fo:letter-spacing="0.0145in"/>
    </style:style>
    <style:style style:name="T6896" style:parent-style-name="Absatz-Standardschriftart" style:family="text">
      <style:text-properties fo:letter-spacing="0.0125in"/>
    </style:style>
    <style:style style:name="T6897" style:parent-style-name="Absatz-Standardschriftart" style:family="text">
      <style:text-properties style:font-name="Times New Roman" fo:letter-spacing="0.0479in" style:text-scale="99%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131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152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138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138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138in"/>
    </style:style>
    <style:style style:name="T6908" style:parent-style-name="Absatz-Standardschriftart" style:family="text">
      <style:text-properties fo:letter-spacing="0.0006in"/>
    </style:style>
    <style:style style:name="T6909" style:parent-style-name="Absatz-Standardschriftart" style:family="text">
      <style:text-properties fo:letter-spacing="0.0131in"/>
    </style:style>
    <style:style style:name="T6910" style:parent-style-name="Absatz-Standardschriftart" style:family="text">
      <style:text-properties fo:letter-spacing="0.0138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138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38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138in"/>
    </style:style>
    <style:style style:name="T6917" style:parent-style-name="Absatz-Standardschriftart" style:family="text">
      <style:text-properties fo:letter-spacing="0.0131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138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style:font-name="Times New Roman" fo:letter-spacing="0.0631in" style:text-scale="99%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236in"/>
    </style:style>
    <style:style style:name="T6924" style:parent-style-name="Absatz-Standardschriftart" style:family="text">
      <style:text-properties fo:letter-spacing="0.0256in"/>
    </style:style>
    <style:style style:name="T6925" style:parent-style-name="Absatz-Standardschriftart" style:family="text">
      <style:text-properties fo:letter-spacing="0.0243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256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243in"/>
    </style:style>
    <style:style style:name="T6930" style:parent-style-name="Absatz-Standardschriftart" style:family="text">
      <style:text-properties fo:letter-spacing="0.0236in"/>
    </style:style>
    <style:style style:name="T6931" style:parent-style-name="Absatz-Standardschriftart" style:family="text">
      <style:text-properties fo:letter-spacing="0.0006in"/>
    </style:style>
    <style:style style:name="T6932" style:parent-style-name="Absatz-Standardschriftart" style:family="text">
      <style:text-properties fo:letter-spacing="0.0236in"/>
    </style:style>
    <style:style style:name="T6933" style:parent-style-name="Absatz-Standardschriftart" style:family="text">
      <style:text-properties fo:letter-spacing="0.0243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243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style:font-name="Times New Roman" fo:letter-spacing="0.0701in" style:text-scale="99%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263in"/>
    </style:style>
    <style:style style:name="T6940" style:parent-style-name="Absatz-Standardschriftart" style:family="text">
      <style:text-properties fo:letter-spacing="0.025in"/>
    </style:style>
    <style:style style:name="T6941" style:parent-style-name="Absatz-Standardschriftart" style:family="text">
      <style:text-properties fo:letter-spacing="0.0263in"/>
    </style:style>
    <style:style style:name="T6942" style:parent-style-name="Absatz-Standardschriftart" style:family="text">
      <style:text-properties fo:letter-spacing="0.0256in"/>
    </style:style>
    <style:style style:name="T6943" style:parent-style-name="Absatz-Standardschriftart" style:family="text">
      <style:text-properties fo:letter-spacing="0.0006in"/>
    </style:style>
    <style:style style:name="T6944" style:parent-style-name="Absatz-Standardschriftart" style:family="text">
      <style:text-properties fo:letter-spacing="0.025in"/>
    </style:style>
    <style:style style:name="T6945" style:parent-style-name="Absatz-Standardschriftart" style:family="text">
      <style:text-properties fo:letter-spacing="0.0256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263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263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277in"/>
    </style:style>
    <style:style style:name="T6952" style:parent-style-name="Absatz-Standardschriftart" style:family="text">
      <style:text-properties fo:letter-spacing="0.0263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25in"/>
    </style:style>
    <style:style style:name="T6955" style:parent-style-name="Absatz-Standardschriftart" style:family="text">
      <style:text-properties style:font-name="Times New Roman" fo:letter-spacing="0.0493in" style:text-scale="99%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222in"/>
    </style:style>
    <style:style style:name="T6958" style:parent-style-name="Absatz-Standardschriftart" style:family="text">
      <style:text-properties fo:letter-spacing="0.0236in"/>
    </style:style>
    <style:style style:name="T6959" style:parent-style-name="Absatz-Standardschriftart" style:family="text">
      <style:text-properties fo:letter-spacing="0.0243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236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243in"/>
    </style:style>
    <style:style style:name="T6964" style:parent-style-name="Absatz-Standardschriftart" style:family="text">
      <style:text-properties fo:letter-spacing="0.0236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236in"/>
    </style:style>
    <style:style style:name="T6967" style:parent-style-name="Absatz-Standardschriftart" style:family="text">
      <style:text-properties fo:letter-spacing="0.0229in"/>
    </style:style>
    <style:style style:name="T6968" style:parent-style-name="Absatz-Standardschriftart" style:family="text">
      <style:text-properties fo:letter-spacing="0.0215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229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236in"/>
    </style:style>
    <style:style style:name="T6973" style:parent-style-name="Absatz-Standardschriftart" style:family="text">
      <style:text-properties fo:letter-spacing="0.0229in"/>
    </style:style>
    <style:style style:name="T6974" style:parent-style-name="Absatz-Standardschriftart" style:family="text">
      <style:text-properties fo:letter-spacing="0.0006in"/>
    </style:style>
    <style:style style:name="T6975" style:parent-style-name="Absatz-Standardschriftart" style:family="text">
      <style:text-properties fo:letter-spacing="0.0236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25in"/>
    </style:style>
    <style:style style:name="T6978" style:parent-style-name="Absatz-Standardschriftart" style:family="text">
      <style:text-properties style:font-name="Times New Roman" fo:letter-spacing="0.0423in" style:text-scale="99%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62in"/>
    </style:style>
    <style:style style:name="T6981" style:parent-style-name="Absatz-Standardschriftart" style:family="text">
      <style:text-properties fo:letter-spacing="0.0055in"/>
    </style:style>
    <style:style style:name="T6982" style:parent-style-name="Absatz-Standardschriftart" style:family="text">
      <style:text-properties fo:letter-spacing="0.0055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69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62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83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83in"/>
    </style:style>
    <style:style style:name="T6991" style:parent-style-name="Absatz-Standardschriftart" style:family="text">
      <style:text-properties fo:letter-spacing="0.0055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62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69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69in"/>
    </style:style>
    <style:style style:name="T6998" style:parent-style-name="Absatz-Standardschriftart" style:family="text">
      <style:text-properties fo:letter-spacing="0.0006in"/>
    </style:style>
    <style:style style:name="T6999" style:parent-style-name="Absatz-Standardschriftart" style:family="text">
      <style:text-properties fo:letter-spacing="0.0034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style:font-name="Times New Roman" fo:letter-spacing="0.052in" style:text-scale="99%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-0.0062in"/>
    </style:style>
    <style:style style:name="T7004" style:parent-style-name="Absatz-Standardschriftart" style:family="text">
      <style:text-properties fo:letter-spacing="0.0006in"/>
    </style:style>
    <style:style style:name="T7005" style:parent-style-name="Absatz-Standardschriftart" style:family="text">
      <style:text-properties fo:letter-spacing="-0.0062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-0.0041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-0.0055in"/>
    </style:style>
    <style:style style:name="T7010" style:parent-style-name="Absatz-Standardschriftart" style:family="text">
      <style:text-properties fo:letter-spacing="-0.0062in"/>
    </style:style>
    <style:style style:name="T7011" style:parent-style-name="Absatz-Standardschriftart" style:family="text">
      <style:text-properties fo:letter-spacing="0.0006in"/>
    </style:style>
    <style:style style:name="T7012" style:parent-style-name="Absatz-Standardschriftart" style:family="text">
      <style:text-properties fo:letter-spacing="-0.0062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-0.0041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-0.0062in"/>
    </style:style>
    <style:style style:name="T7017" style:parent-style-name="Absatz-Standardschriftart" style:family="text">
      <style:text-properties fo:letter-spacing="-0.0006in"/>
    </style:style>
    <style:style style:name="P701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019" style:parent-style-name="Überschrift3" style:family="paragraph">
      <style:paragraph-properties fo:text-align="justify" fo:margin-right="1.1784in"/>
    </style:style>
    <style:style style:name="P7020" style:parent-style-name="Standard" style:family="paragraph">
      <style:paragraph-properties fo:margin-left="0.0138in">
        <style:tab-stops/>
      </style:paragraph-properties>
    </style:style>
    <style:style style:name="T7021" style:parent-style-name="Absatz-Standardschriftart" style:family="text">
      <style:text-properties style:font-name="Arial" fo:font-size="6pt" style:font-size-asian="6pt"/>
    </style:style>
    <style:style style:name="T7022" style:parent-style-name="Absatz-Standardschriftart" style:family="text">
      <style:text-properties style:font-name="Arial" fo:letter-spacing="0.0076in" fo:font-size="6pt" style:font-size-asian="6pt"/>
    </style:style>
    <style:style style:name="T7023" style:parent-style-name="Absatz-Standardschriftart" style:family="text">
      <style:text-properties style:font-name="Arial" fo:font-size="6pt" style:font-size-asian="6pt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48in"/>
    </style:style>
    <style:style style:name="T7026" style:parent-style-name="Absatz-Standardschriftart" style:family="text">
      <style:text-properties fo:letter-spacing="0.0055in"/>
    </style:style>
    <style:style style:name="T7027" style:parent-style-name="Absatz-Standardschriftart" style:family="text">
      <style:text-properties fo:letter-spacing="0.0055in"/>
    </style:style>
    <style:style style:name="T7028" style:parent-style-name="Absatz-Standardschriftart" style:family="text">
      <style:text-properties fo:letter-spacing="0.0006in"/>
    </style:style>
    <style:style style:name="T7029" style:parent-style-name="Absatz-Standardschriftart" style:family="text">
      <style:text-properties fo:letter-spacing="0.0055in"/>
    </style:style>
    <style:style style:name="T7030" style:parent-style-name="Absatz-Standardschriftart" style:family="text">
      <style:text-properties fo:letter-spacing="0.0055in"/>
    </style:style>
    <style:style style:name="T7031" style:parent-style-name="Absatz-Standardschriftart" style:family="text">
      <style:text-properties fo:letter-spacing="0.0055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055in"/>
    </style:style>
    <style:style style:name="T7034" style:parent-style-name="Absatz-Standardschriftart" style:family="text">
      <style:text-properties fo:letter-spacing="0.0055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55in"/>
    </style:style>
    <style:style style:name="T7037" style:parent-style-name="Absatz-Standardschriftart" style:family="text">
      <style:text-properties fo:letter-spacing="0.0055in"/>
    </style:style>
    <style:style style:name="T7038" style:parent-style-name="Absatz-Standardschriftart" style:family="text">
      <style:text-properties fo:letter-spacing="0.0055in"/>
    </style:style>
    <style:style style:name="T7039" style:parent-style-name="Absatz-Standardschriftart" style:family="text">
      <style:text-properties fo:letter-spacing="0.0055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style:font-name="Times New Roman" fo:letter-spacing="0.0534in" style:text-scale="99%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006in"/>
    </style:style>
    <style:style style:name="T7044" style:parent-style-name="Absatz-Standardschriftart" style:family="text">
      <style:text-properties fo:letter-spacing="0.0013in"/>
    </style:style>
    <style:style style:name="T7045" style:parent-style-name="Absatz-Standardschriftart" style:family="text">
      <style:text-properties fo:letter-spacing="0.0013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34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027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013in"/>
    </style:style>
    <style:style style:name="T7052" style:parent-style-name="Absatz-Standardschriftart" style:family="text">
      <style:text-properties fo:letter-spacing="0.0013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034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006in"/>
    </style:style>
    <style:style style:name="T7057" style:parent-style-name="Absatz-Standardschriftart" style:family="text">
      <style:text-properties fo:letter-spacing="0.0006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013in"/>
    </style:style>
    <style:style style:name="T7060" style:parent-style-name="Absatz-Standardschriftart" style:family="text">
      <style:text-properties style:font-name="Times New Roman" fo:letter-spacing="0.0465in" style:text-scale="99%"/>
    </style:style>
    <style:style style:name="T7061" style:parent-style-name="Absatz-Standardschriftart" style:family="text">
      <style:text-properties fo:letter-spacing="-0.0006in"/>
    </style:style>
    <style:style style:name="P70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063" style:parent-style-name="Standard" style:family="paragraph">
      <style:paragraph-properties fo:text-align="justify" fo:margin-left="0.7388in" fo:margin-right="1.1763in">
        <style:tab-stops/>
      </style:paragraph-properties>
    </style:style>
    <style:style style:name="T7064" style:parent-style-name="Absatz-Standardschriftart" style:family="text">
      <style:text-properties style:font-name="Arial" fo:letter-spacing="-0.0006in" fo:font-size="10pt" style:font-size-asian="10pt"/>
    </style:style>
    <style:style style:name="T7065" style:parent-style-name="Absatz-Standardschriftart" style:family="text">
      <style:text-properties style:font-name="Arial" fo:letter-spacing="0.018in" fo:font-size="10pt" style:font-size-asian="10pt"/>
    </style:style>
    <style:style style:name="T7066" style:parent-style-name="Absatz-Standardschriftart" style:family="text">
      <style:text-properties style:font-name="Arial" fo:font-size="10pt" style:font-size-asian="10pt"/>
    </style:style>
    <style:style style:name="T7067" style:parent-style-name="Absatz-Standardschriftart" style:family="text">
      <style:text-properties style:font-name="Arial" fo:letter-spacing="0.0194in" fo:font-size="10pt" style:font-size-asian="10pt"/>
    </style:style>
    <style:style style:name="T7068" style:parent-style-name="Absatz-Standardschriftart" style:family="text">
      <style:text-properties style:font-name="Arial" fo:font-size="10pt" style:font-size-asian="10pt"/>
    </style:style>
    <style:style style:name="T7069" style:parent-style-name="Absatz-Standardschriftart" style:family="text">
      <style:text-properties style:font-name="Arial" fo:letter-spacing="0.0194in" fo:font-size="10pt" style:font-size-asian="10pt"/>
    </style:style>
    <style:style style:name="T7070" style:parent-style-name="Absatz-Standardschriftart" style:family="text">
      <style:text-properties style:font-name="Arial" fo:letter-spacing="-0.0006in" fo:font-size="10pt" style:font-size-asian="10pt"/>
    </style:style>
    <style:style style:name="T7071" style:parent-style-name="Absatz-Standardschriftart" style:family="text">
      <style:text-properties style:font-name="Arial" fo:letter-spacing="0.0187in" fo:font-size="10pt" style:font-size-asian="10pt"/>
    </style:style>
    <style:style style:name="T7072" style:parent-style-name="Absatz-Standardschriftart" style:family="text">
      <style:text-properties style:font-name="Arial" fo:letter-spacing="-0.0006in" fo:font-size="10pt" style:font-size-asian="10pt"/>
    </style:style>
    <style:style style:name="T7073" style:parent-style-name="Absatz-Standardschriftart" style:family="text">
      <style:text-properties style:font-name="Arial" fo:letter-spacing="0.0194in" fo:font-size="10pt" style:font-size-asian="10pt"/>
    </style:style>
    <style:style style:name="T7074" style:parent-style-name="Absatz-Standardschriftart" style:family="text">
      <style:text-properties style:font-name="Arial" fo:font-size="10pt" style:font-size-asian="10pt"/>
    </style:style>
    <style:style style:name="T7075" style:parent-style-name="Absatz-Standardschriftart" style:family="text">
      <style:text-properties style:font-name="Arial" fo:letter-spacing="0.0187in" fo:font-size="10pt" style:font-size-asian="10pt"/>
    </style:style>
    <style:style style:name="T7076" style:parent-style-name="Absatz-Standardschriftart" style:family="text">
      <style:text-properties style:font-name="Arial" fo:font-size="10pt" style:font-size-asian="10pt"/>
    </style:style>
    <style:style style:name="T7077" style:parent-style-name="Absatz-Standardschriftart" style:family="text">
      <style:text-properties style:font-name="Arial" fo:letter-spacing="0.0187in" fo:font-size="10pt" style:font-size-asian="10pt"/>
    </style:style>
    <style:style style:name="T7078" style:parent-style-name="Absatz-Standardschriftart" style:family="text">
      <style:text-properties style:font-name="Arial" fo:letter-spacing="-0.0006in" fo:font-size="10pt" style:font-size-asian="10pt"/>
    </style:style>
    <style:style style:name="T7079" style:parent-style-name="Absatz-Standardschriftart" style:family="text">
      <style:text-properties style:font-name="Arial" fo:letter-spacing="0.0194in" fo:font-size="10pt" style:font-size-asian="10pt"/>
    </style:style>
    <style:style style:name="T7080" style:parent-style-name="Absatz-Standardschriftart" style:family="text">
      <style:text-properties style:font-name="Arial" fo:letter-spacing="-0.0006in" fo:font-size="10pt" style:font-size-asian="10pt"/>
    </style:style>
    <style:style style:name="T7081" style:parent-style-name="Absatz-Standardschriftart" style:family="text">
      <style:text-properties style:font-name="Arial" fo:letter-spacing="0.0194in" fo:font-size="10pt" style:font-size-asian="10pt"/>
    </style:style>
    <style:style style:name="T7082" style:parent-style-name="Absatz-Standardschriftart" style:family="text">
      <style:text-properties style:font-name="Arial" fo:font-size="10pt" style:font-size-asian="10pt"/>
    </style:style>
    <style:style style:name="T7083" style:parent-style-name="Absatz-Standardschriftart" style:family="text">
      <style:text-properties style:font-name="Arial" fo:letter-spacing="0.0187in" fo:font-size="10pt" style:font-size-asian="10pt"/>
    </style:style>
    <style:style style:name="T7084" style:parent-style-name="Absatz-Standardschriftart" style:family="text">
      <style:text-properties style:font-name="Arial" fo:letter-spacing="-0.0006in" fo:font-size="10pt" style:font-size-asian="10pt"/>
    </style:style>
    <style:style style:name="T7085" style:parent-style-name="Absatz-Standardschriftart" style:family="text">
      <style:text-properties style:font-name="Arial" fo:letter-spacing="0.0208in" fo:font-size="10pt" style:font-size-asian="10pt"/>
    </style:style>
    <style:style style:name="T7086" style:parent-style-name="Absatz-Standardschriftart" style:family="text">
      <style:text-properties style:font-name="Arial" fo:letter-spacing="-0.0006in" fo:font-size="10pt" style:font-size-asian="10pt"/>
    </style:style>
    <style:style style:name="T7087" style:parent-style-name="Absatz-Standardschriftart" style:family="text">
      <style:text-properties style:font-name="Arial" fo:letter-spacing="0.0194in" fo:font-size="10pt" style:font-size-asian="10pt"/>
    </style:style>
    <style:style style:name="T7088" style:parent-style-name="Absatz-Standardschriftart" style:family="text">
      <style:text-properties style:font-name="Arial" fo:letter-spacing="0.0006in" fo:font-size="10pt" style:font-size-asian="10pt"/>
    </style:style>
    <style:style style:name="T7089" style:parent-style-name="Absatz-Standardschriftart" style:family="text">
      <style:text-properties style:font-name="Arial" fo:letter-spacing="0.0173in" fo:font-size="10pt" style:font-size-asian="10pt"/>
    </style:style>
    <style:style style:name="T7090" style:parent-style-name="Absatz-Standardschriftart" style:family="text">
      <style:text-properties style:font-name="Arial" fo:letter-spacing="-0.0006in" fo:font-size="10pt" style:font-size-asian="10pt"/>
    </style:style>
    <style:style style:name="T7091" style:parent-style-name="Absatz-Standardschriftart" style:family="text">
      <style:text-properties style:font-name="Arial" fo:letter-spacing="0.0194in" fo:font-size="10pt" style:font-size-asian="10pt"/>
    </style:style>
    <style:style style:name="T7092" style:parent-style-name="Absatz-Standardschriftart" style:family="text">
      <style:text-properties style:font-name="Arial" fo:letter-spacing="-0.0006in" fo:font-size="10pt" style:font-size-asian="10pt"/>
    </style:style>
    <style:style style:name="T709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7094" style:parent-style-name="Absatz-Standardschriftart" style:family="text">
      <style:text-properties style:font-name="Arial" fo:letter-spacing="-0.0006in" fo:font-size="10pt" style:font-size-asian="10pt"/>
    </style:style>
    <style:style style:name="T7095" style:parent-style-name="Absatz-Standardschriftart" style:family="text">
      <style:text-properties style:font-name="Arial" fo:letter-spacing="0.0138in" fo:font-size="10pt" style:font-size-asian="10pt"/>
    </style:style>
    <style:style style:name="T7096" style:parent-style-name="Absatz-Standardschriftart" style:family="text">
      <style:text-properties style:font-name="Arial" fo:font-size="10pt" style:font-size-asian="10pt"/>
    </style:style>
    <style:style style:name="T7097" style:parent-style-name="Absatz-Standardschriftart" style:family="text">
      <style:text-properties style:font-name="Arial" fo:letter-spacing="0.0125in" fo:font-size="10pt" style:font-size-asian="10pt"/>
    </style:style>
    <style:style style:name="T7098" style:parent-style-name="Absatz-Standardschriftart" style:family="text">
      <style:text-properties style:font-name="Arial" fo:letter-spacing="-0.0006in" fo:font-size="10pt" style:font-size-asian="10pt"/>
    </style:style>
    <style:style style:name="T7099" style:parent-style-name="Absatz-Standardschriftart" style:family="text">
      <style:text-properties style:font-name="Arial" fo:letter-spacing="0.0138in" fo:font-size="10pt" style:font-size-asian="10pt"/>
    </style:style>
    <style:style style:name="T7100" style:parent-style-name="Absatz-Standardschriftart" style:family="text">
      <style:text-properties style:font-name="Arial" fo:letter-spacing="-0.0006in" fo:font-size="10pt" style:font-size-asian="10pt"/>
    </style:style>
    <style:style style:name="T7101" style:parent-style-name="Absatz-Standardschriftart" style:family="text">
      <style:text-properties style:font-name="Arial" fo:letter-spacing="0.0125in" fo:font-size="10pt" style:font-size-asian="10pt"/>
    </style:style>
    <style:style style:name="T7102" style:parent-style-name="Absatz-Standardschriftart" style:family="text">
      <style:text-properties style:font-name="Arial" fo:font-size="10pt" style:font-size-asian="10pt"/>
    </style:style>
    <style:style style:name="T7103" style:parent-style-name="Absatz-Standardschriftart" style:family="text">
      <style:text-properties style:font-name="Arial" fo:letter-spacing="0.0125in" fo:font-size="10pt" style:font-size-asian="10pt"/>
    </style:style>
    <style:style style:name="T7104" style:parent-style-name="Absatz-Standardschriftart" style:family="text">
      <style:text-properties style:font-name="Arial" fo:letter-spacing="-0.0006in" fo:font-size="10pt" style:font-size-asian="10pt"/>
    </style:style>
    <style:style style:name="T7105" style:parent-style-name="Absatz-Standardschriftart" style:family="text">
      <style:text-properties style:font-name="Arial" fo:letter-spacing="0.0131in" fo:font-size="10pt" style:font-size-asian="10pt"/>
    </style:style>
    <style:style style:name="T7106" style:parent-style-name="Absatz-Standardschriftart" style:family="text">
      <style:text-properties style:font-name="Arial" fo:letter-spacing="-0.0006in" fo:font-size="10pt" style:font-size-asian="10pt"/>
    </style:style>
    <style:style style:name="T7107" style:parent-style-name="Absatz-Standardschriftart" style:family="text">
      <style:text-properties style:font-name="Arial" fo:letter-spacing="0.0138in" fo:font-size="10pt" style:font-size-asian="10pt"/>
    </style:style>
    <style:style style:name="T7108" style:parent-style-name="Absatz-Standardschriftart" style:family="text">
      <style:text-properties style:font-name="Arial" fo:letter-spacing="-0.0006in" fo:font-size="10pt" style:font-size-asian="10pt"/>
    </style:style>
    <style:style style:name="T7109" style:parent-style-name="Absatz-Standardschriftart" style:family="text">
      <style:text-properties style:font-name="Arial" fo:letter-spacing="0.0125in" fo:font-size="10pt" style:font-size-asian="10pt"/>
    </style:style>
    <style:style style:name="T7110" style:parent-style-name="Absatz-Standardschriftart" style:family="text">
      <style:text-properties style:font-name="Arial" fo:letter-spacing="-0.0006in" fo:font-size="10pt" style:font-size-asian="10pt"/>
    </style:style>
    <style:style style:name="T7111" style:parent-style-name="Absatz-Standardschriftart" style:family="text">
      <style:text-properties style:font-name="Arial" fo:letter-spacing="0.0125in" fo:font-size="10pt" style:font-size-asian="10pt"/>
    </style:style>
    <style:style style:name="T7112" style:parent-style-name="Absatz-Standardschriftart" style:family="text">
      <style:text-properties style:font-name="Arial" fo:font-size="10pt" style:font-size-asian="10pt"/>
    </style:style>
    <style:style style:name="T7113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7114" style:parent-style-name="Absatz-Standardschriftart" style:family="text">
      <style:text-properties style:font-name="Arial" fo:font-size="10pt" style:font-size-asian="10pt"/>
    </style:style>
    <style:style style:name="T7115" style:parent-style-name="Absatz-Standardschriftart" style:family="text">
      <style:text-properties style:font-name="Arial" fo:letter-spacing="-0.0048in" fo:font-size="10pt" style:font-size-asian="10pt"/>
    </style:style>
    <style:style style:name="T7116" style:parent-style-name="Absatz-Standardschriftart" style:family="text">
      <style:text-properties style:font-name="Arial" fo:letter-spacing="-0.0006in" fo:font-size="10pt" style:font-size-asian="10pt"/>
    </style:style>
    <style:style style:name="T7117" style:parent-style-name="Absatz-Standardschriftart" style:family="text">
      <style:text-properties style:font-name="Arial" fo:letter-spacing="-0.0034in" fo:font-size="10pt" style:font-size-asian="10pt"/>
    </style:style>
    <style:style style:name="T7118" style:parent-style-name="Absatz-Standardschriftart" style:family="text">
      <style:text-properties style:font-name="Arial" fo:letter-spacing="-0.0006in" fo:font-size="10pt" style:font-size-asian="10pt"/>
    </style:style>
    <style:style style:name="T7119" style:parent-style-name="Absatz-Standardschriftart" style:family="text">
      <style:text-properties style:font-name="Arial" fo:letter-spacing="-0.0041in" fo:font-size="10pt" style:font-size-asian="10pt"/>
    </style:style>
    <style:style style:name="T7120" style:parent-style-name="Absatz-Standardschriftart" style:family="text">
      <style:text-properties style:font-name="Arial" fo:letter-spacing="-0.0006in" fo:font-size="10pt" style:font-size-asian="10pt"/>
    </style:style>
    <style:style style:name="T7121" style:parent-style-name="Absatz-Standardschriftart" style:family="text">
      <style:text-properties style:font-name="Arial" fo:letter-spacing="-0.0034in" fo:font-size="10pt" style:font-size-asian="10pt"/>
    </style:style>
    <style:style style:name="T7122" style:parent-style-name="Absatz-Standardschriftart" style:family="text">
      <style:text-properties style:font-name="Arial" fo:font-size="10pt" style:font-size-asian="10pt"/>
    </style:style>
    <style:style style:name="T7123" style:parent-style-name="Absatz-Standardschriftart" style:family="text">
      <style:text-properties style:font-name="Arial" fo:letter-spacing="-0.0041in" fo:font-size="10pt" style:font-size-asian="10pt"/>
    </style:style>
    <style:style style:name="T7124" style:parent-style-name="Absatz-Standardschriftart" style:family="text">
      <style:text-properties style:font-name="Arial" fo:font-size="10pt" style:font-size-asian="10pt"/>
    </style:style>
    <style:style style:name="T7125" style:parent-style-name="Absatz-Standardschriftart" style:family="text">
      <style:text-properties style:font-name="Arial" fo:letter-spacing="-0.0048in" fo:font-size="10pt" style:font-size-asian="10pt"/>
    </style:style>
    <style:style style:name="T7126" style:parent-style-name="Absatz-Standardschriftart" style:family="text">
      <style:text-properties style:font-name="Arial" fo:letter-spacing="-0.0006in" fo:font-size="10pt" style:font-size-asian="10pt"/>
    </style:style>
    <style:style style:name="T7127" style:parent-style-name="Absatz-Standardschriftart" style:family="text">
      <style:text-properties style:font-name="Arial" fo:letter-spacing="-0.0055in" fo:font-size="10pt" style:font-size-asian="10pt"/>
    </style:style>
    <style:style style:name="T7128" style:parent-style-name="Absatz-Standardschriftart" style:family="text">
      <style:text-properties style:font-name="Arial" fo:letter-spacing="0.0006in" fo:font-size="10pt" style:font-size-asian="10pt"/>
    </style:style>
    <style:style style:name="T7129" style:parent-style-name="Absatz-Standardschriftart" style:family="text">
      <style:text-properties style:font-name="Arial" fo:letter-spacing="-0.0055in" fo:font-size="10pt" style:font-size-asian="10pt"/>
    </style:style>
    <style:style style:name="T7130" style:parent-style-name="Absatz-Standardschriftart" style:family="text">
      <style:text-properties style:font-name="Arial" fo:font-size="10pt" style:font-size-asian="10pt"/>
    </style:style>
    <style:style style:name="P713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132" style:parent-style-name="Standard" style:family="paragraph">
      <style:paragraph-properties fo:text-align="justify" fo:margin-left="0.7388in" fo:margin-right="1.1777in">
        <style:tab-stops/>
      </style:paragraph-properties>
    </style:style>
    <style:style style:name="T7133" style:parent-style-name="Absatz-Standardschriftart" style:family="text">
      <style:text-properties style:font-name="Arial" fo:letter-spacing="-0.0006in" fo:font-size="10pt" style:font-size-asian="10pt"/>
    </style:style>
    <style:style style:name="T7134" style:parent-style-name="Absatz-Standardschriftart" style:family="text">
      <style:text-properties style:font-name="Arial" fo:letter-spacing="0.0208in" fo:font-size="10pt" style:font-size-asian="10pt"/>
    </style:style>
    <style:style style:name="T7135" style:parent-style-name="Absatz-Standardschriftart" style:family="text">
      <style:text-properties style:font-name="Arial" fo:font-size="10pt" style:font-size-asian="10pt"/>
    </style:style>
    <style:style style:name="T7136" style:parent-style-name="Absatz-Standardschriftart" style:family="text">
      <style:text-properties style:font-name="Arial" fo:letter-spacing="0.0215in" fo:font-size="10pt" style:font-size-asian="10pt"/>
    </style:style>
    <style:style style:name="T7137" style:parent-style-name="Absatz-Standardschriftart" style:family="text">
      <style:text-properties style:font-name="Arial" fo:font-size="10pt" style:font-size-asian="10pt"/>
    </style:style>
    <style:style style:name="T7138" style:parent-style-name="Absatz-Standardschriftart" style:family="text">
      <style:text-properties style:font-name="Arial" fo:letter-spacing="0.0222in" fo:font-size="10pt" style:font-size-asian="10pt"/>
    </style:style>
    <style:style style:name="T7139" style:parent-style-name="Absatz-Standardschriftart" style:family="text">
      <style:text-properties style:font-name="Arial" fo:letter-spacing="-0.0006in" fo:font-size="10pt" style:font-size-asian="10pt"/>
    </style:style>
    <style:style style:name="T7140" style:parent-style-name="Absatz-Standardschriftart" style:family="text">
      <style:text-properties style:font-name="Arial" fo:letter-spacing="0.0222in" fo:font-size="10pt" style:font-size-asian="10pt"/>
    </style:style>
    <style:style style:name="T7141" style:parent-style-name="Absatz-Standardschriftart" style:family="text">
      <style:text-properties style:font-name="Arial" fo:letter-spacing="0.0006in" fo:font-size="10pt" style:font-size-asian="10pt"/>
    </style:style>
    <style:style style:name="T7142" style:parent-style-name="Absatz-Standardschriftart" style:family="text">
      <style:text-properties style:font-name="Arial" fo:letter-spacing="0.0208in" fo:font-size="10pt" style:font-size-asian="10pt"/>
    </style:style>
    <style:style style:name="T7143" style:parent-style-name="Absatz-Standardschriftart" style:family="text">
      <style:text-properties style:font-name="Arial" fo:font-size="10pt" style:font-size-asian="10pt"/>
    </style:style>
    <style:style style:name="T7144" style:parent-style-name="Absatz-Standardschriftart" style:family="text">
      <style:text-properties style:font-name="Arial" fo:letter-spacing="0.0215in" fo:font-size="10pt" style:font-size-asian="10pt"/>
    </style:style>
    <style:style style:name="T7145" style:parent-style-name="Absatz-Standardschriftart" style:family="text">
      <style:text-properties style:font-name="Arial" fo:letter-spacing="-0.0006in" fo:font-size="10pt" style:font-size-asian="10pt"/>
    </style:style>
    <style:style style:name="T7146" style:parent-style-name="Absatz-Standardschriftart" style:family="text">
      <style:text-properties style:font-name="Arial" fo:letter-spacing="0.0222in" fo:font-size="10pt" style:font-size-asian="10pt"/>
    </style:style>
    <style:style style:name="T7147" style:parent-style-name="Absatz-Standardschriftart" style:family="text">
      <style:text-properties style:font-name="Arial" fo:font-size="10pt" style:font-size-asian="10pt"/>
    </style:style>
    <style:style style:name="T7148" style:parent-style-name="Absatz-Standardschriftart" style:family="text">
      <style:text-properties style:font-name="Arial" fo:letter-spacing="0.0215in" fo:font-size="10pt" style:font-size-asian="10pt"/>
    </style:style>
    <style:style style:name="T7149" style:parent-style-name="Absatz-Standardschriftart" style:family="text">
      <style:text-properties style:font-name="Arial" fo:letter-spacing="-0.0006in" fo:font-size="10pt" style:font-size-asian="10pt"/>
    </style:style>
    <style:style style:name="T7150" style:parent-style-name="Absatz-Standardschriftart" style:family="text">
      <style:text-properties style:font-name="Arial" fo:letter-spacing="0.0215in" fo:font-size="10pt" style:font-size-asian="10pt"/>
    </style:style>
    <style:style style:name="T7151" style:parent-style-name="Absatz-Standardschriftart" style:family="text">
      <style:text-properties style:font-name="Arial" fo:font-size="10pt" style:font-size-asian="10pt"/>
    </style:style>
    <style:style style:name="T7152" style:parent-style-name="Absatz-Standardschriftart" style:family="text">
      <style:text-properties style:font-name="Arial" fo:letter-spacing="0.0215in" fo:font-size="10pt" style:font-size-asian="10pt"/>
    </style:style>
    <style:style style:name="T7153" style:parent-style-name="Absatz-Standardschriftart" style:family="text">
      <style:text-properties style:font-name="Arial" fo:font-size="10pt" style:font-size-asian="10pt"/>
    </style:style>
    <style:style style:name="T7154" style:parent-style-name="Absatz-Standardschriftart" style:family="text">
      <style:text-properties style:font-name="Arial" fo:letter-spacing="0.0222in" fo:font-size="10pt" style:font-size-asian="10pt"/>
    </style:style>
    <style:style style:name="T7155" style:parent-style-name="Absatz-Standardschriftart" style:family="text">
      <style:text-properties style:font-name="Arial" fo:letter-spacing="-0.0006in" fo:font-size="10pt" style:font-size-asian="10pt"/>
    </style:style>
    <style:style style:name="T7156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7157" style:parent-style-name="Absatz-Standardschriftart" style:family="text">
      <style:text-properties style:font-name="Arial" fo:letter-spacing="-0.0006in" fo:font-size="10pt" style:font-size-asian="10pt"/>
    </style:style>
    <style:style style:name="T7158" style:parent-style-name="Absatz-Standardschriftart" style:family="text">
      <style:text-properties style:font-name="Arial" fo:letter-spacing="-0.0027in" fo:font-size="10pt" style:font-size-asian="10pt"/>
    </style:style>
    <style:style style:name="T7159" style:parent-style-name="Absatz-Standardschriftart" style:family="text">
      <style:text-properties style:font-name="Arial" fo:letter-spacing="-0.0006in" fo:font-size="10pt" style:font-size-asian="10pt"/>
    </style:style>
    <style:style style:name="T7160" style:parent-style-name="Absatz-Standardschriftart" style:family="text">
      <style:text-properties style:font-name="Arial" fo:letter-spacing="-0.0027in" fo:font-size="10pt" style:font-size-asian="10pt"/>
    </style:style>
    <style:style style:name="T7161" style:parent-style-name="Absatz-Standardschriftart" style:family="text">
      <style:text-properties style:font-name="Arial" fo:letter-spacing="-0.0006in" fo:font-size="10pt" style:font-size-asian="10pt"/>
    </style:style>
    <style:style style:name="T7162" style:parent-style-name="Absatz-Standardschriftart" style:family="text">
      <style:text-properties style:font-name="Arial" fo:letter-spacing="-0.0034in" fo:font-size="10pt" style:font-size-asian="10pt"/>
    </style:style>
    <style:style style:name="T7163" style:parent-style-name="Absatz-Standardschriftart" style:family="text">
      <style:text-properties style:font-name="Arial" fo:font-size="10pt" style:font-size-asian="10pt"/>
    </style:style>
    <style:style style:name="T7164" style:parent-style-name="Absatz-Standardschriftart" style:family="text">
      <style:text-properties style:font-name="Arial" fo:letter-spacing="-0.0041in" fo:font-size="10pt" style:font-size-asian="10pt"/>
    </style:style>
    <style:style style:name="T7165" style:parent-style-name="Absatz-Standardschriftart" style:family="text">
      <style:text-properties style:font-name="Arial" fo:letter-spacing="0.0006in" fo:font-size="10pt" style:font-size-asian="10pt"/>
    </style:style>
    <style:style style:name="T7166" style:parent-style-name="Absatz-Standardschriftart" style:family="text">
      <style:text-properties style:font-name="Arial" fo:letter-spacing="-0.0041in" fo:font-size="10pt" style:font-size-asian="10pt"/>
    </style:style>
    <style:style style:name="T7167" style:parent-style-name="Absatz-Standardschriftart" style:family="text">
      <style:text-properties style:font-name="Arial" fo:letter-spacing="0.0006in" fo:font-size="10pt" style:font-size-asian="10pt"/>
    </style:style>
    <style:style style:name="T7168" style:parent-style-name="Absatz-Standardschriftart" style:family="text">
      <style:text-properties style:font-name="Arial" fo:letter-spacing="-0.002in" fo:font-size="10pt" style:font-size-asian="10pt"/>
    </style:style>
    <style:style style:name="T7169" style:parent-style-name="Absatz-Standardschriftart" style:family="text">
      <style:text-properties style:font-name="Arial" fo:letter-spacing="-0.0006in" fo:font-size="10pt" style:font-size-asian="10pt"/>
    </style:style>
    <style:style style:name="T7170" style:parent-style-name="Absatz-Standardschriftart" style:family="text">
      <style:text-properties style:font-name="Arial" fo:letter-spacing="-0.002in" fo:font-size="10pt" style:font-size-asian="10pt"/>
    </style:style>
    <style:style style:name="T7171" style:parent-style-name="Absatz-Standardschriftart" style:family="text">
      <style:text-properties style:font-name="Arial" fo:letter-spacing="-0.0006in" fo:font-size="10pt" style:font-size-asian="10pt"/>
    </style:style>
    <style:style style:name="T7172" style:parent-style-name="Absatz-Standardschriftart" style:family="text">
      <style:text-properties style:font-name="Arial" fo:letter-spacing="-0.002in" fo:font-size="10pt" style:font-size-asian="10pt"/>
    </style:style>
    <style:style style:name="T7173" style:parent-style-name="Absatz-Standardschriftart" style:family="text">
      <style:text-properties style:font-name="Arial" fo:letter-spacing="-0.0006in" fo:font-size="10pt" style:font-size-asian="10pt"/>
    </style:style>
    <style:style style:name="T7174" style:parent-style-name="Absatz-Standardschriftart" style:family="text">
      <style:text-properties style:font-name="Arial" fo:letter-spacing="-0.0041in" fo:font-size="10pt" style:font-size-asian="10pt"/>
    </style:style>
    <style:style style:name="T7175" style:parent-style-name="Absatz-Standardschriftart" style:family="text">
      <style:text-properties style:font-name="Arial" fo:font-size="10pt" style:font-size-asian="10pt"/>
    </style:style>
    <style:style style:name="T7176" style:parent-style-name="Absatz-Standardschriftart" style:family="text">
      <style:text-properties style:font-name="Arial" fo:letter-spacing="-0.0041in" fo:font-size="10pt" style:font-size-asian="10pt"/>
    </style:style>
    <style:style style:name="T7177" style:parent-style-name="Absatz-Standardschriftart" style:family="text">
      <style:text-properties style:font-name="Arial" fo:font-size="10pt" style:font-size-asian="10pt"/>
    </style:style>
    <style:style style:name="P7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83" style:parent-style-name="Standard" style:family="paragraph">
      <style:paragraph-properties fo:text-align="center" fo:margin-left="2.6979in" fo:margin-right="3.1368in">
        <style:tab-stops/>
      </style:paragraph-properties>
    </style:style>
    <style:style style:name="T7184" style:parent-style-name="Absatz-Standardschriftart" style:family="text">
      <style:text-properties style:font-name="Arial" fo:font-size="10pt" style:font-size-asian="10pt"/>
    </style:style>
    <style:style style:name="T7185" style:parent-style-name="Absatz-Standardschriftart" style:family="text">
      <style:text-properties style:font-name="Arial" fo:letter-spacing="-0.0076in" fo:font-size="10pt" style:font-size-asian="10pt"/>
    </style:style>
    <style:style style:name="T7186" style:parent-style-name="Absatz-Standardschriftart" style:family="text">
      <style:text-properties style:font-name="Arial" fo:letter-spacing="-0.0006in" fo:font-size="10pt" style:font-size-asian="10pt"/>
    </style:style>
    <style:style style:name="T7187" style:parent-style-name="Absatz-Standardschriftart" style:family="text">
      <style:text-properties style:font-name="Arial" fo:letter-spacing="-0.0055in" fo:font-size="10pt" style:font-size-asian="10pt"/>
    </style:style>
    <style:style style:name="T7188" style:parent-style-name="Absatz-Standardschriftart" style:family="text">
      <style:text-properties style:font-name="Arial" fo:letter-spacing="-0.0006in" fo:font-size="10pt" style:font-size-asian="10pt"/>
    </style:style>
    <style:style style:name="T7189" style:parent-style-name="Absatz-Standardschriftart" style:family="text">
      <style:text-properties style:font-name="Arial" fo:letter-spacing="-0.0055in" fo:font-size="10pt" style:font-size-asian="10pt"/>
    </style:style>
    <style:style style:name="T7190" style:parent-style-name="Absatz-Standardschriftart" style:family="text">
      <style:text-properties style:font-name="Arial" fo:letter-spacing="-0.0006in" fo:font-size="10pt" style:font-size-asian="10pt"/>
    </style:style>
    <style:style style:name="P7191" style:parent-style-name="Überschrift3" style:family="paragraph">
      <style:paragraph-properties fo:text-align="center" fo:margin-left="1.7618in" fo:margin-right="2.2041in">
        <style:tab-stops/>
      </style:paragraph-properties>
    </style:style>
    <style:style style:name="P7192" style:parent-style-name="Standard" style:family="paragraph">
      <style:paragraph-properties fo:line-height="0.0895in" fo:margin-left="0.0138in">
        <style:tab-stops/>
      </style:paragraph-properties>
    </style:style>
    <style:style style:name="T7193" style:parent-style-name="Absatz-Standardschriftart" style:family="text">
      <style:text-properties style:font-name="Arial" fo:font-size="6pt" style:font-size-asian="6pt"/>
    </style:style>
    <style:style style:name="P7194" style:parent-style-name="Standard" style:family="paragraph">
      <style:paragraph-properties fo:line-height="0.0895in" fo:margin-left="0.0138in">
        <style:tab-stops/>
      </style:paragraph-properties>
    </style:style>
    <style:style style:name="T7195" style:parent-style-name="Absatz-Standardschriftart" style:family="text">
      <style:text-properties style:font-name="Arial" fo:font-size="6pt" style:font-size-asian="6pt"/>
    </style:style>
    <style:style style:name="P7196" style:parent-style-name="Standard" style:family="paragraph">
      <style:paragraph-properties fo:margin-left="0.0138in">
        <style:tab-stops/>
      </style:paragraph-properties>
    </style:style>
    <style:style style:name="T7197" style:parent-style-name="Absatz-Standardschriftart" style:family="text">
      <style:text-properties style:font-name="Arial" fo:font-size="6pt" style:font-size-asian="6pt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-0.0034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-0.0027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-0.0034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-0.0048in"/>
    </style:style>
    <style:style style:name="T7206" style:parent-style-name="Absatz-Standardschriftart" style:family="text">
      <style:text-properties fo:letter-spacing="-0.0048in"/>
    </style:style>
    <style:style style:name="T7207" style:parent-style-name="Absatz-Standardschriftart" style:family="text">
      <style:text-properties fo:letter-spacing="-0.0048in"/>
    </style:style>
    <style:style style:name="T7208" style:parent-style-name="Absatz-Standardschriftart" style:family="text">
      <style:text-properties fo:letter-spacing="-0.0048in"/>
    </style:style>
    <style:style style:name="T7209" style:parent-style-name="Absatz-Standardschriftart" style:family="text">
      <style:text-properties fo:letter-spacing="0.0006in"/>
    </style:style>
    <style:style style:name="T7210" style:parent-style-name="Absatz-Standardschriftart" style:family="text">
      <style:text-properties fo:letter-spacing="-0.0055in"/>
    </style:style>
    <style:style style:name="T7211" style:parent-style-name="Absatz-Standardschriftart" style:family="text">
      <style:text-properties fo:letter-spacing="-0.0048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style:font-name="Times New Roman" fo:letter-spacing="0.0284in" style:text-scale="99%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-0.0048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-0.0041in"/>
    </style:style>
    <style:style style:name="T7218" style:parent-style-name="Absatz-Standardschriftart" style:family="text">
      <style:text-properties fo:letter-spacing="-0.0006in"/>
    </style:style>
    <style:style style:family="graphic" style:name="a39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3.3340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3.3340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940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940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3.3340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3.3340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3340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940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940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3.3340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940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3340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940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3.3340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940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9402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section text:name="Sect1" text:style-name="S1">
        <text:p text:style-name="P50"/>
        <text:h text:style-name="Überschrift3" text:outline-level="3"><text:span text:style-name="T51">Número</text:span><text:span text:style-name="T52"><text:s/></text:span><text:span text:style-name="T53">Expediente:</text:span><text:span text:style-name="T54"><text:s/></text:span><text:span text:style-name="T55">3670/2023</text:span></text:h>
        <text:soft-page-break/>
        <text:p text:style-name="P56"><text:span text:style-name="T57">TRANSPORTES</text:span><text:span text:style-name="T58"><text:s/></text:span><text:span text:style-name="T59">ANTONIO</text:span><text:span text:style-name="T60"><text:s/></text:span><text:span text:style-name="T61">DIAZ</text:span><text:span text:style-name="T62"><text:s/></text:span><text:span text:style-name="T63">HERNANDEZ</text:span><text:span text:style-name="T64"><text:s/></text:span><text:span text:style-name="T65">SOCIEDAD</text:span><text:span text:style-name="T66"><text:s/></text:span><text:span text:style-name="T67">LIMITADA</text:span></text:p>
        <text:p text:style-name="P68"><text:span text:style-name="T69">CL</text:span><text:span text:style-name="T70"><text:s/></text:span><text:span text:style-name="T71">LAS MIMOSAS</text:span><text:span text:style-name="T72"><text:s/></text:span><text:span text:style-name="T73">-</text:span><text:span text:style-name="T74"><text:s/>41</text:span><text:span text:style-name="T75"><text:s/></text:span><text:span text:style-name="T76">A</text:span></text:p>
        <text:p text:style-name="P77"><text:span text:style-name="T78">35118</text:span><text:span text:style-name="T79"><text:s/></text:span><text:span text:style-name="T80">-</text:span><text:span text:style-name="T81"><text:s/></text:span><text:span text:style-name="T82">AGUIMES</text:span><text:span text:style-name="T83"><text:s/></text:span><text:span text:style-name="T84">Las</text:span><text:span text:style-name="T85"><text:s/></text:span><text:span text:style-name="T86">Palmas</text:span></text:p>
      </text:section>
      <text:section text:name="Sect2" text:style-name="S2">
        <text:soft-page-break/>
        <text:p text:style-name="P87"><text:span text:style-name="T88">NOTIFICACIÓN</text:span></text:p>
        <text:p text:style-name="P89"/>
        <text:p text:style-name="P90"><text:span text:style-name="T91">Por</text:span><text:span text:style-name="T92"><text:s/></text:span><text:span text:style-name="T93">medio</text:span><text:span text:style-name="T94"><text:s/></text:span><text:span text:style-name="T95">del</text:span><text:span text:style-name="T96"><text:s/></text:span><text:span text:style-name="T97">presente</text:span><text:span text:style-name="T98"><text:s/></text:span><text:span text:style-name="T99">escrito</text:span><text:span text:style-name="T100"><text:s/></text:span><text:span text:style-name="T101">se</text:span><text:span text:style-name="T102"><text:s/></text:span><text:span text:style-name="T103">le</text:span><text:span text:style-name="T104"><text:s/></text:span><text:span text:style-name="T105">notifica</text:span><text:span text:style-name="T106"><text:s/></text:span><text:span text:style-name="T107">que</text:span><text:span text:style-name="T108"><text:s/></text:span><text:span text:style-name="T109">el/la</text:span><text:span text:style-name="T110"><text:s/></text:span><text:span text:style-name="T111">Sr./Sra</text:span><text:span text:style-name="T112"><text:s/></text:span><text:span text:style-name="T113">Consejero</text:span><text:span text:style-name="T114"><text:s/></text:span><text:span text:style-name="T115">Delegado</text:span><text:span text:style-name="T116"><text:s/></text:span><text:span text:style-name="T117">de</text:span><text:span text:style-name="T118"><text:s/></text:span><text:span text:style-name="T119">Aguas,</text:span><text:span text:style-name="T120"><text:s/></text:span><text:span text:style-name="T121">Transp.,</text:span><text:span text:style-name="T122"><text:s/></text:span><text:span text:style-name="T123">Accesib.</text:span><text:span text:style-name="T124"><text:s/></text:span><text:span text:style-name="T125">y</text:span><text:span text:style-name="T126"><text:s/></text:span><text:span text:style-name="T127">Movilidad</text:span><text:span text:style-name="T128"><text:s/></text:span><text:span text:style-name="T129">Sost</text:span><text:span text:style-name="T130"><text:s/></text:span><text:span text:style-name="T131">ha</text:span><text:span text:style-name="T132"><text:s/></text:span><text:span text:style-name="T133">dictado</text:span><text:span text:style-name="T134"><text:s/></text:span><text:span text:style-name="T135">la</text:span><text:span text:style-name="T136"><text:s/></text:span><text:span text:style-name="T137">siguiente:</text:span></text:p>
        <text:p text:style-name="P138"/>
        <text:p text:style-name="P139"><draw:frame draw:z-index="251637760" draw:id="id3" draw:style-name="a3" draw:name="Text Box 49" text:anchor-type="paragraph" svg:x="7.97708in" svg:y="0.25556in" svg:width="0.11111in" svg:height="2.04792in" style:rel-width="scale" style:rel-height="scale"><draw:text-box><text:p text:style-name="P140"><text:span text:style-name="T141">F5E76079E67CD079D2E4047DE44A29BD1FE0AFA2</text:span></text:p></draw:text-box><svg:title/><svg:desc/></draw:frame><draw:frame draw:z-index="251638784" draw:id="id4" draw:style-name="a4" draw:name="Text Box 48" text:anchor-type="paragraph" svg:x="8.11944in" svg:y="0.18611in" svg:width="0.125in" svg:height="6.63125in" style:rel-width="scale" style:rel-height="scale"><draw:text-box><text:p text:style-name="P142"><text:span text:style-name="T143">Firmado Digitalmente en el Cabildo de Fuerteventura - https://sede.cabildofuer.es - Código Seguro de Verificación: 35600IDOC20A57EE084FD9DC4C90</text:span></text:p></draw:text-box><svg:title/><svg:desc/></draw:frame><text:span text:style-name="T144">RESOLUCION</text:span><text:span text:style-name="T145"><text:s/></text:span><text:span text:style-name="T146">2074/2023</text:span></text:p>
        <text:p text:style-name="P147"/>
        <text:p text:style-name="P148"/>
        <text:p text:style-name="P149"/>
        <text:p text:style-name="P150"><text:span text:style-name="T151">Servicio</text:span><text:span text:style-name="T152"><text:s/></text:span><text:span text:style-name="T153">de</text:span><text:span text:style-name="T154"><text:s/></text:span><text:span text:style-name="T155">Transportes</text:span></text:p>
        <text:p text:style-name="P156"><text:span text:style-name="T157">Ref:</text:span><text:span text:style-name="T158"><text:s/></text:span><text:span text:style-name="T159">1ªAdenda</text:span><text:span text:style-name="T160"><text:s/></text:span><text:span text:style-name="T161">Bono</text:span><text:span text:style-name="T162"><text:s/></text:span><text:span text:style-name="T163">Cabildo</text:span><text:span text:style-name="T164"><text:s/></text:span><text:span text:style-name="T165">Insular</text:span><text:span text:style-name="T166"><text:s/></text:span><text:span text:style-name="T167">2023</text:span><text:span text:style-name="T168"><text:s/></text:span><text:span text:style-name="T169">2023/</text:span><text:span text:style-name="T170"><text:s/></text:span><text:span text:style-name="T171">3670</text:span></text:p>
        <text:p text:style-name="P172"><text:span text:style-name="T173">ISP/ACC/erb</text:span></text:p>
        <text:p text:style-name="P174"/>
        <text:p text:style-name="P175"/>
        <text:h text:style-name="P176" text:outline-level="3"><draw:frame draw:z-index="251635712" draw:id="id5" draw:style-name="a5" draw:name="Text Box 47" text:anchor-type="paragraph" svg:x="7.89375in" svg:y="0.03056in" svg:width="0.11111in" svg:height="1.87569in" style:rel-width="scale" style:rel-height="scale"><draw:text-box><text:p text:style-name="P177"><text:span text:style-name="T178">FECHA DE FIRMA: <text:s text:c="2"/></text:span><text:span text:style-name="T179"><text:s/></text:span><text:span text:style-name="T180">HASH DEL CERTIFICADO:</text:span></text:p></draw:text-box><svg:title/><svg:desc/></draw:frame><text:span text:style-name="T181">Atendiendo</text:span><text:span text:style-name="T182"><text:s/></text:span>a<text:span text:style-name="T183"><text:s/></text:span><text:span text:style-name="T184">la</text:span><text:span text:style-name="T185"><text:s/></text:span><text:span text:style-name="T186">Providencia</text:span><text:span text:style-name="T187"><text:s/></text:span>del<text:span text:style-name="T188"><text:s/></text:span>Consejero<text:span text:style-name="T189"><text:s/></text:span>Insular<text:span text:style-name="T190"><text:s/></text:span><text:span text:style-name="T191">Delegado</text:span><text:span text:style-name="T192"><text:s/></text:span><text:span text:style-name="T193">de</text:span><text:span text:style-name="T194"><text:s/></text:span>Transportes,<text:span text:style-name="T195"><text:s/></text:span><text:span text:style-name="T196">Comunicaciones,</text:span><text:span text:style-name="T197"><text:s/></text:span><text:span text:style-name="T198">Accesibilidad</text:span><text:span text:style-name="T199"><text:s/></text:span>y<text:span text:style-name="T200"><text:s/></text:span>Movilidad<text:span text:style-name="T201"><text:s/></text:span><text:span text:style-name="T202">Sostenible,</text:span><text:span text:style-name="T203"><text:s/></text:span><text:span text:style-name="T204">de</text:span><text:span text:style-name="T205"><text:s/></text:span>fecha<text:span text:style-name="T206"><text:s/></text:span><text:span text:style-name="T207">17</text:span><text:span text:style-name="T208"><text:s/></text:span><text:span text:style-name="T209">de</text:span><text:span text:style-name="T210"><text:s/></text:span><text:span text:style-name="T211">abril</text:span><text:span text:style-name="T212"><text:s/></text:span><text:span text:style-name="T213">de</text:span><text:span text:style-name="T214"><text:s/></text:span><text:span text:style-name="T215">2023.</text:span></text:h>
        <text:p text:style-name="P216"><text:span text:style-name="T217">Vista</text:span><text:span text:style-name="T218"><text:s/></text:span><text:span text:style-name="T219">la</text:span><text:span text:style-name="T220"><text:s/></text:span><text:span text:style-name="T221">solicitud</text:span><text:span text:style-name="T222"><text:s/></text:span><text:span text:style-name="T223">presentada</text:span><text:span text:style-name="T224"><text:s/></text:span><text:span text:style-name="T225">con</text:span><text:span text:style-name="T226"><text:s/></text:span><text:span text:style-name="T227">R.E.<text:s/></text:span><text:span text:style-name="T228">número</text:span><text:span text:style-name="T229"><text:s/></text:span><text:span text:style-name="T230">9124,</text:span><text:span text:style-name="T231"><text:s/></text:span><text:span text:style-name="T232">de</text:span><text:span text:style-name="T233"><text:s/></text:span><text:span text:style-name="T234">fecha</text:span><text:span text:style-name="T235"><text:s/></text:span><text:span text:style-name="T236">10</text:span><text:span text:style-name="T237"><text:s/></text:span><text:span text:style-name="T238">de</text:span><text:span text:style-name="T239"><text:s/></text:span><text:span text:style-name="T240">marzo</text:span><text:span text:style-name="T241"><text:s/></text:span><text:span text:style-name="T242">de</text:span><text:span text:style-name="T243"><text:s/></text:span><text:span text:style-name="T244">2023,</text:span><text:span text:style-name="T245"><text:s/></text:span><text:span text:style-name="T246">por</text:span></text:p>
        <text:p text:style-name="P247"><text:span text:style-name="T248">D.</text:span><text:span text:style-name="T249"><text:s/></text:span><text:span text:style-name="T250">Oscar</text:span><text:span text:style-name="T251"><text:s/></text:span><text:span text:style-name="T252">Díaz</text:span><text:span text:style-name="T253"><text:s/></text:span><text:span text:style-name="T254">Melián</text:span><text:span text:style-name="T255"><text:s/></text:span><text:span text:style-name="T256">en</text:span><text:span text:style-name="T257"><text:s/></text:span><text:span text:style-name="T258">nombre</text:span><text:span text:style-name="T259"><text:s/></text:span><text:span text:style-name="T260">y</text:span><text:span text:style-name="T261"><text:s/></text:span><text:span text:style-name="T262">representación</text:span><text:span text:style-name="T263"><text:s/></text:span><text:span text:style-name="T264">de</text:span><text:span text:style-name="T265"><text:s/></text:span><text:span text:style-name="T266">Transportes</text:span><text:span text:style-name="T267"><text:s/></text:span><text:span text:style-name="T268">Antonio</text:span><text:span text:style-name="T269"><text:s/></text:span><text:span text:style-name="T270">Díaz</text:span><text:span text:style-name="T271"><text:s/></text:span><text:span text:style-name="T272">Hernández,</text:span><text:span text:style-name="T273"><text:s/></text:span><text:span text:style-name="T274">SL.,</text:span><text:span text:style-name="T275"><text:s/></text:span><text:span text:style-name="T276">en</text:span><text:span text:style-name="T277"><text:s/></text:span><text:span text:style-name="T278">la</text:span><text:span text:style-name="T279"><text:s/></text:span><text:span text:style-name="T280">que</text:span><text:span text:style-name="T281"><text:s/></text:span><text:span text:style-name="T282">solicita</text:span><text:span text:style-name="T283"><text:s/></text:span><text:span text:style-name="T284">la</text:span><text:span text:style-name="T285"><text:s/></text:span><text:span text:style-name="T286">actualización</text:span><text:span text:style-name="T287"><text:s/></text:span><text:span text:style-name="T288">del</text:span><text:span text:style-name="T289"><text:s/></text:span><text:span text:style-name="T290">precio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tarjeta</text:span><text:span text:style-name="T297"><text:s/></text:span><text:span text:style-name="T298">de</text:span><text:span text:style-name="T299"><text:s/></text:span><text:span text:style-name="T300">los</text:span><text:span text:style-name="T301"><text:s/></text:span><text:span text:style-name="T302">beneficiarios</text:span><text:span text:style-name="T303"><text:s/></text:span><text:span text:style-name="T304">de</text:span><text:span text:style-name="T305"><text:s/></text:span><text:span text:style-name="T306">las</text:span><text:span text:style-name="T307"><text:s/></text:span><text:span text:style-name="T308">bonificaciones,</text:span><text:span text:style-name="T309"><text:s/></text:span><text:span text:style-name="T310">por</text:span><text:span text:style-name="T311"><text:s/></text:span><text:span text:style-name="T312">incremento</text:span><text:span text:style-name="T313"><text:s/></text:span><text:span text:style-name="T314">en</text:span><text:span text:style-name="T315"><text:s/></text:span><text:span text:style-name="T316">el</text:span><text:span text:style-name="T317"><text:s/></text:span><text:span text:style-name="T318">coste</text:span><text:span text:style-name="T319"><text:s/></text:span><text:span text:style-name="T320">de</text:span><text:span text:style-name="T321"><text:s/></text:span><text:span text:style-name="T322">adquisición</text:span><text:span text:style-name="T323"><text:s/></text:span><text:span text:style-name="T324">de</text:span><text:span text:style-name="T325"><text:s/></text:span><text:span text:style-name="T326">las</text:span><text:span text:style-name="T327"><text:s/></text:span><text:span text:style-name="T328">tarjetas</text:span><text:span text:style-name="T329"><text:s/>y</text:span><text:span text:style-name="T330"><text:s/></text:span><text:span text:style-name="T331">cintas</text:span><text:span text:style-name="T332"><text:s/></text:span><text:span text:style-name="T333">de</text:span><text:span text:style-name="T334"><text:s/></text:span><text:span text:style-name="T335">impresión.</text:span></text:p>
        <text:p text:style-name="P336"/>
        <text:h text:style-name="P337" text:outline-level="3"><draw:frame draw:z-index="251636736" draw:id="id6" draw:style-name="a6" draw:name="Text Box 46" text:anchor-type="paragraph" svg:x="7.97708in" svg:y="0.11806in" svg:width="0.11111in" svg:height="3.33403in" style:rel-width="scale" style:rel-height="scale"><draw:text-box><text:p text:style-name="P338"><text:span text:style-name="T339">Sello Electrónico de la Secretaría Técnica del Consejo de Gobierno Insular <text:s text:c="3"/></text:span><text:span text:style-name="T340"><text:s/></text:span><text:span text:style-name="T341">21/04/2023</text:span></text:p></draw:text-box><svg:title/><svg:desc/></draw:frame><text:span text:style-name="T342">Vista</text:span><text:span text:style-name="T343"><text:s/></text:span>la<text:span text:style-name="T344"><text:s/></text:span><text:span text:style-name="T345">solicitud</text:span><text:span text:style-name="T346"><text:s/></text:span>presentada<text:span text:style-name="T347"><text:s/></text:span>con<text:span text:style-name="T348"><text:s/></text:span><text:span text:style-name="T349">R.E.</text:span><text:span text:style-name="T350"><text:s/></text:span>número<text:span text:style-name="T351"><text:s/></text:span><text:span text:style-name="T352">15023,</text:span><text:span text:style-name="T353"><text:s/></text:span><text:span text:style-name="T354">de</text:span><text:span text:style-name="T355"><text:s/></text:span>fecha<text:span text:style-name="T356"><text:s/></text:span><text:span text:style-name="T357">15</text:span><text:span text:style-name="T358"><text:s/></text:span><text:span text:style-name="T359">de</text:span><text:span text:style-name="T360"><text:s/></text:span><text:span text:style-name="T361">abril</text:span><text:span text:style-name="T362"><text:s/>de</text:span><text:span text:style-name="T363"><text:s/></text:span><text:span text:style-name="T364">2023,</text:span><text:span text:style-name="T365"><text:s/></text:span><text:span text:style-name="T366">por</text:span></text:h>
        <text:list text:style-name="LFO1" text:continue-numbering="true">
          <text:list-item>
            <text:p text:style-name="P367"><text:span text:style-name="T368">Oscar</text:span><text:span text:style-name="T369"><text:s/></text:span><text:span text:style-name="T370">Díaz</text:span><text:span text:style-name="T371"><text:s/></text:span><text:span text:style-name="T372">Melián</text:span><text:span text:style-name="T373"><text:s/></text:span><text:span text:style-name="T374">en</text:span><text:span text:style-name="T375"><text:s/></text:span><text:span text:style-name="T376">nombre</text:span><text:span text:style-name="T377"><text:s/></text:span><text:span text:style-name="T378">y</text:span><text:span text:style-name="T379"><text:s/></text:span><text:span text:style-name="T380">representación</text:span><text:span text:style-name="T381"><text:s/></text:span><text:span text:style-name="T382">de</text:span><text:span text:style-name="T383"><text:s/></text:span><text:span text:style-name="T384">Transportes</text:span><text:span text:style-name="T385"><text:s/></text:span><text:span text:style-name="T386">Antonio</text:span><text:span text:style-name="T387"><text:s/></text:span><text:span text:style-name="T388">Díaz</text:span><text:span text:style-name="T389"><text:s/></text:span><text:span text:style-name="T390">Hernández,</text:span><text:span text:style-name="T391"><text:s/></text:span><text:span text:style-name="T392">SL.,</text:span><text:span text:style-name="T393"><text:s/></text:span><text:span text:style-name="T394">en</text:span><text:span text:style-name="T395"><text:s/></text:span><text:span text:style-name="T396">las</text:span><text:span text:style-name="T397"><text:s/></text:span><text:span text:style-name="T398">que</text:span><text:span text:style-name="T399"><text:s/></text:span><text:span text:style-name="T400">solicita</text:span><text:span text:style-name="T401"><text:s/></text:span><text:span text:style-name="T402">la</text:span><text:span text:style-name="T403"><text:s/></text:span><text:span text:style-name="T404">concesión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subvención</text:span><text:span text:style-name="T411"><text:s/></text:span><text:span text:style-name="T412">por</text:span><text:span text:style-name="T413"><text:s/></text:span><text:span text:style-name="T414">bonificación</text:span><text:span text:style-name="T415"><text:s/></text:span><text:span text:style-name="T416">de</text:span><text:span text:style-name="T417"><text:s/></text:span><text:span text:style-name="T418">tarifas</text:span><text:span text:style-name="T419"><text:s/></text:span><text:span text:style-name="T420">al</text:span><text:span text:style-name="T421"><text:s/></text:span><text:span text:style-name="T422">transporte</text:span><text:span text:style-name="T423"><text:s/></text:span><text:span text:style-name="T424">regular</text:span><text:span text:style-name="T425"><text:s/></text:span><text:span text:style-name="T426">de</text:span><text:span text:style-name="T427"><text:s/></text:span><text:span text:style-name="T428">viajeros</text:span><text:span text:style-name="T429"><text:s/></text:span><text:span text:style-name="T430">por</text:span><text:span text:style-name="T431"><text:s/></text:span><text:span text:style-name="T432">carretera</text:span><text:span text:style-name="T433"><text:s/></text:span><text:span text:style-name="T434">del</text:span><text:span text:style-name="T435"><text:s/></text:span><text:span text:style-name="T436">mes</text:span><text:span text:style-name="T437"><text:s/></text:span><text:span text:style-name="T438">de</text:span><text:span text:style-name="T439"><text:s/></text:span><text:span text:style-name="T440">marzo</text:span><text:span text:style-name="T441"><text:s/></text:span><text:span text:style-name="T442">de</text:span><text:span text:style-name="T443"><text:s/></text:span><text:span text:style-name="T444">2023,</text:span><text:span text:style-name="T445"><text:s/></text:span><text:span text:style-name="T446">por</text:span><text:span text:style-name="T447"><text:s/></text:span><text:span text:style-name="T448">importe</text:span><text:span text:style-name="T449"><text:s/></text:span><text:span text:style-name="T450">de</text:span><text:span text:style-name="T451"><text:s/></text:span><text:span text:style-name="T452">21.736,95€.</text:span></text:p>
          </text:list-item>
        </text:list>
        <text:p text:style-name="P453"/>
        <text:p text:style-name="P454"><text:span text:style-name="T455">Visto</text:span><text:span text:style-name="T456"><text:s/></text:span><text:span text:style-name="T457">que,</text:span><text:span text:style-name="T458"><text:s/></text:span><text:span text:style-name="T459">hasta</text:span><text:span text:style-name="T460"><text:s/></text:span><text:span text:style-name="T461">la</text:span><text:span text:style-name="T462"><text:s/></text:span><text:span text:style-name="T463">liquidación</text:span><text:span text:style-name="T464"><text:s/></text:span><text:span text:style-name="T465">de</text:span><text:span text:style-name="T466"><text:s/></text:span><text:span text:style-name="T467">la</text:span><text:span text:style-name="T468"><text:s/></text:span><text:span text:style-name="T469">mensualidad</text:span><text:span text:style-name="T470"><text:s/></text:span><text:span text:style-name="T471">de</text:span><text:span text:style-name="T472"><text:s/></text:span><text:span text:style-name="T473">febrero</text:span><text:span text:style-name="T474"><text:s/></text:span><text:span text:style-name="T475">se</text:span><text:span text:style-name="T476"><text:s/></text:span><text:span text:style-name="T477">ha</text:span><text:span text:style-name="T478"><text:s/></text:span><text:span text:style-name="T479">procedido</text:span><text:span text:style-name="T480"><text:s/></text:span><text:span text:style-name="T481">al</text:span><text:span text:style-name="T482"><text:s/></text:span><text:span text:style-name="T483">abono</text:span><text:span text:style-name="T484"><text:s/></text:span><text:span text:style-name="T485">del</text:span><text:span text:style-name="T486"><text:s/></text:span><text:span text:style-name="T487">importe</text:span><text:span text:style-name="T488"><text:s/></text:span><text:span text:style-name="T489">de</text:span><text:span text:style-name="T490"><text:s/></text:span><text:span text:style-name="T491">65.341,90€,</text:span><text:span text:style-name="T492"><text:s/></text:span><text:span text:style-name="T493">quedando</text:span><text:span text:style-name="T494"><text:s/></text:span><text:span text:style-name="T495">un</text:span><text:span text:style-name="T496"><text:s/></text:span><text:span text:style-name="T497">saldo</text:span><text:span text:style-name="T498"><text:s/></text:span><text:span text:style-name="T499">disponible</text:span><text:span text:style-name="T500"><text:s/></text:span><text:span text:style-name="T501">para</text:span><text:span text:style-name="T502"><text:s/></text:span><text:span text:style-name="T503">afrontar</text:span><text:span text:style-name="T504"><text:s/></text:span><text:span text:style-name="T505">el</text:span><text:span text:style-name="T506"><text:s/></text:span><text:span text:style-name="T507">pago</text:span><text:span text:style-name="T508"><text:s/></text:span><text:span text:style-name="T509">restante</text:span><text:span text:style-name="T510"><text:s/></text:span><text:span text:style-name="T511">a</text:span><text:span text:style-name="T512"><text:s/></text:span><text:span text:style-name="T513">la</text:span><text:span text:style-name="T514"><text:s/></text:span><text:span text:style-name="T515">anualidad</text:span><text:span text:style-name="T516"><text:s/></text:span><text:span text:style-name="T517">2023,</text:span><text:span text:style-name="T518"><text:s/></text:span><text:span text:style-name="T519">por</text:span><text:span text:style-name="T520"><text:s/></text:span><text:span text:style-name="T521">importe de 19.658,10€,</text:span><text:span text:style-name="T522"><text:s/></text:span><text:span text:style-name="T523">siendo</text:span><text:span text:style-name="T524"><text:s/></text:span><text:span text:style-name="T525">éste insuficiente</text:span><text:span text:style-name="T526"><text:s/></text:span><text:span text:style-name="T527">para<text:s/></text:span><text:span text:style-name="T528">abonar</text:span><text:span text:style-name="T529"><text:s/>la totalidad</text:span><text:span text:style-name="T530"><text:s/></text:span><text:span text:style-name="T531">de</text:span><text:span text:style-name="T532"><text:s/></text:span><text:span text:style-name="T533">las</text:span><text:span text:style-name="T534"><text:s/></text:span><text:span text:style-name="T535">obligaciones</text:span><text:span text:style-name="T536"><text:s/></text:span><text:span text:style-name="T537">que</text:span><text:span text:style-name="T538"><text:s/></text:span><text:span text:style-name="T539">derivan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firma</text:span><text:span text:style-name="T546"><text:s/></text:span><text:span text:style-name="T547">del</text:span><text:span text:style-name="T548"><text:s/></text:span><text:span text:style-name="T549">convenio</text:span><text:span text:style-name="T550"><text:s/></text:span><text:span text:style-name="T551">citado</text:span><text:span text:style-name="T552"><text:s/></text:span><text:span text:style-name="T553">anteriormente,</text:span><text:span text:style-name="T554"><text:s/></text:span><text:span text:style-name="T555">cuya</text:span><text:span text:style-name="T556"><text:s/></text:span><text:span text:style-name="T557">vigencia,</text:span><text:span text:style-name="T558"><text:s/></text:span><text:span text:style-name="T559">tal</text:span><text:span text:style-name="T560"><text:s/></text:span><text:span text:style-name="T561">y</text:span><text:span text:style-name="T562"><text:s/></text:span><text:span text:style-name="T563">como</text:span><text:span text:style-name="T564"><text:s/></text:span><text:span text:style-name="T565">se</text:span><text:span text:style-name="T566"><text:s/></text:span><text:span text:style-name="T567">ha</text:span><text:span text:style-name="T568"><text:s/></text:span><text:span text:style-name="T569">indicado,</text:span><text:span text:style-name="T570"><text:s/></text:span><text:span text:style-name="T571">comprende</text:span><text:span text:style-name="T572"><text:s/></text:span><text:span text:style-name="T573">hasta</text:span><text:span text:style-name="T574"><text:s/></text:span><text:span text:style-name="T575">el</text:span><text:span text:style-name="T576"><text:s/></text:span><text:span text:style-name="T577">31</text:span><text:span text:style-name="T578"><text:s/></text:span><text:span text:style-name="T579">de</text:span><text:span text:style-name="T580"><text:s/></text:span><text:span text:style-name="T581">diciembre</text:span><text:span text:style-name="T582"><text:s/></text:span><text:span text:style-name="T583">de</text:span><text:span text:style-name="T584"><text:s/></text:span><text:span text:style-name="T585">2023.</text:span></text:p>
        <text:p text:style-name="P586"/>
        <text:p text:style-name="P587"><draw:frame draw:z-index="251634688" draw:id="id7" draw:style-name="a7" draw:name="Text Box 45" text:anchor-type="paragraph" svg:x="7.89375in" svg:y="0.68958in" svg:width="0.11111in" svg:height="0.94028in" style:rel-width="scale" style:rel-height="scale"><draw:text-box><text:p text:style-name="P588"><text:span text:style-name="T589">PUESTO DE TRABAJO:</text:span></text:p></draw:text-box><svg:title/><svg:desc/></draw:frame><text:span text:style-name="T590">Considerando</text:span><text:span text:style-name="T591"><text:s/></text:span><text:span text:style-name="T592">que</text:span><text:span text:style-name="T593"><text:s/></text:span><text:span text:style-name="T594">el</text:span><text:span text:style-name="T595"><text:s/></text:span><text:span text:style-name="T596">convenio</text:span><text:span text:style-name="T597"><text:s/></text:span><text:span text:style-name="T598">administrativo</text:span><text:span text:style-name="T599"><text:s/></text:span><text:span text:style-name="T600">de</text:span><text:span text:style-name="T601"><text:s/></text:span><text:span text:style-name="T602">colaboración</text:span><text:span text:style-name="T603"><text:s/></text:span><text:span text:style-name="T604">entre</text:span><text:span text:style-name="T605"><text:s/></text:span><text:span text:style-name="T606">el</text:span><text:span text:style-name="T607"><text:s/></text:span><text:span text:style-name="T608">Cabildo</text:span><text:span text:style-name="T609"><text:s/></text:span><text:span text:style-name="T610">Insular</text:span><text:span text:style-name="T611"><text:s/></text:span><text:span text:style-name="T612">de</text:span><text:span text:style-name="T613"><text:s/></text:span><text:span text:style-name="T614">Fuerteventura</text:span><text:span text:style-name="T615"><text:s/></text:span><text:span text:style-name="T616">y</text:span><text:span text:style-name="T617"><text:s/></text:span><text:span text:style-name="T618">Mercantil</text:span><text:span text:style-name="T619"><text:s/></text:span><text:span text:style-name="T620">Transportes</text:span><text:span text:style-name="T621"><text:s/></text:span><text:span text:style-name="T622">Antonio</text:span><text:span text:style-name="T623"><text:s/></text:span><text:span text:style-name="T624">Díaz</text:span><text:span text:style-name="T625"><text:s/></text:span><text:span text:style-name="T626">Hernández,</text:span><text:span text:style-name="T627"><text:s/></text:span><text:span text:style-name="T628">S.L.,</text:span><text:span text:style-name="T629"><text:s/></text:span><text:span text:style-name="T630">para</text:span><text:span text:style-name="T631"><text:s/></text:span><text:span text:style-name="T632">potenciar</text:span><text:span text:style-name="T633"><text:s/></text:span><text:span text:style-name="T634">el</text:span><text:span text:style-name="T635"><text:s/></text:span><text:span text:style-name="T636">uso</text:span><text:span text:style-name="T637"><text:s/></text:span><text:span text:style-name="T638">del</text:span><text:span text:style-name="T639"><text:s/></text:span><text:span text:style-name="T640">transporte</text:span><text:span text:style-name="T641"><text:s text:c="2"/>público <text:s/>regular</text:span><text:span text:style-name="T642"><text:s/></text:span><text:span text:style-name="T643">de</text:span><text:span text:style-name="T644"><text:s/></text:span><text:span text:style-name="T645">viajeros</text:span><text:span text:style-name="T646"><text:s/></text:span><text:span text:style-name="T647">mediante</text:span><text:span text:style-name="T648"><text:s/></text:span><text:span text:style-name="T649">subvención</text:span><text:span text:style-name="T650"><text:s text:c="2"/></text:span><text:span text:style-name="T651">al</text:span><text:span text:style-name="T652"><text:s/></text:span><text:span text:style-name="T653">usuario,</text:span><text:span text:style-name="T654"><text:s/></text:span><text:span text:style-name="T655">periodo</text:span><text:span text:style-name="T656"><text:s/></text:span><text:span text:style-name="T657">2023,</text:span><text:span text:style-name="T658"><text:s/></text:span><text:span text:style-name="T659">suscrito</text:span><text:span text:style-name="T660"><text:s/></text:span><text:span text:style-name="T661">con</text:span><text:span text:style-name="T662"><text:s/></text:span><text:span text:style-name="T663">fecha</text:span><text:span text:style-name="T664"><text:s/></text:span><text:span text:style-name="T665">8</text:span><text:span text:style-name="T666"><text:s/></text:span><text:span text:style-name="T667">de</text:span><text:span text:style-name="T668"><text:s/></text:span><text:span text:style-name="T669">marzo</text:span><text:span text:style-name="T670"><text:s/></text:span><text:span text:style-name="T671">de</text:span><text:span text:style-name="T672"><text:s/></text:span><text:span text:style-name="T673">2023,</text:span><text:span text:style-name="T674"><text:s/></text:span><text:span text:style-name="T675">establece</text:span><text:span text:style-name="T676"><text:s/></text:span><text:span text:style-name="T677">en</text:span><text:span text:style-name="T678"><text:s/></text:span><text:span text:style-name="T679">su</text:span><text:span text:style-name="T680"><text:s/></text:span><text:span text:style-name="T681">cláusula</text:span><text:span text:style-name="T682"><text:s/></text:span><text:span text:style-name="T683">DÉCIMA:</text:span><text:span text:style-name="T684"><text:s/></text:span><text:span text:style-name="T685">MODIFICACIÓN.-</text:span><text:span text:style-name="T686"><text:s/></text:span><text:span text:style-name="T687">El</text:span><text:span text:style-name="T688"><text:s/></text:span><text:span text:style-name="T689">presente</text:span><text:span text:style-name="T690"><text:s/></text:span><text:span text:style-name="T691">convenio</text:span><text:span text:style-name="T692"><text:s/></text:span><text:span text:style-name="T693">podrá</text:span><text:span text:style-name="T694"><text:s/></text:span><text:span text:style-name="T695">ser</text:span><text:span text:style-name="T696"><text:s/></text:span><text:span text:style-name="T697">modificado</text:span><text:span text:style-name="T698"><text:s/></text:span><text:span text:style-name="T699">por</text:span><text:span text:style-name="T700"><text:s/></text:span><text:span text:style-name="T701">mutuo</text:span><text:span text:style-name="T702"><text:s/></text:span><text:span text:style-name="T703">acuerdo</text:span><text:span text:style-name="T704"><text:s/></text:span><text:span text:style-name="T705">de</text:span><text:span text:style-name="T706"><text:s/></text:span><text:span text:style-name="T707">las</text:span><text:span text:style-name="T708"><text:s/></text:span><text:span text:style-name="T709">partes</text:span><text:span text:style-name="T710"><text:s/></text:span><text:span text:style-name="T711">antes</text:span><text:span text:style-name="T712"><text:s/></text:span><text:span text:style-name="T713">de</text:span><text:span text:style-name="T714"><text:s/></text:span><text:span text:style-name="T715">que</text:span><text:span text:style-name="T716"><text:s/></text:span><text:span text:style-name="T717">concluya</text:span><text:span text:style-name="T718"><text:s/></text:span><text:span text:style-name="T719">el</text:span><text:span text:style-name="T720"><text:s/></text:span><text:span text:style-name="T721">plazo</text:span><text:span text:style-name="T722"><text:s/></text:span><text:span text:style-name="T723">de</text:span><text:span text:style-name="T724"><text:s/></text:span><text:span text:style-name="T725">vigencia.</text:span><text:span text:style-name="T726"><text:s/></text:span><text:span text:style-name="T727">Cualquier</text:span><text:span text:style-name="T728"><text:s/></text:span><text:span text:style-name="T729">variación</text:span><text:span text:style-name="T730"><text:s/></text:span><text:span text:style-name="T731">en</text:span><text:span text:style-name="T732"><text:s/></text:span><text:span text:style-name="T733">las</text:span><text:span text:style-name="T734"><text:s/></text:span><text:span text:style-name="T735">cláusulas</text:span><text:span text:style-name="T736"><text:s/></text:span><text:span text:style-name="T737">del</text:span><text:span text:style-name="T738"><text:s/></text:span><text:span text:style-name="T739">presente</text:span><text:span text:style-name="T740"><text:s/></text:span><text:span text:style-name="T741">convenio</text:span><text:span text:style-name="T742"><text:s/></text:span><text:span text:style-name="T743">habrá</text:span><text:span text:style-name="T744"><text:s/></text:span><text:span text:style-name="T745">de</text:span><text:span text:style-name="T746"><text:s/></text:span><text:span text:style-name="T747">plasmarse</text:span><text:span text:style-name="T748"><text:s/></text:span><text:span text:style-name="T749">en</text:span><text:span text:style-name="T750"><text:s/></text:span><text:span text:style-name="T751">la</text:span><text:span text:style-name="T752"><text:s/></text:span><text:span text:style-name="T753">correspondiente</text:span><text:span text:style-name="T754"><text:s/></text:span><text:span text:style-name="T755">modificación,</text:span><text:span text:style-name="T756"><text:s text:c="2"/></text:span><text:span text:style-name="T757">previa</text:span><text:span text:style-name="T758"><text:s/></text:span><text:span text:style-name="T759">acreditación</text:span><text:span text:style-name="T760"><text:s/></text:span><text:span text:style-name="T761">de</text:span><text:span text:style-name="T762"><text:s/></text:span><text:span text:style-name="T763">la</text:span><text:span text:style-name="T764"><text:s/></text:span><text:span text:style-name="T765">existencia</text:span><text:span text:style-name="T766"><text:s/></text:span><text:span text:style-name="T767">de</text:span><text:span text:style-name="T768"><text:s/></text:span><text:span text:style-name="T769">crédito</text:span><text:span text:style-name="T770"><text:s/></text:span><text:span text:style-name="T771">adecuado</text:span><text:span text:style-name="T772"><text:s/></text:span><text:span text:style-name="T773">y</text:span><text:span text:style-name="T774"><text:s/></text:span><text:span text:style-name="T775">suficiente,</text:span><text:span text:style-name="T776"><text:s/></text:span><text:span text:style-name="T777">fiscalización</text:span><text:span text:style-name="T778"><text:s/></text:span><text:span text:style-name="T779">y</text:span><text:span text:style-name="T780"><text:s/></text:span><text:span text:style-name="T781">aprobación</text:span><text:span text:style-name="T782"><text:s/></text:span><text:span text:style-name="T783">del</text:span><text:span text:style-name="T784"><text:s/></text:span><text:span text:style-name="T785">órgano</text:span><text:span text:style-name="T786"><text:s/></text:span><text:span text:style-name="T787">competente,</text:span><text:span text:style-name="T788"><text:s/></text:span><text:span text:style-name="T789">en</text:span><text:span text:style-name="T790"><text:s/></text:span><text:span text:style-name="T791">su</text:span><text:span text:style-name="T792"><text:s/></text:span><text:span text:style-name="T793">caso.</text:span></text:p>
        <text:p text:style-name="P794"/>
        <text:h text:style-name="P795" text:outline-level="3"><draw:frame draw:z-index="251633664" draw:id="id8" draw:style-name="a8" draw:name="Text Box 44" text:anchor-type="paragraph" svg:x="7.89375in" svg:y="0.25278in" svg:width="0.19444in" svg:height="2.27847in" style:rel-width="scale" style:rel-height="scale"><draw:text-box><text:p text:style-name="P796"><text:span text:style-name="T797">NOMBRE:</text:span></text:p><text:p text:style-name="P798"><text:span text:style-name="T799">SELLO SECRETARIA TECNICA CONSEJO DE GOBIERNO</text:span></text:p></draw:text-box><svg:title/><svg:desc/></draw:frame>A<text:span text:style-name="T800"><text:s/></text:span>fin<text:span text:style-name="T801"><text:s/></text:span><text:span text:style-name="T802">de</text:span><text:span text:style-name="T803"><text:s/></text:span><text:span text:style-name="T804">dar</text:span><text:span text:style-name="T805"><text:s/></text:span><text:span text:style-name="T806">cumplimiento</text:span><text:span text:style-name="T807"><text:s/></text:span>a<text:span text:style-name="T808"><text:s/>los</text:span><text:span text:style-name="T809"><text:s/></text:span><text:span text:style-name="T810">dispuesto</text:span><text:span text:style-name="T811"><text:s/></text:span><text:span text:style-name="T812">en</text:span><text:span text:style-name="T813"><text:s/></text:span><text:span text:style-name="T814">el</text:span><text:span text:style-name="T815"><text:s/></text:span><text:span text:style-name="T816">texto</text:span><text:span text:style-name="T817"><text:s/></text:span>del<text:span text:style-name="T818"><text:s/></text:span><text:span text:style-name="T819">convenio</text:span><text:span text:style-name="T820"><text:s/></text:span><text:span text:style-name="T821">de</text:span><text:span text:style-name="T822"><text:s/></text:span>colaboración<text:span text:style-name="T823"><text:s/></text:span><text:span text:style-name="T824">entre</text:span><text:span text:style-name="T825"><text:s/></text:span><text:span text:style-name="T826">el</text:span><text:span text:style-name="T827"><text:s/></text:span><text:span text:style-name="T828">Cabildo</text:span><text:span text:style-name="T829"><text:s/></text:span>Insular<text:span text:style-name="T830"><text:s/></text:span><text:span text:style-name="T831">de</text:span><text:span text:style-name="T832"><text:s/></text:span><text:span text:style-name="T833">Fuerteventura</text:span><text:span text:style-name="T834"><text:s/></text:span>y<text:span text:style-name="T835"><text:s/></text:span>Mercantil<text:span text:style-name="T836"><text:s/></text:span><text:span text:style-name="T837">Transportes</text:span><text:span text:style-name="T838"><text:s/></text:span><text:span text:style-name="T839">Antonio</text:span><text:span text:style-name="T840"><text:s/></text:span><text:span text:style-name="T841">Díaz</text:span><text:span text:style-name="T842"><text:s/></text:span><text:span text:style-name="T843">Hernández,</text:span><text:span text:style-name="T844"><text:s/></text:span><text:span text:style-name="T845">S.L.,</text:span><text:span text:style-name="T846"><text:s/></text:span>para<text:span text:style-name="T847"><text:s/></text:span><text:span text:style-name="T848">potenciar</text:span><text:span text:style-name="T849"><text:s/></text:span><text:span text:style-name="T850">el</text:span><text:span text:style-name="T851"><text:s/></text:span>uso<text:span text:style-name="T852"><text:s/></text:span>del<text:span text:style-name="T853"><text:s/></text:span>transporte<text:span text:style-name="T854"><text:s/></text:span>público<text:span text:style-name="T855"><text:s/></text:span>regular<text:span text:style-name="T856"><text:s/></text:span><text:span text:style-name="T857">de</text:span><text:span text:style-name="T858"><text:s/></text:span><text:span text:style-name="T859">viajeros</text:span><text:span text:style-name="T860"><text:s/></text:span>mediante<text:span text:style-name="T861"><text:s/></text:span>subvención<text:span text:style-name="T862"><text:s/></text:span><text:span text:style-name="T863">al</text:span><text:span text:style-name="T864"><text:s/></text:span><text:span text:style-name="T865">usuario,</text:span><text:span text:style-name="T866"><text:s/></text:span><text:span text:style-name="T867">periodo</text:span><text:span text:style-name="T868"><text:s/></text:span><text:span text:style-name="T869">2023,</text:span><text:span text:style-name="T870"><text:s/></text:span>se<text:span text:style-name="T871"><text:s/></text:span><text:span text:style-name="T872">hace</text:span><text:span text:style-name="T873"><text:s/></text:span><text:span text:style-name="T874">necesario</text:span><text:span text:style-name="T875"><text:s/></text:span>modificar<text:span text:style-name="T876"><text:s/></text:span>la<text:span text:style-name="T877"><text:s/></text:span>Cláusula<text:span text:style-name="T878"><text:s/></text:span>Primera<text:span text:style-name="T879"><text:s/></text:span><text:span text:style-name="T880">punto</text:span><text:span text:style-name="T881"><text:s/></text:span><text:span text:style-name="T882">2º</text:span><text:span text:style-name="T883"><text:s/></text:span>apartado<text:span text:style-name="T884"><text:s/></text:span><text:span text:style-name="T885">1,</text:span><text:span text:style-name="T886"><text:s/></text:span><text:span text:style-name="T887">punto</text:span><text:span text:style-name="T888"><text:s/></text:span><text:span text:style-name="T889">3º</text:span><text:span text:style-name="T890"><text:s/></text:span><text:span text:style-name="T891">párrafo</text:span><text:span text:style-name="T892"><text:s/></text:span><text:span text:style-name="T893">segundo,</text:span><text:span text:style-name="T894"><text:s/></text:span><text:span text:style-name="T895">punto</text:span><text:span text:style-name="T896"><text:s/></text:span><text:span text:style-name="T897">5º,</text:span><text:span text:style-name="T898"><text:s/></text:span><text:span text:style-name="T899">apartados</text:span><text:span text:style-name="T900"><text:s/></text:span><text:span text:style-name="T901">A,</text:span><text:span text:style-name="T902"><text:s/></text:span><text:span text:style-name="T903">B,</text:span><text:span text:style-name="T904"><text:s/></text:span>C,<text:span text:style-name="T905"><text:s/></text:span>D<text:span text:style-name="T906"><text:s/></text:span>y<text:span text:style-name="T907"><text:s/></text:span>E<text:span text:style-name="T908"><text:s/></text:span>y<text:span text:style-name="T909"><text:s/></text:span><text:span text:style-name="T910">punto</text:span><text:span text:style-name="T911"><text:s/></text:span><text:span text:style-name="T912">6ª</text:span><text:span text:style-name="T913"><text:s/></text:span>párrafos<text:span text:style-name="T914"><text:s/></text:span><text:span text:style-name="T915">tercero</text:span><text:span text:style-name="T916"><text:s/></text:span>y<text:span text:style-name="T917"><text:s/></text:span><text:span text:style-name="T918">cuarto</text:span><text:span text:style-name="T919"><text:s/></text:span><text:span text:style-name="T920">y,</text:span><text:span text:style-name="T921"><text:s/></text:span><text:span text:style-name="T922">Cláusula</text:span><text:span text:style-name="T923"><text:s/></text:span>Quinta<text:span text:style-name="T924"><text:s/></text:span>párrafo<text:span text:style-name="T925"><text:s/></text:span>primero,<text:span text:style-name="T926"><text:s/></text:span><text:span text:style-name="T927">del</text:span><text:span text:style-name="T928"><text:s/></text:span><text:span text:style-name="T929">citado</text:span><text:span text:style-name="T930"><text:s/></text:span>convenio<text:span text:style-name="T931"><text:s/></text:span><text:span text:style-name="T932">en</text:span><text:span text:style-name="T933"><text:s/></text:span><text:span text:style-name="T934">los</text:span><text:span text:style-name="T935"><text:s/></text:span>siguientes<text:span text:style-name="T936"><text:s/></text:span><text:span text:style-name="T937">términos:</text:span></text:h>
        <text:p text:style-name="P938"/>
        <text:p text:style-name="P939"><text:span text:style-name="T940">PRIMERA:</text:span><text:span text:style-name="T941"><text:s/></text:span><text:span text:style-name="T942">OBJETO</text:span><text:span text:style-name="T943"><text:s/></text:span><text:span text:style-name="T944">DE</text:span><text:span text:style-name="T945"><text:s/></text:span><text:span text:style-name="T946">LA</text:span><text:span text:style-name="T947"><text:s/></text:span><text:span text:style-name="T948">SUBVENCIÓN</text:span><text:span text:style-name="T949"><text:s/></text:span><text:span text:style-name="T950">Y</text:span><text:span text:style-name="T951"><text:s/></text:span><text:span text:style-name="T952">SUS</text:span><text:span text:style-name="T953"><text:s/></text:span><text:span text:style-name="T954">BENEFICIARIOS.</text:span><text:span text:style-name="T955"><text:s/></text:span><text:span text:style-name="T956">–</text:span></text:p>
        <text:p text:style-name="P957">…</text:p>
        <text:p text:style-name="P958"><text:span text:style-name="T959">2º.-</text:span><text:span text:style-name="T960"><text:s/></text:span><text:span text:style-name="T961">FINANCIACIÓN</text:span><text:span text:style-name="T962"><text:s/></text:span><text:span text:style-name="T963">DE</text:span><text:span text:style-name="T964"><text:s/></text:span><text:span text:style-name="T965">LAS</text:span><text:span text:style-name="T966"><text:s/></text:span><text:span text:style-name="T967">ACTIVIDADES</text:span><text:span text:style-name="T968"><text:s/></text:span><text:span text:style-name="T969">SUBVENCIONADAS:</text:span></text:p>
        <text:p text:style-name="P970"/>
        <text:p text:style-name="P971"><text:span text:style-name="T972">La</text:span><text:span text:style-name="T973"><text:s/></text:span><text:span text:style-name="T974">actividad</text:span><text:span text:style-name="T975"><text:s/></text:span><text:span text:style-name="T976">de</text:span><text:span text:style-name="T977"><text:s/></text:span><text:span text:style-name="T978">movilidad</text:span><text:span text:style-name="T979"><text:s/></text:span><text:span text:style-name="T980">objeto</text:span><text:span text:style-name="T981"><text:s/></text:span><text:span text:style-name="T982">de</text:span><text:span text:style-name="T983"><text:s/></text:span><text:span text:style-name="T984">la</text:span><text:span text:style-name="T985"><text:s/></text:span><text:span text:style-name="T986">subvención</text:span><text:span text:style-name="T987"><text:s/></text:span><text:span text:style-name="T988">será</text:span><text:span text:style-name="T989"><text:s/></text:span><text:span text:style-name="T990">financiada</text:span><text:span text:style-name="T991"><text:s/></text:span><text:span text:style-name="T992">con</text:span><text:span text:style-name="T993"><text:s/></text:span><text:span text:style-name="T994">cargo</text:span><text:span text:style-name="T995"><text:s/></text:span><text:span text:style-name="T996">a</text:span><text:span text:style-name="T997"><text:s/></text:span><text:span text:style-name="T998">fondos</text:span><text:span text:style-name="T999"><text:s/></text:span><text:span text:style-name="T1000">públicos,</text:span><text:span text:style-name="T1001"><text:s/></text:span><text:span text:style-name="T1002">procedentes</text:span><text:span text:style-name="T1003"><text:s/></text:span><text:span text:style-name="T1004">de</text:span><text:span text:style-name="T1005"><text:s/></text:span><text:span text:style-name="T1006">los</text:span><text:span text:style-name="T1007"><text:s/></text:span><text:span text:style-name="T1008">créditos</text:span><text:span text:style-name="T1009"><text:s/></text:span><text:span text:style-name="T1010">consignados</text:span><text:span text:style-name="T1011"><text:s/></text:span><text:span text:style-name="T1012">en</text:span><text:span text:style-name="T1013"><text:s/></text:span><text:span text:style-name="T1014">la</text:span><text:span text:style-name="T1015"><text:s/></text:span><text:span text:style-name="T1016">aplicación</text:span><text:span text:style-name="T1017"><text:s/></text:span><text:span text:style-name="T1018">presupuestaria</text:span><text:span text:style-name="T1019"><text:s/></text:span><text:span text:style-name="T1020">4140</text:span></text:p>
      </text:section>
      <text:p text:style-name="P1021"/>
      <text:p text:style-name="P1070"/>
      <text:p text:style-name="P1071"><text:span text:style-name="T1072">4400E</text:span><text:span text:style-name="T1073"><text:s/></text:span><text:span text:style-name="T1074">47201</text:span><text:span text:style-name="T1075"><text:s/></text:span><text:span text:style-name="T1076">con</text:span><text:span text:style-name="T1077"><text:s/></text:span><text:span text:style-name="T1078">documentos</text:span><text:span text:style-name="T1079"><text:s/></text:span><text:span text:style-name="T1080">de</text:span><text:span text:style-name="T1081"><text:s/></text:span><text:span text:style-name="T1082">retención</text:span><text:span text:style-name="T1083"><text:s/></text:span><text:span text:style-name="T1084">de</text:span><text:span text:style-name="T1085"><text:s/></text:span><text:span text:style-name="T1086">crédito</text:span><text:span text:style-name="T1087"><text:s/></text:span><text:span text:style-name="T1088">con</text:span><text:span text:style-name="T1089"><text:s/></text:span><text:span text:style-name="T1090">números</text:span><text:span text:style-name="T1091"><text:s/></text:span><text:span text:style-name="T1092">de</text:span><text:span text:style-name="T1093"><text:s/></text:span><text:span text:style-name="T1094">operaciones</text:span><text:span text:style-name="T1095"><text:s/></text:span><text:span text:style-name="T1096">220230001360</text:span><text:span text:style-name="T1097"><text:s text:c="2"/></text:span><text:span text:style-name="T1098"><text:s/></text:span><text:span text:style-name="T1099">y<text:s/></text:span><text:span text:style-name="T1100"><text:s/></text:span><text:span text:style-name="T1101">220230011516, <text:s/></text:span><text:span text:style-name="T1102"><text:s/></text:span><text:span text:style-name="T1103">por</text:span><text:span text:style-name="T1104"><text:s text:c="2"/></text:span><text:span text:style-name="T1105"><text:s/></text:span><text:span text:style-name="T1106">importes</text:span><text:span text:style-name="T1107"><text:s text:c="2"/></text:span><text:span text:style-name="T1108"><text:s/></text:span><text:span text:style-name="T1109">de</text:span><text:span text:style-name="T1110"><text:s text:c="2"/></text:span><text:span text:style-name="T1111"><text:s/></text:span><text:span text:style-name="T1112">85.000,00€</text:span><text:span text:style-name="T1113"><text:s text:c="2"/></text:span><text:span text:style-name="T1114"><text:s/></text:span><text:span text:style-name="T1115">y<text:s/></text:span><text:span text:style-name="T1116"><text:s/></text:span><text:span text:style-name="T1117">100.000,00€,</text:span></text:p>
      <text:p text:style-name="P1118"><text:span text:style-name="T1119">respectivamente,</text:span><text:span text:style-name="T1120"><text:s/></text:span><text:span text:style-name="T1121">lo</text:span><text:span text:style-name="T1122"><text:s/></text:span><text:span text:style-name="T1123">que</text:span><text:span text:style-name="T1124"><text:s/></text:span><text:span text:style-name="T1125">supone</text:span><text:span text:style-name="T1126"><text:s/></text:span><text:span text:style-name="T1127">el</text:span><text:span text:style-name="T1128"><text:s/></text:span><text:span text:style-name="T1129">100%</text:span><text:span text:style-name="T1130"><text:s/></text:span><text:span text:style-name="T1131">del</text:span><text:span text:style-name="T1132"><text:s/></text:span><text:span text:style-name="T1133">presupuesto</text:span><text:span text:style-name="T1134"><text:s/></text:span><text:span text:style-name="T1135">de</text:span><text:span text:style-name="T1136"><text:s/></text:span><text:span text:style-name="T1137">los</text:span><text:span text:style-name="T1138"><text:s/></text:span><text:span text:style-name="T1139">gastos</text:span><text:span text:style-name="T1140"><text:s/></text:span><text:span text:style-name="T1141">estimados.</text:span></text:p>
      <text:p text:style-name="P1142">…</text:p>
      <text:p text:style-name="P1143"/>
      <text:p text:style-name="P1144"><text:span text:style-name="T1145">3º-</text:span><text:span text:style-name="T1146"><text:s/></text:span><text:span text:style-name="T1147"><text:s/></text:span><text:span text:style-name="T1148">ADQUISICIÓN<text:s/></text:span><text:span text:style-name="T1149"><text:s/></text:span><text:span text:style-name="T1150">DE</text:span><text:span text:style-name="T1151"><text:s/></text:span><text:span text:style-name="T1152"><text:s/></text:span><text:span text:style-name="T1153">LA</text:span><text:span text:style-name="T1154"><text:s/></text:span><text:span text:style-name="T1155"><text:s/></text:span><text:span text:style-name="T1156">TARJETA<text:s/></text:span><text:span text:style-name="T1157"><text:s/></text:span><text:span text:style-name="T1158">SIN</text:span><text:span text:style-name="T1159"><text:s/></text:span><text:span text:style-name="T1160"><text:s/></text:span><text:span text:style-name="T1161">CONTACTO<text:s/></text:span><text:span text:style-name="T1162"><text:s/></text:span><text:span text:style-name="T1163">DE<text:s/></text:span><text:span text:style-name="T1164"><text:s/></text:span><text:span text:style-name="T1165">CATEGORÍA<text:s/></text:span><text:span text:style-name="T1166"><text:s/></text:span><text:span text:style-name="T1167">GENERAL<text:s/></text:span><text:span text:style-name="T1168"><text:s/></text:span><text:span text:style-name="T1169">NO</text:span><text:span text:style-name="T1170"><text:s/></text:span><text:span text:style-name="T1171">RESIDENTE,</text:span><text:span text:style-name="T1172"><text:s/></text:span><text:span text:style-name="T1173">RECARGA,</text:span><text:span text:style-name="T1174"><text:s/></text:span><text:span text:style-name="T1175">COSTE</text:span><text:span text:style-name="T1176"><text:s/></text:span><text:span text:style-name="T1177">Y</text:span><text:span text:style-name="T1178"><text:s/></text:span><text:span text:style-name="T1179">SOLUCIÓN</text:span><text:span text:style-name="T1180"><text:s/></text:span><text:span text:style-name="T1181">DE</text:span><text:span text:style-name="T1182"><text:s/></text:span><text:span text:style-name="T1183">INCIDENCIAS:</text:span></text:p>
      <text:p text:style-name="P1184">…</text:p>
      <text:h text:style-name="P1185" text:outline-level="3"><draw:frame draw:z-index="251641856" draw:id="id12" draw:style-name="a12" draw:name="Text Box 43" text:anchor-type="paragraph" svg:x="7.89375in" svg:y="1.21736in" svg:width="0.11111in" svg:height="1.87569in" style:rel-width="scale" style:rel-height="scale"><draw:text-box><text:p text:style-name="P1186"><text:span text:style-name="T1187">FECHA DE FIRMA: <text:s text:c="2"/></text:span><text:span text:style-name="T1188"><text:s/></text:span><text:span text:style-name="T1189">HASH DEL CERTIFICADO:</text:span></text:p></draw:text-box><svg:title/><svg:desc/></draw:frame><draw:frame draw:z-index="251643904" draw:id="id13" draw:style-name="a13" draw:name="Text Box 42" text:anchor-type="paragraph" svg:x="7.97708in" svg:y="0.22569in" svg:width="0.11111in" svg:height="2.04792in" style:rel-width="scale" style:rel-height="scale"><draw:text-box><text:p text:style-name="P1190"><text:span text:style-name="T1191">F5E76079E67CD079D2E4047DE44A29BD1FE0AFA2</text:span></text:p></draw:text-box><svg:title/><svg:desc/></draw:frame><draw:frame draw:z-index="251644928" draw:id="id14" draw:style-name="a14" draw:name="Text Box 41" text:anchor-type="paragraph" svg:x="8.11944in" svg:y="0.15625in" svg:width="0.125in" svg:height="6.63125in" style:rel-width="scale" style:rel-height="scale"><draw:text-box><text:p text:style-name="P1192"><text:span text:style-name="T1193">Firmado Digitalmente en el Cabildo de Fuerteventura - https://sede.cabildofuer.es - Código Seguro de Verificación: 35600IDOC20A57EE084FD9DC4C90</text:span></text:p></draw:text-box><svg:title/><svg:desc/></draw:frame><text:span text:style-name="T1194">Cualquier</text:span><text:span text:style-name="T1195"><text:s/></text:span><text:span text:style-name="T1196">usuario</text:span><text:span text:style-name="T1197"><text:s/></text:span><text:span text:style-name="T1198">podrá</text:span><text:span text:style-name="T1199"><text:s/></text:span><text:span text:style-name="T1200">adquirir</text:span><text:span text:style-name="T1201"><text:s/></text:span><text:span text:style-name="T1202">esta</text:span><text:span text:style-name="T1203"><text:s/></text:span>Tarjeta<text:span text:style-name="T1204"><text:s/></text:span><text:span text:style-name="T1205">BFT</text:span><text:span text:style-name="T1206"><text:s/></text:span><text:span text:style-name="T1207">de</text:span><text:span text:style-name="T1208"><text:s/></text:span><text:span text:style-name="T1209">categoría</text:span><text:span text:style-name="T1210"><text:s/></text:span>GENERAL<text:span text:style-name="T1211"><text:s/></text:span>a<text:span text:style-name="T1212"><text:s/></text:span>bordo<text:span text:style-name="T1213"><text:s/></text:span><text:span text:style-name="T1214">de</text:span><text:span text:style-name="T1215"><text:s/></text:span><text:span text:style-name="T1216">los</text:span><text:span text:style-name="T1217"><text:s/></text:span><text:span text:style-name="T1218">vehículos<text:s/></text:span>que<text:span text:style-name="T1219"><text:s/>prestan</text:span><text:s/>los<text:span text:style-name="T1220"><text:s/></text:span><text:span text:style-name="T1221">servicios.</text:span><text:span text:style-name="T1222"><text:s/></text:span>El<text:span text:style-name="T1223"><text:s/>precio de</text:span><text:s/><text:span text:style-name="T1224">la<text:s/></text:span>misma<text:span text:style-name="T1225"><text:s/></text:span><text:span text:style-name="T1226">es</text:span><text:span text:style-name="T1227"><text:s/></text:span><text:span text:style-name="T1228">de</text:span><text:span text:style-name="T1229"><text:s/></text:span><text:span text:style-name="T1230">CINCO</text:span><text:span text:style-name="T1231"><text:s/></text:span>Euros<text:span text:style-name="T1232"><text:s/>(5€) que<text:s/></text:span>se<text:span text:style-name="T1233"><text:s/></text:span><text:span text:style-name="T1234">abonarán</text:span><text:span text:style-name="T1235"><text:s/></text:span><text:span text:style-name="T1236">al</text:span><text:span text:style-name="T1237"><text:s/></text:span>personal<text:span text:style-name="T1238"><text:s/></text:span><text:span text:style-name="T1239">de</text:span><text:span text:style-name="T1240"><text:s/></text:span>TIADHE<text:span text:style-name="T1241"><text:s/></text:span><text:span text:style-name="T1242">al</text:span><text:span text:style-name="T1243"><text:s/></text:span>momento<text:span text:style-name="T1244"><text:s/></text:span><text:span text:style-name="T1245">de</text:span><text:span text:style-name="T1246"><text:s/></text:span>su<text:span text:style-name="T1247"><text:s/></text:span><text:span text:style-name="T1248">adquisición</text:span><text:span text:style-name="T1249"><text:s/></text:span>y<text:span text:style-name="T1250"><text:s/></text:span>primera<text:span text:style-name="T1251"><text:s/></text:span><text:span text:style-name="T1252">carga</text:span><text:span text:style-name="T1253"><text:s/></text:span><text:span text:style-name="T1254">de</text:span><text:span text:style-name="T1255"><text:s/></text:span>saldo.<text:span text:style-name="T1256"><text:s/></text:span><text:span text:style-name="T1257">Sólo</text:span><text:span text:style-name="T1258"><text:s/></text:span>se<text:span text:style-name="T1259"><text:s/></text:span>podrá<text:span text:style-name="T1260"><text:s/></text:span><text:span text:style-name="T1261">proceder</text:span><text:span text:style-name="T1262"><text:s/></text:span>a<text:span text:style-name="T1263"><text:s/></text:span>la<text:span text:style-name="T1264"><text:s/></text:span><text:span text:style-name="T1265">adquisición</text:span><text:span text:style-name="T1266"><text:s/></text:span><text:span text:style-name="T1267">de</text:span><text:span text:style-name="T1268"><text:s/></text:span><text:span text:style-name="T1269">estas</text:span><text:span text:style-name="T1270"><text:s/></text:span>Tarjetas<text:span text:style-name="T1271"><text:s/></text:span>BTF<text:span text:style-name="T1272"><text:s/></text:span><text:span text:style-name="T1273">de</text:span><text:span text:style-name="T1274"><text:s/></text:span><text:span text:style-name="T1275">categoría</text:span><text:span text:style-name="T1276"><text:s/></text:span>GENERAL<text:span text:style-name="T1277"><text:s/></text:span>si<text:span text:style-name="T1278"><text:s/></text:span><text:span text:style-name="T1279">al</text:span><text:span text:style-name="T1280"><text:s/></text:span>mismo<text:span text:style-name="T1281"><text:s/></text:span>momento<text:span text:style-name="T1282"><text:s/></text:span><text:span text:style-name="T1283">de</text:span><text:span text:style-name="T1284"><text:s/></text:span>su<text:span text:style-name="T1285"><text:s/></text:span>adquisición<text:span text:style-name="T1286"><text:s/></text:span>se<text:span text:style-name="T1287"><text:s/></text:span>procede<text:span text:style-name="T1288"><text:s/></text:span>a<text:span text:style-name="T1289"><text:s/></text:span><text:span text:style-name="T1290">realizar</text:span><text:span text:style-name="T1291"><text:s/></text:span>una<text:span text:style-name="T1292"><text:s/></text:span>primera<text:span text:style-name="T1293"><text:s/></text:span><text:span text:style-name="T1294">carga</text:span><text:span text:style-name="T1295"><text:s/></text:span><text:span text:style-name="T1296">de</text:span><text:span text:style-name="T1297"><text:s/></text:span>saldo.<text:span text:style-name="T1298"><text:s/></text:span><text:span text:style-name="T1299">La</text:span><text:span text:style-name="T1300"><text:s/></text:span><text:span text:style-name="T1301">recarga</text:span><text:span text:style-name="T1302"><text:s/></text:span><text:span text:style-name="T1303">inicial</text:span><text:span text:style-name="T1304"><text:s/></text:span>y<text:span text:style-name="T1305"><text:s/></text:span><text:span text:style-name="T1306">sucesivas</text:span><text:span text:style-name="T1307"><text:s/></text:span><text:span text:style-name="T1308">de</text:span><text:span text:style-name="T1309"><text:s/></text:span>saldo<text:span text:style-name="T1310"><text:s/></text:span>se<text:span text:style-name="T1311"><text:s/></text:span><text:span text:style-name="T1312">realizarán</text:span><text:span text:style-name="T1313"><text:s/></text:span>a<text:span text:style-name="T1314"><text:s/></text:span>bordo<text:span text:style-name="T1315"><text:s/></text:span><text:span text:style-name="T1316">de</text:span><text:span text:style-name="T1317"><text:s/></text:span>las<text:span text:style-name="T1318"><text:s/></text:span><text:span text:style-name="T1319">guaguas</text:span><text:span text:style-name="T1320"><text:s/></text:span><text:span text:style-name="T1321">de</text:span><text:span text:style-name="T1322"><text:s/></text:span>TIADHE<text:span text:style-name="T1323"><text:s/></text:span><text:span text:style-name="T1324">siendo</text:span><text:span text:style-name="T1325"><text:s/></text:span><text:span text:style-name="T1326">el</text:span><text:span text:style-name="T1327"><text:s/></text:span><text:span text:style-name="T1328">importe</text:span><text:span text:style-name="T1329"><text:s/></text:span>mínimo<text:span text:style-name="T1330"><text:s/></text:span><text:span text:style-name="T1331">de</text:span><text:span text:style-name="T1332"><text:s/></text:span>carga<text:span text:style-name="T1333"><text:s/></text:span>DIEZ<text:span text:style-name="T1334"><text:s/></text:span><text:span text:style-name="T1335">Euros</text:span><text:span text:style-name="T1336"><text:s/></text:span>(10<text:span text:style-name="T1337"><text:s/></text:span><text:span text:style-name="T1338">€)</text:span><text:span text:style-name="T1339"><text:s/></text:span>y<text:span text:style-name="T1340"><text:s/></text:span><text:span text:style-name="T1341">el</text:span><text:span text:style-name="T1342"><text:s/></text:span><text:span text:style-name="T1343">máximo</text:span><text:span text:style-name="T1344"><text:s/></text:span>CINCUENTA<text:span text:style-name="T1345"><text:s/></text:span><text:span text:style-name="T1346">Euros</text:span><text:span text:style-name="T1347"><text:s/></text:span><text:span text:style-name="T1348">(50</text:span><text:span text:style-name="T1349"><text:s/></text:span><text:span text:style-name="T1350">€),</text:span><text:span text:style-name="T1351"><text:s/></text:span>siempre<text:span text:style-name="T1352"><text:s/></text:span><text:span text:style-name="T1353">en</text:span><text:span text:style-name="T1354"><text:s/></text:span><text:span text:style-name="T1355">múltiplos</text:span><text:span text:style-name="T1356"><text:s/></text:span><text:span text:style-name="T1357">de</text:span><text:span text:style-name="T1358"><text:s/></text:span><text:span text:style-name="T1359">5.</text:span></text:h>
      <text:p text:style-name="P1360">…</text:p>
      <text:p text:style-name="P1361"/>
      <text:p text:style-name="P1362"><text:span text:style-name="T1363">5º-</text:span><text:span text:style-name="T1364"><text:s/></text:span><text:span text:style-name="T1365">DOCUMENTACIÓN</text:span><text:span text:style-name="T1366"><text:s/></text:span><text:span text:style-name="T1367">GENERAL</text:span><text:span text:style-name="T1368"><text:s/></text:span><text:span text:style-name="T1369">Y</text:span><text:span text:style-name="T1370"><text:s/></text:span><text:span text:style-name="T1371">ESPECÍFICA</text:span><text:span text:style-name="T1372"><text:s/></text:span><text:span text:style-name="T1373">PARA</text:span><text:span text:style-name="T1374"><text:s/></text:span><text:span text:style-name="T1375">TODOS</text:span><text:span text:style-name="T1376"><text:s/></text:span><text:span text:style-name="T1377">LOS</text:span><text:span text:style-name="T1378"><text:s/></text:span><text:span text:style-name="T1379">SOLICITANTES</text:span><text:span text:style-name="T1380"><text:s/></text:span><text:span text:style-name="T1381">DE</text:span><text:span text:style-name="T1382"><text:s/></text:span><text:span text:style-name="T1383">LA</text:span><text:span text:style-name="T1384"><text:s/></text:span><text:span text:style-name="T1385">SUBVENCIÓN</text:span><text:span text:style-name="T1386"><text:s/></text:span><text:span text:style-name="T1387">DE</text:span><text:span text:style-name="T1388"><text:s/></text:span><text:span text:style-name="T1389">TARJETA</text:span><text:span text:style-name="T1390"><text:s/></text:span><text:span text:style-name="T1391">SIN</text:span><text:span text:style-name="T1392"><text:s/></text:span><text:span text:style-name="T1393">CONTACTO</text:span><text:span text:style-name="T1394"><text:s/></text:span><text:span text:style-name="T1395">ESPECIAL</text:span><text:span text:style-name="T1396"><text:s/></text:span><text:span text:style-name="T1397">NOMINADA:</text:span></text:p>
      <text:p text:style-name="P1398">…</text:p>
      <text:p text:style-name="P1399"/>
      <text:p text:style-name="P1400"><text:span text:style-name="T1401">A.-</text:span><text:span text:style-name="T1402"><text:s/></text:span><text:span text:style-name="T1403">Tarjeta</text:span><text:span text:style-name="T1404"><text:s/></text:span><text:span text:style-name="T1405">BTF</text:span><text:span text:style-name="T1406"><text:s/></text:span><text:span text:style-name="T1407">de</text:span><text:span text:style-name="T1408"><text:s/></text:span><text:span text:style-name="T1409">categoría</text:span><text:span text:style-name="T1410"><text:s/></text:span><text:span text:style-name="T1411">ESPECIAL</text:span><text:span text:style-name="T1412"><text:s/></text:span><text:span text:style-name="T1413">NOMINADA</text:span><text:span text:style-name="T1414"><text:s/></text:span><text:span text:style-name="T1415">ESTUDIANTES</text:span></text:p>
      <text:p text:style-name="P1416">…</text:p>
      <text:h text:style-name="P1417" text:outline-level="3"><draw:frame draw:z-index="251642880" draw:id="id15" draw:style-name="a15" draw:name="Text Box 40" text:anchor-type="paragraph" svg:x="7.97708in" svg:y="0.09306in" svg:width="0.11111in" svg:height="3.33403in" style:rel-width="scale" style:rel-height="scale"><draw:text-box><text:p text:style-name="P1418"><text:span text:style-name="T1419">Sello Electrónico de la Secretaría Técnica del Consejo de Gobierno Insular <text:s text:c="3"/></text:span><text:span text:style-name="T1420"><text:s/></text:span><text:span text:style-name="T1421">21/04/2023</text:span></text:p></draw:text-box><svg:title/><svg:desc/></draw:frame><text:span text:style-name="T1422">La</text:span><text:span text:style-name="T1423"><text:s/></text:span>tarjeta<text:span text:style-name="T1424"><text:s/></text:span><text:span text:style-name="T1425">sin</text:span><text:span text:style-name="T1426"><text:s/></text:span>contacto<text:span text:style-name="T1427"><text:s/></text:span><text:span text:style-name="T1428">especial</text:span><text:span text:style-name="T1429"><text:s/></text:span><text:span text:style-name="T1430">de</text:span><text:span text:style-name="T1431"><text:s/></text:span><text:span text:style-name="T1432">estudiante</text:span><text:span text:style-name="T1433"><text:s/></text:span><text:span text:style-name="T1434">en</text:span><text:span text:style-name="T1435"><text:s/></text:span>su<text:span text:style-name="T1436"><text:s/></text:span>primera<text:span text:style-name="T1437"><text:s/></text:span><text:span text:style-name="T1438">emisión</text:span><text:span text:style-name="T1439"><text:s/></text:span>y<text:span text:style-name="T1440"><text:s/></text:span>para<text:span text:style-name="T1441"><text:s/></text:span><text:span text:style-name="T1442">el</text:span><text:span text:style-name="T1443"><text:s/></text:span>curso<text:span text:style-name="T1444"><text:s/></text:span><text:span text:style-name="T1445">2022/2023</text:span><text:span text:style-name="T1446"><text:s/></text:span>y<text:span text:style-name="T1447"><text:s/></text:span>2023/2024<text:span text:style-name="T1448"><text:s/></text:span><text:span text:style-name="T1449">tendrá</text:span><text:span text:style-name="T1450"><text:s/></text:span><text:span text:style-name="T1451">un</text:span><text:span text:style-name="T1452"><text:s/></text:span>coste<text:span text:style-name="T1453"><text:s/></text:span><text:span text:style-name="T1454">de</text:span><text:span text:style-name="T1455"><text:s/></text:span><text:span text:style-name="T1456">CINCO</text:span><text:span text:style-name="T1457"><text:s/></text:span>EUROS<text:span text:style-name="T1458"><text:s/></text:span>(5€),<text:span text:style-name="T1459"><text:s/></text:span><text:span text:style-name="T1460">al</text:span><text:span text:style-name="T1461"><text:s/></text:span>igual<text:span text:style-name="T1462"><text:s/></text:span>que<text:span text:style-name="T1463"><text:s/></text:span><text:span text:style-name="T1464">duplicado</text:span><text:span text:style-name="T1465"><text:s/></text:span><text:span text:style-name="T1466">por</text:span><text:span text:style-name="T1467"><text:s/></text:span><text:span text:style-name="T1468">extravío,</text:span><text:span text:style-name="T1469"><text:s/></text:span><text:span text:style-name="T1470">robo</text:span><text:span text:style-name="T1471"><text:s/></text:span>o<text:span text:style-name="T1472"><text:s/></text:span><text:span text:style-name="T1473">deterioro</text:span><text:span text:style-name="T1474"><text:s/></text:span><text:span text:style-name="T1475">de</text:span><text:span text:style-name="T1476"><text:s/></text:span><text:span text:style-name="T1477">la</text:span><text:span text:style-name="T1478"><text:s/></text:span>misma,<text:span text:style-name="T1479"><text:s/></text:span><text:span text:style-name="T1480">que</text:span><text:span text:style-name="T1481"><text:s/></text:span><text:span text:style-name="T1482">serán</text:span><text:span text:style-name="T1483"><text:s/></text:span><text:span text:style-name="T1484">abonados</text:span><text:span text:style-name="T1485"><text:s/></text:span><text:span text:style-name="T1486">en</text:span><text:span text:style-name="T1487"><text:s/></text:span><text:span text:style-name="T1488">el</text:span><text:span text:style-name="T1489"><text:s/></text:span>momento<text:span text:style-name="T1490"><text:s/></text:span><text:span text:style-name="T1491">de</text:span><text:span text:style-name="T1492"><text:s/></text:span>su<text:span text:style-name="T1493"><text:s/></text:span>primera<text:span text:style-name="T1494"><text:s/></text:span><text:span text:style-name="T1495">recarga</text:span><text:span text:style-name="T1496"><text:s/></text:span>a<text:span text:style-name="T1497"><text:s/></text:span><text:span text:style-name="T1498">bordo</text:span><text:span text:style-name="T1499"><text:s/></text:span>del<text:span text:style-name="T1500"><text:s/></text:span><text:span text:style-name="T1501">vehículo.</text:span></text:h>
      <text:p text:style-name="P1502"/>
      <text:p text:style-name="P1503"><text:span text:style-name="T1504">B.-</text:span><text:span text:style-name="T1505"><text:s/></text:span><text:span text:style-name="T1506">Tarjeta</text:span><text:span text:style-name="T1507"><text:s/></text:span><text:span text:style-name="T1508">BTF</text:span><text:span text:style-name="T1509"><text:s/></text:span><text:span text:style-name="T1510">de</text:span><text:span text:style-name="T1511"><text:s/></text:span><text:span text:style-name="T1512">categoría</text:span><text:span text:style-name="T1513"><text:s/></text:span><text:span text:style-name="T1514">ESPECIAL</text:span><text:span text:style-name="T1515"><text:s/></text:span><text:span text:style-name="T1516">NOMINADA</text:span><text:span text:style-name="T1517"><text:s/></text:span><text:span text:style-name="T1518">FAMILIA</text:span><text:span text:style-name="T1519"><text:s/></text:span><text:span text:style-name="T1520">NUMEROSA</text:span></text:p>
      <text:p text:style-name="P1521">…</text:p>
      <text:p text:style-name="P1522"><text:span text:style-name="T1523">La</text:span><text:span text:style-name="T1524"><text:s/></text:span><text:span text:style-name="T1525">Tarjeta</text:span><text:span text:style-name="T1526"><text:s/></text:span><text:span text:style-name="T1527">BTF</text:span><text:span text:style-name="T1528"><text:s/></text:span><text:span text:style-name="T1529">de</text:span><text:span text:style-name="T1530"><text:s/></text:span><text:span text:style-name="T1531">categoría</text:span><text:span text:style-name="T1532"><text:s/></text:span><text:span text:style-name="T1533">ESPECIAL</text:span><text:span text:style-name="T1534"><text:s/></text:span><text:span text:style-name="T1535">NOMINADA</text:span><text:span text:style-name="T1536"><text:s/></text:span><text:span text:style-name="T1537">FAMILIA</text:span><text:span text:style-name="T1538"><text:s/></text:span><text:span text:style-name="T1539">NUMEROSA</text:span><text:span text:style-name="T1540"><text:s/></text:span><text:span text:style-name="T1541">en</text:span><text:span text:style-name="T1542"><text:s/></text:span><text:span text:style-name="T1543">su</text:span><text:span text:style-name="T1544"><text:s/></text:span><text:span text:style-name="T1545">primera</text:span><text:span text:style-name="T1546"><text:s/></text:span><text:span text:style-name="T1547">emisión</text:span><text:span text:style-name="T1548"><text:s/></text:span><text:span text:style-name="T1549">tendrá</text:span><text:span text:style-name="T1550"><text:s/></text:span><text:span text:style-name="T1551">un</text:span><text:span text:style-name="T1552"><text:s/></text:span><text:span text:style-name="T1553">coste</text:span><text:span text:style-name="T1554"><text:s/></text:span><text:span text:style-name="T1555">de</text:span><text:span text:style-name="T1556"><text:s/></text:span><text:span text:style-name="T1557">CINCO</text:span><text:span text:style-name="T1558"><text:s/></text:span><text:span text:style-name="T1559">EUROS</text:span><text:span text:style-name="T1560"><text:s/></text:span><text:span text:style-name="T1561">(5€),</text:span><text:span text:style-name="T1562"><text:s/></text:span><text:span text:style-name="T1563">al</text:span><text:span text:style-name="T1564"><text:s/></text:span><text:span text:style-name="T1565">igual</text:span><text:span text:style-name="T1566"><text:s/></text:span><text:span text:style-name="T1567">que</text:span><text:span text:style-name="T1568"><text:s/></text:span><text:span text:style-name="T1569">para</text:span><text:span text:style-name="T1570"><text:s/></text:span><text:span text:style-name="T1571">su</text:span><text:span text:style-name="T1572"><text:s/></text:span><text:span text:style-name="T1573">renovación</text:span><text:span text:style-name="T1574"><text:s/></text:span><text:span text:style-name="T1575">por</text:span><text:span text:style-name="T1576"><text:s/></text:span><text:span text:style-name="T1577">extravío,</text:span><text:span text:style-name="T1578"><text:s/></text:span><text:span text:style-name="T1579">robo</text:span><text:span text:style-name="T1580"><text:s/></text:span><text:span text:style-name="T1581">o</text:span><text:span text:style-name="T1582"><text:s/></text:span><text:span text:style-name="T1583">deterioro</text:span><text:span text:style-name="T1584"><text:s/></text:span><text:span text:style-name="T1585">de</text:span><text:span text:style-name="T1586"><text:s/></text:span><text:span text:style-name="T1587">la</text:span><text:span text:style-name="T1588"><text:s/></text:span><text:span text:style-name="T1589">misma,</text:span><text:span text:style-name="T1590"><text:s/></text:span><text:span text:style-name="T1591">que</text:span><text:span text:style-name="T1592"><text:s/></text:span><text:span text:style-name="T1593">será</text:span><text:span text:style-name="T1594"><text:s/></text:span><text:span text:style-name="T1595">abonado</text:span><text:span text:style-name="T1596"><text:s/></text:span><text:span text:style-name="T1597">en</text:span><text:span text:style-name="T1598"><text:s/></text:span><text:span text:style-name="T1599">el</text:span><text:span text:style-name="T1600"><text:s/></text:span><text:span text:style-name="T1601">momento</text:span><text:span text:style-name="T1602"><text:s/></text:span><text:span text:style-name="T1603">de</text:span><text:span text:style-name="T1604"><text:s/></text:span><text:span text:style-name="T1605">su</text:span><text:span text:style-name="T1606"><text:s/></text:span><text:span text:style-name="T1607">primera</text:span><text:span text:style-name="T1608"><text:s/></text:span><text:span text:style-name="T1609">recarga</text:span><text:span text:style-name="T1610"><text:s/></text:span><text:span text:style-name="T1611">a</text:span><text:span text:style-name="T1612"><text:s/></text:span><text:span text:style-name="T1613">bordo</text:span><text:span text:style-name="T1614"><text:s/></text:span><text:span text:style-name="T1615">del</text:span><text:span text:style-name="T1616"><text:s/></text:span><text:span text:style-name="T1617">vehículo.</text:span></text:p>
      <text:p text:style-name="P1618">…</text:p>
      <text:p text:style-name="P1619"/>
      <text:p text:style-name="P1620"><text:span text:style-name="T1621">C.-</text:span><text:span text:style-name="T1622"><text:s/></text:span><text:span text:style-name="T1623">Tarjeta</text:span><text:span text:style-name="T1624"><text:s/></text:span><text:span text:style-name="T1625">BTF</text:span><text:span text:style-name="T1626"><text:s/></text:span><text:span text:style-name="T1627">de</text:span><text:span text:style-name="T1628"><text:s/></text:span><text:span text:style-name="T1629">categoría</text:span><text:span text:style-name="T1630"><text:s/></text:span><text:span text:style-name="T1631">ESPECIAL</text:span><text:span text:style-name="T1632"><text:s/></text:span><text:span text:style-name="T1633">NOMINADA</text:span><text:span text:style-name="T1634"><text:s/></text:span><text:span text:style-name="T1635">RESIDENTE</text:span></text:p>
      <text:p text:style-name="P1636">…</text:p>
      <text:h text:style-name="P1637" text:outline-level="3"><draw:frame draw:z-index="251640832" draw:id="id16" draw:style-name="a16" draw:name="Text Box 39" text:anchor-type="paragraph" svg:x="7.89375in" svg:y="0.08958in" svg:width="0.11111in" svg:height="0.94028in" style:rel-width="scale" style:rel-height="scale"><draw:text-box><text:p text:style-name="P1638"><text:span text:style-name="T1639">PUESTO DE TRABAJO:</text:span></text:p></draw:text-box><svg:title/><svg:desc/></draw:frame><text:span text:style-name="T1640">La</text:span><text:span text:style-name="T1641"><text:s/></text:span>Tarjeta<text:span text:style-name="T1642"><text:s/></text:span>BTF<text:span text:style-name="T1643"><text:s/></text:span><text:span text:style-name="T1644">de</text:span><text:span text:style-name="T1645"><text:s/></text:span><text:span text:style-name="T1646">categoría</text:span><text:span text:style-name="T1647"><text:s/></text:span>ESPECIAL<text:span text:style-name="T1648"><text:s/></text:span>NOMINADA<text:span text:style-name="T1649"><text:s/></text:span>RESIDENTE<text:span text:style-name="T1650"><text:s/></text:span><text:span text:style-name="T1651">en</text:span><text:span text:style-name="T1652"><text:s/></text:span>su<text:span text:style-name="T1653"><text:s/></text:span>primera<text:span text:style-name="T1654"><text:s/></text:span><text:span text:style-name="T1655">emisión</text:span><text:span text:style-name="T1656"><text:s/></text:span><text:span text:style-name="T1657">tendrá</text:span><text:span text:style-name="T1658"><text:s/></text:span><text:span text:style-name="T1659">un</text:span><text:span text:style-name="T1660"><text:s/></text:span>coste<text:span text:style-name="T1661"><text:s/></text:span><text:span text:style-name="T1662">de CINCO</text:span><text:span text:style-name="T1663"><text:s/></text:span>EUROS<text:span text:style-name="T1664"><text:s/></text:span>(5€),<text:span text:style-name="T1665"><text:s/></text:span><text:span text:style-name="T1666">al</text:span><text:span text:style-name="T1667"><text:s/></text:span><text:span text:style-name="T1668">igual</text:span><text:span text:style-name="T1669"><text:s/></text:span><text:span text:style-name="T1670">que para</text:span><text:span text:style-name="T1671"><text:s/></text:span>su<text:span text:style-name="T1672"><text:s/></text:span>renovación<text:span text:style-name="T1673"><text:s/>por</text:span><text:span text:style-name="T1674"><text:s/></text:span>extravío,<text:span text:style-name="T1675"><text:s/></text:span><text:span text:style-name="T1676">robo</text:span><text:span text:style-name="T1677"><text:s/></text:span>o<text:span text:style-name="T1678"><text:s/></text:span><text:span text:style-name="T1679">deterioro</text:span><text:span text:style-name="T1680"><text:s/></text:span><text:span text:style-name="T1681">de</text:span><text:span text:style-name="T1682"><text:s/></text:span><text:span text:style-name="T1683">la</text:span><text:span text:style-name="T1684"><text:s/></text:span><text:span text:style-name="T1685">misma,</text:span><text:span text:style-name="T1686"><text:s/></text:span><text:span text:style-name="T1687">que</text:span><text:span text:style-name="T1688"><text:s/></text:span>será<text:span text:style-name="T1689"><text:s/></text:span>abonado<text:span text:style-name="T1690"><text:s/></text:span><text:span text:style-name="T1691">en</text:span><text:span text:style-name="T1692"><text:s/></text:span><text:span text:style-name="T1693">el</text:span><text:span text:style-name="T1694"><text:s/></text:span>momento<text:span text:style-name="T1695"><text:s/></text:span><text:span text:style-name="T1696">de</text:span><text:span text:style-name="T1697"><text:s/></text:span>su<text:span text:style-name="T1698"><text:s/></text:span>primera<text:span text:style-name="T1699"><text:s/></text:span><text:span text:style-name="T1700">recarga</text:span><text:span text:style-name="T1701"><text:s/></text:span>a<text:span text:style-name="T1702"><text:s/></text:span><text:span text:style-name="T1703">bordo</text:span><text:span text:style-name="T1704"><text:s/></text:span>del<text:span text:style-name="T1705"><text:s/></text:span><text:span text:style-name="T1706">vehículo.</text:span></text:h>
      <text:p text:style-name="P1707"/>
      <text:p text:style-name="P1708"><text:span text:style-name="T1709">D.-</text:span><text:span text:style-name="T1710"><text:s/></text:span><text:span text:style-name="T1711">Tarjeta</text:span><text:span text:style-name="T1712"><text:s/></text:span><text:span text:style-name="T1713">BTF</text:span><text:span text:style-name="T1714"><text:s/></text:span><text:span text:style-name="T1715">de</text:span><text:span text:style-name="T1716"><text:s/></text:span><text:span text:style-name="T1717">categoría</text:span><text:span text:style-name="T1718"><text:s/></text:span><text:span text:style-name="T1719">ESPECIAL</text:span><text:span text:style-name="T1720"><text:s/></text:span><text:span text:style-name="T1721">NOMINADA</text:span><text:span text:style-name="T1722"><text:s/></text:span><text:span text:style-name="T1723">PENSIONISTA</text:span></text:p>
      <text:p text:style-name="P1724">…</text:p>
      <text:h text:style-name="P1725" text:outline-level="3"><draw:frame draw:z-index="251639808" draw:id="id17" draw:style-name="a17" draw:name="Text Box 38" text:anchor-type="paragraph" svg:x="7.89375in" svg:y="0.1625in" svg:width="0.19444in" svg:height="2.27847in" style:rel-width="scale" style:rel-height="scale"><draw:text-box><text:p text:style-name="P1726"><text:span text:style-name="T1727">NOMBRE:</text:span></text:p><text:p text:style-name="P1728"><text:span text:style-name="T1729">SELLO SECRETARIA TECNICA CONSEJO DE GOBIERNO</text:span></text:p></draw:text-box><svg:title/><svg:desc/></draw:frame><text:span text:style-name="T1730">La</text:span><text:span text:style-name="T1731"><text:s/></text:span>Tarjeta<text:span text:style-name="T1732"><text:s/></text:span>BTF<text:span text:style-name="T1733"><text:s/></text:span><text:span text:style-name="T1734">de</text:span><text:span text:style-name="T1735"><text:s/></text:span>categoría<text:span text:style-name="T1736"><text:s/></text:span>ESPECIAL<text:span text:style-name="T1737"><text:s/></text:span>NOMINADA<text:span text:style-name="T1738"><text:s/></text:span>PENSIONISTA<text:span text:style-name="T1739"><text:s/></text:span><text:span text:style-name="T1740">en</text:span><text:span text:style-name="T1741"><text:s/></text:span>su<text:span text:style-name="T1742"><text:s/></text:span>primera<text:span text:style-name="T1743"><text:s/></text:span><text:span text:style-name="T1744">emisión</text:span><text:span text:style-name="T1745"><text:s/></text:span><text:span text:style-name="T1746">tendrá</text:span><text:span text:style-name="T1747"><text:s/></text:span><text:span text:style-name="T1748">un</text:span><text:span text:style-name="T1749"><text:s/></text:span>coste<text:span text:style-name="T1750"><text:s/></text:span><text:span text:style-name="T1751">de CINCO</text:span><text:span text:style-name="T1752"><text:s/></text:span>EUROS<text:span text:style-name="T1753"><text:s/></text:span>(5€),<text:span text:style-name="T1754"><text:s/></text:span><text:span text:style-name="T1755">al</text:span><text:span text:style-name="T1756"><text:s/></text:span><text:span text:style-name="T1757">igual</text:span><text:span text:style-name="T1758"><text:s/></text:span><text:span text:style-name="T1759">que para</text:span><text:span text:style-name="T1760"><text:s/></text:span>su<text:span text:style-name="T1761"><text:s/></text:span>renovación<text:span text:style-name="T1762"><text:s/>por</text:span><text:span text:style-name="T1763"><text:s/></text:span>extravío,<text:span text:style-name="T1764"><text:s/></text:span><text:span text:style-name="T1765">robo</text:span><text:span text:style-name="T1766"><text:s/></text:span>o<text:span text:style-name="T1767"><text:s/></text:span><text:span text:style-name="T1768">deterioro</text:span><text:span text:style-name="T1769"><text:s/></text:span><text:span text:style-name="T1770">de</text:span><text:span text:style-name="T1771"><text:s/></text:span><text:span text:style-name="T1772">la</text:span><text:span text:style-name="T1773"><text:s/></text:span><text:span text:style-name="T1774">misma,</text:span><text:span text:style-name="T1775"><text:s/></text:span><text:span text:style-name="T1776">que</text:span><text:span text:style-name="T1777"><text:s/></text:span>será<text:span text:style-name="T1778"><text:s/></text:span>abonado<text:span text:style-name="T1779"><text:s/></text:span><text:span text:style-name="T1780">en</text:span><text:span text:style-name="T1781"><text:s/></text:span><text:span text:style-name="T1782">el</text:span><text:span text:style-name="T1783"><text:s/></text:span>momento<text:span text:style-name="T1784"><text:s/></text:span><text:span text:style-name="T1785">de</text:span><text:span text:style-name="T1786"><text:s/></text:span>su<text:span text:style-name="T1787"><text:s/></text:span>primera<text:span text:style-name="T1788"><text:s/></text:span><text:span text:style-name="T1789">recarga</text:span><text:span text:style-name="T1790"><text:s/></text:span>a<text:span text:style-name="T1791"><text:s/></text:span><text:span text:style-name="T1792">bordo</text:span><text:span text:style-name="T1793"><text:s/></text:span>del<text:span text:style-name="T1794"><text:s/></text:span><text:span text:style-name="T1795">vehículo.</text:span></text:h>
      <text:p text:style-name="P1796"/>
      <text:p text:style-name="P1797"><text:span text:style-name="T1798">E.-</text:span><text:span text:style-name="T1799"><text:s/></text:span><text:span text:style-name="T1800">Tarjeta</text:span><text:span text:style-name="T1801"><text:s/></text:span><text:span text:style-name="T1802">BTF</text:span><text:span text:style-name="T1803"><text:s/></text:span><text:span text:style-name="T1804">de</text:span><text:span text:style-name="T1805"><text:s/></text:span><text:span text:style-name="T1806">categoría</text:span><text:span text:style-name="T1807"><text:s/></text:span><text:span text:style-name="T1808">ESPECIAL</text:span><text:span text:style-name="T1809"><text:s/></text:span><text:span text:style-name="T1810">NOMINADA</text:span><text:span text:style-name="T1811"><text:s/></text:span><text:span text:style-name="T1812">DISCAPACITADO</text:span></text:p>
      <text:p text:style-name="P1813">…</text:p>
      <text:p text:style-name="P1814"><text:span text:style-name="T1815">La</text:span><text:span text:style-name="T1816"><text:s/></text:span><text:span text:style-name="T1817">Tarjeta</text:span><text:span text:style-name="T1818"><text:s/></text:span><text:span text:style-name="T1819">BTF</text:span><text:span text:style-name="T1820"><text:s/></text:span><text:span text:style-name="T1821">de</text:span><text:span text:style-name="T1822"><text:s/></text:span><text:span text:style-name="T1823">categoría</text:span><text:span text:style-name="T1824"><text:s/></text:span><text:span text:style-name="T1825">ESPECIAL</text:span><text:span text:style-name="T1826"><text:s/></text:span><text:span text:style-name="T1827">NOMINADA</text:span><text:span text:style-name="T1828"><text:s/></text:span><text:span text:style-name="T1829">DISCAPACITADO</text:span><text:span text:style-name="T1830"><text:s/></text:span><text:span text:style-name="T1831">en</text:span><text:span text:style-name="T1832"><text:s/></text:span><text:span text:style-name="T1833">su</text:span><text:span text:style-name="T1834"><text:s/></text:span><text:span text:style-name="T1835">primera</text:span><text:span text:style-name="T1836"><text:s/></text:span><text:span text:style-name="T1837">emisión</text:span><text:span text:style-name="T1838"><text:s/></text:span><text:span text:style-name="T1839">tendrá</text:span><text:span text:style-name="T1840"><text:s/></text:span><text:span text:style-name="T1841">un</text:span><text:span text:style-name="T1842"><text:s/></text:span><text:span text:style-name="T1843">coste</text:span><text:span text:style-name="T1844"><text:s/></text:span><text:span text:style-name="T1845">de CINCO</text:span><text:span text:style-name="T1846"><text:s/></text:span><text:span text:style-name="T1847">EUROS</text:span><text:span text:style-name="T1848"><text:s/></text:span><text:span text:style-name="T1849">(5€),</text:span><text:span text:style-name="T1850"><text:s/></text:span><text:span text:style-name="T1851">al</text:span><text:span text:style-name="T1852"><text:s/></text:span><text:span text:style-name="T1853">igual</text:span><text:span text:style-name="T1854"><text:s/></text:span><text:span text:style-name="T1855">que para</text:span><text:span text:style-name="T1856"><text:s/></text:span><text:span text:style-name="T1857">su</text:span><text:span text:style-name="T1858"><text:s/></text:span><text:span text:style-name="T1859">renovación</text:span><text:span text:style-name="T1860"><text:s/>por</text:span><text:span text:style-name="T1861"><text:s/></text:span><text:span text:style-name="T1862">extravío,</text:span><text:span text:style-name="T1863"><text:s/></text:span><text:span text:style-name="T1864">robo</text:span><text:span text:style-name="T1865"><text:s/></text:span><text:span text:style-name="T1866">o</text:span><text:span text:style-name="T1867"><text:s/></text:span><text:span text:style-name="T1868">deterioro</text:span><text:span text:style-name="T1869"><text:s/></text:span><text:span text:style-name="T1870">de</text:span><text:span text:style-name="T1871"><text:s/></text:span><text:span text:style-name="T1872">la</text:span><text:span text:style-name="T1873"><text:s/></text:span><text:span text:style-name="T1874">misma,</text:span><text:span text:style-name="T1875"><text:s/></text:span><text:span text:style-name="T1876">que</text:span><text:span text:style-name="T1877"><text:s/></text:span><text:span text:style-name="T1878">será</text:span><text:span text:style-name="T1879"><text:s/></text:span><text:span text:style-name="T1880">abonado</text:span><text:span text:style-name="T1881"><text:s/></text:span><text:span text:style-name="T1882">en</text:span><text:span text:style-name="T1883"><text:s/></text:span><text:span text:style-name="T1884">el</text:span><text:span text:style-name="T1885"><text:s/></text:span><text:span text:style-name="T1886">momento</text:span><text:span text:style-name="T1887"><text:s/></text:span><text:span text:style-name="T1888">de</text:span><text:span text:style-name="T1889"><text:s/></text:span><text:span text:style-name="T1890">su</text:span><text:span text:style-name="T1891"><text:s/></text:span><text:span text:style-name="T1892">primera</text:span><text:span text:style-name="T1893"><text:s/></text:span><text:span text:style-name="T1894">recarga</text:span><text:span text:style-name="T1895"><text:s/></text:span><text:span text:style-name="T1896">a</text:span><text:span text:style-name="T1897"><text:s/></text:span><text:span text:style-name="T1898">bordo</text:span><text:span text:style-name="T1899"><text:s/></text:span><text:span text:style-name="T1900">del</text:span><text:span text:style-name="T1901"><text:s/></text:span><text:span text:style-name="T1902">vehículo.</text:span></text:p>
      <text:p text:style-name="P1903">…</text:p>
      <text:p text:style-name="P1904"/>
      <text:p text:style-name="P1953"/>
      <text:p text:style-name="P1954"><text:span text:style-name="T1955">6º-</text:span><text:span text:style-name="T1956"><text:s/></text:span><text:span text:style-name="T1957">CONSIDERACIONES</text:span><text:span text:style-name="T1958"><text:s/></text:span><text:span text:style-name="T1959">GENERALES:</text:span></text:p>
      <text:p text:style-name="P1960">…</text:p>
      <text:p text:style-name="P1961"><text:span text:style-name="T1962">Las</text:span><text:span text:style-name="T1963"><text:s/></text:span><text:span text:style-name="T1964">Tarjetas</text:span><text:span text:style-name="T1965"><text:s/></text:span><text:span text:style-name="T1966">BTF</text:span><text:span text:style-name="T1967"><text:s/></text:span><text:span text:style-name="T1968">de</text:span><text:span text:style-name="T1969"><text:s/></text:span><text:span text:style-name="T1970">categorías</text:span><text:span text:style-name="T1971"><text:s/></text:span><text:span text:style-name="T1972">ESPECIALES</text:span><text:span text:style-name="T1973"><text:s/></text:span><text:span text:style-name="T1974">NOMINADAS</text:span><text:span text:style-name="T1975"><text:s/></text:span><text:span text:style-name="T1976">en</text:span><text:span text:style-name="T1977"><text:s/></text:span><text:span text:style-name="T1978">su</text:span><text:span text:style-name="T1979"><text:s/></text:span><text:span text:style-name="T1980">primera</text:span><text:span text:style-name="T1981"><text:s/></text:span><text:span text:style-name="T1982">emisión</text:span><text:span text:style-name="T1983"><text:s/></text:span><text:span text:style-name="T1984">tendrá</text:span><text:span text:style-name="T1985"><text:s/></text:span><text:span text:style-name="T1986">un</text:span><text:span text:style-name="T1987"><text:s/></text:span><text:span text:style-name="T1988">coste</text:span><text:span text:style-name="T1989"><text:s/></text:span><text:span text:style-name="T1990">de</text:span><text:span text:style-name="T1991"><text:s/></text:span><text:span text:style-name="T1992">CINCO</text:span><text:span text:style-name="T1993"><text:s/></text:span><text:span text:style-name="T1994">EUROS</text:span><text:span text:style-name="T1995"><text:s/></text:span><text:span text:style-name="T1996">(5€),</text:span><text:span text:style-name="T1997"><text:s/></text:span><text:span text:style-name="T1998">al</text:span><text:span text:style-name="T1999"><text:s/></text:span><text:span text:style-name="T2000">igual</text:span><text:span text:style-name="T2001"><text:s/></text:span><text:span text:style-name="T2002">que</text:span><text:span text:style-name="T2003"><text:s/></text:span><text:span text:style-name="T2004">para</text:span><text:span text:style-name="T2005"><text:s/></text:span><text:span text:style-name="T2006">su</text:span><text:span text:style-name="T2007"><text:s/></text:span><text:span text:style-name="T2008">renovación</text:span><text:span text:style-name="T2009"><text:s/></text:span><text:span text:style-name="T2010">por</text:span><text:span text:style-name="T2011"><text:s/></text:span><text:span text:style-name="T2012">extravío,</text:span><text:span text:style-name="T2013"><text:s/></text:span><text:span text:style-name="T2014">robo</text:span><text:span text:style-name="T2015"><text:s/></text:span><text:span text:style-name="T2016">o</text:span><text:span text:style-name="T2017"><text:s/></text:span><text:span text:style-name="T2018">deterioro</text:span><text:span text:style-name="T2019"><text:s/></text:span><text:span text:style-name="T2020">de</text:span><text:span text:style-name="T2021"><text:s/></text:span><text:span text:style-name="T2022">la</text:span><text:span text:style-name="T2023"><text:s/></text:span><text:span text:style-name="T2024">misma,</text:span><text:span text:style-name="T2025"><text:s/></text:span><text:span text:style-name="T2026">que</text:span><text:span text:style-name="T2027"><text:s/></text:span><text:span text:style-name="T2028">será</text:span><text:span text:style-name="T2029"><text:s/></text:span><text:span text:style-name="T2030">abonado</text:span><text:span text:style-name="T2031"><text:s/></text:span><text:span text:style-name="T2032">en</text:span><text:span text:style-name="T2033"><text:s/></text:span><text:span text:style-name="T2034">el</text:span><text:span text:style-name="T2035"><text:s/></text:span><text:span text:style-name="T2036">momento</text:span><text:span text:style-name="T2037"><text:s/></text:span><text:span text:style-name="T2038">de</text:span><text:span text:style-name="T2039"><text:s/></text:span><text:span text:style-name="T2040">su</text:span><text:span text:style-name="T2041"><text:s/></text:span><text:span text:style-name="T2042">primera</text:span><text:span text:style-name="T2043"><text:s/></text:span><text:span text:style-name="T2044">recarga</text:span><text:span text:style-name="T2045"><text:s/></text:span><text:span text:style-name="T2046">a</text:span><text:span text:style-name="T2047"><text:s/></text:span><text:span text:style-name="T2048">bordo</text:span><text:span text:style-name="T2049"><text:s/></text:span><text:span text:style-name="T2050">del</text:span><text:span text:style-name="T2051"><text:s/></text:span><text:span text:style-name="T2052">vehículo.<text:s/></text:span><text:span text:style-name="T2053">A</text:span><text:span text:style-name="T2054"><text:s/></text:span><text:span text:style-name="T2055">excepción de</text:span><text:span text:style-name="T2056"><text:s/>la</text:span><text:span text:style-name="T2057"><text:s/>tarjeta especial<text:s/></text:span><text:span text:style-name="T2058">nominada</text:span><text:span text:style-name="T2059"><text:s/></text:span><text:span text:style-name="T2060">+</text:span><text:span text:style-name="T2061"><text:s/></text:span><text:span text:style-name="T2062">80</text:span><text:span text:style-name="T2063"><text:s/></text:span><text:span text:style-name="T2064">cuya</text:span><text:span text:style-name="T2065"><text:s/>emisión</text:span><text:span text:style-name="T2066"><text:s/></text:span><text:span text:style-name="T2067">tendrá</text:span><text:span text:style-name="T2068"><text:s/></text:span><text:span text:style-name="T2069">un</text:span><text:span text:style-name="T2070"><text:s/></text:span><text:span text:style-name="T2071">coste</text:span><text:span text:style-name="T2072"><text:s/>de</text:span><text:span text:style-name="T2073"><text:s/>0</text:span><text:span text:style-name="T2074"><text:s/></text:span><text:span text:style-name="T2075">EUROS</text:span><text:span text:style-name="T2076"><text:s/></text:span><text:span text:style-name="T2077">(0</text:span><text:span text:style-name="T2078"><text:s/></text:span><text:span text:style-name="T2079">€).</text:span></text:p>
      <text:p text:style-name="P2080"/>
      <text:h text:style-name="P2081" text:outline-level="3"><draw:frame draw:z-index="251648000" draw:id="id21" draw:style-name="a21" draw:name="Text Box 37" text:anchor-type="paragraph" svg:x="7.89375in" svg:y="1.25556in" svg:width="0.11111in" svg:height="1.87569in" style:rel-width="scale" style:rel-height="scale"><draw:text-box><text:p text:style-name="P2082"><text:span text:style-name="T2083">FECHA DE FIRMA: <text:s text:c="2"/></text:span><text:span text:style-name="T2084"><text:s/></text:span><text:span text:style-name="T2085">HASH DEL CERTIFICADO:</text:span></text:p></draw:text-box><svg:title/><svg:desc/></draw:frame><draw:frame draw:z-index="251650048" draw:id="id22" draw:style-name="a22" draw:name="Text Box 36" text:anchor-type="paragraph" svg:x="7.97708in" svg:y="0.26389in" svg:width="0.11111in" svg:height="2.04792in" style:rel-width="scale" style:rel-height="scale"><draw:text-box><text:p text:style-name="P2086"><text:span text:style-name="T2087">F5E76079E67CD079D2E4047DE44A29BD1FE0AFA2</text:span></text:p></draw:text-box><svg:title/><svg:desc/></draw:frame><draw:frame draw:z-index="251651072" draw:id="id23" draw:style-name="a23" draw:name="Text Box 35" text:anchor-type="paragraph" svg:x="8.11944in" svg:y="0.19444in" svg:width="0.125in" svg:height="6.63125in" style:rel-width="scale" style:rel-height="scale"><draw:text-box><text:p text:style-name="P2088"><text:span text:style-name="T2089">Firmado Digitalmente en el Cabildo de Fuerteventura - https://sede.cabildofuer.es - Código Seguro de Verificación: 35600IDOC20A57EE084FD9DC4C90</text:span></text:p></draw:text-box><svg:title/><svg:desc/></draw:frame><text:span text:style-name="T2090">Solución</text:span><text:span text:style-name="T2091"><text:s/></text:span><text:span text:style-name="T2092">de</text:span><text:span text:style-name="T2093"><text:s/></text:span><text:span text:style-name="T2094">incidencias:</text:span><text:span text:style-name="T2095"><text:s/></text:span>En<text:span text:style-name="T2096"><text:s/></text:span>caso<text:span text:style-name="T2097"><text:s/></text:span><text:span text:style-name="T2098">de</text:span><text:span text:style-name="T2099"><text:s/></text:span><text:span text:style-name="T2100">extravío</text:span><text:span text:style-name="T2101"><text:s/></text:span>o<text:span text:style-name="T2102"><text:s/></text:span><text:span text:style-name="T2103">robo</text:span><text:span text:style-name="T2104"><text:s/></text:span><text:span text:style-name="T2105">de</text:span><text:span text:style-name="T2106"><text:s/></text:span><text:span text:style-name="T2107">todas</text:span><text:span text:style-name="T2108"><text:s/></text:span><text:span text:style-name="T2109">las</text:span><text:span text:style-name="T2110"><text:s/></text:span>Tarjetas<text:span text:style-name="T2111"><text:s/></text:span><text:span text:style-name="T2112">BTF,</text:span><text:span text:style-name="T2113"><text:s/></text:span><text:span text:style-name="T2114">el</text:span><text:span text:style-name="T2115"><text:s/></text:span><text:span text:style-name="T2116">usuario</text:span><text:span text:style-name="T2117"><text:s/></text:span><text:span text:style-name="T2118">deberá</text:span><text:span text:style-name="T2119"><text:s/></text:span>comunicar<text:span text:style-name="T2120"><text:s/></text:span><text:span text:style-name="T2121">esta</text:span><text:span text:style-name="T2122"><text:s/></text:span><text:span text:style-name="T2123">circunstancia</text:span><text:span text:style-name="T2124"><text:s/></text:span><text:span text:style-name="T2125">en</text:span><text:span text:style-name="T2126"><text:s/></text:span><text:span text:style-name="T2127">la</text:span><text:span text:style-name="T2128"><text:s/></text:span>oficina<text:span text:style-name="T2129"><text:s/></text:span><text:span text:style-name="T2130">de</text:span><text:span text:style-name="T2131"><text:s/></text:span><text:span text:style-name="T2132">la</text:span><text:span text:style-name="T2133"><text:s/></text:span>empresa<text:span text:style-name="T2134"><text:s/></text:span><text:span text:style-name="T2135">operadora</text:span><text:span text:style-name="T2136"><text:s/></text:span><text:span text:style-name="T2137">adjuntando</text:span><text:span text:style-name="T2138"><text:s/></text:span>una<text:span text:style-name="T2139"><text:s/></text:span><text:span text:style-name="T2140">declaración</text:span><text:span text:style-name="T2141"><text:s/></text:span>responsable<text:span text:style-name="T2142"><text:s/></text:span>o<text:span text:style-name="T2143"><text:s/></text:span><text:span text:style-name="T2144">denuncia</text:span><text:span text:style-name="T2145"><text:s/></text:span>del<text:span text:style-name="T2146"><text:s/></text:span><text:span text:style-name="T2147">incidente.</text:span><text:span text:style-name="T2148"><text:s/></text:span><text:span text:style-name="T2149">En</text:span><text:span text:style-name="T2150"><text:s/></text:span><text:span text:style-name="T2151">estos</text:span><text:span text:style-name="T2152"><text:s/></text:span>casos<text:span text:style-name="T2153"><text:s/></text:span><text:span text:style-name="T2154">el</text:span><text:span text:style-name="T2155"><text:s/></text:span><text:span text:style-name="T2156">usuario</text:span><text:span text:style-name="T2157"><text:s/></text:span>podrá<text:span text:style-name="T2158"><text:s/></text:span><text:span text:style-name="T2159">solicitar</text:span><text:span text:style-name="T2160"><text:s/></text:span><text:span text:style-name="T2161">la</text:span><text:span text:style-name="T2162"><text:s/></text:span><text:span text:style-name="T2163">obtención</text:span><text:span text:style-name="T2164"><text:s/></text:span><text:span text:style-name="T2165">de</text:span><text:span text:style-name="T2166"><text:s/></text:span><text:span text:style-name="T2167">la</text:span><text:span text:style-name="T2168"><text:s/></text:span><text:span text:style-name="T2169">nueva</text:span><text:span text:style-name="T2170"><text:s/></text:span><text:span text:style-name="T2171">tarjeta. La</text:span><text:span text:style-name="T2172"><text:s/></text:span>empresa<text:span text:style-name="T2173"><text:s/>operadora</text:span><text:span text:style-name="T2174"><text:s/></text:span>a<text:span text:style-name="T2175"><text:s/>instancia</text:span><text:span text:style-name="T2176"><text:s/></text:span>del<text:span text:style-name="T2177"><text:s/></text:span><text:span text:style-name="T2178">interesado</text:span><text:span text:style-name="T2179"><text:s/></text:span>y<text:span text:style-name="T2180"><text:s/></text:span><text:span text:style-name="T2181">tras</text:span><text:s/><text:span text:style-name="T2182">consultar</text:span><text:span text:style-name="T2183"><text:s/></text:span><text:span text:style-name="T2184">el</text:span><text:span text:style-name="T2185"><text:s/></text:span><text:span text:style-name="T2186">estado</text:span><text:span text:style-name="T2187"><text:s/></text:span><text:span text:style-name="T2188">de</text:span><text:span text:style-name="T2189"><text:s/></text:span>saldo<text:span text:style-name="T2190"><text:s/></text:span>contenido<text:span text:style-name="T2191"><text:s/></text:span><text:span text:style-name="T2192">en</text:span><text:span text:style-name="T2193"><text:s/></text:span>la<text:span text:style-name="T2194"><text:s/></text:span>tarjeta<text:span text:style-name="T2195"><text:s/></text:span>robada<text:span text:style-name="T2196"><text:s/></text:span>o<text:span text:style-name="T2197"><text:s/></text:span><text:span text:style-name="T2198">extraviada,</text:span><text:span text:style-name="T2199"><text:s/></text:span><text:span text:style-name="T2200">bloqueará</text:span><text:span text:style-name="T2201"><text:s/></text:span>su<text:span text:style-name="T2202"><text:s/></text:span>uso<text:span text:style-name="T2203"><text:s/></text:span>y<text:span text:style-name="T2204"><text:s/></text:span><text:span text:style-name="T2205">en</text:span><text:span text:style-name="T2206"><text:s/></text:span><text:span text:style-name="T2207">el</text:span><text:span text:style-name="T2208"><text:s/></text:span>plazo<text:span text:style-name="T2209"><text:s/></text:span>máximo<text:span text:style-name="T2210"><text:s/></text:span><text:span text:style-name="T2211">de</text:span><text:span text:style-name="T2212"><text:s/></text:span>cinco<text:span text:style-name="T2213"><text:s/></text:span>días<text:span text:style-name="T2214"><text:s/></text:span>hábiles<text:span text:style-name="T2215"><text:s/></text:span><text:span text:style-name="T2216">procederá</text:span><text:span text:style-name="T2217"><text:s/></text:span>a<text:span text:style-name="T2218"><text:s/></text:span><text:span text:style-name="T2219">emitir</text:span><text:span text:style-name="T2220"><text:s/></text:span>una<text:span text:style-name="T2221"><text:s/></text:span>nueva<text:span text:style-name="T2222"><text:s/></text:span><text:span text:style-name="T2223">teniendo</text:span><text:span text:style-name="T2224"><text:s/></text:span><text:span text:style-name="T2225">un</text:span><text:span text:style-name="T2226"><text:s/></text:span>coste<text:span text:style-name="T2227"><text:s/></text:span><text:span text:style-name="T2228">de</text:span><text:span text:style-name="T2229"><text:s/></text:span><text:span text:style-name="T2230">CINCO</text:span><text:span text:style-name="T2231"><text:s/></text:span>EUROS<text:span text:style-name="T2232"><text:s/></text:span><text:span text:style-name="T2233">(5€).</text:span><text:span text:style-name="T2234"><text:s/></text:span><text:span text:style-name="T2235">Cuando</text:span><text:span text:style-name="T2236"><text:s/></text:span>exista<text:span text:style-name="T2237"><text:s/></text:span>saldo<text:span text:style-name="T2238"><text:s/></text:span><text:span text:style-name="T2239">en</text:span><text:span text:style-name="T2240"><text:s/></text:span><text:span text:style-name="T2241">la</text:span><text:span text:style-name="T2242"><text:s/></text:span><text:span text:style-name="T2243">cuenta:</text:span><text:span text:style-name="T2244"><text:s/></text:span>si<text:span text:style-name="T2245"><text:s/></text:span><text:span text:style-name="T2246">el</text:span><text:span text:style-name="T2247"><text:s/></text:span>saldo<text:span text:style-name="T2248"><text:s/></text:span><text:span text:style-name="T2249">es</text:span><text:span text:style-name="T2250"><text:s/></text:span><text:span text:style-name="T2251">inferior</text:span><text:span text:style-name="T2252"><text:s/></text:span>a<text:span text:style-name="T2253"><text:s/></text:span>2,50<text:span text:style-name="T2254"><text:s/></text:span>euros<text:span text:style-name="T2255"><text:s/></text:span><text:span text:style-name="T2256">el</text:span><text:span text:style-name="T2257"><text:s/></text:span><text:span text:style-name="T2258">titular</text:span><text:span text:style-name="T2259"><text:s/></text:span><text:span text:style-name="T2260">pierde</text:span><text:span text:style-name="T2261"><text:s/></text:span><text:span text:style-name="T2262">el</text:span><text:span text:style-name="T2263"><text:s/></text:span>mismo<text:span text:style-name="T2264"><text:s/></text:span>y<text:span text:style-name="T2265"><text:s/></text:span><text:span text:style-name="T2266">deberá</text:span><text:span text:style-name="T2267"><text:s/></text:span><text:span text:style-name="T2268">pagar</text:span><text:span text:style-name="T2269"><text:s/></text:span>los<text:span text:style-name="T2270"><text:s/></text:span>5<text:span text:style-name="T2271"><text:s/></text:span>euros<text:span text:style-name="T2272"><text:s/></text:span><text:span text:style-name="T2273">por</text:span><text:span text:style-name="T2274"><text:s/></text:span>la<text:span text:style-name="T2275"><text:s/></text:span>activación<text:span text:style-name="T2276"><text:s/></text:span><text:span text:style-name="T2277">de</text:span><text:span text:style-name="T2278"><text:s/></text:span>la<text:span text:style-name="T2279"><text:s/></text:span><text:span text:style-name="T2280">tarjeta</text:span><text:span text:style-name="T2281"><text:s/></text:span><text:span text:style-name="T2282">en</text:span><text:span text:style-name="T2283"><text:s/></text:span><text:span text:style-name="T2284">el</text:span><text:span text:style-name="T2285"><text:s/></text:span>momento<text:span text:style-name="T2286"><text:s/></text:span><text:span text:style-name="T2287">de</text:span><text:span text:style-name="T2288"><text:s/></text:span>su<text:span text:style-name="T2289"><text:s/></text:span>primera<text:span text:style-name="T2290"><text:s/></text:span><text:span text:style-name="T2291">recarga</text:span><text:span text:style-name="T2292"><text:s/></text:span>a<text:span text:style-name="T2293"><text:s/></text:span>bordo del<text:span text:style-name="T2294"><text:s/></text:span><text:span text:style-name="T2295">vehículo; en</text:span><text:span text:style-name="T2296"><text:s/></text:span>cambio<text:span text:style-name="T2297"><text:s/></text:span>si<text:span text:style-name="T2298"><text:s/>el</text:span><text:span text:style-name="T2299"><text:s/></text:span><text:span text:style-name="T2300">saldo</text:span><text:s/><text:span text:style-name="T2301">es superior</text:span><text:span text:style-name="T2302"><text:s/></text:span>a 2,50<text:span text:style-name="T2303"><text:s/></text:span>euros<text:span text:style-name="T2304"><text:s/></text:span>e<text:span text:style-name="T2305"><text:s/></text:span><text:span text:style-name="T2306">inferior</text:span><text:span text:style-name="T2307"><text:s/></text:span>a<text:span text:style-name="T2308"><text:s/></text:span>5<text:span text:style-name="T2309"><text:s/></text:span><text:span text:style-name="T2310">euros</text:span><text:span text:style-name="T2311"><text:s/></text:span><text:span text:style-name="T2312">corresponde</text:span><text:span text:style-name="T2313"><text:s/></text:span><text:span text:style-name="T2314">al</text:span><text:span text:style-name="T2315"><text:s/></text:span>Operador<text:span text:style-name="T2316"><text:s/></text:span><text:span text:style-name="T2317">el</text:span><text:span text:style-name="T2318"><text:s/></text:span>coste<text:span text:style-name="T2319"><text:s/></text:span><text:span text:style-name="T2320">de</text:span><text:span text:style-name="T2321"><text:s/></text:span>activar<text:span text:style-name="T2322"><text:s/></text:span><text:span text:style-name="T2323">la</text:span><text:span text:style-name="T2324"><text:s/></text:span>tarjeta<text:span text:style-name="T2325"><text:s/></text:span>que<text:span text:style-name="T2326"><text:s/></text:span>será<text:span text:style-name="T2327"><text:s/></text:span><text:span text:style-name="T2328">entregada</text:span><text:span text:style-name="T2329"><text:s/></text:span><text:span text:style-name="T2330">al</text:span><text:span text:style-name="T2331"><text:s/></text:span><text:span text:style-name="T2332">usuario</text:span><text:span text:style-name="T2333"><text:s/></text:span>con<text:span text:style-name="T2334"><text:s/></text:span>saldo<text:span text:style-name="T2335"><text:s/></text:span>cero<text:span text:style-name="T2336"><text:s/></text:span>y<text:span text:style-name="T2337"><text:s/></text:span><text:span text:style-name="T2338">tarjeta</text:span><text:span text:style-name="T2339"><text:s/></text:span><text:span text:style-name="T2340">activada,</text:span><text:span text:style-name="T2341"><text:s/></text:span>teniendo<text:span text:style-name="T2342"><text:s/></text:span>que<text:span text:style-name="T2343"><text:s/></text:span>recargar a<text:span text:style-name="T2344"><text:s/></text:span><text:span text:style-name="T2345">bordo</text:span><text:span text:style-name="T2346"><text:s/></text:span>del<text:span text:style-name="T2347"><text:s/></text:span><text:span text:style-name="T2348">vehículo<text:s/></text:span><text:span text:style-name="T2349">solo</text:span><text:span text:style-name="T2350"><text:s/></text:span><text:span text:style-name="T2351">el</text:span><text:span text:style-name="T2352"><text:s/></text:span><text:span text:style-name="T2353">importe<text:s/></text:span><text:span text:style-name="T2354">de</text:span><text:span text:style-name="T2355"><text:s/></text:span><text:span text:style-name="T2356">la</text:span><text:span text:style-name="T2357"><text:s/></text:span><text:span text:style-name="T2358">recarga</text:span><text:span text:style-name="T2359"><text:s/></text:span>elegida.<text:span text:style-name="T2360"><text:s/></text:span>En<text:span text:style-name="T2361"><text:s/></text:span>caso<text:span text:style-name="T2362"><text:s/></text:span><text:span text:style-name="T2363">de</text:span><text:span text:style-name="T2364"><text:s/></text:span>saldo<text:span text:style-name="T2365"><text:s/></text:span><text:span text:style-name="T2366">superior</text:span><text:span text:style-name="T2367"><text:s/></text:span>a<text:span text:style-name="T2368"><text:s/></text:span>5<text:span text:style-name="T2369"><text:s/></text:span>euros<text:span text:style-name="T2370"><text:s/></text:span><text:span text:style-name="T2371">el</text:span><text:span text:style-name="T2372"><text:s/></text:span><text:span text:style-name="T2373">Operador</text:span><text:span text:style-name="T2374"><text:s/></text:span>descontará<text:span text:style-name="T2375"><text:s/></text:span><text:span text:style-name="T2376">el</text:span><text:span text:style-name="T2377"><text:s/></text:span>coste<text:span text:style-name="T2378"><text:s/></text:span><text:span text:style-name="T2379">de</text:span><text:span text:style-name="T2380"><text:s/></text:span><text:span text:style-name="T2381">la</text:span><text:span text:style-name="T2382"><text:s/></text:span><text:span text:style-name="T2383">activación</text:span><text:span text:style-name="T2384"><text:s/></text:span><text:span text:style-name="T2385">de</text:span><text:span text:style-name="T2386"><text:s/></text:span><text:span text:style-name="T2387">la</text:span><text:span text:style-name="T2388"><text:s/></text:span><text:span text:style-name="T2389">tarjeta<text:s/></text:span>y<text:span text:style-name="T2390"><text:s/></text:span>traspasará<text:span text:style-name="T2391"><text:s/></text:span><text:span text:style-name="T2392">el</text:span><text:span text:style-name="T2393"><text:s/></text:span><text:span text:style-name="T2394">resto</text:span><text:span text:style-name="T2395"><text:s/></text:span>del<text:span text:style-name="T2396"><text:s/></text:span>saldo<text:span text:style-name="T2397"><text:s/></text:span>a<text:span text:style-name="T2398"><text:s/></text:span><text:span text:style-name="T2399">la</text:span><text:span text:style-name="T2400"><text:s/></text:span>tarjeta<text:span text:style-name="T2401"><text:s/></text:span>activada.</text:h>
      <text:p text:style-name="P2402">…</text:p>
      <text:p text:style-name="P2403"/>
      <text:p text:style-name="P2404"><text:span text:style-name="T2405">QUINTA:</text:span><text:span text:style-name="T2406"><text:s/></text:span>PLAZOS<text:span text:style-name="T2407"><text:s/></text:span>PARA<text:span text:style-name="T2408"><text:s/></text:span><text:span text:style-name="T2409">LA</text:span><text:span text:style-name="T2410"><text:s/></text:span><text:span text:style-name="T2411">JUSTIFICACIÓN</text:span><text:span text:style-name="T2412"><text:s/></text:span>DE<text:span text:style-name="T2413"><text:s/></text:span><text:span text:style-name="T2414">LA</text:span><text:span text:style-name="T2415"><text:s/></text:span>SUBVENCIÓN<text:span text:style-name="T2416"><text:s/></text:span>Y<text:span text:style-name="T2417"><text:s/></text:span>FORMA<text:span text:style-name="T2418"><text:s/></text:span>DE<text:span text:style-name="T2419"><text:s/></text:span>PAGO:</text:p>
      <text:p text:style-name="P2420"><draw:frame draw:z-index="251649024" draw:id="id24" draw:style-name="a24" draw:name="Text Box 34" text:anchor-type="paragraph" svg:x="7.97708in" svg:y="0.13125in" svg:width="0.11111in" svg:height="3.33403in" style:rel-width="scale" style:rel-height="scale"><draw:text-box><text:p text:style-name="P2421"><text:span text:style-name="T2422">Sello Electrónico de la Secretaría Técnica del Consejo de Gobierno Insular <text:s text:c="3"/></text:span><text:span text:style-name="T2423"><text:s/></text:span><text:span text:style-name="T2424">21/04/2023</text:span></text:p></draw:text-box><svg:title/><svg:desc/></draw:frame><text:span text:style-name="T2425">Las</text:span><text:span text:style-name="T2426"><text:s/></text:span><text:span text:style-name="T2427">cantidades</text:span><text:span text:style-name="T2428"><text:s/></text:span>que<text:span text:style-name="T2429"><text:s/></text:span><text:span text:style-name="T2430">por</text:span><text:span text:style-name="T2431"><text:s/></text:span><text:span text:style-name="T2432">este</text:span><text:span text:style-name="T2433"><text:s/></text:span><text:span text:style-name="T2434">concepto</text:span><text:span text:style-name="T2435"><text:s/></text:span><text:span text:style-name="T2436">tendrá</text:span><text:span text:style-name="T2437"><text:s/></text:span>derecho<text:span text:style-name="T2438"><text:s/></text:span>a<text:span text:style-name="T2439"><text:s/></text:span><text:span text:style-name="T2440">percibir</text:span><text:span text:style-name="T2441"><text:s/></text:span><text:span text:style-name="T2442">el</text:span><text:span text:style-name="T2443"><text:s/></text:span><text:span text:style-name="T2444">Operador</text:span><text:span text:style-name="T2445"><text:s/></text:span><text:span text:style-name="T2446">en</text:span><text:span text:style-name="T2447"><text:s/></text:span><text:span text:style-name="T2448">el</text:span><text:span text:style-name="T2449"><text:s/></text:span><text:span text:style-name="T2450">marco</text:span><text:span text:style-name="T2451"><text:s/></text:span>del<text:span text:style-name="T2452"><text:s/></text:span><text:span text:style-name="T2453">presente</text:span><text:span text:style-name="T2454"><text:s/></text:span><text:span text:style-name="T2455">Convenio,</text:span><text:span text:style-name="T2456"><text:s/></text:span><text:span text:style-name="T2457">le</text:span><text:span text:style-name="T2458"><text:s/></text:span>serán<text:span text:style-name="T2459"><text:s/></text:span><text:span text:style-name="T2460">abonadas</text:span><text:span text:style-name="T2461"><text:s/></text:span>previa<text:span text:style-name="T2462"><text:s/></text:span><text:span text:style-name="T2463">presentación</text:span><text:span text:style-name="T2464"><text:s/></text:span><text:span text:style-name="T2465">de</text:span><text:span text:style-name="T2466"><text:s/></text:span>las<text:span text:style-name="T2467"><text:s/></text:span><text:span text:style-name="T2468">liquidaciones</text:span><text:span text:style-name="T2469"><text:s/></text:span><text:span text:style-name="T2470">mensuales</text:span><text:span text:style-name="T2471"><text:s/></text:span><text:span text:style-name="T2472">descritas</text:span><text:span text:style-name="T2473"><text:s/></text:span><text:span text:style-name="T2474">en<text:s/></text:span><text:span text:style-name="T2475">el<text:s/></text:span><text:span text:style-name="T2476">apartado b)</text:span><text:span text:style-name="T2477"><text:s/></text:span>del<text:span text:style-name="T2478"><text:s/></text:span><text:span text:style-name="T2479">punto</text:span><text:span text:style-name="T2480"><text:s/></text:span>2<text:span text:style-name="T2481"><text:s/>de</text:span><text:span text:style-name="T2482"><text:s/></text:span><text:span text:style-name="T2483">la</text:span><text:s/><text:span text:style-name="T2484">cláusula</text:span><text:span text:style-name="T2485"><text:s/></text:span><text:span text:style-name="T2486">tercera</text:span><text:s/>y<text:span text:style-name="T2487"><text:s/></text:span><text:span text:style-name="T2488">la<text:s/></text:span>documentación<text:span text:style-name="T2489"><text:s/></text:span><text:span text:style-name="T2490">que</text:span><text:span text:style-name="T2491"><text:s/></text:span><text:span text:style-name="T2492">acredite</text:span><text:span text:style-name="T2493"><text:s/></text:span>estar<text:span text:style-name="T2494"><text:s/></text:span><text:span text:style-name="T2495">al</text:span><text:span text:style-name="T2496"><text:s/></text:span><text:span text:style-name="T2497">corriente</text:span><text:span text:style-name="T2498"><text:s/></text:span><text:span text:style-name="T2499">de</text:span><text:span text:style-name="T2500"><text:s/></text:span><text:span text:style-name="T2501">las</text:span><text:span text:style-name="T2502"><text:s/></text:span><text:span text:style-name="T2503">obligaciones</text:span><text:span text:style-name="T2504"><text:s/></text:span><text:span text:style-name="T2505">tributarias</text:span><text:span text:style-name="T2506"><text:s/></text:span>y<text:span text:style-name="T2507"><text:s/></text:span><text:span text:style-name="T2508">de</text:span><text:span text:style-name="T2509"><text:s/></text:span><text:span text:style-name="T2510">la</text:span><text:span text:style-name="T2511"><text:s/></text:span><text:span text:style-name="T2512">Seguridad</text:span><text:span text:style-name="T2513"><text:s/></text:span><text:span text:style-name="T2514">Social,</text:span><text:span text:style-name="T2515"><text:s/></text:span>así<text:span text:style-name="T2516"><text:s/></text:span><text:span text:style-name="T2517">como</text:span><text:span text:style-name="T2518"><text:s/></text:span><text:span text:style-name="T2519">declaración</text:span><text:span text:style-name="T2520"><text:s/></text:span><text:span text:style-name="T2521">responsable</text:span><text:span text:style-name="T2522"><text:s/></text:span><text:span text:style-name="T2523">de</text:span><text:span text:style-name="T2524"><text:s/></text:span><text:span text:style-name="T2525">no</text:span><text:span text:style-name="T2526"><text:s/></text:span><text:span text:style-name="T2527">estar</text:span><text:span text:style-name="T2528"><text:s/></text:span><text:span text:style-name="T2529">incurso</text:span><text:span text:style-name="T2530"><text:s/></text:span><text:span text:style-name="T2531">en</text:span><text:span text:style-name="T2532"><text:s/></text:span>causa<text:span text:style-name="T2533"><text:s/></text:span>o<text:span text:style-name="T2534"><text:s/></text:span><text:span text:style-name="T2535">en</text:span><text:span text:style-name="T2536"><text:s/></text:span><text:span text:style-name="T2537">las</text:span><text:span text:style-name="T2538"><text:s/></text:span>causas<text:span text:style-name="T2539"><text:s/></text:span>enumeradas<text:span text:style-name="T2540"><text:s/></text:span><text:span text:style-name="T2541">en</text:span><text:span text:style-name="T2542"><text:s/></text:span><text:span text:style-name="T2543">el</text:span><text:span text:style-name="T2544"><text:s/></text:span><text:span text:style-name="T2545">artículo</text:span><text:span text:style-name="T2546"><text:s/></text:span><text:span text:style-name="T2547">13</text:span><text:span text:style-name="T2548"><text:s/></text:span><text:span text:style-name="T2549">de</text:span><text:span text:style-name="T2550"><text:s/></text:span><text:span text:style-name="T2551">la</text:span><text:span text:style-name="T2552"><text:s/></text:span>Ley<text:span text:style-name="T2553"><text:s/></text:span>General<text:span text:style-name="T2554"><text:s/></text:span><text:span text:style-name="T2555">de</text:span><text:span text:style-name="T2556"><text:s/></text:span><text:span text:style-name="T2557">Subvenciones,</text:span><text:span text:style-name="T2558"><text:s/></text:span>asimismo,<text:span text:style-name="T2559"><text:s/></text:span>cuando<text:span text:style-name="T2560"><text:s/></text:span><text:span text:style-name="T2561">el</text:span><text:span text:style-name="T2562"><text:s/></text:span><text:span text:style-name="T2563">crédito</text:span><text:span text:style-name="T2564"><text:s/></text:span><text:span text:style-name="T2565">presupuestario</text:span><text:span text:style-name="T2566"><text:s/></text:span><text:span text:style-name="T2567">disponible</text:span><text:span text:style-name="T2568"><text:s/></text:span>sea<text:span text:style-name="T2569"><text:s/></text:span><text:span text:style-name="T2570">insuficiente</text:span><text:span text:style-name="T2571"><text:s/></text:span>para<text:span text:style-name="T2572"><text:s/></text:span>efectuar<text:span text:style-name="T2573"><text:s/></text:span><text:span text:style-name="T2574">el</text:span><text:span text:style-name="T2575"><text:s/></text:span>pago<text:span text:style-name="T2576"><text:s/></text:span><text:span text:style-name="T2577">íntegro</text:span><text:span text:style-name="T2578"><text:s/></text:span><text:span text:style-name="T2579">de</text:span><text:span text:style-name="T2580"><text:s/></text:span><text:span text:style-name="T2581">la</text:span><text:span text:style-name="T2582"><text:s/></text:span><text:span text:style-name="T2583">mensualidad,</text:span><text:span text:style-name="T2584"><text:s/></text:span><text:span text:style-name="T2585">podrá</text:span><text:span text:style-name="T2586"><text:s/></text:span><text:span text:style-name="T2587">liquidarse</text:span><text:span text:style-name="T2588"><text:s/></text:span><text:span text:style-name="T2589">de</text:span><text:span text:style-name="T2590"><text:s/></text:span>forma<text:span text:style-name="T2591"><text:s/></text:span><text:span text:style-name="T2592">parcial.</text:span></text:p>
      <text:p text:style-name="P2593"><text:span text:style-name="T2594">…”.</text:span></text:p>
      <text:p text:style-name="P2595"/>
      <text:h text:style-name="P2596" text:outline-level="3"><draw:frame draw:z-index="251645952" draw:id="id25" draw:style-name="a25" draw:name="Text Box 33" text:anchor-type="paragraph" svg:x="7.89375in" svg:y="1.9875in" svg:width="0.19444in" svg:height="2.27847in" style:rel-width="scale" style:rel-height="scale"><draw:text-box><text:p text:style-name="P2597"><text:span text:style-name="T2598">NOMBRE:</text:span></text:p><text:p text:style-name="P2599"><text:span text:style-name="T2600">SELLO SECRETARIA TECNICA CONSEJO DE GOBIERNO</text:span></text:p></draw:text-box><svg:title/><svg:desc/></draw:frame><draw:frame draw:z-index="251646976" draw:id="id26" draw:style-name="a26" draw:name="Text Box 32" text:anchor-type="paragraph" svg:x="7.89375in" svg:y="0.79792in" svg:width="0.11111in" svg:height="0.94028in" style:rel-width="scale" style:rel-height="scale"><draw:text-box><text:p text:style-name="P2601"><text:span text:style-name="T2602">PUESTO DE TRABAJO:</text:span></text:p></draw:text-box><svg:title/><svg:desc/></draw:frame>De<text:span text:style-name="T2603"><text:s/>conformidad<text:s/></text:span>con<text:span text:style-name="T2604"><text:s/></text:span><text:span text:style-name="T2605">lo<text:s/></text:span>dispuesto<text:s/><text:span text:style-name="T2606">en</text:span><text:span text:style-name="T2607"><text:s/></text:span><text:span text:style-name="T2608">las</text:span><text:span text:style-name="T2609"><text:s/></text:span><text:span text:style-name="T2610">bases</text:span><text:span text:style-name="T2611"><text:s/></text:span>45.º<text:span text:style-name="T2612"><text:s/></text:span>y<text:span text:style-name="T2613"><text:s/></text:span>46.º<text:s/><text:span text:style-name="T2614">de</text:span><text:span text:style-name="T2615"><text:s/>las</text:span><text:span text:style-name="T2616"><text:s/></text:span>Bases<text:span text:style-name="T2617"><text:s/></text:span><text:span text:style-name="T2618">de</text:span><text:span text:style-name="T2619"><text:s/></text:span>Ejecución<text:span text:style-name="T2620"><text:s/></text:span><text:span text:style-name="T2621">del</text:span><text:span text:style-name="T2622"><text:s/></text:span><text:span text:style-name="T2623">Presupuesto</text:span><text:span text:style-name="T2624"><text:s/></text:span>del<text:span text:style-name="T2625"><text:s/></text:span>Cabildo<text:span text:style-name="T2626"><text:s/></text:span><text:span text:style-name="T2627">Insular</text:span><text:span text:style-name="T2628"><text:s/></text:span><text:span text:style-name="T2629">de</text:span><text:span text:style-name="T2630"><text:s/></text:span><text:span text:style-name="T2631">Fuerteventura</text:span><text:span text:style-name="T2632"><text:s/></text:span><text:span text:style-name="T2633">2023,</text:span><text:span text:style-name="T2634"><text:s/></text:span><text:span text:style-name="T2635">el</text:span><text:span text:style-name="T2636"><text:s/></text:span><text:span text:style-name="T2637">artículo</text:span><text:span text:style-name="T2638"><text:s/></text:span><text:span text:style-name="T2639">175</text:span><text:span text:style-name="T2640"><text:s/></text:span>del Real<text:span text:style-name="T2641"><text:s/></text:span>Decreto<text:span text:style-name="T2642"><text:s/></text:span><text:span text:style-name="T2643">2.568/1986,</text:span><text:span text:style-name="T2644"><text:s/></text:span><text:span text:style-name="T2645">de</text:span><text:span text:style-name="T2646"><text:s/></text:span><text:span text:style-name="T2647">28</text:span><text:span text:style-name="T2648"><text:s/></text:span><text:span text:style-name="T2649">de</text:span><text:span text:style-name="T2650"><text:s/></text:span>noviembre,<text:span text:style-name="T2651"><text:s/></text:span><text:span text:style-name="T2652">por</text:span><text:span text:style-name="T2653"><text:s/></text:span><text:span text:style-name="T2654">el</text:span><text:span text:style-name="T2655"><text:s/></text:span>que<text:span text:style-name="T2656"><text:s/></text:span><text:span text:style-name="T2657">se</text:span><text:span text:style-name="T2658"><text:s/></text:span>aprueba<text:span text:style-name="T2659"><text:s/></text:span><text:span text:style-name="T2660">el</text:span><text:span text:style-name="T2661"><text:s/></text:span>Reglamento<text:span text:style-name="T2662"><text:s/></text:span><text:span text:style-name="T2663">de</text:span><text:span text:style-name="T2664"><text:s/></text:span><text:span text:style-name="T2665">Organización,</text:span><text:span text:style-name="T2666"><text:s/></text:span><text:span text:style-name="T2667">Funcionamiento</text:span><text:span text:style-name="T2668"><text:s/></text:span>y<text:span text:style-name="T2669"><text:s/></text:span>Régimen<text:span text:style-name="T2670"><text:s/></text:span><text:span text:style-name="T2671">Jurídico</text:span><text:span text:style-name="T2672"><text:s/></text:span><text:span text:style-name="T2673">de</text:span><text:span text:style-name="T2674"><text:s/></text:span><text:span text:style-name="T2675">las</text:span><text:s/><text:span text:style-name="T2676">Entidades</text:span><text:span text:style-name="T2677"><text:s/></text:span><text:span text:style-name="T2678">Locales,</text:span><text:span text:style-name="T2679"><text:s/></text:span><text:span text:style-name="T2680">el</text:span><text:span text:style-name="T2681"><text:s/></text:span><text:span text:style-name="T2682">artículo</text:span><text:span text:style-name="T2683"><text:s/></text:span><text:span text:style-name="T2684">48</text:span><text:span text:style-name="T2685"><text:s/></text:span>del<text:s/><text:span text:style-name="T2686">Reglamento</text:span><text:span text:style-name="T2687"><text:s/></text:span><text:span text:style-name="T2688">Orgánico</text:span><text:span text:style-name="T2689"><text:s/></text:span>del<text:span text:style-name="T2690"><text:s/></text:span>Cabildo<text:span text:style-name="T2691"><text:s/></text:span>Insular<text:span text:style-name="T2692"><text:s/></text:span><text:span text:style-name="T2693">de</text:span><text:span text:style-name="T2694"><text:s/></text:span><text:span text:style-name="T2695">Fuerteventura,</text:span><text:span text:style-name="T2696"><text:s/></text:span>y<text:span text:style-name="T2697"><text:s/></text:span><text:span text:style-name="T2698">en</text:span><text:span text:style-name="T2699"><text:s/></text:span><text:span text:style-name="T2700">virtud</text:span><text:span text:style-name="T2701"><text:s/></text:span><text:span text:style-name="T2702">de</text:span><text:span text:style-name="T2703"><text:s/></text:span><text:span text:style-name="T2704">los</text:span><text:span text:style-name="T2705"><text:s/></text:span><text:span text:style-name="T2706">acuerdos</text:span><text:span text:style-name="T2707"><text:s/></text:span>del<text:span text:style-name="T2708"><text:s/></text:span><text:span text:style-name="T2709">Consejo</text:span><text:span text:style-name="T2710"><text:s/></text:span><text:span text:style-name="T2711">de</text:span><text:span text:style-name="T2712"><text:s/></text:span><text:span text:style-name="T2713">Gobierno</text:span><text:span text:style-name="T2714"><text:s/></text:span><text:span text:style-name="T2715">de</text:span><text:span text:style-name="T2716"><text:s/></text:span>fecha<text:span text:style-name="T2717"><text:s/></text:span><text:span text:style-name="T2718">15</text:span><text:span text:style-name="T2719"><text:s/></text:span><text:span text:style-name="T2720">de</text:span><text:span text:style-name="T2721"><text:s/></text:span><text:span text:style-name="T2722">marzo</text:span><text:span text:style-name="T2723"><text:s/></text:span><text:span text:style-name="T2724">de</text:span><text:span text:style-name="T2725"><text:s/></text:span>2021<text:span text:style-name="T2726"><text:s/></text:span>y<text:span text:style-name="T2727"><text:s/></text:span><text:span text:style-name="T2728">21</text:span><text:span text:style-name="T2729"><text:s/></text:span><text:span text:style-name="T2730">de</text:span><text:span text:style-name="T2731"><text:s/></text:span>diciembre<text:span text:style-name="T2732"><text:s/></text:span><text:span text:style-name="T2733">de</text:span><text:span text:style-name="T2734"><text:s/></text:span><text:span text:style-name="T2735">2022</text:span><text:span text:style-name="T2736"><text:s/></text:span>y<text:span text:style-name="T2737"><text:s/></text:span><text:span text:style-name="T2738">de</text:span><text:span text:style-name="T2739"><text:s/></text:span><text:span text:style-name="T2740">las</text:span><text:span text:style-name="T2741"><text:s/></text:span><text:span text:style-name="T2742">atribuciones</text:span><text:span text:style-name="T2743"><text:s/></text:span><text:span text:style-name="T2744">conferidas</text:span><text:span text:style-name="T2745"><text:s/></text:span><text:span text:style-name="T2746">por</text:span><text:span text:style-name="T2747"><text:s/></text:span>Decreto<text:span text:style-name="T2748"><text:s/></text:span><text:span text:style-name="T2749">de</text:span><text:span text:style-name="T2750"><text:s/></text:span><text:span text:style-name="T2751">la</text:span><text:span text:style-name="T2752"><text:s/></text:span><text:span text:style-name="T2753">Presidencia</text:span><text:span text:style-name="T2754"><text:s/></text:span><text:span text:style-name="T2755">2021/1183,</text:span><text:span text:style-name="T2756"><text:s/></text:span><text:span text:style-name="T2757">de</text:span><text:span text:style-name="T2758"><text:s/></text:span><text:span text:style-name="T2759">12</text:span><text:span text:style-name="T2760"><text:s/></text:span><text:span text:style-name="T2761">de</text:span><text:span text:style-name="T2762"><text:s/></text:span><text:span text:style-name="T2763">marzo</text:span><text:span text:style-name="T2764"><text:s/></text:span><text:span text:style-name="T2765">de</text:span><text:span text:style-name="T2766"><text:s/></text:span>2021<text:span text:style-name="T2767"><text:s/></text:span><text:span text:style-name="T2768">modificado</text:span><text:span text:style-name="T2769"><text:s/></text:span><text:span text:style-name="T2770">por</text:span><text:span text:style-name="T2771"><text:s/></text:span><text:span text:style-name="T2772">Decreto</text:span><text:span text:style-name="T2773"><text:s/></text:span>número<text:span text:style-name="T2774"><text:s/></text:span><text:span text:style-name="T2775">255/2023,</text:span><text:span text:style-name="T2776"><text:s/></text:span><text:span text:style-name="T2777">de</text:span><text:span text:style-name="T2778"><text:s/></text:span>fecha<text:span text:style-name="T2779"><text:s/></text:span><text:span text:style-name="T2780">31</text:span><text:span text:style-name="T2781"><text:s/></text:span><text:span text:style-name="T2782">de</text:span><text:span text:style-name="T2783"><text:s/></text:span>enero<text:span text:style-name="T2784"><text:s/></text:span><text:span text:style-name="T2785">de</text:span><text:span text:style-name="T2786"><text:s/></text:span><text:span text:style-name="T2787">2023,</text:span><text:span text:style-name="T2788"><text:s/></text:span>se<text:span text:style-name="T2789"><text:s/></text:span>eleva<text:span text:style-name="T2790"><text:s/></text:span><text:span text:style-name="T2791">al</text:span><text:span text:style-name="T2792"><text:s/></text:span>Consejero<text:span text:style-name="T2793"><text:s/></text:span><text:span text:style-name="T2794">Insular</text:span><text:span text:style-name="T2795"><text:s/></text:span><text:span text:style-name="T2796">Delegado</text:span><text:span text:style-name="T2797"><text:s/></text:span><text:span text:style-name="T2798">de</text:span><text:span text:style-name="T2799"><text:s/></text:span><text:span text:style-name="T2800">Aguas,</text:span><text:span text:style-name="T2801"><text:s/></text:span><text:span text:style-name="T2802">Transportes,</text:span><text:span text:style-name="T2803"><text:s/></text:span><text:span text:style-name="T2804">Comunicaciones,</text:span><text:span text:style-name="T2805"><text:s/></text:span><text:span text:style-name="T2806">Accesibilidad</text:span><text:span text:style-name="T2807"><text:s/></text:span>y<text:span text:style-name="T2808"><text:s/></text:span>Movilidad<text:span text:style-name="T2809"><text:s/></text:span><text:span text:style-name="T2810">Sostenible</text:span><text:span text:style-name="T2811"><text:s/></text:span>D.<text:span text:style-name="T2812"><text:s/></text:span><text:span text:style-name="T2813">Juan</text:span><text:s/><text:span text:style-name="T2814">Nicolás</text:span><text:span text:style-name="T2815"><text:s/></text:span>Cabrera Saavedra<text:span text:style-name="T2816"><text:s/></text:span>la<text:span text:style-name="T2817"><text:s/></text:span><text:span text:style-name="T2818">siguiente,</text:span><text:span text:style-name="T2819"><text:s/></text:span><text:span text:style-name="T2820">previa</text:span><text:span text:style-name="T2821"><text:s/></text:span><text:span text:style-name="T2822">fiscalización</text:span><text:span text:style-name="T2823"><text:s/></text:span>por<text:span text:style-name="T2824"><text:s/></text:span><text:span text:style-name="T2825">la</text:span><text:span text:style-name="T2826"><text:s/></text:span><text:span text:style-name="T2827">Intervención</text:span><text:span text:style-name="T2828"><text:s/></text:span>General<text:span text:style-name="T2829"><text:s/></text:span><text:span text:style-name="T2830">del</text:span><text:span text:style-name="T2831"><text:s/></text:span><text:span text:style-name="T2832">Cabildo</text:span><text:span text:style-name="T2833"><text:s/></text:span>y<text:span text:style-name="T2834"><text:s/></text:span>a<text:span text:style-name="T2835"><text:s/></text:span><text:span text:style-name="T2836">la</text:span><text:span text:style-name="T2837"><text:s/></text:span><text:span text:style-name="T2838">vista</text:span><text:span text:style-name="T2839"><text:s/></text:span>del<text:span text:style-name="T2840"><text:s/></text:span>informe<text:span text:style-name="T2841"><text:s/></text:span><text:span text:style-name="T2842">jurídico</text:span><text:span text:style-name="T2843"><text:s/></text:span><text:span text:style-name="T2844">emitido</text:span><text:span text:style-name="T2845"><text:s/></text:span><text:span text:style-name="T2846">por</text:span><text:span text:style-name="T2847"><text:s/></text:span><text:span text:style-name="T2848">la</text:span><text:span text:style-name="T2849"><text:s/></text:span>Jefa<text:span text:style-name="T2850"><text:s/></text:span><text:span text:style-name="T2851">de</text:span><text:span text:style-name="T2852"><text:s/></text:span><text:span text:style-name="T2853">Servicio</text:span><text:span text:style-name="T2854"><text:s/></text:span>del<text:span text:style-name="T2855"><text:s/></text:span><text:span text:style-name="T2856">Servicio</text:span><text:span text:style-name="T2857"><text:s/></text:span><text:span text:style-name="T2858">Jurídico-Vicesecretaria</text:span><text:span text:style-name="T2859"><text:s/></text:span><text:span text:style-name="T2860">de</text:span><text:span text:style-name="T2861"><text:s/></text:span>fecha<text:span text:style-name="T2862"><text:s/></text:span><text:span text:style-name="T2863">29</text:span><text:span text:style-name="T2864"><text:s/></text:span><text:span text:style-name="T2865">de</text:span><text:span text:style-name="T2866"><text:s/></text:span>abril<text:span text:style-name="T2867"><text:s/></text:span><text:span text:style-name="T2868">de</text:span><text:span text:style-name="T2869"><text:s/></text:span>2019,<text:span text:style-name="T2870"><text:s/></text:span>con<text:span text:style-name="T2871"><text:s/></text:span>referencia<text:span text:style-name="T2872"><text:s/></text:span><text:span text:style-name="T2873">2019/00015991A</text:span><text:span text:style-name="T2874"><text:s/></text:span><text:span text:style-name="T2875">en</text:span><text:span text:style-name="T2876"><text:s/></text:span><text:span text:style-name="T2877">relación</text:span><text:span text:style-name="T2878"><text:s/></text:span><text:span text:style-name="T2879">con</text:span><text:span text:style-name="T2880"><text:s/></text:span><text:span text:style-name="T2881">la</text:span><text:span text:style-name="T2882"><text:s/></text:span>competencia<text:span text:style-name="T2883"><text:s/></text:span>para<text:span text:style-name="T2884"><text:s/></text:span><text:span text:style-name="T2885">la</text:span><text:span text:style-name="T2886"><text:s/></text:span><text:span text:style-name="T2887">suscripción</text:span><text:span text:style-name="T2888"><text:s/></text:span><text:span text:style-name="T2889">de</text:span><text:span text:style-name="T2890"><text:s/></text:span>convenios<text:span text:style-name="T2891"><text:s/></text:span>por<text:span text:style-name="T2892"><text:s/></text:span>parte<text:span text:style-name="T2893"><text:s/></text:span>del<text:span text:style-name="T2894"><text:s/></text:span>Cabildo<text:span text:style-name="T2895"><text:s/></text:span><text:span text:style-name="T2896">Insular</text:span><text:span text:style-name="T2897"><text:s/></text:span>con<text:span text:style-name="T2898"><text:s/></text:span><text:span text:style-name="T2899">otras</text:span><text:span text:style-name="T2900"><text:s/></text:span><text:span text:style-name="T2901">entidad</text:span><text:span text:style-name="T2902"><text:s/></text:span><text:span text:style-name="T2903">públicas</text:span><text:span text:style-name="T2904"><text:s/></text:span>y<text:span text:style-name="T2905"><text:s/></text:span><text:span text:style-name="T2906">privadas</text:span><text:span text:style-name="T2907"><text:s/></text:span><text:span text:style-name="T2908">en</text:span><text:span text:style-name="T2909"><text:s/></text:span><text:span text:style-name="T2910">el</text:span><text:span text:style-name="T2911"><text:s/></text:span>que<text:span text:style-name="T2912"><text:s/></text:span><text:span text:style-name="T2913">dispone</text:span><text:span text:style-name="T2914"><text:s/></text:span><text:span text:style-name="T2915">que</text:span><text:span text:style-name="T2916"><text:s/></text:span>para<text:span text:style-name="T2917"><text:s/></text:span><text:span text:style-name="T2918">la</text:span><text:span text:style-name="T2919"><text:s/></text:span><text:span text:style-name="T2920">aprobación</text:span><text:span text:style-name="T2921"><text:s/></text:span>y<text:span text:style-name="T2922"><text:s/></text:span><text:span text:style-name="T2923">suscripción</text:span><text:span text:style-name="T2924"><text:s/></text:span><text:span text:style-name="T2925">de</text:span><text:span text:style-name="T2926"><text:s/></text:span>Convenios<text:span text:style-name="T2927"><text:s/></text:span><text:span text:style-name="T2928">de</text:span><text:span text:style-name="T2929"><text:s/></text:span><text:span text:style-name="T2930">colaboración</text:span><text:span text:style-name="T2931"><text:s/></text:span>se<text:span text:style-name="T2932"><text:s/></text:span>encuentra<text:span text:style-name="T2933"><text:s/></text:span>asignada<text:span text:style-name="T2934"><text:s/></text:span>a<text:span text:style-name="T2935"><text:s/></text:span><text:span text:style-name="T2936">los</text:span><text:span text:style-name="T2937"><text:s/></text:span>siguientes<text:span text:style-name="T2938"><text:s/></text:span><text:span text:style-name="T2939">órganos:</text:span></text:h>
      <text:p text:style-name="P2940"/>
      <text:p text:style-name="P2941"><text:span text:style-name="T2942">-</text:span><text:span text:style-name="T2943"><text:s/></text:span><text:span text:style-name="T2944">Convenios</text:span><text:span text:style-name="T2945"><text:s/></text:span><text:span text:style-name="T2946">interadministrativos</text:span><text:span text:style-name="T2947"><text:s/></text:span><text:span text:style-name="T2948">donde</text:span><text:span text:style-name="T2949"><text:s/></text:span><text:span text:style-name="T2950">no</text:span><text:span text:style-name="T2951"><text:s/></text:span><text:span text:style-name="T2952">intervenga</text:span><text:span text:style-name="T2953"><text:s/></text:span>la<text:span text:style-name="T2954"><text:s/></text:span>CCAA<text:span text:style-name="T2955"><text:s/></text:span>y<text:span text:style-name="T2956"><text:s/></text:span>Convenios<text:span text:style-name="T2957"><text:s/></text:span>con<text:span text:style-name="T2958"><text:s/></text:span><text:span text:style-name="T2959">entidades</text:span><text:span text:style-name="T2960"><text:s/></text:span><text:span text:style-name="T2961">privadas:</text:span><text:span text:style-name="T2962"><text:s/></text:span><text:span text:style-name="T2963">presidente</text:span><text:span text:style-name="T2964"><text:s/></text:span>y<text:span text:style-name="T2965"><text:s/></text:span>por<text:span text:style-name="T2966"><text:s/></text:span>desconcentración<text:span text:style-name="T2967"><text:s/></text:span>consejero<text:span text:style-name="T2968"><text:s/></text:span><text:span text:style-name="T2969">insular</text:span><text:span text:style-name="T2970"><text:s/></text:span><text:span text:style-name="T2971">de</text:span><text:span text:style-name="T2972"><text:s/></text:span>Área,<text:span text:style-name="T2973"><text:s/></text:span>sin<text:span text:style-name="T2974"><text:s/></text:span><text:span text:style-name="T2975">perjuicio</text:span><text:span text:style-name="T2976"><text:s/></text:span><text:span text:style-name="T2977">de</text:span><text:span text:style-name="T2978"><text:s/></text:span>la<text:span text:style-name="T2979"><text:s/></text:span><text:span text:style-name="T2980">delegación.</text:span></text:p>
      <text:p text:style-name="P2981"/>
      <text:h text:style-name="P2982" text:outline-level="3"><text:span text:style-name="T2983">Por</text:span><text:span text:style-name="T2984"><text:s/></text:span>todo<text:span text:style-name="T2985"><text:s/></text:span>ello, y<text:span text:style-name="T2986"><text:s/></text:span><text:span text:style-name="T2987">en</text:span><text:span text:style-name="T2988"><text:s/></text:span><text:span text:style-name="T2989">virtud</text:span><text:span text:style-name="T2990"><text:s/></text:span><text:span text:style-name="T2991">de</text:span><text:span text:style-name="T2992"><text:s/></text:span><text:span text:style-name="T2993">los</text:span><text:span text:style-name="T2994"><text:s/></text:span><text:span text:style-name="T2995">artículos</text:span><text:span text:style-name="T2996"><text:s/></text:span>172<text:span text:style-name="T2997"><text:s/></text:span>y<text:span text:style-name="T2998"><text:s/></text:span><text:span text:style-name="T2999">175</text:span><text:span text:style-name="T3000"><text:s/></text:span>del<text:span text:style-name="T3001"><text:s/></text:span><text:span text:style-name="T3002">Reglamento</text:span><text:span text:style-name="T3003"><text:s/></text:span><text:span text:style-name="T3004">de</text:span><text:span text:style-name="T3005"><text:s/></text:span><text:span text:style-name="T3006">Organización,</text:span><text:span text:style-name="T3007"><text:s/></text:span><text:span text:style-name="T3008">Funcionamiento</text:span><text:span text:style-name="T3009"><text:s/></text:span>y<text:span text:style-name="T3010"><text:s/></text:span>Régimen<text:span text:style-name="T3011"><text:s/></text:span><text:span text:style-name="T3012">Jurídico</text:span><text:span text:style-name="T3013"><text:s/></text:span><text:span text:style-name="T3014">de</text:span><text:span text:style-name="T3015"><text:s/></text:span>las<text:span text:style-name="T3016"><text:s/></text:span>Entidades<text:span text:style-name="T3017"><text:s/></text:span><text:span text:style-name="T3018">Locales</text:span><text:span text:style-name="T3019"><text:s/></text:span>aprobado<text:span text:style-name="T3020"><text:s/></text:span>por<text:span text:style-name="T3021"><text:s/></text:span>Real<text:span text:style-name="T3022"><text:s/></text:span><text:span text:style-name="T3023">Decreto</text:span><text:span text:style-name="T3024"><text:s/></text:span><text:span text:style-name="T3025">2568/1986,</text:span><text:span text:style-name="T3026"><text:s/></text:span><text:span text:style-name="T3027">de</text:span><text:span text:style-name="T3028"><text:s/></text:span><text:span text:style-name="T3029">28</text:span><text:span text:style-name="T3030"><text:s/></text:span><text:span text:style-name="T3031">de</text:span><text:span text:style-name="T3032"><text:s/></text:span>noviembre.</text:h>
      <text:p text:style-name="P3033"/>
      <text:p text:style-name="P3082"/>
      <text:p text:style-name="P3083"/>
      <text:p text:style-name="P3084"/>
      <text:p text:style-name="P3085"><text:span text:style-name="T3086">Visto</text:span><text:span text:style-name="T3087"><text:s/></text:span><text:span text:style-name="T3088">que</text:span><text:span text:style-name="T3089"><text:s/></text:span><text:span text:style-name="T3090">la</text:span><text:span text:style-name="T3091"><text:s/></text:span><text:span text:style-name="T3092">propuesta</text:span><text:span text:style-name="T3093"><text:s/></text:span><text:span text:style-name="T3094">ha</text:span><text:span text:style-name="T3095"><text:s/></text:span><text:span text:style-name="T3096">sido</text:span><text:span text:style-name="T3097"><text:s/></text:span><text:span text:style-name="T3098">fiscalizada</text:span><text:span text:style-name="T3099"><text:s/></text:span><text:span text:style-name="T3100">de</text:span><text:span text:style-name="T3101"><text:s/></text:span><text:span text:style-name="T3102">conformidad</text:span><text:span text:style-name="T3103"><text:s/></text:span><text:span text:style-name="T3104">por</text:span><text:span text:style-name="T3105"><text:s/></text:span><text:span text:style-name="T3106">la</text:span><text:span text:style-name="T3107"><text:s/></text:span><text:span text:style-name="T3108">Intervención.</text:span></text:p>
      <text:p text:style-name="P3109"/>
      <text:p text:style-name="P3110"><text:span text:style-name="T3111">RESUELVO:</text:span></text:p>
      <text:p text:style-name="P3112"/>
      <text:p text:style-name="P3113"/>
      <text:p text:style-name="P3114"/>
      <text:h text:style-name="P3115" text:outline-level="3"><draw:frame draw:z-index="251656192" draw:id="id30" draw:style-name="a30" draw:name="Text Box 31" text:anchor-type="paragraph" svg:x="7.97708in" svg:y="0.20069in" svg:width="0.11111in" svg:height="2.04792in" style:rel-width="scale" style:rel-height="scale"><draw:text-box><text:p text:style-name="P3116"><text:span text:style-name="T3117">F5E76079E67CD079D2E4047DE44A29BD1FE0AFA2</text:span></text:p></draw:text-box><svg:title/><svg:desc/></draw:frame><draw:frame draw:z-index="251657216" draw:id="id31" draw:style-name="a31" draw:name="Text Box 30" text:anchor-type="paragraph" svg:x="8.11944in" svg:y="0.13125in" svg:width="0.125in" svg:height="6.63125in" style:rel-width="scale" style:rel-height="scale"><draw:text-box><text:p text:style-name="P3118"><text:span text:style-name="T3119">Firmado Digitalmente en el Cabildo de Fuerteventura - https://sede.cabildofuer.es - Código Seguro de Verificación: 35600IDOC20A57EE084FD9DC4C90</text:span></text:p></draw:text-box><svg:title/><svg:desc/></draw:frame><text:span text:style-name="T3120">PRIMERO:</text:span><text:span text:style-name="T3121"><text:s/></text:span><text:span text:style-name="T3122">Aprobar</text:span><text:span text:style-name="T3123"><text:s/></text:span><text:span text:style-name="T3124">la</text:span><text:span text:style-name="T3125"><text:s/></text:span>Primera<text:span text:style-name="T3126"><text:s/></text:span><text:span text:style-name="T3127">Adenda</text:span><text:span text:style-name="T3128"><text:s/></text:span><text:span text:style-name="T3129">al</text:span><text:span text:style-name="T3130"><text:s/></text:span>Convenio<text:span text:style-name="T3131"><text:s/></text:span><text:span text:style-name="T3132">de</text:span><text:span text:style-name="T3133"><text:s/></text:span><text:span text:style-name="T3134">colaboración</text:span><text:span text:style-name="T3135"><text:s/></text:span>entre<text:span text:style-name="T3136"><text:s/></text:span><text:span text:style-name="T3137">el</text:span><text:span text:style-name="T3138"><text:s/></text:span><text:span text:style-name="T3139">Cabildo</text:span><text:span text:style-name="T3140"><text:s/></text:span><text:span text:style-name="T3141">Insular</text:span><text:span text:style-name="T3142"><text:s/></text:span><text:span text:style-name="T3143">de</text:span><text:span text:style-name="T3144"><text:s/></text:span><text:span text:style-name="T3145">Fuerteventura</text:span><text:span text:style-name="T3146"><text:s/></text:span>y<text:span text:style-name="T3147"><text:s/></text:span><text:span text:style-name="T3148">la</text:span><text:span text:style-name="T3149"><text:s/></text:span><text:span text:style-name="T3150">mercantil</text:span><text:span text:style-name="T3151"><text:s/></text:span><text:span text:style-name="T3152">Transportes</text:span><text:span text:style-name="T3153"><text:s/></text:span><text:span text:style-name="T3154">Antonio</text:span><text:span text:style-name="T3155"><text:s/></text:span>Díaz<text:span text:style-name="T3156"><text:s/></text:span>Hernández,<text:span text:style-name="T3157"><text:s/></text:span>SL.,<text:span text:style-name="T3158"><text:s/></text:span><text:span text:style-name="T3159">titular</text:span><text:span text:style-name="T3160"><text:s/></text:span><text:span text:style-name="T3161">de</text:span><text:span text:style-name="T3162"><text:s/></text:span><text:span text:style-name="T3163">la</text:span><text:span text:style-name="T3164"><text:s/></text:span>concesión<text:span text:style-name="T3165"><text:s/></text:span><text:span text:style-name="T3166">nº</text:span><text:span text:style-name="T3167"><text:s/></text:span>V5201:CC.28<text:span text:style-name="T3168"><text:s/></text:span><text:span text:style-name="T3169">de</text:span><text:span text:style-name="T3170"><text:s/></text:span><text:span text:style-name="T3171">servicio</text:span><text:span text:style-name="T3172"><text:s/></text:span>público<text:span text:style-name="T3173"><text:s/></text:span><text:span text:style-name="T3174">de</text:span><text:span text:style-name="T3175"><text:s/></text:span><text:span text:style-name="T3176">transporte</text:span><text:span text:style-name="T3177"><text:s/></text:span>regular<text:span text:style-name="T3178"><text:s/></text:span><text:span text:style-name="T3179">de</text:span><text:span text:style-name="T3180"><text:s/></text:span><text:span text:style-name="T3181">viajeros</text:span><text:span text:style-name="T3182"><text:s/></text:span><text:span text:style-name="T3183">por</text:span><text:span text:style-name="T3184"><text:s/></text:span><text:span text:style-name="T3185">carretera</text:span><text:span text:style-name="T3186"><text:s/></text:span><text:span text:style-name="T3187">de</text:span><text:span text:style-name="T3188"><text:s/></text:span>uso<text:span text:style-name="T3189"><text:s/></text:span><text:span text:style-name="T3190">general,</text:span><text:span text:style-name="T3191"><text:s/></text:span>con<text:span text:style-name="T3192"><text:s/></text:span><text:span text:style-name="T3193">C.I.F.</text:span><text:span text:style-name="T3194"><text:s/></text:span>B-35062926,<text:span text:style-name="T3195"><text:s/></text:span>con<text:span text:style-name="T3196"><text:s/></text:span><text:span text:style-name="T3197">domicilio</text:span><text:span text:style-name="T3198"><text:s/></text:span><text:span text:style-name="T3199">en</text:span><text:span text:style-name="T3200"><text:s/></text:span><text:span text:style-name="T3201">Ctra.</text:span><text:span text:style-name="T3202"><text:s/></text:span>Gral<text:span text:style-name="T3203"><text:s/></text:span>del<text:span text:style-name="T3204"><text:s/></text:span><text:span text:style-name="T3205">Sur</text:span><text:span text:style-name="T3206"><text:s/></text:span><text:span text:style-name="T3207">Km.</text:span><text:span text:style-name="T3208"><text:s/></text:span><text:span text:style-name="T3209">3,7</text:span></text:h>
      <text:h text:style-name="P3210" text:outline-level="3"><draw:frame draw:z-index="251654144" draw:id="id32" draw:style-name="a32" draw:name="Text Box 29" text:anchor-type="paragraph" svg:x="7.89375in" svg:y="0.55208in" svg:width="0.11111in" svg:height="1.87569in" style:rel-width="scale" style:rel-height="scale"><draw:text-box><text:p text:style-name="P3211"><text:span text:style-name="T3212">FECHA DE FIRMA: <text:s text:c="2"/></text:span><text:span text:style-name="T3213"><text:s/></text:span><text:span text:style-name="T3214">HASH DEL CERTIFICADO:</text:span></text:p></draw:text-box><svg:title/><svg:desc/></draw:frame>–<text:span text:style-name="T3215"><text:s/></text:span><text:span text:style-name="T3216">Zurita,</text:span><text:span text:style-name="T3217"><text:s/></text:span>del<text:span text:style-name="T3218"><text:s/></text:span>T.M.<text:span text:style-name="T3219"><text:s/></text:span><text:span text:style-name="T3220">de</text:span><text:span text:style-name="T3221"><text:s/></text:span>Puerto<text:span text:style-name="T3222"><text:s/></text:span>del<text:span text:style-name="T3223"><text:s/></text:span><text:span text:style-name="T3224">Rosario,</text:span><text:span text:style-name="T3225"><text:s/></text:span>para<text:span text:style-name="T3226"><text:s/></text:span>potenciar<text:span text:style-name="T3227"><text:s/></text:span><text:span text:style-name="T3228">el</text:span><text:span text:style-name="T3229"><text:s/></text:span>uso<text:span text:style-name="T3230"><text:s/></text:span>del<text:span text:style-name="T3231"><text:s/></text:span><text:span text:style-name="T3232">transporte</text:span><text:span text:style-name="T3233"><text:s/></text:span>público<text:span text:style-name="T3234"><text:s/></text:span>regular<text:span text:style-name="T3235"><text:s/></text:span><text:span text:style-name="T3236">interurbano</text:span><text:span text:style-name="T3237"><text:s/></text:span><text:span text:style-name="T3238">de</text:span><text:span text:style-name="T3239"><text:s/></text:span><text:span text:style-name="T3240">viajeros</text:span><text:span text:style-name="T3241"><text:s/></text:span><text:span text:style-name="T3242">mediante</text:span><text:span text:style-name="T3243"><text:s/></text:span>subvención<text:span text:style-name="T3244"><text:s/></text:span><text:span text:style-name="T3245">al</text:span><text:span text:style-name="T3246"><text:s/></text:span><text:span text:style-name="T3247">usuario.</text:span><text:span text:style-name="T3248"><text:s/></text:span><text:span text:style-name="T3249">Periodo</text:span><text:span text:style-name="T3250"><text:s/></text:span>2023,<text:span text:style-name="T3251"><text:s/></text:span><text:span text:style-name="T3252">suscrito</text:span><text:span text:style-name="T3253"><text:s/></text:span>con<text:span text:style-name="T3254"><text:s/></text:span>fecha<text:span text:style-name="T3255"><text:s/></text:span>8<text:span text:style-name="T3256"><text:s/></text:span><text:span text:style-name="T3257">de</text:span><text:span text:style-name="T3258"><text:s/></text:span><text:span text:style-name="T3259">marzo</text:span><text:span text:style-name="T3260"><text:s/></text:span><text:span text:style-name="T3261">de</text:span><text:span text:style-name="T3262"><text:s/></text:span><text:span text:style-name="T3263">2023,</text:span><text:span text:style-name="T3264"><text:s/></text:span>cuyo<text:span text:style-name="T3265"><text:s/></text:span>texto<text:span text:style-name="T3266"><text:s/></text:span>se<text:span text:style-name="T3267"><text:s/></text:span><text:span text:style-name="T3268">transcribe</text:span><text:span text:style-name="T3269"><text:s/></text:span>a<text:span text:style-name="T3270"><text:s/></text:span><text:span text:style-name="T3271">continuación:</text:span></text:h>
      <text:p text:style-name="P3272"/>
      <text:p text:style-name="P3273"><text:span text:style-name="T3274">PRIMERA</text:span><text:span text:style-name="T3275"><text:s/></text:span><text:span text:style-name="T3276">ADENDA</text:span><text:span text:style-name="T3277"><text:s/></text:span><text:span text:style-name="T3278">AL</text:span><text:span text:style-name="T3279"><text:s/></text:span><text:span text:style-name="T3280">CONVENIO</text:span><text:span text:style-name="T3281"><text:s/></text:span><text:span text:style-name="T3282">DE</text:span><text:span text:style-name="T3283"><text:s/></text:span><text:span text:style-name="T3284">COLABORACIÓN</text:span><text:span text:style-name="T3285"><text:s/></text:span><text:span text:style-name="T3286">ENTRE</text:span><text:span text:style-name="T3287"><text:s/></text:span><text:span text:style-name="T3288">EL</text:span><text:span text:style-name="T3289"><text:s/></text:span><text:span text:style-name="T3290">CABILDO</text:span><text:span text:style-name="T3291"><text:s/></text:span><text:span text:style-name="T3292">INSULAR</text:span><text:span text:style-name="T3293"><text:s/></text:span><text:span text:style-name="T3294">DE</text:span><text:span text:style-name="T3295"><text:s/></text:span><text:span text:style-name="T3296">FUERTEVENTURA</text:span><text:span text:style-name="T3297"><text:s/></text:span><text:span text:style-name="T3298">Y</text:span><text:span text:style-name="T3299"><text:s/></text:span><text:span text:style-name="T3300">LA</text:span><text:span text:style-name="T3301"><text:s/></text:span><text:span text:style-name="T3302">MERCANTIL</text:span><text:span text:style-name="T3303"><text:s/></text:span><text:span text:style-name="T3304">TRANSPORTES</text:span><text:span text:style-name="T3305"><text:s/></text:span><text:span text:style-name="T3306">ANTONIO</text:span><text:span text:style-name="T3307"><text:s/></text:span><text:span text:style-name="T3308">DÍAZ</text:span><text:span text:style-name="T3309"><text:s/></text:span><text:span text:style-name="T3310">HERNÁNDEZ, S.L., PARA</text:span><text:span text:style-name="T3311"><text:s/></text:span><text:span text:style-name="T3312">POTENCIAR<text:s/></text:span><text:span text:style-name="T3313">EL</text:span><text:span text:style-name="T3314"><text:s/></text:span><text:span text:style-name="T3315">USO</text:span><text:span text:style-name="T3316"><text:s/></text:span><text:span text:style-name="T3317">DEL</text:span><text:span text:style-name="T3318"><text:s/></text:span><text:span text:style-name="T3319">TRANSPORTE</text:span><text:span text:style-name="T3320"><text:s/></text:span><text:span text:style-name="T3321">PÚBLICO</text:span><text:span text:style-name="T3322"><text:s/></text:span><text:span text:style-name="T3323">REGULAR</text:span><text:span text:style-name="T3324"><text:s/></text:span><text:span text:style-name="T3325">DE</text:span><text:span text:style-name="T3326"><text:s/></text:span><text:span text:style-name="T3327">VIAJEROS</text:span><text:span text:style-name="T3328"><text:s/></text:span><text:span text:style-name="T3329">MEDIANTE</text:span><text:span text:style-name="T3330"><text:s/></text:span><text:span text:style-name="T3331">SUBVENCIÓN</text:span><text:span text:style-name="T3332"><text:s/></text:span><text:span text:style-name="T3333">AL</text:span><text:span text:style-name="T3334"><text:s/></text:span><text:span text:style-name="T3335">USUARIO.</text:span><text:span text:style-name="T3336"><text:s/></text:span><text:span text:style-name="T3337">PERIODO</text:span><text:span text:style-name="T3338"><text:s/></text:span><text:span text:style-name="T3339">2023.</text:span></text:p>
      <text:p text:style-name="P3340"/>
      <text:p text:style-name="P3341"><text:span text:style-name="T3342">En</text:span><text:span text:style-name="T3343"><text:s/></text:span><text:span text:style-name="T3344">Puerto</text:span><text:span text:style-name="T3345"><text:s/></text:span>del<text:span text:style-name="T3346"><text:s/></text:span><text:span text:style-name="T3347">Rosario,</text:span><text:span text:style-name="T3348"><text:s/></text:span>a<text:span text:style-name="T3349"><text:s/></text:span>la<text:span text:style-name="T3350"><text:s/></text:span><text:span text:style-name="T3351">fecha</text:span><text:span text:style-name="T3352"><text:s/></text:span>que<text:span text:style-name="T3353"><text:s/></text:span>consta<text:span text:style-name="T3354"><text:s/></text:span><text:span text:style-name="T3355">en</text:span><text:span text:style-name="T3356"><text:s/></text:span>la<text:span text:style-name="T3357"><text:s/></text:span>firma<text:span text:style-name="T3358"><text:s/></text:span><text:span text:style-name="T3359">electrónica.</text:span></text:p>
      <text:p text:style-name="P3360"/>
      <text:h text:style-name="P3361" text:outline-level="2"><draw:frame draw:z-index="251655168" draw:id="id33" draw:style-name="a33" draw:name="Text Box 28" text:anchor-type="paragraph" svg:x="7.97708in" svg:y="0.22639in" svg:width="0.11111in" svg:height="3.33403in" style:rel-width="scale" style:rel-height="scale"><draw:text-box><text:p text:style-name="P3362"><text:span text:style-name="T3363">Sello Electrónico de la Secretaría Técnica del Consejo de Gobierno Insular <text:s text:c="3"/></text:span><text:span text:style-name="T3364"><text:s/></text:span><text:span text:style-name="T3365">21/04/2023</text:span></text:p></draw:text-box><svg:title/><svg:desc/></draw:frame>REUNIDOS</text:h>
      <text:p text:style-name="P3366"/>
      <text:p text:style-name="P3367">De<text:span text:style-name="T3368"><text:s/></text:span>una<text:span text:style-name="T3369"><text:s/></text:span><text:span text:style-name="T3370">parte,</text:span><text:span text:style-name="T3371"><text:s/></text:span>DON<text:span text:style-name="T3372"><text:s/></text:span>JUAN<text:span text:style-name="T3373"><text:s/></text:span>NICOLÁS<text:span text:style-name="T3374"><text:s/></text:span>CABRERA<text:span text:style-name="T3375"><text:s/></text:span>SAAVEDRA,<text:span text:style-name="T3376"><text:s/></text:span>Consejero<text:span text:style-name="T3377"><text:s/></text:span>Insular<text:span text:style-name="T3378"><text:s/></text:span><text:span text:style-name="T3379">Delegado</text:span><text:span text:style-name="T3380"><text:s/></text:span><text:span text:style-name="T3381">de</text:span><text:span text:style-name="T3382"><text:s/></text:span>Aguas,<text:span text:style-name="T3383"><text:s/>Transportes,<text:s/></text:span>Comunicaciones,<text:span text:style-name="T3384"><text:s/></text:span><text:span text:style-name="T3385">Accesibilidad<text:s/></text:span>y<text:span text:style-name="T3386"><text:s/></text:span><text:span text:style-name="T3387">Movilidad</text:span><text:span text:style-name="T3388"><text:s/></text:span>Sostenible<text:span text:style-name="T3389"><text:s/></text:span>del<text:span text:style-name="T3390"><text:s/></text:span>Excmo.<text:span text:style-name="T3391"><text:s/>Cabildo</text:span><text:span text:style-name="T3392"><text:s/></text:span><text:span text:style-name="T3393">de</text:span><text:s/><text:span text:style-name="T3394">Fuerteventura,</text:span><text:span text:style-name="T3395"><text:s/></text:span>actuando<text:span text:style-name="T3396"><text:s/></text:span><text:span text:style-name="T3397">como</text:span><text:span text:style-name="T3398"><text:s/></text:span><text:span text:style-name="T3399">representante</text:span><text:span text:style-name="T3400"><text:s/></text:span>legal<text:span text:style-name="T3401"><text:s/></text:span><text:span text:style-name="T3402">de</text:span><text:span text:style-name="T3403"><text:s/></text:span><text:span text:style-name="T3404">la</text:span><text:span text:style-name="T3405"><text:s/></text:span><text:span text:style-name="T3406">Corporación</text:span><text:span text:style-name="T3407"><text:s/></text:span><text:span text:style-name="T3408">de</text:span><text:s/>conformidad<text:span text:style-name="T3409"><text:s/></text:span>con<text:span text:style-name="T3410"><text:s/></text:span><text:span text:style-name="T3411">lo</text:span><text:span text:style-name="T3412"><text:s/></text:span><text:span text:style-name="T3413">dispuesto</text:span><text:span text:style-name="T3414"><text:s/></text:span><text:span text:style-name="T3415">en</text:span><text:span text:style-name="T3416"><text:s/></text:span><text:span text:style-name="T3417">el</text:span><text:span text:style-name="T3418"><text:s/></text:span><text:span text:style-name="T3419">artículo</text:span><text:span text:style-name="T3420"><text:s/></text:span><text:span text:style-name="T3421">48</text:span><text:span text:style-name="T3422"><text:s/></text:span>del<text:span text:style-name="T3423"><text:s/></text:span>Reglamento<text:span text:style-name="T3424"><text:s/></text:span>Orgánico<text:span text:style-name="T3425"><text:s/></text:span>del<text:span text:style-name="T3426"><text:s/></text:span>Cabildo<text:span text:style-name="T3427"><text:s/></text:span>Insular<text:span text:style-name="T3428"><text:s/></text:span><text:span text:style-name="T3429">de</text:span><text:span text:style-name="T3430"><text:s/></text:span><text:span text:style-name="T3431">Fuerteventura,</text:span><text:span text:style-name="T3432"><text:s/></text:span><text:span text:style-name="T3433">aprobado en</text:span><text:span text:style-name="T3434"><text:s/></text:span>sesión<text:span text:style-name="T3435"><text:s/>de</text:span><text:s/><text:span text:style-name="T3436">19</text:span><text:span text:style-name="T3437"><text:s/></text:span><text:span text:style-name="T3438">de</text:span><text:span text:style-name="T3439"><text:s/></text:span><text:span text:style-name="T3440">septiembre de<text:s/></text:span>2016<text:span text:style-name="T3441"><text:s/></text:span>y<text:span text:style-name="T3442"><text:s/></text:span><text:span text:style-name="T3443">el</text:span><text:span text:style-name="T3444"><text:s/>Decreto</text:span><text:s/><text:span text:style-name="T3445">de la Presidencia 2021/1183, de</text:span><text:span text:style-name="T3446"><text:s/></text:span><text:span text:style-name="T3447">12</text:span><text:span text:style-name="T3448"><text:s/></text:span><text:span text:style-name="T3449">de</text:span><text:span text:style-name="T3450"><text:s/></text:span><text:span text:style-name="T3451">marzo</text:span><text:span text:style-name="T3452"><text:s/></text:span><text:span text:style-name="T3453">de</text:span><text:span text:style-name="T3454"><text:s/></text:span>2021<text:span text:style-name="T3455"><text:s/></text:span>modificado<text:span text:style-name="T3456"><text:s/></text:span><text:span text:style-name="T3457">por</text:span><text:span text:style-name="T3458"><text:s/></text:span>Decreto<text:span text:style-name="T3459"><text:s/></text:span>número<text:span text:style-name="T3460"><text:s/></text:span><text:span text:style-name="T3461">255/2023,</text:span><text:span text:style-name="T3462"><text:s/></text:span><text:span text:style-name="T3463">de</text:span><text:span text:style-name="T3464"><text:s/></text:span>fecha<text:span text:style-name="T3465"><text:s/></text:span><text:span text:style-name="T3466">31</text:span><text:span text:style-name="T3467"><text:s/></text:span><text:span text:style-name="T3468">de</text:span><text:span text:style-name="T3469"><text:s/></text:span>enero<text:span text:style-name="T3470"><text:s/></text:span><text:span text:style-name="T3471">de</text:span><text:span text:style-name="T3472"><text:s/></text:span><text:span text:style-name="T3473">2023,</text:span><text:span text:style-name="T3474"><text:s/></text:span><text:span text:style-name="T3475">facultada</text:span><text:span text:style-name="T3476"><text:s/></text:span>para<text:span text:style-name="T3477"><text:s/></text:span>este<text:span text:style-name="T3478"><text:s/></text:span>acto<text:span text:style-name="T3479"><text:s/></text:span><text:span text:style-name="T3480">por</text:span><text:span text:style-name="T3481"><text:s/></text:span><text:span text:style-name="T3482">Resolución</text:span><text:span text:style-name="T3483"><text:s/></text:span><text:span text:style-name="T3484">XXX,</text:span><text:span text:style-name="T3485"><text:s/></text:span><text:span text:style-name="T3486">de</text:span><text:span text:style-name="T3487"><text:s/></text:span><text:span text:style-name="T3488">fecha</text:span><text:span text:style-name="T3489"><text:s/></text:span><text:span text:style-name="T3490">XXX.</text:span></text:p>
      <text:p text:style-name="P3491"/>
      <text:p text:style-name="P3492"/>
      <text:p text:style-name="P3493"><draw:frame draw:z-index="251653120" draw:id="id34" draw:style-name="a34" draw:name="Text Box 27" text:anchor-type="paragraph" svg:x="7.89375in" svg:y="0.86319in" svg:width="0.11111in" svg:height="0.94028in" style:rel-width="scale" style:rel-height="scale"><draw:text-box><text:p text:style-name="P3494"><text:span text:style-name="T3495">PUESTO DE TRABAJO:</text:span></text:p></draw:text-box><svg:title/><svg:desc/></draw:frame>Y<text:span text:style-name="T3496"><text:s/></text:span><text:span text:style-name="T3497">de</text:span><text:span text:style-name="T3498"><text:s/></text:span><text:span text:style-name="T3499">otra,</text:span><text:span text:style-name="T3500"><text:s/></text:span>DON<text:span text:style-name="T3501"><text:s/></text:span>OSCAR<text:span text:style-name="T3502"><text:s/></text:span><text:span text:style-name="T3503">DÍAZ</text:span><text:span text:style-name="T3504"><text:s/></text:span><text:span text:style-name="T3505">MELIÁN,</text:span><text:span text:style-name="T3506"><text:s/></text:span><text:span text:style-name="T3507">en</text:span><text:span text:style-name="T3508"><text:s/></text:span>calidad<text:span text:style-name="T3509"><text:s/></text:span><text:span text:style-name="T3510">de</text:span><text:span text:style-name="T3511"><text:s/></text:span><text:span text:style-name="T3512">Administrador</text:span><text:span text:style-name="T3513"><text:s/></text:span>único<text:span text:style-name="T3514"><text:s/></text:span><text:span text:style-name="T3515">de</text:span><text:span text:style-name="T3516"><text:s/></text:span><text:span text:style-name="T3517">la</text:span><text:span text:style-name="T3518"><text:s/></text:span><text:span text:style-name="T3519">mercantil</text:span><text:span text:style-name="T3520"><text:s/></text:span><text:span text:style-name="T3521">Transportes</text:span><text:span text:style-name="T3522"><text:s/></text:span>Antonio<text:span text:style-name="T3523"><text:s/></text:span>Díaz<text:span text:style-name="T3524"><text:s/></text:span>Hernández,<text:span text:style-name="T3525"><text:s/></text:span>S.L.,<text:span text:style-name="T3526"><text:s/></text:span><text:span text:style-name="T3527">según</text:span><text:span text:style-name="T3528"><text:s/></text:span><text:span text:style-name="T3529">escritura</text:span><text:span text:style-name="T3530"><text:s/></text:span><text:span text:style-name="T3531">de</text:span><text:span text:style-name="T3532"><text:s/></text:span>poder<text:span text:style-name="T3533"><text:s/></text:span><text:span text:style-name="T3534">otorgada</text:span><text:span text:style-name="T3535"><text:s/></text:span><text:span text:style-name="T3536">ante</text:span><text:span text:style-name="T3537"><text:s/></text:span>Don<text:span text:style-name="T3538"><text:s/></text:span><text:span text:style-name="T3539">Alfonso</text:span><text:span text:style-name="T3540"><text:s/></text:span>Zapata<text:span text:style-name="T3541"><text:s/></text:span><text:span text:style-name="T3542">Zapata,</text:span><text:span text:style-name="T3543"><text:s/></text:span><text:span text:style-name="T3544">de</text:span><text:span text:style-name="T3545"><text:s/></text:span>fecha<text:span text:style-name="T3546"><text:s/></text:span><text:span text:style-name="T3547">ocho</text:span><text:span text:style-name="T3548"><text:s/></text:span><text:span text:style-name="T3549">de</text:span><text:span text:style-name="T3550"><text:s/></text:span><text:span text:style-name="T3551">abril</text:span><text:span text:style-name="T3552"><text:s/></text:span><text:span text:style-name="T3553">de</text:span><text:span text:style-name="T3554"><text:s/></text:span><text:span text:style-name="T3555">dos</text:span><text:span text:style-name="T3556"><text:s/></text:span>mil<text:span text:style-name="T3557"><text:s/></text:span>tres,<text:span text:style-name="T3558"><text:s/></text:span>bajo<text:span text:style-name="T3559"><text:s/></text:span><text:span text:style-name="T3560">el</text:span><text:span text:style-name="T3561"><text:s/></text:span><text:span text:style-name="T3562">número</text:span><text:span text:style-name="T3563"><text:s/></text:span><text:span text:style-name="T3564">1142</text:span><text:span text:style-name="T3565"><text:s/></text:span><text:span text:style-name="T3566">de</text:span><text:span text:style-name="T3567"><text:s/></text:span>su<text:span text:style-name="T3568"><text:s/></text:span><text:span text:style-name="T3569">protocolo,</text:span><text:span text:style-name="T3570"><text:s/></text:span><text:span text:style-name="T3571">con</text:span><text:span text:style-name="T3572"><text:s/></text:span><text:span text:style-name="T3573">C.I.F.</text:span><text:span text:style-name="T3574"><text:s/></text:span>B-35062926,<text:span text:style-name="T3575"><text:s/></text:span><text:span text:style-name="T3576">manifestando</text:span><text:span text:style-name="T3577"><text:s/></text:span>que<text:span text:style-name="T3578"><text:s/></text:span>sus<text:span text:style-name="T3579"><text:s/></text:span>facultades<text:span text:style-name="T3580"><text:s/></text:span><text:span text:style-name="T3581">siguen</text:span><text:span text:style-name="T3582"><text:s/></text:span><text:span text:style-name="T3583">vigentes</text:span><text:span text:style-name="T3584"><text:s/></text:span><text:span text:style-name="T3585">sin</text:span><text:span text:style-name="T3586"><text:s/></text:span><text:span text:style-name="T3587">modificar</text:span><text:span text:style-name="T3588"><text:s/></text:span><text:span text:style-name="T3589">ni</text:span><text:span text:style-name="T3590"><text:s/></text:span>revocar<text:span text:style-name="T3591"><text:s/></text:span>y,<text:span text:style-name="T3592"><text:s/></text:span><text:span text:style-name="T3593">además</text:span><text:span text:style-name="T3594"><text:s/></text:span><text:span text:style-name="T3595">que</text:span><text:span text:style-name="T3596"><text:s/></text:span><text:span text:style-name="T3597">no</text:span><text:span text:style-name="T3598"><text:s/></text:span><text:span text:style-name="T3599">ha</text:span><text:span text:style-name="T3600"><text:s/></text:span><text:span text:style-name="T3601">variado</text:span><text:span text:style-name="T3602"><text:s/></text:span><text:span text:style-name="T3603">la</text:span><text:span text:style-name="T3604"><text:s/></text:span><text:span text:style-name="T3605">capacidad</text:span><text:span text:style-name="T3606"><text:s/></text:span>jurídica<text:span text:style-name="T3607"><text:s/></text:span><text:span text:style-name="T3608">de</text:span><text:span text:style-name="T3609"><text:s/></text:span><text:span text:style-name="T3610">la</text:span><text:span text:style-name="T3611"><text:s/></text:span><text:span text:style-name="T3612">entidad</text:span><text:s/>que<text:span text:style-name="T3613"><text:s/></text:span><text:span text:style-name="T3614">en</text:span><text:span text:style-name="T3615"><text:s/></text:span>este<text:span text:style-name="T3616"><text:s/></text:span><text:span text:style-name="T3617">acto</text:span><text:span text:style-name="T3618"><text:s/></text:span><text:span text:style-name="T3619">representa,</text:span><text:span text:style-name="T3620"><text:s/></text:span>como<text:span text:style-name="T3621"><text:s/></text:span><text:span text:style-name="T3622">concesionaria</text:span><text:span text:style-name="T3623"><text:s/></text:span>del<text:span text:style-name="T3624"><text:s/></text:span>servicio<text:span text:style-name="T3625"><text:s/></text:span>regular<text:span text:style-name="T3626"><text:s/></text:span>interurbano<text:span text:style-name="T3627"><text:s/></text:span><text:span text:style-name="T3628">de</text:span><text:span text:style-name="T3629"><text:s/></text:span><text:span text:style-name="T3630">viajeros</text:span><text:span text:style-name="T3631"><text:s/></text:span><text:span text:style-name="T3632">en</text:span><text:span text:style-name="T3633"><text:s/></text:span><text:span text:style-name="T3634">la</text:span><text:span text:style-name="T3635"><text:s/></text:span><text:span text:style-name="T3636">Isla</text:span><text:span text:style-name="T3637"><text:s/></text:span><text:span text:style-name="T3638">de</text:span><text:span text:style-name="T3639"><text:s/></text:span><text:span text:style-name="T3640">Fuerteventura</text:span><text:span text:style-name="T3641"><text:s/></text:span>V5201<text:span text:style-name="T3642"><text:s/></text:span>GC<text:span text:style-name="T3643"><text:s/></text:span>28,<text:span text:style-name="T3644"><text:s/></text:span>según<text:span text:style-name="T3645"><text:s/></text:span><text:span text:style-name="T3646">acuerdo</text:span><text:span text:style-name="T3647"><text:s/></text:span>del<text:span text:style-name="T3648"><text:s/></text:span><text:span text:style-name="T3649">Pleno</text:span><text:span text:style-name="T3650"><text:s/></text:span>del<text:span text:style-name="T3651"><text:s/></text:span><text:span text:style-name="T3652">Cabildo</text:span><text:span text:style-name="T3653"><text:s/></text:span><text:span text:style-name="T3654">de</text:span><text:span text:style-name="T3655"><text:s/></text:span><text:span text:style-name="T3656">Fuerteventura</text:span><text:span text:style-name="T3657"><text:s/></text:span><text:span text:style-name="T3658">de</text:span><text:span text:style-name="T3659"><text:s/></text:span>fecha<text:span text:style-name="T3660"><text:s/></text:span><text:span text:style-name="T3661">13</text:span><text:span text:style-name="T3662"><text:s/></text:span><text:span text:style-name="T3663">de</text:span><text:span text:style-name="T3664"><text:s/></text:span>junio<text:span text:style-name="T3665"><text:s/></text:span><text:span text:style-name="T3666">de</text:span><text:span text:style-name="T3667"><text:s/></text:span><text:span text:style-name="T3668">2008.</text:span></text:p>
      <text:p text:style-name="P3669"/>
      <text:p text:style-name="P3670"><text:span text:style-name="T3671">Ambas</text:span><text:span text:style-name="T3672"><text:s/></text:span><text:span text:style-name="T3673">partes,</text:span><text:span text:style-name="T3674"><text:s/></text:span><text:span text:style-name="T3675">en</text:span><text:span text:style-name="T3676"><text:s/></text:span><text:span text:style-name="T3677">razón</text:span><text:span text:style-name="T3678"><text:s/></text:span><text:span text:style-name="T3679">de</text:span><text:span text:style-name="T3680"><text:s/></text:span>sus<text:span text:style-name="T3681"><text:s/></text:span><text:span text:style-name="T3682">respectivos</text:span><text:span text:style-name="T3683"><text:s/></text:span><text:span text:style-name="T3684">cargos</text:span><text:span text:style-name="T3685"><text:s/></text:span>y<text:span text:style-name="T3686"><text:s/></text:span><text:span text:style-name="T3687">en</text:span><text:span text:style-name="T3688"><text:s/></text:span><text:span text:style-name="T3689">la</text:span><text:span text:style-name="T3690"><text:s/></text:span><text:span text:style-name="T3691">representación</text:span><text:span text:style-name="T3692"><text:s/></text:span><text:span text:style-name="T3693">que</text:span><text:span text:style-name="T3694"><text:s/></text:span><text:span text:style-name="T3695">ostentan,</text:span><text:span text:style-name="T3696"><text:s/></text:span>se<text:span text:style-name="T3697"><text:s/></text:span>reconocen<text:span text:style-name="T3698"><text:s/></text:span><text:span text:style-name="T3699">mutua</text:span><text:span text:style-name="T3700"><text:s/></text:span>y<text:span text:style-name="T3701"><text:s/></text:span><text:span text:style-name="T3702">recíprocamente</text:span><text:span text:style-name="T3703"><text:s/></text:span><text:span text:style-name="T3704">competencia</text:span><text:span text:style-name="T3705"><text:s/></text:span>y<text:span text:style-name="T3706"><text:s/></text:span>capacidad<text:span text:style-name="T3707"><text:s/></text:span>para<text:span text:style-name="T3708"><text:s/></text:span><text:span text:style-name="T3709">el</text:span><text:span text:style-name="T3710"><text:s/></text:span><text:span text:style-name="T3711">otorgamiento</text:span><text:span text:style-name="T3712"><text:s/></text:span><text:span text:style-name="T3713">de</text:span><text:span text:style-name="T3714"><text:s/></text:span><text:span text:style-name="T3715">la</text:span><text:span text:style-name="T3716"><text:s/></text:span><text:span text:style-name="T3717">presente</text:span><text:span text:style-name="T3718"><text:s/></text:span><text:span text:style-name="T3719">Primera</text:span><text:span text:style-name="T3720"><text:s/></text:span>Adenda<text:span text:style-name="T3721"><text:s/></text:span><text:span text:style-name="T3722">al</text:span><text:span text:style-name="T3723"><text:s/></text:span>Convenio<text:span text:style-name="T3724"><text:s/></text:span><text:span text:style-name="T3725">de</text:span><text:span text:style-name="T3726"><text:s/></text:span>Colaboración<text:span text:style-name="T3727"><text:s/></text:span>y,<text:span text:style-name="T3728"><text:s/></text:span><text:span text:style-name="T3729">en</text:span><text:span text:style-name="T3730"><text:s/></text:span>su<text:span text:style-name="T3731"><text:s/></text:span><text:span text:style-name="T3732">mérito</text:span></text:p>
      <text:p text:style-name="P3733"/>
      <text:h text:style-name="P3734" text:outline-level="2"><draw:frame draw:z-index="251652096" draw:id="id35" draw:style-name="a35" draw:name="Text Box 26" text:anchor-type="paragraph" svg:x="7.89375in" svg:y="-0.02431in" svg:width="0.19444in" svg:height="2.27847in" style:rel-width="scale" style:rel-height="scale"><draw:text-box><text:p text:style-name="P3735"><text:span text:style-name="T3736">NOMBRE:</text:span></text:p><text:p text:style-name="P3737"><text:span text:style-name="T3738">SELLO SECRETARIA TECNICA CONSEJO DE GOBIERNO</text:span></text:p></draw:text-box><svg:title/><svg:desc/></draw:frame>E<text:span text:style-name="T3739"><text:s/></text:span>X<text:span text:style-name="T3740"><text:s/></text:span>P<text:span text:style-name="T3741"><text:s/></text:span>O<text:span text:style-name="T3742"><text:s/></text:span>N<text:span text:style-name="T3743"><text:s/></text:span>E<text:span text:style-name="T3744"><text:s/></text:span>N</text:h>
      <text:p text:style-name="P3745"/>
      <text:p text:style-name="P3746"><text:span text:style-name="T3747">Con</text:span><text:span text:style-name="T3748"><text:s/></text:span><text:span text:style-name="T3749">el</text:span><text:span text:style-name="T3750"><text:s/></text:span>fin<text:span text:style-name="T3751"><text:s/></text:span><text:span text:style-name="T3752">de</text:span><text:span text:style-name="T3753"><text:s/></text:span><text:span text:style-name="T3754">potenciar</text:span><text:span text:style-name="T3755"><text:s/></text:span><text:span text:style-name="T3756">el</text:span><text:span text:style-name="T3757"><text:s/></text:span>uso<text:span text:style-name="T3758"><text:s/></text:span>habitual<text:span text:style-name="T3759"><text:s/></text:span>del<text:span text:style-name="T3760"><text:s/></text:span><text:span text:style-name="T3761">transporte</text:span><text:span text:style-name="T3762"><text:s/></text:span><text:span text:style-name="T3763">público</text:span><text:span text:style-name="T3764"><text:s/></text:span><text:span text:style-name="T3765">de</text:span><text:span text:style-name="T3766"><text:s/></text:span><text:span text:style-name="T3767">viajeros</text:span><text:span text:style-name="T3768"><text:s/></text:span><text:span text:style-name="T3769">en</text:span><text:span text:style-name="T3770"><text:s/></text:span><text:span text:style-name="T3771">Fuerteventura</text:span><text:span text:style-name="T3772"><text:s/></text:span><text:span text:style-name="T3773">mediante</text:span><text:span text:style-name="T3774"><text:s/></text:span><text:span text:style-name="T3775">el</text:span><text:span text:style-name="T3776"><text:s/></text:span><text:span text:style-name="T3777">mantenimiento</text:span><text:span text:style-name="T3778"><text:s/></text:span>y<text:span text:style-name="T3779"><text:s/></text:span><text:span text:style-name="T3780">la</text:span><text:span text:style-name="T3781"><text:s/></text:span>continuación<text:span text:style-name="T3782"><text:s/></text:span><text:span text:style-name="T3783">de</text:span><text:span text:style-name="T3784"><text:s/></text:span><text:span text:style-name="T3785">políticas</text:span><text:span text:style-name="T3786"><text:s/></text:span><text:span text:style-name="T3787">de</text:span><text:span text:style-name="T3788"><text:s/></text:span><text:span text:style-name="T3789">bonificación</text:span><text:span text:style-name="T3790"><text:s/></text:span><text:span text:style-name="T3791">de</text:span><text:span text:style-name="T3792"><text:s/></text:span><text:span text:style-name="T3793">las</text:span><text:span text:style-name="T3794"><text:s/></text:span><text:span text:style-name="T3795">tarifas</text:span><text:span text:style-name="T3796"><text:s/></text:span>vigentes<text:span text:style-name="T3797"><text:s/></text:span>a<text:span text:style-name="T3798"><text:s/></text:span><text:span text:style-name="T3799">aquellos</text:span><text:span text:style-name="T3800"><text:s/></text:span><text:span text:style-name="T3801">usuarios</text:span><text:span text:style-name="T3802"><text:s/></text:span>que<text:span text:style-name="T3803"><text:s/></text:span><text:span text:style-name="T3804">utilizan</text:span><text:span text:style-name="T3805"><text:s/></text:span><text:span text:style-name="T3806">como</text:span><text:span text:style-name="T3807"><text:s/></text:span>forma<text:span text:style-name="T3808"><text:s/></text:span><text:span text:style-name="T3809">de</text:span><text:span text:style-name="T3810"><text:s/></text:span>pago<text:span text:style-name="T3811"><text:s/></text:span>del<text:span text:style-name="T3812"><text:s/></text:span><text:span text:style-name="T3813">servicio</text:span><text:span text:style-name="T3814"><text:s/></text:span>los<text:span text:style-name="T3815"><text:s/></text:span><text:span text:style-name="T3816">denominados</text:span><text:span text:style-name="T3817"><text:s/></text:span>bonos,<text:span text:style-name="T3818"><text:s/></text:span>y<text:span text:style-name="T3819"><text:s/></text:span><text:span text:style-name="T3820">dentro</text:span><text:span text:style-name="T3821"><text:s/></text:span><text:span text:style-name="T3822">de</text:span><text:span text:style-name="T3823"><text:s/></text:span>sus<text:span text:style-name="T3824"><text:s/></text:span><text:span text:style-name="T3825">posibilidades</text:span><text:span text:style-name="T3826"><text:s/></text:span><text:span text:style-name="T3827">presupuestarias,</text:span><text:span text:style-name="T3828"><text:s/></text:span><text:span text:style-name="T3829">el</text:span><text:span text:style-name="T3830"><text:s/></text:span><text:span text:style-name="T3831">Cabildo</text:span><text:span text:style-name="T3832"><text:s/></text:span><text:span text:style-name="T3833">de</text:span><text:span text:style-name="T3834"><text:s/></text:span><text:span text:style-name="T3835">Fuerteventura</text:span><text:span text:style-name="T3836"><text:s/></text:span>se<text:span text:style-name="T3837"><text:s/></text:span>plantea<text:span text:style-name="T3838"><text:s/></text:span><text:span text:style-name="T3839">la</text:span><text:span text:style-name="T3840"><text:s/></text:span>necesidad<text:span text:style-name="T3841"><text:s/></text:span><text:span text:style-name="T3842">de</text:span><text:span text:style-name="T3843"><text:s/></text:span>subvencionar<text:span text:style-name="T3844"><text:s/></text:span><text:span text:style-name="T3845">aquellos</text:span><text:span text:style-name="T3846"><text:s/></text:span><text:span text:style-name="T3847">colectivos</text:span><text:span text:style-name="T3848"><text:s/></text:span><text:span text:style-name="T3849">más</text:span><text:span text:style-name="T3850"><text:s/></text:span><text:span text:style-name="T3851">desfavorecidos,</text:span><text:span text:style-name="T3852"><text:s/></text:span><text:span text:style-name="T3853">teniendo</text:span><text:span text:style-name="T3854"><text:s/></text:span><text:span text:style-name="T3855">en</text:span><text:span text:style-name="T3856"><text:s/></text:span>cuenta<text:span text:style-name="T3857"><text:s/></text:span>que<text:span text:style-name="T3858"><text:s/></text:span><text:span text:style-name="T3859">el</text:span><text:span text:style-name="T3860"><text:s/></text:span><text:span text:style-name="T3861">transporte</text:span><text:span text:style-name="T3862"><text:s/></text:span><text:span text:style-name="T3863">por</text:span><text:span text:style-name="T3864"><text:s/></text:span><text:span text:style-name="T3865">carretera,</text:span><text:span text:style-name="T3866"><text:s/></text:span><text:span text:style-name="T3867">es</text:span><text:span text:style-name="T3868"><text:s/></text:span><text:span text:style-name="T3869">una</text:span><text:span text:style-name="T3870"><text:s/></text:span>actividad<text:span text:style-name="T3871"><text:s/></text:span><text:span text:style-name="T3872">de</text:span><text:span text:style-name="T3873"><text:s/></text:span><text:span text:style-name="T3874">interés</text:span><text:span text:style-name="T3875"><text:s/></text:span><text:span text:style-name="T3876">general,</text:span><text:span text:style-name="T3877"><text:s/></text:span><text:span text:style-name="T3878">de</text:span><text:span text:style-name="T3879"><text:s/></text:span>carácter<text:span text:style-name="T3880"><text:s/></text:span><text:span text:style-name="T3881">estratégico</text:span><text:span text:style-name="T3882"><text:s/></text:span>para<text:span text:style-name="T3883"><text:s/></text:span><text:span text:style-name="T3884">el</text:span><text:span text:style-name="T3885"><text:s/></text:span><text:span text:style-name="T3886">desarrollo</text:span><text:span text:style-name="T3887"><text:s/></text:span>y<text:span text:style-name="T3888"><text:s/></text:span><text:span text:style-name="T3889">cohesión</text:span><text:span text:style-name="T3890"><text:s/></text:span>social<text:span text:style-name="T3891"><text:s/></text:span>y<text:span text:style-name="T3892"><text:s/></text:span>económica,<text:span text:style-name="T3893"><text:s/></text:span><text:span text:style-name="T3894">declarado</text:span><text:span text:style-name="T3895"><text:s/></text:span><text:span text:style-name="T3896">de</text:span><text:span text:style-name="T3897"><text:s/></text:span><text:span text:style-name="T3898">servicio</text:span><text:span text:style-name="T3899"><text:s/></text:span>público<text:span text:style-name="T3900"><text:s/></text:span><text:span text:style-name="T3901">esencial,</text:span><text:span text:style-name="T3902"><text:s/></text:span><text:span text:style-name="T3903">por</text:span><text:span text:style-name="T3904"><text:s/></text:span><text:span text:style-name="T3905">lo</text:span><text:span text:style-name="T3906"><text:s/></text:span>que<text:span text:style-name="T3907"><text:s/></text:span>se<text:span text:style-name="T3908"><text:s/></text:span><text:span text:style-name="T3909">debe</text:span><text:span text:style-name="T3910"><text:s/></text:span><text:span text:style-name="T3911">garantizar</text:span><text:span text:style-name="T3912"><text:s/></text:span>la<text:span text:style-name="T3913"><text:s/></text:span><text:span text:style-name="T3914">movilidad</text:span><text:span text:style-name="T3915"><text:s/></text:span><text:span text:style-name="T3916">de</text:span><text:span text:style-name="T3917"><text:s/></text:span><text:span text:style-name="T3918">personas</text:span><text:span text:style-name="T3919"><text:s/></text:span><text:span text:style-name="T3920">de</text:span><text:span text:style-name="T3921"><text:s/></text:span>modo<text:span text:style-name="T3922"><text:s/></text:span>regular,<text:span text:style-name="T3923"><text:s/></text:span><text:span text:style-name="T3924">continuo</text:span><text:span text:style-name="T3925"><text:s/></text:span><text:span text:style-name="T3926">accesible</text:span><text:span text:style-name="T3927"><text:s/></text:span>y<text:span text:style-name="T3928"><text:s/></text:span><text:span text:style-name="T3929">asequible,</text:span><text:span text:style-name="T3930"><text:s/></text:span><text:span text:style-name="T3931">por</text:span><text:span text:style-name="T3932"><text:s/></text:span><text:span text:style-name="T3933">el</text:span><text:span text:style-name="T3934"><text:s/></text:span><text:span text:style-name="T3935">territorio</text:span><text:span text:style-name="T3936"><text:s/></text:span>insular.</text:p>
      <text:p text:style-name="P3937"/>
      <text:p text:style-name="P3986"/>
      <text:p text:style-name="P3987"><text:span text:style-name="T3988">Desde</text:span><text:span text:style-name="T3989"><text:s/></text:span><text:span text:style-name="T3990">estas</text:span><text:span text:style-name="T3991"><text:s/></text:span><text:span text:style-name="T3992">perspectivas,</text:span><text:span text:style-name="T3993"><text:s/></text:span><text:span text:style-name="T3994">las</text:span><text:span text:style-name="T3995"><text:s/></text:span><text:span text:style-name="T3996">ventajas</text:span><text:span text:style-name="T3997"><text:s/></text:span><text:span text:style-name="T3998">derivadas</text:span><text:span text:style-name="T3999"><text:s/></text:span><text:span text:style-name="T4000">de</text:span><text:span text:style-name="T4001"><text:s/></text:span><text:span text:style-name="T4002">la</text:span><text:span text:style-name="T4003"><text:s/></text:span><text:span text:style-name="T4004">utilización</text:span><text:span text:style-name="T4005"><text:s/></text:span>del<text:span text:style-name="T4006"><text:s/></text:span><text:span text:style-name="T4007">transporte</text:span><text:span text:style-name="T4008"><text:s/></text:span><text:span text:style-name="T4009">público,</text:span><text:span text:style-name="T4010"><text:s/></text:span><text:span text:style-name="T4011">representa</text:span><text:span text:style-name="T4012"><text:s/></text:span><text:span text:style-name="T4013">una</text:span><text:span text:style-name="T4014"><text:s/></text:span><text:span text:style-name="T4015">apuesta</text:span><text:span text:style-name="T4016"><text:s/></text:span>por<text:span text:style-name="T4017"><text:s/></text:span><text:span text:style-name="T4018">priorizar</text:span><text:span text:style-name="T4019"><text:s/></text:span><text:span text:style-name="T4020">un</text:span><text:span text:style-name="T4021"><text:s/></text:span><text:span text:style-name="T4022">sistema</text:span><text:span text:style-name="T4023"><text:s/></text:span><text:span text:style-name="T4024">de</text:span><text:span text:style-name="T4025"><text:s/></text:span><text:span text:style-name="T4026">desplazamientos</text:span><text:span text:style-name="T4027"><text:s/></text:span><text:span text:style-name="T4028">claramente</text:span><text:span text:style-name="T4029"><text:s/></text:span><text:span text:style-name="T4030">sostenible</text:span><text:span text:style-name="T4031"><text:s/></text:span><text:span text:style-name="T4032">frente</text:span><text:span text:style-name="T4033"><text:s/></text:span><text:span text:style-name="T4034">al</text:span><text:span text:style-name="T4035"><text:s/></text:span>transporte<text:span text:style-name="T4036"><text:s/></text:span><text:span text:style-name="T4037">particular,</text:span><text:span text:style-name="T4038"><text:s/></text:span><text:span text:style-name="T4039">que</text:span><text:span text:style-name="T4040"><text:s/></text:span>contribuye<text:span text:style-name="T4041"><text:s/></text:span>a<text:span text:style-name="T4042"><text:s/></text:span><text:span text:style-name="T4043">minimizar</text:span><text:span text:style-name="T4044"><text:s/></text:span><text:span text:style-name="T4045">los</text:span><text:span text:style-name="T4046"><text:s/></text:span><text:span text:style-name="T4047">efectos</text:span><text:span text:style-name="T4048"><text:s/></text:span><text:span text:style-name="T4049">negativos</text:span><text:span text:style-name="T4050"><text:s/></text:span><text:span text:style-name="T4051">que,</text:span><text:span text:style-name="T4052"><text:s/></text:span><text:span text:style-name="T4053">sobre</text:span><text:span text:style-name="T4054"><text:s/>el</text:span><text:s/><text:span text:style-name="T4055">medioambiente,</text:span><text:span text:style-name="T4056"><text:s/>el</text:span><text:s/>consumo<text:span text:style-name="T4057"><text:s/></text:span><text:span text:style-name="T4058">energético</text:span><text:span text:style-name="T4059"><text:s/></text:span>y<text:span text:style-name="T4060"><text:s/></text:span><text:span text:style-name="T4061">la</text:span><text:span text:style-name="T4062"><text:s/></text:span><text:span text:style-name="T4063">calidad</text:span><text:span text:style-name="T4064"><text:s/></text:span><text:span text:style-name="T4065">de</text:span><text:span text:style-name="T4066"><text:s/></text:span>vida<text:span text:style-name="T4067"><text:s/></text:span><text:span text:style-name="T4068">provoca</text:span><text:span text:style-name="T4069"><text:s/></text:span><text:span text:style-name="T4070">la</text:span><text:span text:style-name="T4071"><text:s/></text:span><text:span text:style-name="T4072">utilización,</text:span><text:span text:style-name="T4073"><text:s/></text:span><text:span text:style-name="T4074">en</text:span><text:span text:style-name="T4075"><text:s/></text:span>muchas<text:span text:style-name="T4076"><text:s/></text:span><text:span text:style-name="T4077">ocasiones</text:span><text:span text:style-name="T4078"><text:s/></text:span><text:span text:style-name="T4079">abusivas</text:span><text:span text:style-name="T4080"><text:s/></text:span>e<text:span text:style-name="T4081"><text:s/></text:span><text:span text:style-name="T4082">irracional,</text:span><text:span text:style-name="T4083"><text:s/></text:span><text:span text:style-name="T4084">de</text:span><text:span text:style-name="T4085"><text:s/></text:span><text:span text:style-name="T4086">los</text:span><text:span text:style-name="T4087"><text:s/></text:span>medios<text:span text:style-name="T4088"><text:s/></text:span><text:span text:style-name="T4089">privados</text:span><text:span text:style-name="T4090"><text:s/></text:span><text:span text:style-name="T4091">de</text:span><text:span text:style-name="T4092"><text:s/></text:span><text:span text:style-name="T4093">desplazamientos,</text:span><text:span text:style-name="T4094"><text:s/></text:span>y<text:span text:style-name="T4095"><text:s/></text:span><text:span text:style-name="T4096">que,</text:span><text:span text:style-name="T4097"><text:s/></text:span><text:span text:style-name="T4098">en</text:span><text:span text:style-name="T4099"><text:s/></text:span><text:span text:style-name="T4100">último</text:span><text:span text:style-name="T4101"><text:s/></text:span><text:span text:style-name="T4102">término,</text:span><text:span text:style-name="T4103"><text:s/></text:span>fortalece<text:span text:style-name="T4104"><text:s/></text:span><text:span text:style-name="T4105">actitudes</text:span><text:span text:style-name="T4106"><text:s/></text:span><text:span text:style-name="T4107">ciudadanas</text:span><text:span text:style-name="T4108"><text:s/></text:span><text:span text:style-name="T4109">más</text:span><text:span text:style-name="T4110"><text:s/></text:span><text:span text:style-name="T4111">proclives</text:span><text:span text:style-name="T4112"><text:s/></text:span>a<text:span text:style-name="T4113"><text:s/></text:span><text:span text:style-name="T4114">utilizar</text:span><text:span text:style-name="T4115"><text:s/></text:span><text:span text:style-name="T4116">formas de</text:span><text:span text:style-name="T4117"><text:s/></text:span>transportes<text:span text:style-name="T4118"><text:s/></text:span><text:span text:style-name="T4119">eficientes</text:span><text:span text:style-name="T4120"><text:s/></text:span>que<text:span text:style-name="T4121"><text:s/></text:span>respondan<text:span text:style-name="T4122"><text:s/></text:span><text:span text:style-name="T4123">satisfactoriamente</text:span><text:span text:style-name="T4124"><text:s/></text:span>a<text:span text:style-name="T4125"><text:s/></text:span><text:span text:style-name="T4126">las</text:span><text:span text:style-name="T4127"><text:s/></text:span><text:span text:style-name="T4128">necesidades</text:span><text:span text:style-name="T4129"><text:s/></text:span><text:span text:style-name="T4130">sociales.</text:span></text:p>
      <text:p text:style-name="P4131"/>
      <text:p text:style-name="P4132"><draw:frame draw:z-index="251660288" draw:id="id39" draw:style-name="a39" draw:name="Text Box 25" text:anchor-type="paragraph" svg:x="7.89375in" svg:y="1.09722in" svg:width="0.11111in" svg:height="1.87569in" style:rel-width="scale" style:rel-height="scale"><draw:text-box><text:p text:style-name="P4133"><text:span text:style-name="T4134">FECHA DE FIRMA: <text:s text:c="2"/></text:span><text:span text:style-name="T4135"><text:s/></text:span><text:span text:style-name="T4136">HASH DEL CERTIFICADO:</text:span></text:p></draw:text-box><svg:title/><svg:desc/></draw:frame><draw:frame draw:z-index="251662336" draw:id="id40" draw:style-name="a40" draw:name="Text Box 24" text:anchor-type="paragraph" svg:x="7.97708in" svg:y="0.10556in" svg:width="0.11111in" svg:height="2.04792in" style:rel-width="scale" style:rel-height="scale"><draw:text-box><text:p text:style-name="P4137"><text:span text:style-name="T4138">F5E76079E67CD079D2E4047DE44A29BD1FE0AFA2</text:span></text:p></draw:text-box><svg:title/><svg:desc/></draw:frame><draw:frame draw:z-index="251663360" draw:id="id41" draw:style-name="a41" draw:name="Text Box 23" text:anchor-type="paragraph" svg:x="8.11944in" svg:y="0.03611in" svg:width="0.125in" svg:height="6.63125in" style:rel-width="scale" style:rel-height="scale"><draw:text-box><text:p text:style-name="P4139"><text:span text:style-name="T4140">Firmado Digitalmente en el Cabildo de Fuerteventura - https://sede.cabildofuer.es - Código Seguro de Verificación: 35600IDOC20A57EE084FD9DC4C90</text:span></text:p></draw:text-box><svg:title/><svg:desc/></draw:frame><text:span text:style-name="T4141">Asimismo,</text:span><text:span text:style-name="T4142"><text:s/></text:span><text:span text:style-name="T4143">enfocada</text:span><text:span text:style-name="T4144"><text:s/></text:span><text:span text:style-name="T4145">la</text:span><text:span text:style-name="T4146"><text:s/></text:span><text:span text:style-name="T4147">subvención</text:span><text:span text:style-name="T4148"><text:s/></text:span>como<text:span text:style-name="T4149"><text:s/></text:span>medida<text:span text:style-name="T4150"><text:s/></text:span><text:span text:style-name="T4151">protectora</text:span><text:span text:style-name="T4152"><text:s/></text:span>o<text:span text:style-name="T4153"><text:s/></text:span><text:span text:style-name="T4154">de</text:span><text:span text:style-name="T4155"><text:s/></text:span><text:span text:style-name="T4156">acción</text:span><text:span text:style-name="T4157"><text:s/></text:span>social,<text:span text:style-name="T4158"><text:s/></text:span><text:span text:style-name="T4159">hay</text:span><text:span text:style-name="T4160"><text:s/></text:span><text:span text:style-name="T4161">que</text:span><text:span text:style-name="T4162"><text:s/></text:span><text:span text:style-name="T4163">partir</text:span><text:span text:style-name="T4164"><text:s/></text:span><text:span text:style-name="T4165">de</text:span><text:span text:style-name="T4166"><text:s/></text:span><text:span text:style-name="T4167">la</text:span><text:span text:style-name="T4168"><text:s/></text:span><text:span text:style-name="T4169">consideración</text:span><text:span text:style-name="T4170"><text:s/></text:span><text:span text:style-name="T4171">c</text:span><text:span text:style-name="T4172">onforme</text:span><text:span text:style-name="T4173"><text:s/></text:span><text:span text:style-name="T4174">la</text:span><text:span text:style-name="T4175"><text:s/></text:span>cual,<text:span text:style-name="T4176"><text:s/></text:span><text:span text:style-name="T4177">dentro</text:span><text:span text:style-name="T4178"><text:s/></text:span>del<text:span text:style-name="T4179"><text:s/></text:span>conjunto<text:span text:style-name="T4180"><text:s/></text:span><text:span text:style-name="T4181">de</text:span><text:span text:style-name="T4182"><text:s/></text:span><text:span text:style-name="T4183">la</text:span><text:span text:style-name="T4184"><text:s/></text:span><text:span text:style-name="T4185">ciudadanía,</text:span><text:span text:style-name="T4186"><text:s/></text:span><text:span text:style-name="T4187">se</text:span><text:span text:style-name="T4188"><text:s/></text:span><text:span text:style-name="T4189">destacan</text:span><text:span text:style-name="T4190"><text:s/></text:span><text:span text:style-name="T4191">determinados</text:span><text:span text:style-name="T4192"><text:s/></text:span><text:span text:style-name="T4193">grupos</text:span><text:span text:style-name="T4194"><text:s/></text:span>cuya<text:span text:style-name="T4195"><text:s/></text:span><text:span text:style-name="T4196">existencia</text:span><text:span text:style-name="T4197"><text:s/></text:span>se<text:span text:style-name="T4198"><text:s/></text:span><text:span text:style-name="T4199">desarrolla,</text:span><text:span text:style-name="T4200"><text:s/></text:span>sea<text:span text:style-name="T4201"><text:s/></text:span>por<text:span text:style-name="T4202"><text:s/></text:span><text:span text:style-name="T4203">razones</text:span><text:span text:style-name="T4204"><text:s/></text:span>económicas,<text:span text:style-name="T4205"><text:s/></text:span><text:span text:style-name="T4206">laborales,</text:span><text:span text:style-name="T4207"><text:s/></text:span><text:span text:style-name="T4208">familiares</text:span><text:span text:style-name="T4209"><text:s/></text:span>o<text:span text:style-name="T4210"><text:s/></text:span><text:span text:style-name="T4211">personales,</text:span><text:span text:style-name="T4212"><text:s/></text:span><text:span text:style-name="T4213">en</text:span><text:span text:style-name="T4214"><text:s/></text:span><text:span text:style-name="T4215">el</text:span><text:span text:style-name="T4216"><text:s/></text:span>contexto<text:span text:style-name="T4217"><text:s/></text:span><text:span text:style-name="T4218">de</text:span><text:span text:style-name="T4219"><text:s/></text:span>unas<text:span text:style-name="T4220"><text:s/></text:span><text:span text:style-name="T4221">condiciones</text:span><text:span text:style-name="T4222"><text:s/></text:span>o<text:span text:style-name="T4223"><text:s/></text:span><text:span text:style-name="T4224">circunstancias</text:span><text:span text:style-name="T4225"><text:s/></text:span>que<text:span text:style-name="T4226"><text:s/></text:span><text:span text:style-name="T4227">les</text:span><text:span text:style-name="T4228"><text:s/></text:span><text:span text:style-name="T4229">hacen</text:span><text:span text:style-name="T4230"><text:s/></text:span><text:span text:style-name="T4231">merecedores</text:span><text:span text:style-name="T4232"><text:s/></text:span><text:span text:style-name="T4233">de</text:span><text:span text:style-name="T4234"><text:s/></text:span><text:span text:style-name="T4235">una</text:span><text:span text:style-name="T4236"><text:s/></text:span><text:span text:style-name="T4237">específica</text:span><text:span text:style-name="T4238"><text:s/></text:span>atención<text:span text:style-name="T4239"><text:s/></text:span>solidaria,<text:span text:style-name="T4240"><text:s/></text:span>pública<text:span text:style-name="T4241"><text:s/></text:span>y<text:span text:style-name="T4242"><text:s/></text:span><text:span text:style-name="T4243">social,</text:span><text:span text:style-name="T4244"><text:s/></text:span>que<text:span text:style-name="T4245"><text:s/></text:span><text:span text:style-name="T4246">no</text:span><text:span text:style-name="T4247"><text:s/></text:span><text:span text:style-name="T4248">puede</text:span><text:span text:style-name="T4249"><text:s/></text:span><text:span text:style-name="T4250">desconocerse</text:span><text:span text:style-name="T4251"><text:s/></text:span><text:span text:style-name="T4252">por</text:span><text:span text:style-name="T4253"><text:s/></text:span>parte<text:span text:style-name="T4254"><text:s/></text:span><text:span text:style-name="T4255">de</text:span><text:span text:style-name="T4256"><text:s/></text:span><text:span text:style-name="T4257">los</text:span><text:span text:style-name="T4258"><text:s/></text:span><text:span text:style-name="T4259">poderes</text:span><text:span text:style-name="T4260"><text:s/></text:span><text:span text:style-name="T4261">responsables</text:span><text:span text:style-name="T4262"><text:s/></text:span><text:span text:style-name="T4263">de</text:span><text:span text:style-name="T4264"><text:s/></text:span><text:span text:style-name="T4265">la</text:span><text:span text:style-name="T4266"><text:s/></text:span>acción<text:span text:style-name="T4267"><text:s/></text:span><text:span text:style-name="T4268">administrativa</text:span><text:span text:style-name="T4269"><text:s/></text:span>del<text:span text:style-name="T4270"><text:s/></text:span><text:span text:style-name="T4271">transporte.</text:span></text:p>
      <text:p text:style-name="P4272"/>
      <text:p text:style-name="P4273"><text:span text:style-name="T4274">El</text:span><text:s/><text:span text:style-name="T4275">transporte</text:span><text:span text:style-name="T4276"><text:s/></text:span><text:span text:style-name="T4277">interurbano</text:span><text:span text:style-name="T4278"><text:s/>de<text:s/></text:span><text:span text:style-name="T4279">viajeros</text:span><text:span text:style-name="T4280"><text:s/></text:span><text:span text:style-name="T4281">por</text:span><text:span text:style-name="T4282"><text:s/></text:span><text:span text:style-name="T4283">carretera,</text:span><text:span text:style-name="T4284"><text:s/></text:span>tiene<text:span text:style-name="T4285"><text:s/></text:span><text:span text:style-name="T4286">carácter</text:span><text:span text:style-name="T4287"><text:s/></text:span><text:span text:style-name="T4288">de</text:span><text:span text:style-name="T4289"><text:s/></text:span><text:span text:style-name="T4290">servicio</text:span><text:span text:style-name="T4291"><text:s/></text:span>público<text:span text:style-name="T4292"><text:s/></text:span><text:span text:style-name="T4293">esencial</text:span><text:span text:style-name="T4294"><text:s/></text:span>y<text:span text:style-name="T4295"><text:s/></text:span><text:span text:style-name="T4296">goza</text:span><text:span text:style-name="T4297"><text:s/></text:span><text:span text:style-name="T4298">de</text:span><text:span text:style-name="T4299"><text:s/></text:span><text:span text:style-name="T4300">financiación</text:span><text:span text:style-name="T4301"><text:s/></text:span><text:span text:style-name="T4302">específica</text:span><text:span text:style-name="T4303"><text:s/></text:span><text:span text:style-name="T4304">en</text:span><text:span text:style-name="T4305"><text:s/></text:span><text:span text:style-name="T4306">los</text:span><text:span text:style-name="T4307"><text:s/></text:span><text:span text:style-name="T4308">Presupuestos</text:span><text:span text:style-name="T4309"><text:s/></text:span><text:span text:style-name="T4310">Generales</text:span><text:span text:style-name="T4311"><text:s/></text:span>del<text:span text:style-name="T4312"><text:s/></text:span><text:span text:style-name="T4313">Estado,</text:span><text:span text:style-name="T4314"><text:s/></text:span><text:span text:style-name="T4315">de</text:span><text:span text:style-name="T4316"><text:s/></text:span>la<text:span text:style-name="T4317"><text:s/></text:span><text:span text:style-name="T4318">Comunidad</text:span><text:span text:style-name="T4319"><text:s/></text:span><text:span text:style-name="T4320">Autónoma</text:span><text:span text:style-name="T4321"><text:s/></text:span><text:span text:style-name="T4322">de</text:span><text:span text:style-name="T4323"><text:s/></text:span><text:span text:style-name="T4324">Canarias</text:span><text:span text:style-name="T4325"><text:s/></text:span>y<text:span text:style-name="T4326"><text:s/></text:span>del<text:span text:style-name="T4327"><text:s/></text:span><text:span text:style-name="T4328">Cabildo</text:span><text:span text:style-name="T4329"><text:s/></text:span><text:span text:style-name="T4330">de</text:span><text:span text:style-name="T4331"><text:s/></text:span><text:span text:style-name="T4332">Fuerteventura.</text:span></text:p>
      <text:p text:style-name="P4333"/>
      <text:p text:style-name="P4334"><draw:frame draw:z-index="251661312" draw:id="id42" draw:style-name="a42" draw:name="Text Box 22" text:anchor-type="paragraph" svg:x="7.97708in" svg:y="0.61111in" svg:width="0.11111in" svg:height="3.33403in" style:rel-width="scale" style:rel-height="scale"><draw:text-box><text:p text:style-name="P4335"><text:span text:style-name="T4336">Sello Electrónico de la Secretaría Técnica del Consejo de Gobierno Insular <text:s text:c="3"/></text:span><text:span text:style-name="T4337"><text:s/></text:span><text:span text:style-name="T4338">21/04/2023</text:span></text:p></draw:text-box><svg:title/><svg:desc/></draw:frame><text:span text:style-name="T4339">La</text:span><text:span text:style-name="T4340"><text:s/></text:span><text:span text:style-name="T4341">financiación</text:span><text:span text:style-name="T4342"><text:s/></text:span><text:span text:style-name="T4343">de</text:span><text:span text:style-name="T4344"><text:s/></text:span><text:span text:style-name="T4345">las</text:span><text:span text:style-name="T4346"><text:s/></text:span><text:span text:style-name="T4347">necesidades</text:span><text:span text:style-name="T4348"><text:s/></text:span>del<text:span text:style-name="T4349"><text:s/></text:span>sistema<text:span text:style-name="T4350"><text:s/></text:span>del<text:span text:style-name="T4351"><text:s/></text:span><text:span text:style-name="T4352">transporte</text:span><text:span text:style-name="T4353"><text:s/></text:span>público<text:span text:style-name="T4354"><text:s/></text:span>regular<text:span text:style-name="T4355"><text:s/></text:span><text:span text:style-name="T4356">de</text:span><text:span text:style-name="T4357"><text:s/></text:span><text:span text:style-name="T4358">viajeros,</text:span><text:span text:style-name="T4359"><text:s/></text:span><text:span text:style-name="T4360">entendido</text:span><text:span text:style-name="T4361"><text:s/></text:span><text:span text:style-name="T4362">éste</text:span><text:span text:style-name="T4363"><text:s/></text:span>como<text:span text:style-name="T4364"><text:s/></text:span>una<text:span text:style-name="T4365"><text:s/></text:span><text:span text:style-name="T4366">obligación</text:span><text:span text:style-name="T4367"><text:s/></text:span><text:span text:style-name="T4368">de</text:span><text:span text:style-name="T4369"><text:s/></text:span>servicio<text:span text:style-name="T4370"><text:s/></text:span><text:span text:style-name="T4371">público</text:span><text:span text:style-name="T4372"><text:s/></text:span><text:span text:style-name="T4373">terrestre,</text:span><text:span text:style-name="T4374"><text:s/></text:span><text:span text:style-name="T4375">constituye</text:span><text:span text:style-name="T4376"><text:s/></text:span><text:span text:style-name="T4377">un</text:span><text:span text:style-name="T4378"><text:s/></text:span><text:span text:style-name="T4379">eje</text:span><text:span text:style-name="T4380"><text:s/></text:span><text:span text:style-name="T4381">estratégico</text:span><text:span text:style-name="T4382"><text:s/></text:span><text:span text:style-name="T4383">para</text:span><text:span text:style-name="T4384"><text:s/></text:span><text:span text:style-name="T4385">el</text:span><text:span text:style-name="T4386"><text:s/></text:span>Gobierno<text:span text:style-name="T4387"><text:s/></text:span><text:span text:style-name="T4388">de</text:span><text:span text:style-name="T4389"><text:s/></text:span><text:span text:style-name="T4390">Canarias</text:span><text:span text:style-name="T4391"><text:s/></text:span>para<text:span text:style-name="T4392"><text:s/></text:span>favorecer<text:span text:style-name="T4393"><text:s/></text:span><text:span text:style-name="T4394">la</text:span><text:span text:style-name="T4395"><text:s/></text:span>movilidad<text:span text:style-name="T4396"><text:s/></text:span><text:span text:style-name="T4397">de</text:span><text:span text:style-name="T4398"><text:s/></text:span><text:span text:style-name="T4399">la</text:span><text:span text:style-name="T4400"><text:s/></text:span>ciudadanía<text:span text:style-name="T4401"><text:s/></text:span><text:span text:style-name="T4402">en</text:span><text:span text:style-name="T4403"><text:s/></text:span><text:span text:style-name="T4404">Canarias,</text:span><text:span text:style-name="T4405"><text:s/></text:span>puesto<text:span text:style-name="T4406"><text:s/></text:span>que<text:span text:style-name="T4407"><text:s/></text:span>las<text:span text:style-name="T4408"><text:s/></text:span><text:span text:style-name="T4409">entidades</text:span><text:span text:style-name="T4410"><text:s/></text:span><text:span text:style-name="T4411">locales</text:span><text:span text:style-name="T4412"><text:s/></text:span>perceptoras<text:span text:style-name="T4413"><text:s/></text:span><text:span text:style-name="T4414">de</text:span><text:span text:style-name="T4415"><text:s/></text:span><text:span text:style-name="T4416">las</text:span><text:span text:style-name="T4417"><text:s/></text:span><text:span text:style-name="T4418">aportaciones</text:span><text:span text:style-name="T4419"><text:s/></text:span><text:span text:style-name="T4420">dinerarias</text:span><text:span text:style-name="T4421"><text:s/></text:span><text:span text:style-name="T4422">no</text:span><text:span text:style-name="T4423"><text:s/></text:span><text:span text:style-name="T4424">disponen</text:span><text:span text:style-name="T4425"><text:s/></text:span><text:span text:style-name="T4426">de</text:span><text:span text:style-name="T4427"><text:s/></text:span><text:span text:style-name="T4428">recursos</text:span><text:span text:style-name="T4429"><text:s/></text:span><text:span text:style-name="T4430">suficientes</text:span><text:span text:style-name="T4431"><text:s/></text:span>para<text:span text:style-name="T4432"><text:s/></text:span>su<text:span text:style-name="T4433"><text:s/></text:span><text:span text:style-name="T4434">ejecución.</text:span></text:p>
      <text:p text:style-name="P4435"/>
      <text:p text:style-name="P4436"><text:span text:style-name="T4437">El</text:span><text:span text:style-name="T4438"><text:s/></text:span>Gobierno<text:span text:style-name="T4439"><text:s/></text:span><text:span text:style-name="T4440">de</text:span><text:span text:style-name="T4441"><text:s/></text:span>Canarias,<text:span text:style-name="T4442"><text:s/></text:span><text:span text:style-name="T4443">viene</text:span><text:span text:style-name="T4444"><text:s/></text:span><text:span text:style-name="T4445">desarrollando</text:span><text:span text:style-name="T4446"><text:s/></text:span><text:span text:style-name="T4447">una</text:span><text:span text:style-name="T4448"><text:s/></text:span><text:span text:style-name="T4449">política</text:span><text:span text:style-name="T4450"><text:s/></text:span><text:span text:style-name="T4451">de</text:span><text:span text:style-name="T4452"><text:s/></text:span>fomento<text:span text:style-name="T4453"><text:s/></text:span><text:span text:style-name="T4454">destinada</text:span><text:span text:style-name="T4455"><text:s/></text:span>a<text:span text:style-name="T4456"><text:s/></text:span><text:span text:style-name="T4457">la</text:span><text:span text:style-name="T4458"><text:s/></text:span><text:span text:style-name="T4459">ordenación</text:span><text:span text:style-name="T4460"><text:s/></text:span>y<text:s/><text:span text:style-name="T4461">planificación</text:span><text:span text:style-name="T4462"><text:s/></text:span><text:span text:style-name="T4463">del</text:span><text:span text:style-name="T4464"><text:s/></text:span><text:span text:style-name="T4465">transporte</text:span><text:span text:style-name="T4466"><text:s/></text:span><text:span text:style-name="T4467">en<text:s/></text:span>Canarias,<text:span text:style-name="T4468"><text:s/></text:span><text:span text:style-name="T4469">en</text:span><text:span text:style-name="T4470"><text:s/></text:span><text:span text:style-name="T4471">coordinación<text:s/></text:span>con<text:span text:style-name="T4472"><text:s/></text:span>los<text:s/><text:span text:style-name="T4473">Cabildos</text:span><text:span text:style-name="T4474"><text:s/></text:span>y<text:s/><text:span text:style-name="T4475">entes</text:span><text:span text:style-name="T4476"><text:s/></text:span><text:span text:style-name="T4477">componentes</text:span><text:span text:style-name="T4478"><text:s/></text:span><text:span text:style-name="T4479">para</text:span><text:span text:style-name="T4480"><text:s/></text:span><text:span text:style-name="T4481">promover</text:span><text:span text:style-name="T4482"><text:s/></text:span><text:span text:style-name="T4483">actuaciones interadministrativas</text:span><text:span text:style-name="T4484"><text:s/></text:span><text:span text:style-name="T4485">en</text:span><text:span text:style-name="T4486"><text:s/></text:span><text:span text:style-name="T4487">materia</text:span><text:span text:style-name="T4488"><text:s/></text:span><text:span text:style-name="T4489">de</text:span><text:span text:style-name="T4490"><text:s/></text:span><text:span text:style-name="T4491">movilidad.</text:span><text:span text:style-name="T4492"><text:s/></text:span><text:span text:style-name="T4493">Prima</text:span><text:span text:style-name="T4494"><text:s/></text:span><text:span text:style-name="T4495">el</text:span><text:span text:style-name="T4496"><text:s/></text:span>uso<text:span text:style-name="T4497"><text:s/></text:span><text:span text:style-name="T4498">del</text:span><text:span text:style-name="T4499"><text:s/></text:span><text:span text:style-name="T4500">transporte</text:span><text:span text:style-name="T4501"><text:s/></text:span><text:span text:style-name="T4502">público</text:span><text:span text:style-name="T4503"><text:s/></text:span><text:span text:style-name="T4504">sobre</text:span><text:span text:style-name="T4505"><text:s/></text:span><text:span text:style-name="T4506">el</text:span><text:span text:style-name="T4507"><text:s/></text:span><text:span text:style-name="T4508">privado,</text:span><text:span text:style-name="T4509"><text:s/></text:span><text:span text:style-name="T4510">entre</text:span><text:span text:style-name="T4511"><text:s/></text:span>las<text:span text:style-name="T4512"><text:s/></text:span><text:span text:style-name="T4513">que</text:span><text:span text:style-name="T4514"><text:s/></text:span>se<text:span text:style-name="T4515"><text:s/></text:span><text:span text:style-name="T4516">incluyen</text:span><text:span text:style-name="T4517"><text:s/></text:span><text:span text:style-name="T4518">la</text:span><text:span text:style-name="T4519"><text:s/></text:span><text:span text:style-name="T4520">política</text:span><text:span text:style-name="T4521"><text:s/></text:span><text:span text:style-name="T4522">de</text:span><text:span text:style-name="T4523"><text:s/></text:span><text:span text:style-name="T4524">bonificación</text:span><text:span text:style-name="T4525"><text:s/></text:span><text:span text:style-name="T4526">del</text:span><text:span text:style-name="T4527"><text:s/></text:span>precio<text:span text:style-name="T4528"><text:s/></text:span>final<text:span text:style-name="T4529"><text:s/></text:span>del<text:span text:style-name="T4530"><text:s/></text:span><text:span text:style-name="T4531">billete</text:span><text:span text:style-name="T4532"><text:s/></text:span><text:span text:style-name="T4533">del</text:span><text:span text:style-name="T4534"><text:s/></text:span><text:span text:style-name="T4535">transporte</text:span><text:span text:style-name="T4536"><text:s/></text:span>púbico<text:span text:style-name="T4537"><text:s/></text:span>regular<text:span text:style-name="T4538"><text:s/></text:span><text:span text:style-name="T4539">de</text:span><text:span text:style-name="T4540"><text:s/></text:span>viajeros<text:span text:style-name="T4541"><text:s/></text:span><text:span text:style-name="T4542">(Tarjeta</text:span><text:span text:style-name="T4543"><text:s/></text:span>sin<text:span text:style-name="T4544"><text:s/></text:span>contacto<text:span text:style-name="T4545"><text:s/></text:span><text:span text:style-name="T4546">de</text:span><text:span text:style-name="T4547"><text:s/></text:span><text:span text:style-name="T4548">categoría</text:span><text:span text:style-name="T4549"><text:s/></text:span><text:span text:style-name="T4550">especial</text:span><text:span text:style-name="T4551"><text:s/></text:span>nominada:<text:span text:style-name="T4552"><text:s/></text:span><text:span text:style-name="T4553">Residente</text:span><text:span text:style-name="T4554"><text:s/></text:span><text:span text:style-name="T4555">Canario)</text:span><text:span text:style-name="T4556"><text:s/></text:span>y<text:span text:style-name="T4557"><text:s/></text:span><text:span text:style-name="T4558">actuaciones</text:span><text:span text:style-name="T4559"><text:s/></text:span>que<text:span text:style-name="T4560"><text:s/></text:span>se<text:span text:style-name="T4561"><text:s/></text:span><text:span text:style-name="T4562">concretan,</text:span><text:span text:style-name="T4563"><text:s/></text:span>a<text:span text:style-name="T4564"><text:s/></text:span><text:span text:style-name="T4565">través</text:span><text:span text:style-name="T4566"><text:s/></text:span><text:span text:style-name="T4567">de</text:span><text:span text:style-name="T4568"><text:s/></text:span><text:span text:style-name="T4569">las</text:span><text:span text:style-name="T4570"><text:s/></text:span><text:span text:style-name="T4571">diferentes</text:span><text:span text:style-name="T4572"><text:s/></text:span>Órdenes<text:span text:style-name="T4573"><text:s/></text:span><text:span text:style-name="T4574">de</text:span><text:span text:style-name="T4575"><text:s/></text:span><text:span text:style-name="T4576">aportación</text:span><text:span text:style-name="T4577"><text:s/></text:span><text:span text:style-name="T4578">dineraria</text:span><text:span text:style-name="T4579"><text:s/></text:span>del<text:span text:style-name="T4580"><text:s/></text:span>Gobierno<text:span text:style-name="T4581"><text:s/></text:span><text:span text:style-name="T4582">de</text:span><text:span text:style-name="T4583"><text:s/></text:span>Canarias.</text:p>
      <text:p text:style-name="P4584"/>
      <text:p text:style-name="P4585">Que<text:span text:style-name="T4586"><text:s/></text:span><text:span text:style-name="T4587">la</text:span><text:span text:style-name="T4588"><text:s/></text:span><text:span text:style-name="T4589">mercantil</text:span><text:span text:style-name="T4590"><text:s/></text:span>Transportes<text:span text:style-name="T4591"><text:s/></text:span><text:span text:style-name="T4592">Antonio</text:span><text:span text:style-name="T4593"><text:s/></text:span><text:span text:style-name="T4594">Díaz</text:span><text:span text:style-name="T4595"><text:s/></text:span>Hernández,<text:span text:style-name="T4596"><text:s/></text:span><text:span text:style-name="T4597">S.L.,</text:span><text:span text:style-name="T4598"><text:s/></text:span>viene<text:span text:style-name="T4599"><text:s/></text:span><text:span text:style-name="T4600">prestando</text:span><text:span text:style-name="T4601"><text:s/></text:span><text:span text:style-name="T4602">mediante</text:span><text:span text:style-name="T4603"><text:s/></text:span><text:span text:style-name="T4604">concesión</text:span><text:span text:style-name="T4605"><text:s/></text:span><text:span text:style-name="T4606">el</text:span><text:span text:style-name="T4607"><text:s/></text:span><text:span text:style-name="T4608">Transporte</text:span><text:span text:style-name="T4609"><text:s/></text:span><text:span text:style-name="T4610">Regular</text:span><text:span text:style-name="T4611"><text:s/></text:span>Interurbano<text:span text:style-name="T4612"><text:s/></text:span><text:span text:style-name="T4613">de</text:span><text:span text:style-name="T4614"><text:s/></text:span><text:span text:style-name="T4615">Viajeros</text:span><text:span text:style-name="T4616"><text:s/></text:span><text:span text:style-name="T4617">por</text:span><text:span text:style-name="T4618"><text:s/></text:span>Carretera<text:span text:style-name="T4619"><text:s/></text:span><text:span text:style-name="T4620">en</text:span><text:span text:style-name="T4621"><text:s/></text:span><text:span text:style-name="T4622">la</text:span><text:span text:style-name="T4623"><text:s/></text:span>Isla<text:span text:style-name="T4624"><text:s/></text:span><text:span text:style-name="T4625">de</text:span><text:span text:style-name="T4626"><text:s/></text:span><text:span text:style-name="T4627">Fuerteventura.</text:span></text:p>
      <text:p text:style-name="P4628"/>
      <text:p text:style-name="P4629"><draw:frame draw:z-index="251659264" draw:id="id43" draw:style-name="a43" draw:name="Text Box 21" text:anchor-type="paragraph" svg:x="7.89375in" svg:y="0.12986in" svg:width="0.11111in" svg:height="0.94028in" style:rel-width="scale" style:rel-height="scale"><draw:text-box><text:p text:style-name="P4630"><text:span text:style-name="T4631">PUESTO DE TRABAJO:</text:span></text:p></draw:text-box><svg:title/><svg:desc/></draw:frame><text:span text:style-name="T4632">El</text:span><text:span text:style-name="T4633"><text:s/></text:span><text:span text:style-name="T4634">Cabildo</text:span><text:span text:style-name="T4635"><text:s/></text:span><text:span text:style-name="T4636">en</text:span><text:span text:style-name="T4637"><text:s/></text:span>la<text:span text:style-name="T4638"><text:s/></text:span><text:span text:style-name="T4639">formalización</text:span><text:span text:style-name="T4640"><text:s/></text:span><text:span text:style-name="T4641">de</text:span><text:span text:style-name="T4642"><text:s/></text:span><text:span text:style-name="T4643">la</text:span><text:span text:style-name="T4644"><text:s/></text:span><text:span text:style-name="T4645">presente</text:span><text:span text:style-name="T4646"><text:s/></text:span>Primera<text:span text:style-name="T4647"><text:s/></text:span>Adenda<text:span text:style-name="T4648"><text:s/></text:span><text:span text:style-name="T4649">al</text:span><text:span text:style-name="T4650"><text:s/></text:span><text:span text:style-name="T4651">Convenio,</text:span><text:span text:style-name="T4652"><text:s/></text:span><text:span text:style-name="T4653">aspira</text:span><text:span text:style-name="T4654"><text:s/></text:span><text:span text:style-name="T4655">garantizar</text:span><text:span text:style-name="T4656"><text:s/></text:span><text:span text:style-name="T4657">un</text:span><text:span text:style-name="T4658"><text:s/></text:span>nivel<text:span text:style-name="T4659"><text:s/></text:span><text:span text:style-name="T4660">de</text:span><text:span text:style-name="T4661"><text:s/></text:span>calidad<text:span text:style-name="T4662"><text:s/></text:span>adecuado<text:span text:style-name="T4663"><text:s/></text:span><text:span text:style-name="T4664">en</text:span><text:span text:style-name="T4665"><text:s/></text:span>las<text:span text:style-name="T4666"><text:s/></text:span><text:span text:style-name="T4667">necesidades</text:span><text:span text:style-name="T4668"><text:s/></text:span><text:span text:style-name="T4669">de</text:span><text:span text:style-name="T4670"><text:s/></text:span>desplazamiento<text:span text:style-name="T4671"><text:s/></text:span><text:span text:style-name="T4672">de</text:span><text:span text:style-name="T4673"><text:s/></text:span>la<text:span text:style-name="T4674"><text:s/></text:span><text:span text:style-name="T4675">población</text:span><text:span text:style-name="T4676"><text:s/></text:span><text:span text:style-name="T4677">insular,</text:span><text:span text:style-name="T4678"><text:s/></text:span><text:span text:style-name="T4679">proponiendo</text:span><text:span text:style-name="T4680"><text:s/></text:span>como<text:span text:style-name="T4681"><text:s/></text:span><text:span text:style-name="T4682">objetivos</text:span><text:span text:style-name="T4683"><text:s/></text:span><text:span text:style-name="T4684">principales</text:span><text:span text:style-name="T4685"><text:s/></text:span><text:span text:style-name="T4686">el</text:span><text:span text:style-name="T4687"><text:s/></text:span>fomento<text:span text:style-name="T4688"><text:s/></text:span><text:span text:style-name="T4689">de</text:span><text:span text:style-name="T4690"><text:s/></text:span><text:span text:style-name="T4691">la</text:span><text:span text:style-name="T4692"><text:s/></text:span><text:span text:style-name="T4693">movilidad,</text:span><text:span text:style-name="T4694"><text:s/></text:span><text:span text:style-name="T4695">la</text:span><text:span text:style-name="T4696"><text:s/></text:span><text:span text:style-name="T4697">protección</text:span><text:span text:style-name="T4698"><text:s/></text:span>social<text:span text:style-name="T4699"><text:s/></text:span>y<text:span text:style-name="T4700"><text:s/></text:span>la<text:span text:style-name="T4701"><text:s/></text:span><text:span text:style-name="T4702">sostenibilidad</text:span><text:span text:style-name="T4703"><text:s/></text:span><text:span text:style-name="T4704">medioambiental.</text:span></text:p>
      <text:p text:style-name="P4705"/>
      <text:p text:style-name="P4706"><draw:frame draw:z-index="251658240" draw:id="id44" draw:style-name="a44" draw:name="Text Box 20" text:anchor-type="paragraph" svg:x="7.89375in" svg:y="0.52083in" svg:width="0.19444in" svg:height="2.27847in" style:rel-width="scale" style:rel-height="scale"><draw:text-box><text:p text:style-name="P4707"><text:span text:style-name="T4708">NOMBRE:</text:span></text:p><text:p text:style-name="P4709"><text:span text:style-name="T4710">SELLO SECRETARIA TECNICA CONSEJO DE GOBIERNO</text:span></text:p></draw:text-box><svg:title/><svg:desc/></draw:frame>A<text:span text:style-name="T4711"><text:s/></text:span><text:span text:style-name="T4712">todos</text:span><text:span text:style-name="T4713"><text:s/></text:span><text:span text:style-name="T4714">los</text:span><text:span text:style-name="T4715"><text:s/></text:span>efectos,<text:span text:style-name="T4716"><text:s/></text:span><text:span text:style-name="T4717">esta</text:span><text:span text:style-name="T4718"><text:s/></text:span><text:span text:style-name="T4719">Primera</text:span><text:span text:style-name="T4720"><text:s/></text:span>Adenda<text:span text:style-name="T4721"><text:s/></text:span><text:span text:style-name="T4722">tendrá</text:span><text:span text:style-name="T4723"><text:s/></text:span><text:span text:style-name="T4724">el</text:span><text:span text:style-name="T4725"><text:s/></text:span><text:span text:style-name="T4726">carácter</text:span><text:span text:style-name="T4727"><text:s/></text:span><text:span text:style-name="T4728">de</text:span><text:span text:style-name="T4729"><text:s/></text:span><text:span text:style-name="T4730">bases</text:span><text:span text:style-name="T4731"><text:s/></text:span>reguladoras<text:span text:style-name="T4732"><text:s/></text:span><text:span text:style-name="T4733">para</text:span><text:span text:style-name="T4734"><text:s/></text:span><text:span text:style-name="T4735">la</text:span><text:span text:style-name="T4736"><text:s/></text:span>concesión<text:span text:style-name="T4737"><text:s/></text:span><text:span text:style-name="T4738">de</text:span><text:span text:style-name="T4739"><text:s/></text:span>las<text:span text:style-name="T4740"><text:s/></text:span><text:span text:style-name="T4741">subvenciones,</text:span><text:span text:style-name="T4742"><text:s/></text:span><text:span text:style-name="T4743">de</text:span><text:span text:style-name="T4744"><text:s/></text:span>acuerdo<text:span text:style-name="T4745"><text:s/></text:span>con<text:span text:style-name="T4746"><text:s/></text:span><text:span text:style-name="T4747">lo</text:span><text:span text:style-name="T4748"><text:s/></text:span>dispuesto<text:span text:style-name="T4749"><text:s/></text:span><text:span text:style-name="T4750">en</text:span><text:span text:style-name="T4751"><text:s/></text:span><text:span text:style-name="T4752">el</text:span><text:span text:style-name="T4753"><text:s/></text:span><text:span text:style-name="T4754">artículo</text:span><text:span text:style-name="T4755"><text:s/></text:span><text:span text:style-name="T4756">65</text:span><text:span text:style-name="T4757"><text:s/></text:span><text:span text:style-name="T4758">del</text:span><text:span text:style-name="T4759"><text:s/></text:span><text:span text:style-name="T4760">Real</text:span><text:span text:style-name="T4761"><text:s/></text:span><text:span text:style-name="T4762">Decreto</text:span><text:span text:style-name="T4763"><text:s/></text:span>887/2006,<text:span text:style-name="T4764"><text:s/></text:span><text:span text:style-name="T4765">de</text:span><text:span text:style-name="T4766"><text:s/></text:span><text:span text:style-name="T4767">21</text:span><text:span text:style-name="T4768"><text:s/></text:span><text:span text:style-name="T4769">de</text:span><text:span text:style-name="T4770"><text:s/></text:span><text:span text:style-name="T4771">julio,</text:span><text:span text:style-name="T4772"><text:s/></text:span>por<text:span text:style-name="T4773"><text:s/></text:span><text:span text:style-name="T4774">el</text:span><text:span text:style-name="T4775"><text:s/></text:span>que<text:span text:style-name="T4776"><text:s/></text:span>se<text:span text:style-name="T4777"><text:s/></text:span><text:span text:style-name="T4778">aprueba</text:span><text:span text:style-name="T4779"><text:s/></text:span><text:span text:style-name="T4780">el</text:span><text:span text:style-name="T4781"><text:s/></text:span>Reglamento<text:span text:style-name="T4782"><text:s/></text:span><text:span text:style-name="T4783">de</text:span><text:span text:style-name="T4784"><text:s/></text:span>la<text:span text:style-name="T4785"><text:s/></text:span><text:span text:style-name="T4786">Ley</text:span><text:span text:style-name="T4787"><text:s/></text:span><text:span text:style-name="T4788">38/2003,</text:span><text:span text:style-name="T4789"><text:s/></text:span><text:span text:style-name="T4790">de</text:span><text:span text:style-name="T4791"><text:s/></text:span><text:span text:style-name="T4792">17</text:span><text:span text:style-name="T4793"><text:s/></text:span><text:span text:style-name="T4794">de</text:span><text:span text:style-name="T4795"><text:s/></text:span>noviembre,<text:span text:style-name="T4796"><text:s/></text:span>General<text:span text:style-name="T4797"><text:s/></text:span><text:span text:style-name="T4798">de</text:span><text:span text:style-name="T4799"><text:s/></text:span>Subvenciones.</text:p>
      <text:p text:style-name="P4800"/>
      <text:p text:style-name="P4801"><text:span text:style-name="T4802">Teniendo</text:span><text:span text:style-name="T4803"><text:s/></text:span><text:span text:style-name="T4804">en</text:span><text:span text:style-name="T4805"><text:s/></text:span>cuenta<text:span text:style-name="T4806"><text:s/></text:span>y<text:span text:style-name="T4807"><text:s/></text:span>siguiendo<text:span text:style-name="T4808"><text:s/></text:span><text:span text:style-name="T4809">con</text:span><text:span text:style-name="T4810"><text:s/></text:span><text:span text:style-name="T4811">las</text:span><text:span text:style-name="T4812"><text:s/></text:span><text:span text:style-name="T4813">acciones</text:span><text:span text:style-name="T4814"><text:s/></text:span><text:span text:style-name="T4815">emprendidas</text:span><text:span text:style-name="T4816"><text:s/></text:span>a<text:span text:style-name="T4817"><text:s/></text:span>lo<text:span text:style-name="T4818"><text:s/></text:span><text:span text:style-name="T4819">largo</text:span><text:span text:style-name="T4820"><text:s/></text:span>del<text:span text:style-name="T4821"><text:s/></text:span><text:span text:style-name="T4822">año</text:span><text:span text:style-name="T4823"><text:s/></text:span><text:span text:style-name="T4824">2013,</text:span><text:span text:style-name="T4825"><text:s/></text:span><text:span text:style-name="T4826">en</text:span><text:span text:style-name="T4827"><text:s/></text:span><text:span text:style-name="T4828">la</text:span><text:span text:style-name="T4829"><text:s/></text:span>que<text:span text:style-name="T4830"><text:s/></text:span>se<text:span text:style-name="T4831"><text:s/></text:span><text:span text:style-name="T4832">ponía</text:span><text:span text:style-name="T4833"><text:s/></text:span><text:span text:style-name="T4834">de</text:span><text:span text:style-name="T4835"><text:s/></text:span><text:span text:style-name="T4836">manifiesto</text:span><text:span text:style-name="T4837"><text:s/></text:span><text:span text:style-name="T4838">la</text:span><text:span text:style-name="T4839"><text:s/></text:span>difícil<text:span text:style-name="T4840"><text:s/></text:span><text:span text:style-name="T4841">situación</text:span><text:span text:style-name="T4842"><text:s/></text:span>económica<text:span text:style-name="T4843"><text:s/></text:span><text:span text:style-name="T4844">que</text:span><text:span text:style-name="T4845"><text:s/></text:span><text:span text:style-name="T4846">atravesaba</text:span><text:span text:style-name="T4847"><text:s/></text:span><text:span text:style-name="T4848">la</text:span><text:span text:style-name="T4849"><text:s/></text:span><text:span text:style-name="T4850">isla</text:span><text:span text:style-name="T4851"><text:s/></text:span><text:span text:style-name="T4852">de</text:span><text:span text:style-name="T4853"><text:s/></text:span><text:span text:style-name="T4854">Fuerteventura,</text:span><text:span text:style-name="T4855"><text:s/></text:span><text:span text:style-name="T4856">situación</text:span><text:span text:style-name="T4857"><text:s/></text:span><text:span text:style-name="T4858">que</text:span><text:span text:style-name="T4859"><text:s/></text:span><text:span text:style-name="T4860">lamentablemente</text:span><text:span text:style-name="T4861"><text:s/></text:span>se<text:span text:style-name="T4862"><text:s/></text:span><text:span text:style-name="T4863">mantiene</text:span><text:span text:style-name="T4864"><text:s/></text:span><text:span text:style-name="T4865">en</text:span><text:span text:style-name="T4866"><text:s/></text:span><text:span text:style-name="T4867">la</text:span><text:span text:style-name="T4868"><text:s/></text:span><text:span text:style-name="T4869">actualidad,</text:span><text:span text:style-name="T4870"><text:s/></text:span><text:span text:style-name="T4871">este</text:span><text:span text:style-name="T4872"><text:s/></text:span>Cabildo<text:span text:style-name="T4873"><text:s/></text:span><text:span text:style-name="T4874">plantea</text:span><text:span text:style-name="T4875"><text:s/></text:span><text:span text:style-name="T4876">la</text:span><text:span text:style-name="T4877"><text:s/></text:span>necesidad<text:span text:style-name="T4878"><text:s/></text:span><text:span text:style-name="T4879">de</text:span><text:span text:style-name="T4880"><text:s/></text:span><text:span text:style-name="T4881">seguir</text:span><text:span text:style-name="T4882"><text:s/></text:span>subvencionando<text:span text:style-name="T4883"><text:s/></text:span>aquellos<text:span text:style-name="T4884"><text:s/></text:span><text:span text:style-name="T4885">colectivos</text:span><text:span text:style-name="T4886"><text:s/></text:span><text:span text:style-name="T4887">más</text:span><text:span text:style-name="T4888"><text:s/></text:span><text:span text:style-name="T4889">desfavorecidos.</text:span></text:p>
      <text:p text:style-name="P4890"/>
      <text:p text:style-name="P4891">Que<text:span text:style-name="T4892"><text:s/></text:span><text:span text:style-name="T4893">ambas</text:span><text:span text:style-name="T4894"><text:s/></text:span><text:span text:style-name="T4895">entidades</text:span><text:span text:style-name="T4896"><text:s/></text:span>están<text:span text:style-name="T4897"><text:s/></text:span><text:span text:style-name="T4898">conformes</text:span><text:span text:style-name="T4899"><text:s/></text:span><text:span text:style-name="T4900">en</text:span><text:span text:style-name="T4901"><text:s/></text:span>suscribir<text:span text:style-name="T4902"><text:s/></text:span><text:span text:style-name="T4903">la</text:span><text:span text:style-name="T4904"><text:s/></text:span><text:span text:style-name="T4905">presente</text:span><text:span text:style-name="T4906"><text:s/></text:span><text:span text:style-name="T4907">Primera</text:span><text:span text:style-name="T4908"><text:s/></text:span>Adenda<text:span text:style-name="T4909"><text:s/></text:span><text:span text:style-name="T4910">al</text:span><text:span text:style-name="T4911"><text:s/></text:span><text:span text:style-name="T4912">Convenio</text:span><text:span text:style-name="T4913"><text:s/></text:span><text:span text:style-name="T4914">de</text:span><text:span text:style-name="T4915"><text:s/></text:span><text:span text:style-name="T4916">Colaboración,</text:span><text:span text:style-name="T4917"><text:s/></text:span><text:span text:style-name="T4918">formalizándose</text:span><text:span text:style-name="T4919"><text:s/></text:span>conforme<text:span text:style-name="T4920"><text:s/></text:span>a<text:span text:style-name="T4921"><text:s/></text:span><text:span text:style-name="T4922">la</text:span><text:span text:style-name="T4923"><text:s/></text:span><text:span text:style-name="T4924">siguiente</text:span></text:p>
      <text:p text:style-name="P4925"/>
      <text:h text:style-name="P4926" text:outline-level="2"><text:span text:style-name="T4927">CLÁUSULA</text:span></text:h>
      <text:p text:style-name="P4928"/>
      <text:p text:style-name="P4977"/>
      <text:p text:style-name="P4978"><text:span text:style-name="T4979">PRIMERO:</text:span><text:span text:style-name="T4980"><text:s/></text:span><text:span text:style-name="T4981">Modificar</text:span><text:span text:style-name="T4982"><text:s/></text:span><text:span text:style-name="T4983">la</text:span><text:span text:style-name="T4984"><text:s/></text:span><text:span text:style-name="T4985">Cláusula</text:span><text:span text:style-name="T4986"><text:s/></text:span>PRIMERA:<text:span text:style-name="T4987"><text:s/></text:span>OBJETO<text:span text:style-name="T4988"><text:s/></text:span>DE<text:span text:style-name="T4989"><text:s/></text:span><text:span text:style-name="T4990">LA</text:span><text:span text:style-name="T4991"><text:s/></text:span>SUBVENCIÓN<text:span text:style-name="T4992"><text:s/></text:span>Y<text:span text:style-name="T4993"><text:s/></text:span><text:span text:style-name="T4994">SUS</text:span><text:span text:style-name="T4995"><text:s/></text:span>BENEFICIARIOS<text:s/><text:span text:style-name="T4996">punto</text:span><text:span text:style-name="T4997"><text:s/>2º</text:span><text:s/><text:span text:style-name="T4998">FINANCIACIÓN</text:span><text:span text:style-name="T4999"><text:s/>DE</text:span><text:s/>LAS ACTIVIDADES SUBVENCIONADAS<text:span text:style-name="T5000"><text:s/></text:span><text:span text:style-name="T5001">apartado</text:span><text:span text:style-name="T5002"><text:s/></text:span><text:span text:style-name="T5003">1,</text:span><text:span text:style-name="T5004"><text:s/></text:span><text:span text:style-name="T5005">punto</text:span><text:span text:style-name="T5006"><text:s/></text:span><text:span text:style-name="T5007">3º</text:span><text:span text:style-name="T5008"><text:s/></text:span>ADQUISICIÓN<text:span text:style-name="T5009"><text:s/></text:span><text:span text:style-name="T5010">DE</text:span><text:span text:style-name="T5011"><text:s/></text:span><text:span text:style-name="T5012">LA</text:span><text:span text:style-name="T5013"><text:s/></text:span>TARJETA<text:span text:style-name="T5014"><text:s/></text:span><text:span text:style-name="T5015">SIN</text:span><text:span text:style-name="T5016"><text:s/></text:span>CONTACTO<text:span text:style-name="T5017"><text:s/></text:span>DE<text:span text:style-name="T5018"><text:s/></text:span>CATEGORÍA<text:span text:style-name="T5019"><text:s/></text:span>GENERAL<text:span text:style-name="T5020"><text:s/></text:span>NO<text:span text:style-name="T5021"><text:s/></text:span>RESIDENTE,<text:span text:style-name="T5022"><text:s/></text:span>RECARGA,<text:span text:style-name="T5023"><text:s/></text:span>COSTE<text:span text:style-name="T5024"><text:s/></text:span>Y<text:span text:style-name="T5025"><text:s/></text:span><text:span text:style-name="T5026">SOLUCIÓN</text:span><text:span text:style-name="T5027"><text:s/></text:span>DE<text:span text:style-name="T5028"><text:s/></text:span>INCIDENCIAS<text:span text:style-name="T5029"><text:s/></text:span><text:span text:style-name="T5030">párrafo</text:span><text:span text:style-name="T5031"><text:s/></text:span><text:span text:style-name="T5032">segundo,</text:span><text:span text:style-name="T5033"><text:s/></text:span><text:span text:style-name="T5034">punto</text:span><text:span text:style-name="T5035"><text:s/></text:span><text:span text:style-name="T5036">5º</text:span><text:span text:style-name="T5037"><text:s/></text:span>DOCUMENTACIÓN<text:span text:style-name="T5038"><text:s/></text:span>GENERAL<text:span text:style-name="T5039"><text:s/></text:span>Y<text:span text:style-name="T5040"><text:s/></text:span><text:span text:style-name="T5041">ESPECÍFICA</text:span><text:span text:style-name="T5042"><text:s/></text:span>PARA<text:span text:style-name="T5043"><text:s/></text:span>TODOS<text:span text:style-name="T5044"><text:s/></text:span>LOS<text:span text:style-name="T5045"><text:s/></text:span>SOLICITANTES<text:span text:style-name="T5046"><text:s/></text:span><text:span text:style-name="T5047">DE</text:span><text:span text:style-name="T5048"><text:s/></text:span><text:span text:style-name="T5049">LA</text:span><text:span text:style-name="T5050"><text:s/></text:span>SUBVENCIÓN<text:span text:style-name="T5051"><text:s/></text:span><text:span text:style-name="T5052">DE</text:span><text:span text:style-name="T5053"><text:s/></text:span>TARJETA<text:span text:style-name="T5054"><text:s/></text:span>SIN<text:span text:style-name="T5055"><text:s/></text:span>CONTACTO<text:span text:style-name="T5056"><text:s/></text:span><text:span text:style-name="T5057">ESPECIAL</text:span><text:span text:style-name="T5058"><text:s/></text:span><text:span text:style-name="T5059">NOMINADA,</text:span><text:span text:style-name="T5060"><text:s/></text:span><text:span text:style-name="T5061">apartados</text:span><text:span text:style-name="T5062"><text:s/></text:span><text:span text:style-name="T5063">A,</text:span><text:span text:style-name="T5064"><text:s/></text:span><text:span text:style-name="T5065">B,</text:span><text:span text:style-name="T5066"><text:s/></text:span>C,<text:span text:style-name="T5067"><text:s/></text:span>D<text:span text:style-name="T5068"><text:s/></text:span>y<text:span text:style-name="T5069"><text:s/></text:span>E<text:span text:style-name="T5070"><text:s/></text:span>y<text:span text:style-name="T5071"><text:s/></text:span><text:span text:style-name="T5072">punto</text:span><text:span text:style-name="T5073"><text:s/></text:span><text:span text:style-name="T5074">6ª</text:span><text:span text:style-name="T5075"><text:s/></text:span>CONSIDERACIONES<text:span text:style-name="T5076"><text:s/></text:span>GENERALES,</text:p>
      <text:p text:style-name="P5077"><text:span text:style-name="T5078">párrafos</text:span><text:span text:style-name="T5079"><text:s/></text:span><text:span text:style-name="T5080">tercero</text:span><text:span text:style-name="T5081"><text:s/></text:span>y<text:span text:style-name="T5082"><text:s/></text:span>cuarto,<text:span text:style-name="T5083"><text:s/></text:span>del<text:span text:style-name="T5084"><text:s/></text:span><text:span text:style-name="T5085">citado</text:span><text:span text:style-name="T5086"><text:s/></text:span><text:span text:style-name="T5087">convenio</text:span><text:span text:style-name="T5088"><text:s/></text:span><text:span text:style-name="T5089">en</text:span><text:span text:style-name="T5090"><text:s/></text:span><text:span text:style-name="T5091">los</text:span><text:span text:style-name="T5092"><text:s/></text:span><text:span text:style-name="T5093">siguientes</text:span><text:span text:style-name="T5094"><text:s/></text:span><text:span text:style-name="T5095">términos</text:span></text:p>
      <text:p text:style-name="P5096"/>
      <text:p text:style-name="P5097"><draw:frame draw:z-index="251668480" draw:id="id48" draw:style-name="a48" draw:name="Text Box 19" text:anchor-type="paragraph" svg:x="7.97708in" svg:y="0.10556in" svg:width="0.11111in" svg:height="2.04792in" style:rel-width="scale" style:rel-height="scale"><draw:text-box><text:p text:style-name="P5098"><text:span text:style-name="T5099">F5E76079E67CD079D2E4047DE44A29BD1FE0AFA2</text:span></text:p></draw:text-box><svg:title/><svg:desc/></draw:frame><draw:frame draw:z-index="251669504" draw:id="id49" draw:style-name="a49" draw:name="Text Box 18" text:anchor-type="paragraph" svg:x="8.11944in" svg:y="0.03611in" svg:width="0.125in" svg:height="6.63125in" style:rel-width="scale" style:rel-height="scale"><draw:text-box><text:p text:style-name="P5100"><text:span text:style-name="T5101">Firmado Digitalmente en el Cabildo de Fuerteventura - https://sede.cabildofuer.es - Código Seguro de Verificación: 35600IDOC20A57EE084FD9DC4C90</text:span></text:p></draw:text-box><svg:title/><svg:desc/></draw:frame>PRIMERA:<text:span text:style-name="T5102"><text:s/></text:span>OBJETO<text:span text:style-name="T5103"><text:s/></text:span>DE<text:span text:style-name="T5104"><text:s/></text:span><text:span text:style-name="T5105">LA</text:span><text:span text:style-name="T5106"><text:s/></text:span>SUBVENCIÓN<text:span text:style-name="T5107"><text:s/></text:span>Y<text:span text:style-name="T5108"><text:s/></text:span><text:span text:style-name="T5109">SUS</text:span><text:span text:style-name="T5110"><text:s/></text:span>BENEFICIARIOS.<text:span text:style-name="T5111"><text:s/></text:span>–</text:p>
      <text:p text:style-name="P5112">…</text:p>
      <text:p text:style-name="P5113"><text:span text:style-name="T5114">2º.-</text:span><text:span text:style-name="T5115"><text:s/></text:span>FINANCIACIÓN<text:span text:style-name="T5116"><text:s/></text:span><text:span text:style-name="T5117">DE</text:span><text:span text:style-name="T5118"><text:s/></text:span>LAS<text:span text:style-name="T5119"><text:s/></text:span>ACTIVIDADES<text:span text:style-name="T5120"><text:s/></text:span>SUBVENCIONADAS:</text:p>
      <text:p text:style-name="P5121"/>
      <text:list text:style-name="LFO1" text:continue-numbering="true">
        <text:list-item>
          <text:list>
            <text:list-item>
              <text:p text:style-name="P5122"><draw:frame draw:z-index="251666432" draw:id="id50" draw:style-name="a50" draw:name="Text Box 17" text:anchor-type="paragraph" svg:x="7.89375in" svg:y="0.51042in" svg:width="0.11111in" svg:height="1.87569in" style:rel-width="scale" style:rel-height="scale"><draw:text-box><text:p text:style-name="P5123"><text:span text:style-name="T5124">FECHA DE FIRMA: <text:s text:c="2"/></text:span><text:span text:style-name="T5125"><text:s/></text:span><text:span text:style-name="T5126">HASH DEL CERTIFICADO:</text:span></text:p></draw:text-box><svg:title/><svg:desc/></draw:frame><text:span text:style-name="T5127">La</text:span><text:span text:style-name="T5128"><text:s/></text:span><text:span text:style-name="T5129">actividad</text:span><text:span text:style-name="T5130"><text:s/></text:span><text:span text:style-name="T5131">de</text:span><text:span text:style-name="T5132"><text:s/></text:span><text:span text:style-name="T5133">movilidad</text:span><text:span text:style-name="T5134"><text:s/></text:span><text:span text:style-name="T5135">objeto</text:span><text:span text:style-name="T5136"><text:s/></text:span><text:span text:style-name="T5137">de</text:span><text:span text:style-name="T5138"><text:s/></text:span><text:span text:style-name="T5139">la</text:span><text:span text:style-name="T5140"><text:s/></text:span>subvención<text:span text:style-name="T5141"><text:s/></text:span>será<text:span text:style-name="T5142"><text:s/></text:span><text:span text:style-name="T5143">financiada</text:span><text:span text:style-name="T5144"><text:s/></text:span>con<text:span text:style-name="T5145"><text:s/></text:span><text:span text:style-name="T5146">cargo</text:span><text:span text:style-name="T5147"><text:s/></text:span>a<text:span text:style-name="T5148"><text:s/></text:span><text:span text:style-name="T5149">fondos</text:span><text:span text:style-name="T5150"><text:s/></text:span><text:span text:style-name="T5151">públicos,</text:span><text:span text:style-name="T5152"><text:s/></text:span><text:span text:style-name="T5153">procedentes</text:span><text:span text:style-name="T5154"><text:s/></text:span><text:span text:style-name="T5155">de</text:span><text:span text:style-name="T5156"><text:s/></text:span>los<text:span text:style-name="T5157"><text:s/></text:span><text:span text:style-name="T5158">créditos</text:span><text:span text:style-name="T5159"><text:s/></text:span>consignados<text:span text:style-name="T5160"><text:s/></text:span><text:span text:style-name="T5161">en</text:span><text:span text:style-name="T5162"><text:s/></text:span><text:span text:style-name="T5163">la</text:span><text:span text:style-name="T5164"><text:s/></text:span><text:span text:style-name="T5165">aplicación</text:span><text:span text:style-name="T5166"><text:s/></text:span><text:span text:style-name="T5167">presupuestaria</text:span><text:span text:style-name="T5168"><text:s/></text:span>4140<text:span text:style-name="T5169"><text:s/></text:span><text:span text:style-name="T5170">4400E</text:span><text:span text:style-name="T5171"><text:s/></text:span>47201<text:span text:style-name="T5172"><text:s/></text:span>con<text:span text:style-name="T5173"><text:s/></text:span><text:span text:style-name="T5174">documentos</text:span><text:span text:style-name="T5175"><text:s/></text:span><text:span text:style-name="T5176">de</text:span><text:span text:style-name="T5177"><text:s/></text:span>retención<text:span text:style-name="T5178"><text:s/></text:span><text:span text:style-name="T5179">de</text:span><text:span text:style-name="T5180"><text:s/></text:span><text:span text:style-name="T5181">crédito</text:span><text:span text:style-name="T5182"><text:s/></text:span>con<text:span text:style-name="T5183"><text:s/></text:span><text:span text:style-name="T5184">números</text:span><text:span text:style-name="T5185"><text:s/></text:span><text:span text:style-name="T5186">de</text:span><text:span text:style-name="T5187"><text:s/></text:span><text:span text:style-name="T5188">operaciones</text:span><text:span text:style-name="T5189"><text:s/></text:span><text:span text:style-name="T5190">220230001360</text:span><text:span text:style-name="T5191"><text:s/></text:span>y<text:span text:style-name="T5192"><text:s/></text:span>220230011516,<text:span text:style-name="T5193"><text:s/></text:span>por<text:span text:style-name="T5194"><text:s/></text:span><text:span text:style-name="T5195">importes</text:span><text:span text:style-name="T5196"><text:s/></text:span><text:span text:style-name="T5197">de</text:span><text:span text:style-name="T5198"><text:s/></text:span><text:span text:style-name="T5199">85.000,00€</text:span><text:span text:style-name="T5200"><text:s/></text:span>y<text:span text:style-name="T5201"><text:s/></text:span><text:span text:style-name="T5202">100.000,00€,</text:span><text:span text:style-name="T5203"><text:s/></text:span><text:span text:style-name="T5204">respectivamente,</text:span><text:span text:style-name="T5205"><text:s/></text:span>lo<text:span text:style-name="T5206"><text:s/></text:span>que<text:span text:style-name="T5207"><text:s/></text:span>supone<text:span text:style-name="T5208"><text:s/></text:span><text:span text:style-name="T5209">el</text:span><text:span text:style-name="T5210"><text:s/></text:span>100%<text:span text:style-name="T5211"><text:s/></text:span>del<text:span text:style-name="T5212"><text:s/></text:span>presupuesto<text:span text:style-name="T5213"><text:s/></text:span><text:span text:style-name="T5214">de</text:span><text:span text:style-name="T5215"><text:s/></text:span><text:span text:style-name="T5216">los</text:span><text:span text:style-name="T5217"><text:s/></text:span>gastos<text:span text:style-name="T5218"><text:s/></text:span>estimados.</text:p>
            </text:list-item>
          </text:list>
        </text:list-item>
      </text:list>
      <text:p text:style-name="Textkörper">…</text:p>
      <text:p text:style-name="P5219"><text:span text:style-name="T5220">3º-</text:span><text:span text:style-name="T5221"><text:s/></text:span>ADQUISICIÓN<text:span text:style-name="T5222"><text:s/></text:span>DE<text:span text:style-name="T5223"><text:s/></text:span><text:span text:style-name="T5224">LA</text:span><text:span text:style-name="T5225"><text:s/></text:span><text:span text:style-name="T5226">TARJETA</text:span><text:span text:style-name="T5227"><text:s/></text:span><text:span text:style-name="T5228">SIN</text:span><text:span text:style-name="T5229"><text:s/></text:span>CONTACTO<text:span text:style-name="T5230"><text:s/></text:span>DE<text:span text:style-name="T5231"><text:s/></text:span>CATEGORÍA<text:span text:style-name="T5232"><text:s/></text:span>GENERAL<text:span text:style-name="T5233"><text:s/></text:span>NO<text:span text:style-name="T5234"><text:s/></text:span>RESIDENTE,<text:span text:style-name="T5235"><text:s/></text:span>RECARGA,<text:span text:style-name="T5236"><text:s/></text:span>COSTE<text:span text:style-name="T5237"><text:s/></text:span>Y<text:span text:style-name="T5238"><text:s/></text:span><text:span text:style-name="T5239">SOLUCIÓN</text:span><text:span text:style-name="T5240"><text:s/></text:span>DE<text:span text:style-name="T5241"><text:s/></text:span>INCIDENCIAS:</text:p>
      <text:p text:style-name="P5242">…</text:p>
      <text:p text:style-name="P5243"><draw:frame draw:z-index="251667456" draw:id="id51" draw:style-name="a51" draw:name="Text Box 16" text:anchor-type="paragraph" svg:x="7.97708in" svg:y="0.45139in" svg:width="0.11111in" svg:height="3.33403in" style:rel-width="scale" style:rel-height="scale"><draw:text-box><text:p text:style-name="P5244"><text:span text:style-name="T5245">Sello Electrónico de la Secretaría Técnica del Consejo de Gobierno Insular <text:s text:c="3"/></text:span><text:span text:style-name="T5246"><text:s/></text:span><text:span text:style-name="T5247">21/04/2023</text:span></text:p></draw:text-box><svg:title/><svg:desc/></draw:frame><text:span text:style-name="T5248">Cualquier</text:span><text:span text:style-name="T5249"><text:s/></text:span><text:span text:style-name="T5250">usuario</text:span><text:span text:style-name="T5251"><text:s/></text:span><text:span text:style-name="T5252">podrá</text:span><text:span text:style-name="T5253"><text:s/></text:span><text:span text:style-name="T5254">adquirir</text:span><text:span text:style-name="T5255"><text:s/></text:span><text:span text:style-name="T5256">esta</text:span><text:span text:style-name="T5257"><text:s/></text:span><text:span text:style-name="T5258">Tarjeta</text:span><text:span text:style-name="T5259"><text:s/></text:span><text:span text:style-name="T5260">BFT</text:span><text:span text:style-name="T5261"><text:s/></text:span><text:span text:style-name="T5262">de</text:span><text:span text:style-name="T5263"><text:s/></text:span><text:span text:style-name="T5264">categoría</text:span><text:span text:style-name="T5265"><text:s/></text:span>GENERAL<text:span text:style-name="T5266"><text:s/></text:span>a<text:span text:style-name="T5267"><text:s/></text:span>bordo<text:span text:style-name="T5268"><text:s/></text:span><text:span text:style-name="T5269">de</text:span><text:span text:style-name="T5270"><text:s/></text:span><text:span text:style-name="T5271">los</text:span><text:span text:style-name="T5272"><text:s/></text:span><text:span text:style-name="T5273">vehículos</text:span><text:span text:style-name="T5274"><text:s/></text:span>que<text:span text:style-name="T5275"><text:s/></text:span>prestan<text:span text:style-name="T5276"><text:s/></text:span><text:span text:style-name="T5277">los</text:span><text:span text:style-name="T5278"><text:s/></text:span><text:span text:style-name="T5279">servicios.</text:span><text:span text:style-name="T5280"><text:s/></text:span><text:span text:style-name="T5281">El</text:span><text:span text:style-name="T5282"><text:s/></text:span><text:span text:style-name="T5283">precio</text:span><text:span text:style-name="T5284"><text:s/></text:span><text:span text:style-name="T5285">de</text:span><text:span text:style-name="T5286"><text:s/></text:span><text:span text:style-name="T5287">la</text:span><text:span text:style-name="T5288"><text:s/></text:span>misma<text:span text:style-name="T5289"><text:s/></text:span><text:span text:style-name="T5290">es</text:span><text:span text:style-name="T5291"><text:s/></text:span><text:span text:style-name="T5292">de</text:span><text:span text:style-name="T5293"><text:s/></text:span>CINCO<text:span text:style-name="T5294"><text:s/></text:span><text:span text:style-name="T5295">Euros</text:span><text:span text:style-name="T5296"><text:s/></text:span><text:span text:style-name="T5297">(5€)</text:span><text:span text:style-name="T5298"><text:s/></text:span><text:span text:style-name="T5299">que</text:span><text:span text:style-name="T5300"><text:s/></text:span>se<text:span text:style-name="T5301"><text:s/></text:span><text:span text:style-name="T5302">abonarán</text:span><text:span text:style-name="T5303"><text:s/></text:span><text:span text:style-name="T5304">al</text:span><text:span text:style-name="T5305"><text:s/></text:span><text:span text:style-name="T5306">personal</text:span><text:span text:style-name="T5307"><text:s/></text:span><text:span text:style-name="T5308">de</text:span><text:span text:style-name="T5309"><text:s/></text:span>TIADHE<text:span text:style-name="T5310"><text:s/></text:span><text:span text:style-name="T5311">al</text:span><text:span text:style-name="T5312"><text:s/></text:span>momento<text:span text:style-name="T5313"><text:s/></text:span><text:span text:style-name="T5314">de</text:span><text:span text:style-name="T5315"><text:s/></text:span>su<text:span text:style-name="T5316"><text:s/></text:span><text:span text:style-name="T5317">adquisición</text:span><text:span text:style-name="T5318"><text:s/></text:span>y<text:span text:style-name="T5319"><text:s/></text:span><text:span text:style-name="T5320">primera</text:span><text:span text:style-name="T5321"><text:s/></text:span>carga<text:span text:style-name="T5322"><text:s/></text:span><text:span text:style-name="T5323">de</text:span><text:span text:style-name="T5324"><text:s/></text:span>saldo.<text:span text:style-name="T5325"><text:s/></text:span><text:span text:style-name="T5326">Sólo</text:span><text:span text:style-name="T5327"><text:s/></text:span>se<text:span text:style-name="T5328"><text:s/></text:span>podrá<text:span text:style-name="T5329"><text:s/></text:span><text:span text:style-name="T5330">proceder</text:span><text:span text:style-name="T5331"><text:s/></text:span>a<text:span text:style-name="T5332"><text:s/></text:span>la<text:span text:style-name="T5333"><text:s/></text:span><text:span text:style-name="T5334">adquisición</text:span><text:span text:style-name="T5335"><text:s/></text:span><text:span text:style-name="T5336">de</text:span><text:span text:style-name="T5337"><text:s/></text:span>estas<text:span text:style-name="T5338"><text:s/></text:span><text:span text:style-name="T5339">Tarjetas</text:span><text:span text:style-name="T5340"><text:s/></text:span><text:span text:style-name="T5341">BTF</text:span><text:span text:style-name="T5342"><text:s/></text:span><text:span text:style-name="T5343">de</text:span><text:span text:style-name="T5344"><text:s/></text:span><text:span text:style-name="T5345">categoría</text:span><text:span text:style-name="T5346"><text:s/></text:span>GENERAL<text:span text:style-name="T5347"><text:s/></text:span>si<text:span text:style-name="T5348"><text:s/>al</text:span><text:span text:style-name="T5349"><text:s/></text:span><text:span text:style-name="T5350">mismo</text:span><text:span text:style-name="T5351"><text:s/></text:span>momento<text:span text:style-name="T5352"><text:s/></text:span><text:span text:style-name="T5353">de</text:span><text:span text:style-name="T5354"><text:s/></text:span>su<text:span text:style-name="T5355"><text:s/></text:span><text:span text:style-name="T5356">adquisición</text:span><text:span text:style-name="T5357"><text:s/></text:span>se<text:span text:style-name="T5358"><text:s/></text:span>procede<text:span text:style-name="T5359"><text:s/></text:span>a<text:span text:style-name="T5360"><text:s/></text:span>realizar<text:span text:style-name="T5361"><text:s/></text:span>una<text:span text:style-name="T5362"><text:s/></text:span>primera<text:span text:style-name="T5363"><text:s/></text:span><text:span text:style-name="T5364">carga</text:span><text:span text:style-name="T5365"><text:s/></text:span><text:span text:style-name="T5366">de</text:span><text:span text:style-name="T5367"><text:s/></text:span><text:span text:style-name="T5368">saldo.</text:span><text:span text:style-name="T5369"><text:s/></text:span><text:span text:style-name="T5370">La</text:span><text:span text:style-name="T5371"><text:s/></text:span><text:span text:style-name="T5372">recarga</text:span><text:span text:style-name="T5373"><text:s/></text:span><text:span text:style-name="T5374">inicial</text:span><text:span text:style-name="T5375"><text:s/></text:span>y<text:span text:style-name="T5376"><text:s/></text:span><text:span text:style-name="T5377">sucesivas</text:span><text:span text:style-name="T5378"><text:s/></text:span><text:span text:style-name="T5379">de</text:span><text:span text:style-name="T5380"><text:s/></text:span>saldo<text:span text:style-name="T5381"><text:s/></text:span>se<text:span text:style-name="T5382"><text:s/></text:span><text:span text:style-name="T5383">realizarán<text:s/></text:span>a<text:span text:style-name="T5384"><text:s/></text:span>bordo<text:span text:style-name="T5385"><text:s/></text:span><text:span text:style-name="T5386">de las<text:s/></text:span>guaguas<text:span text:style-name="T5387"><text:s/></text:span><text:span text:style-name="T5388">de</text:span><text:span text:style-name="T5389"><text:s/></text:span>TIADHE<text:span text:style-name="T5390"><text:s/></text:span>siendo<text:span text:style-name="T5391"><text:s/></text:span><text:span text:style-name="T5392">el</text:span><text:span text:style-name="T5393"><text:s/></text:span><text:span text:style-name="T5394">importe</text:span><text:span text:style-name="T5395"><text:s/></text:span>mínimo<text:span text:style-name="T5396"><text:s/></text:span><text:span text:style-name="T5397">de</text:span><text:span text:style-name="T5398"><text:s/></text:span>carga<text:span text:style-name="T5399"><text:s/></text:span>DIEZ<text:span text:style-name="T5400"><text:s/></text:span><text:span text:style-name="T5401">Euros</text:span><text:span text:style-name="T5402"><text:s/></text:span>(10<text:span text:style-name="T5403"><text:s/></text:span><text:span text:style-name="T5404">€)</text:span><text:span text:style-name="T5405"><text:s/></text:span>y<text:span text:style-name="T5406"><text:s/></text:span><text:span text:style-name="T5407">el</text:span><text:span text:style-name="T5408"><text:s/></text:span>máximo<text:span text:style-name="T5409"><text:s/></text:span>CINCUENTA<text:span text:style-name="T5410"><text:s/></text:span>Euros<text:span text:style-name="T5411"><text:s/></text:span><text:span text:style-name="T5412">(50</text:span><text:span text:style-name="T5413"><text:s/></text:span>€),<text:span text:style-name="T5414"><text:s/></text:span><text:span text:style-name="T5415">siempre</text:span><text:span text:style-name="T5416"><text:s/></text:span><text:span text:style-name="T5417">en</text:span><text:span text:style-name="T5418"><text:s/></text:span><text:span text:style-name="T5419">múltiplos</text:span><text:span text:style-name="T5420"><text:s/></text:span><text:span text:style-name="T5421">de</text:span><text:span text:style-name="T5422"><text:s/></text:span><text:span text:style-name="T5423">5.</text:span></text:p>
      <text:p text:style-name="P5424">…</text:p>
      <text:p text:style-name="P5425"/>
      <text:p text:style-name="P5426"><text:span text:style-name="T5427">5º-</text:span><text:span text:style-name="T5428"><text:s/></text:span>DOCUMENTACIÓN<text:span text:style-name="T5429"><text:s/></text:span>GENERAL<text:span text:style-name="T5430"><text:s/></text:span>Y<text:span text:style-name="T5431"><text:s/></text:span>ESPECÍFICA<text:span text:style-name="T5432"><text:s/></text:span>PARA<text:span text:style-name="T5433"><text:s/></text:span>TODOS<text:span text:style-name="T5434"><text:s/></text:span>LOS<text:span text:style-name="T5435"><text:s/></text:span>SOLICITANTES<text:span text:style-name="T5436"><text:s/></text:span>DE<text:span text:style-name="T5437"><text:s/></text:span><text:span text:style-name="T5438">LA</text:span><text:span text:style-name="T5439"><text:s/></text:span>SUBVENCIÓN<text:span text:style-name="T5440"><text:s/></text:span><text:span text:style-name="T5441">DE</text:span><text:span text:style-name="T5442"><text:s/></text:span>TARJETA<text:span text:style-name="T5443"><text:s/></text:span>SIN<text:span text:style-name="T5444"><text:s/></text:span>CONTACTO<text:span text:style-name="T5445"><text:s/></text:span>ESPECIAL<text:span text:style-name="T5446"><text:s/></text:span>NOMINADA:</text:p>
      <text:p text:style-name="P5447">…</text:p>
      <text:p text:style-name="P5448"/>
      <text:p text:style-name="P5449"><text:span text:style-name="T5450">A.-</text:span><text:span text:style-name="T5451"><text:s/></text:span><text:span text:style-name="T5452">Tarjeta</text:span><text:span text:style-name="T5453"><text:s/></text:span><text:span text:style-name="T5454">BTF</text:span><text:span text:style-name="T5455"><text:s/></text:span><text:span text:style-name="T5456">de</text:span><text:span text:style-name="T5457"><text:s/></text:span>categoría<text:span text:style-name="T5458"><text:s/></text:span>ESPECIAL<text:span text:style-name="T5459"><text:s/></text:span>NOMINADA<text:span text:style-name="T5460"><text:s/></text:span>ESTUDIANTES</text:p>
      <text:p text:style-name="P5461">…</text:p>
      <text:p text:style-name="P5462"><draw:frame draw:z-index="251665408" draw:id="id52" draw:style-name="a52" draw:name="Text Box 15" text:anchor-type="paragraph" svg:x="7.89375in" svg:y="0.28958in" svg:width="0.11111in" svg:height="0.94028in" style:rel-width="scale" style:rel-height="scale"><draw:text-box><text:p text:style-name="P5463"><text:span text:style-name="T5464">PUESTO DE TRABAJO:</text:span></text:p></draw:text-box><svg:title/><svg:desc/></draw:frame><text:span text:style-name="T5465">La</text:span><text:span text:style-name="T5466"><text:s/></text:span><text:span text:style-name="T5467">tarjeta</text:span><text:span text:style-name="T5468"><text:s/></text:span>sin<text:span text:style-name="T5469"><text:s/></text:span>contacto<text:span text:style-name="T5470"><text:s/></text:span><text:span text:style-name="T5471">especial</text:span><text:s/><text:span text:style-name="T5472">de</text:span><text:span text:style-name="T5473"><text:s/></text:span><text:span text:style-name="T5474">estudiante</text:span><text:span text:style-name="T5475"><text:s/></text:span><text:span text:style-name="T5476">en<text:s/></text:span>su<text:span text:style-name="T5477"><text:s/></text:span><text:span text:style-name="T5478">primera</text:span><text:span text:style-name="T5479"><text:s/></text:span>emisión<text:span text:style-name="T5480"><text:s/></text:span>y para<text:span text:style-name="T5481"><text:s/></text:span><text:span text:style-name="T5482">el</text:span><text:span text:style-name="T5483"><text:s/></text:span>curso<text:span text:style-name="T5484"><text:s/></text:span><text:span text:style-name="T5485">2022/2023</text:span><text:span text:style-name="T5486"><text:s/></text:span>y<text:span text:style-name="T5487"><text:s/></text:span><text:span text:style-name="T5488">2023/2024</text:span><text:span text:style-name="T5489"><text:s/></text:span><text:span text:style-name="T5490">tendrá</text:span><text:span text:style-name="T5491"><text:s/></text:span><text:span text:style-name="T5492">un</text:span><text:span text:style-name="T5493"><text:s/></text:span>coste<text:span text:style-name="T5494"><text:s/></text:span><text:span text:style-name="T5495">de</text:span><text:span text:style-name="T5496"><text:s/></text:span><text:span text:style-name="T5497">CINCO</text:span><text:span text:style-name="T5498"><text:s/></text:span>EUROS<text:span text:style-name="T5499"><text:s/></text:span><text:span text:style-name="T5500">(5€),</text:span><text:span text:style-name="T5501"><text:s/></text:span><text:span text:style-name="T5502">al</text:span><text:span text:style-name="T5503"><text:s/></text:span>igual<text:span text:style-name="T5504"><text:s/></text:span><text:span text:style-name="T5505">que</text:span><text:span text:style-name="T5506"><text:s/></text:span><text:span text:style-name="T5507">duplicado</text:span><text:span text:style-name="T5508"><text:s/></text:span><text:span text:style-name="T5509">por</text:span><text:span text:style-name="T5510"><text:s/></text:span><text:span text:style-name="T5511">extravío,</text:span><text:span text:style-name="T5512"><text:s/></text:span><text:span text:style-name="T5513">robo</text:span><text:span text:style-name="T5514"><text:s/></text:span>o<text:span text:style-name="T5515"><text:s/></text:span><text:span text:style-name="T5516">deterioro</text:span><text:span text:style-name="T5517"><text:s/></text:span><text:span text:style-name="T5518">de</text:span><text:span text:style-name="T5519"><text:s/></text:span><text:span text:style-name="T5520">la</text:span><text:span text:style-name="T5521"><text:s/></text:span><text:span text:style-name="T5522">misma,</text:span><text:span text:style-name="T5523"><text:s/></text:span>que<text:span text:style-name="T5524"><text:s/></text:span><text:span text:style-name="T5525">serán</text:span><text:span text:style-name="T5526"><text:s/></text:span><text:span text:style-name="T5527">abonados</text:span><text:span text:style-name="T5528"><text:s/></text:span><text:span text:style-name="T5529">en</text:span><text:span text:style-name="T5530"><text:s/></text:span><text:span text:style-name="T5531">el</text:span><text:span text:style-name="T5532"><text:s/></text:span>momento<text:span text:style-name="T5533"><text:s/></text:span><text:span text:style-name="T5534">de</text:span><text:span text:style-name="T5535"><text:s/></text:span>su<text:span text:style-name="T5536"><text:s/></text:span><text:span text:style-name="T5537">primera</text:span><text:span text:style-name="T5538"><text:s/></text:span><text:span text:style-name="T5539">recarga</text:span><text:span text:style-name="T5540"><text:s/></text:span>a<text:span text:style-name="T5541"><text:s/></text:span><text:span text:style-name="T5542">bordo</text:span><text:span text:style-name="T5543"><text:s/></text:span>del<text:span text:style-name="T5544"><text:s/></text:span>vehículo.</text:p>
      <text:p text:style-name="P5545"/>
      <text:p text:style-name="P5546"><text:span text:style-name="T5547">B.-</text:span><text:span text:style-name="T5548"><text:s/></text:span><text:span text:style-name="T5549">Tarjeta</text:span><text:span text:style-name="T5550"><text:s/></text:span><text:span text:style-name="T5551">BTF</text:span><text:span text:style-name="T5552"><text:s/></text:span><text:span text:style-name="T5553">de</text:span><text:span text:style-name="T5554"><text:s/></text:span>categoría<text:span text:style-name="T5555"><text:s/></text:span>ESPECIAL<text:span text:style-name="T5556"><text:s/></text:span>NOMINADA<text:span text:style-name="T5557"><text:s/></text:span><text:span text:style-name="T5558">FAMILIA</text:span><text:span text:style-name="T5559"><text:s/></text:span>NUMEROSA</text:p>
      <text:p text:style-name="P5560">…</text:p>
      <text:p text:style-name="P5561"><draw:frame draw:z-index="251664384" draw:id="id53" draw:style-name="a53" draw:name="Text Box 14" text:anchor-type="paragraph" svg:x="7.89375in" svg:y="0.36111in" svg:width="0.19444in" svg:height="2.27847in" style:rel-width="scale" style:rel-height="scale"><draw:text-box><text:p text:style-name="P5562"><text:span text:style-name="T5563">NOMBRE:</text:span></text:p><text:p text:style-name="P5564"><text:span text:style-name="T5565">SELLO SECRETARIA TECNICA CONSEJO DE GOBIERNO</text:span></text:p></draw:text-box><svg:title/><svg:desc/></draw:frame><text:span text:style-name="T5566">La</text:span><text:span text:style-name="T5567"><text:s/></text:span><text:span text:style-name="T5568">Tarjeta</text:span><text:span text:style-name="T5569"><text:s/></text:span><text:span text:style-name="T5570">BTF</text:span><text:span text:style-name="T5571"><text:s/></text:span><text:span text:style-name="T5572">de</text:span><text:span text:style-name="T5573"><text:s/></text:span>categoría<text:span text:style-name="T5574"><text:s/></text:span>ESPECIAL<text:span text:style-name="T5575"><text:s/></text:span>NOMINADA<text:span text:style-name="T5576"><text:s/></text:span><text:span text:style-name="T5577">FAMILIA</text:span><text:span text:style-name="T5578"><text:s/></text:span>NUMEROSA<text:span text:style-name="T5579"><text:s/></text:span><text:span text:style-name="T5580">en</text:span><text:span text:style-name="T5581"><text:s/></text:span>su<text:span text:style-name="T5582"><text:s/></text:span><text:span text:style-name="T5583">primera</text:span><text:span text:style-name="T5584"><text:s/></text:span><text:span text:style-name="T5585">emisión</text:span><text:span text:style-name="T5586"><text:s/></text:span><text:span text:style-name="T5587">tendrá</text:span><text:span text:style-name="T5588"><text:s/></text:span><text:span text:style-name="T5589">un</text:span><text:span text:style-name="T5590"><text:s/></text:span>coste<text:span text:style-name="T5591"><text:s/></text:span><text:span text:style-name="T5592">de</text:span><text:span text:style-name="T5593"><text:s/></text:span>CINCO<text:span text:style-name="T5594"><text:s/></text:span>EUROS<text:span text:style-name="T5595"><text:s/></text:span><text:span text:style-name="T5596">(5€),</text:span><text:span text:style-name="T5597"><text:s/></text:span><text:span text:style-name="T5598">al</text:span><text:span text:style-name="T5599"><text:s/></text:span><text:span text:style-name="T5600">igual</text:span><text:span text:style-name="T5601"><text:s/></text:span>que<text:span text:style-name="T5602"><text:s/></text:span><text:span text:style-name="T5603">para</text:span><text:span text:style-name="T5604"><text:s/></text:span>su<text:span text:style-name="T5605"><text:s/></text:span><text:span text:style-name="T5606">renovación</text:span><text:span text:style-name="T5607"><text:s/></text:span><text:span text:style-name="T5608">por</text:span><text:span text:style-name="T5609"><text:s/></text:span><text:span text:style-name="T5610">extravío,</text:span><text:span text:style-name="T5611"><text:s/></text:span>robo<text:span text:style-name="T5612"><text:s/></text:span>o<text:span text:style-name="T5613"><text:s/></text:span><text:span text:style-name="T5614">deterioro</text:span><text:span text:style-name="T5615"><text:s/></text:span><text:span text:style-name="T5616">de</text:span><text:span text:style-name="T5617"><text:s/></text:span><text:span text:style-name="T5618">la</text:span><text:span text:style-name="T5619"><text:s/></text:span><text:span text:style-name="T5620">misma,</text:span><text:span text:style-name="T5621"><text:s/></text:span>que<text:span text:style-name="T5622"><text:s/></text:span>será<text:span text:style-name="T5623"><text:s/></text:span>abonado<text:span text:style-name="T5624"><text:s/></text:span><text:span text:style-name="T5625">en</text:span><text:span text:style-name="T5626"><text:s/></text:span><text:span text:style-name="T5627">el</text:span><text:span text:style-name="T5628"><text:s/></text:span>momento<text:span text:style-name="T5629"><text:s/></text:span><text:span text:style-name="T5630">de</text:span><text:span text:style-name="T5631"><text:s/></text:span>su<text:span text:style-name="T5632"><text:s/></text:span><text:span text:style-name="T5633">primera</text:span><text:span text:style-name="T5634"><text:s/></text:span><text:span text:style-name="T5635">recarga</text:span><text:span text:style-name="T5636"><text:s/></text:span>a<text:span text:style-name="T5637"><text:s/></text:span><text:span text:style-name="T5638">bordo</text:span><text:span text:style-name="T5639"><text:s/></text:span>del<text:span text:style-name="T5640"><text:s/></text:span>vehículo.</text:p>
      <text:p text:style-name="P5641">…</text:p>
      <text:p text:style-name="P5642"/>
      <text:p text:style-name="P5643"><text:span text:style-name="T5644">C.-</text:span><text:span text:style-name="T5645"><text:s/></text:span><text:span text:style-name="T5646">Tarjeta</text:span><text:span text:style-name="T5647"><text:s/></text:span><text:span text:style-name="T5648">BTF</text:span><text:span text:style-name="T5649"><text:s/></text:span><text:span text:style-name="T5650">de</text:span><text:span text:style-name="T5651"><text:s/></text:span>categoría<text:span text:style-name="T5652"><text:s/></text:span>ESPECIAL<text:span text:style-name="T5653"><text:s/></text:span>NOMINADA<text:span text:style-name="T5654"><text:s/></text:span>RESIDENTE</text:p>
      <text:p text:style-name="P5655">…</text:p>
      <text:p text:style-name="P5656"><text:span text:style-name="T5657">La</text:span><text:span text:style-name="T5658"><text:s/></text:span><text:span text:style-name="T5659">Tarjeta</text:span><text:span text:style-name="T5660"><text:s/></text:span><text:span text:style-name="T5661">BTF</text:span><text:span text:style-name="T5662"><text:s/></text:span><text:span text:style-name="T5663">de</text:span><text:span text:style-name="T5664"><text:s/></text:span>categoría<text:span text:style-name="T5665"><text:s/></text:span>ESPECIAL<text:span text:style-name="T5666"><text:s/></text:span>NOMINADA<text:span text:style-name="T5667"><text:s/></text:span>RESIDENTE<text:span text:style-name="T5668"><text:s/></text:span><text:span text:style-name="T5669">en</text:span><text:span text:style-name="T5670"><text:s/></text:span>su<text:span text:style-name="T5671"><text:s/></text:span>primera<text:span text:style-name="T5672"><text:s/></text:span>emisión<text:span text:style-name="T5673"><text:s/></text:span><text:span text:style-name="T5674">tendrá</text:span><text:span text:style-name="T5675"><text:s/></text:span><text:span text:style-name="T5676">un</text:span><text:span text:style-name="T5677"><text:s/></text:span>coste<text:span text:style-name="T5678"><text:s/></text:span><text:span text:style-name="T5679">de</text:span><text:span text:style-name="T5680"><text:s/></text:span><text:span text:style-name="T5681">CINCO</text:span><text:span text:style-name="T5682"><text:s/></text:span>EUROS<text:span text:style-name="T5683"><text:s/></text:span><text:span text:style-name="T5684">(5€),</text:span><text:span text:style-name="T5685"><text:s/></text:span><text:span text:style-name="T5686">al</text:span><text:span text:style-name="T5687"><text:s/></text:span><text:span text:style-name="T5688">igual</text:span><text:span text:style-name="T5689"><text:s/></text:span>que<text:span text:style-name="T5690"><text:s/></text:span>para<text:span text:style-name="T5691"><text:s/></text:span>su<text:span text:style-name="T5692"><text:s/></text:span><text:span text:style-name="T5693">renovación</text:span><text:span text:style-name="T5694"><text:s/></text:span><text:span text:style-name="T5695">por<text:s/></text:span>extravío,<text:span text:style-name="T5696"><text:s/></text:span><text:span text:style-name="T5697">robo</text:span><text:span text:style-name="T5698"><text:s/></text:span>o<text:span text:style-name="T5699"><text:s/></text:span><text:span text:style-name="T5700">deterioro</text:span><text:span text:style-name="T5701"><text:s/></text:span><text:span text:style-name="T5702">de</text:span><text:span text:style-name="T5703"><text:s/></text:span><text:span text:style-name="T5704">la</text:span><text:span text:style-name="T5705"><text:s/></text:span><text:span text:style-name="T5706">misma,</text:span><text:span text:style-name="T5707"><text:s/></text:span>que<text:span text:style-name="T5708"><text:s/></text:span>será<text:span text:style-name="T5709"><text:s/></text:span><text:span text:style-name="T5710">abonado</text:span><text:span text:style-name="T5711"><text:s/></text:span><text:span text:style-name="T5712">en</text:span><text:span text:style-name="T5713"><text:s/></text:span><text:span text:style-name="T5714">el</text:span><text:span text:style-name="T5715"><text:s/></text:span>momento<text:span text:style-name="T5716"><text:s/></text:span><text:span text:style-name="T5717">de</text:span><text:span text:style-name="T5718"><text:s/></text:span>su<text:span text:style-name="T5719"><text:s/></text:span><text:span text:style-name="T5720">primera</text:span><text:span text:style-name="T5721"><text:s/></text:span><text:span text:style-name="T5722">recarga</text:span><text:span text:style-name="T5723"><text:s/></text:span>a<text:span text:style-name="T5724"><text:s/></text:span><text:span text:style-name="T5725">bordo</text:span><text:span text:style-name="T5726"><text:s/></text:span>del<text:span text:style-name="T5727"><text:s/></text:span><text:span text:style-name="T5728">vehículo.</text:span></text:p>
      <text:p text:style-name="P5729"/>
      <text:p text:style-name="P5730"><text:span text:style-name="T5731">D.-</text:span><text:span text:style-name="T5732"><text:s/></text:span><text:span text:style-name="T5733">Tarjeta</text:span><text:span text:style-name="T5734"><text:s/></text:span><text:span text:style-name="T5735">BTF</text:span><text:span text:style-name="T5736"><text:s/></text:span><text:span text:style-name="T5737">de</text:span><text:span text:style-name="T5738"><text:s/></text:span>categoría<text:span text:style-name="T5739"><text:s/></text:span>ESPECIAL<text:span text:style-name="T5740"><text:s/></text:span>NOMINADA<text:span text:style-name="T5741"><text:s/></text:span>PENSIONISTA</text:p>
      <text:p text:style-name="P5742"/>
      <text:p text:style-name="P5791"/>
      <text:p text:style-name="P5792">…</text:p>
      <text:p text:style-name="P5793"><text:span text:style-name="T5794">La</text:span><text:span text:style-name="T5795"><text:s/></text:span><text:span text:style-name="T5796">Tarjeta</text:span><text:span text:style-name="T5797"><text:s/></text:span><text:span text:style-name="T5798">BTF</text:span><text:span text:style-name="T5799"><text:s/></text:span><text:span text:style-name="T5800">de</text:span><text:span text:style-name="T5801"><text:s/></text:span>categoría<text:span text:style-name="T5802"><text:s/></text:span>ESPECIAL<text:span text:style-name="T5803"><text:s/></text:span>NOMINADA<text:span text:style-name="T5804"><text:s/></text:span>PENSIONISTA<text:span text:style-name="T5805"><text:s/></text:span><text:span text:style-name="T5806">en</text:span><text:span text:style-name="T5807"><text:s/></text:span>su<text:span text:style-name="T5808"><text:s/></text:span>primera<text:span text:style-name="T5809"><text:s/></text:span>emisión<text:span text:style-name="T5810"><text:s/></text:span><text:span text:style-name="T5811">tendrá</text:span><text:span text:style-name="T5812"><text:s/></text:span><text:span text:style-name="T5813">un</text:span><text:span text:style-name="T5814"><text:s/></text:span>coste<text:span text:style-name="T5815"><text:s/></text:span><text:span text:style-name="T5816">de</text:span><text:span text:style-name="T5817"><text:s/></text:span><text:span text:style-name="T5818">CINCO</text:span><text:span text:style-name="T5819"><text:s/></text:span>EUROS<text:span text:style-name="T5820"><text:s/></text:span><text:span text:style-name="T5821">(5€),</text:span><text:span text:style-name="T5822"><text:s/></text:span><text:span text:style-name="T5823">al</text:span><text:span text:style-name="T5824"><text:s/></text:span><text:span text:style-name="T5825">igual</text:span><text:span text:style-name="T5826"><text:s/></text:span>que<text:span text:style-name="T5827"><text:s/></text:span>para<text:span text:style-name="T5828"><text:s/></text:span>su<text:span text:style-name="T5829"><text:s/></text:span><text:span text:style-name="T5830">renovación</text:span><text:span text:style-name="T5831"><text:s/></text:span><text:span text:style-name="T5832">por<text:s/></text:span>extravío,<text:span text:style-name="T5833"><text:s/></text:span><text:span text:style-name="T5834">robo</text:span><text:span text:style-name="T5835"><text:s/></text:span>o<text:span text:style-name="T5836"><text:s/></text:span><text:span text:style-name="T5837">deterioro</text:span><text:span text:style-name="T5838"><text:s/></text:span><text:span text:style-name="T5839">de</text:span><text:span text:style-name="T5840"><text:s/></text:span><text:span text:style-name="T5841">la</text:span><text:span text:style-name="T5842"><text:s/></text:span><text:span text:style-name="T5843">misma,</text:span><text:span text:style-name="T5844"><text:s/></text:span>que<text:span text:style-name="T5845"><text:s/></text:span>será<text:span text:style-name="T5846"><text:s/></text:span><text:span text:style-name="T5847">abonado</text:span><text:span text:style-name="T5848"><text:s/></text:span><text:span text:style-name="T5849">en</text:span><text:span text:style-name="T5850"><text:s/></text:span><text:span text:style-name="T5851">el</text:span><text:span text:style-name="T5852"><text:s/></text:span>momento<text:span text:style-name="T5853"><text:s/></text:span><text:span text:style-name="T5854">de</text:span><text:span text:style-name="T5855"><text:s/></text:span>su<text:span text:style-name="T5856"><text:s/></text:span><text:span text:style-name="T5857">primera</text:span><text:span text:style-name="T5858"><text:s/></text:span><text:span text:style-name="T5859">recarga</text:span><text:span text:style-name="T5860"><text:s/></text:span>a<text:span text:style-name="T5861"><text:s/></text:span><text:span text:style-name="T5862">bordo</text:span><text:span text:style-name="T5863"><text:s/></text:span>del<text:span text:style-name="T5864"><text:s/></text:span><text:span text:style-name="T5865">vehículo.</text:span></text:p>
      <text:p text:style-name="P5866"/>
      <text:p text:style-name="P5867"><text:span text:style-name="T5868">E.-</text:span><text:span text:style-name="T5869"><text:s/></text:span><text:span text:style-name="T5870">Tarjeta</text:span><text:span text:style-name="T5871"><text:s/></text:span><text:span text:style-name="T5872">BTF</text:span><text:span text:style-name="T5873"><text:s/></text:span><text:span text:style-name="T5874">de</text:span><text:span text:style-name="T5875"><text:s/></text:span>categoría<text:span text:style-name="T5876"><text:s/></text:span>ESPECIAL<text:span text:style-name="T5877"><text:s/></text:span>NOMINADA<text:span text:style-name="T5878"><text:s/></text:span>DISCAPACITADO</text:p>
      <text:p text:style-name="P5879">…</text:p>
      <text:p text:style-name="P5880"><draw:frame draw:z-index="251674624" draw:id="id57" draw:style-name="a57" draw:name="Text Box 13" text:anchor-type="paragraph" svg:x="7.97708in" svg:y="0.26597in" svg:width="0.11111in" svg:height="2.04792in" style:rel-width="scale" style:rel-height="scale"><draw:text-box><text:p text:style-name="P5881"><text:span text:style-name="T5882">F5E76079E67CD079D2E4047DE44A29BD1FE0AFA2</text:span></text:p></draw:text-box><svg:title/><svg:desc/></draw:frame><draw:frame draw:z-index="251675648" draw:id="id58" draw:style-name="a58" draw:name="Text Box 12" text:anchor-type="paragraph" svg:x="8.11944in" svg:y="0.19583in" svg:width="0.125in" svg:height="6.63125in" style:rel-width="scale" style:rel-height="scale"><draw:text-box><text:p text:style-name="P5883"><text:span text:style-name="T5884">Firmado Digitalmente en el Cabildo de Fuerteventura - https://sede.cabildofuer.es - Código Seguro de Verificación: 35600IDOC20A57EE084FD9DC4C90</text:span></text:p></draw:text-box><svg:title/><svg:desc/></draw:frame><text:span text:style-name="T5885">La</text:span><text:span text:style-name="T5886"><text:s/></text:span><text:span text:style-name="T5887">Tarjeta</text:span><text:span text:style-name="T5888"><text:s/></text:span><text:span text:style-name="T5889">BTF</text:span><text:span text:style-name="T5890"><text:s/></text:span><text:span text:style-name="T5891">de</text:span><text:span text:style-name="T5892"><text:s/></text:span>categoría<text:span text:style-name="T5893"><text:s/></text:span>ESPECIAL<text:span text:style-name="T5894"><text:s/></text:span>NOMINADA<text:span text:style-name="T5895"><text:s/></text:span>DISCAPACITADO<text:span text:style-name="T5896"><text:s/></text:span><text:span text:style-name="T5897">en</text:span><text:span text:style-name="T5898"><text:s/></text:span>su<text:span text:style-name="T5899"><text:s/></text:span><text:span text:style-name="T5900">primera</text:span><text:span text:style-name="T5901"><text:s/></text:span><text:span text:style-name="T5902">emisión</text:span><text:span text:style-name="T5903"><text:s/></text:span><text:span text:style-name="T5904">tendrá</text:span><text:span text:style-name="T5905"><text:s/></text:span><text:span text:style-name="T5906">un</text:span><text:span text:style-name="T5907"><text:s/></text:span>coste<text:span text:style-name="T5908"><text:s/></text:span><text:span text:style-name="T5909">de</text:span><text:span text:style-name="T5910"><text:s/></text:span>CINCO<text:span text:style-name="T5911"><text:s/></text:span>EUROS<text:span text:style-name="T5912"><text:s/></text:span><text:span text:style-name="T5913">(5€),</text:span><text:span text:style-name="T5914"><text:s/></text:span><text:span text:style-name="T5915">al</text:span><text:span text:style-name="T5916"><text:s/></text:span><text:span text:style-name="T5917">igual</text:span><text:span text:style-name="T5918"><text:s/></text:span>que<text:span text:style-name="T5919"><text:s/></text:span><text:span text:style-name="T5920">para</text:span><text:span text:style-name="T5921"><text:s/></text:span>su<text:span text:style-name="T5922"><text:s/></text:span><text:span text:style-name="T5923">renovación</text:span><text:span text:style-name="T5924"><text:s/></text:span><text:span text:style-name="T5925">por</text:span><text:span text:style-name="T5926"><text:s/></text:span><text:span text:style-name="T5927">extravío,</text:span><text:span text:style-name="T5928"><text:s/></text:span>robo<text:span text:style-name="T5929"><text:s/></text:span>o<text:span text:style-name="T5930"><text:s/></text:span><text:span text:style-name="T5931">deterioro</text:span><text:span text:style-name="T5932"><text:s/></text:span><text:span text:style-name="T5933">de</text:span><text:span text:style-name="T5934"><text:s/></text:span><text:span text:style-name="T5935">la</text:span><text:span text:style-name="T5936"><text:s/></text:span><text:span text:style-name="T5937">misma,</text:span><text:span text:style-name="T5938"><text:s/></text:span>que<text:span text:style-name="T5939"><text:s/></text:span>será<text:span text:style-name="T5940"><text:s/></text:span>abonado<text:span text:style-name="T5941"><text:s/></text:span><text:span text:style-name="T5942">en</text:span><text:span text:style-name="T5943"><text:s/></text:span><text:span text:style-name="T5944">el</text:span><text:span text:style-name="T5945"><text:s/></text:span>momento<text:span text:style-name="T5946"><text:s/></text:span><text:span text:style-name="T5947">de</text:span><text:span text:style-name="T5948"><text:s/></text:span>su<text:span text:style-name="T5949"><text:s/></text:span><text:span text:style-name="T5950">primera</text:span><text:span text:style-name="T5951"><text:s/></text:span><text:span text:style-name="T5952">recarga</text:span><text:span text:style-name="T5953"><text:s/></text:span>a<text:span text:style-name="T5954"><text:s/></text:span><text:span text:style-name="T5955">bordo</text:span><text:span text:style-name="T5956"><text:s/></text:span>del<text:span text:style-name="T5957"><text:s/></text:span>vehículo.</text:p>
      <text:p text:style-name="P5958">…</text:p>
      <text:p text:style-name="P5959"/>
      <text:p text:style-name="P5960"><text:span text:style-name="T5961">6º-</text:span><text:span text:style-name="T5962"><text:s/></text:span>CONSIDERACIONES<text:span text:style-name="T5963"><text:s/></text:span>GENERALES:</text:p>
      <text:p text:style-name="P5964"><draw:frame draw:z-index="251672576" draw:id="id59" draw:style-name="a59" draw:name="Text Box 11" text:anchor-type="paragraph" svg:x="7.89375in" svg:y="0.13889in" svg:width="0.11111in" svg:height="1.87569in" style:rel-width="scale" style:rel-height="scale"><draw:text-box><text:p text:style-name="P5965"><text:span text:style-name="T5966">FECHA DE FIRMA: <text:s text:c="2"/></text:span><text:span text:style-name="T5967"><text:s/></text:span><text:span text:style-name="T5968">HASH DEL CERTIFICADO:</text:span></text:p></draw:text-box><svg:title/><svg:desc/></draw:frame>…</text:p>
      <text:p text:style-name="P5969"><text:span text:style-name="T5970">Las</text:span><text:span text:style-name="T5971"><text:s/></text:span><text:span text:style-name="T5972">Tarjetas</text:span><text:span text:style-name="T5973"><text:s/></text:span><text:span text:style-name="T5974">BTF</text:span><text:span text:style-name="T5975"><text:s/></text:span><text:span text:style-name="T5976">de</text:span><text:span text:style-name="T5977"><text:s/></text:span>categorías<text:span text:style-name="T5978"><text:s/></text:span>ESPECIALES<text:span text:style-name="T5979"><text:s/></text:span>NOMINADAS<text:span text:style-name="T5980"><text:s/></text:span><text:span text:style-name="T5981">en</text:span><text:span text:style-name="T5982"><text:s/></text:span>su<text:span text:style-name="T5983"><text:s/></text:span><text:span text:style-name="T5984">primera</text:span><text:span text:style-name="T5985"><text:s/></text:span>emisión<text:span text:style-name="T5986"><text:s/></text:span><text:span text:style-name="T5987">tendrá</text:span><text:span text:style-name="T5988"><text:s/></text:span><text:span text:style-name="T5989">un</text:span><text:span text:style-name="T5990"><text:s/></text:span>coste<text:span text:style-name="T5991"><text:s/></text:span><text:span text:style-name="T5992">de</text:span><text:span text:style-name="T5993"><text:s/></text:span>CINCO<text:span text:style-name="T5994"><text:s/></text:span>EUROS<text:span text:style-name="T5995"><text:s/></text:span><text:span text:style-name="T5996">(5€),</text:span><text:span text:style-name="T5997"><text:s/></text:span><text:span text:style-name="T5998">al</text:span><text:span text:style-name="T5999"><text:s/></text:span><text:span text:style-name="T6000">igual</text:span><text:span text:style-name="T6001"><text:s/></text:span>que<text:span text:style-name="T6002"><text:s/></text:span>para<text:span text:style-name="T6003"><text:s/></text:span>su<text:span text:style-name="T6004"><text:s/></text:span><text:span text:style-name="T6005">renovación</text:span><text:span text:style-name="T6006"><text:s/></text:span><text:span text:style-name="T6007">por</text:span><text:span text:style-name="T6008"><text:s/></text:span>extravío,<text:span text:style-name="T6009"><text:s/></text:span><text:span text:style-name="T6010">robo</text:span><text:span text:style-name="T6011"><text:s/></text:span>o<text:span text:style-name="T6012"><text:s/></text:span><text:span text:style-name="T6013">deterioro</text:span><text:span text:style-name="T6014"><text:s/></text:span><text:span text:style-name="T6015">de</text:span><text:span text:style-name="T6016"><text:s/></text:span><text:span text:style-name="T6017">la</text:span><text:span text:style-name="T6018"><text:s/></text:span><text:span text:style-name="T6019">misma,</text:span><text:span text:style-name="T6020"><text:s/></text:span>que<text:span text:style-name="T6021"><text:s/></text:span>será<text:span text:style-name="T6022"><text:s/></text:span><text:span text:style-name="T6023">abonado</text:span><text:span text:style-name="T6024"><text:s/></text:span><text:span text:style-name="T6025">en</text:span><text:span text:style-name="T6026"><text:s/></text:span><text:span text:style-name="T6027">el</text:span><text:span text:style-name="T6028"><text:s/></text:span>momento<text:span text:style-name="T6029"><text:s/></text:span><text:span text:style-name="T6030">de</text:span><text:span text:style-name="T6031"><text:s/></text:span>su<text:span text:style-name="T6032"><text:s/></text:span><text:span text:style-name="T6033">primera</text:span><text:span text:style-name="T6034"><text:s/></text:span><text:span text:style-name="T6035">recarga</text:span><text:span text:style-name="T6036"><text:s/></text:span>a<text:span text:style-name="T6037"><text:s/></text:span><text:span text:style-name="T6038">bordo</text:span><text:span text:style-name="T6039"><text:s/></text:span>del<text:span text:style-name="T6040"><text:s/></text:span><text:span text:style-name="T6041">vehículo.<text:s/></text:span>A<text:span text:style-name="T6042"><text:s/></text:span>excepción<text:span text:style-name="T6043"><text:s/></text:span><text:span text:style-name="T6044">de</text:span><text:span text:style-name="T6045"><text:s/></text:span>la<text:span text:style-name="T6046"><text:s/></text:span><text:span text:style-name="T6047">tarjeta<text:s/></text:span>especial<text:span text:style-name="T6048"><text:s/></text:span>nominada<text:span text:style-name="T6049"><text:s/></text:span>+<text:span text:style-name="T6050"><text:s/></text:span><text:span text:style-name="T6051">80</text:span><text:span text:style-name="T6052"><text:s/></text:span>cuya<text:span text:style-name="T6053"><text:s/>emisión</text:span><text:span text:style-name="T6054"><text:s/></text:span><text:span text:style-name="T6055">tendrá<text:s/></text:span><text:span text:style-name="T6056">un</text:span><text:span text:style-name="T6057"><text:s/></text:span>coste<text:span text:style-name="T6058"><text:s/></text:span><text:span text:style-name="T6059">de</text:span><text:span text:style-name="T6060"><text:s/></text:span>0<text:span text:style-name="T6061"><text:s/></text:span>EUROS<text:span text:style-name="T6062"><text:s/></text:span>(0<text:span text:style-name="T6063"><text:s/></text:span>€).</text:p>
      <text:p text:style-name="P6064"/>
      <text:p text:style-name="P6065"><draw:frame draw:z-index="251673600" draw:id="id60" draw:style-name="a60" draw:name="Text Box 10" text:anchor-type="paragraph" svg:x="7.97708in" svg:y="0.45139in" svg:width="0.11111in" svg:height="3.33403in" style:rel-width="scale" style:rel-height="scale"><draw:text-box><text:p text:style-name="P6066"><text:span text:style-name="T6067">Sello Electrónico de la Secretaría Técnica del Consejo de Gobierno Insular <text:s text:c="3"/></text:span><text:span text:style-name="T6068"><text:s/></text:span><text:span text:style-name="T6069">21/04/2023</text:span></text:p></draw:text-box><svg:title/><svg:desc/></draw:frame><text:span text:style-name="T6070">Solución</text:span><text:span text:style-name="T6071"><text:s/></text:span><text:span text:style-name="T6072">de</text:span><text:span text:style-name="T6073"><text:s/></text:span><text:span text:style-name="T6074">incidencias:</text:span><text:span text:style-name="T6075"><text:s/></text:span>En<text:span text:style-name="T6076"><text:s/></text:span>caso<text:span text:style-name="T6077"><text:s/></text:span><text:span text:style-name="T6078">de</text:span><text:span text:style-name="T6079"><text:s/></text:span><text:span text:style-name="T6080">extravío</text:span><text:span text:style-name="T6081"><text:s/></text:span>o<text:span text:style-name="T6082"><text:s/></text:span>robo<text:span text:style-name="T6083"><text:s/></text:span><text:span text:style-name="T6084">de</text:span><text:span text:style-name="T6085"><text:s/></text:span><text:span text:style-name="T6086">todas</text:span><text:span text:style-name="T6087"><text:s/></text:span><text:span text:style-name="T6088">las</text:span><text:span text:style-name="T6089"><text:s/></text:span><text:span text:style-name="T6090">Tarjetas</text:span><text:span text:style-name="T6091"><text:s/></text:span><text:span text:style-name="T6092">BTF,</text:span><text:span text:style-name="T6093"><text:s/></text:span><text:span text:style-name="T6094">el</text:span><text:span text:style-name="T6095"><text:s/></text:span><text:span text:style-name="T6096">usuario</text:span><text:span text:style-name="T6097"><text:s/></text:span><text:span text:style-name="T6098">deberá</text:span><text:span text:style-name="T6099"><text:s/></text:span>comunicar<text:span text:style-name="T6100"><text:s/></text:span><text:span text:style-name="T6101">esta</text:span><text:span text:style-name="T6102"><text:s/></text:span><text:span text:style-name="T6103">circunstancia</text:span><text:span text:style-name="T6104"><text:s/></text:span><text:span text:style-name="T6105">en</text:span><text:span text:style-name="T6106"><text:s/></text:span><text:span text:style-name="T6107">la</text:span><text:span text:style-name="T6108"><text:s/></text:span>oficina<text:span text:style-name="T6109"><text:s/></text:span><text:span text:style-name="T6110">de</text:span><text:span text:style-name="T6111"><text:s/></text:span>la<text:span text:style-name="T6112"><text:s/></text:span>empresa<text:span text:style-name="T6113"><text:s/></text:span><text:span text:style-name="T6114">operadora</text:span><text:span text:style-name="T6115"><text:s/></text:span>adjuntando<text:span text:style-name="T6116"><text:s/></text:span><text:span text:style-name="T6117">una</text:span><text:span text:style-name="T6118"><text:s/></text:span><text:span text:style-name="T6119">declaración</text:span><text:span text:style-name="T6120"><text:s/></text:span>responsable<text:span text:style-name="T6121"><text:s/></text:span>o<text:span text:style-name="T6122"><text:s/></text:span><text:span text:style-name="T6123">denuncia</text:span><text:span text:style-name="T6124"><text:s/></text:span>del<text:span text:style-name="T6125"><text:s/></text:span><text:span text:style-name="T6126">incidente.</text:span><text:span text:style-name="T6127"><text:s/></text:span><text:span text:style-name="T6128">En</text:span><text:span text:style-name="T6129"><text:s/></text:span><text:span text:style-name="T6130">estos</text:span><text:span text:style-name="T6131"><text:s/></text:span>casos<text:span text:style-name="T6132"><text:s/></text:span><text:span text:style-name="T6133">el</text:span><text:span text:style-name="T6134"><text:s/></text:span><text:span text:style-name="T6135">usuario</text:span><text:span text:style-name="T6136"><text:s/></text:span>podrá<text:span text:style-name="T6137"><text:s/></text:span><text:span text:style-name="T6138">solicitar</text:span><text:span text:style-name="T6139"><text:s/></text:span><text:span text:style-name="T6140">la</text:span><text:span text:style-name="T6141"><text:s/></text:span><text:span text:style-name="T6142">obtención</text:span><text:span text:style-name="T6143"><text:s/></text:span><text:span text:style-name="T6144">de</text:span><text:span text:style-name="T6145"><text:s/></text:span><text:span text:style-name="T6146">la</text:span><text:span text:style-name="T6147"><text:s/></text:span>nueva<text:span text:style-name="T6148"><text:s/></text:span>tarjeta.<text:span text:style-name="T6149"><text:s/></text:span><text:span text:style-name="T6150">La</text:span><text:span text:style-name="T6151"><text:s/></text:span><text:span text:style-name="T6152">empresa</text:span><text:span text:style-name="T6153"><text:s/></text:span>operadora<text:span text:style-name="T6154"><text:s/></text:span>a<text:span text:style-name="T6155"><text:s/></text:span>instancia<text:span text:style-name="T6156"><text:s/></text:span>del<text:span text:style-name="T6157"><text:s/></text:span><text:span text:style-name="T6158">interesado</text:span><text:span text:style-name="T6159"><text:s/></text:span>y<text:span text:style-name="T6160"><text:s/></text:span><text:span text:style-name="T6161">tras</text:span><text:span text:style-name="T6162"><text:s/></text:span><text:span text:style-name="T6163">consultar</text:span><text:span text:style-name="T6164"><text:s/></text:span><text:span text:style-name="T6165">el</text:span><text:span text:style-name="T6166"><text:s/></text:span>estado<text:span text:style-name="T6167"><text:s/></text:span><text:span text:style-name="T6168">de</text:span><text:span text:style-name="T6169"><text:s/></text:span>saldo<text:span text:style-name="T6170"><text:s/></text:span><text:span text:style-name="T6171">contenido</text:span><text:span text:style-name="T6172"><text:s/></text:span><text:span text:style-name="T6173">en</text:span><text:span text:style-name="T6174"><text:s/></text:span><text:span text:style-name="T6175">la</text:span><text:span text:style-name="T6176"><text:s/></text:span>tarjeta<text:span text:style-name="T6177"><text:s/></text:span><text:span text:style-name="T6178">robada</text:span><text:span text:style-name="T6179"><text:s/></text:span>o<text:span text:style-name="T6180"><text:s/></text:span><text:span text:style-name="T6181">extraviada,</text:span><text:span text:style-name="T6182"><text:s/></text:span>bloqueará<text:span text:style-name="T6183"><text:s/></text:span>su<text:span text:style-name="T6184"><text:s/></text:span>uso<text:span text:style-name="T6185"><text:s/></text:span>y<text:span text:style-name="T6186"><text:s/></text:span><text:span text:style-name="T6187">en</text:span><text:span text:style-name="T6188"><text:s/></text:span><text:span text:style-name="T6189">el</text:span><text:span text:style-name="T6190"><text:s/></text:span>plazo<text:span text:style-name="T6191"><text:s/></text:span><text:span text:style-name="T6192">máximo</text:span><text:span text:style-name="T6193"><text:s/></text:span><text:span text:style-name="T6194">de</text:span><text:span text:style-name="T6195"><text:s/></text:span>cinco<text:span text:style-name="T6196"><text:s/></text:span>días<text:span text:style-name="T6197"><text:s/></text:span><text:span text:style-name="T6198">hábiles</text:span><text:span text:style-name="T6199"><text:s/></text:span><text:span text:style-name="T6200">procederá</text:span><text:span text:style-name="T6201"><text:s/></text:span>a<text:span text:style-name="T6202"><text:s/></text:span><text:span text:style-name="T6203">emitir</text:span><text:span text:style-name="T6204"><text:s/></text:span><text:span text:style-name="T6205">una</text:span><text:span text:style-name="T6206"><text:s/></text:span>nueva<text:span text:style-name="T6207"><text:s/></text:span>teniendo<text:span text:style-name="T6208"><text:s/>un</text:span><text:span text:style-name="T6209"><text:s/></text:span>coste<text:span text:style-name="T6210"><text:s/></text:span><text:span text:style-name="T6211">de</text:span><text:span text:style-name="T6212"><text:s/></text:span><text:span text:style-name="T6213">CINCO</text:span><text:span text:style-name="T6214"><text:s/></text:span>EUROS<text:span text:style-name="T6215"><text:s/></text:span><text:span text:style-name="T6216">(5€).</text:span><text:span text:style-name="T6217"><text:s/></text:span>Cuando<text:span text:style-name="T6218"><text:s/></text:span><text:span text:style-name="T6219">exista</text:span><text:span text:style-name="T6220"><text:s/></text:span>saldo<text:span text:style-name="T6221"><text:s/></text:span><text:span text:style-name="T6222">en</text:span><text:span text:style-name="T6223"><text:s/></text:span><text:span text:style-name="T6224">la</text:span><text:span text:style-name="T6225"><text:s/></text:span>cuenta:<text:span text:style-name="T6226"><text:s/></text:span>si<text:span text:style-name="T6227"><text:s/></text:span><text:span text:style-name="T6228">el</text:span><text:span text:style-name="T6229"><text:s/></text:span>saldo<text:span text:style-name="T6230"><text:s/></text:span><text:span text:style-name="T6231">es inferior</text:span><text:span text:style-name="T6232"><text:s/></text:span>a<text:span text:style-name="T6233"><text:s/></text:span>2,50<text:span text:style-name="T6234"><text:s/></text:span><text:span text:style-name="T6235">euros<text:s/></text:span><text:span text:style-name="T6236">el</text:span><text:span text:style-name="T6237"><text:s/></text:span><text:span text:style-name="T6238">titular</text:span><text:span text:style-name="T6239"><text:s/></text:span>pierde<text:span text:style-name="T6240"><text:s/></text:span><text:span text:style-name="T6241">el</text:span><text:span text:style-name="T6242"><text:s/></text:span>mismo<text:span text:style-name="T6243"><text:s/></text:span>y<text:span text:style-name="T6244"><text:s/></text:span><text:span text:style-name="T6245">deberá</text:span><text:span text:style-name="T6246"><text:s/></text:span><text:span text:style-name="T6247">pagar</text:span><text:span text:style-name="T6248"><text:s/></text:span><text:span text:style-name="T6249">los</text:span><text:span text:style-name="T6250"><text:s/></text:span>5<text:span text:style-name="T6251"><text:s/></text:span><text:span text:style-name="T6252">euros por</text:span><text:span text:style-name="T6253"><text:s/></text:span>la<text:span text:style-name="T6254"><text:s/></text:span><text:span text:style-name="T6255">activación</text:span><text:span text:style-name="T6256"><text:s/></text:span><text:span text:style-name="T6257">de</text:span><text:span text:style-name="T6258"><text:s/></text:span><text:span text:style-name="T6259">la</text:span><text:span text:style-name="T6260"><text:s/></text:span><text:span text:style-name="T6261">tarjeta;</text:span><text:span text:style-name="T6262"><text:s/></text:span><text:span text:style-name="T6263">en</text:span><text:span text:style-name="T6264"><text:s/></text:span><text:span text:style-name="T6265">cambio</text:span><text:span text:style-name="T6266"><text:s/></text:span><text:span text:style-name="T6267">si</text:span><text:span text:style-name="T6268"><text:s/></text:span><text:span text:style-name="T6269">el</text:span><text:span text:style-name="T6270"><text:s/></text:span>saldo<text:span text:style-name="T6271"><text:s/></text:span><text:span text:style-name="T6272">es</text:span><text:span text:style-name="T6273"><text:s/></text:span><text:span text:style-name="T6274">superior</text:span><text:span text:style-name="T6275"><text:s/></text:span>a<text:span text:style-name="T6276"><text:s/></text:span>2,50<text:span text:style-name="T6277"><text:s/></text:span><text:span text:style-name="T6278">euros</text:span><text:span text:style-name="T6279"><text:s/></text:span>e<text:span text:style-name="T6280"><text:s/></text:span><text:span text:style-name="T6281">inferior</text:span><text:span text:style-name="T6282"><text:s/></text:span>a<text:span text:style-name="T6283"><text:s/></text:span>5<text:span text:style-name="T6284"><text:s/></text:span><text:span text:style-name="T6285">euros</text:span><text:span text:style-name="T6286"><text:s/></text:span><text:span text:style-name="T6287">corresponde</text:span><text:span text:style-name="T6288"><text:s/></text:span><text:span text:style-name="T6289">al</text:span><text:span text:style-name="T6290"><text:s/></text:span><text:span text:style-name="T6291">Operador</text:span><text:span text:style-name="T6292"><text:s/></text:span><text:span text:style-name="T6293">el</text:span><text:span text:style-name="T6294"><text:s/></text:span>coste<text:span text:style-name="T6295"><text:s/></text:span><text:span text:style-name="T6296">de</text:span><text:span text:style-name="T6297"><text:s/></text:span><text:span text:style-name="T6298">activar</text:span><text:span text:style-name="T6299"><text:s/></text:span><text:span text:style-name="T6300">la</text:span><text:span text:style-name="T6301"><text:s/></text:span>tarjeta.<text:span text:style-name="T6302"><text:s/></text:span>En<text:span text:style-name="T6303"><text:s/></text:span>caso<text:span text:style-name="T6304"><text:s/></text:span><text:span text:style-name="T6305">de</text:span><text:span text:style-name="T6306"><text:s/></text:span>saldo<text:span text:style-name="T6307"><text:s/></text:span><text:span text:style-name="T6308">superior</text:span><text:span text:style-name="T6309"><text:s/></text:span>a<text:span text:style-name="T6310"><text:s/></text:span>5<text:span text:style-name="T6311"><text:s/></text:span>euros<text:span text:style-name="T6312"><text:s/></text:span><text:span text:style-name="T6313">el</text:span><text:span text:style-name="T6314"><text:s/></text:span><text:span text:style-name="T6315">Operador</text:span><text:span text:style-name="T6316"><text:s/></text:span><text:span text:style-name="T6317">descontará</text:span><text:span text:style-name="T6318"><text:s/></text:span><text:span text:style-name="T6319">el</text:span><text:span text:style-name="T6320"><text:s/></text:span>coste<text:span text:style-name="T6321"><text:s/></text:span><text:span text:style-name="T6322">de</text:span><text:span text:style-name="T6323"><text:s/></text:span>la<text:span text:style-name="T6324"><text:s/></text:span><text:span text:style-name="T6325">activación</text:span><text:span text:style-name="T6326"><text:s/></text:span><text:span text:style-name="T6327">de</text:span><text:span text:style-name="T6328"><text:s/></text:span><text:span text:style-name="T6329">la</text:span><text:span text:style-name="T6330"><text:s/></text:span><text:span text:style-name="T6331">tarjeta</text:span><text:span text:style-name="T6332"><text:s/></text:span>y<text:span text:style-name="T6333"><text:s/></text:span>traspasará<text:span text:style-name="T6334"><text:s/></text:span><text:span text:style-name="T6335">el</text:span><text:span text:style-name="T6336"><text:s/></text:span><text:span text:style-name="T6337">resto</text:span><text:span text:style-name="T6338"><text:s/></text:span>del<text:span text:style-name="T6339"><text:s/></text:span>saldo<text:span text:style-name="T6340"><text:s/></text:span>a<text:span text:style-name="T6341"><text:s/></text:span><text:span text:style-name="T6342">la</text:span><text:span text:style-name="T6343"><text:s/></text:span>tarjeta<text:span text:style-name="T6344"><text:s/></text:span>activada.</text:p>
      <text:p text:style-name="P6345">…</text:p>
      <text:p text:style-name="P6346"/>
      <text:p text:style-name="P6347"><text:span text:style-name="T6348">SEGUNDO</text:span>: <text:s/><text:span text:style-name="T6349">Modificar</text:span><text:s text:c="2"/>la <text:s/><text:span text:style-name="T6350">cláusula</text:span><text:span text:style-name="T6351"><text:s/></text:span>QUINTA:<text:span text:style-name="T6352"><text:s/></text:span>PLAZOS<text:span text:style-name="T6353"><text:s/></text:span>PARA<text:span text:style-name="T6354"><text:s/></text:span><text:span text:style-name="T6355">LA</text:span><text:span text:style-name="T6356"><text:s/></text:span>JUSTIFICACIÓN<text:span text:style-name="T6357"><text:s/></text:span>DE<text:span text:style-name="T6358"><text:s/></text:span><text:span text:style-name="T6359">LA</text:span></text:p>
      <text:p text:style-name="P6360">SUBVENCIÓN<text:span text:style-name="T6361"><text:s/></text:span>Y<text:span text:style-name="T6362"><text:s/></text:span>FORMA<text:span text:style-name="T6363"><text:s/></text:span>DE<text:span text:style-name="T6364"><text:s/></text:span>PAGO,<text:span text:style-name="T6365"><text:s/></text:span><text:span text:style-name="T6366">párrafo</text:span><text:span text:style-name="T6367"><text:s/></text:span>primero<text:span text:style-name="T6368"><text:s/></text:span>del<text:span text:style-name="T6369"><text:s/></text:span>citado<text:span text:style-name="T6370"><text:s/></text:span><text:span text:style-name="T6371">convenio</text:span><text:span text:style-name="T6372"><text:s/></text:span><text:span text:style-name="T6373">en</text:span><text:span text:style-name="T6374"><text:s/></text:span>los<text:span text:style-name="T6375"><text:s/></text:span><text:span text:style-name="T6376">siguientes</text:span><text:span text:style-name="T6377"><text:s/></text:span><text:span text:style-name="T6378">términos:</text:span></text:p>
      <text:p text:style-name="P6379"/>
      <text:p text:style-name="P6380"><draw:frame draw:z-index="251671552" draw:id="id61" draw:style-name="a61" draw:name="Text Box 9" text:anchor-type="paragraph" svg:x="7.89375in" svg:y="0.12986in" svg:width="0.11111in" svg:height="0.94028in" style:rel-width="scale" style:rel-height="scale"><draw:text-box><text:p text:style-name="P6381"><text:span text:style-name="T6382">PUESTO DE TRABAJO:</text:span></text:p></draw:text-box><svg:title/><svg:desc/></draw:frame><text:span text:style-name="T6383">QUINTA:</text:span><text:span text:style-name="T6384"><text:s/></text:span>PLAZOS<text:span text:style-name="T6385"><text:s/></text:span>PARA<text:span text:style-name="T6386"><text:s/></text:span><text:span text:style-name="T6387">LA</text:span><text:span text:style-name="T6388"><text:s/></text:span><text:span text:style-name="T6389">JUSTIFICACIÓN</text:span><text:span text:style-name="T6390"><text:s/></text:span>DE<text:span text:style-name="T6391"><text:s/></text:span><text:span text:style-name="T6392">LA</text:span><text:span text:style-name="T6393"><text:s/></text:span>SUBVENCIÓN<text:span text:style-name="T6394"><text:s/></text:span>Y<text:span text:style-name="T6395"><text:s/></text:span>FORMA<text:span text:style-name="T6396"><text:s/></text:span>DE<text:span text:style-name="T6397"><text:s/></text:span>PAGO:</text:p>
      <text:p text:style-name="P6398"/>
      <text:p text:style-name="P6399"><draw:frame draw:z-index="251670528" draw:id="id62" draw:style-name="a62" draw:name="Text Box 8" text:anchor-type="paragraph" svg:x="7.89375in" svg:y="0.99931in" svg:width="0.19444in" svg:height="2.27847in" style:rel-width="scale" style:rel-height="scale"><draw:text-box><text:p text:style-name="P6400"><text:span text:style-name="T6401">NOMBRE:</text:span></text:p><text:p text:style-name="P6402"><text:span text:style-name="T6403">SELLO SECRETARIA TECNICA CONSEJO DE GOBIERNO</text:span></text:p></draw:text-box><svg:title/><svg:desc/></draw:frame><text:span text:style-name="T6404">Las</text:span><text:span text:style-name="T6405"><text:s/></text:span><text:span text:style-name="T6406">cantidades</text:span><text:span text:style-name="T6407"><text:s/></text:span>que<text:span text:style-name="T6408"><text:s/></text:span>por<text:span text:style-name="T6409"><text:s/></text:span>este<text:span text:style-name="T6410"><text:s/></text:span>concepto<text:span text:style-name="T6411"><text:s/></text:span><text:span text:style-name="T6412">tendrá derecho</text:span><text:span text:style-name="T6413"><text:s/></text:span>a<text:span text:style-name="T6414"><text:s/></text:span><text:span text:style-name="T6415">percibir</text:span><text:span text:style-name="T6416"><text:s/></text:span><text:span text:style-name="T6417">el</text:span><text:span text:style-name="T6418"><text:s/></text:span><text:span text:style-name="T6419">Operador<text:s/></text:span><text:span text:style-name="T6420">en</text:span><text:span text:style-name="T6421"><text:s/></text:span><text:span text:style-name="T6422">el</text:span><text:span text:style-name="T6423"><text:s/></text:span><text:span text:style-name="T6424">marco</text:span><text:span text:style-name="T6425"><text:s/></text:span>del<text:span text:style-name="T6426"><text:s/></text:span><text:span text:style-name="T6427">presente</text:span><text:span text:style-name="T6428"><text:s/></text:span>Convenio,<text:span text:style-name="T6429"><text:s/></text:span>le<text:span text:style-name="T6430"><text:s/></text:span>serán<text:span text:style-name="T6431"><text:s/></text:span><text:span text:style-name="T6432">abonadas</text:span><text:span text:style-name="T6433"><text:s/></text:span>previa<text:span text:style-name="T6434"><text:s/></text:span><text:span text:style-name="T6435">presentación</text:span><text:span text:style-name="T6436"><text:s/></text:span><text:span text:style-name="T6437">de</text:span><text:span text:style-name="T6438"><text:s/></text:span><text:span text:style-name="T6439">las</text:span><text:span text:style-name="T6440"><text:s/></text:span><text:span text:style-name="T6441">liquidaciones</text:span><text:span text:style-name="T6442"><text:s/></text:span><text:span text:style-name="T6443">mensuales</text:span><text:span text:style-name="T6444"><text:s/></text:span><text:span text:style-name="T6445">descritas</text:span><text:span text:style-name="T6446"><text:s/></text:span><text:span text:style-name="T6447">en</text:span><text:span text:style-name="T6448"><text:s/></text:span><text:span text:style-name="T6449">el</text:span><text:span text:style-name="T6450"><text:s/></text:span>apartado<text:span text:style-name="T6451"><text:s/></text:span><text:span text:style-name="T6452">b)</text:span><text:span text:style-name="T6453"><text:s/></text:span>del<text:span text:style-name="T6454"><text:s/></text:span>punto<text:span text:style-name="T6455"><text:s/></text:span>2<text:span text:style-name="T6456"><text:s/></text:span><text:span text:style-name="T6457">de</text:span><text:span text:style-name="T6458"><text:s/></text:span>la<text:span text:style-name="T6459"><text:s/></text:span>cláusula<text:span text:style-name="T6460"><text:s/></text:span>tercera<text:span text:style-name="T6461"><text:s/></text:span>y<text:span text:style-name="T6462"><text:s/></text:span>la<text:span text:style-name="T6463"><text:s/></text:span>documentación<text:span text:style-name="T6464"><text:s/></text:span>que<text:span text:style-name="T6465"><text:s/></text:span><text:span text:style-name="T6466">acredite</text:span><text:span text:style-name="T6467"><text:s/></text:span>estar<text:span text:style-name="T6468"><text:s/></text:span><text:span text:style-name="T6469">al</text:span><text:span text:style-name="T6470"><text:s/></text:span><text:span text:style-name="T6471">corriente</text:span><text:span text:style-name="T6472"><text:s/></text:span><text:span text:style-name="T6473">de</text:span><text:span text:style-name="T6474"><text:s/></text:span><text:span text:style-name="T6475">las</text:span><text:span text:style-name="T6476"><text:s/></text:span><text:span text:style-name="T6477">obligaciones</text:span><text:span text:style-name="T6478"><text:s/></text:span><text:span text:style-name="T6479">tributarias</text:span><text:span text:style-name="T6480"><text:s/></text:span>y<text:span text:style-name="T6481"><text:s/></text:span><text:span text:style-name="T6482">de</text:span><text:span text:style-name="T6483"><text:s/></text:span><text:span text:style-name="T6484">la</text:span><text:span text:style-name="T6485"><text:s/></text:span><text:span text:style-name="T6486">Seguridad</text:span><text:span text:style-name="T6487"><text:s/></text:span><text:span text:style-name="T6488">Social,</text:span><text:span text:style-name="T6489"><text:s/></text:span>así<text:span text:style-name="T6490"><text:s/></text:span><text:span text:style-name="T6491">como</text:span><text:span text:style-name="T6492"><text:s/></text:span><text:span text:style-name="T6493">declaración</text:span><text:span text:style-name="T6494"><text:s/></text:span>responsable<text:span text:style-name="T6495"><text:s/></text:span><text:span text:style-name="T6496">de</text:span><text:span text:style-name="T6497"><text:s/></text:span><text:span text:style-name="T6498">no</text:span><text:span text:style-name="T6499"><text:s/></text:span><text:span text:style-name="T6500">estar</text:span><text:span text:style-name="T6501"><text:s/></text:span>incurso<text:span text:style-name="T6502"><text:s/></text:span><text:span text:style-name="T6503">en</text:span><text:span text:style-name="T6504"><text:s/></text:span><text:span text:style-name="T6505">causa</text:span><text:span text:style-name="T6506"><text:s/></text:span>o<text:span text:style-name="T6507"><text:s/></text:span><text:span text:style-name="T6508">en</text:span><text:span text:style-name="T6509"><text:s/></text:span><text:span text:style-name="T6510">las</text:span><text:span text:style-name="T6511"><text:s/></text:span>causas<text:span text:style-name="T6512"><text:s/></text:span><text:span text:style-name="T6513">enumeradas</text:span><text:span text:style-name="T6514"><text:s/></text:span><text:span text:style-name="T6515">en</text:span><text:span text:style-name="T6516"><text:s/></text:span><text:span text:style-name="T6517">el</text:span><text:span text:style-name="T6518"><text:s/></text:span><text:span text:style-name="T6519">artículo</text:span><text:span text:style-name="T6520"><text:s/></text:span><text:span text:style-name="T6521">13</text:span><text:span text:style-name="T6522"><text:s/></text:span><text:span text:style-name="T6523">de</text:span><text:span text:style-name="T6524"><text:s/></text:span>la<text:span text:style-name="T6525"><text:s/></text:span><text:span text:style-name="T6526">Ley</text:span><text:span text:style-name="T6527"><text:s/></text:span>General<text:span text:style-name="T6528"><text:s/></text:span><text:span text:style-name="T6529">de</text:span><text:span text:style-name="T6530"><text:s/></text:span><text:span text:style-name="T6531">Subvenciones,</text:span><text:span text:style-name="T6532"><text:s/></text:span><text:span text:style-name="T6533">asimismo,</text:span><text:span text:style-name="T6534"><text:s/></text:span>cuando<text:span text:style-name="T6535"><text:s/></text:span><text:span text:style-name="T6536">el</text:span><text:span text:style-name="T6537"><text:s/></text:span><text:span text:style-name="T6538">crédito</text:span><text:span text:style-name="T6539"><text:s/></text:span><text:span text:style-name="T6540">presupuestario</text:span><text:span text:style-name="T6541"><text:s/></text:span><text:span text:style-name="T6542">disponible</text:span><text:span text:style-name="T6543"><text:s/></text:span><text:span text:style-name="T6544">sea</text:span><text:span text:style-name="T6545"><text:s/></text:span><text:span text:style-name="T6546">insuficiente</text:span><text:span text:style-name="T6547"><text:s/></text:span><text:span text:style-name="T6548">para</text:span><text:span text:style-name="T6549"><text:s/></text:span><text:span text:style-name="T6550">efectuar</text:span><text:span text:style-name="T6551"><text:s/></text:span><text:span text:style-name="T6552">el</text:span><text:s/>pago<text:span text:style-name="T6553"><text:s/></text:span>íntegro<text:span text:style-name="T6554"><text:s/></text:span><text:span text:style-name="T6555">de</text:span><text:span text:style-name="T6556"><text:s/></text:span><text:span text:style-name="T6557">la</text:span><text:span text:style-name="T6558"><text:s/></text:span>mensualidad,<text:span text:style-name="T6559"><text:s/></text:span>podrá<text:span text:style-name="T6560"><text:s/></text:span><text:span text:style-name="T6561">liquidarse</text:span><text:span text:style-name="T6562"><text:s/></text:span><text:span text:style-name="T6563">de</text:span><text:span text:style-name="T6564"><text:s/></text:span>forma<text:span text:style-name="T6565"><text:s/></text:span>parcial.</text:p>
      <text:p text:style-name="P6566">…</text:p>
      <text:p text:style-name="P6567">Y<text:span text:style-name="T6568"><text:s/></text:span><text:span text:style-name="T6569">en</text:span><text:span text:style-name="T6570"><text:s/></text:span>prueba<text:span text:style-name="T6571"><text:s/></text:span><text:span text:style-name="T6572">de</text:span><text:span text:style-name="T6573"><text:s/></text:span>conformidad,<text:span text:style-name="T6574"><text:s/></text:span>las<text:span text:style-name="T6575"><text:s/></text:span><text:span text:style-name="T6576">partes</text:span><text:span text:style-name="T6577"><text:s/></text:span><text:span text:style-name="T6578">firman</text:span><text:span text:style-name="T6579"><text:s/></text:span><text:span text:style-name="T6580">el</text:span><text:span text:style-name="T6581"><text:s/></text:span><text:span text:style-name="T6582">presente</text:span><text:span text:style-name="T6583"><text:s/></text:span>documento,<text:span text:style-name="T6584"><text:s/></text:span><text:span text:style-name="T6585">por</text:span><text:span text:style-name="T6586"><text:s/></text:span>duplicado,<text:span text:style-name="T6587"><text:s/></text:span><text:span text:style-name="T6588">en</text:span><text:span text:style-name="T6589"><text:s/></text:span><text:span text:style-name="T6590">el</text:span><text:span text:style-name="T6591"><text:s/></text:span><text:span text:style-name="T6592">lugar</text:span><text:span text:style-name="T6593"><text:s/></text:span>y<text:span text:style-name="T6594"><text:s/></text:span>fecha<text:span text:style-name="T6595"><text:s/></text:span>señalados<text:span text:style-name="T6596"><text:s/></text:span><text:span text:style-name="T6597">en</text:span><text:span text:style-name="T6598"><text:s/></text:span><text:span text:style-name="T6599">el</text:span><text:span text:style-name="T6600"><text:s/></text:span>encabezamiento.</text:p>
      <text:p text:style-name="P6601"/>
      <text:section text:name="Sect9" text:style-name="S9">
        <text:soft-page-break/>
        <text:p text:style-name="P6602"><text:span text:style-name="T6603">EL</text:span><text:span text:style-name="T6604"><text:s/></text:span>CONSEJERO<text:span text:style-name="T6605"><text:s/></text:span>INSULAR<text:span text:style-name="T6606"><text:s/></text:span>DELEGADO<text:span text:style-name="T6607"><text:s/></text:span>DE<text:span text:style-name="T6608"><text:s/></text:span>TRANSPORTES,<text:span text:style-name="T6609"><text:s/></text:span>COMUNICACIONES,<text:span text:style-name="T6610"><text:s/></text:span><text:span text:style-name="T6611">ACCESIBILIDAD</text:span><text:span text:style-name="T6612"><text:s/></text:span>Y<text:span text:style-name="T6613"><text:s/></text:span>MOVILIDAD</text:p>
        <text:soft-page-break/>
        <text:p text:style-name="P6614">TRANSPORTES<text:span text:style-name="T6615"><text:s/></text:span>ANTONIO<text:span text:style-name="T6616"><text:s/></text:span><text:span text:style-name="T6617">DÍAZ</text:span><text:span text:style-name="T6618"><text:s/></text:span>HERNÁNDEZ,<text:span text:style-name="T6619"><text:s/></text:span>SL.<text:span text:style-name="T6620"><text:s/></text:span>–<text:span text:style-name="T6621"><text:s/></text:span>TIADHE</text:p>
      </text:section>
      <text:section text:name="Sect10" text:style-name="S10">
        <text:p text:style-name="P6622"/>
        <text:p text:style-name="P6623"/>
        <text:p text:style-name="P6624"><text:span text:style-name="T6625">Fdo.</text:span><text:span text:style-name="T6626"><text:s/></text:span>D.<text:span text:style-name="T6627"><text:s/></text:span>Juan<text:span text:style-name="T6628"><text:s/></text:span>Nicolás<text:span text:style-name="T6629"><text:s/></text:span>Cabrera<text:span text:style-name="T6630"><text:s/></text:span><text:span text:style-name="T6631">Saavedra</text:span><text:span text:style-name="T6632"><text:tab/></text:span><text:span text:style-name="T6633">Fdo.</text:span><text:span text:style-name="T6634"><text:s/></text:span>D.<text:span text:style-name="T6635"><text:s/></text:span>Oscar<text:span text:style-name="T6636"><text:s/></text:span><text:span text:style-name="T6637">Díaz</text:span><text:span text:style-name="T6638"><text:s/></text:span><text:span text:style-name="T6639">Melián.</text:span></text:p>
      </text:section>
      <text:p text:style-name="P6640"/>
      <text:p text:style-name="P6689"/>
      <text:p text:style-name="P6690"/>
      <text:h text:style-name="P6691" text:outline-level="3"><text:span text:style-name="T6692">SEGUNDO</text:span>:<text:span text:style-name="T6693"><text:s/></text:span><text:span text:style-name="T6694">Autorizar</text:span><text:span text:style-name="T6695"><text:s/></text:span>y<text:span text:style-name="T6696"><text:s/></text:span><text:span text:style-name="T6697">disponer</text:span><text:span text:style-name="T6698"><text:s/></text:span>con<text:span text:style-name="T6699"><text:s/></text:span>cargo<text:span text:style-name="T6700"><text:s/></text:span>a<text:span text:style-name="T6701"><text:s/></text:span>la<text:span text:style-name="T6702"><text:s/></text:span><text:span text:style-name="T6703">aplicación</text:span><text:span text:style-name="T6704"><text:s/></text:span><text:span text:style-name="T6705">presupuestaria</text:span><text:span text:style-name="T6706"><text:s/></text:span>4140<text:span text:style-name="T6707"><text:s/></text:span><text:span text:style-name="T6708">4400E</text:span><text:span text:style-name="T6709"><text:s/></text:span><text:span text:style-name="T6710">47201,</text:span><text:span text:style-name="T6711"><text:s/></text:span>denominada,<text:span text:style-name="T6712"><text:s/></text:span><text:span text:style-name="T6713">Subvención</text:span><text:span text:style-name="T6714"><text:s/></text:span><text:span text:style-name="T6715">Transportes</text:span><text:span text:style-name="T6716"><text:s/></text:span><text:span text:style-name="T6717">Antonio</text:span><text:span text:style-name="T6718"><text:s/></text:span>Díaz<text:span text:style-name="T6719"><text:s/></text:span><text:span text:style-name="T6720">Hernández,</text:span><text:span text:style-name="T6721"><text:s/></text:span><text:span text:style-name="T6722">S.L.-Bonos,</text:span><text:span text:style-name="T6723"><text:s/></text:span>con<text:span text:style-name="T6724"><text:s/></text:span><text:span text:style-name="T6725">documento</text:span><text:span text:style-name="T6726"><text:s/>de</text:span><text:span text:style-name="T6727"><text:s/></text:span>retención<text:span text:style-name="T6728"><text:s/></text:span><text:span text:style-name="T6729">de</text:span><text:span text:style-name="T6730"><text:s/></text:span><text:span text:style-name="T6731">crédito</text:span><text:span text:style-name="T6732"><text:s/></text:span>con<text:span text:style-name="T6733"><text:s/></text:span><text:span text:style-name="T6734">referencia</text:span><text:span text:style-name="T6735"><text:s/></text:span><text:span text:style-name="T6736">22023003415</text:span><text:span text:style-name="T6737"><text:s/></text:span>y<text:span text:style-name="T6738"><text:s/></text:span>número <text:s/><text:span text:style-name="T6739">de</text:span><text:span text:style-name="T6740"><text:s/></text:span>operación<text:span text:style-name="T6741"><text:s/></text:span><text:span text:style-name="T6742">220230011516,</text:span><text:span text:style-name="T6743"><text:s/></text:span><text:span text:style-name="T6744">por</text:span><text:span text:style-name="T6745"><text:s/></text:span><text:span text:style-name="T6746">importe</text:span><text:span text:style-name="T6747"><text:s/></text:span><text:span text:style-name="T6748">de</text:span><text:span text:style-name="T6749"><text:s/></text:span><text:span text:style-name="T6750">100.000,00€</text:span><text:span text:style-name="T6751"><text:s/></text:span>a<text:span text:style-name="T6752"><text:s/></text:span>favor<text:span text:style-name="T6753"><text:s/></text:span><text:span text:style-name="T6754">de</text:span><text:span text:style-name="T6755"><text:s/></text:span><text:span text:style-name="T6756">Transportes</text:span><text:span text:style-name="T6757"><text:s/></text:span><text:span text:style-name="T6758">Antonio</text:span><text:span text:style-name="T6759"><text:s/></text:span><text:span text:style-name="T6760">Díaz</text:span><text:span text:style-name="T6761"><text:s/></text:span><text:span text:style-name="T6762">Hernández,</text:span><text:span text:style-name="T6763"><text:s/></text:span><text:span text:style-name="T6764">S.L.,</text:span><text:span text:style-name="T6765"><text:s/></text:span>con<text:span text:style-name="T6766"><text:s/></text:span><text:span text:style-name="T6767">CIF</text:span><text:span text:style-name="T6768"><text:s/></text:span>B-35062926,<text:span text:style-name="T6769"><text:s/></text:span><text:span text:style-name="T6770">en</text:span><text:span text:style-name="T6771"><text:s/></text:span>concepto<text:span text:style-name="T6772"><text:s/></text:span><text:span text:style-name="T6773">de</text:span><text:span text:style-name="T6774"><text:s/></text:span>Subvención<text:span text:style-name="T6775"><text:s/></text:span><text:span text:style-name="T6776">bonos</text:span><text:span text:style-name="T6777"><text:s/></text:span><text:span text:style-name="T6778">al</text:span><text:span text:style-name="T6779"><text:s/></text:span><text:span text:style-name="T6780">usuario</text:span><text:span text:style-name="T6781"><text:s/></text:span><text:span text:style-name="T6782">Residente</text:span><text:span text:style-name="T6783"><text:s/></text:span>Canario.<text:span text:style-name="T6784"><text:s/></text:span><text:span text:style-name="T6785">Periodo</text:span><text:span text:style-name="T6786"><text:s/></text:span><text:span text:style-name="T6787">2023.</text:span></text:h>
      <text:p text:style-name="P6788"/>
      <text:h text:style-name="P6789" text:outline-level="3"><draw:frame draw:z-index="251680768" draw:id="id66" draw:style-name="a66" draw:name="Text Box 7" text:anchor-type="paragraph" svg:x="7.97708in" svg:y="0.26597in" svg:width="0.11111in" svg:height="2.04792in" style:rel-width="scale" style:rel-height="scale"><draw:text-box><text:p text:style-name="P6790"><text:span text:style-name="T6791">F5E76079E67CD079D2E4047DE44A29BD1FE0AFA2</text:span></text:p></draw:text-box><svg:title/><svg:desc/></draw:frame><draw:frame draw:z-index="251681792" draw:id="id67" draw:style-name="a67" draw:name="Text Box 6" text:anchor-type="paragraph" svg:x="8.11944in" svg:y="0.19583in" svg:width="0.125in" svg:height="6.63125in" style:rel-width="scale" style:rel-height="scale"><draw:text-box><text:p text:style-name="P6792"><text:span text:style-name="T6793">Firmado Digitalmente en el Cabildo de Fuerteventura - https://sede.cabildofuer.es - Código Seguro de Verificación: 35600IDOC20A57EE084FD9DC4C90</text:span></text:p></draw:text-box><svg:title/><svg:desc/></draw:frame><text:span text:style-name="T6794">TERCERO:</text:span><text:span text:style-name="T6795"><text:s/></text:span><text:span text:style-name="T6796">Facultar</text:span><text:span text:style-name="T6797"><text:s/></text:span><text:span text:style-name="T6798">al</text:span><text:span text:style-name="T6799"><text:s/></text:span><text:span text:style-name="T6800">Sr.</text:span><text:span text:style-name="T6801"><text:s/></text:span>Consejero<text:span text:style-name="T6802"><text:s/></text:span>Insular<text:span text:style-name="T6803"><text:s/></text:span><text:span text:style-name="T6804">Delegado</text:span><text:span text:style-name="T6805"><text:s/></text:span><text:span text:style-name="T6806">de</text:span><text:span text:style-name="T6807"><text:s/></text:span><text:span text:style-name="T6808">Transportes,</text:span><text:span text:style-name="T6809"><text:s/></text:span><text:span text:style-name="T6810">Comunicaciones,</text:span><text:span text:style-name="T6811"><text:s/></text:span><text:span text:style-name="T6812">Accesibilidad</text:span><text:span text:style-name="T6813"><text:s/></text:span>y<text:s/><text:span text:style-name="T6814">Movilidad,</text:span><text:span text:style-name="T6815"><text:s/></text:span>Don.<text:span text:style-name="T6816"><text:s/></text:span><text:span text:style-name="T6817">Juan</text:span><text:span text:style-name="T6818"><text:s/></text:span><text:span text:style-name="T6819">Nicolás</text:span><text:span text:style-name="T6820"><text:s/></text:span><text:span text:style-name="T6821">Cabrera</text:span><text:span text:style-name="T6822"><text:s/></text:span><text:span text:style-name="T6823">Saavedra</text:span><text:span text:style-name="T6824"><text:s/></text:span><text:span text:style-name="T6825">para</text:span><text:span text:style-name="T6826"><text:s/></text:span>la<text:span text:style-name="T6827"><text:s/></text:span>firma<text:span text:style-name="T6828"><text:s/></text:span><text:span text:style-name="T6829">del</text:span><text:span text:style-name="T6830"><text:s/></text:span>Convenio.</text:h>
      <text:p text:style-name="P6831"/>
      <text:p text:style-name="P6832"><text:span text:style-name="T6833">CUARTO:</text:span><text:span text:style-name="T6834"><text:s/></text:span><text:span text:style-name="T6835">Dar</text:span><text:span text:style-name="T6836"><text:s/></text:span><text:span text:style-name="T6837">traslado</text:span><text:span text:style-name="T6838"><text:s/></text:span><text:span text:style-name="T6839">del</text:span><text:span text:style-name="T6840"><text:s/></text:span><text:span text:style-name="T6841">presente</text:span><text:span text:style-name="T6842"><text:s/></text:span><text:span text:style-name="T6843">acuerdo</text:span><text:span text:style-name="T6844"><text:s/></text:span><text:span text:style-name="T6845">al</text:span><text:span text:style-name="T6846"><text:s/></text:span><text:span text:style-name="T6847">interesado,</text:span><text:span text:style-name="T6848"><text:s/></text:span><text:span text:style-name="T6849">a</text:span><text:span text:style-name="T6850"><text:s/></text:span><text:span text:style-name="T6851">la</text:span><text:span text:style-name="T6852"><text:s/></text:span><text:span text:style-name="T6853">Intervención</text:span><text:span text:style-name="T6854"><text:s/></text:span><text:span text:style-name="T6855">de</text:span><text:span text:style-name="T6856"><text:s/></text:span><text:span text:style-name="T6857">Fondos</text:span><text:span text:style-name="T6858"><text:s/></text:span><text:span text:style-name="T6859">y</text:span><text:span text:style-name="T6860"><text:s/></text:span><text:span text:style-name="T6861">Tesorería</text:span><text:span text:style-name="T6862"><text:s/></text:span><text:span text:style-name="T6863">a</text:span><text:span text:style-name="T6864"><text:s/></text:span><text:span text:style-name="T6865">los</text:span><text:span text:style-name="T6866"><text:s/></text:span><text:span text:style-name="T6867">efectos</text:span><text:span text:style-name="T6868"><text:s/></text:span><text:span text:style-name="T6869">oportunos.</text:span></text:p>
      <text:p text:style-name="P6870"/>
      <text:h text:style-name="P6871" text:outline-level="3"><draw:frame draw:z-index="251678720" draw:id="id68" draw:style-name="a68" draw:name="Text Box 5" text:anchor-type="paragraph" svg:x="7.89375in" svg:y="0.1375in" svg:width="0.11111in" svg:height="1.87569in" style:rel-width="scale" style:rel-height="scale"><draw:text-box><text:p text:style-name="P6872"><text:span text:style-name="T6873">FECHA DE FIRMA: <text:s text:c="2"/></text:span><text:span text:style-name="T6874"><text:s/></text:span><text:span text:style-name="T6875">HASH DEL CERTIFICADO:</text:span></text:p></draw:text-box><svg:title/><svg:desc/></draw:frame><text:span text:style-name="T6876">El</text:span><text:span text:style-name="T6877"><text:s/></text:span><text:span text:style-name="T6878">presente</text:span><text:span text:style-name="T6879"><text:s/></text:span><text:span text:style-name="T6880">acto</text:span><text:span text:style-name="T6881"><text:s/></text:span><text:span text:style-name="T6882">administrativo</text:span><text:span text:style-name="T6883"><text:s/></text:span>pone<text:span text:style-name="T6884"><text:s/></text:span>fin<text:span text:style-name="T6885"><text:s/></text:span>a<text:span text:style-name="T6886"><text:s/></text:span><text:span text:style-name="T6887">la</text:span><text:span text:style-name="T6888"><text:s/></text:span>vía<text:span text:style-name="T6889"><text:s/></text:span><text:span text:style-name="T6890">administrativa,</text:span><text:span text:style-name="T6891"><text:s/></text:span>y<text:span text:style-name="T6892"><text:s/></text:span><text:span text:style-name="T6893">en</text:span><text:span text:style-name="T6894"><text:s/></text:span>consecuencia<text:span text:style-name="T6895"><text:s/></text:span>podrá<text:span text:style-name="T6896"><text:s/></text:span>ser<text:span text:style-name="T6897"><text:s/></text:span><text:span text:style-name="T6898">recurrido</text:span><text:span text:style-name="T6899"><text:s/></text:span><text:span text:style-name="T6900">potestativamente</text:span><text:span text:style-name="T6901"><text:s/></text:span><text:span text:style-name="T6902">en</text:span><text:span text:style-name="T6903"><text:s/></text:span><text:span text:style-name="T6904">reposición</text:span><text:span text:style-name="T6905"><text:s/></text:span><text:span text:style-name="T6906">ante</text:span><text:span text:style-name="T6907"><text:s/></text:span><text:span text:style-name="T6908">el</text:span><text:span text:style-name="T6909"><text:s/></text:span>Consejo<text:span text:style-name="T6910"><text:s/></text:span><text:span text:style-name="T6911">de</text:span><text:span text:style-name="T6912"><text:s/></text:span><text:span text:style-name="T6913">Gobierno</text:span><text:span text:style-name="T6914"><text:s/></text:span><text:span text:style-name="T6915">Insular</text:span><text:span text:style-name="T6916"><text:s/></text:span>del<text:span text:style-name="T6917"><text:s/></text:span><text:span text:style-name="T6918">Cabildo</text:span><text:span text:style-name="T6919"><text:s/></text:span><text:span text:style-name="T6920">de</text:span><text:span text:style-name="T6921"><text:s/></text:span><text:span text:style-name="T6922">Fuerteventura</text:span><text:span text:style-name="T6923"><text:s/></text:span>o<text:span text:style-name="T6924"><text:s/></text:span>ser<text:span text:style-name="T6925"><text:s/></text:span><text:span text:style-name="T6926">impugnado</text:span><text:span text:style-name="T6927"><text:s/></text:span><text:span text:style-name="T6928">directamente</text:span><text:span text:style-name="T6929"><text:s/></text:span>ante<text:span text:style-name="T6930"><text:s/></text:span><text:span text:style-name="T6931">el</text:span><text:span text:style-name="T6932"><text:s/></text:span>orden<text:span text:style-name="T6933"><text:s/></text:span><text:span text:style-name="T6934">jurisdiccional</text:span><text:span text:style-name="T6935"><text:s/></text:span><text:span text:style-name="T6936">contencioso-</text:span><text:span text:style-name="T6937"><text:s/></text:span><text:span text:style-name="T6938">administrativo,</text:span><text:span text:style-name="T6939"><text:s/></text:span>ante<text:span text:style-name="T6940"><text:s/></text:span>los<text:span text:style-name="T6941"><text:s/></text:span>Juzgados<text:span text:style-name="T6942"><text:s/></text:span><text:span text:style-name="T6943">de</text:span><text:span text:style-name="T6944"><text:s/></text:span>lo<text:span text:style-name="T6945"><text:s/></text:span><text:span text:style-name="T6946">contencioso-administrativo</text:span><text:span text:style-name="T6947"><text:s/></text:span><text:span text:style-name="T6948">de</text:span><text:span text:style-name="T6949"><text:s/></text:span><text:span text:style-name="T6950">Las</text:span><text:span text:style-name="T6951"><text:s/></text:span>Palmas<text:span text:style-name="T6952"><text:s/></text:span><text:span text:style-name="T6953">de</text:span><text:span text:style-name="T6954"><text:s/></text:span>Gran<text:span text:style-name="T6955"><text:s/></text:span><text:span text:style-name="T6956">Canaria,</text:span><text:span text:style-name="T6957"><text:s/></text:span>según<text:span text:style-name="T6958"><text:s/></text:span>disponen<text:span text:style-name="T6959"><text:s/></text:span><text:span text:style-name="T6960">los</text:span><text:span text:style-name="T6961"><text:s/></text:span><text:span text:style-name="T6962">artículos</text:span><text:span text:style-name="T6963"><text:s/></text:span>123<text:span text:style-name="T6964"><text:s/></text:span><text:span text:style-name="T6965">de</text:span><text:span text:style-name="T6966"><text:s/></text:span>la<text:span text:style-name="T6967"><text:s/></text:span>ley<text:span text:style-name="T6968"><text:s/></text:span><text:span text:style-name="T6969">39/2015,</text:span><text:span text:style-name="T6970"><text:s/></text:span><text:span text:style-name="T6971">de</text:span><text:span text:style-name="T6972"><text:s/></text:span>1<text:span text:style-name="T6973"><text:s/></text:span><text:span text:style-name="T6974">de</text:span><text:span text:style-name="T6975"><text:s/></text:span><text:span text:style-name="T6976">octubre,</text:span><text:span text:style-name="T6977"><text:s/></text:span>del<text:span text:style-name="T6978"><text:s/></text:span><text:span text:style-name="T6979">procedimiento</text:span><text:span text:style-name="T6980"><text:s/></text:span>administrativo<text:span text:style-name="T6981"><text:s/></text:span>común<text:span text:style-name="T6982"><text:s/></text:span><text:span text:style-name="T6983">de</text:span><text:span text:style-name="T6984"><text:s/></text:span><text:span text:style-name="T6985">las</text:span><text:span text:style-name="T6986"><text:s/></text:span><text:span text:style-name="T6987">administraciones</text:span><text:span text:style-name="T6988"><text:s/></text:span><text:span text:style-name="T6989">públicas,</text:span><text:span text:style-name="T6990"><text:s/></text:span>y<text:span text:style-name="T6991"><text:s/></text:span><text:span text:style-name="T6992">46</text:span><text:span text:style-name="T6993"><text:s/></text:span><text:span text:style-name="T6994">de</text:span><text:span text:style-name="T6995"><text:s/></text:span><text:span text:style-name="T6996">la</text:span><text:span text:style-name="T6997"><text:s/></text:span><text:span text:style-name="T6998">Ley</text:span><text:span text:style-name="T6999"><text:s/></text:span><text:span text:style-name="T7000">29/1998,</text:span><text:span text:style-name="T7001"><text:s/></text:span><text:span text:style-name="T7002">de</text:span><text:span text:style-name="T7003"><text:s/></text:span><text:span text:style-name="T7004">13</text:span><text:span text:style-name="T7005"><text:s/></text:span><text:span text:style-name="T7006">de</text:span><text:span text:style-name="T7007"><text:s/></text:span><text:span text:style-name="T7008">julio,</text:span><text:span text:style-name="T7009"><text:s/></text:span>reguladora<text:span text:style-name="T7010"><text:s/></text:span><text:span text:style-name="T7011">de</text:span><text:span text:style-name="T7012"><text:s/></text:span><text:span text:style-name="T7013">la</text:span><text:span text:style-name="T7014"><text:s/></text:span><text:span text:style-name="T7015">jurisdicción</text:span><text:span text:style-name="T7016"><text:s/></text:span><text:span text:style-name="T7017">contencioso-administrativa.</text:span></text:h>
      <text:p text:style-name="P7018"/>
      <text:h text:style-name="P7019" text:outline-level="3"><draw:frame draw:z-index="251679744" draw:id="id69" draw:style-name="a69" draw:name="Text Box 4" text:anchor-type="paragraph" svg:x="7.97708in" svg:y="0.28958in" svg:width="0.11111in" svg:height="3.33403in" style:rel-width="scale" style:rel-height="scale"><draw:text-box><text:p text:style-name="P7020"><text:span text:style-name="T7021">Sello Electrónico de la Secretaría Técnica del Consejo de Gobierno Insular <text:s text:c="3"/></text:span><text:span text:style-name="T7022"><text:s/></text:span><text:span text:style-name="T7023">21/04/2023</text:span></text:p></draw:text-box><svg:title/><svg:desc/></draw:frame><text:span text:style-name="T7024">En</text:span><text:span text:style-name="T7025"><text:s/></text:span>su<text:span text:style-name="T7026"><text:s/></text:span>caso,<text:span text:style-name="T7027"><text:s/></text:span><text:span text:style-name="T7028">no</text:span><text:span text:style-name="T7029"><text:s/></text:span>se<text:span text:style-name="T7030"><text:s/></text:span>podrá<text:span text:style-name="T7031"><text:s/></text:span><text:span text:style-name="T7032">interponer</text:span><text:span text:style-name="T7033"><text:s/></text:span>recurso<text:span text:style-name="T7034"><text:s/></text:span><text:span text:style-name="T7035">contencioso-administrativo</text:span><text:span text:style-name="T7036"><text:s/></text:span>hasta<text:span text:style-name="T7037"><text:s/></text:span>que<text:span text:style-name="T7038"><text:s/></text:span>sea<text:span text:style-name="T7039"><text:s/></text:span><text:span text:style-name="T7040">resuelto</text:span><text:span text:style-name="T7041"><text:s/></text:span><text:span text:style-name="T7042">expresamente</text:span><text:span text:style-name="T7043"><text:s/></text:span>o<text:span text:style-name="T7044"><text:s/></text:span>se<text:span text:style-name="T7045"><text:s/></text:span><text:span text:style-name="T7046">haya</text:span><text:span text:style-name="T7047"><text:s/></text:span><text:span text:style-name="T7048">producido</text:span><text:span text:style-name="T7049"><text:s/></text:span><text:span text:style-name="T7050">la</text:span><text:span text:style-name="T7051"><text:s/></text:span>desestimación<text:span text:style-name="T7052"><text:s/></text:span><text:span text:style-name="T7053">presunta</text:span><text:span text:style-name="T7054"><text:s/></text:span><text:span text:style-name="T7055">del</text:span><text:span text:style-name="T7056"><text:s/></text:span>recurso<text:span text:style-name="T7057"><text:s/></text:span><text:span text:style-name="T7058">de</text:span><text:span text:style-name="T7059"><text:s/></text:span>reposición<text:span text:style-name="T7060"><text:s/></text:span><text:span text:style-name="T7061">interpuesto.</text:span></text:h>
      <text:p text:style-name="P7062"/>
      <text:p text:style-name="P7063"><text:span text:style-name="T7064">El</text:span><text:span text:style-name="T7065"><text:s/></text:span><text:span text:style-name="T7066">plazo</text:span><text:span text:style-name="T7067"><text:s/></text:span><text:span text:style-name="T7068">para</text:span><text:span text:style-name="T7069"><text:s/></text:span><text:span text:style-name="T7070">la</text:span><text:span text:style-name="T7071"><text:s/></text:span><text:span text:style-name="T7072">interposición</text:span><text:span text:style-name="T7073"><text:s/></text:span><text:span text:style-name="T7074">del</text:span><text:span text:style-name="T7075"><text:s/></text:span><text:span text:style-name="T7076">recurso</text:span><text:span text:style-name="T7077"><text:s/></text:span><text:span text:style-name="T7078">de</text:span><text:span text:style-name="T7079"><text:s/></text:span><text:span text:style-name="T7080">reposición</text:span><text:span text:style-name="T7081"><text:s/></text:span><text:span text:style-name="T7082">será</text:span><text:span text:style-name="T7083"><text:s/></text:span><text:span text:style-name="T7084">de</text:span><text:span text:style-name="T7085"><text:s/></text:span><text:span text:style-name="T7086">un</text:span><text:span text:style-name="T7087"><text:s/></text:span><text:span text:style-name="T7088">mes.</text:span><text:span text:style-name="T7089"><text:s/></text:span><text:span text:style-name="T7090">Transcurrido</text:span><text:span text:style-name="T7091"><text:s/></text:span><text:span text:style-name="T7092">dicho</text:span><text:span text:style-name="T7093"><text:s/></text:span><text:span text:style-name="T7094">plazo,</text:span><text:span text:style-name="T7095"><text:s/></text:span><text:span text:style-name="T7096">únicamente</text:span><text:span text:style-name="T7097"><text:s/></text:span><text:span text:style-name="T7098">podrá</text:span><text:span text:style-name="T7099"><text:s/></text:span><text:span text:style-name="T7100">interponerse</text:span><text:span text:style-name="T7101"><text:s/></text:span><text:span text:style-name="T7102">recurso</text:span><text:span text:style-name="T7103"><text:s/></text:span><text:span text:style-name="T7104">contencioso-administrativo,</text:span><text:span text:style-name="T7105"><text:s/></text:span><text:span text:style-name="T7106">sin</text:span><text:span text:style-name="T7107"><text:s/></text:span><text:span text:style-name="T7108">perjuicio,</text:span><text:span text:style-name="T7109"><text:s/></text:span><text:span text:style-name="T7110">en</text:span><text:span text:style-name="T7111"><text:s/></text:span><text:span text:style-name="T7112">su</text:span><text:span text:style-name="T7113"><text:s/></text:span><text:span text:style-name="T7114">caso,</text:span><text:span text:style-name="T7115"><text:s/></text:span><text:span text:style-name="T7116">de</text:span><text:span text:style-name="T7117"><text:s/></text:span><text:span text:style-name="T7118">la</text:span><text:span text:style-name="T7119"><text:s/></text:span><text:span text:style-name="T7120">procedencia</text:span><text:span text:style-name="T7121"><text:s/></text:span><text:span text:style-name="T7122">del</text:span><text:span text:style-name="T7123"><text:s/></text:span><text:span text:style-name="T7124">recurso</text:span><text:span text:style-name="T7125"><text:s/></text:span><text:span text:style-name="T7126">extraordinario</text:span><text:span text:style-name="T7127"><text:s/></text:span><text:span text:style-name="T7128">de</text:span><text:span text:style-name="T7129"><text:s/></text:span><text:span text:style-name="T7130">revisión.</text:span></text:p>
      <text:p text:style-name="P7131"/>
      <text:p text:style-name="P7132"><text:span text:style-name="T7133">El</text:span><text:span text:style-name="T7134"><text:s/></text:span><text:span text:style-name="T7135">plazo</text:span><text:span text:style-name="T7136"><text:s/></text:span><text:span text:style-name="T7137">para</text:span><text:span text:style-name="T7138"><text:s/></text:span><text:span text:style-name="T7139">interponer</text:span><text:span text:style-name="T7140"><text:s/></text:span><text:span text:style-name="T7141">el</text:span><text:span text:style-name="T7142"><text:s/></text:span><text:span text:style-name="T7143">recurso</text:span><text:span text:style-name="T7144"><text:s/></text:span><text:span text:style-name="T7145">contencioso-administrativo</text:span><text:span text:style-name="T7146"><text:s/></text:span><text:span text:style-name="T7147">será</text:span><text:span text:style-name="T7148"><text:s/></text:span><text:span text:style-name="T7149">de</text:span><text:span text:style-name="T7150"><text:s/></text:span><text:span text:style-name="T7151">dos</text:span><text:span text:style-name="T7152"><text:s/></text:span><text:span text:style-name="T7153">meses</text:span><text:span text:style-name="T7154"><text:s/></text:span><text:span text:style-name="T7155">contados</text:span><text:span text:style-name="T7156"><text:s/></text:span><text:span text:style-name="T7157">desde</text:span><text:span text:style-name="T7158"><text:s/></text:span><text:span text:style-name="T7159">el</text:span><text:span text:style-name="T7160"><text:s/></text:span><text:span text:style-name="T7161">día</text:span><text:span text:style-name="T7162"><text:s/></text:span><text:span text:style-name="T7163">siguiente</text:span><text:span text:style-name="T7164"><text:s/></text:span><text:span text:style-name="T7165">al</text:span><text:span text:style-name="T7166"><text:s/></text:span><text:span text:style-name="T7167">de</text:span><text:span text:style-name="T7168"><text:s/></text:span><text:span text:style-name="T7169">la</text:span><text:span text:style-name="T7170"><text:s/></text:span><text:span text:style-name="T7171">notificación</text:span><text:span text:style-name="T7172"><text:s/></text:span><text:span text:style-name="T7173">de</text:span><text:span text:style-name="T7174"><text:s/></text:span><text:span text:style-name="T7175">este</text:span><text:span text:style-name="T7176"><text:s/></text:span><text:span text:style-name="T7177">acto.</text:span></text:p>
      <text:p text:style-name="P7178"/>
      <text:p text:style-name="P7179"/>
      <text:p text:style-name="P7180"/>
      <text:p text:style-name="P7181"/>
      <text:p text:style-name="P7182"/>
      <text:p text:style-name="P7183"><text:span text:style-name="T7184">Firmado</text:span><text:span text:style-name="T7185"><text:s/></text:span><text:span text:style-name="T7186">electrónicamente</text:span><text:span text:style-name="T7187"><text:s/></text:span><text:span text:style-name="T7188">por</text:span><text:span text:style-name="T7189"><text:s/></text:span><text:span text:style-name="T7190">el</text:span></text:p>
      <text:h text:style-name="P7191" text:outline-level="3"><draw:frame draw:z-index="251676672" draw:id="id70" draw:style-name="a70" draw:name="Text Box 3" text:anchor-type="paragraph" svg:x="7.89375in" svg:y="1.31736in" svg:width="0.19444in" svg:height="2.27847in" style:rel-width="scale" style:rel-height="scale"><draw:text-box><text:p text:style-name="P7192"><text:span text:style-name="T7193">NOMBRE:</text:span></text:p><text:p text:style-name="P7194"><text:span text:style-name="T7195">SELLO SECRETARIA TECNICA CONSEJO DE GOBIERNO</text:span></text:p></draw:text-box><svg:title/><svg:desc/></draw:frame><draw:frame draw:z-index="251677696" draw:id="id71" draw:style-name="a71" draw:name="Text Box 2" text:anchor-type="paragraph" svg:x="7.89375in" svg:y="0.12778in" svg:width="0.11111in" svg:height="0.94028in" style:rel-width="scale" style:rel-height="scale"><draw:text-box><text:p text:style-name="P7196"><text:span text:style-name="T7197">PUESTO DE TRABAJO:</text:span></text:p></draw:text-box><svg:title/><svg:desc/></draw:frame><text:span text:style-name="T7198">Sello</text:span><text:span text:style-name="T7199"><text:s/></text:span><text:span text:style-name="T7200">de</text:span><text:span text:style-name="T7201"><text:s/></text:span><text:span text:style-name="T7202">la</text:span><text:span text:style-name="T7203"><text:s/></text:span><text:span text:style-name="T7204">Secretaría</text:span><text:span text:style-name="T7205"><text:s/></text:span>Técnica<text:span text:style-name="T7206"><text:s/></text:span>del<text:span text:style-name="T7207"><text:s/></text:span>Consejo<text:span text:style-name="T7208"><text:s/></text:span><text:span text:style-name="T7209">de</text:span><text:span text:style-name="T7210"><text:s/></text:span>Gobierno<text:span text:style-name="T7211"><text:s/></text:span><text:span text:style-name="T7212">Insular</text:span><text:span text:style-name="T7213"><text:s/></text:span><text:span text:style-name="T7214">El</text:span><text:span text:style-name="T7215"><text:s/></text:span><text:span text:style-name="T7216">día</text:span><text:span text:style-name="T7217"><text:s/></text:span><text:span text:style-name="T7218">21/04/2023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76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8333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738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368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style style:name="WW_CharLFO1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4">
        <style:list-level-properties text:space-before="0.5402in" text:min-label-width="0.1986in"/>
      </text:list-level-style-number>
      <text:list-level-style-number text:level="2" text:style-name="WW_CharLFO1LVL2" style:num-suffix="." style:num-format="1">
        <style:list-level-properties text:space-before="0.8159in" text:min-label-width="0.1722in"/>
      </text:list-level-style-number>
      <text:list-level-style-bullet text:level="3" text:bullet-char="•">
        <style:list-level-properties text:space-before="1.5756in" text:min-label-width="0.1722in"/>
      </text:list-level-style-bullet>
      <text:list-level-style-bullet text:level="4" text:bullet-char="•">
        <style:list-level-properties text:space-before="2.3347in" text:min-label-width="0.1722in"/>
      </text:list-level-style-bullet>
      <text:list-level-style-bullet text:level="5" text:bullet-char="•">
        <style:list-level-properties text:space-before="3.0944in" text:min-label-width="0.1722in"/>
      </text:list-level-style-bullet>
      <text:list-level-style-bullet text:level="6" text:bullet-char="•">
        <style:list-level-properties text:space-before="3.8534in" text:min-label-width="0.1722in"/>
      </text:list-level-style-bullet>
      <text:list-level-style-bullet text:level="7" text:bullet-char="•">
        <style:list-level-properties text:space-before="4.6125in" text:min-label-width="0.1722in"/>
      </text:list-level-style-bullet>
      <text:list-level-style-bullet text:level="8" text:bullet-char="•">
        <style:list-level-properties text:space-before="5.3722in" text:min-label-width="0.1722in"/>
      </text:list-level-style-bullet>
      <text:list-level-style-bullet text:level="9" text:bullet-char="•">
        <style:list-level-properties text:space-before="6.1312in" text:min-label-width="0.1722in"/>
      </text:list-level-style-bullet>
    </text:list-style>
    <style:page-layout style:name="PL0">
      <style:page-layout-properties fo:page-width="8.2708in" fo:page-height="11.6944in" style:print-orientation="portrait" fo:margin-top="0.2333in" fo:margin-left="0.4444in" fo:margin-bottom="0.53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2in" fo:margin-left="0.0138in">
        <style:tab-stops/>
      </style:paragraph-properties>
    </style:style>
    <style:style style:name="T4" style:parent-style-name="Absatz-Standardschriftart" style:family="text">
      <style:text-properties style:font-name="Calibri" fo:letter-spacing="-0.0006in" fo:font-size="10pt" style:font-size-asian="10pt"/>
    </style:style>
    <style:style style:name="P5" style:parent-style-name="Standard" style:family="paragraph">
      <style:paragraph-properties fo:margin-top="0.0055in" fo:line-height="0.1388in" fo:margin-left="0.0138in" fo:margin-right="0.1805in">
        <style:tab-stops/>
      </style:paragraph-properties>
    </style:style>
    <style:style style:name="T6" style:parent-style-name="Absatz-Standardschriftart" style:family="text">
      <style:text-properties style:font-name="Calibri" fo:letter-spacing="-0.0006in" fo:font-size="10pt" style:font-size-asian="10pt"/>
    </style:style>
    <style:style style:name="T7" style:parent-style-name="Absatz-Standardschriftart" style:family="text">
      <style:text-properties style:font-name="Calibri" fo:letter-spacing="-0.0027in" fo:font-size="10pt" style:font-size-asian="10pt"/>
    </style:style>
    <style:style style:name="T8" style:parent-style-name="Absatz-Standardschriftart" style:family="text">
      <style:text-properties style:font-name="Calibri" fo:letter-spacing="-0.0006in" fo:font-size="10pt" style:font-size-asian="10pt"/>
    </style:style>
    <style:style style:name="T9" style:parent-style-name="Absatz-Standardschriftart" style:family="text">
      <style:text-properties style:font-name="Calibri" fo:letter-spacing="-0.0027in" fo:font-size="10pt" style:font-size-asian="10pt"/>
    </style:style>
    <style:style style:name="T10" style:parent-style-name="Absatz-Standardschriftart" style:family="text">
      <style:text-properties style:font-name="Calibri" fo:letter-spacing="-0.0006in" fo:font-size="10pt" style:font-size-asian="10pt"/>
    </style:style>
    <style:style style:name="T11" style:parent-style-name="Absatz-Standardschriftart" style:family="text">
      <style:text-properties style:font-name="Times New Roman" fo:letter-spacing="0.0159in" fo:font-size="10pt" style:font-size-asian="10pt"/>
    </style:style>
    <style:style style:name="T12" style:parent-style-name="Absatz-Standardschriftart" style:family="text">
      <style:text-properties style:font-name="Calibri" fo:letter-spacing="-0.0006in" fo:font-size="10pt" style:font-size-asian="10pt"/>
    </style:style>
    <style:style style:name="T13" style:parent-style-name="Absatz-Standardschriftart" style:family="text">
      <style:text-properties style:font-name="Calibri" fo:letter-spacing="-0.0034in" fo:font-size="10pt" style:font-size-asian="10pt"/>
    </style:style>
    <style:style style:name="T14" style:parent-style-name="Absatz-Standardschriftart" style:family="text">
      <style:text-properties style:font-name="Calibri" fo:letter-spacing="-0.0006in" fo:font-size="10pt" style:font-size-asian="10pt"/>
    </style:style>
    <style:style style:name="T15" style:parent-style-name="Absatz-Standardschriftart" style:family="text">
      <style:text-properties style:font-name="Calibri" fo:letter-spacing="-0.0027in" fo:font-size="10pt" style:font-size-asian="10pt"/>
    </style:style>
    <style:style style:name="T16" style:parent-style-name="Absatz-Standardschriftart" style:family="text">
      <style:text-properties style:font-name="Calibri" fo:font-size="10pt" style:font-size-asian="10pt"/>
    </style:style>
    <style:style style:name="T17" style:parent-style-name="Absatz-Standardschriftart" style:family="text">
      <style:text-properties style:font-name="Calibri" fo:letter-spacing="-0.0034in" fo:font-size="10pt" style:font-size-asian="10pt"/>
    </style:style>
    <style:style style:name="T18" style:parent-style-name="Absatz-Standardschriftart" style:family="text">
      <style:text-properties style:font-name="Calibri" fo:letter-spacing="-0.0006in" fo:font-size="10pt" style:font-size-asian="10pt"/>
    </style:style>
    <style:style style:name="P19" style:parent-style-name="Standard" style:family="paragraph">
      <style:paragraph-properties fo:line-height="0.1486in" fo:margin-left="0.0138in">
        <style:tab-stops/>
      </style:paragraph-properties>
    </style:style>
    <style:style style:name="T20" style:parent-style-name="Absatz-Standardschriftart" style:family="text">
      <style:text-properties style:font-name="Calibri" fo:letter-spacing="-0.0006in" fo:font-size="10pt" style:font-size-asian="10pt"/>
    </style:style>
    <style:style style:name="T21" style:parent-style-name="Absatz-Standardschriftart" style:family="text">
      <style:text-properties style:font-name="Calibri" fo:letter-spacing="-0.0034in" fo:font-size="10pt" style:font-size-asian="10pt"/>
    </style:style>
    <style:style style:name="T22" style:parent-style-name="Absatz-Standardschriftart" style:family="text">
      <style:text-properties style:font-name="Calibri" fo:letter-spacing="-0.0006in" fo:font-size="10pt" style:font-size-asian="10pt"/>
    </style:style>
    <style:style style:name="T23" style:parent-style-name="Absatz-Standardschriftart" style:family="text">
      <style:text-properties style:font-name="Calibri" fo:letter-spacing="0.025in" fo:font-size="10pt" style:font-size-asian="10pt"/>
    </style:style>
    <style:style style:name="T24" style:parent-style-name="Absatz-Standardschriftart" style:family="text">
      <style:text-properties style:font-name="Calibri" fo:letter-spacing="-0.0006in" fo:font-size="10pt" style:font-size-asian="10pt"/>
    </style:style>
    <style:style style:name="P25" style:parent-style-name="Standard" style:family="paragraph">
      <style:paragraph-properties fo:line-height="5%"/>
    </style:style>
    <style:style style:name="P26" style:parent-style-name="Standard" style:family="paragraph">
      <style:paragraph-properties fo:text-align="center" fo:line-height="0.127in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style style:name="T28" style:parent-style-name="Absatz-Standardschriftart" style:family="text">
      <style:text-properties style:font-name="Calibri" fo:letter-spacing="-0.0013in" fo:font-size="8pt" style:font-size-asian="8pt"/>
    </style:style>
    <style:style style:name="T29" style:parent-style-name="Absatz-Standardschriftart" style:family="text">
      <style:text-properties style:font-name="Calibri" fo:letter-spacing="-0.0006in" fo:font-size="8pt" style:font-size-asian="8pt"/>
    </style:style>
    <style:style style:name="T30" style:parent-style-name="Absatz-Standardschriftart" style:family="text">
      <style:text-properties style:font-name="Calibri" fo:font-size="8pt" style:font-size-asian="8pt"/>
    </style:style>
    <style:style style:name="T31" style:parent-style-name="Absatz-Standardschriftart" style:family="text">
      <style:text-properties style:font-name="Calibri" fo:letter-spacing="-0.0006in" fo:font-size="8pt" style:font-size-asian="8pt"/>
    </style:style>
    <style:style style:name="T32" style:parent-style-name="Absatz-Standardschriftart" style:family="text">
      <style:text-properties style:font-name="Calibri" fo:font-size="8pt" style:font-size-asian="8pt"/>
    </style:style>
    <style:style style:name="T33" style:parent-style-name="Absatz-Standardschriftart" style:family="text">
      <style:text-properties style:font-name="Calibri" fo:letter-spacing="-0.0006in" fo:font-size="8pt" style:font-size-asian="8pt"/>
    </style:style>
    <style:style style:name="T34" style:parent-style-name="Absatz-Standardschriftart" style:family="text">
      <style:text-properties style:font-name="Calibri" fo:font-size="8pt" style:font-size-asian="8pt"/>
    </style:style>
    <style:style style:name="T35" style:parent-style-name="Absatz-Standardschriftart" style:family="text">
      <style:text-properties style:font-name="Calibri" fo:letter-spacing="-0.0006in" fo:font-size="8pt" style:font-size-asian="8pt"/>
    </style:style>
    <style:style style:name="T36" style:parent-style-name="Absatz-Standardschriftart" style:family="text">
      <style:text-properties style:font-name="Calibri" fo:letter-spacing="-0.0013in" fo:font-size="8pt" style:font-size-asian="8pt"/>
    </style:style>
    <style:style style:name="T37" style:parent-style-name="Absatz-Standardschriftart" style:family="text">
      <style:text-properties style:font-name="Calibri" fo:letter-spacing="-0.0006in" fo:font-size="8pt" style:font-size-asian="8pt"/>
    </style:style>
    <style:style style:name="T38" style:parent-style-name="Absatz-Standardschriftart" style:family="text">
      <style:text-properties style:font-name="Calibri" fo:letter-spacing="-0.0013in" fo:font-size="8pt" style:font-size-asian="8pt"/>
    </style:style>
    <style:style style:name="T39" style:parent-style-name="Absatz-Standardschriftart" style:family="text">
      <style:text-properties style:font-name="Calibri" fo:letter-spacing="-0.0006in" fo:font-size="8pt" style:font-size-asian="8pt"/>
    </style:style>
    <style:style style:name="T40" style:parent-style-name="Absatz-Standardschriftart" style:family="text">
      <style:text-properties style:font-name="Calibri" fo:font-size="8pt" style:font-size-asian="8pt"/>
    </style:style>
    <style:style style:name="T41" style:parent-style-name="Absatz-Standardschriftart" style:family="text">
      <style:text-properties style:font-name="Calibri" fo:letter-spacing="-0.0006in" fo:font-size="8pt" style:font-size-asian="8pt"/>
    </style:style>
    <style:style style:name="P42" style:parent-style-name="Standard" style:family="paragraph">
      <style:paragraph-properties fo:text-align="center" fo:line-height="0.1354in"/>
    </style:style>
    <style:style style:name="T43" style:parent-style-name="Absatz-Standardschriftart" style:family="text">
      <style:text-properties style:font-name="Calibri" fo:letter-spacing="-0.0006in" fo:font-size="8pt" style:font-size-asian="8pt"/>
    </style:style>
    <style:style style:name="T44" style:parent-style-name="Absatz-Standardschriftart" style:family="text">
      <style:text-properties style:font-name="Calibri" fo:letter-spacing="-0.0013in" fo:font-size="8pt" style:font-size-asian="8pt"/>
    </style:style>
    <style:style style:name="T45" style:parent-style-name="Absatz-Standardschriftart" style:family="text">
      <style:text-properties style:font-name="Calibri" fo:letter-spacing="-0.0006in" fo:font-size="8pt" style:font-size-asian="8pt"/>
    </style:style>
    <style:style style:name="T46" style:parent-style-name="Absatz-Standardschriftart" style:family="text">
      <style:text-properties style:font-name="Calibri" fo:font-size="8pt" style:font-size-asian="8pt"/>
    </style:style>
    <style:style style:name="T47" style:parent-style-name="Absatz-Standardschriftart" style:family="text">
      <style:text-properties style:font-name="Calibri" fo:letter-spacing="-0.0006in" fo:font-size="8pt" style:font-size-asian="8pt"/>
    </style:style>
    <style:style style:name="T48" style:parent-style-name="Absatz-Standardschriftart" style:family="text">
      <style:text-properties style:font-name="Calibri" fo:font-size="8pt" style:font-size-asian="8pt"/>
    </style:style>
    <style:style style:name="T49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2" style:parent-style-name="Standard" style:family="paragraph">
      <style:paragraph-properties fo:line-height="5%"/>
    </style:style>
    <style:style style:name="P1023" style:parent-style-name="Standard" style:family="paragraph">
      <style:paragraph-properties fo:line-height="0.1402in" fo:margin-left="0.0138in">
        <style:tab-stops/>
      </style:paragraph-properties>
    </style:style>
    <style:style style:name="T1024" style:parent-style-name="Absatz-Standardschriftart" style:family="text">
      <style:text-properties style:font-name="Calibri" fo:letter-spacing="-0.0006in" fo:font-size="10pt" style:font-size-asian="10pt"/>
    </style:style>
    <style:style style:name="P1025" style:parent-style-name="Standard" style:family="paragraph">
      <style:paragraph-properties fo:margin-top="0.0055in" fo:line-height="0.1388in" fo:margin-left="0.0138in" fo:margin-right="0.1805in">
        <style:tab-stops/>
      </style:paragraph-properties>
    </style:style>
    <style:style style:name="T1026" style:parent-style-name="Absatz-Standardschriftart" style:family="text">
      <style:text-properties style:font-name="Calibri" fo:letter-spacing="-0.0006in" fo:font-size="10pt" style:font-size-asian="10pt"/>
    </style:style>
    <style:style style:name="T1027" style:parent-style-name="Absatz-Standardschriftart" style:family="text">
      <style:text-properties style:font-name="Calibri" fo:letter-spacing="-0.0027in" fo:font-size="10pt" style:font-size-asian="10pt"/>
    </style:style>
    <style:style style:name="T1028" style:parent-style-name="Absatz-Standardschriftart" style:family="text">
      <style:text-properties style:font-name="Calibri" fo:letter-spacing="-0.0006in" fo:font-size="10pt" style:font-size-asian="10pt"/>
    </style:style>
    <style:style style:name="T1029" style:parent-style-name="Absatz-Standardschriftart" style:family="text">
      <style:text-properties style:font-name="Calibri" fo:letter-spacing="-0.0027in" fo:font-size="10pt" style:font-size-asian="10pt"/>
    </style:style>
    <style:style style:name="T1030" style:parent-style-name="Absatz-Standardschriftart" style:family="text">
      <style:text-properties style:font-name="Calibri" fo:letter-spacing="-0.0006in" fo:font-size="10pt" style:font-size-asian="10pt"/>
    </style:style>
    <style:style style:name="T1031" style:parent-style-name="Absatz-Standardschriftart" style:family="text">
      <style:text-properties style:font-name="Times New Roman" fo:letter-spacing="0.0159in" fo:font-size="10pt" style:font-size-asian="10pt"/>
    </style:style>
    <style:style style:name="T1032" style:parent-style-name="Absatz-Standardschriftart" style:family="text">
      <style:text-properties style:font-name="Calibri" fo:letter-spacing="-0.0006in" fo:font-size="10pt" style:font-size-asian="10pt"/>
    </style:style>
    <style:style style:name="T1033" style:parent-style-name="Absatz-Standardschriftart" style:family="text">
      <style:text-properties style:font-name="Calibri" fo:letter-spacing="-0.0034in" fo:font-size="10pt" style:font-size-asian="10pt"/>
    </style:style>
    <style:style style:name="T1034" style:parent-style-name="Absatz-Standardschriftart" style:family="text">
      <style:text-properties style:font-name="Calibri" fo:letter-spacing="-0.0006in" fo:font-size="10pt" style:font-size-asian="10pt"/>
    </style:style>
    <style:style style:name="T1035" style:parent-style-name="Absatz-Standardschriftart" style:family="text">
      <style:text-properties style:font-name="Calibri" fo:letter-spacing="-0.0027in" fo:font-size="10pt" style:font-size-asian="10pt"/>
    </style:style>
    <style:style style:name="T1036" style:parent-style-name="Absatz-Standardschriftart" style:family="text">
      <style:text-properties style:font-name="Calibri" fo:font-size="10pt" style:font-size-asian="10pt"/>
    </style:style>
    <style:style style:name="T1037" style:parent-style-name="Absatz-Standardschriftart" style:family="text">
      <style:text-properties style:font-name="Calibri" fo:letter-spacing="-0.0034in" fo:font-size="10pt" style:font-size-asian="10pt"/>
    </style:style>
    <style:style style:name="T1038" style:parent-style-name="Absatz-Standardschriftart" style:family="text">
      <style:text-properties style:font-name="Calibri" fo:letter-spacing="-0.0006in" fo:font-size="10pt" style:font-size-asian="10pt"/>
    </style:style>
    <style:style style:name="P1039" style:parent-style-name="Standard" style:family="paragraph">
      <style:paragraph-properties fo:line-height="0.1486in" fo:margin-left="0.0138in">
        <style:tab-stops/>
      </style:paragraph-properties>
    </style:style>
    <style:style style:name="T1040" style:parent-style-name="Absatz-Standardschriftart" style:family="text">
      <style:text-properties style:font-name="Calibri" fo:letter-spacing="-0.0006in" fo:font-size="10pt" style:font-size-asian="10pt"/>
    </style:style>
    <style:style style:name="T1041" style:parent-style-name="Absatz-Standardschriftart" style:family="text">
      <style:text-properties style:font-name="Calibri" fo:letter-spacing="-0.0034in" fo:font-size="10pt" style:font-size-asian="10pt"/>
    </style:style>
    <style:style style:name="T1042" style:parent-style-name="Absatz-Standardschriftart" style:family="text">
      <style:text-properties style:font-name="Calibri" fo:letter-spacing="-0.0006in" fo:font-size="10pt" style:font-size-asian="10pt"/>
    </style:style>
    <style:style style:name="T1043" style:parent-style-name="Absatz-Standardschriftart" style:family="text">
      <style:text-properties style:font-name="Calibri" fo:letter-spacing="0.025in" fo:font-size="10pt" style:font-size-asian="10pt"/>
    </style:style>
    <style:style style:name="T1044" style:parent-style-name="Absatz-Standardschriftart" style:family="text">
      <style:text-properties style:font-name="Calibri" fo:letter-spacing="-0.0006in" fo:font-size="10pt" style:font-size-asian="10pt"/>
    </style:style>
    <style:style style:name="P1045" style:parent-style-name="Standard" style:family="paragraph">
      <style:paragraph-properties fo:line-height="5%"/>
    </style:style>
    <style:style style:name="P1046" style:parent-style-name="Standard" style:family="paragraph">
      <style:paragraph-properties fo:text-align="center" fo:line-height="0.127in"/>
    </style:style>
    <style:style style:name="T1047" style:parent-style-name="Absatz-Standardschriftart" style:family="text">
      <style:text-properties style:font-name="Calibri" fo:letter-spacing="-0.0006in" fo:font-size="8pt" style:font-size-asian="8pt"/>
    </style:style>
    <style:style style:name="T1048" style:parent-style-name="Absatz-Standardschriftart" style:family="text">
      <style:text-properties style:font-name="Calibri" fo:letter-spacing="-0.0013in" fo:font-size="8pt" style:font-size-asian="8pt"/>
    </style:style>
    <style:style style:name="T1049" style:parent-style-name="Absatz-Standardschriftart" style:family="text">
      <style:text-properties style:font-name="Calibri" fo:letter-spacing="-0.0006in" fo:font-size="8pt" style:font-size-asian="8pt"/>
    </style:style>
    <style:style style:name="T1050" style:parent-style-name="Absatz-Standardschriftart" style:family="text">
      <style:text-properties style:font-name="Calibri" fo:font-size="8pt" style:font-size-asian="8pt"/>
    </style:style>
    <style:style style:name="T1051" style:parent-style-name="Absatz-Standardschriftart" style:family="text">
      <style:text-properties style:font-name="Calibri" fo:letter-spacing="-0.0006in" fo:font-size="8pt" style:font-size-asian="8pt"/>
    </style:style>
    <style:style style:name="T1052" style:parent-style-name="Absatz-Standardschriftart" style:family="text">
      <style:text-properties style:font-name="Calibri" fo:font-size="8pt" style:font-size-asian="8pt"/>
    </style:style>
    <style:style style:name="T1053" style:parent-style-name="Absatz-Standardschriftart" style:family="text">
      <style:text-properties style:font-name="Calibri" fo:letter-spacing="-0.0006in" fo:font-size="8pt" style:font-size-asian="8pt"/>
    </style:style>
    <style:style style:name="T1054" style:parent-style-name="Absatz-Standardschriftart" style:family="text">
      <style:text-properties style:font-name="Calibri" fo:font-size="8pt" style:font-size-asian="8pt"/>
    </style:style>
    <style:style style:name="T1055" style:parent-style-name="Absatz-Standardschriftart" style:family="text">
      <style:text-properties style:font-name="Calibri" fo:letter-spacing="-0.0006in" fo:font-size="8pt" style:font-size-asian="8pt"/>
    </style:style>
    <style:style style:name="T1056" style:parent-style-name="Absatz-Standardschriftart" style:family="text">
      <style:text-properties style:font-name="Calibri" fo:letter-spacing="-0.0013in" fo:font-size="8pt" style:font-size-asian="8pt"/>
    </style:style>
    <style:style style:name="T1057" style:parent-style-name="Absatz-Standardschriftart" style:family="text">
      <style:text-properties style:font-name="Calibri" fo:letter-spacing="-0.0006in" fo:font-size="8pt" style:font-size-asian="8pt"/>
    </style:style>
    <style:style style:name="T1058" style:parent-style-name="Absatz-Standardschriftart" style:family="text">
      <style:text-properties style:font-name="Calibri" fo:letter-spacing="-0.0013in" fo:font-size="8pt" style:font-size-asian="8pt"/>
    </style:style>
    <style:style style:name="T1059" style:parent-style-name="Absatz-Standardschriftart" style:family="text">
      <style:text-properties style:font-name="Calibri" fo:letter-spacing="-0.0006in" fo:font-size="8pt" style:font-size-asian="8pt"/>
    </style:style>
    <style:style style:name="T1060" style:parent-style-name="Absatz-Standardschriftart" style:family="text">
      <style:text-properties style:font-name="Calibri" fo:font-size="8pt" style:font-size-asian="8pt"/>
    </style:style>
    <style:style style:name="T1061" style:parent-style-name="Absatz-Standardschriftart" style:family="text">
      <style:text-properties style:font-name="Calibri" fo:letter-spacing="-0.0006in" fo:font-size="8pt" style:font-size-asian="8pt"/>
    </style:style>
    <style:style style:name="P1062" style:parent-style-name="Standard" style:family="paragraph">
      <style:paragraph-properties fo:text-align="center" fo:line-height="0.1354in"/>
    </style:style>
    <style:style style:name="T1063" style:parent-style-name="Absatz-Standardschriftart" style:family="text">
      <style:text-properties style:font-name="Calibri" fo:letter-spacing="-0.0006in" fo:font-size="8pt" style:font-size-asian="8pt"/>
    </style:style>
    <style:style style:name="T1064" style:parent-style-name="Absatz-Standardschriftart" style:family="text">
      <style:text-properties style:font-name="Calibri" fo:letter-spacing="-0.0013in" fo:font-size="8pt" style:font-size-asian="8pt"/>
    </style:style>
    <style:style style:name="T1065" style:parent-style-name="Absatz-Standardschriftart" style:family="text">
      <style:text-properties style:font-name="Calibri" fo:letter-spacing="-0.0006in" fo:font-size="8pt" style:font-size-asian="8pt"/>
    </style:style>
    <style:style style:name="T1066" style:parent-style-name="Absatz-Standardschriftart" style:family="text">
      <style:text-properties style:font-name="Calibri" fo:font-size="8pt" style:font-size-asian="8pt"/>
    </style:style>
    <style:style style:name="T1067" style:parent-style-name="Absatz-Standardschriftart" style:family="text">
      <style:text-properties style:font-name="Calibri" fo:letter-spacing="-0.0006in" fo:font-size="8pt" style:font-size-asian="8pt"/>
    </style:style>
    <style:style style:name="T1068" style:parent-style-name="Absatz-Standardschriftart" style:family="text">
      <style:text-properties style:font-name="Calibri" fo:font-size="8pt" style:font-size-asian="8pt"/>
    </style:style>
    <style:style style:name="T1069" style:parent-style-name="Absatz-Standardschriftart" style:family="text">
      <style:text-properties style:font-name="Calibri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8055in" fo:margin-left="0.4444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5" style:parent-style-name="Standard" style:family="paragraph">
      <style:paragraph-properties fo:line-height="5%"/>
    </style:style>
    <style:style style:name="P1906" style:parent-style-name="Standard" style:family="paragraph">
      <style:paragraph-properties fo:line-height="0.1402in" fo:margin-left="0.0138in">
        <style:tab-stops/>
      </style:paragraph-properties>
    </style:style>
    <style:style style:name="T1907" style:parent-style-name="Absatz-Standardschriftart" style:family="text">
      <style:text-properties style:font-name="Calibri" fo:letter-spacing="-0.0006in" fo:font-size="10pt" style:font-size-asian="10pt"/>
    </style:style>
    <style:style style:name="P1908" style:parent-style-name="Standard" style:family="paragraph">
      <style:paragraph-properties fo:margin-top="0.0055in" fo:line-height="0.1388in" fo:margin-left="0.0138in" fo:margin-right="0.1805in">
        <style:tab-stops/>
      </style:paragraph-properties>
    </style:style>
    <style:style style:name="T1909" style:parent-style-name="Absatz-Standardschriftart" style:family="text">
      <style:text-properties style:font-name="Calibri" fo:letter-spacing="-0.0006in" fo:font-size="10pt" style:font-size-asian="10pt"/>
    </style:style>
    <style:style style:name="T1910" style:parent-style-name="Absatz-Standardschriftart" style:family="text">
      <style:text-properties style:font-name="Calibri" fo:letter-spacing="-0.0027in" fo:font-size="10pt" style:font-size-asian="10pt"/>
    </style:style>
    <style:style style:name="T1911" style:parent-style-name="Absatz-Standardschriftart" style:family="text">
      <style:text-properties style:font-name="Calibri" fo:letter-spacing="-0.0006in" fo:font-size="10pt" style:font-size-asian="10pt"/>
    </style:style>
    <style:style style:name="T1912" style:parent-style-name="Absatz-Standardschriftart" style:family="text">
      <style:text-properties style:font-name="Calibri" fo:letter-spacing="-0.0027in" fo:font-size="10pt" style:font-size-asian="10pt"/>
    </style:style>
    <style:style style:name="T1913" style:parent-style-name="Absatz-Standardschriftart" style:family="text">
      <style:text-properties style:font-name="Calibri" fo:letter-spacing="-0.0006in" fo:font-size="10pt" style:font-size-asian="10pt"/>
    </style:style>
    <style:style style:name="T1914" style:parent-style-name="Absatz-Standardschriftart" style:family="text">
      <style:text-properties style:font-name="Times New Roman" fo:letter-spacing="0.0159in" fo:font-size="10pt" style:font-size-asian="10pt"/>
    </style:style>
    <style:style style:name="T1915" style:parent-style-name="Absatz-Standardschriftart" style:family="text">
      <style:text-properties style:font-name="Calibri" fo:letter-spacing="-0.0006in" fo:font-size="10pt" style:font-size-asian="10pt"/>
    </style:style>
    <style:style style:name="T1916" style:parent-style-name="Absatz-Standardschriftart" style:family="text">
      <style:text-properties style:font-name="Calibri" fo:letter-spacing="-0.0034in" fo:font-size="10pt" style:font-size-asian="10pt"/>
    </style:style>
    <style:style style:name="T1917" style:parent-style-name="Absatz-Standardschriftart" style:family="text">
      <style:text-properties style:font-name="Calibri" fo:letter-spacing="-0.0006in" fo:font-size="10pt" style:font-size-asian="10pt"/>
    </style:style>
    <style:style style:name="T1918" style:parent-style-name="Absatz-Standardschriftart" style:family="text">
      <style:text-properties style:font-name="Calibri" fo:letter-spacing="-0.0027in" fo:font-size="10pt" style:font-size-asian="10pt"/>
    </style:style>
    <style:style style:name="T1919" style:parent-style-name="Absatz-Standardschriftart" style:family="text">
      <style:text-properties style:font-name="Calibri" fo:font-size="10pt" style:font-size-asian="10pt"/>
    </style:style>
    <style:style style:name="T1920" style:parent-style-name="Absatz-Standardschriftart" style:family="text">
      <style:text-properties style:font-name="Calibri" fo:letter-spacing="-0.0034in" fo:font-size="10pt" style:font-size-asian="10pt"/>
    </style:style>
    <style:style style:name="T1921" style:parent-style-name="Absatz-Standardschriftart" style:family="text">
      <style:text-properties style:font-name="Calibri" fo:letter-spacing="-0.0006in" fo:font-size="10pt" style:font-size-asian="10pt"/>
    </style:style>
    <style:style style:name="P1922" style:parent-style-name="Standard" style:family="paragraph">
      <style:paragraph-properties fo:line-height="0.1486in" fo:margin-left="0.0138in">
        <style:tab-stops/>
      </style:paragraph-properties>
    </style:style>
    <style:style style:name="T1923" style:parent-style-name="Absatz-Standardschriftart" style:family="text">
      <style:text-properties style:font-name="Calibri" fo:letter-spacing="-0.0006in" fo:font-size="10pt" style:font-size-asian="10pt"/>
    </style:style>
    <style:style style:name="T1924" style:parent-style-name="Absatz-Standardschriftart" style:family="text">
      <style:text-properties style:font-name="Calibri" fo:letter-spacing="-0.0034in" fo:font-size="10pt" style:font-size-asian="10pt"/>
    </style:style>
    <style:style style:name="T1925" style:parent-style-name="Absatz-Standardschriftart" style:family="text">
      <style:text-properties style:font-name="Calibri" fo:letter-spacing="-0.0006in" fo:font-size="10pt" style:font-size-asian="10pt"/>
    </style:style>
    <style:style style:name="T1926" style:parent-style-name="Absatz-Standardschriftart" style:family="text">
      <style:text-properties style:font-name="Calibri" fo:letter-spacing="0.025in" fo:font-size="10pt" style:font-size-asian="10pt"/>
    </style:style>
    <style:style style:name="T1927" style:parent-style-name="Absatz-Standardschriftart" style:family="text">
      <style:text-properties style:font-name="Calibri" fo:letter-spacing="-0.0006in" fo:font-size="10pt" style:font-size-asian="10pt"/>
    </style:style>
    <style:style style:name="P1928" style:parent-style-name="Standard" style:family="paragraph">
      <style:paragraph-properties fo:line-height="5%"/>
    </style:style>
    <style:style style:name="P1929" style:parent-style-name="Standard" style:family="paragraph">
      <style:paragraph-properties fo:text-align="center" fo:line-height="0.127in"/>
    </style:style>
    <style:style style:name="T1930" style:parent-style-name="Absatz-Standardschriftart" style:family="text">
      <style:text-properties style:font-name="Calibri" fo:letter-spacing="-0.0006in" fo:font-size="8pt" style:font-size-asian="8pt"/>
    </style:style>
    <style:style style:name="T1931" style:parent-style-name="Absatz-Standardschriftart" style:family="text">
      <style:text-properties style:font-name="Calibri" fo:letter-spacing="-0.0013in" fo:font-size="8pt" style:font-size-asian="8pt"/>
    </style:style>
    <style:style style:name="T1932" style:parent-style-name="Absatz-Standardschriftart" style:family="text">
      <style:text-properties style:font-name="Calibri" fo:letter-spacing="-0.0006in" fo:font-size="8pt" style:font-size-asian="8pt"/>
    </style:style>
    <style:style style:name="T1933" style:parent-style-name="Absatz-Standardschriftart" style:family="text">
      <style:text-properties style:font-name="Calibri" fo:font-size="8pt" style:font-size-asian="8pt"/>
    </style:style>
    <style:style style:name="T1934" style:parent-style-name="Absatz-Standardschriftart" style:family="text">
      <style:text-properties style:font-name="Calibri" fo:letter-spacing="-0.0006in" fo:font-size="8pt" style:font-size-asian="8pt"/>
    </style:style>
    <style:style style:name="T1935" style:parent-style-name="Absatz-Standardschriftart" style:family="text">
      <style:text-properties style:font-name="Calibri" fo:font-size="8pt" style:font-size-asian="8pt"/>
    </style:style>
    <style:style style:name="T1936" style:parent-style-name="Absatz-Standardschriftart" style:family="text">
      <style:text-properties style:font-name="Calibri" fo:letter-spacing="-0.0006in" fo:font-size="8pt" style:font-size-asian="8pt"/>
    </style:style>
    <style:style style:name="T1937" style:parent-style-name="Absatz-Standardschriftart" style:family="text">
      <style:text-properties style:font-name="Calibri" fo:font-size="8pt" style:font-size-asian="8pt"/>
    </style:style>
    <style:style style:name="T1938" style:parent-style-name="Absatz-Standardschriftart" style:family="text">
      <style:text-properties style:font-name="Calibri" fo:letter-spacing="-0.0006in" fo:font-size="8pt" style:font-size-asian="8pt"/>
    </style:style>
    <style:style style:name="T1939" style:parent-style-name="Absatz-Standardschriftart" style:family="text">
      <style:text-properties style:font-name="Calibri" fo:letter-spacing="-0.0013in" fo:font-size="8pt" style:font-size-asian="8pt"/>
    </style:style>
    <style:style style:name="T1940" style:parent-style-name="Absatz-Standardschriftart" style:family="text">
      <style:text-properties style:font-name="Calibri" fo:letter-spacing="-0.0006in" fo:font-size="8pt" style:font-size-asian="8pt"/>
    </style:style>
    <style:style style:name="T1941" style:parent-style-name="Absatz-Standardschriftart" style:family="text">
      <style:text-properties style:font-name="Calibri" fo:letter-spacing="-0.0013in" fo:font-size="8pt" style:font-size-asian="8pt"/>
    </style:style>
    <style:style style:name="T1942" style:parent-style-name="Absatz-Standardschriftart" style:family="text">
      <style:text-properties style:font-name="Calibri" fo:letter-spacing="-0.0006in" fo:font-size="8pt" style:font-size-asian="8pt"/>
    </style:style>
    <style:style style:name="T1943" style:parent-style-name="Absatz-Standardschriftart" style:family="text">
      <style:text-properties style:font-name="Calibri" fo:font-size="8pt" style:font-size-asian="8pt"/>
    </style:style>
    <style:style style:name="T1944" style:parent-style-name="Absatz-Standardschriftart" style:family="text">
      <style:text-properties style:font-name="Calibri" fo:letter-spacing="-0.0006in" fo:font-size="8pt" style:font-size-asian="8pt"/>
    </style:style>
    <style:style style:name="P1945" style:parent-style-name="Standard" style:family="paragraph">
      <style:paragraph-properties fo:text-align="center" fo:line-height="0.1354in"/>
    </style:style>
    <style:style style:name="T1946" style:parent-style-name="Absatz-Standardschriftart" style:family="text">
      <style:text-properties style:font-name="Calibri" fo:letter-spacing="-0.0006in" fo:font-size="8pt" style:font-size-asian="8pt"/>
    </style:style>
    <style:style style:name="T1947" style:parent-style-name="Absatz-Standardschriftart" style:family="text">
      <style:text-properties style:font-name="Calibri" fo:letter-spacing="-0.0013in" fo:font-size="8pt" style:font-size-asian="8pt"/>
    </style:style>
    <style:style style:name="T1948" style:parent-style-name="Absatz-Standardschriftart" style:family="text">
      <style:text-properties style:font-name="Calibri" fo:letter-spacing="-0.0006in" fo:font-size="8pt" style:font-size-asian="8pt"/>
    </style:style>
    <style:style style:name="T1949" style:parent-style-name="Absatz-Standardschriftart" style:family="text">
      <style:text-properties style:font-name="Calibri" fo:font-size="8pt" style:font-size-asian="8pt"/>
    </style:style>
    <style:style style:name="T1950" style:parent-style-name="Absatz-Standardschriftart" style:family="text">
      <style:text-properties style:font-name="Calibri" fo:letter-spacing="-0.0006in" fo:font-size="8pt" style:font-size-asian="8pt"/>
    </style:style>
    <style:style style:name="T1951" style:parent-style-name="Absatz-Standardschriftart" style:family="text">
      <style:text-properties style:font-name="Calibri" fo:font-size="8pt" style:font-size-asian="8pt"/>
    </style:style>
    <style:style style:name="T1952" style:parent-style-name="Absatz-Standardschriftart" style:family="text">
      <style:text-properties style:font-name="Calibri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8055in" fo:margin-left="0.4444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4" style:parent-style-name="Standard" style:family="paragraph">
      <style:paragraph-properties fo:line-height="5%"/>
    </style:style>
    <style:style style:name="P3035" style:parent-style-name="Standard" style:family="paragraph">
      <style:paragraph-properties fo:line-height="0.1402in" fo:margin-left="0.0138in">
        <style:tab-stops/>
      </style:paragraph-properties>
    </style:style>
    <style:style style:name="T3036" style:parent-style-name="Absatz-Standardschriftart" style:family="text">
      <style:text-properties style:font-name="Calibri" fo:letter-spacing="-0.0006in" fo:font-size="10pt" style:font-size-asian="10pt"/>
    </style:style>
    <style:style style:name="P3037" style:parent-style-name="Standard" style:family="paragraph">
      <style:paragraph-properties fo:margin-top="0.0055in" fo:line-height="0.1388in" fo:margin-left="0.0138in" fo:margin-right="0.1805in">
        <style:tab-stops/>
      </style:paragraph-properties>
    </style:style>
    <style:style style:name="T3038" style:parent-style-name="Absatz-Standardschriftart" style:family="text">
      <style:text-properties style:font-name="Calibri" fo:letter-spacing="-0.0006in" fo:font-size="10pt" style:font-size-asian="10pt"/>
    </style:style>
    <style:style style:name="T3039" style:parent-style-name="Absatz-Standardschriftart" style:family="text">
      <style:text-properties style:font-name="Calibri" fo:letter-spacing="-0.0027in" fo:font-size="10pt" style:font-size-asian="10pt"/>
    </style:style>
    <style:style style:name="T3040" style:parent-style-name="Absatz-Standardschriftart" style:family="text">
      <style:text-properties style:font-name="Calibri" fo:letter-spacing="-0.0006in" fo:font-size="10pt" style:font-size-asian="10pt"/>
    </style:style>
    <style:style style:name="T3041" style:parent-style-name="Absatz-Standardschriftart" style:family="text">
      <style:text-properties style:font-name="Calibri" fo:letter-spacing="-0.0027in" fo:font-size="10pt" style:font-size-asian="10pt"/>
    </style:style>
    <style:style style:name="T3042" style:parent-style-name="Absatz-Standardschriftart" style:family="text">
      <style:text-properties style:font-name="Calibri" fo:letter-spacing="-0.0006in" fo:font-size="10pt" style:font-size-asian="10pt"/>
    </style:style>
    <style:style style:name="T3043" style:parent-style-name="Absatz-Standardschriftart" style:family="text">
      <style:text-properties style:font-name="Times New Roman" fo:letter-spacing="0.0159in" fo:font-size="10pt" style:font-size-asian="10pt"/>
    </style:style>
    <style:style style:name="T3044" style:parent-style-name="Absatz-Standardschriftart" style:family="text">
      <style:text-properties style:font-name="Calibri" fo:letter-spacing="-0.0006in" fo:font-size="10pt" style:font-size-asian="10pt"/>
    </style:style>
    <style:style style:name="T3045" style:parent-style-name="Absatz-Standardschriftart" style:family="text">
      <style:text-properties style:font-name="Calibri" fo:letter-spacing="-0.0034in" fo:font-size="10pt" style:font-size-asian="10pt"/>
    </style:style>
    <style:style style:name="T3046" style:parent-style-name="Absatz-Standardschriftart" style:family="text">
      <style:text-properties style:font-name="Calibri" fo:letter-spacing="-0.0006in" fo:font-size="10pt" style:font-size-asian="10pt"/>
    </style:style>
    <style:style style:name="T3047" style:parent-style-name="Absatz-Standardschriftart" style:family="text">
      <style:text-properties style:font-name="Calibri" fo:letter-spacing="-0.0027in" fo:font-size="10pt" style:font-size-asian="10pt"/>
    </style:style>
    <style:style style:name="T3048" style:parent-style-name="Absatz-Standardschriftart" style:family="text">
      <style:text-properties style:font-name="Calibri" fo:font-size="10pt" style:font-size-asian="10pt"/>
    </style:style>
    <style:style style:name="T3049" style:parent-style-name="Absatz-Standardschriftart" style:family="text">
      <style:text-properties style:font-name="Calibri" fo:letter-spacing="-0.0034in" fo:font-size="10pt" style:font-size-asian="10pt"/>
    </style:style>
    <style:style style:name="T3050" style:parent-style-name="Absatz-Standardschriftart" style:family="text">
      <style:text-properties style:font-name="Calibri" fo:letter-spacing="-0.0006in" fo:font-size="10pt" style:font-size-asian="10pt"/>
    </style:style>
    <style:style style:name="P3051" style:parent-style-name="Standard" style:family="paragraph">
      <style:paragraph-properties fo:line-height="0.1486in" fo:margin-left="0.0138in">
        <style:tab-stops/>
      </style:paragraph-properties>
    </style:style>
    <style:style style:name="T3052" style:parent-style-name="Absatz-Standardschriftart" style:family="text">
      <style:text-properties style:font-name="Calibri" fo:letter-spacing="-0.0006in" fo:font-size="10pt" style:font-size-asian="10pt"/>
    </style:style>
    <style:style style:name="T3053" style:parent-style-name="Absatz-Standardschriftart" style:family="text">
      <style:text-properties style:font-name="Calibri" fo:letter-spacing="-0.0034in" fo:font-size="10pt" style:font-size-asian="10pt"/>
    </style:style>
    <style:style style:name="T3054" style:parent-style-name="Absatz-Standardschriftart" style:family="text">
      <style:text-properties style:font-name="Calibri" fo:letter-spacing="-0.0006in" fo:font-size="10pt" style:font-size-asian="10pt"/>
    </style:style>
    <style:style style:name="T3055" style:parent-style-name="Absatz-Standardschriftart" style:family="text">
      <style:text-properties style:font-name="Calibri" fo:letter-spacing="0.025in" fo:font-size="10pt" style:font-size-asian="10pt"/>
    </style:style>
    <style:style style:name="T3056" style:parent-style-name="Absatz-Standardschriftart" style:family="text">
      <style:text-properties style:font-name="Calibri" fo:letter-spacing="-0.0006in" fo:font-size="10pt" style:font-size-asian="10pt"/>
    </style:style>
    <style:style style:name="P3057" style:parent-style-name="Standard" style:family="paragraph">
      <style:paragraph-properties fo:line-height="5%"/>
    </style:style>
    <style:style style:name="P3058" style:parent-style-name="Standard" style:family="paragraph">
      <style:paragraph-properties fo:text-align="center" fo:line-height="0.127in"/>
    </style:style>
    <style:style style:name="T3059" style:parent-style-name="Absatz-Standardschriftart" style:family="text">
      <style:text-properties style:font-name="Calibri" fo:letter-spacing="-0.0006in" fo:font-size="8pt" style:font-size-asian="8pt"/>
    </style:style>
    <style:style style:name="T3060" style:parent-style-name="Absatz-Standardschriftart" style:family="text">
      <style:text-properties style:font-name="Calibri" fo:letter-spacing="-0.0013in" fo:font-size="8pt" style:font-size-asian="8pt"/>
    </style:style>
    <style:style style:name="T3061" style:parent-style-name="Absatz-Standardschriftart" style:family="text">
      <style:text-properties style:font-name="Calibri" fo:letter-spacing="-0.0006in" fo:font-size="8pt" style:font-size-asian="8pt"/>
    </style:style>
    <style:style style:name="T3062" style:parent-style-name="Absatz-Standardschriftart" style:family="text">
      <style:text-properties style:font-name="Calibri" fo:font-size="8pt" style:font-size-asian="8pt"/>
    </style:style>
    <style:style style:name="T3063" style:parent-style-name="Absatz-Standardschriftart" style:family="text">
      <style:text-properties style:font-name="Calibri" fo:letter-spacing="-0.0006in" fo:font-size="8pt" style:font-size-asian="8pt"/>
    </style:style>
    <style:style style:name="T3064" style:parent-style-name="Absatz-Standardschriftart" style:family="text">
      <style:text-properties style:font-name="Calibri" fo:font-size="8pt" style:font-size-asian="8pt"/>
    </style:style>
    <style:style style:name="T3065" style:parent-style-name="Absatz-Standardschriftart" style:family="text">
      <style:text-properties style:font-name="Calibri" fo:letter-spacing="-0.0006in" fo:font-size="8pt" style:font-size-asian="8pt"/>
    </style:style>
    <style:style style:name="T3066" style:parent-style-name="Absatz-Standardschriftart" style:family="text">
      <style:text-properties style:font-name="Calibri" fo:font-size="8pt" style:font-size-asian="8pt"/>
    </style:style>
    <style:style style:name="T3067" style:parent-style-name="Absatz-Standardschriftart" style:family="text">
      <style:text-properties style:font-name="Calibri" fo:letter-spacing="-0.0006in" fo:font-size="8pt" style:font-size-asian="8pt"/>
    </style:style>
    <style:style style:name="T3068" style:parent-style-name="Absatz-Standardschriftart" style:family="text">
      <style:text-properties style:font-name="Calibri" fo:letter-spacing="-0.0013in" fo:font-size="8pt" style:font-size-asian="8pt"/>
    </style:style>
    <style:style style:name="T3069" style:parent-style-name="Absatz-Standardschriftart" style:family="text">
      <style:text-properties style:font-name="Calibri" fo:letter-spacing="-0.0006in" fo:font-size="8pt" style:font-size-asian="8pt"/>
    </style:style>
    <style:style style:name="T3070" style:parent-style-name="Absatz-Standardschriftart" style:family="text">
      <style:text-properties style:font-name="Calibri" fo:letter-spacing="-0.0013in" fo:font-size="8pt" style:font-size-asian="8pt"/>
    </style:style>
    <style:style style:name="T3071" style:parent-style-name="Absatz-Standardschriftart" style:family="text">
      <style:text-properties style:font-name="Calibri" fo:letter-spacing="-0.0006in" fo:font-size="8pt" style:font-size-asian="8pt"/>
    </style:style>
    <style:style style:name="T3072" style:parent-style-name="Absatz-Standardschriftart" style:family="text">
      <style:text-properties style:font-name="Calibri" fo:font-size="8pt" style:font-size-asian="8pt"/>
    </style:style>
    <style:style style:name="T3073" style:parent-style-name="Absatz-Standardschriftart" style:family="text">
      <style:text-properties style:font-name="Calibri" fo:letter-spacing="-0.0006in" fo:font-size="8pt" style:font-size-asian="8pt"/>
    </style:style>
    <style:style style:name="P3074" style:parent-style-name="Standard" style:family="paragraph">
      <style:paragraph-properties fo:text-align="center" fo:line-height="0.1354in"/>
    </style:style>
    <style:style style:name="T3075" style:parent-style-name="Absatz-Standardschriftart" style:family="text">
      <style:text-properties style:font-name="Calibri" fo:letter-spacing="-0.0006in" fo:font-size="8pt" style:font-size-asian="8pt"/>
    </style:style>
    <style:style style:name="T3076" style:parent-style-name="Absatz-Standardschriftart" style:family="text">
      <style:text-properties style:font-name="Calibri" fo:letter-spacing="-0.0013in" fo:font-size="8pt" style:font-size-asian="8pt"/>
    </style:style>
    <style:style style:name="T3077" style:parent-style-name="Absatz-Standardschriftart" style:family="text">
      <style:text-properties style:font-name="Calibri" fo:letter-spacing="-0.0006in" fo:font-size="8pt" style:font-size-asian="8pt"/>
    </style:style>
    <style:style style:name="T3078" style:parent-style-name="Absatz-Standardschriftart" style:family="text">
      <style:text-properties style:font-name="Calibri" fo:font-size="8pt" style:font-size-asian="8pt"/>
    </style:style>
    <style:style style:name="T3079" style:parent-style-name="Absatz-Standardschriftart" style:family="text">
      <style:text-properties style:font-name="Calibri" fo:letter-spacing="-0.0006in" fo:font-size="8pt" style:font-size-asian="8pt"/>
    </style:style>
    <style:style style:name="T3080" style:parent-style-name="Absatz-Standardschriftart" style:family="text">
      <style:text-properties style:font-name="Calibri" fo:font-size="8pt" style:font-size-asian="8pt"/>
    </style:style>
    <style:style style:name="T3081" style:parent-style-name="Absatz-Standardschriftart" style:family="text">
      <style:text-properties style:font-name="Calibri" fo:letter-spacing="-0.0006in" fo:font-size="8pt" style:font-size-asian="8pt"/>
    </style:style>
    <style:page-layout style:name="PL6">
      <style:page-layout-properties fo:page-width="8.2708in" fo:page-height="11.6944in" style:print-orientation="portrait" fo:margin-top="0.8055in" fo:margin-left="0.4444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8" style:parent-style-name="Standard" style:family="paragraph">
      <style:paragraph-properties fo:line-height="5%"/>
    </style:style>
    <style:style style:name="P3939" style:parent-style-name="Standard" style:family="paragraph">
      <style:paragraph-properties fo:line-height="0.1402in" fo:margin-left="0.0138in">
        <style:tab-stops/>
      </style:paragraph-properties>
    </style:style>
    <style:style style:name="T3940" style:parent-style-name="Absatz-Standardschriftart" style:family="text">
      <style:text-properties style:font-name="Calibri" fo:letter-spacing="-0.0006in" fo:font-size="10pt" style:font-size-asian="10pt"/>
    </style:style>
    <style:style style:name="P3941" style:parent-style-name="Standard" style:family="paragraph">
      <style:paragraph-properties fo:margin-top="0.0055in" fo:line-height="0.1388in" fo:margin-left="0.0138in" fo:margin-right="0.1805in">
        <style:tab-stops/>
      </style:paragraph-properties>
    </style:style>
    <style:style style:name="T3942" style:parent-style-name="Absatz-Standardschriftart" style:family="text">
      <style:text-properties style:font-name="Calibri" fo:letter-spacing="-0.0006in" fo:font-size="10pt" style:font-size-asian="10pt"/>
    </style:style>
    <style:style style:name="T3943" style:parent-style-name="Absatz-Standardschriftart" style:family="text">
      <style:text-properties style:font-name="Calibri" fo:letter-spacing="-0.0027in" fo:font-size="10pt" style:font-size-asian="10pt"/>
    </style:style>
    <style:style style:name="T3944" style:parent-style-name="Absatz-Standardschriftart" style:family="text">
      <style:text-properties style:font-name="Calibri" fo:letter-spacing="-0.0006in" fo:font-size="10pt" style:font-size-asian="10pt"/>
    </style:style>
    <style:style style:name="T3945" style:parent-style-name="Absatz-Standardschriftart" style:family="text">
      <style:text-properties style:font-name="Calibri" fo:letter-spacing="-0.0027in" fo:font-size="10pt" style:font-size-asian="10pt"/>
    </style:style>
    <style:style style:name="T3946" style:parent-style-name="Absatz-Standardschriftart" style:family="text">
      <style:text-properties style:font-name="Calibri" fo:letter-spacing="-0.0006in" fo:font-size="10pt" style:font-size-asian="10pt"/>
    </style:style>
    <style:style style:name="T3947" style:parent-style-name="Absatz-Standardschriftart" style:family="text">
      <style:text-properties style:font-name="Times New Roman" fo:letter-spacing="0.0159in" fo:font-size="10pt" style:font-size-asian="10pt"/>
    </style:style>
    <style:style style:name="T3948" style:parent-style-name="Absatz-Standardschriftart" style:family="text">
      <style:text-properties style:font-name="Calibri" fo:letter-spacing="-0.0006in" fo:font-size="10pt" style:font-size-asian="10pt"/>
    </style:style>
    <style:style style:name="T3949" style:parent-style-name="Absatz-Standardschriftart" style:family="text">
      <style:text-properties style:font-name="Calibri" fo:letter-spacing="-0.0034in" fo:font-size="10pt" style:font-size-asian="10pt"/>
    </style:style>
    <style:style style:name="T3950" style:parent-style-name="Absatz-Standardschriftart" style:family="text">
      <style:text-properties style:font-name="Calibri" fo:letter-spacing="-0.0006in" fo:font-size="10pt" style:font-size-asian="10pt"/>
    </style:style>
    <style:style style:name="T3951" style:parent-style-name="Absatz-Standardschriftart" style:family="text">
      <style:text-properties style:font-name="Calibri" fo:letter-spacing="-0.0027in" fo:font-size="10pt" style:font-size-asian="10pt"/>
    </style:style>
    <style:style style:name="T3952" style:parent-style-name="Absatz-Standardschriftart" style:family="text">
      <style:text-properties style:font-name="Calibri" fo:font-size="10pt" style:font-size-asian="10pt"/>
    </style:style>
    <style:style style:name="T3953" style:parent-style-name="Absatz-Standardschriftart" style:family="text">
      <style:text-properties style:font-name="Calibri" fo:letter-spacing="-0.0034in" fo:font-size="10pt" style:font-size-asian="10pt"/>
    </style:style>
    <style:style style:name="T3954" style:parent-style-name="Absatz-Standardschriftart" style:family="text">
      <style:text-properties style:font-name="Calibri" fo:letter-spacing="-0.0006in" fo:font-size="10pt" style:font-size-asian="10pt"/>
    </style:style>
    <style:style style:name="P3955" style:parent-style-name="Standard" style:family="paragraph">
      <style:paragraph-properties fo:line-height="0.1486in" fo:margin-left="0.0138in">
        <style:tab-stops/>
      </style:paragraph-properties>
    </style:style>
    <style:style style:name="T3956" style:parent-style-name="Absatz-Standardschriftart" style:family="text">
      <style:text-properties style:font-name="Calibri" fo:letter-spacing="-0.0006in" fo:font-size="10pt" style:font-size-asian="10pt"/>
    </style:style>
    <style:style style:name="T3957" style:parent-style-name="Absatz-Standardschriftart" style:family="text">
      <style:text-properties style:font-name="Calibri" fo:letter-spacing="-0.0034in" fo:font-size="10pt" style:font-size-asian="10pt"/>
    </style:style>
    <style:style style:name="T3958" style:parent-style-name="Absatz-Standardschriftart" style:family="text">
      <style:text-properties style:font-name="Calibri" fo:letter-spacing="-0.0006in" fo:font-size="10pt" style:font-size-asian="10pt"/>
    </style:style>
    <style:style style:name="T3959" style:parent-style-name="Absatz-Standardschriftart" style:family="text">
      <style:text-properties style:font-name="Calibri" fo:letter-spacing="0.025in" fo:font-size="10pt" style:font-size-asian="10pt"/>
    </style:style>
    <style:style style:name="T3960" style:parent-style-name="Absatz-Standardschriftart" style:family="text">
      <style:text-properties style:font-name="Calibri" fo:letter-spacing="-0.0006in" fo:font-size="10pt" style:font-size-asian="10pt"/>
    </style:style>
    <style:style style:name="P3961" style:parent-style-name="Standard" style:family="paragraph">
      <style:paragraph-properties fo:line-height="5%"/>
    </style:style>
    <style:style style:name="P3962" style:parent-style-name="Standard" style:family="paragraph">
      <style:paragraph-properties fo:text-align="center" fo:line-height="0.127in"/>
    </style:style>
    <style:style style:name="T3963" style:parent-style-name="Absatz-Standardschriftart" style:family="text">
      <style:text-properties style:font-name="Calibri" fo:letter-spacing="-0.0006in" fo:font-size="8pt" style:font-size-asian="8pt"/>
    </style:style>
    <style:style style:name="T3964" style:parent-style-name="Absatz-Standardschriftart" style:family="text">
      <style:text-properties style:font-name="Calibri" fo:letter-spacing="-0.0013in" fo:font-size="8pt" style:font-size-asian="8pt"/>
    </style:style>
    <style:style style:name="T3965" style:parent-style-name="Absatz-Standardschriftart" style:family="text">
      <style:text-properties style:font-name="Calibri" fo:letter-spacing="-0.0006in" fo:font-size="8pt" style:font-size-asian="8pt"/>
    </style:style>
    <style:style style:name="T3966" style:parent-style-name="Absatz-Standardschriftart" style:family="text">
      <style:text-properties style:font-name="Calibri" fo:font-size="8pt" style:font-size-asian="8pt"/>
    </style:style>
    <style:style style:name="T3967" style:parent-style-name="Absatz-Standardschriftart" style:family="text">
      <style:text-properties style:font-name="Calibri" fo:letter-spacing="-0.0006in" fo:font-size="8pt" style:font-size-asian="8pt"/>
    </style:style>
    <style:style style:name="T3968" style:parent-style-name="Absatz-Standardschriftart" style:family="text">
      <style:text-properties style:font-name="Calibri" fo:font-size="8pt" style:font-size-asian="8pt"/>
    </style:style>
    <style:style style:name="T3969" style:parent-style-name="Absatz-Standardschriftart" style:family="text">
      <style:text-properties style:font-name="Calibri" fo:letter-spacing="-0.0006in" fo:font-size="8pt" style:font-size-asian="8pt"/>
    </style:style>
    <style:style style:name="T3970" style:parent-style-name="Absatz-Standardschriftart" style:family="text">
      <style:text-properties style:font-name="Calibri" fo:font-size="8pt" style:font-size-asian="8pt"/>
    </style:style>
    <style:style style:name="T3971" style:parent-style-name="Absatz-Standardschriftart" style:family="text">
      <style:text-properties style:font-name="Calibri" fo:letter-spacing="-0.0006in" fo:font-size="8pt" style:font-size-asian="8pt"/>
    </style:style>
    <style:style style:name="T3972" style:parent-style-name="Absatz-Standardschriftart" style:family="text">
      <style:text-properties style:font-name="Calibri" fo:letter-spacing="-0.0013in" fo:font-size="8pt" style:font-size-asian="8pt"/>
    </style:style>
    <style:style style:name="T3973" style:parent-style-name="Absatz-Standardschriftart" style:family="text">
      <style:text-properties style:font-name="Calibri" fo:letter-spacing="-0.0006in" fo:font-size="8pt" style:font-size-asian="8pt"/>
    </style:style>
    <style:style style:name="T3974" style:parent-style-name="Absatz-Standardschriftart" style:family="text">
      <style:text-properties style:font-name="Calibri" fo:letter-spacing="-0.0013in" fo:font-size="8pt" style:font-size-asian="8pt"/>
    </style:style>
    <style:style style:name="T3975" style:parent-style-name="Absatz-Standardschriftart" style:family="text">
      <style:text-properties style:font-name="Calibri" fo:letter-spacing="-0.0006in" fo:font-size="8pt" style:font-size-asian="8pt"/>
    </style:style>
    <style:style style:name="T3976" style:parent-style-name="Absatz-Standardschriftart" style:family="text">
      <style:text-properties style:font-name="Calibri" fo:font-size="8pt" style:font-size-asian="8pt"/>
    </style:style>
    <style:style style:name="T3977" style:parent-style-name="Absatz-Standardschriftart" style:family="text">
      <style:text-properties style:font-name="Calibri" fo:letter-spacing="-0.0006in" fo:font-size="8pt" style:font-size-asian="8pt"/>
    </style:style>
    <style:style style:name="P3978" style:parent-style-name="Standard" style:family="paragraph">
      <style:paragraph-properties fo:text-align="center" fo:line-height="0.1354in"/>
    </style:style>
    <style:style style:name="T3979" style:parent-style-name="Absatz-Standardschriftart" style:family="text">
      <style:text-properties style:font-name="Calibri" fo:letter-spacing="-0.0006in" fo:font-size="8pt" style:font-size-asian="8pt"/>
    </style:style>
    <style:style style:name="T3980" style:parent-style-name="Absatz-Standardschriftart" style:family="text">
      <style:text-properties style:font-name="Calibri" fo:letter-spacing="-0.0013in" fo:font-size="8pt" style:font-size-asian="8pt"/>
    </style:style>
    <style:style style:name="T3981" style:parent-style-name="Absatz-Standardschriftart" style:family="text">
      <style:text-properties style:font-name="Calibri" fo:letter-spacing="-0.0006in" fo:font-size="8pt" style:font-size-asian="8pt"/>
    </style:style>
    <style:style style:name="T3982" style:parent-style-name="Absatz-Standardschriftart" style:family="text">
      <style:text-properties style:font-name="Calibri" fo:font-size="8pt" style:font-size-asian="8pt"/>
    </style:style>
    <style:style style:name="T3983" style:parent-style-name="Absatz-Standardschriftart" style:family="text">
      <style:text-properties style:font-name="Calibri" fo:letter-spacing="-0.0006in" fo:font-size="8pt" style:font-size-asian="8pt"/>
    </style:style>
    <style:style style:name="T3984" style:parent-style-name="Absatz-Standardschriftart" style:family="text">
      <style:text-properties style:font-name="Calibri" fo:font-size="8pt" style:font-size-asian="8pt"/>
    </style:style>
    <style:style style:name="T3985" style:parent-style-name="Absatz-Standardschriftart" style:family="text">
      <style:text-properties style:font-name="Calibri" fo:letter-spacing="-0.0006in" fo:font-size="8pt" style:font-size-asian="8pt"/>
    </style:style>
    <style:page-layout style:name="PL7">
      <style:page-layout-properties fo:page-width="8.2708in" fo:page-height="11.6944in" style:print-orientation="portrait" fo:margin-top="0.8055in" fo:margin-left="0.4444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9" style:parent-style-name="Standard" style:family="paragraph">
      <style:paragraph-properties fo:line-height="5%"/>
    </style:style>
    <style:style style:name="P4930" style:parent-style-name="Standard" style:family="paragraph">
      <style:paragraph-properties fo:line-height="0.1402in" fo:margin-left="0.0138in">
        <style:tab-stops/>
      </style:paragraph-properties>
    </style:style>
    <style:style style:name="T4931" style:parent-style-name="Absatz-Standardschriftart" style:family="text">
      <style:text-properties style:font-name="Calibri" fo:letter-spacing="-0.0006in" fo:font-size="10pt" style:font-size-asian="10pt"/>
    </style:style>
    <style:style style:name="P4932" style:parent-style-name="Standard" style:family="paragraph">
      <style:paragraph-properties fo:margin-top="0.0055in" fo:line-height="0.1388in" fo:margin-left="0.0138in" fo:margin-right="0.1805in">
        <style:tab-stops/>
      </style:paragraph-properties>
    </style:style>
    <style:style style:name="T4933" style:parent-style-name="Absatz-Standardschriftart" style:family="text">
      <style:text-properties style:font-name="Calibri" fo:letter-spacing="-0.0006in" fo:font-size="10pt" style:font-size-asian="10pt"/>
    </style:style>
    <style:style style:name="T4934" style:parent-style-name="Absatz-Standardschriftart" style:family="text">
      <style:text-properties style:font-name="Calibri" fo:letter-spacing="-0.0027in" fo:font-size="10pt" style:font-size-asian="10pt"/>
    </style:style>
    <style:style style:name="T4935" style:parent-style-name="Absatz-Standardschriftart" style:family="text">
      <style:text-properties style:font-name="Calibri" fo:letter-spacing="-0.0006in" fo:font-size="10pt" style:font-size-asian="10pt"/>
    </style:style>
    <style:style style:name="T4936" style:parent-style-name="Absatz-Standardschriftart" style:family="text">
      <style:text-properties style:font-name="Calibri" fo:letter-spacing="-0.0027in" fo:font-size="10pt" style:font-size-asian="10pt"/>
    </style:style>
    <style:style style:name="T4937" style:parent-style-name="Absatz-Standardschriftart" style:family="text">
      <style:text-properties style:font-name="Calibri" fo:letter-spacing="-0.0006in" fo:font-size="10pt" style:font-size-asian="10pt"/>
    </style:style>
    <style:style style:name="T4938" style:parent-style-name="Absatz-Standardschriftart" style:family="text">
      <style:text-properties style:font-name="Times New Roman" fo:letter-spacing="0.0159in" fo:font-size="10pt" style:font-size-asian="10pt"/>
    </style:style>
    <style:style style:name="T4939" style:parent-style-name="Absatz-Standardschriftart" style:family="text">
      <style:text-properties style:font-name="Calibri" fo:letter-spacing="-0.0006in" fo:font-size="10pt" style:font-size-asian="10pt"/>
    </style:style>
    <style:style style:name="T4940" style:parent-style-name="Absatz-Standardschriftart" style:family="text">
      <style:text-properties style:font-name="Calibri" fo:letter-spacing="-0.0034in" fo:font-size="10pt" style:font-size-asian="10pt"/>
    </style:style>
    <style:style style:name="T4941" style:parent-style-name="Absatz-Standardschriftart" style:family="text">
      <style:text-properties style:font-name="Calibri" fo:letter-spacing="-0.0006in" fo:font-size="10pt" style:font-size-asian="10pt"/>
    </style:style>
    <style:style style:name="T4942" style:parent-style-name="Absatz-Standardschriftart" style:family="text">
      <style:text-properties style:font-name="Calibri" fo:letter-spacing="-0.0027in" fo:font-size="10pt" style:font-size-asian="10pt"/>
    </style:style>
    <style:style style:name="T4943" style:parent-style-name="Absatz-Standardschriftart" style:family="text">
      <style:text-properties style:font-name="Calibri" fo:font-size="10pt" style:font-size-asian="10pt"/>
    </style:style>
    <style:style style:name="T4944" style:parent-style-name="Absatz-Standardschriftart" style:family="text">
      <style:text-properties style:font-name="Calibri" fo:letter-spacing="-0.0034in" fo:font-size="10pt" style:font-size-asian="10pt"/>
    </style:style>
    <style:style style:name="T4945" style:parent-style-name="Absatz-Standardschriftart" style:family="text">
      <style:text-properties style:font-name="Calibri" fo:letter-spacing="-0.0006in" fo:font-size="10pt" style:font-size-asian="10pt"/>
    </style:style>
    <style:style style:name="P4946" style:parent-style-name="Standard" style:family="paragraph">
      <style:paragraph-properties fo:line-height="0.1486in" fo:margin-left="0.0138in">
        <style:tab-stops/>
      </style:paragraph-properties>
    </style:style>
    <style:style style:name="T4947" style:parent-style-name="Absatz-Standardschriftart" style:family="text">
      <style:text-properties style:font-name="Calibri" fo:letter-spacing="-0.0006in" fo:font-size="10pt" style:font-size-asian="10pt"/>
    </style:style>
    <style:style style:name="T4948" style:parent-style-name="Absatz-Standardschriftart" style:family="text">
      <style:text-properties style:font-name="Calibri" fo:letter-spacing="-0.0034in" fo:font-size="10pt" style:font-size-asian="10pt"/>
    </style:style>
    <style:style style:name="T4949" style:parent-style-name="Absatz-Standardschriftart" style:family="text">
      <style:text-properties style:font-name="Calibri" fo:letter-spacing="-0.0006in" fo:font-size="10pt" style:font-size-asian="10pt"/>
    </style:style>
    <style:style style:name="T4950" style:parent-style-name="Absatz-Standardschriftart" style:family="text">
      <style:text-properties style:font-name="Calibri" fo:letter-spacing="0.025in" fo:font-size="10pt" style:font-size-asian="10pt"/>
    </style:style>
    <style:style style:name="T4951" style:parent-style-name="Absatz-Standardschriftart" style:family="text">
      <style:text-properties style:font-name="Calibri" fo:letter-spacing="-0.0006in" fo:font-size="10pt" style:font-size-asian="10pt"/>
    </style:style>
    <style:style style:name="P4952" style:parent-style-name="Standard" style:family="paragraph">
      <style:paragraph-properties fo:line-height="5%"/>
    </style:style>
    <style:style style:name="P4953" style:parent-style-name="Standard" style:family="paragraph">
      <style:paragraph-properties fo:text-align="center" fo:line-height="0.127in"/>
    </style:style>
    <style:style style:name="T4954" style:parent-style-name="Absatz-Standardschriftart" style:family="text">
      <style:text-properties style:font-name="Calibri" fo:letter-spacing="-0.0006in" fo:font-size="8pt" style:font-size-asian="8pt"/>
    </style:style>
    <style:style style:name="T4955" style:parent-style-name="Absatz-Standardschriftart" style:family="text">
      <style:text-properties style:font-name="Calibri" fo:letter-spacing="-0.0013in" fo:font-size="8pt" style:font-size-asian="8pt"/>
    </style:style>
    <style:style style:name="T4956" style:parent-style-name="Absatz-Standardschriftart" style:family="text">
      <style:text-properties style:font-name="Calibri" fo:letter-spacing="-0.0006in" fo:font-size="8pt" style:font-size-asian="8pt"/>
    </style:style>
    <style:style style:name="T4957" style:parent-style-name="Absatz-Standardschriftart" style:family="text">
      <style:text-properties style:font-name="Calibri" fo:font-size="8pt" style:font-size-asian="8pt"/>
    </style:style>
    <style:style style:name="T4958" style:parent-style-name="Absatz-Standardschriftart" style:family="text">
      <style:text-properties style:font-name="Calibri" fo:letter-spacing="-0.0006in" fo:font-size="8pt" style:font-size-asian="8pt"/>
    </style:style>
    <style:style style:name="T4959" style:parent-style-name="Absatz-Standardschriftart" style:family="text">
      <style:text-properties style:font-name="Calibri" fo:font-size="8pt" style:font-size-asian="8pt"/>
    </style:style>
    <style:style style:name="T4960" style:parent-style-name="Absatz-Standardschriftart" style:family="text">
      <style:text-properties style:font-name="Calibri" fo:letter-spacing="-0.0006in" fo:font-size="8pt" style:font-size-asian="8pt"/>
    </style:style>
    <style:style style:name="T4961" style:parent-style-name="Absatz-Standardschriftart" style:family="text">
      <style:text-properties style:font-name="Calibri" fo:font-size="8pt" style:font-size-asian="8pt"/>
    </style:style>
    <style:style style:name="T4962" style:parent-style-name="Absatz-Standardschriftart" style:family="text">
      <style:text-properties style:font-name="Calibri" fo:letter-spacing="-0.0006in" fo:font-size="8pt" style:font-size-asian="8pt"/>
    </style:style>
    <style:style style:name="T4963" style:parent-style-name="Absatz-Standardschriftart" style:family="text">
      <style:text-properties style:font-name="Calibri" fo:letter-spacing="-0.0013in" fo:font-size="8pt" style:font-size-asian="8pt"/>
    </style:style>
    <style:style style:name="T4964" style:parent-style-name="Absatz-Standardschriftart" style:family="text">
      <style:text-properties style:font-name="Calibri" fo:letter-spacing="-0.0006in" fo:font-size="8pt" style:font-size-asian="8pt"/>
    </style:style>
    <style:style style:name="T4965" style:parent-style-name="Absatz-Standardschriftart" style:family="text">
      <style:text-properties style:font-name="Calibri" fo:letter-spacing="-0.0013in" fo:font-size="8pt" style:font-size-asian="8pt"/>
    </style:style>
    <style:style style:name="T4966" style:parent-style-name="Absatz-Standardschriftart" style:family="text">
      <style:text-properties style:font-name="Calibri" fo:letter-spacing="-0.0006in" fo:font-size="8pt" style:font-size-asian="8pt"/>
    </style:style>
    <style:style style:name="T4967" style:parent-style-name="Absatz-Standardschriftart" style:family="text">
      <style:text-properties style:font-name="Calibri" fo:font-size="8pt" style:font-size-asian="8pt"/>
    </style:style>
    <style:style style:name="T4968" style:parent-style-name="Absatz-Standardschriftart" style:family="text">
      <style:text-properties style:font-name="Calibri" fo:letter-spacing="-0.0006in" fo:font-size="8pt" style:font-size-asian="8pt"/>
    </style:style>
    <style:style style:name="P4969" style:parent-style-name="Standard" style:family="paragraph">
      <style:paragraph-properties fo:text-align="center" fo:line-height="0.1354in"/>
    </style:style>
    <style:style style:name="T4970" style:parent-style-name="Absatz-Standardschriftart" style:family="text">
      <style:text-properties style:font-name="Calibri" fo:letter-spacing="-0.0006in" fo:font-size="8pt" style:font-size-asian="8pt"/>
    </style:style>
    <style:style style:name="T4971" style:parent-style-name="Absatz-Standardschriftart" style:family="text">
      <style:text-properties style:font-name="Calibri" fo:letter-spacing="-0.0013in" fo:font-size="8pt" style:font-size-asian="8pt"/>
    </style:style>
    <style:style style:name="T4972" style:parent-style-name="Absatz-Standardschriftart" style:family="text">
      <style:text-properties style:font-name="Calibri" fo:letter-spacing="-0.0006in" fo:font-size="8pt" style:font-size-asian="8pt"/>
    </style:style>
    <style:style style:name="T4973" style:parent-style-name="Absatz-Standardschriftart" style:family="text">
      <style:text-properties style:font-name="Calibri" fo:font-size="8pt" style:font-size-asian="8pt"/>
    </style:style>
    <style:style style:name="T4974" style:parent-style-name="Absatz-Standardschriftart" style:family="text">
      <style:text-properties style:font-name="Calibri" fo:letter-spacing="-0.0006in" fo:font-size="8pt" style:font-size-asian="8pt"/>
    </style:style>
    <style:style style:name="T4975" style:parent-style-name="Absatz-Standardschriftart" style:family="text">
      <style:text-properties style:font-name="Calibri" fo:font-size="8pt" style:font-size-asian="8pt"/>
    </style:style>
    <style:style style:name="T4976" style:parent-style-name="Absatz-Standardschriftart" style:family="text">
      <style:text-properties style:font-name="Calibri" fo:letter-spacing="-0.0006in" fo:font-size="8pt" style:font-size-asian="8pt"/>
    </style:style>
    <style:page-layout style:name="PL8">
      <style:page-layout-properties fo:page-width="8.2708in" fo:page-height="11.6944in" style:print-orientation="portrait" fo:margin-top="0.8055in" fo:margin-left="0.4444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3" style:parent-style-name="Standard" style:family="paragraph">
      <style:paragraph-properties fo:line-height="5%"/>
    </style:style>
    <style:style style:name="P5744" style:parent-style-name="Standard" style:family="paragraph">
      <style:paragraph-properties fo:line-height="0.1402in" fo:margin-left="0.0138in">
        <style:tab-stops/>
      </style:paragraph-properties>
    </style:style>
    <style:style style:name="T5745" style:parent-style-name="Absatz-Standardschriftart" style:family="text">
      <style:text-properties style:font-name="Calibri" fo:letter-spacing="-0.0006in" fo:font-size="10pt" style:font-size-asian="10pt"/>
    </style:style>
    <style:style style:name="P5746" style:parent-style-name="Standard" style:family="paragraph">
      <style:paragraph-properties fo:margin-top="0.0055in" fo:line-height="0.1388in" fo:margin-left="0.0138in" fo:margin-right="0.1805in">
        <style:tab-stops/>
      </style:paragraph-properties>
    </style:style>
    <style:style style:name="T5747" style:parent-style-name="Absatz-Standardschriftart" style:family="text">
      <style:text-properties style:font-name="Calibri" fo:letter-spacing="-0.0006in" fo:font-size="10pt" style:font-size-asian="10pt"/>
    </style:style>
    <style:style style:name="T5748" style:parent-style-name="Absatz-Standardschriftart" style:family="text">
      <style:text-properties style:font-name="Calibri" fo:letter-spacing="-0.0027in" fo:font-size="10pt" style:font-size-asian="10pt"/>
    </style:style>
    <style:style style:name="T5749" style:parent-style-name="Absatz-Standardschriftart" style:family="text">
      <style:text-properties style:font-name="Calibri" fo:letter-spacing="-0.0006in" fo:font-size="10pt" style:font-size-asian="10pt"/>
    </style:style>
    <style:style style:name="T5750" style:parent-style-name="Absatz-Standardschriftart" style:family="text">
      <style:text-properties style:font-name="Calibri" fo:letter-spacing="-0.0027in" fo:font-size="10pt" style:font-size-asian="10pt"/>
    </style:style>
    <style:style style:name="T5751" style:parent-style-name="Absatz-Standardschriftart" style:family="text">
      <style:text-properties style:font-name="Calibri" fo:letter-spacing="-0.0006in" fo:font-size="10pt" style:font-size-asian="10pt"/>
    </style:style>
    <style:style style:name="T5752" style:parent-style-name="Absatz-Standardschriftart" style:family="text">
      <style:text-properties style:font-name="Times New Roman" fo:letter-spacing="0.0159in" fo:font-size="10pt" style:font-size-asian="10pt"/>
    </style:style>
    <style:style style:name="T5753" style:parent-style-name="Absatz-Standardschriftart" style:family="text">
      <style:text-properties style:font-name="Calibri" fo:letter-spacing="-0.0006in" fo:font-size="10pt" style:font-size-asian="10pt"/>
    </style:style>
    <style:style style:name="T5754" style:parent-style-name="Absatz-Standardschriftart" style:family="text">
      <style:text-properties style:font-name="Calibri" fo:letter-spacing="-0.0034in" fo:font-size="10pt" style:font-size-asian="10pt"/>
    </style:style>
    <style:style style:name="T5755" style:parent-style-name="Absatz-Standardschriftart" style:family="text">
      <style:text-properties style:font-name="Calibri" fo:letter-spacing="-0.0006in" fo:font-size="10pt" style:font-size-asian="10pt"/>
    </style:style>
    <style:style style:name="T5756" style:parent-style-name="Absatz-Standardschriftart" style:family="text">
      <style:text-properties style:font-name="Calibri" fo:letter-spacing="-0.0027in" fo:font-size="10pt" style:font-size-asian="10pt"/>
    </style:style>
    <style:style style:name="T5757" style:parent-style-name="Absatz-Standardschriftart" style:family="text">
      <style:text-properties style:font-name="Calibri" fo:font-size="10pt" style:font-size-asian="10pt"/>
    </style:style>
    <style:style style:name="T5758" style:parent-style-name="Absatz-Standardschriftart" style:family="text">
      <style:text-properties style:font-name="Calibri" fo:letter-spacing="-0.0034in" fo:font-size="10pt" style:font-size-asian="10pt"/>
    </style:style>
    <style:style style:name="T5759" style:parent-style-name="Absatz-Standardschriftart" style:family="text">
      <style:text-properties style:font-name="Calibri" fo:letter-spacing="-0.0006in" fo:font-size="10pt" style:font-size-asian="10pt"/>
    </style:style>
    <style:style style:name="P5760" style:parent-style-name="Standard" style:family="paragraph">
      <style:paragraph-properties fo:line-height="0.1486in" fo:margin-left="0.0138in">
        <style:tab-stops/>
      </style:paragraph-properties>
    </style:style>
    <style:style style:name="T5761" style:parent-style-name="Absatz-Standardschriftart" style:family="text">
      <style:text-properties style:font-name="Calibri" fo:letter-spacing="-0.0006in" fo:font-size="10pt" style:font-size-asian="10pt"/>
    </style:style>
    <style:style style:name="T5762" style:parent-style-name="Absatz-Standardschriftart" style:family="text">
      <style:text-properties style:font-name="Calibri" fo:letter-spacing="-0.0034in" fo:font-size="10pt" style:font-size-asian="10pt"/>
    </style:style>
    <style:style style:name="T5763" style:parent-style-name="Absatz-Standardschriftart" style:family="text">
      <style:text-properties style:font-name="Calibri" fo:letter-spacing="-0.0006in" fo:font-size="10pt" style:font-size-asian="10pt"/>
    </style:style>
    <style:style style:name="T5764" style:parent-style-name="Absatz-Standardschriftart" style:family="text">
      <style:text-properties style:font-name="Calibri" fo:letter-spacing="0.025in" fo:font-size="10pt" style:font-size-asian="10pt"/>
    </style:style>
    <style:style style:name="T5765" style:parent-style-name="Absatz-Standardschriftart" style:family="text">
      <style:text-properties style:font-name="Calibri" fo:letter-spacing="-0.0006in" fo:font-size="10pt" style:font-size-asian="10pt"/>
    </style:style>
    <style:style style:name="P5766" style:parent-style-name="Standard" style:family="paragraph">
      <style:paragraph-properties fo:line-height="5%"/>
    </style:style>
    <style:style style:name="P5767" style:parent-style-name="Standard" style:family="paragraph">
      <style:paragraph-properties fo:text-align="center" fo:line-height="0.127in"/>
    </style:style>
    <style:style style:name="T5768" style:parent-style-name="Absatz-Standardschriftart" style:family="text">
      <style:text-properties style:font-name="Calibri" fo:letter-spacing="-0.0006in" fo:font-size="8pt" style:font-size-asian="8pt"/>
    </style:style>
    <style:style style:name="T5769" style:parent-style-name="Absatz-Standardschriftart" style:family="text">
      <style:text-properties style:font-name="Calibri" fo:letter-spacing="-0.0013in" fo:font-size="8pt" style:font-size-asian="8pt"/>
    </style:style>
    <style:style style:name="T5770" style:parent-style-name="Absatz-Standardschriftart" style:family="text">
      <style:text-properties style:font-name="Calibri" fo:letter-spacing="-0.0006in" fo:font-size="8pt" style:font-size-asian="8pt"/>
    </style:style>
    <style:style style:name="T5771" style:parent-style-name="Absatz-Standardschriftart" style:family="text">
      <style:text-properties style:font-name="Calibri" fo:font-size="8pt" style:font-size-asian="8pt"/>
    </style:style>
    <style:style style:name="T5772" style:parent-style-name="Absatz-Standardschriftart" style:family="text">
      <style:text-properties style:font-name="Calibri" fo:letter-spacing="-0.0006in" fo:font-size="8pt" style:font-size-asian="8pt"/>
    </style:style>
    <style:style style:name="T5773" style:parent-style-name="Absatz-Standardschriftart" style:family="text">
      <style:text-properties style:font-name="Calibri" fo:font-size="8pt" style:font-size-asian="8pt"/>
    </style:style>
    <style:style style:name="T5774" style:parent-style-name="Absatz-Standardschriftart" style:family="text">
      <style:text-properties style:font-name="Calibri" fo:letter-spacing="-0.0006in" fo:font-size="8pt" style:font-size-asian="8pt"/>
    </style:style>
    <style:style style:name="T5775" style:parent-style-name="Absatz-Standardschriftart" style:family="text">
      <style:text-properties style:font-name="Calibri" fo:font-size="8pt" style:font-size-asian="8pt"/>
    </style:style>
    <style:style style:name="T5776" style:parent-style-name="Absatz-Standardschriftart" style:family="text">
      <style:text-properties style:font-name="Calibri" fo:letter-spacing="-0.0006in" fo:font-size="8pt" style:font-size-asian="8pt"/>
    </style:style>
    <style:style style:name="T5777" style:parent-style-name="Absatz-Standardschriftart" style:family="text">
      <style:text-properties style:font-name="Calibri" fo:letter-spacing="-0.0013in" fo:font-size="8pt" style:font-size-asian="8pt"/>
    </style:style>
    <style:style style:name="T5778" style:parent-style-name="Absatz-Standardschriftart" style:family="text">
      <style:text-properties style:font-name="Calibri" fo:letter-spacing="-0.0006in" fo:font-size="8pt" style:font-size-asian="8pt"/>
    </style:style>
    <style:style style:name="T5779" style:parent-style-name="Absatz-Standardschriftart" style:family="text">
      <style:text-properties style:font-name="Calibri" fo:letter-spacing="-0.0013in" fo:font-size="8pt" style:font-size-asian="8pt"/>
    </style:style>
    <style:style style:name="T5780" style:parent-style-name="Absatz-Standardschriftart" style:family="text">
      <style:text-properties style:font-name="Calibri" fo:letter-spacing="-0.0006in" fo:font-size="8pt" style:font-size-asian="8pt"/>
    </style:style>
    <style:style style:name="T5781" style:parent-style-name="Absatz-Standardschriftart" style:family="text">
      <style:text-properties style:font-name="Calibri" fo:font-size="8pt" style:font-size-asian="8pt"/>
    </style:style>
    <style:style style:name="T5782" style:parent-style-name="Absatz-Standardschriftart" style:family="text">
      <style:text-properties style:font-name="Calibri" fo:letter-spacing="-0.0006in" fo:font-size="8pt" style:font-size-asian="8pt"/>
    </style:style>
    <style:style style:name="P5783" style:parent-style-name="Standard" style:family="paragraph">
      <style:paragraph-properties fo:text-align="center" fo:line-height="0.1354in"/>
    </style:style>
    <style:style style:name="T5784" style:parent-style-name="Absatz-Standardschriftart" style:family="text">
      <style:text-properties style:font-name="Calibri" fo:letter-spacing="-0.0006in" fo:font-size="8pt" style:font-size-asian="8pt"/>
    </style:style>
    <style:style style:name="T5785" style:parent-style-name="Absatz-Standardschriftart" style:family="text">
      <style:text-properties style:font-name="Calibri" fo:letter-spacing="-0.0013in" fo:font-size="8pt" style:font-size-asian="8pt"/>
    </style:style>
    <style:style style:name="T5786" style:parent-style-name="Absatz-Standardschriftart" style:family="text">
      <style:text-properties style:font-name="Calibri" fo:letter-spacing="-0.0006in" fo:font-size="8pt" style:font-size-asian="8pt"/>
    </style:style>
    <style:style style:name="T5787" style:parent-style-name="Absatz-Standardschriftart" style:family="text">
      <style:text-properties style:font-name="Calibri" fo:font-size="8pt" style:font-size-asian="8pt"/>
    </style:style>
    <style:style style:name="T5788" style:parent-style-name="Absatz-Standardschriftart" style:family="text">
      <style:text-properties style:font-name="Calibri" fo:letter-spacing="-0.0006in" fo:font-size="8pt" style:font-size-asian="8pt"/>
    </style:style>
    <style:style style:name="T5789" style:parent-style-name="Absatz-Standardschriftart" style:family="text">
      <style:text-properties style:font-name="Calibri" fo:font-size="8pt" style:font-size-asian="8pt"/>
    </style:style>
    <style:style style:name="T5790" style:parent-style-name="Absatz-Standardschriftart" style:family="text">
      <style:text-properties style:font-name="Calibri" fo:letter-spacing="-0.0006in" fo:font-size="8pt" style:font-size-asian="8pt"/>
    </style:style>
    <style:page-layout style:name="PL11">
      <style:page-layout-properties fo:page-width="8.2708in" fo:page-height="11.6944in" style:print-orientation="portrait" fo:margin-top="0.8055in" fo:margin-left="0.4444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1" style:parent-style-name="Standard" style:family="paragraph">
      <style:paragraph-properties fo:line-height="5%"/>
    </style:style>
    <style:style style:name="P6642" style:parent-style-name="Standard" style:family="paragraph">
      <style:paragraph-properties fo:line-height="0.1402in" fo:margin-left="0.0138in">
        <style:tab-stops/>
      </style:paragraph-properties>
    </style:style>
    <style:style style:name="T6643" style:parent-style-name="Absatz-Standardschriftart" style:family="text">
      <style:text-properties style:font-name="Calibri" fo:letter-spacing="-0.0006in" fo:font-size="10pt" style:font-size-asian="10pt"/>
    </style:style>
    <style:style style:name="P6644" style:parent-style-name="Standard" style:family="paragraph">
      <style:paragraph-properties fo:margin-top="0.0055in" fo:line-height="0.1388in" fo:margin-left="0.0138in" fo:margin-right="0.1805in">
        <style:tab-stops/>
      </style:paragraph-properties>
    </style:style>
    <style:style style:name="T6645" style:parent-style-name="Absatz-Standardschriftart" style:family="text">
      <style:text-properties style:font-name="Calibri" fo:letter-spacing="-0.0006in" fo:font-size="10pt" style:font-size-asian="10pt"/>
    </style:style>
    <style:style style:name="T6646" style:parent-style-name="Absatz-Standardschriftart" style:family="text">
      <style:text-properties style:font-name="Calibri" fo:letter-spacing="-0.0027in" fo:font-size="10pt" style:font-size-asian="10pt"/>
    </style:style>
    <style:style style:name="T6647" style:parent-style-name="Absatz-Standardschriftart" style:family="text">
      <style:text-properties style:font-name="Calibri" fo:letter-spacing="-0.0006in" fo:font-size="10pt" style:font-size-asian="10pt"/>
    </style:style>
    <style:style style:name="T6648" style:parent-style-name="Absatz-Standardschriftart" style:family="text">
      <style:text-properties style:font-name="Calibri" fo:letter-spacing="-0.0027in" fo:font-size="10pt" style:font-size-asian="10pt"/>
    </style:style>
    <style:style style:name="T6649" style:parent-style-name="Absatz-Standardschriftart" style:family="text">
      <style:text-properties style:font-name="Calibri" fo:letter-spacing="-0.0006in" fo:font-size="10pt" style:font-size-asian="10pt"/>
    </style:style>
    <style:style style:name="T6650" style:parent-style-name="Absatz-Standardschriftart" style:family="text">
      <style:text-properties style:font-name="Times New Roman" fo:letter-spacing="0.0159in" fo:font-size="10pt" style:font-size-asian="10pt"/>
    </style:style>
    <style:style style:name="T6651" style:parent-style-name="Absatz-Standardschriftart" style:family="text">
      <style:text-properties style:font-name="Calibri" fo:letter-spacing="-0.0006in" fo:font-size="10pt" style:font-size-asian="10pt"/>
    </style:style>
    <style:style style:name="T6652" style:parent-style-name="Absatz-Standardschriftart" style:family="text">
      <style:text-properties style:font-name="Calibri" fo:letter-spacing="-0.0034in" fo:font-size="10pt" style:font-size-asian="10pt"/>
    </style:style>
    <style:style style:name="T6653" style:parent-style-name="Absatz-Standardschriftart" style:family="text">
      <style:text-properties style:font-name="Calibri" fo:letter-spacing="-0.0006in" fo:font-size="10pt" style:font-size-asian="10pt"/>
    </style:style>
    <style:style style:name="T6654" style:parent-style-name="Absatz-Standardschriftart" style:family="text">
      <style:text-properties style:font-name="Calibri" fo:letter-spacing="-0.0027in" fo:font-size="10pt" style:font-size-asian="10pt"/>
    </style:style>
    <style:style style:name="T6655" style:parent-style-name="Absatz-Standardschriftart" style:family="text">
      <style:text-properties style:font-name="Calibri" fo:font-size="10pt" style:font-size-asian="10pt"/>
    </style:style>
    <style:style style:name="T6656" style:parent-style-name="Absatz-Standardschriftart" style:family="text">
      <style:text-properties style:font-name="Calibri" fo:letter-spacing="-0.0034in" fo:font-size="10pt" style:font-size-asian="10pt"/>
    </style:style>
    <style:style style:name="T6657" style:parent-style-name="Absatz-Standardschriftart" style:family="text">
      <style:text-properties style:font-name="Calibri" fo:letter-spacing="-0.0006in" fo:font-size="10pt" style:font-size-asian="10pt"/>
    </style:style>
    <style:style style:name="P6658" style:parent-style-name="Standard" style:family="paragraph">
      <style:paragraph-properties fo:line-height="0.1486in" fo:margin-left="0.0138in">
        <style:tab-stops/>
      </style:paragraph-properties>
    </style:style>
    <style:style style:name="T6659" style:parent-style-name="Absatz-Standardschriftart" style:family="text">
      <style:text-properties style:font-name="Calibri" fo:letter-spacing="-0.0006in" fo:font-size="10pt" style:font-size-asian="10pt"/>
    </style:style>
    <style:style style:name="T6660" style:parent-style-name="Absatz-Standardschriftart" style:family="text">
      <style:text-properties style:font-name="Calibri" fo:letter-spacing="-0.0034in" fo:font-size="10pt" style:font-size-asian="10pt"/>
    </style:style>
    <style:style style:name="T6661" style:parent-style-name="Absatz-Standardschriftart" style:family="text">
      <style:text-properties style:font-name="Calibri" fo:letter-spacing="-0.0006in" fo:font-size="10pt" style:font-size-asian="10pt"/>
    </style:style>
    <style:style style:name="T6662" style:parent-style-name="Absatz-Standardschriftart" style:family="text">
      <style:text-properties style:font-name="Calibri" fo:letter-spacing="0.025in" fo:font-size="10pt" style:font-size-asian="10pt"/>
    </style:style>
    <style:style style:name="T6663" style:parent-style-name="Absatz-Standardschriftart" style:family="text">
      <style:text-properties style:font-name="Calibri" fo:letter-spacing="-0.0006in" fo:font-size="10pt" style:font-size-asian="10pt"/>
    </style:style>
    <style:style style:name="P6664" style:parent-style-name="Standard" style:family="paragraph">
      <style:paragraph-properties fo:line-height="5%"/>
    </style:style>
    <style:style style:name="P6665" style:parent-style-name="Standard" style:family="paragraph">
      <style:paragraph-properties fo:text-align="center" fo:line-height="0.127in"/>
    </style:style>
    <style:style style:name="T6666" style:parent-style-name="Absatz-Standardschriftart" style:family="text">
      <style:text-properties style:font-name="Calibri" fo:letter-spacing="-0.0006in" fo:font-size="8pt" style:font-size-asian="8pt"/>
    </style:style>
    <style:style style:name="T6667" style:parent-style-name="Absatz-Standardschriftart" style:family="text">
      <style:text-properties style:font-name="Calibri" fo:letter-spacing="-0.0013in" fo:font-size="8pt" style:font-size-asian="8pt"/>
    </style:style>
    <style:style style:name="T6668" style:parent-style-name="Absatz-Standardschriftart" style:family="text">
      <style:text-properties style:font-name="Calibri" fo:letter-spacing="-0.0006in" fo:font-size="8pt" style:font-size-asian="8pt"/>
    </style:style>
    <style:style style:name="T6669" style:parent-style-name="Absatz-Standardschriftart" style:family="text">
      <style:text-properties style:font-name="Calibri" fo:font-size="8pt" style:font-size-asian="8pt"/>
    </style:style>
    <style:style style:name="T6670" style:parent-style-name="Absatz-Standardschriftart" style:family="text">
      <style:text-properties style:font-name="Calibri" fo:letter-spacing="-0.0006in" fo:font-size="8pt" style:font-size-asian="8pt"/>
    </style:style>
    <style:style style:name="T6671" style:parent-style-name="Absatz-Standardschriftart" style:family="text">
      <style:text-properties style:font-name="Calibri" fo:font-size="8pt" style:font-size-asian="8pt"/>
    </style:style>
    <style:style style:name="T6672" style:parent-style-name="Absatz-Standardschriftart" style:family="text">
      <style:text-properties style:font-name="Calibri" fo:letter-spacing="-0.0006in" fo:font-size="8pt" style:font-size-asian="8pt"/>
    </style:style>
    <style:style style:name="T6673" style:parent-style-name="Absatz-Standardschriftart" style:family="text">
      <style:text-properties style:font-name="Calibri" fo:font-size="8pt" style:font-size-asian="8pt"/>
    </style:style>
    <style:style style:name="T6674" style:parent-style-name="Absatz-Standardschriftart" style:family="text">
      <style:text-properties style:font-name="Calibri" fo:letter-spacing="-0.0006in" fo:font-size="8pt" style:font-size-asian="8pt"/>
    </style:style>
    <style:style style:name="T6675" style:parent-style-name="Absatz-Standardschriftart" style:family="text">
      <style:text-properties style:font-name="Calibri" fo:letter-spacing="-0.0013in" fo:font-size="8pt" style:font-size-asian="8pt"/>
    </style:style>
    <style:style style:name="T6676" style:parent-style-name="Absatz-Standardschriftart" style:family="text">
      <style:text-properties style:font-name="Calibri" fo:letter-spacing="-0.0006in" fo:font-size="8pt" style:font-size-asian="8pt"/>
    </style:style>
    <style:style style:name="T6677" style:parent-style-name="Absatz-Standardschriftart" style:family="text">
      <style:text-properties style:font-name="Calibri" fo:letter-spacing="-0.0013in" fo:font-size="8pt" style:font-size-asian="8pt"/>
    </style:style>
    <style:style style:name="T6678" style:parent-style-name="Absatz-Standardschriftart" style:family="text">
      <style:text-properties style:font-name="Calibri" fo:letter-spacing="-0.0006in" fo:font-size="8pt" style:font-size-asian="8pt"/>
    </style:style>
    <style:style style:name="T6679" style:parent-style-name="Absatz-Standardschriftart" style:family="text">
      <style:text-properties style:font-name="Calibri" fo:font-size="8pt" style:font-size-asian="8pt"/>
    </style:style>
    <style:style style:name="T6680" style:parent-style-name="Absatz-Standardschriftart" style:family="text">
      <style:text-properties style:font-name="Calibri" fo:letter-spacing="-0.0006in" fo:font-size="8pt" style:font-size-asian="8pt"/>
    </style:style>
    <style:style style:name="P6681" style:parent-style-name="Standard" style:family="paragraph">
      <style:paragraph-properties fo:text-align="center" fo:line-height="0.1354in"/>
    </style:style>
    <style:style style:name="T6682" style:parent-style-name="Absatz-Standardschriftart" style:family="text">
      <style:text-properties style:font-name="Calibri" fo:letter-spacing="-0.0006in" fo:font-size="8pt" style:font-size-asian="8pt"/>
    </style:style>
    <style:style style:name="T6683" style:parent-style-name="Absatz-Standardschriftart" style:family="text">
      <style:text-properties style:font-name="Calibri" fo:letter-spacing="-0.0013in" fo:font-size="8pt" style:font-size-asian="8pt"/>
    </style:style>
    <style:style style:name="T6684" style:parent-style-name="Absatz-Standardschriftart" style:family="text">
      <style:text-properties style:font-name="Calibri" fo:letter-spacing="-0.0006in" fo:font-size="8pt" style:font-size-asian="8pt"/>
    </style:style>
    <style:style style:name="T6685" style:parent-style-name="Absatz-Standardschriftart" style:family="text">
      <style:text-properties style:font-name="Calibri" fo:font-size="8pt" style:font-size-asian="8pt"/>
    </style:style>
    <style:style style:name="T6686" style:parent-style-name="Absatz-Standardschriftart" style:family="text">
      <style:text-properties style:font-name="Calibri" fo:letter-spacing="-0.0006in" fo:font-size="8pt" style:font-size-asian="8pt"/>
    </style:style>
    <style:style style:name="T6687" style:parent-style-name="Absatz-Standardschriftart" style:family="text">
      <style:text-properties style:font-name="Calibri" fo:font-size="8pt" style:font-size-asian="8pt"/>
    </style:style>
    <style:style style:name="T6688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1.4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58333in" fo:min-height="1.4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58333in" fo:min-height="1.4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58333in" fo:min-height="1.4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58333in" fo:min-height="1.4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58333in" fo:min-height="1.4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58333in" fo:min-height="1.4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58333in" fo:min-height="1.4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draw:frame draw:z-index="503303360" draw:id="id1" draw:style-name="a1" draw:name="Text Box 2" text:anchor-type="paragraph" svg:x="6.30556in" svg:y="0.24306in" svg:width="1.40764in" svg:height="0.58333in" style:rel-width="scale" style:rel-height="scale"><draw:text-box><text:p text:style-name="P3"><text:span text:style-name="T4">REGISTRO</text:span></text:p><text:p text:style-name="P5"><text:span text:style-name="T6">General</text:span><text:span text:style-name="T7"><text:s/></text:span><text:span text:style-name="T8">de</text:span><text:span text:style-name="T9"><text:s/></text:span><text:span text:style-name="T10">Salidas</text:span><text:span text:style-name="T11"><text:s/></text:span><text:span text:style-name="T12">Número:</text:span><text:span text:style-name="T13"><text:s/></text:span><text:span text:style-name="T14">8163</text:span><text:span text:style-name="T15"><text:s/></text:span><text:span text:style-name="T16">/</text:span><text:span text:style-name="T17"><text:s/></text:span><text:span text:style-name="T18">2023</text:span></text:p><text:p text:style-name="P19"><text:span text:style-name="T20">Fecha:</text:span><text:span text:style-name="T21"><text:s/></text:span><text:span text:style-name="T22">21/4/2023</text:span><text:span text:style-name="T23"><text:s/></text:span><text:span text:style-name="T24">13:11</text:span></text:p></draw:text-box><svg:title/><svg:desc/></draw:frame></text:p>
      </style:header>
      <style:footer>
        <text:p text:style-name="P25"><draw:frame draw:z-index="503303384" draw:id="id2" draw:style-name="a2" draw:name="Text Box 1" text:anchor-type="paragraph" svg:x="1.19097in" svg:y="11.00764in" svg:width="5.88819in" svg:height="0.275in" style:rel-width="scale" style:rel-height="scale"><draw:text-box><text:p text:style-name="P26"><text:span text:style-name="T27">Documento</text:span><text:span text:style-name="T28"><text:s/></text:span><text:span text:style-name="T29">firmado electrónicamente (RD<text:s/></text:span><text:span text:style-name="T30">203/2021<text:s/></text:span><text:span text:style-name="T31">de<text:s/></text:span><text:span text:style-name="T32">30</text:span><text:span text:style-name="T33"><text:s/>de marzo).</text:span><text:span text:style-name="T34"><text:s/></text:span><text:span text:style-name="T35">La<text:s/></text:span><text:span text:style-name="T36">autenticidad</text:span><text:span text:style-name="T37"><text:s/>de este</text:span><text:span text:style-name="T38"><text:s/></text:span><text:span text:style-name="T39">documento<text:s/></text:span><text:span text:style-name="T40">puede</text:span><text:span text:style-name="T41"><text:s/>ser comprobada</text:span></text:p><text:p text:style-name="P42"><text:span text:style-name="T43">mediante</text:span><text:span text:style-name="T44"><text:s/></text:span><text:span text:style-name="T45">el<text:s/></text:span><text:span text:style-name="T46">CSV:<text:s/></text:span><text:span text:style-name="T47">35600IDOC228F9327B5838FD48A3</text:span><text:span text:style-name="T48"><text:s/></text:span><text:span text:style-name="T49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1022"><draw:frame draw:id="id9" draw:style-name="a9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draw:frame draw:z-index="503303360" draw:id="id10" draw:style-name="a10" draw:name="Text Box 2" text:anchor-type="paragraph" svg:x="6.30556in" svg:y="0.24306in" svg:width="1.40764in" svg:height="0.58333in" style:rel-width="scale" style:rel-height="scale"><draw:text-box><text:p text:style-name="P1023"><text:span text:style-name="T1024">REGISTRO</text:span></text:p><text:p text:style-name="P1025"><text:span text:style-name="T1026">General</text:span><text:span text:style-name="T1027"><text:s/></text:span><text:span text:style-name="T1028">de</text:span><text:span text:style-name="T1029"><text:s/></text:span><text:span text:style-name="T1030">Salidas</text:span><text:span text:style-name="T1031"><text:s/></text:span><text:span text:style-name="T1032">Número:</text:span><text:span text:style-name="T1033"><text:s/></text:span><text:span text:style-name="T1034">8163</text:span><text:span text:style-name="T1035"><text:s/></text:span><text:span text:style-name="T1036">/</text:span><text:span text:style-name="T1037"><text:s/></text:span><text:span text:style-name="T1038">2023</text:span></text:p><text:p text:style-name="P1039"><text:span text:style-name="T1040">Fecha:</text:span><text:span text:style-name="T1041"><text:s/></text:span><text:span text:style-name="T1042">21/4/2023</text:span><text:span text:style-name="T1043"><text:s/></text:span><text:span text:style-name="T1044">13:11</text:span></text:p></draw:text-box><svg:title/><svg:desc/></draw:frame></text:p>
      </style:header>
      <style:footer>
        <text:p text:style-name="P1045"><draw:frame draw:z-index="503303384" draw:id="id11" draw:style-name="a11" draw:name="Text Box 1" text:anchor-type="paragraph" svg:x="1.19097in" svg:y="11.00764in" svg:width="5.88819in" svg:height="0.275in" style:rel-width="scale" style:rel-height="scale"><draw:text-box><text:p text:style-name="P1046"><text:span text:style-name="T1047">Documento</text:span><text:span text:style-name="T1048"><text:s/></text:span><text:span text:style-name="T1049">firmado electrónicamente (RD<text:s/></text:span><text:span text:style-name="T1050">203/2021<text:s/></text:span><text:span text:style-name="T1051">de<text:s/></text:span><text:span text:style-name="T1052">30</text:span><text:span text:style-name="T1053"><text:s/>de marzo).</text:span><text:span text:style-name="T1054"><text:s/></text:span><text:span text:style-name="T1055">La<text:s/></text:span><text:span text:style-name="T1056">autenticidad</text:span><text:span text:style-name="T1057"><text:s/>de este</text:span><text:span text:style-name="T1058"><text:s/></text:span><text:span text:style-name="T1059">documento<text:s/></text:span><text:span text:style-name="T1060">puede</text:span><text:span text:style-name="T1061"><text:s/>ser comprobada</text:span></text:p><text:p text:style-name="P1062"><text:span text:style-name="T1063">mediante</text:span><text:span text:style-name="T1064"><text:s/></text:span><text:span text:style-name="T1065">el<text:s/></text:span><text:span text:style-name="T1066">CSV:<text:s/></text:span><text:span text:style-name="T1067">35600IDOC228F9327B5838FD48A3</text:span><text:span text:style-name="T1068"><text:s/></text:span><text:span text:style-name="T1069">en 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1905"><draw:frame draw:id="id18" draw:style-name="a18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draw:frame draw:z-index="503303360" draw:id="id19" draw:style-name="a19" draw:name="Text Box 2" text:anchor-type="paragraph" svg:x="6.30556in" svg:y="0.24306in" svg:width="1.40764in" svg:height="0.58333in" style:rel-width="scale" style:rel-height="scale"><draw:text-box><text:p text:style-name="P1906"><text:span text:style-name="T1907">REGISTRO</text:span></text:p><text:p text:style-name="P1908"><text:span text:style-name="T1909">General</text:span><text:span text:style-name="T1910"><text:s/></text:span><text:span text:style-name="T1911">de</text:span><text:span text:style-name="T1912"><text:s/></text:span><text:span text:style-name="T1913">Salidas</text:span><text:span text:style-name="T1914"><text:s/></text:span><text:span text:style-name="T1915">Número:</text:span><text:span text:style-name="T1916"><text:s/></text:span><text:span text:style-name="T1917">8163</text:span><text:span text:style-name="T1918"><text:s/></text:span><text:span text:style-name="T1919">/</text:span><text:span text:style-name="T1920"><text:s/></text:span><text:span text:style-name="T1921">2023</text:span></text:p><text:p text:style-name="P1922"><text:span text:style-name="T1923">Fecha:</text:span><text:span text:style-name="T1924"><text:s/></text:span><text:span text:style-name="T1925">21/4/2023</text:span><text:span text:style-name="T1926"><text:s/></text:span><text:span text:style-name="T1927">13:11</text:span></text:p></draw:text-box><svg:title/><svg:desc/></draw:frame></text:p>
      </style:header>
      <style:footer>
        <text:p text:style-name="P1928"><draw:frame draw:z-index="503303384" draw:id="id20" draw:style-name="a20" draw:name="Text Box 1" text:anchor-type="paragraph" svg:x="1.19097in" svg:y="11.00764in" svg:width="5.88819in" svg:height="0.275in" style:rel-width="scale" style:rel-height="scale"><draw:text-box><text:p text:style-name="P1929"><text:span text:style-name="T1930">Documento</text:span><text:span text:style-name="T1931"><text:s/></text:span><text:span text:style-name="T1932">firmado electrónicamente (RD<text:s/></text:span><text:span text:style-name="T1933">203/2021<text:s/></text:span><text:span text:style-name="T1934">de<text:s/></text:span><text:span text:style-name="T1935">30</text:span><text:span text:style-name="T1936"><text:s/>de marzo).</text:span><text:span text:style-name="T1937"><text:s/></text:span><text:span text:style-name="T1938">La<text:s/></text:span><text:span text:style-name="T1939">autenticidad</text:span><text:span text:style-name="T1940"><text:s/>de este</text:span><text:span text:style-name="T1941"><text:s/></text:span><text:span text:style-name="T1942">documento<text:s/></text:span><text:span text:style-name="T1943">puede</text:span><text:span text:style-name="T1944"><text:s/>ser comprobada</text:span></text:p><text:p text:style-name="P1945"><text:span text:style-name="T1946">mediante</text:span><text:span text:style-name="T1947"><text:s/></text:span><text:span text:style-name="T1948">el<text:s/></text:span><text:span text:style-name="T1949">CSV:<text:s/></text:span><text:span text:style-name="T1950">35600IDOC228F9327B5838FD48A3</text:span><text:span text:style-name="T1951"><text:s/></text:span><text:span text:style-name="T1952">en https://sede.cabildofuer.es</text:span></text:p></draw:text-box><svg:title/><svg:desc/></draw:frame></text:p>
      </style:footer>
    </style:master-page>
    <style:master-page style:name="MP5" style:page-layout-name="PL5">
      <style:header>
        <text:p text:style-name="P3034"><draw:frame draw:id="id27" draw:style-name="a27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draw:frame draw:z-index="503303360" draw:id="id28" draw:style-name="a28" draw:name="Text Box 2" text:anchor-type="paragraph" svg:x="6.30556in" svg:y="0.24306in" svg:width="1.40764in" svg:height="0.58333in" style:rel-width="scale" style:rel-height="scale"><draw:text-box><text:p text:style-name="P3035"><text:span text:style-name="T3036">REGISTRO</text:span></text:p><text:p text:style-name="P3037"><text:span text:style-name="T3038">General</text:span><text:span text:style-name="T3039"><text:s/></text:span><text:span text:style-name="T3040">de</text:span><text:span text:style-name="T3041"><text:s/></text:span><text:span text:style-name="T3042">Salidas</text:span><text:span text:style-name="T3043"><text:s/></text:span><text:span text:style-name="T3044">Número:</text:span><text:span text:style-name="T3045"><text:s/></text:span><text:span text:style-name="T3046">8163</text:span><text:span text:style-name="T3047"><text:s/></text:span><text:span text:style-name="T3048">/</text:span><text:span text:style-name="T3049"><text:s/></text:span><text:span text:style-name="T3050">2023</text:span></text:p><text:p text:style-name="P3051"><text:span text:style-name="T3052">Fecha:</text:span><text:span text:style-name="T3053"><text:s/></text:span><text:span text:style-name="T3054">21/4/2023</text:span><text:span text:style-name="T3055"><text:s/></text:span><text:span text:style-name="T3056">13:11</text:span></text:p></draw:text-box><svg:title/><svg:desc/></draw:frame></text:p>
      </style:header>
      <style:footer>
        <text:p text:style-name="P3057"><draw:frame draw:z-index="503303384" draw:id="id29" draw:style-name="a29" draw:name="Text Box 1" text:anchor-type="paragraph" svg:x="1.19097in" svg:y="11.00764in" svg:width="5.88819in" svg:height="0.275in" style:rel-width="scale" style:rel-height="scale"><draw:text-box><text:p text:style-name="P3058"><text:span text:style-name="T3059">Documento</text:span><text:span text:style-name="T3060"><text:s/></text:span><text:span text:style-name="T3061">firmado electrónicamente (RD<text:s/></text:span><text:span text:style-name="T3062">203/2021<text:s/></text:span><text:span text:style-name="T3063">de<text:s/></text:span><text:span text:style-name="T3064">30</text:span><text:span text:style-name="T3065"><text:s/>de marzo).</text:span><text:span text:style-name="T3066"><text:s/></text:span><text:span text:style-name="T3067">La<text:s/></text:span><text:span text:style-name="T3068">autenticidad</text:span><text:span text:style-name="T3069"><text:s/>de este</text:span><text:span text:style-name="T3070"><text:s/></text:span><text:span text:style-name="T3071">documento<text:s/></text:span><text:span text:style-name="T3072">puede</text:span><text:span text:style-name="T3073"><text:s/>ser comprobada</text:span></text:p><text:p text:style-name="P3074"><text:span text:style-name="T3075">mediante</text:span><text:span text:style-name="T3076"><text:s/></text:span><text:span text:style-name="T3077">el<text:s/></text:span><text:span text:style-name="T3078">CSV:<text:s/></text:span><text:span text:style-name="T3079">35600IDOC228F9327B5838FD48A3</text:span><text:span text:style-name="T3080"><text:s/></text:span><text:span text:style-name="T3081">en https://sede.cabildofuer.es</text:span></text:p></draw:text-box><svg:title/><svg:desc/></draw:frame></text:p>
      </style:footer>
    </style:master-page>
    <style:master-page style:name="MP6" style:page-layout-name="PL6">
      <style:header>
        <text:p text:style-name="P3938"><draw:frame draw:id="id36" draw:style-name="a36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draw:frame draw:z-index="503303360" draw:id="id37" draw:style-name="a37" draw:name="Text Box 2" text:anchor-type="paragraph" svg:x="6.30556in" svg:y="0.24306in" svg:width="1.40764in" svg:height="0.58333in" style:rel-width="scale" style:rel-height="scale"><draw:text-box><text:p text:style-name="P3939"><text:span text:style-name="T3940">REGISTRO</text:span></text:p><text:p text:style-name="P3941"><text:span text:style-name="T3942">General</text:span><text:span text:style-name="T3943"><text:s/></text:span><text:span text:style-name="T3944">de</text:span><text:span text:style-name="T3945"><text:s/></text:span><text:span text:style-name="T3946">Salidas</text:span><text:span text:style-name="T3947"><text:s/></text:span><text:span text:style-name="T3948">Número:</text:span><text:span text:style-name="T3949"><text:s/></text:span><text:span text:style-name="T3950">8163</text:span><text:span text:style-name="T3951"><text:s/></text:span><text:span text:style-name="T3952">/</text:span><text:span text:style-name="T3953"><text:s/></text:span><text:span text:style-name="T3954">2023</text:span></text:p><text:p text:style-name="P3955"><text:span text:style-name="T3956">Fecha:</text:span><text:span text:style-name="T3957"><text:s/></text:span><text:span text:style-name="T3958">21/4/2023</text:span><text:span text:style-name="T3959"><text:s/></text:span><text:span text:style-name="T3960">13:11</text:span></text:p></draw:text-box><svg:title/><svg:desc/></draw:frame></text:p>
      </style:header>
      <style:footer>
        <text:p text:style-name="P3961"><draw:frame draw:z-index="503303384" draw:id="id38" draw:style-name="a38" draw:name="Text Box 1" text:anchor-type="paragraph" svg:x="1.19097in" svg:y="11.00764in" svg:width="5.88819in" svg:height="0.275in" style:rel-width="scale" style:rel-height="scale"><draw:text-box><text:p text:style-name="P3962"><text:span text:style-name="T3963">Documento</text:span><text:span text:style-name="T3964"><text:s/></text:span><text:span text:style-name="T3965">firmado electrónicamente (RD<text:s/></text:span><text:span text:style-name="T3966">203/2021<text:s/></text:span><text:span text:style-name="T3967">de<text:s/></text:span><text:span text:style-name="T3968">30</text:span><text:span text:style-name="T3969"><text:s/>de marzo).</text:span><text:span text:style-name="T3970"><text:s/></text:span><text:span text:style-name="T3971">La<text:s/></text:span><text:span text:style-name="T3972">autenticidad</text:span><text:span text:style-name="T3973"><text:s/>de este</text:span><text:span text:style-name="T3974"><text:s/></text:span><text:span text:style-name="T3975">documento<text:s/></text:span><text:span text:style-name="T3976">puede</text:span><text:span text:style-name="T3977"><text:s/>ser comprobada</text:span></text:p><text:p text:style-name="P3978"><text:span text:style-name="T3979">mediante</text:span><text:span text:style-name="T3980"><text:s/></text:span><text:span text:style-name="T3981">el<text:s/></text:span><text:span text:style-name="T3982">CSV:<text:s/></text:span><text:span text:style-name="T3983">35600IDOC228F9327B5838FD48A3</text:span><text:span text:style-name="T3984"><text:s/></text:span><text:span text:style-name="T3985">en https://sede.cabildofuer.es</text:span></text:p></draw:text-box><svg:title/><svg:desc/></draw:frame></text:p>
      </style:footer>
    </style:master-page>
    <style:master-page style:name="MP7" style:page-layout-name="PL7">
      <style:header>
        <text:p text:style-name="P4929"><draw:frame draw:id="id45" draw:style-name="a45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draw:frame draw:z-index="503303360" draw:id="id46" draw:style-name="a46" draw:name="Text Box 2" text:anchor-type="paragraph" svg:x="6.30556in" svg:y="0.24306in" svg:width="1.40764in" svg:height="0.58333in" style:rel-width="scale" style:rel-height="scale"><draw:text-box><text:p text:style-name="P4930"><text:span text:style-name="T4931">REGISTRO</text:span></text:p><text:p text:style-name="P4932"><text:span text:style-name="T4933">General</text:span><text:span text:style-name="T4934"><text:s/></text:span><text:span text:style-name="T4935">de</text:span><text:span text:style-name="T4936"><text:s/></text:span><text:span text:style-name="T4937">Salidas</text:span><text:span text:style-name="T4938"><text:s/></text:span><text:span text:style-name="T4939">Número:</text:span><text:span text:style-name="T4940"><text:s/></text:span><text:span text:style-name="T4941">8163</text:span><text:span text:style-name="T4942"><text:s/></text:span><text:span text:style-name="T4943">/</text:span><text:span text:style-name="T4944"><text:s/></text:span><text:span text:style-name="T4945">2023</text:span></text:p><text:p text:style-name="P4946"><text:span text:style-name="T4947">Fecha:</text:span><text:span text:style-name="T4948"><text:s/></text:span><text:span text:style-name="T4949">21/4/2023</text:span><text:span text:style-name="T4950"><text:s/></text:span><text:span text:style-name="T4951">13:11</text:span></text:p></draw:text-box><svg:title/><svg:desc/></draw:frame></text:p>
      </style:header>
      <style:footer>
        <text:p text:style-name="P4952"><draw:frame draw:z-index="503303384" draw:id="id47" draw:style-name="a47" draw:name="Text Box 1" text:anchor-type="paragraph" svg:x="1.19097in" svg:y="11.00764in" svg:width="5.88819in" svg:height="0.275in" style:rel-width="scale" style:rel-height="scale"><draw:text-box><text:p text:style-name="P4953"><text:span text:style-name="T4954">Documento</text:span><text:span text:style-name="T4955"><text:s/></text:span><text:span text:style-name="T4956">firmado electrónicamente (RD<text:s/></text:span><text:span text:style-name="T4957">203/2021<text:s/></text:span><text:span text:style-name="T4958">de<text:s/></text:span><text:span text:style-name="T4959">30</text:span><text:span text:style-name="T4960"><text:s/>de marzo).</text:span><text:span text:style-name="T4961"><text:s/></text:span><text:span text:style-name="T4962">La<text:s/></text:span><text:span text:style-name="T4963">autenticidad</text:span><text:span text:style-name="T4964"><text:s/>de este</text:span><text:span text:style-name="T4965"><text:s/></text:span><text:span text:style-name="T4966">documento<text:s/></text:span><text:span text:style-name="T4967">puede</text:span><text:span text:style-name="T4968"><text:s/>ser comprobada</text:span></text:p><text:p text:style-name="P4969"><text:span text:style-name="T4970">mediante</text:span><text:span text:style-name="T4971"><text:s/></text:span><text:span text:style-name="T4972">el<text:s/></text:span><text:span text:style-name="T4973">CSV:<text:s/></text:span><text:span text:style-name="T4974">35600IDOC228F9327B5838FD48A3</text:span><text:span text:style-name="T4975"><text:s/></text:span><text:span text:style-name="T4976">en https://sede.cabildofuer.es</text:span></text:p></draw:text-box><svg:title/><svg:desc/></draw:frame></text:p>
      </style:footer>
    </style:master-page>
    <style:master-page style:name="MP8" style:page-layout-name="PL8">
      <style:header>
        <text:p text:style-name="P5743"><draw:frame draw:id="id54" draw:style-name="a54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draw:frame draw:z-index="503303360" draw:id="id55" draw:style-name="a55" draw:name="Text Box 2" text:anchor-type="paragraph" svg:x="6.30556in" svg:y="0.24306in" svg:width="1.40764in" svg:height="0.58333in" style:rel-width="scale" style:rel-height="scale"><draw:text-box><text:p text:style-name="P5744"><text:span text:style-name="T5745">REGISTRO</text:span></text:p><text:p text:style-name="P5746"><text:span text:style-name="T5747">General</text:span><text:span text:style-name="T5748"><text:s/></text:span><text:span text:style-name="T5749">de</text:span><text:span text:style-name="T5750"><text:s/></text:span><text:span text:style-name="T5751">Salidas</text:span><text:span text:style-name="T5752"><text:s/></text:span><text:span text:style-name="T5753">Número:</text:span><text:span text:style-name="T5754"><text:s/></text:span><text:span text:style-name="T5755">8163</text:span><text:span text:style-name="T5756"><text:s/></text:span><text:span text:style-name="T5757">/</text:span><text:span text:style-name="T5758"><text:s/></text:span><text:span text:style-name="T5759">2023</text:span></text:p><text:p text:style-name="P5760"><text:span text:style-name="T5761">Fecha:</text:span><text:span text:style-name="T5762"><text:s/></text:span><text:span text:style-name="T5763">21/4/2023</text:span><text:span text:style-name="T5764"><text:s/></text:span><text:span text:style-name="T5765">13:11</text:span></text:p></draw:text-box><svg:title/><svg:desc/></draw:frame></text:p>
      </style:header>
      <style:footer>
        <text:p text:style-name="P5766"><draw:frame draw:z-index="503303384" draw:id="id56" draw:style-name="a56" draw:name="Text Box 1" text:anchor-type="paragraph" svg:x="1.19097in" svg:y="11.00764in" svg:width="5.88819in" svg:height="0.275in" style:rel-width="scale" style:rel-height="scale"><draw:text-box><text:p text:style-name="P5767"><text:span text:style-name="T5768">Documento</text:span><text:span text:style-name="T5769"><text:s/></text:span><text:span text:style-name="T5770">firmado electrónicamente (RD<text:s/></text:span><text:span text:style-name="T5771">203/2021<text:s/></text:span><text:span text:style-name="T5772">de<text:s/></text:span><text:span text:style-name="T5773">30</text:span><text:span text:style-name="T5774"><text:s/>de marzo).</text:span><text:span text:style-name="T5775"><text:s/></text:span><text:span text:style-name="T5776">La<text:s/></text:span><text:span text:style-name="T5777">autenticidad</text:span><text:span text:style-name="T5778"><text:s/>de este</text:span><text:span text:style-name="T5779"><text:s/></text:span><text:span text:style-name="T5780">documento<text:s/></text:span><text:span text:style-name="T5781">puede</text:span><text:span text:style-name="T5782"><text:s/>ser comprobada</text:span></text:p><text:p text:style-name="P5783"><text:span text:style-name="T5784">mediante</text:span><text:span text:style-name="T5785"><text:s/></text:span><text:span text:style-name="T5786">el<text:s/></text:span><text:span text:style-name="T5787">CSV:<text:s/></text:span><text:span text:style-name="T5788">35600IDOC228F9327B5838FD48A3</text:span><text:span text:style-name="T5789"><text:s/></text:span><text:span text:style-name="T5790">en https://sede.cabildofuer.es</text:span></text:p></draw:text-box><svg:title/><svg:desc/></draw:frame></text:p>
      </style:footer>
    </style:master-page>
    <style:master-page style:name="MP11" style:page-layout-name="PL11">
      <style:header>
        <text:p text:style-name="P6641"><draw:frame draw:id="id63" draw:style-name="a63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draw:frame draw:z-index="503303360" draw:id="id64" draw:style-name="a64" draw:name="Text Box 2" text:anchor-type="paragraph" svg:x="6.30556in" svg:y="0.24306in" svg:width="1.40764in" svg:height="0.58333in" style:rel-width="scale" style:rel-height="scale"><draw:text-box><text:p text:style-name="P6642"><text:span text:style-name="T6643">REGISTRO</text:span></text:p><text:p text:style-name="P6644"><text:span text:style-name="T6645">General</text:span><text:span text:style-name="T6646"><text:s/></text:span><text:span text:style-name="T6647">de</text:span><text:span text:style-name="T6648"><text:s/></text:span><text:span text:style-name="T6649">Salidas</text:span><text:span text:style-name="T6650"><text:s/></text:span><text:span text:style-name="T6651">Número:</text:span><text:span text:style-name="T6652"><text:s/></text:span><text:span text:style-name="T6653">8163</text:span><text:span text:style-name="T6654"><text:s/></text:span><text:span text:style-name="T6655">/</text:span><text:span text:style-name="T6656"><text:s/></text:span><text:span text:style-name="T6657">2023</text:span></text:p><text:p text:style-name="P6658"><text:span text:style-name="T6659">Fecha:</text:span><text:span text:style-name="T6660"><text:s/></text:span><text:span text:style-name="T6661">21/4/2023</text:span><text:span text:style-name="T6662"><text:s/></text:span><text:span text:style-name="T6663">13:11</text:span></text:p></draw:text-box><svg:title/><svg:desc/></draw:frame></text:p>
      </style:header>
      <style:footer>
        <text:p text:style-name="P6664"><draw:frame draw:z-index="503303384" draw:id="id65" draw:style-name="a65" draw:name="Text Box 1" text:anchor-type="paragraph" svg:x="1.19097in" svg:y="11.00764in" svg:width="5.88819in" svg:height="0.275in" style:rel-width="scale" style:rel-height="scale"><draw:text-box><text:p text:style-name="P6665"><text:span text:style-name="T6666">Documento</text:span><text:span text:style-name="T6667"><text:s/></text:span><text:span text:style-name="T6668">firmado electrónicamente (RD<text:s/></text:span><text:span text:style-name="T6669">203/2021<text:s/></text:span><text:span text:style-name="T6670">de<text:s/></text:span><text:span text:style-name="T6671">30</text:span><text:span text:style-name="T6672"><text:s/>de marzo).</text:span><text:span text:style-name="T6673"><text:s/></text:span><text:span text:style-name="T6674">La<text:s/></text:span><text:span text:style-name="T6675">autenticidad</text:span><text:span text:style-name="T6676"><text:s/>de este</text:span><text:span text:style-name="T6677"><text:s/></text:span><text:span text:style-name="T6678">documento<text:s/></text:span><text:span text:style-name="T6679">puede</text:span><text:span text:style-name="T6680"><text:s/>ser comprobada</text:span></text:p><text:p text:style-name="P6681"><text:span text:style-name="T6682">mediante</text:span><text:span text:style-name="T6683"><text:s/></text:span><text:span text:style-name="T6684">el<text:s/></text:span><text:span text:style-name="T6685">CSV:<text:s/></text:span><text:span text:style-name="T6686">35600IDOC228F9327B5838FD48A3</text:span><text:span text:style-name="T6687"><text:s/></text:span><text:span text:style-name="T6688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03T16:16:00Z</meta:creation-date>
    <dc:date>2023-11-03T16:16:00Z</dc:date>
    <meta:template xlink:href="Normal.dotm" xlink:type="simple"/>
    <meta:editing-cycles>2</meta:editing-cycles>
    <meta:editing-duration>PT0S</meta:editing-duration>
    <meta:user-defined meta:name="Created" meta:value-type="date">2023-11-03T00:00:00Z</meta:user-defined>
    <meta:user-defined meta:name="LastSaved" meta:value-type="date">2023-11-03T00:00:00Z</meta:user-defined>
    <meta:document-statistic meta:page-count="8" meta:paragraph-count="135" meta:word-count="4029" meta:character-count="25299" meta:row-count="529" meta:non-whitespace-character-count="21380"/>
  </office:meta>
</office:document-meta>
</file>