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4673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7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6465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left="0.0437in" fo:margin-right="0.043in">
        <style:tab-stops/>
      </style:paragraph-properties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0.030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0.0305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0.030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0.0305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26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33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319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33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19in" fo:font-size="10pt" style:font-size-asian="10pt"/>
    </style:style>
    <style:style style:name="T50" style:parent-style-name="Absatz-Standardschriftart" style:family="text">
      <style:text-properties style:font-name="Arial" fo:letter-spacing="0.0006in" fo:font-size="10pt" style:font-size-asian="10pt"/>
    </style:style>
    <style:style style:name="T51" style:parent-style-name="Absatz-Standardschriftart" style:family="text">
      <style:text-properties style:font-name="Arial" fo:letter-spacing="0.0319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333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326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333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333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31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347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1" style:parent-style-name="Überschrift2" style:family="paragraph">
      <style:paragraph-properties fo:text-align="justify" fo:margin-top="0.0513in" fo:margin-left="0.568in" fo:margin-right="1.2708in">
        <style:tab-stops/>
      </style:paragraph-properties>
    </style:style>
    <style:style style:name="P72" style:parent-style-name="Standard" style:family="paragraph">
      <style:paragraph-properties fo:margin-top="0.0034in" fo:margin-left="0.0138in">
        <style:tab-stops/>
      </style:paragraph-properties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Arial" fo:letter-spacing="0.009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P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" style:parent-style-name="Absatz-Standardschriftart" style:family="text">
      <style:text-properties style:font-name="Arial" fo:font-size="6pt" style:font-size-asian="6pt"/>
    </style:style>
    <style:style style:name="P78" style:parent-style-name="Standard" style:family="paragraph">
      <style:paragraph-properties fo:line-height="0.0895in" fo:margin-left="0.0138in">
        <style:tab-stops/>
      </style:paragraph-properties>
    </style:style>
    <style:style style:name="T79" style:parent-style-name="Absatz-Standardschriftart" style:family="text">
      <style:text-properties style:font-name="Arial" fo:font-size="6pt" style:font-size-asian="6pt"/>
    </style:style>
    <style:style style:name="P80" style:parent-style-name="Standard" style:family="paragraph">
      <style:paragraph-properties fo:margin-top="0.0013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7pt" style:font-size-asian="7pt"/>
    </style:style>
    <style:style style:name="T82" style:parent-style-name="Absatz-Standardschriftart" style:family="text">
      <style:text-properties fo:letter-spacing="0.0263in"/>
    </style:style>
    <style:style style:name="T83" style:parent-style-name="Absatz-Standardschriftart" style:family="text">
      <style:text-properties fo:letter-spacing="0.027in"/>
    </style:style>
    <style:style style:name="T84" style:parent-style-name="Absatz-Standardschriftart" style:family="text">
      <style:text-properties fo:letter-spacing="0.0284in"/>
    </style:style>
    <style:style style:name="T85" style:parent-style-name="Absatz-Standardschriftart" style:family="text">
      <style:text-properties fo:letter-spacing="0.0277in"/>
    </style:style>
    <style:style style:name="T86" style:parent-style-name="Absatz-Standardschriftart" style:family="text">
      <style:text-properties fo:letter-spacing="0.0256in"/>
    </style:style>
    <style:style style:name="T87" style:parent-style-name="Absatz-Standardschriftart" style:family="text">
      <style:text-properties fo:letter-spacing="0.027in"/>
    </style:style>
    <style:style style:name="T88" style:parent-style-name="Absatz-Standardschriftart" style:family="text">
      <style:text-properties fo:letter-spacing="0.027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8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208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7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263in"/>
    </style:style>
    <style:style style:name="T97" style:parent-style-name="Absatz-Standardschriftart" style:family="text">
      <style:text-properties fo:letter-spacing="0.027in"/>
    </style:style>
    <style:style style:name="T98" style:parent-style-name="Absatz-Standardschriftart" style:family="text">
      <style:text-properties fo:letter-spacing="0.0263in"/>
    </style:style>
    <style:style style:name="T99" style:parent-style-name="Absatz-Standardschriftart" style:family="text">
      <style:text-properties fo:letter-spacing="0.028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7in"/>
    </style:style>
    <style:style style:name="T102" style:parent-style-name="Absatz-Standardschriftart" style:family="text">
      <style:text-properties fo:letter-spacing="0.0263in"/>
    </style:style>
    <style:style style:name="T103" style:parent-style-name="Absatz-Standardschriftart" style:family="text">
      <style:text-properties fo:letter-spacing="0.027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319in" style:text-scale="99%"/>
    </style:style>
    <style:style style:name="T106" style:parent-style-name="Absatz-Standardschriftart" style:family="text">
      <style:text-properties fo:letter-spacing="0.036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7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81in"/>
    </style:style>
    <style:style style:name="T111" style:parent-style-name="Absatz-Standardschriftart" style:family="text">
      <style:text-properties style:font-name="Times New Roman" fo:letter-spacing="0.0152in" style:text-scale="99%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style:font-name="Times New Roman" fo:letter-spacing="0.0194in" style:text-scale="99%"/>
    </style:style>
    <style:style style:name="T117" style:parent-style-name="Absatz-Standardschriftart" style:family="text">
      <style:text-properties fo:letter-spacing="-0.0076in"/>
    </style:style>
    <style:style style:name="T118" style:parent-style-name="Absatz-Standardschriftart" style:family="text">
      <style:text-properties fo:letter-spacing="-0.0083in"/>
    </style:style>
    <style:style style:name="P1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0" style:parent-style-name="Textkörper" style:family="paragraph">
      <style:paragraph-properties fo:margin-left="2.1465in" fo:text-indent="0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0" style:parent-style-name="Überschrift1" style:family="paragraph">
      <style:paragraph-properties fo:text-align="center" fo:margin-right="3.6659in"/>
    </style:style>
    <style:style style:name="P1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Textkörper" style:family="paragraph">
      <style:paragraph-properties fo:text-align="justify" fo:margin-left="0.4729in" fo:margin-right="1.1777in">
        <style:tab-stops/>
      </style:paragraph-properties>
    </style:style>
    <style:style style:name="P1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4" style:parent-style-name="Absatz-Standardschriftart" style:family="text">
      <style:text-properties style:font-name="Arial" fo:font-size="6pt" style:font-size-asian="6pt"/>
    </style:style>
    <style:style style:name="P145" style:parent-style-name="Standard" style:family="paragraph">
      <style:paragraph-properties fo:line-height="0.0895in" fo:margin-left="0.0138in">
        <style:tab-stops/>
      </style:paragraph-properties>
    </style:style>
    <style:style style:name="T146" style:parent-style-name="Absatz-Standardschriftart" style:family="text">
      <style:text-properties style:font-name="Arial" fo:font-size="6pt" style:font-size-asian="6pt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0.0138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173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43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style:font-name="Times New Roman" fo:letter-spacing="0.0812in" style:text-scale="99%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0.017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style:font-name="Times New Roman" fo:letter-spacing="0.0548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7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576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34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451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47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style:font-name="Times New Roman" fo:letter-spacing="0.0458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7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0.0152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style:font-name="Times New Roman" fo:letter-spacing="0.0347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8in"/>
    </style:style>
    <style:style style:name="P2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5" style:parent-style-name="Textkörper" style:family="paragraph">
      <style:paragraph-properties fo:text-align="justify" fo:margin-right="1.2715in"/>
    </style:style>
    <style:style style:name="P2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15in"/>
    </style:style>
    <style:style style:name="T295" style:parent-style-name="Absatz-Standardschriftart" style:family="text">
      <style:text-properties fo:letter-spacing="0.0229in"/>
    </style:style>
    <style:style style:name="T296" style:parent-style-name="Absatz-Standardschriftart" style:family="text">
      <style:text-properties fo:letter-spacing="0.022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0.022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0.022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2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27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in"/>
    </style:style>
    <style:style style:name="T316" style:parent-style-name="Absatz-Standardschriftart" style:family="text">
      <style:text-properties fo:letter-spacing="0.025in"/>
    </style:style>
    <style:style style:name="T317" style:parent-style-name="Absatz-Standardschriftart" style:family="text">
      <style:text-properties fo:letter-spacing="0.0243in"/>
    </style:style>
    <style:style style:name="T318" style:parent-style-name="Absatz-Standardschriftart" style:family="text">
      <style:text-properties fo:letter-spacing="0.025in"/>
    </style:style>
    <style:style style:name="T319" style:parent-style-name="Absatz-Standardschriftart" style:family="text">
      <style:text-properties fo:letter-spacing="0.0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6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0.025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493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0.0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in"/>
    </style:style>
    <style:style style:name="T355" style:parent-style-name="Absatz-Standardschriftart" style:family="text">
      <style:text-properties style:font-name="Times New Roman" fo:letter-spacing="0.0472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12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305in"/>
    </style:style>
    <style:style style:name="T360" style:parent-style-name="Absatz-Standardschriftart" style:family="text">
      <style:text-properties fo:letter-spacing="0.031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19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29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19in"/>
    </style:style>
    <style:style style:name="T367" style:parent-style-name="Absatz-Standardschriftart" style:family="text">
      <style:text-properties fo:letter-spacing="0.031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19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fo:letter-spacing="0.0395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4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14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4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437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395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style:font-name="Times New Roman" fo:letter-spacing="0.0562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69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0" style:parent-style-name="Textkörper" style:family="paragraph">
      <style:paragraph-properties fo:text-align="justify" fo:margin-right="1.2708in" fo:text-indent="0.4909in"/>
    </style:style>
    <style:style style:name="T461" style:parent-style-name="Absatz-Standardschriftart" style:family="text">
      <style:text-properties fo:letter-spacing="0.033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2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1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26in"/>
    </style:style>
    <style:style style:name="T470" style:parent-style-name="Absatz-Standardschriftart" style:family="text">
      <style:text-properties fo:letter-spacing="0.033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7in"/>
    </style:style>
    <style:style style:name="T475" style:parent-style-name="Absatz-Standardschriftart" style:family="text">
      <style:text-properties fo:letter-spacing="0.029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4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4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479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0.0229in"/>
    </style:style>
    <style:style style:name="T487" style:parent-style-name="Absatz-Standardschriftart" style:family="text">
      <style:text-properties fo:letter-spacing="0.0243in"/>
    </style:style>
    <style:style style:name="T488" style:parent-style-name="Absatz-Standardschriftart" style:family="text">
      <style:text-properties fo:letter-spacing="0.025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0.0208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style:font-name="Times New Roman" fo:letter-spacing="0.0458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48in"/>
    </style:style>
    <style:style style:name="P52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1" style:parent-style-name="Überschrift1" style:family="paragraph">
      <style:paragraph-properties fo:text-align="center" fo:margin-right="3.666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P5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Textkörper" style:family="paragraph">
      <style:paragraph-properties fo:text-align="justify" fo:margin-right="1.2701in"/>
    </style:style>
    <style:style style:name="P5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493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576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08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1in"/>
    </style:style>
    <style:style style:name="T590" style:parent-style-name="Absatz-Standardschriftart" style:family="text">
      <style:text-properties fo:letter-spacing="0.020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9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94in"/>
    </style:style>
    <style:style style:name="T598" style:parent-style-name="Absatz-Standardschriftart" style:family="text">
      <style:text-properties fo:letter-spacing="0.0194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94in"/>
    </style:style>
    <style:style style:name="T602" style:parent-style-name="Absatz-Standardschriftart" style:family="text">
      <style:text-properties style:font-name="Times New Roman" fo:letter-spacing="0.0479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5in"/>
    </style:style>
    <style:style style:name="T605" style:parent-style-name="Absatz-Standardschriftart" style:family="text">
      <style:text-properties fo:letter-spacing="0.0284in"/>
    </style:style>
    <style:style style:name="T606" style:parent-style-name="Absatz-Standardschriftart" style:family="text">
      <style:text-properties fo:letter-spacing="0.023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43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25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604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style:font-name="Times New Roman" fo:letter-spacing="0.0534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3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5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36in"/>
    </style:style>
    <style:style style:name="T644" style:parent-style-name="Absatz-Standardschriftart" style:family="text">
      <style:text-properties fo:letter-spacing="0.0236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22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3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56in"/>
    </style:style>
    <style:style style:name="T658" style:parent-style-name="Absatz-Standardschriftart" style:family="text">
      <style:text-properties fo:letter-spacing="0.024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534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7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7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style:font-name="Times New Roman" fo:letter-spacing="0.0493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6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7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68in"/>
    </style:style>
    <style:style style:name="T687" style:parent-style-name="Absatz-Standardschriftart" style:family="text">
      <style:text-properties fo:letter-spacing="0.037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8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8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75in"/>
    </style:style>
    <style:style style:name="T694" style:parent-style-name="Absatz-Standardschriftart" style:family="text">
      <style:text-properties fo:letter-spacing="0.0368in"/>
    </style:style>
    <style:style style:name="T695" style:parent-style-name="Absatz-Standardschriftart" style:family="text">
      <style:text-properties fo:letter-spacing="0.037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7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75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style:font-name="Times New Roman" fo:letter-spacing="0.0534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55in"/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55in"/>
    </style:style>
    <style:style style:name="P7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25" style:parent-style-name="Textkörper" style:family="paragraph">
      <style:paragraph-properties fo:text-align="justify" fo:margin-right="1.27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6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8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8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84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0.026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548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0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0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9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01in"/>
    </style:style>
    <style:style style:name="T755" style:parent-style-name="Absatz-Standardschriftart" style:family="text">
      <style:text-properties fo:letter-spacing="0.020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8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201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9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59in" style:text-scale="99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45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5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6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701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0.037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409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01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201in"/>
    </style:style>
    <style:style style:name="T814" style:parent-style-name="Absatz-Standardschriftart" style:family="text">
      <style:text-properties fo:letter-spacing="0.020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0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1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576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style:font-name="Times New Roman" fo:letter-spacing="0.0576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871" style:parent-style-name="Textkörper" style:family="paragraph">
      <style:paragraph-properties fo:text-align="justify" fo:margin-top="0.0513in" fo:text-indent="0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4" style:parent-style-name="Textkörper" style:family="paragraph">
      <style:paragraph-properties fo:text-align="justify" fo:margin-right="1.2701in" fo:text-indent="0.4909in"/>
    </style:style>
    <style:style style:name="P8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Standard" style:family="paragraph">
      <style:paragraph-properties fo:line-height="0.0895in" fo:margin-left="0.0138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879" style:parent-style-name="Absatz-Standardschriftart" style:family="text">
      <style:text-properties fo:letter-spacing="0.005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style:font-name="Times New Roman" fo:letter-spacing="0.0472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9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7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8in"/>
    </style:style>
    <style:style style:name="T916" style:parent-style-name="Absatz-Standardschriftart" style:family="text">
      <style:text-properties fo:letter-spacing="0.0173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9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73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style:font-name="Times New Roman" fo:letter-spacing="0.0548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style:font-name="Times New Roman" fo:letter-spacing="0.0645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style:font-name="Times New Roman" fo:letter-spacing="0.0631in" style:text-scale="99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409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style:font-name="Times New Roman" fo:letter-spacing="0.059in" style:text-scale="99%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0" style:parent-style-name="Textkörper" style:family="paragraph">
      <style:paragraph-properties fo:text-align="justify" fo:margin-right="1.2715in"/>
    </style:style>
    <style:style style:name="P1011" style:parent-style-name="Standard" style:family="paragraph">
      <style:paragraph-properties fo:margin-top="0.0034in" fo:margin-left="0.0138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1013" style:parent-style-name="Absatz-Standardschriftart" style:family="text">
      <style:text-properties style:font-name="Arial" fo:letter-spacing="0.009in" fo:font-size="6pt" style:font-size-asian="6pt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Standard" style:family="paragraph">
      <style:paragraph-properties fo:margin-top="0.0013in" fo:margin-left="0.0138in">
        <style:tab-stops/>
      </style:paragraph-properties>
    </style:style>
    <style:style style:name="T1016" style:parent-style-name="Absatz-Standardschriftart" style:family="text">
      <style:text-properties style:font-name="Arial" fo:font-size="7pt" style:font-size-asian="7pt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style:font-name="Times New Roman" fo:letter-spacing="0.0631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7in"/>
    </style:style>
    <style:style style:name="T1060" style:parent-style-name="Absatz-Standardschriftart" style:family="text">
      <style:text-properties style:font-name="Times New Roman" fo:letter-spacing="0.0659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55in"/>
    </style:style>
    <style:style style:name="T1069" style:parent-style-name="Absatz-Standardschriftart" style:family="text">
      <style:text-properties fo:letter-spacing="-0.005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62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76" style:parent-style-name="Textkörper" style:family="paragraph">
      <style:paragraph-properties fo:text-align="justify" fo:margin-left="0.4729in" fo:margin-right="1.1763in" fo:text-indent="0.5916in">
        <style:tab-stops/>
      </style:paragraph-properties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0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1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1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3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12in"/>
    </style:style>
    <style:style style:name="T1087" style:parent-style-name="Absatz-Standardschriftart" style:family="text">
      <style:text-properties fo:letter-spacing="0.0298in"/>
    </style:style>
    <style:style style:name="T1088" style:parent-style-name="Absatz-Standardschriftart" style:family="text">
      <style:text-properties fo:letter-spacing="0.030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1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05in"/>
    </style:style>
    <style:style style:name="T1093" style:parent-style-name="Absatz-Standardschriftart" style:family="text">
      <style:text-properties fo:letter-spacing="0.0305in"/>
    </style:style>
    <style:style style:name="T1094" style:parent-style-name="Absatz-Standardschriftart" style:family="text">
      <style:text-properties fo:letter-spacing="0.031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fo:letter-spacing="0.059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8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8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0.018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8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style:font-name="Times New Roman" fo:letter-spacing="0.0659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7in"/>
    </style:style>
    <style:style style:name="T1127" style:parent-style-name="Absatz-Standardschriftart" style:family="text">
      <style:text-properties fo:letter-spacing="0.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84in"/>
    </style:style>
    <style:style style:name="T1132" style:parent-style-name="Absatz-Standardschriftart" style:family="text">
      <style:text-properties fo:letter-spacing="0.0277in"/>
    </style:style>
    <style:style style:name="T1133" style:parent-style-name="Absatz-Standardschriftart" style:family="text">
      <style:text-properties fo:letter-spacing="0.027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7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8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7in"/>
    </style:style>
    <style:style style:name="T1142" style:parent-style-name="Absatz-Standardschriftart" style:family="text">
      <style:text-properties fo:letter-spacing="0.0277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style:font-name="Times New Roman" fo:letter-spacing="0.0381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12in"/>
    </style:style>
    <style:style style:name="T1147" style:parent-style-name="Absatz-Standardschriftart" style:family="text">
      <style:text-properties fo:letter-spacing="0.0312in"/>
    </style:style>
    <style:style style:name="T1148" style:parent-style-name="Absatz-Standardschriftart" style:family="text">
      <style:text-properties fo:letter-spacing="0.0319in"/>
    </style:style>
    <style:style style:name="T1149" style:parent-style-name="Absatz-Standardschriftart" style:family="text">
      <style:text-properties fo:letter-spacing="0.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2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33in"/>
    </style:style>
    <style:style style:name="T1154" style:parent-style-name="Absatz-Standardschriftart" style:family="text">
      <style:text-properties fo:letter-spacing="0.032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3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3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2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style:font-name="Times New Roman" fo:letter-spacing="0.0451in" style:text-scale="99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6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62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7" style:parent-style-name="Textkörper" style:family="paragraph">
      <style:paragraph-properties fo:text-align="justify" fo:margin-left="0.4729in" fo:margin-right="1.1777in" fo:text-indent="0.5916in">
        <style:tab-stops/>
      </style:paragraph-properties>
    </style:style>
    <style:style style:name="P11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9" style:parent-style-name="Absatz-Standardschriftart" style:family="text">
      <style:text-properties style:font-name="Arial" fo:font-size="6pt" style:font-size-asian="6pt"/>
    </style:style>
    <style:style style:name="P1180" style:parent-style-name="Standard" style:family="paragraph">
      <style:paragraph-properties fo:line-height="0.0895in" fo:margin-left="0.0138in">
        <style:tab-stops/>
      </style:paragraph-properties>
    </style:style>
    <style:style style:name="T1181" style:parent-style-name="Absatz-Standardschriftart" style:family="text">
      <style:text-properties style:font-name="Arial" fo:font-size="6pt" style:font-size-asian="6pt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0.005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423in" style:text-scale="99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437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687in" style:text-scale="99%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715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29in"/>
    </style:style>
    <style:style style:name="T1275" style:parent-style-name="Absatz-Standardschriftart" style:family="text">
      <style:text-properties fo:letter-spacing="0.0229in"/>
    </style:style>
    <style:style style:name="T1276" style:parent-style-name="Absatz-Standardschriftart" style:family="text">
      <style:text-properties fo:letter-spacing="0.0222in"/>
    </style:style>
    <style:style style:name="T1277" style:parent-style-name="Absatz-Standardschriftart" style:family="text">
      <style:text-properties fo:letter-spacing="0.022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2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29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0.023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23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36in"/>
    </style:style>
    <style:style style:name="T1290" style:parent-style-name="Absatz-Standardschriftart" style:family="text">
      <style:text-properties fo:letter-spacing="0.022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22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style:font-name="Times New Roman" fo:letter-spacing="0.0368in" style:text-scale="99%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4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76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0.004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Times New Roman" fo:letter-spacing="0.0798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41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62in"/>
    </style:style>
    <style:style style:name="T1329" style:parent-style-name="Absatz-Standardschriftart" style:family="text">
      <style:text-properties fo:letter-spacing="-0.0055in"/>
    </style:style>
    <style:style style:name="T1330" style:parent-style-name="Absatz-Standardschriftart" style:family="text">
      <style:text-properties fo:letter-spacing="-0.0055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55in"/>
    </style:style>
    <style:style style:name="P13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34" style:parent-style-name="Textkörper" style:family="paragraph">
      <style:paragraph-properties fo:text-align="justify" fo:margin-right="1.2715in"/>
    </style:style>
    <style:style style:name="P13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T1339" style:parent-style-name="Absatz-Standardschriftart" style:family="text">
      <style:text-properties fo:letter-spacing="0.011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0.012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1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361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97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style:font-name="Times New Roman" fo:letter-spacing="0.0576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118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82" style:parent-style-name="Textkörper" style:family="paragraph">
      <style:paragraph-properties fo:text-align="justify" fo:margin-right="1.271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0.007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9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style:font-name="Times New Roman" fo:letter-spacing="0.0409in" style:text-scale="99%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8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68in"/>
    </style:style>
    <style:style style:name="T1408" style:parent-style-name="Absatz-Standardschriftart" style:family="text">
      <style:text-properties fo:letter-spacing="0.036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68in"/>
    </style:style>
    <style:style style:name="T1411" style:parent-style-name="Absatz-Standardschriftart" style:family="text">
      <style:text-properties fo:letter-spacing="0.0368in"/>
    </style:style>
    <style:style style:name="T1412" style:parent-style-name="Absatz-Standardschriftart" style:family="text">
      <style:text-properties fo:letter-spacing="0.036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68in"/>
    </style:style>
    <style:style style:name="T1415" style:parent-style-name="Absatz-Standardschriftart" style:family="text">
      <style:text-properties fo:letter-spacing="0.038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8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68in"/>
    </style:style>
    <style:style style:name="T1420" style:parent-style-name="Absatz-Standardschriftart" style:family="text">
      <style:text-properties fo:letter-spacing="0.036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68in"/>
    </style:style>
    <style:style style:name="T1423" style:parent-style-name="Absatz-Standardschriftart" style:family="text">
      <style:text-properties style:font-name="Times New Roman" fo:letter-spacing="0.0284in" style:text-scale="99%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5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25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5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5in"/>
    </style:style>
    <style:style style:name="T1438" style:parent-style-name="Absatz-Standardschriftart" style:family="text">
      <style:text-properties fo:letter-spacing="0.0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5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5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631in" style:text-scale="99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76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09in"/>
    </style:style>
    <style:style style:name="T1451" style:parent-style-name="Absatz-Standardschriftart" style:family="text">
      <style:text-properties fo:letter-spacing="-0.006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69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56" style:parent-style-name="Textkörper" style:family="paragraph">
      <style:paragraph-properties fo:text-align="justify" fo:margin-right="1.2694in" fo:text-indent="0.4909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2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0.0041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0.0034in"/>
    </style:style>
    <style:style style:name="T1474" style:parent-style-name="Absatz-Standardschriftart" style:family="text">
      <style:text-properties fo:letter-spacing="0.0048in"/>
    </style:style>
    <style:style style:name="T1475" style:parent-style-name="Absatz-Standardschriftart" style:family="text">
      <style:text-properties style:font-name="Times New Roman" fo:letter-spacing="0.0236in" style:text-scale="99%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4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45in"/>
    </style:style>
    <style:style style:name="T1480" style:parent-style-name="Absatz-Standardschriftart" style:family="text">
      <style:text-properties fo:letter-spacing="0.014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45in"/>
    </style:style>
    <style:style style:name="T1483" style:parent-style-name="Absatz-Standardschriftart" style:family="text">
      <style:text-properties fo:letter-spacing="0.015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45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0.0145in"/>
    </style:style>
    <style:style style:name="T1488" style:parent-style-name="Absatz-Standardschriftart" style:family="text">
      <style:text-properties fo:letter-spacing="0.0145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45in"/>
    </style:style>
    <style:style style:name="T1492" style:parent-style-name="Absatz-Standardschriftart" style:family="text">
      <style:text-properties fo:letter-spacing="0.014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45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13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4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381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3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29in"/>
    </style:style>
    <style:style style:name="T1507" style:parent-style-name="Absatz-Standardschriftart" style:family="text">
      <style:text-properties fo:letter-spacing="0.023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22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3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22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36in"/>
    </style:style>
    <style:style style:name="T1516" style:parent-style-name="Absatz-Standardschriftart" style:family="text">
      <style:text-properties fo:letter-spacing="0.023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29in"/>
    </style:style>
    <style:style style:name="T1519" style:parent-style-name="Absatz-Standardschriftart" style:family="text">
      <style:text-properties fo:letter-spacing="0.0243in"/>
    </style:style>
    <style:style style:name="T1520" style:parent-style-name="Absatz-Standardschriftart" style:family="text">
      <style:text-properties fo:letter-spacing="0.022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222in"/>
    </style:style>
    <style:style style:name="T1525" style:parent-style-name="Absatz-Standardschriftart" style:family="text">
      <style:text-properties fo:letter-spacing="0.023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29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style:font-name="Times New Roman" fo:letter-spacing="0.0361in" style:text-scale="99%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48in"/>
    </style:style>
    <style:style style:name="T1540" style:parent-style-name="Absatz-Standardschriftart" style:family="text">
      <style:text-properties fo:letter-spacing="-0.0055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55in"/>
    </style:style>
    <style:style style:name="P15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44" style:parent-style-name="Textkörper" style:family="paragraph">
      <style:paragraph-properties fo:text-align="justify" fo:margin-right="1.271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8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fo:letter-spacing="0.018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15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7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6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0.0159in"/>
    </style:style>
    <style:style style:name="T1561" style:parent-style-name="Absatz-Standardschriftart" style:family="text">
      <style:text-properties fo:letter-spacing="0.015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0.015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354in" style:text-scale="99%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0.0062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0.006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52in" style:text-scale="99%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style:font-name="Times New Roman" fo:letter-spacing="0.077in" style:text-scale="99%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8in"/>
    </style:style>
    <style:style style:name="T1621" style:parent-style-name="Absatz-Standardschriftart" style:family="text">
      <style:text-properties fo:letter-spacing="-0.006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4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48in"/>
    </style:style>
    <style:style style:name="T1626" style:parent-style-name="Absatz-Standardschriftart" style:family="text">
      <style:text-properties fo:letter-spacing="-0.0048in"/>
    </style:style>
    <style:style style:name="T1627" style:parent-style-name="Absatz-Standardschriftart" style:family="text">
      <style:text-properties fo:letter-spacing="-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55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48in"/>
    </style:style>
    <style:style style:name="T1632" style:parent-style-name="Absatz-Standardschriftart" style:family="text">
      <style:text-properties fo:letter-spacing="-0.0006in"/>
    </style:style>
    <style:style style:name="P16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34" style:parent-style-name="Textkörper" style:family="paragraph">
      <style:paragraph-properties fo:text-align="justify" fo:margin-right="1.2729in"/>
    </style:style>
    <style:style style:name="T1635" style:parent-style-name="Absatz-Standardschriftart" style:family="text">
      <style:text-properties fo:letter-spacing="0.002in"/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0.002in"/>
    </style:style>
    <style:style style:name="T1650" style:parent-style-name="Absatz-Standardschriftart" style:family="text">
      <style:text-properties fo:letter-spacing="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27in" style:text-scale="99%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6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4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62in"/>
    </style:style>
    <style:style style:name="T1661" style:parent-style-name="Absatz-Standardschriftart" style:family="text">
      <style:text-properties fo:letter-spacing="-0.0076in"/>
    </style:style>
    <style:style style:name="T1662" style:parent-style-name="Absatz-Standardschriftart" style:family="text">
      <style:text-properties fo:letter-spacing="-0.006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8in"/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67" style:parent-style-name="Überschrift2" style:family="paragraph">
      <style:paragraph-properties fo:text-align="center" fo:margin-right="0.8652in"/>
    </style:style>
    <style:style style:name="P16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P167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1672" style:parent-style-name="Absatz-Standardschriftart" style:family="text">
      <style:text-properties fo:letter-spacing="-0.0006in"/>
    </style:style>
    <style:style style:name="P167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674" style:parent-style-name="Textkörper" style:family="paragraph">
      <style:paragraph-properties fo:text-align="justify" fo:line-height="100%" fo:margin-left="0.5715in" fo:margin-right="1.1743in" fo:text-indent="0in">
        <style:tab-stops/>
      </style:paragraph-properties>
    </style:style>
    <style:style style:name="T1675" style:parent-style-name="Absatz-Standardschriftart" style:family="text">
      <style:text-properties fo:font-weight="bold" style:font-weight-asian="bold" fo:letter-spacing="-0.0006in"/>
    </style:style>
    <style:style style:name="T1676" style:parent-style-name="Absatz-Standardschriftart" style:family="text">
      <style:text-properties fo:font-weight="bold" style:font-weight-asian="bold" fo:letter-spacing="0.006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8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0.0041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0.0041in"/>
    </style:style>
    <style:style style:name="T1689" style:parent-style-name="Absatz-Standardschriftart" style:family="text">
      <style:text-properties style:font-name="Times New Roman" fo:letter-spacing="0.0291in" style:text-scale="99%"/>
    </style:style>
    <style:style style:name="T1690" style:parent-style-name="Absatz-Standardschriftart" style:family="text">
      <style:text-properties fo:letter-spacing="0.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5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5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6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54in"/>
    </style:style>
    <style:style style:name="T1703" style:parent-style-name="Absatz-Standardschriftart" style:family="text">
      <style:text-properties fo:letter-spacing="0.035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3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465in" style:text-scale="99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6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55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06in"/>
    </style:style>
    <style:style style:name="P17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17" style:parent-style-name="Textkörper" style:family="paragraph">
      <style:paragraph-properties fo:text-align="justify" fo:margin-left="0.5715in" fo:text-indent="0in">
        <style:tab-stops/>
      </style:paragraph-properties>
    </style:style>
    <style:style style:name="T1718" style:parent-style-name="Absatz-Standardschriftart" style:family="text">
      <style:text-properties fo:letter-spacing="-0.0055in"/>
    </style:style>
    <style:style style:name="T1719" style:parent-style-name="Absatz-Standardschriftart" style:family="text">
      <style:text-properties fo:letter-spacing="-0.0048in"/>
    </style:style>
    <style:style style:name="T1720" style:parent-style-name="Absatz-Standardschriftart" style:family="text">
      <style:text-properties fo:letter-spacing="-0.006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48in"/>
    </style:style>
    <style:style style:name="T1723" style:parent-style-name="Absatz-Standardschriftart" style:family="text">
      <style:text-properties fo:letter-spacing="-0.0041in"/>
    </style:style>
    <style:style style:name="T1724" style:parent-style-name="Absatz-Standardschriftart" style:family="text">
      <style:text-properties fo:letter-spacing="-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48in"/>
    </style:style>
    <style:style style:name="T1727" style:parent-style-name="Absatz-Standardschriftart" style:family="text">
      <style:text-properties fo:letter-spacing="-0.0055in"/>
    </style:style>
    <style:style style:name="P17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29" style:parent-style-name="Textkörper" style:family="paragraph">
      <style:paragraph-properties fo:margin-left="1.0597in" fo:text-indent="0in">
        <style:tab-stops/>
      </style:paragraph-properties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69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69in"/>
    </style:style>
    <style:style style:name="T1736" style:parent-style-name="Absatz-Standardschriftart" style:family="text">
      <style:text-properties fo:letter-spacing="-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62in"/>
    </style:style>
    <style:style style:name="T1739" style:parent-style-name="Absatz-Standardschriftart" style:family="text">
      <style:text-properties fo:letter-spacing="-0.0006in"/>
    </style:style>
    <style:style style:name="P1740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742" style:parent-style-name="Textkörper" style:family="paragraph">
      <style:paragraph-properties fo:text-align="justify" fo:margin-top="0.0513in" fo:line-height="107%" fo:margin-left="0.8215in" fo:margin-right="1.2708in" fo:text-indent="-0.25in">
        <style:tab-stops/>
      </style:paragraph-properties>
    </style:style>
    <style:style style:name="P17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P1745" style:parent-style-name="Standard" style:family="paragraph">
      <style:paragraph-properties fo:line-height="0.0895in" fo:margin-left="0.0138in">
        <style:tab-stops/>
      </style:paragraph-properties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2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4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2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4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fo:letter-spacing="0.01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31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0.014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3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87in"/>
    </style:style>
    <style:style style:name="T1797" style:parent-style-name="Absatz-Standardschriftart" style:family="text">
      <style:text-properties fo:letter-spacing="0.0201in"/>
    </style:style>
    <style:style style:name="T1798" style:parent-style-name="Absatz-Standardschriftart" style:family="text">
      <style:text-properties fo:letter-spacing="0.0201in"/>
    </style:style>
    <style:style style:name="T1799" style:parent-style-name="Absatz-Standardschriftart" style:family="text">
      <style:text-properties fo:letter-spacing="0.020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0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01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20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01in"/>
    </style:style>
    <style:style style:name="T1808" style:parent-style-name="Absatz-Standardschriftart" style:family="text">
      <style:text-properties fo:letter-spacing="0.020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2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31in"/>
    </style:style>
    <style:style style:name="T1815" style:parent-style-name="Absatz-Standardschriftart" style:family="text">
      <style:text-properties fo:letter-spacing="0.0138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66in"/>
    </style:style>
    <style:style style:name="T1820" style:parent-style-name="Absatz-Standardschriftart" style:family="text">
      <style:text-properties fo:letter-spacing="0.0118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73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0.015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4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66in"/>
    </style:style>
    <style:style style:name="T1836" style:parent-style-name="Absatz-Standardschriftart" style:family="text">
      <style:text-properties fo:letter-spacing="0.014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6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45in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41in"/>
    </style:style>
    <style:style style:name="T1846" style:parent-style-name="Absatz-Standardschriftart" style:family="text">
      <style:text-properties fo:letter-spacing="-0.0041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8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48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41in"/>
    </style:style>
    <style:style style:name="P1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6" style:parent-style-name="Textkörper" style:family="paragraph">
      <style:paragraph-properties fo:margin-top="0.1111in" fo:margin-left="0.4729in" fo:margin-right="1.1798in">
        <style:tab-stops/>
      </style:paragraph-properties>
    </style:style>
    <style:style style:name="P1857" style:parent-style-name="Standard" style:family="paragraph">
      <style:paragraph-properties fo:margin-top="0.0034in" fo:margin-left="0.0138in">
        <style:tab-stops/>
      </style:paragraph-properties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Arial" fo:letter-spacing="0.009in" fo:font-size="6pt" style:font-size-asian="6pt"/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P1861" style:parent-style-name="Standard" style:family="paragraph">
      <style:paragraph-properties fo:margin-top="0.0013in" fo:margin-left="0.0138in">
        <style:tab-stops/>
      </style:paragraph-properties>
    </style:style>
    <style:style style:name="T1862" style:parent-style-name="Absatz-Standardschriftart" style:family="text">
      <style:text-properties style:font-name="Arial" fo:font-size="7pt" style:font-size-asian="7pt"/>
    </style:style>
    <style:style style:name="T1863" style:parent-style-name="Absatz-Standardschriftart" style:family="text">
      <style:text-properties fo:letter-spacing="0.007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0.009in"/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style:font-name="Times New Roman" fo:letter-spacing="0.0229in" style:text-scale="99%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48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62in"/>
    </style:style>
    <style:style style:name="T1889" style:parent-style-name="Absatz-Standardschriftart" style:family="text">
      <style:text-properties fo:letter-spacing="-0.0048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48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48in"/>
    </style:style>
    <style:style style:name="P189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4783*" fo:start-indent="0in" fo:end-indent="0.1326in"/>
          <style:column style:rel-width="6107*" fo:start-indent="0.1333in" fo:end-indent="0in"/>
        </style:columns>
      </style:section-properties>
    </style:style>
    <style:style style:name="P1896" style:parent-style-name="Standard" style:family="paragraph">
      <style:paragraph-properties fo:margin-top="0.0513in" fo:margin-left="0.4729in">
        <style:tab-stops/>
      </style:paragraph-properties>
    </style:style>
    <style:style style:name="T1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8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4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1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letter-spacing="-0.0138in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letter-spacing="-0.0125in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0" style:parent-style-name="Absatz-Standardschriftart" style:family="text">
      <style:text-properties style:font-name="Times New Roman" fo:font-style="italic" style:font-style-asian="italic" fo:letter-spacing="0.0173in" style:text-scale="99%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916" style:parent-style-name="Standard" style:family="paragraph">
      <style:paragraph-properties fo:break-before="column" fo:margin-top="0.0513in" fo:margin-left="0.6013in" fo:margin-right="1.5625in" fo:text-indent="-0.1284in">
        <style:tab-stops/>
      </style:paragraph-properties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930" style:parent-style-name="Standard" style:family="paragraph">
      <style:paragraph-properties fo:margin-top="0.0034in"/>
    </style:style>
    <style:style style:name="P19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32" style:parent-style-name="Absatz-Standardschriftart" style:family="text">
      <style:text-properties style:font-name="Arial" fo:font-size="6pt" style:font-size-asian="6pt"/>
    </style:style>
    <style:style style:name="P193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P19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P193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P1939" style:parent-style-name="Standard" style:family="paragraph">
      <style:paragraph-properties fo:margin-top="0.0513in" fo:margin-left="0.4729in">
        <style:tab-stops>
          <style:tab-stop style:type="left" style:position="3.6513in"/>
        </style:tab-stops>
      </style:paragraph-properties>
    </style:style>
    <style:style style:name="P19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P1942" style:parent-style-name="Standard" style:family="paragraph">
      <style:paragraph-properties fo:line-height="0.0895in" fo:margin-left="0.0138in">
        <style:tab-stops/>
      </style:paragraph-properties>
    </style:style>
    <style:style style:name="T1943" style:parent-style-name="Absatz-Standardschriftart" style:family="text">
      <style:text-properties style:font-name="Arial" fo:font-size="6pt" style:font-size-asian="6pt"/>
    </style:style>
    <style:style style:name="T1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family="graphic" style:name="a2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3618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ENIO</text:span><text:span text:style-name="T25"><text:s/></text:span><text:span text:style-name="T26">CON</text:span><text:span text:style-name="T27"><text:s/></text:span><text:span text:style-name="T28">TRANSPORTES</text:span><text:span text:style-name="T29"><text:s/></text:span><text:span text:style-name="T30">ANTONIO</text:span><text:span text:style-name="T31"><text:s/></text:span><text:span text:style-name="T32">DÍAZ</text:span><text:span text:style-name="T33"><text:s/></text:span><text:span text:style-name="T34">HERNÁNDEZ,</text:span><text:span text:style-name="T35"><text:s/></text:span><text:span text:style-name="T36">SL</text:span><text:span text:style-name="T37"><text:s/></text:span><text:span text:style-name="T38">PARA</text:span><text:span text:style-name="T39"><text:s/></text:span><text:span text:style-name="T40">POTENCIAR</text:span><text:span text:style-name="T41"><text:s/></text:span><text:span text:style-name="T42">EL</text:span><text:span text:style-name="T43"><text:s/></text:span><text:span text:style-name="T44">TRANSPORTE</text:span><text:span text:style-name="T45"><text:s/></text:span><text:span text:style-name="T46">PÚBLICO</text:span><text:span text:style-name="T47"><text:s/></text:span><text:span text:style-name="T48">REGULAR</text:span><text:span text:style-name="T49"><text:s/></text:span><text:span text:style-name="T50">DE</text:span><text:span text:style-name="T51"><text:s/></text:span><text:span text:style-name="T52">VIAJEROS</text:span><text:span text:style-name="T53"><text:s/></text:span><text:span text:style-name="T54">MEDIANTE</text:span><text:span text:style-name="T55"><text:s/></text:span><text:span text:style-name="T56">SUBVENCIÓN</text:span><text:span text:style-name="T57"><text:s/></text:span><text:span text:style-name="T58">AL</text:span><text:span text:style-name="T59"><text:s/></text:span><text:span text:style-name="T60">USUARIO</text:span><text:span text:style-name="T61"><text:s/></text:span><text:span text:style-name="T62">RESIDENTE</text:span><text:span text:style-name="T63"><text:s/></text:span><text:span text:style-name="T64">CANARIO.</text:span><text:span text:style-name="T65"><text:s/></text:span><text:span text:style-name="T66">PERIODO</text:span><text:span text:style-name="T67"><text:s/></text:span><text:span text:style-name="T68">2023</text:span></text:p>
          </table:table-cell>
        </table:table-row>
      </table:table>
      <text:p text:style-name="P69"/>
      <text:p text:style-name="P70"/>
      <text:h text:style-name="P71" text:outline-level="2"><draw:frame draw:z-index="251651072" draw:id="id1" draw:style-name="a1" draw:name="Text Box 19" text:anchor-type="paragraph" svg:x="7.77986in" svg:y="0.28611in" svg:width="0.11111in" svg:height="1.86181in" style:rel-width="scale" style:rel-height="scale"><draw:text-box><text:p text:style-name="P72"><text:span text:style-name="T73">FECHA DE FIRMA: <text:s/></text:span><text:span text:style-name="T74"><text:s/></text:span><text:span text:style-name="T75">HASH DEL CERTIFICADO:</text:span></text:p></draw:text-box><svg:title/><svg:desc/></draw:frame><draw:frame draw:z-index="251653120" draw:id="id2" draw:style-name="a2" draw:name="Text Box 18" text:anchor-type="paragraph" svg:x="7.86319in" svg:y="-0.72431in" svg:width="0.19444in" svg:height="2.06597in" style:rel-width="scale" style:rel-height="scale"><draw:text-box><text:p text:style-name="P76"><text:span text:style-name="T77">1A48075672295F532A37854FE95DDF89FC6730CC</text:span></text:p><text:p text:style-name="P78"><text:span text:style-name="T79">2068A5AA37BBD7AEB95FEA2C6AD14389540A5CC9</text:span></text:p></draw:text-box><svg:title/><svg:desc/></draw:frame><draw:frame draw:z-index="251654144" draw:id="id3" draw:style-name="a3" draw:name="Text Box 17" text:anchor-type="paragraph" svg:x="8.11528in" svg:y="0.27639in" svg:width="0.125in" svg:height="6.59375in" style:rel-width="scale" style:rel-height="scale"><draw:text-box><text:p text:style-name="P80"><text:span text:style-name="T81">Firmado Digitalmente en el Cabildo de Fuerteventura - https://sede.cabildofuer.es - Código Seguro de Verificación: 35600IDOC2FBB2C64227798A4A94</text:span></text:p></draw:text-box><svg:title/><svg:desc/></draw:frame>SEGUNDA<text:span text:style-name="T82"><text:s/></text:span>ADENDA<text:span text:style-name="T83"><text:s/></text:span>AL<text:span text:style-name="T84"><text:s/></text:span>CONVENIO<text:span text:style-name="T85"><text:s/></text:span>DE<text:span text:style-name="T86"><text:s/></text:span>COLABORACIÓN<text:span text:style-name="T87"><text:s/></text:span>ENTRE<text:span text:style-name="T88"><text:s/></text:span><text:span text:style-name="T89">EL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FUERTEVENTURA<text:span text:style-name="T97"><text:s/></text:span>Y<text:span text:style-name="T98"><text:s/></text:span>LA<text:span text:style-name="T99"><text:s/></text:span><text:span text:style-name="T100">MERCANTIL</text:span><text:span text:style-name="T101"><text:s/></text:span>TRANSPORTES<text:span text:style-name="T102"><text:s/></text:span>ANTONIO<text:span text:style-name="T103"><text:s/></text:span><text:span text:style-name="T104">DÍAZ</text:span><text:span text:style-name="T105"><text:s/></text:span>HERNÁNDEZ, S.L., PARA<text:span text:style-name="T106"><text:s/></text:span>POTENCIAR<text:s/><text:span text:style-name="T107">EL</text:span><text:s/>USO<text:span text:style-name="T108"><text:s/></text:span><text:span text:style-name="T109">DEL</text:span><text:s/>TRANSPORTE<text:span text:style-name="T110"><text:s/></text:span>PÚBLICO<text:span text:style-name="T111"><text:s/></text:span>REGULAR<text:s/><text:span text:style-name="T112">DE</text:span><text:s text:c="2"/>VIAJEROS<text:span text:style-name="T113"><text:s/></text:span>MEDIANTE <text:s/>SUBVENCIÓN AL<text:span text:style-name="T114"><text:s/></text:span>USUARIO<text:span text:style-name="T115"><text:s/></text:span>RESIDENTE<text:span text:style-name="T116"><text:s/></text:span>CANARIO.<text:span text:style-name="T117"><text:s/></text:span>PERIODO<text:span text:style-name="T118"><text:s/></text:span>2023.</text:h>
      <text:p text:style-name="P119"/>
      <text:p text:style-name="P120"><text:span text:style-name="T121">En</text:span><text:span text:style-name="T122"><text:s/></text:span><text:span text:style-name="T123">Puerto</text:span><text:span text:style-name="T124"><text:s/></text:span>del<text:span text:style-name="T125"><text:s/></text:span><text:span text:style-name="T126">Rosario,</text:span><text:span text:style-name="T127"><text:s/></text:span>a<text:span text:style-name="T128"><text:s/></text:span>la<text:span text:style-name="T129"><text:s/></text:span>fecha<text:span text:style-name="T130"><text:s/></text:span><text:span text:style-name="T131">que</text:span><text:span text:style-name="T132"><text:s/></text:span>consta<text:span text:style-name="T133"><text:s/></text:span><text:span text:style-name="T134">en</text:span><text:span text:style-name="T135"><text:s/></text:span>la<text:span text:style-name="T136"><text:s/></text:span>firma<text:span text:style-name="T137"><text:s/></text:span><text:span text:style-name="T138">electrónica.</text:span></text:p>
      <text:p text:style-name="P139"/>
      <text:h text:style-name="P140" text:outline-level="1">REUNIDOS</text:h>
      <text:p text:style-name="P141"/>
      <text:p text:style-name="P142"><draw:frame draw:z-index="251652096" draw:id="id4" draw:style-name="a4" draw:name="Text Box 16" text:anchor-type="paragraph" svg:x="7.86319in" svg:y="0.05417in" svg:width="0.19444in" svg:height="0.44514in" style:rel-width="scale" style:rel-height="scale"><draw:text-box><text:p text:style-name="P143"><text:span text:style-name="T144">21/06/2023</text:span></text:p><text:p text:style-name="P145"><text:span text:style-name="T146">21/06/2023</text:span></text:p></draw:text-box><svg:title/><svg:desc/></draw:frame>De<text:span text:style-name="T147"><text:s/></text:span><text:span text:style-name="T148">una</text:span><text:span text:style-name="T149"><text:s/></text:span><text:span text:style-name="T150">parte,</text:span><text:span text:style-name="T151"><text:s/></text:span>DON<text:span text:style-name="T152"><text:s/></text:span>JUAN<text:span text:style-name="T153"><text:s/></text:span>NICOLÁS<text:span text:style-name="T154"><text:s/></text:span>CABRERA<text:span text:style-name="T155"><text:s/></text:span>SAAVEDRA,<text:span text:style-name="T156"><text:s/></text:span>Consejero<text:span text:style-name="T157"><text:s/></text:span><text:span text:style-name="T158">Insular</text:span><text:span text:style-name="T159"><text:s/></text:span><text:span text:style-name="T160">Delegado</text:span><text:span text:style-name="T161"><text:s/></text:span><text:span text:style-name="T162">de</text:span><text:span text:style-name="T163"><text:s/></text:span><text:span text:style-name="T164">Aguas,</text:span><text:span text:style-name="T165"><text:s/></text:span><text:span text:style-name="T166">Transportes,</text:span><text:span text:style-name="T167"><text:s/></text:span><text:span text:style-name="T168">Comunicaciones,</text:span><text:span text:style-name="T169"><text:s/></text:span><text:span text:style-name="T170">Accesibilidad</text:span><text:span text:style-name="T171"><text:s/></text:span>y<text:span text:style-name="T172"><text:s/></text:span><text:span text:style-name="T173">Movilidad</text:span><text:span text:style-name="T174"><text:s/></text:span><text:span text:style-name="T175">Sostenible</text:span><text:span text:style-name="T176"><text:s/></text:span>del<text:span text:style-name="T177"><text:s/></text:span>Excmo.<text:span text:style-name="T178"><text:s/></text:span><text:span text:style-name="T179">Cabildo</text:span><text:span text:style-name="T180"><text:s/></text:span><text:span text:style-name="T181">de</text:span><text:span text:style-name="T182"><text:s/></text:span><text:span text:style-name="T183">Fuerteventura,</text:span><text:span text:style-name="T184"><text:s/></text:span>actuando<text:span text:style-name="T185"><text:s/></text:span><text:span text:style-name="T186">como</text:span><text:span text:style-name="T187"><text:s/></text:span><text:span text:style-name="T188">representante</text:span><text:span text:style-name="T189"><text:s/></text:span>legal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Corporación</text:span><text:span text:style-name="T196"><text:s/></text:span><text:span text:style-name="T197">de</text:span><text:span text:style-name="T198"><text:s/></text:span><text:span text:style-name="T199">conformidad<text:s/></text:span>con<text:span text:style-name="T200"><text:s/>lo<text:s/></text:span>dispuesto<text:span text:style-name="T201"><text:s/></text:span><text:span text:style-name="T202">en el</text:span><text:span text:style-name="T203"><text:s/></text:span><text:span text:style-name="T204">artículo 48<text:s/></text:span>del<text:span text:style-name="T205"><text:s/></text:span><text:span text:style-name="T206">Reglamento<text:s/></text:span>Orgánico<text:span text:style-name="T207"><text:s/></text:span>del<text:span text:style-name="T208"><text:s/></text:span><text:span text:style-name="T209">Cabildo Insular</text:span><text:s/><text:span text:style-name="T210">de</text:span><text:span text:style-name="T211"><text:s/></text:span><text:span text:style-name="T212">Fuerteventura,</text:span><text:span text:style-name="T213"><text:s/></text:span>aprobado<text:span text:style-name="T214"><text:s/></text:span><text:span text:style-name="T215">en</text:span><text:span text:style-name="T216"><text:s/></text:span><text:span text:style-name="T217">sesión</text:span><text:span text:style-name="T218"><text:s/></text:span><text:span text:style-name="T219">de</text:span><text:span text:style-name="T220"><text:s/></text:span><text:span text:style-name="T221">19</text:span><text:span text:style-name="T222"><text:s/></text:span><text:span text:style-name="T223">de</text:span><text:span text:style-name="T224"><text:s/></text:span>septiembre<text:span text:style-name="T225"><text:s/></text:span><text:span text:style-name="T226">de</text:span><text:span text:style-name="T227"><text:s/></text:span>2016<text:span text:style-name="T228"><text:s/></text:span>y<text:span text:style-name="T229"><text:s/></text:span><text:span text:style-name="T230">el</text:span><text:span text:style-name="T231"><text:s/></text:span><text:span text:style-name="T232">Decreto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Presidencia</text:span><text:span text:style-name="T239"><text:s/></text:span><text:span text:style-name="T240">2021/1183, de 12 de</text:span><text:span text:style-name="T241"><text:s/></text:span>marzo<text:span text:style-name="T242"><text:s/></text:span><text:span text:style-name="T243">de</text:span><text:s/>2021<text:span text:style-name="T244"><text:s/></text:span>modificado<text:span text:style-name="T245"><text:s/></text:span><text:span text:style-name="T246">por</text:span><text:s/><text:span text:style-name="T247">Decreto</text:span><text:span text:style-name="T248"><text:s/></text:span>número<text:span text:style-name="T249"><text:s/></text:span><text:span text:style-name="T250">255/2023, de</text:span><text:span text:style-name="T251"><text:s/></text:span>fecha<text:span text:style-name="T252"><text:s/></text:span><text:span text:style-name="T253">31</text:span><text:span text:style-name="T254"><text:s/></text:span><text:span text:style-name="T255">de</text:span><text:span text:style-name="T256"><text:s/></text:span><text:span text:style-name="T257">enero</text:span><text:span text:style-name="T258"><text:s/></text:span><text:span text:style-name="T259">de</text:span><text:span text:style-name="T260"><text:s/></text:span><text:span text:style-name="T261">2023,</text:span><text:span text:style-name="T262"><text:s/></text:span>facultada<text:span text:style-name="T263"><text:s/></text:span><text:span text:style-name="T264">para</text:span><text:span text:style-name="T265"><text:s/></text:span>este<text:span text:style-name="T266"><text:s/></text:span>acto<text:span text:style-name="T267"><text:s/></text:span>por<text:span text:style-name="T268"><text:s/></text:span>Resolución<text:span text:style-name="T269"><text:s/></text:span>número<text:span text:style-name="T270"><text:s/></text:span><text:span text:style-name="T271">4148/2023,</text:span><text:span text:style-name="T272"><text:s/></text:span><text:span text:style-name="T273">de</text:span><text:span text:style-name="T274"><text:s/></text:span>fecha<text:span text:style-name="T275"><text:s/></text:span><text:span text:style-name="T276">21</text:span><text:span text:style-name="T277"><text:s/></text:span><text:span text:style-name="T278">de</text:span><text:span text:style-name="T279"><text:s/></text:span><text:span text:style-name="T280">junio</text:span><text:span text:style-name="T281"><text:s/></text:span><text:span text:style-name="T282">de</text:span><text:span text:style-name="T283"><text:s/></text:span>2023.</text:p>
      <text:p text:style-name="P284"/>
      <text:p text:style-name="P285"><draw:frame draw:z-index="251650048" draw:id="id5" draw:style-name="a5" draw:name="Text Box 15" text:anchor-type="paragraph" svg:x="7.77986in" svg:y="0.07847in" svg:width="0.27778in" svg:height="2.48264in" style:rel-width="scale" style:rel-height="scale"><draw:text-box><text:p text:style-name="P286"><text:span text:style-name="T287">PUESTO DE TRABAJO:</text:span></text:p><text:p text:style-name="P288"><text:span text:style-name="T289">Consejero Delegado de Aguas, Transp., Accesib. y Movilidad Sost Firmado Digitalmente</text:span></text:p></draw:text-box><svg:title/><svg:desc/></draw:frame>Y<text:span text:style-name="T290"><text:s/></text:span><text:span text:style-name="T291">de</text:span><text:span text:style-name="T292"><text:s/></text:span><text:span text:style-name="T293">otra,</text:span><text:span text:style-name="T294"><text:s/></text:span>DON<text:span text:style-name="T295"><text:s/></text:span>OSCAR<text:span text:style-name="T296"><text:s/></text:span><text:span text:style-name="T297">DÍAZ</text:span><text:span text:style-name="T298"><text:s/></text:span>MELIÁN,<text:span text:style-name="T299"><text:s/></text:span><text:span text:style-name="T300">en</text:span><text:span text:style-name="T301"><text:s/></text:span>calidad<text:span text:style-name="T302"><text:s/></text:span><text:span text:style-name="T303">de</text:span><text:span text:style-name="T304"><text:s/></text:span><text:span text:style-name="T305">Administrador</text:span><text:span text:style-name="T306"><text:s/></text:span>único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mercantil</text:span><text:span text:style-name="T313"><text:s/></text:span><text:span text:style-name="T314">Transportes</text:span><text:span text:style-name="T315"><text:s/></text:span>Antonio<text:span text:style-name="T316"><text:s/></text:span>Díaz<text:span text:style-name="T317"><text:s/></text:span>Hernández,<text:span text:style-name="T318"><text:s/></text:span>S.L.,<text:span text:style-name="T319"><text:s/></text:span><text:span text:style-name="T320">según</text:span><text:span text:style-name="T321"><text:s/></text:span><text:span text:style-name="T322">escritura</text:span><text:span text:style-name="T323"><text:s/></text:span><text:span text:style-name="T324">de</text:span><text:span text:style-name="T325"><text:s/></text:span>poder<text:span text:style-name="T326"><text:s/></text:span><text:span text:style-name="T327">otorgada</text:span><text:span text:style-name="T328"><text:s/></text:span><text:span text:style-name="T329">ante</text:span><text:span text:style-name="T330"><text:s/></text:span>Don<text:span text:style-name="T331"><text:s/></text:span><text:span text:style-name="T332">Alfonso</text:span><text:span text:style-name="T333"><text:s/></text:span>Zapata<text:span text:style-name="T334"><text:s/></text:span><text:span text:style-name="T335">Zapata,</text:span><text:span text:style-name="T336"><text:s/></text:span><text:span text:style-name="T337">de</text:span><text:span text:style-name="T338"><text:s/></text:span>fecha<text:span text:style-name="T339"><text:s/></text:span><text:span text:style-name="T340">ocho</text:span><text:span text:style-name="T341"><text:s/></text:span><text:span text:style-name="T342">de</text:span><text:span text:style-name="T343"><text:s/></text:span><text:span text:style-name="T344">abril</text:span><text:span text:style-name="T345"><text:s/></text:span><text:span text:style-name="T346">de</text:span><text:span text:style-name="T347"><text:s/></text:span><text:span text:style-name="T348">dos</text:span><text:span text:style-name="T349"><text:s/></text:span>mil<text:span text:style-name="T350"><text:s/></text:span>tres,<text:span text:style-name="T351"><text:s/></text:span>bajo<text:span text:style-name="T352"><text:s/></text:span><text:span text:style-name="T353">el</text:span><text:span text:style-name="T354"><text:s/></text:span>número<text:span text:style-name="T355"><text:s/></text:span><text:span text:style-name="T356">1142</text:span><text:span text:style-name="T357"><text:s/></text:span><text:span text:style-name="T358">de</text:span><text:span text:style-name="T359"><text:s/></text:span>su<text:span text:style-name="T360"><text:s/></text:span><text:span text:style-name="T361">protocolo,</text:span><text:span text:style-name="T362"><text:s/></text:span><text:span text:style-name="T363">con</text:span><text:span text:style-name="T364"><text:s/></text:span><text:span text:style-name="T365">C.I.F.</text:span><text:span text:style-name="T366"><text:s/></text:span>B-35062926,<text:span text:style-name="T367"><text:s/></text:span><text:span text:style-name="T368">manifestando</text:span><text:span text:style-name="T369"><text:s/></text:span>que<text:span text:style-name="T370"><text:s/></text:span>sus<text:span text:style-name="T371"><text:s/></text:span>facultades<text:span text:style-name="T372"><text:s/></text:span><text:span text:style-name="T373">siguen</text:span><text:span text:style-name="T374"><text:s/></text:span><text:span text:style-name="T375">vigentes</text:span><text:span text:style-name="T376"><text:s/></text:span><text:span text:style-name="T377">sin</text:span><text:span text:style-name="T378"><text:s/></text:span>modificar<text:span text:style-name="T379"><text:s/></text:span><text:span text:style-name="T380">ni</text:span><text:span text:style-name="T381"><text:s/></text:span><text:span text:style-name="T382">revocar</text:span><text:span text:style-name="T383"><text:s/></text:span><text:span text:style-name="T384">y,</text:span><text:span text:style-name="T385"><text:s/></text:span>además<text:span text:style-name="T386"><text:s/></text:span><text:span text:style-name="T387">que</text:span><text:span text:style-name="T388"><text:s/></text:span><text:span text:style-name="T389">no</text:span><text:span text:style-name="T390"><text:s/></text:span><text:span text:style-name="T391">ha</text:span><text:span text:style-name="T392"><text:s/></text:span><text:span text:style-name="T393">variado</text:span><text:span text:style-name="T394"><text:s/></text:span><text:span text:style-name="T395">la</text:span><text:span text:style-name="T396"><text:s/></text:span><text:span text:style-name="T397">capacidad</text:span><text:span text:style-name="T398"><text:s/></text:span>jurídica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entidad</text:span><text:s/>que<text:span text:style-name="T405"><text:s/></text:span><text:span text:style-name="T406">en</text:span><text:span text:style-name="T407"><text:s/></text:span>este<text:span text:style-name="T408"><text:s/></text:span><text:span text:style-name="T409">acto</text:span><text:s/><text:span text:style-name="T410">representa,</text:span><text:span text:style-name="T411"><text:s/>como</text:span><text:span text:style-name="T412"><text:s/></text:span><text:span text:style-name="T413">concesionaria<text:s/></text:span>del<text:span text:style-name="T414"><text:s/></text:span>servicio<text:span text:style-name="T415"><text:s/></text:span>regular<text:span text:style-name="T416"><text:s/></text:span>interurbano<text:span text:style-name="T417"><text:s/></text:span><text:span text:style-name="T418">de</text:span><text:span text:style-name="T419"><text:s/></text:span><text:span text:style-name="T420">viajeros</text:span><text:span text:style-name="T421"><text:s/></text:span><text:span text:style-name="T422">en</text:span><text:span text:style-name="T423"><text:s/></text:span><text:span text:style-name="T424">la</text:span><text:span text:style-name="T425"><text:s/></text:span><text:span text:style-name="T426">Isla</text:span><text:span text:style-name="T427"><text:s/></text:span><text:span text:style-name="T428">de</text:span><text:span text:style-name="T429"><text:s/></text:span><text:span text:style-name="T430">Fuerteventura</text:span><text:span text:style-name="T431"><text:s/></text:span>V5201<text:span text:style-name="T432"><text:s/></text:span>GC<text:span text:style-name="T433"><text:s/></text:span>28,<text:span text:style-name="T434"><text:s/></text:span>según<text:span text:style-name="T435"><text:s/></text:span><text:span text:style-name="T436">acuerdo</text:span><text:span text:style-name="T437"><text:s/></text:span>del<text:span text:style-name="T438"><text:s/></text:span><text:span text:style-name="T439">Pleno</text:span><text:span text:style-name="T440"><text:s/></text:span>del<text:span text:style-name="T441"><text:s/></text:span><text:span text:style-name="T442">Cabildo</text:span><text:span text:style-name="T443"><text:s/></text:span><text:span text:style-name="T444">de</text:span><text:span text:style-name="T445"><text:s/></text:span><text:span text:style-name="T446">Fuerteventura</text:span><text:span text:style-name="T447"><text:s/></text:span><text:span text:style-name="T448">de</text:span><text:span text:style-name="T449"><text:s/></text:span>fecha<text:span text:style-name="T450"><text:s/></text:span><text:span text:style-name="T451">13</text:span><text:span text:style-name="T452"><text:s/></text:span><text:span text:style-name="T453">de</text:span><text:span text:style-name="T454"><text:s/></text:span>junio<text:span text:style-name="T455"><text:s/></text:span><text:span text:style-name="T456">de</text:span><text:span text:style-name="T457"><text:s/></text:span><text:span text:style-name="T458">2008.</text:span></text:p>
      <text:p text:style-name="P459"/>
      <text:p text:style-name="P460">Ambas<text:span text:style-name="T461"><text:s/></text:span><text:span text:style-name="T462">partes,</text:span><text:span text:style-name="T463"><text:s/></text:span><text:span text:style-name="T464">en</text:span><text:span text:style-name="T465"><text:s/></text:span><text:span text:style-name="T466">razón</text:span><text:span text:style-name="T467"><text:s/></text:span><text:span text:style-name="T468">de</text:span><text:span text:style-name="T469"><text:s/></text:span>sus<text:span text:style-name="T470"><text:s/></text:span><text:span text:style-name="T471">respectivos</text:span><text:span text:style-name="T472"><text:s/></text:span><text:span text:style-name="T473">cargos</text:span><text:span text:style-name="T474"><text:s/></text:span>y<text:span text:style-name="T475"><text:s/></text:span><text:span text:style-name="T476">en</text:span><text:span text:style-name="T477"><text:s/></text:span><text:span text:style-name="T478">la</text:span><text:span text:style-name="T479"><text:s/></text:span><text:span text:style-name="T480">representación</text:span><text:span text:style-name="T481"><text:s/></text:span><text:span text:style-name="T482">que</text:span><text:span text:style-name="T483"><text:s/></text:span><text:span text:style-name="T484">ostentan,</text:span><text:span text:style-name="T485"><text:s/></text:span>se<text:span text:style-name="T486"><text:s/></text:span>reconocen<text:span text:style-name="T487"><text:s/></text:span>mutua<text:span text:style-name="T488"><text:s/></text:span>y<text:span text:style-name="T489"><text:s/></text:span><text:span text:style-name="T490">recíprocamente</text:span><text:span text:style-name="T491"><text:s/></text:span><text:span text:style-name="T492">competencia</text:span><text:span text:style-name="T493"><text:s/></text:span>y<text:span text:style-name="T494"><text:s/></text:span>capacidad<text:span text:style-name="T495"><text:s/></text:span>para<text:span text:style-name="T496"><text:s/></text:span><text:span text:style-name="T497">el</text:span><text:span text:style-name="T498"><text:s/></text:span><text:span text:style-name="T499">otorgamiento</text:span>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presente</text:span><text:span text:style-name="T506"><text:s/></text:span>Segunda<text:span text:style-name="T507"><text:s/></text:span>Adenda<text:span text:style-name="T508"><text:s/></text:span><text:span text:style-name="T509">al</text:span><text:span text:style-name="T510"><text:s/></text:span>Convenio<text:span text:style-name="T511"><text:s/></text:span><text:span text:style-name="T512">de</text:span><text:span text:style-name="T513"><text:s/></text:span>Colaboración<text:span text:style-name="T514"><text:s/></text:span><text:span text:style-name="T515">y,</text:span><text:span text:style-name="T516"><text:s/></text:span><text:span text:style-name="T517">en</text:span><text:span text:style-name="T518"><text:s/></text:span>su<text:span text:style-name="T519"><text:s/></text:span>mérito</text:p>
      <text:p text:style-name="P520"/>
      <text:h text:style-name="P521" text:outline-level="1">E<text:span text:style-name="T522"><text:s/></text:span>X<text:span text:style-name="T523"><text:s/></text:span>P<text:span text:style-name="T524"><text:s/></text:span>O<text:span text:style-name="T525"><text:s/></text:span>N<text:span text:style-name="T526"><text:s/></text:span>E<text:span text:style-name="T527"><text:s/></text:span>N</text:h>
      <text:p text:style-name="P528"/>
      <text:p text:style-name="P529"><draw:frame draw:z-index="251649024" draw:id="id6" draw:style-name="a6" draw:name="Text Box 14" text:anchor-type="paragraph" svg:x="7.77986in" svg:y="1.22083in" svg:width="0.27778in" svg:height="1.80694in" style:rel-width="scale" style:rel-height="scale"><draw:text-box><text:p text:style-name="P530"><text:span text:style-name="T531">NOMBRE:</text:span></text:p><text:p text:style-name="P532"><text:span text:style-name="T533">CABRERA SAAVEDRA, JUAN NICOLÁS 43260573B OSCAR LUIS DIAZ (R: B35062926)</text:span></text:p></draw:text-box><svg:title/><svg:desc/></draw:frame><text:span text:style-name="T534">Con</text:span><text:span text:style-name="T535"><text:s/></text:span><text:span text:style-name="T536">el</text:span><text:span text:style-name="T537"><text:s/></text:span>fin<text:span text:style-name="T538"><text:s/></text:span><text:span text:style-name="T539">de</text:span><text:span text:style-name="T540"><text:s/></text:span><text:span text:style-name="T541">potenciar</text:span><text:span text:style-name="T542"><text:s/></text:span><text:span text:style-name="T543">el</text:span><text:span text:style-name="T544"><text:s/></text:span>uso<text:span text:style-name="T545"><text:s/></text:span>habitual<text:span text:style-name="T546"><text:s/></text:span>del<text:span text:style-name="T547"><text:s/></text:span><text:span text:style-name="T548">transporte</text:span><text:span text:style-name="T549"><text:s/></text:span><text:span text:style-name="T550">público</text:span><text:span text:style-name="T551"><text:s/></text:span><text:span text:style-name="T552">de</text:span><text:span text:style-name="T553"><text:s/></text:span><text:span text:style-name="T554">viajeros</text:span><text:span text:style-name="T555"><text:s/></text:span><text:span text:style-name="T556">en</text:span><text:span text:style-name="T557"><text:s/></text:span><text:span text:style-name="T558">Fuerteventura</text:span><text:span text:style-name="T559"><text:s/></text:span><text:span text:style-name="T560">mediante</text:span><text:span text:style-name="T561"><text:s/></text:span><text:span text:style-name="T562">el</text:span><text:span text:style-name="T563"><text:s/></text:span><text:span text:style-name="T564">mantenimiento</text:span><text:span text:style-name="T565"><text:s/></text:span>y<text:span text:style-name="T566"><text:s/></text:span><text:span text:style-name="T567">la</text:span><text:span text:style-name="T568"><text:s/></text:span>continuación<text:span text:style-name="T569"><text:s/></text:span><text:span text:style-name="T570">de</text:span><text:span text:style-name="T571"><text:s/></text:span><text:span text:style-name="T572">políticas</text:span><text:span text:style-name="T573"><text:s/></text:span><text:span text:style-name="T574">de</text:span><text:span text:style-name="T575"><text:s/></text:span><text:span text:style-name="T576">bonificación</text:span><text:span text:style-name="T577"><text:s/></text:span><text:span text:style-name="T578">de</text:span><text:span text:style-name="T579"><text:s/></text:span><text:span text:style-name="T580">las</text:span><text:span text:style-name="T581"><text:s/></text:span>tarifas<text:span text:style-name="T582"><text:s/></text:span><text:span text:style-name="T583">vigentes</text:span><text:span text:style-name="T584"><text:s/></text:span>a<text:span text:style-name="T585"><text:s/></text:span><text:span text:style-name="T586">aquellos</text:span><text:span text:style-name="T587"><text:s/></text:span><text:span text:style-name="T588">usuarios</text:span><text:span text:style-name="T589"><text:s/></text:span>que<text:span text:style-name="T590"><text:s/></text:span><text:span text:style-name="T591">utilizan</text:span><text:span text:style-name="T592"><text:s/></text:span><text:span text:style-name="T593">como</text:span><text:span text:style-name="T594"><text:s/></text:span>forma<text:span text:style-name="T595"><text:s/></text:span><text:span text:style-name="T596">de</text:span><text:span text:style-name="T597"><text:s/></text:span>pago<text:span text:style-name="T598"><text:s/></text:span>del<text:span text:style-name="T599"><text:s/></text:span><text:span text:style-name="T600">servicio</text:span><text:span text:style-name="T601"><text:s/></text:span>los<text:span text:style-name="T602"><text:s/></text:span><text:span text:style-name="T603">denominados</text:span><text:span text:style-name="T604"><text:s/></text:span>bonos,<text:span text:style-name="T605"><text:s/></text:span>y<text:span text:style-name="T606"><text:s/></text:span><text:span text:style-name="T607">dentro</text:span><text:span text:style-name="T608"><text:s/></text:span><text:span text:style-name="T609">de</text:span><text:span text:style-name="T610"><text:s/></text:span>sus<text:span text:style-name="T611"><text:s/></text:span><text:span text:style-name="T612">posibilidades</text:span><text:span text:style-name="T613"><text:s/></text:span><text:span text:style-name="T614">presupuestarias,</text:span><text:span text:style-name="T615"><text:s/></text:span><text:span text:style-name="T616">el</text:span><text:span text:style-name="T617"><text:s/></text:span><text:span text:style-name="T618">Cabildo</text:span><text:span text:style-name="T619"><text:s/></text:span><text:span text:style-name="T620">de</text:span><text:span text:style-name="T621"><text:s/></text:span><text:span text:style-name="T622">Fuerteventura</text:span><text:span text:style-name="T623"><text:s/></text:span>se<text:span text:style-name="T624"><text:s/></text:span>plantea<text:span text:style-name="T625"><text:s/></text:span><text:span text:style-name="T626">la</text:span><text:span text:style-name="T627"><text:s/></text:span>necesidad<text:span text:style-name="T628"><text:s/></text:span><text:span text:style-name="T629">de</text:span><text:span text:style-name="T630"><text:s/></text:span><text:span text:style-name="T631">subvencionar</text:span><text:span text:style-name="T632"><text:s/></text:span><text:span text:style-name="T633">aquellos</text:span><text:span text:style-name="T634"><text:s/></text:span><text:span text:style-name="T635">colectivos</text:span><text:span text:style-name="T636"><text:s/></text:span>más<text:span text:style-name="T637"><text:s/></text:span><text:span text:style-name="T638">desfavorecidos,</text:span><text:span text:style-name="T639"><text:s/></text:span><text:span text:style-name="T640">teniendo</text:span><text:span text:style-name="T641"><text:s/></text:span><text:span text:style-name="T642">en</text:span><text:span text:style-name="T643"><text:s/></text:span>cuenta<text:span text:style-name="T644"><text:s/></text:span>que<text:span text:style-name="T645"><text:s/></text:span><text:span text:style-name="T646">el</text:span><text:span text:style-name="T647"><text:s/></text:span><text:span text:style-name="T648">transporte</text:span><text:span text:style-name="T649"><text:s/></text:span><text:span text:style-name="T650">por</text:span><text:span text:style-name="T651"><text:s/></text:span><text:span text:style-name="T652">carretera,</text:span><text:span text:style-name="T653"><text:s/></text:span><text:span text:style-name="T654">es</text:span><text:span text:style-name="T655"><text:s/></text:span><text:span text:style-name="T656">una</text:span><text:span text:style-name="T657"><text:s/></text:span>actividad<text:span text:style-name="T658"><text:s/></text:span><text:span text:style-name="T659">de</text:span><text:span text:style-name="T660"><text:s/></text:span><text:span text:style-name="T661">interés</text:span><text:span text:style-name="T662"><text:s/></text:span><text:span text:style-name="T663">general,</text:span><text:span text:style-name="T664"><text:s/></text:span><text:span text:style-name="T665">de</text:span><text:span text:style-name="T666"><text:s/></text:span>carácter<text:span text:style-name="T667"><text:s/></text:span><text:span text:style-name="T668">estratégico</text:span><text:span text:style-name="T669"><text:s/></text:span>para<text:span text:style-name="T670"><text:s/></text:span><text:span text:style-name="T671">el</text:span><text:span text:style-name="T672"><text:s/></text:span><text:span text:style-name="T673">desarrollo</text:span><text:span text:style-name="T674"><text:s/></text:span>y<text:span text:style-name="T675"><text:s/></text:span><text:span text:style-name="T676">cohesión</text:span><text:span text:style-name="T677"><text:s/></text:span>social<text:span text:style-name="T678"><text:s/></text:span>y<text:span text:style-name="T679"><text:s/></text:span>económica,<text:span text:style-name="T680"><text:s/></text:span><text:span text:style-name="T681">declarado</text:span><text:span text:style-name="T682"><text:s/></text:span><text:span text:style-name="T683">de</text:span><text:span text:style-name="T684"><text:s/></text:span><text:span text:style-name="T685">servicio</text:span><text:span text:style-name="T686"><text:s/></text:span>público<text:span text:style-name="T687"><text:s/></text:span><text:span text:style-name="T688">esencial,</text:span><text:span text:style-name="T689"><text:s/></text:span><text:span text:style-name="T690">por</text:span><text:span text:style-name="T691"><text:s/></text:span><text:span text:style-name="T692">lo</text:span><text:span text:style-name="T693"><text:s/></text:span>que<text:span text:style-name="T694"><text:s/></text:span>se<text:span text:style-name="T695"><text:s/></text:span><text:span text:style-name="T696">debe</text:span><text:span text:style-name="T697"><text:s/></text:span><text:span text:style-name="T698">garantizar</text:span><text:s text:c="2"/>la<text:span text:style-name="T699"><text:s/></text:span><text:span text:style-name="T700">movilidad</text:span><text:span text:style-name="T701"><text:s/></text:span><text:span text:style-name="T702">de</text:span><text:span text:style-name="T703"><text:s/></text:span><text:span text:style-name="T704">personas</text:span><text:span text:style-name="T705"><text:s/></text:span><text:span text:style-name="T706">de</text:span><text:span text:style-name="T707"><text:s/></text:span>modo<text:span text:style-name="T708"><text:s/></text:span><text:span text:style-name="T709">regular,</text:span><text:span text:style-name="T710"><text:s/></text:span><text:span text:style-name="T711">continuo</text:span><text:span text:style-name="T712"><text:s/></text:span><text:span text:style-name="T713">accesible</text:span><text:span text:style-name="T714"><text:s/></text:span>y<text:span text:style-name="T715"><text:s/></text:span><text:span text:style-name="T716">asequible,</text:span><text:span text:style-name="T717"><text:s/></text:span><text:span text:style-name="T718">por</text:span><text:span text:style-name="T719"><text:s/></text:span><text:span text:style-name="T720">el</text:span><text:span text:style-name="T721"><text:s/></text:span><text:span text:style-name="T722">territorio</text:span><text:span text:style-name="T723"><text:s/></text:span>insular.</text:p>
      <text:p text:style-name="P724"/>
      <text:p text:style-name="P725"><text:span text:style-name="T726">Desde</text:span><text:span text:style-name="T727"><text:s/></text:span><text:span text:style-name="T728">estas</text:span><text:span text:style-name="T729"><text:s/></text:span><text:span text:style-name="T730">perspectivas,</text:span><text:span text:style-name="T731"><text:s/></text:span><text:span text:style-name="T732">las</text:span><text:span text:style-name="T733"><text:s/></text:span><text:span text:style-name="T734">ventajas</text:span><text:span text:style-name="T735"><text:s/></text:span><text:span text:style-name="T736">derivadas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utilización</text:span><text:span text:style-name="T743"><text:s/></text:span>del<text:span text:style-name="T744"><text:s/></text:span><text:span text:style-name="T745">transporte</text:span><text:span text:style-name="T746"><text:s/></text:span><text:span text:style-name="T747">público,</text:span><text:span text:style-name="T748"><text:s/></text:span><text:span text:style-name="T749">representa</text:span><text:span text:style-name="T750"><text:s/></text:span><text:span text:style-name="T751">una</text:span><text:span text:style-name="T752"><text:s/></text:span><text:span text:style-name="T753">apuesta</text:span><text:span text:style-name="T754"><text:s/></text:span>por<text:span text:style-name="T755"><text:s/></text:span><text:span text:style-name="T756">priorizar</text:span><text:span text:style-name="T757"><text:s/></text:span><text:span text:style-name="T758">un</text:span><text:span text:style-name="T759"><text:s/></text:span>sistema<text:span text:style-name="T760"><text:s/></text:span><text:span text:style-name="T761">de</text:span><text:span text:style-name="T762"><text:s/></text:span><text:span text:style-name="T763">desplazamientos</text:span><text:span text:style-name="T764"><text:s/></text:span><text:span text:style-name="T765">claramente</text:span><text:span text:style-name="T766"><text:s/></text:span><text:span text:style-name="T767">sostenible</text:span><text:span text:style-name="T768"><text:s/></text:span><text:span text:style-name="T769">frente</text:span><text:span text:style-name="T770"><text:s/></text:span><text:span text:style-name="T771">al</text:span><text:span text:style-name="T772"><text:s/></text:span>transporte<text:span text:style-name="T773"><text:s/></text:span><text:span text:style-name="T774">particular,</text:span><text:span text:style-name="T775"><text:s/></text:span><text:span text:style-name="T776">que</text:span><text:span text:style-name="T777"><text:s/></text:span><text:span text:style-name="T778">contribuye</text:span><text:span text:style-name="T779"><text:s/></text:span>a<text:span text:style-name="T780"><text:s/></text:span><text:span text:style-name="T781">minimizar</text:span><text:span text:style-name="T782"><text:s/></text:span><text:span text:style-name="T783">los</text:span><text:span text:style-name="T784"><text:s/></text:span><text:span text:style-name="T785">efectos</text:span><text:span text:style-name="T786"><text:s/></text:span><text:span text:style-name="T787">negativos</text:span><text:span text:style-name="T788"><text:s/></text:span><text:span text:style-name="T789">que,</text:span><text:span text:style-name="T790"><text:s/></text:span><text:span text:style-name="T791">sobre</text:span><text:s/><text:span text:style-name="T792">el<text:s/></text:span><text:span text:style-name="T793">medioambiente,</text:span><text:span text:style-name="T794"><text:s/>el</text:span><text:s/>consumo<text:span text:style-name="T795"><text:s/></text:span><text:span text:style-name="T796">energético</text:span><text:span text:style-name="T797"><text:s/></text:span>y<text:span text:style-name="T798"><text:s/></text:span><text:span text:style-name="T799">la</text:span><text:span text:style-name="T800"><text:s/></text:span>calidad<text:span text:style-name="T801"><text:s/></text:span><text:span text:style-name="T802">de</text:span><text:span text:style-name="T803"><text:s/></text:span><text:span text:style-name="T804">vida</text:span><text:span text:style-name="T805"><text:s/></text:span><text:span text:style-name="T806">provoca</text:span><text:span text:style-name="T807"><text:s/></text:span><text:span text:style-name="T808">la</text:span><text:span text:style-name="T809"><text:s/></text:span><text:span text:style-name="T810">utilización,</text:span><text:span text:style-name="T811"><text:s/></text:span><text:span text:style-name="T812">en</text:span><text:span text:style-name="T813"><text:s/></text:span>muchas<text:span text:style-name="T814"><text:s/></text:span><text:span text:style-name="T815">ocasiones</text:span><text:span text:style-name="T816"><text:s/></text:span><text:span text:style-name="T817">abusivas</text:span><text:span text:style-name="T818"><text:s/></text:span>e<text:span text:style-name="T819"><text:s/></text:span><text:span text:style-name="T820">irracional,</text:span><text:span text:style-name="T821"><text:s/></text:span><text:span text:style-name="T822">de</text:span><text:span text:style-name="T823"><text:s/></text:span><text:span text:style-name="T824">los</text:span><text:span text:style-name="T825"><text:s/></text:span><text:span text:style-name="T826">medios</text:span><text:span text:style-name="T827"><text:s/></text:span><text:span text:style-name="T828">privados</text:span><text:span text:style-name="T829"><text:s/></text:span><text:span text:style-name="T830">de</text:span><text:span text:style-name="T831"><text:s/></text:span><text:span text:style-name="T832">desplazamientos,</text:span><text:span text:style-name="T833"><text:s/></text:span>y<text:span text:style-name="T834"><text:s/></text:span>que,<text:span text:style-name="T835"><text:s/></text:span><text:span text:style-name="T836">en</text:span><text:span text:style-name="T837"><text:s/></text:span>último<text:span text:style-name="T838"><text:s/></text:span><text:span text:style-name="T839">término,</text:span><text:span text:style-name="T840"><text:s/></text:span><text:span text:style-name="T841">fortalece</text:span><text:span text:style-name="T842"><text:s/></text:span><text:span text:style-name="T843">actitudes</text:span><text:span text:style-name="T844"><text:s/></text:span><text:span text:style-name="T845">ciudadanas</text:span><text:span text:style-name="T846"><text:s/></text:span><text:span text:style-name="T847">más</text:span><text:span text:style-name="T848"><text:s/></text:span><text:span text:style-name="T849">proclives</text:span><text:span text:style-name="T850"><text:s/></text:span>a<text:span text:style-name="T851"><text:s/></text:span><text:span text:style-name="T852">utilizar</text:span><text:span text:style-name="T853"><text:s/></text:span>formas<text:span text:style-name="T854"><text:s/></text:span><text:span text:style-name="T855">de</text:span><text:span text:style-name="T856"><text:s/></text:span><text:span text:style-name="T857">transportes</text:span><text:span text:style-name="T858"><text:s/></text:span><text:span text:style-name="T859">eficientes</text:span><text:span text:style-name="T860"><text:s/></text:span>que<text:span text:style-name="T861"><text:s/></text:span>respondan<text:span text:style-name="T862"><text:s/></text:span><text:span text:style-name="T863">satisfactoriamente</text:span><text:span text:style-name="T864"><text:s/></text:span>a<text:span text:style-name="T865"><text:s/></text:span><text:span text:style-name="T866">las</text:span><text:span text:style-name="T867"><text:s/></text:span><text:span text:style-name="T868">necesidades</text:span></text:p>
      <text:p text:style-name="P869"/>
      <text:p text:style-name="P871"><text:span text:style-name="T872">sociales.</text:span></text:p>
      <text:p text:style-name="P873"/>
      <text:p text:style-name="P874"><draw:frame draw:z-index="251659264" draw:id="id8" draw:style-name="a8" draw:name="Text Box 13" text:anchor-type="paragraph" svg:x="7.86319in" svg:y="0.38264in" svg:width="0.19444in" svg:height="2.06597in" style:rel-width="scale" style:rel-height="scale"><draw:text-box><text:p text:style-name="P875"><text:span text:style-name="T876">1A48075672295F532A37854FE95DDF89FC6730CC</text:span></text:p><text:p text:style-name="P877"><text:span text:style-name="T878">2068A5AA37BBD7AEB95FEA2C6AD14389540A5CC9</text:span></text:p></draw:text-box><svg:title/><svg:desc/></draw:frame>Asimismo,<text:span text:style-name="T879"><text:s/></text:span><text:span text:style-name="T880">enfocada</text:span><text:span text:style-name="T881"><text:s/></text:span><text:span text:style-name="T882">la</text:span><text:span text:style-name="T883"><text:s/></text:span><text:span text:style-name="T884">subvención</text:span><text:span text:style-name="T885"><text:s/></text:span><text:span text:style-name="T886">como</text:span><text:span text:style-name="T887"><text:s/></text:span><text:span text:style-name="T888">medida</text:span><text:span text:style-name="T889"><text:s/></text:span><text:span text:style-name="T890">protectora</text:span><text:span text:style-name="T891"><text:s/></text:span>o<text:span text:style-name="T892"><text:s/></text:span><text:span text:style-name="T893">de</text:span><text:span text:style-name="T894"><text:s/></text:span><text:span text:style-name="T895">acción</text:span><text:span text:style-name="T896"><text:s/></text:span>social,<text:span text:style-name="T897"><text:s/></text:span>hay<text:span text:style-name="T898"><text:s/></text:span><text:span text:style-name="T899">que</text:span><text:span text:style-name="T900"><text:s/></text:span><text:span text:style-name="T901">partir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consideración</text:span><text:span text:style-name="T908"><text:s/></text:span>conforme<text:span text:style-name="T909"><text:s/></text:span><text:span text:style-name="T910">la</text:span><text:span text:style-name="T911"><text:s/></text:span><text:span text:style-name="T912">cual,</text:span><text:span text:style-name="T913"><text:s/></text:span><text:span text:style-name="T914">dentro</text:span><text:span text:style-name="T915"><text:s/></text:span>del<text:span text:style-name="T916"><text:s/></text:span>conjunto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ciudadanía,</text:span><text:span text:style-name="T923"><text:s/></text:span><text:span text:style-name="T924">se</text:span><text:span text:style-name="T925"><text:s/></text:span><text:span text:style-name="T926">destacan</text:span><text:span text:style-name="T927"><text:s/></text:span><text:span text:style-name="T928">determinados</text:span><text:span text:style-name="T929"><text:s/></text:span><text:span text:style-name="T930">grupos</text:span><text:span text:style-name="T931"><text:s/></text:span><text:span text:style-name="T932">cuya</text:span><text:span text:style-name="T933"><text:s/></text:span><text:span text:style-name="T934">existencia</text:span><text:span text:style-name="T935"><text:s/></text:span>se<text:span text:style-name="T936"><text:s/></text:span><text:span text:style-name="T937">desarrolla,</text:span><text:span text:style-name="T938"><text:s/></text:span>sea<text:span text:style-name="T939"><text:s/></text:span>por<text:span text:style-name="T940"><text:s/></text:span><text:span text:style-name="T941">razones</text:span><text:span text:style-name="T942"><text:s/></text:span>económicas,<text:span text:style-name="T943"><text:s/></text:span><text:span text:style-name="T944">laborales,</text:span><text:span text:style-name="T945"><text:s/></text:span><text:span text:style-name="T946">familiares</text:span><text:span text:style-name="T947"><text:s/></text:span>o<text:span text:style-name="T948"><text:s/></text:span><text:span text:style-name="T949">personales,</text:span><text:span text:style-name="T950"><text:s/></text:span><text:span text:style-name="T951">en</text:span><text:span text:style-name="T952"><text:s/></text:span><text:span text:style-name="T953">el</text:span><text:span text:style-name="T954"><text:s/></text:span>contexto<text:span text:style-name="T955"><text:s/></text:span><text:span text:style-name="T956">de</text:span><text:span text:style-name="T957"><text:s/></text:span>unas<text:span text:style-name="T958"><text:s/></text:span><text:span text:style-name="T959">condiciones</text:span><text:span text:style-name="T960"><text:s/></text:span>o<text:span text:style-name="T961"><text:s/></text:span><text:span text:style-name="T962">circunstancias</text:span><text:span text:style-name="T963"><text:s/></text:span>que<text:span text:style-name="T964"><text:s/></text:span><text:span text:style-name="T965">les</text:span><text:span text:style-name="T966"><text:s/></text:span><text:span text:style-name="T967">hacen</text:span><text:span text:style-name="T968"><text:s/></text:span><text:span text:style-name="T969">merecedores</text:span><text:span text:style-name="T970"><text:s/></text:span><text:span text:style-name="T971">de</text:span><text:span text:style-name="T972"><text:s/></text:span><text:span text:style-name="T973">una</text:span><text:span text:style-name="T974"><text:s/></text:span>específica<text:span text:style-name="T975"><text:s/></text:span><text:span text:style-name="T976">atención</text:span><text:span text:style-name="T977"><text:s/></text:span>solidaria,<text:span text:style-name="T978"><text:s/></text:span>pública<text:span text:style-name="T979"><text:s/></text:span>y<text:span text:style-name="T980"><text:s/></text:span>social,<text:span text:style-name="T981"><text:s/></text:span>que<text:span text:style-name="T982"><text:s/></text:span><text:span text:style-name="T983">no</text:span><text:span text:style-name="T984"><text:s/></text:span><text:span text:style-name="T985">puede</text:span><text:span text:style-name="T986"><text:s/></text:span><text:span text:style-name="T987">desconocerse</text:span><text:span text:style-name="T988"><text:s/></text:span><text:span text:style-name="T989">por</text:span><text:span text:style-name="T990"><text:s/></text:span>parte<text:span text:style-name="T991"><text:s/></text:span><text:span text:style-name="T992">de</text:span><text:span text:style-name="T993"><text:s/></text:span><text:span text:style-name="T994">los</text:span><text:span text:style-name="T995"><text:s/></text:span><text:span text:style-name="T996">poderes</text:span><text:span text:style-name="T997"><text:s/></text:span><text:span text:style-name="T998">responsables</text:span><text:span text:style-name="T999"><text:s/></text:span><text:span text:style-name="T1000">de</text:span><text:span text:style-name="T1001"><text:s/></text:span><text:span text:style-name="T1002">la</text:span><text:span text:style-name="T1003"><text:s/></text:span>acción<text:span text:style-name="T1004"><text:s/></text:span><text:span text:style-name="T1005">administrativa</text:span><text:span text:style-name="T1006"><text:s/></text:span>del<text:span text:style-name="T1007"><text:s/></text:span><text:span text:style-name="T1008">transporte.</text:span></text:p>
      <text:p text:style-name="P1009"/>
      <text:p text:style-name="P1010"><draw:frame draw:z-index="251657216" draw:id="id9" draw:style-name="a9" draw:name="Text Box 12" text:anchor-type="paragraph" svg:x="7.77986in" svg:y="0.11458in" svg:width="0.11111in" svg:height="1.86181in" style:rel-width="scale" style:rel-height="scale"><draw:text-box><text:p text:style-name="P1011"><text:span text:style-name="T1012">FECHA DE FIRMA: <text:s/></text:span><text:span text:style-name="T1013"><text:s/></text:span><text:span text:style-name="T1014">HASH DEL CERTIFICADO:</text:span></text:p></draw:text-box><svg:title/><svg:desc/></draw:frame><draw:frame draw:z-index="251660288" draw:id="id10" draw:style-name="a10" draw:name="Text Box 11" text:anchor-type="paragraph" svg:x="8.11528in" svg:y="0.10486in" svg:width="0.125in" svg:height="6.59375in" style:rel-width="scale" style:rel-height="scale"><draw:text-box><text:p text:style-name="P1015"><text:span text:style-name="T1016">Firmado Digitalmente en el Cabildo de Fuerteventura - https://sede.cabildofuer.es - Código Seguro de Verificación: 35600IDOC2FBB2C64227798A4A94</text:span></text:p></draw:text-box><svg:title/><svg:desc/></draw:frame><text:span text:style-name="T1017">El</text:span><text:s/><text:span text:style-name="T1018">transporte</text:span><text:span text:style-name="T1019"><text:s/></text:span><text:span text:style-name="T1020">interurbano</text:span><text:span text:style-name="T1021"><text:s/>de<text:s/></text:span><text:span text:style-name="T1022">viajeros</text:span><text:span text:style-name="T1023"><text:s/></text:span><text:span text:style-name="T1024">por</text:span><text:span text:style-name="T1025"><text:s/></text:span><text:span text:style-name="T1026">carretera,</text:span><text:span text:style-name="T1027"><text:s/></text:span>tiene<text:span text:style-name="T1028"><text:s/></text:span><text:span text:style-name="T1029">carácter</text:span><text:span text:style-name="T1030"><text:s/></text:span><text:span text:style-name="T1031">de</text:span><text:span text:style-name="T1032"><text:s/></text:span><text:span text:style-name="T1033">servicio</text:span><text:span text:style-name="T1034"><text:s/></text:span>público<text:span text:style-name="T1035"><text:s/></text:span><text:span text:style-name="T1036">esencial</text:span><text:span text:style-name="T1037"><text:s/></text:span>y<text:span text:style-name="T1038"><text:s/></text:span><text:span text:style-name="T1039">goza</text:span><text:span text:style-name="T1040"><text:s/></text:span><text:span text:style-name="T1041">de</text:span><text:span text:style-name="T1042"><text:s/></text:span><text:span text:style-name="T1043">finan</text:span><text:span text:style-name="T1044">ciación</text:span><text:span text:style-name="T1045"><text:s/></text:span>específica<text:span text:style-name="T1046"><text:s/></text:span><text:span text:style-name="T1047">en</text:span><text:span text:style-name="T1048"><text:s/></text:span><text:span text:style-name="T1049">los</text:span><text:span text:style-name="T1050"><text:s/></text:span><text:span text:style-name="T1051">Presupuestos</text:span><text:span text:style-name="T1052"><text:s/></text:span><text:span text:style-name="T1053">Generales</text:span><text:span text:style-name="T1054"><text:s/></text:span>del<text:span text:style-name="T1055"><text:s/></text:span><text:span text:style-name="T1056">Estado,</text:span><text:span text:style-name="T1057"><text:s/></text:span><text:span text:style-name="T1058">de</text:span><text:span text:style-name="T1059"><text:s/></text:span>la<text:span text:style-name="T1060"><text:s/></text:span><text:span text:style-name="T1061">Comunidad</text:span><text:span text:style-name="T1062"><text:s/></text:span>Autónoma<text:span text:style-name="T1063"><text:s/></text:span><text:span text:style-name="T1064">de</text:span><text:span text:style-name="T1065"><text:s/></text:span><text:span text:style-name="T1066">Canarias</text:span><text:span text:style-name="T1067"><text:s/></text:span>y<text:span text:style-name="T1068"><text:s/></text:span>del<text:span text:style-name="T1069"><text:s/></text:span><text:span text:style-name="T1070">Cabildo</text:span><text:span text:style-name="T1071"><text:s/></text:span><text:span text:style-name="T1072">de</text:span><text:span text:style-name="T1073"><text:s/></text:span><text:span text:style-name="T1074">Fuerteventura.</text:span></text:p>
      <text:p text:style-name="P1075"/>
      <text:p text:style-name="P1076"><text:span text:style-name="T1077">La</text:span><text:span text:style-name="T1078"><text:s/></text:span><text:span text:style-name="T1079">financiación</text:span><text:span text:style-name="T1080"><text:s/></text:span><text:span text:style-name="T1081">de</text:span><text:span text:style-name="T1082"><text:s/></text:span><text:span text:style-name="T1083">las</text:span><text:span text:style-name="T1084"><text:s/></text:span><text:span text:style-name="T1085">necesidades</text:span><text:span text:style-name="T1086"><text:s/></text:span>del<text:span text:style-name="T1087"><text:s/></text:span>sistema<text:span text:style-name="T1088"><text:s/></text:span><text:span text:style-name="T1089">del</text:span><text:span text:style-name="T1090"><text:s/></text:span><text:span text:style-name="T1091">transporte</text:span><text:span text:style-name="T1092"><text:s/></text:span>público<text:span text:style-name="T1093"><text:s/></text:span>regular<text:span text:style-name="T1094"><text:s/></text:span><text:span text:style-name="T1095">de</text:span><text:span text:style-name="T1096"><text:s/></text:span><text:span text:style-name="T1097">viajeros,</text:span><text:span text:style-name="T1098"><text:s/></text:span><text:span text:style-name="T1099">entendido</text:span><text:span text:style-name="T1100"><text:s/></text:span><text:span text:style-name="T1101">éste</text:span><text:span text:style-name="T1102"><text:s/></text:span><text:span text:style-name="T1103">como</text:span><text:span text:style-name="T1104"><text:s/></text:span><text:span text:style-name="T1105">una</text:span><text:span text:style-name="T1106"><text:s/></text:span><text:span text:style-name="T1107">obligación</text:span><text:span text:style-name="T1108"><text:s/></text:span><text:span text:style-name="T1109">de</text:span><text:span text:style-name="T1110"><text:s/></text:span><text:span text:style-name="T1111">servicio</text:span><text:span text:style-name="T1112"><text:s/></text:span>público<text:span text:style-name="T1113"><text:s/></text:span><text:span text:style-name="T1114">terrestre,</text:span><text:span text:style-name="T1115"><text:s/></text:span><text:span text:style-name="T1116">constituye</text:span><text:span text:style-name="T1117"><text:s/></text:span><text:span text:style-name="T1118">un</text:span><text:span text:style-name="T1119"><text:s/></text:span>eje<text:span text:style-name="T1120"><text:s/></text:span><text:span text:style-name="T1121">estratégico</text:span><text:span text:style-name="T1122"><text:s/></text:span><text:span text:style-name="T1123">para</text:span><text:span text:style-name="T1124"><text:s/></text:span><text:span text:style-name="T1125">el</text:span><text:span text:style-name="T1126"><text:s/></text:span>Gobierno<text:span text:style-name="T1127"><text:s/></text:span><text:span text:style-name="T1128">de</text:span><text:span text:style-name="T1129"><text:s/></text:span><text:span text:style-name="T1130">Canarias</text:span><text:span text:style-name="T1131"><text:s/></text:span>para<text:span text:style-name="T1132"><text:s/></text:span>favorecer<text:span text:style-name="T1133"><text:s/></text:span><text:span text:style-name="T1134">la</text:span><text:span text:style-name="T1135"><text:s/></text:span><text:span text:style-name="T1136">movilidad</text:span><text:span text:style-name="T1137"><text:s/></text:span><text:span text:style-name="T1138">de</text:span><text:span text:style-name="T1139"><text:s/></text:span><text:span text:style-name="T1140">la</text:span><text:span text:style-name="T1141"><text:s/></text:span>ciudadanía<text:span text:style-name="T1142"><text:s/></text:span><text:span text:style-name="T1143">en</text:span><text:span text:style-name="T1144"><text:s/></text:span><text:span text:style-name="T1145">Canarias,</text:span><text:span text:style-name="T1146"><text:s/></text:span>puesto<text:span text:style-name="T1147"><text:s/></text:span>que<text:span text:style-name="T1148"><text:s/></text:span>las<text:span text:style-name="T1149"><text:s/></text:span><text:span text:style-name="T1150">entidades</text:span><text:span text:style-name="T1151"><text:s/></text:span><text:span text:style-name="T1152">locales</text:span><text:span text:style-name="T1153"><text:s/></text:span>perceptoras<text:span text:style-name="T1154"><text:s/></text:span><text:span text:style-name="T1155">de</text:span><text:span text:style-name="T1156"><text:s/></text:span><text:span text:style-name="T1157">las</text:span><text:span text:style-name="T1158"><text:s/></text:span><text:span text:style-name="T1159">aportaciones</text:span><text:span text:style-name="T1160"><text:s/></text:span><text:span text:style-name="T1161">dinerarias</text:span><text:span text:style-name="T1162"><text:s/></text:span><text:span text:style-name="T1163">no</text:span><text:span text:style-name="T1164"><text:s/></text:span><text:span text:style-name="T1165">disponen</text:span><text:span text:style-name="T1166"><text:s/></text:span><text:span text:style-name="T1167">de</text:span><text:span text:style-name="T1168"><text:s/></text:span><text:span text:style-name="T1169">recursos</text:span><text:span text:style-name="T1170"><text:s/></text:span><text:span text:style-name="T1171">suficientes</text:span><text:span text:style-name="T1172"><text:s/></text:span>para<text:span text:style-name="T1173"><text:s/></text:span>su<text:span text:style-name="T1174"><text:s/></text:span><text:span text:style-name="T1175">ejecución.</text:span></text:p>
      <text:p text:style-name="P1176"/>
      <text:p text:style-name="P1177"><draw:frame draw:z-index="251658240" draw:id="id11" draw:style-name="a11" draw:name="Text Box 10" text:anchor-type="paragraph" svg:x="7.86319in" svg:y="-0.06528in" svg:width="0.19444in" svg:height="0.44514in" style:rel-width="scale" style:rel-height="scale"><draw:text-box><text:p text:style-name="P1178"><text:span text:style-name="T1179">21/06/2023</text:span></text:p><text:p text:style-name="P1180"><text:span text:style-name="T1181">21/06/2023</text:span></text:p></draw:text-box><svg:title/><svg:desc/></draw:frame><text:span text:style-name="T1182">El</text:span><text:span text:style-name="T1183"><text:s/></text:span>Gobierno<text:span text:style-name="T1184"><text:s/></text:span><text:span text:style-name="T1185">de</text:span><text:span text:style-name="T1186"><text:s/></text:span>Canarias,<text:span text:style-name="T1187"><text:s/></text:span><text:span text:style-name="T1188">viene</text:span><text:span text:style-name="T1189"><text:s/></text:span><text:span text:style-name="T1190">desarrollando</text:span><text:span text:style-name="T1191"><text:s/></text:span><text:span text:style-name="T1192">una</text:span><text:span text:style-name="T1193"><text:s/></text:span><text:span text:style-name="T1194">política</text:span><text:span text:style-name="T1195"><text:s/></text:span><text:span text:style-name="T1196">de</text:span><text:span text:style-name="T1197"><text:s/></text:span>fomento<text:span text:style-name="T1198"><text:s/></text:span><text:span text:style-name="T1199">destinada</text:span><text:span text:style-name="T1200"><text:s/></text:span>a<text:span text:style-name="T1201"><text:s/></text:span><text:span text:style-name="T1202">la</text:span><text:span text:style-name="T1203"><text:s/></text:span><text:span text:style-name="T1204">ordenación</text:span><text:span text:style-name="T1205"><text:s/></text:span>y<text:span text:style-name="T1206"><text:s/></text:span>planificación<text:span text:style-name="T1207"><text:s/></text:span><text:span text:style-name="T1208">del</text:span><text:span text:style-name="T1209"><text:s/></text:span><text:span text:style-name="T1210">transporte</text:span><text:span text:style-name="T1211"><text:s/></text:span><text:span text:style-name="T1212">en</text:span><text:span text:style-name="T1213"><text:s/></text:span>Canarias,<text:span text:style-name="T1214"><text:s/>en</text:span><text:span text:style-name="T1215"><text:s/></text:span><text:span text:style-name="T1216">coordinación</text:span><text:span text:style-name="T1217"><text:s/></text:span>con<text:span text:style-name="T1218"><text:s/></text:span>los<text:s/><text:span text:style-name="T1219">Cabildos</text:span><text:span text:style-name="T1220"><text:s/></text:span>y<text:span text:style-name="T1221"><text:s/></text:span><text:span text:style-name="T1222">entes</text:span><text:span text:style-name="T1223"><text:s/></text:span><text:span text:style-name="T1224">componentes</text:span><text:span text:style-name="T1225"><text:s/></text:span><text:span text:style-name="T1226">para</text:span><text:span text:style-name="T1227"><text:s/></text:span><text:span text:style-name="T1228">promover</text:span><text:span text:style-name="T1229"><text:s/></text:span><text:span text:style-name="T1230">actuaciones</text:span><text:span text:style-name="T1231"><text:s/></text:span><text:span text:style-name="T1232">interadministrativas</text:span><text:span text:style-name="T1233"><text:s/></text:span><text:span text:style-name="T1234">en</text:span><text:span text:style-name="T1235"><text:s/></text:span><text:span text:style-name="T1236">materia</text:span><text:span text:style-name="T1237"><text:s/></text:span><text:span text:style-name="T1238">de</text:span><text:span text:style-name="T1239"><text:s/></text:span>movilidad.<text:span text:style-name="T1240"><text:s/></text:span>Prima<text:span text:style-name="T1241"><text:s/></text:span><text:span text:style-name="T1242">el</text:span><text:span text:style-name="T1243"><text:s/></text:span>uso<text:span text:style-name="T1244"><text:s/></text:span><text:span text:style-name="T1245">del</text:span><text:span text:style-name="T1246"><text:s/></text:span><text:span text:style-name="T1247">transporte</text:span><text:span text:style-name="T1248"><text:s/></text:span><text:span text:style-name="T1249">público</text:span><text:span text:style-name="T1250"><text:s/></text:span><text:span text:style-name="T1251">sobre</text:span><text:span text:style-name="T1252"><text:s/></text:span><text:span text:style-name="T1253">el</text:span><text:span text:style-name="T1254"><text:s/></text:span><text:span text:style-name="T1255">privado,</text:span><text:span text:style-name="T1256"><text:s/></text:span><text:span text:style-name="T1257">entre</text:span><text:span text:style-name="T1258"><text:s/></text:span>las<text:span text:style-name="T1259"><text:s/></text:span><text:span text:style-name="T1260">que</text:span><text:span text:style-name="T1261"><text:s/></text:span>se<text:span text:style-name="T1262"><text:s/></text:span><text:span text:style-name="T1263">incluyen</text:span><text:span text:style-name="T1264"><text:s/></text:span><text:span text:style-name="T1265">la</text:span><text:span text:style-name="T1266"><text:s/></text:span><text:span text:style-name="T1267">política</text:span><text:span text:style-name="T1268"><text:s/></text:span><text:span text:style-name="T1269">de</text:span><text:span text:style-name="T1270"><text:s/></text:span><text:span text:style-name="T1271">bonificación</text:span><text:span text:style-name="T1272"><text:s/></text:span><text:span text:style-name="T1273">del</text:span><text:span text:style-name="T1274"><text:s/></text:span>precio<text:span text:style-name="T1275"><text:s/></text:span>final<text:span text:style-name="T1276"><text:s/></text:span>del<text:span text:style-name="T1277"><text:s/></text:span><text:span text:style-name="T1278">billete</text:span><text:span text:style-name="T1279"><text:s/></text:span><text:span text:style-name="T1280">del</text:span><text:span text:style-name="T1281"><text:s/></text:span><text:span text:style-name="T1282">transporte</text:span><text:span text:style-name="T1283"><text:s/></text:span>púbico<text:span text:style-name="T1284"><text:s/></text:span>regular<text:span text:style-name="T1285"><text:s/></text:span><text:span text:style-name="T1286">de</text:span><text:span text:style-name="T1287"><text:s/></text:span><text:span text:style-name="T1288">viajeros</text:span><text:span text:style-name="T1289"><text:s/></text:span>(Tarjeta<text:span text:style-name="T1290"><text:s/></text:span><text:span text:style-name="T1291">sin</text:span><text:span text:style-name="T1292"><text:s/></text:span>contacto<text:span text:style-name="T1293"><text:s/></text:span><text:span text:style-name="T1294">de</text:span><text:span text:style-name="T1295"><text:s/></text:span><text:span text:style-name="T1296">categoría</text:span><text:span text:style-name="T1297"><text:s/></text:span><text:span text:style-name="T1298">especial</text:span><text:span text:style-name="T1299"><text:s/></text:span><text:span text:style-name="T1300">nominada:</text:span><text:span text:style-name="T1301"><text:s/></text:span><text:span text:style-name="T1302">Residente</text:span><text:span text:style-name="T1303"><text:s/></text:span><text:span text:style-name="T1304">Canario)</text:span><text:span text:style-name="T1305"><text:s/></text:span>y<text:span text:style-name="T1306"><text:s/></text:span><text:span text:style-name="T1307">actuaciones</text:span><text:span text:style-name="T1308"><text:s/></text:span>que<text:span text:style-name="T1309"><text:s/></text:span>se<text:span text:style-name="T1310"><text:s/></text:span><text:span text:style-name="T1311">concretan,</text:span><text:span text:style-name="T1312"><text:s/></text:span>a<text:span text:style-name="T1313"><text:s/></text:span><text:span text:style-name="T1314">través</text:span><text:span text:style-name="T1315"><text:s/></text:span><text:span text:style-name="T1316">de</text:span><text:span text:style-name="T1317"><text:s/></text:span><text:span text:style-name="T1318">las</text:span><text:span text:style-name="T1319"><text:s/></text:span><text:span text:style-name="T1320">diferentes</text:span><text:span text:style-name="T1321"><text:s/></text:span>Órdenes<text:span text:style-name="T1322"><text:s/></text:span><text:span text:style-name="T1323">de</text:span><text:span text:style-name="T1324"><text:s/></text:span><text:span text:style-name="T1325">aportación</text:span><text:span text:style-name="T1326"><text:s/></text:span><text:span text:style-name="T1327">dineraria</text:span><text:span text:style-name="T1328"><text:s/></text:span>del<text:span text:style-name="T1329"><text:s/></text:span>Gobierno<text:span text:style-name="T1330"><text:s/></text:span><text:span text:style-name="T1331">de</text:span><text:span text:style-name="T1332"><text:s/></text:span>Canarias.</text:p>
      <text:p text:style-name="P1333"/>
      <text:p text:style-name="P1334"><draw:frame draw:z-index="251656192" draw:id="id12" draw:style-name="a12" draw:name="Text Box 9" text:anchor-type="paragraph" svg:x="7.77986in" svg:y="0.11806in" svg:width="0.27778in" svg:height="2.48264in" style:rel-width="scale" style:rel-height="scale"><draw:text-box><text:p text:style-name="P1335"><text:span text:style-name="T1336">PUESTO DE TRABAJO:</text:span></text:p><text:p text:style-name="P1337"><text:span text:style-name="T1338">Consejero Delegado de Aguas, Transp., Accesib. y Movilidad Sost Firmado Digitalmente</text:span></text:p></draw:text-box><svg:title/><svg:desc/></draw:frame>Que<text:span text:style-name="T1339"><text:s/></text:span><text:span text:style-name="T1340">la</text:span><text:span text:style-name="T1341"><text:s/></text:span><text:span text:style-name="T1342">mercantil</text:span><text:span text:style-name="T1343"><text:s/></text:span>Transportes<text:span text:style-name="T1344"><text:s/></text:span><text:span text:style-name="T1345">Antonio</text:span><text:span text:style-name="T1346"><text:s/></text:span><text:span text:style-name="T1347">Díaz</text:span><text:span text:style-name="T1348"><text:s/></text:span>Hernández,<text:span text:style-name="T1349"><text:s/></text:span><text:span text:style-name="T1350">S.L.,</text:span><text:span text:style-name="T1351"><text:s/></text:span>viene<text:span text:style-name="T1352"><text:s/></text:span><text:span text:style-name="T1353">prestando</text:span><text:span text:style-name="T1354"><text:s/></text:span><text:span text:style-name="T1355">mediante</text:span><text:span text:style-name="T1356"><text:s/></text:span><text:span text:style-name="T1357">concesión</text:span><text:span text:style-name="T1358"><text:s/></text:span><text:span text:style-name="T1359">el</text:span><text:span text:style-name="T1360"><text:s/></text:span><text:span text:style-name="T1361">Transporte</text:span><text:span text:style-name="T1362"><text:s/></text:span><text:span text:style-name="T1363">Regular</text:span><text:span text:style-name="T1364"><text:s/></text:span>Interurbano<text:span text:style-name="T1365"><text:s/></text:span><text:span text:style-name="T1366">de</text:span><text:span text:style-name="T1367"><text:s/></text:span><text:span text:style-name="T1368">Viajeros</text:span><text:span text:style-name="T1369"><text:s/></text:span><text:span text:style-name="T1370">por</text:span><text:span text:style-name="T1371"><text:s/></text:span>Carretera<text:span text:style-name="T1372"><text:s/></text:span><text:span text:style-name="T1373">en</text:span><text:span text:style-name="T1374"><text:s/></text:span><text:span text:style-name="T1375">la</text:span><text:span text:style-name="T1376"><text:s/></text:span>Isla<text:span text:style-name="T1377"><text:s/></text:span><text:span text:style-name="T1378">de</text:span><text:span text:style-name="T1379"><text:s/></text:span><text:span text:style-name="T1380">Fuerteventura.</text:span></text:p>
      <text:p text:style-name="P1381"/>
      <text:p text:style-name="P1382"><text:span text:style-name="T1383">El</text:span><text:span text:style-name="T1384"><text:s/></text:span>Cabildo<text:span text:style-name="T1385"><text:s/></text:span><text:span text:style-name="T1386">en</text:span><text:span text:style-name="T1387"><text:s/></text:span><text:span text:style-name="T1388">la</text:span><text:span text:style-name="T1389"><text:s/></text:span><text:span text:style-name="T1390">formalización</text:span><text:span text:style-name="T1391"><text:s/></text:span><text:span text:style-name="T1392">de</text:span><text:span text:style-name="T1393"><text:s/></text:span>la<text:span text:style-name="T1394"><text:s/></text:span><text:span text:style-name="T1395">presente</text:span><text:span text:style-name="T1396"><text:s/></text:span>Segunda<text:span text:style-name="T1397"><text:s/></text:span>Adenda<text:span text:style-name="T1398"><text:s/></text:span><text:span text:style-name="T1399">al</text:span><text:span text:style-name="T1400"><text:s/></text:span>Convenio,<text:span text:style-name="T1401"><text:s/></text:span><text:span text:style-name="T1402">aspira</text:span><text:span text:style-name="T1403"><text:s/></text:span><text:span text:style-name="T1404">garantizar</text:span><text:span text:style-name="T1405"><text:s/></text:span><text:span text:style-name="T1406">un</text:span><text:span text:style-name="T1407"><text:s/></text:span>nivel<text:span text:style-name="T1408"><text:s/></text:span><text:span text:style-name="T1409">de</text:span><text:span text:style-name="T1410"><text:s/></text:span>calidad<text:span text:style-name="T1411"><text:s/></text:span>adecuado<text:span text:style-name="T1412"><text:s/></text:span><text:span text:style-name="T1413">en</text:span><text:span text:style-name="T1414"><text:s/></text:span>las<text:span text:style-name="T1415"><text:s/></text:span><text:span text:style-name="T1416">necesidades</text:span><text:span text:style-name="T1417"><text:s/></text:span><text:span text:style-name="T1418">de</text:span><text:span text:style-name="T1419"><text:s/></text:span>desplazamiento<text:span text:style-name="T1420"><text:s/></text:span><text:span text:style-name="T1421">de</text:span><text:span text:style-name="T1422"><text:s/></text:span>la<text:span text:style-name="T1423"><text:s/></text:span><text:span text:style-name="T1424">población</text:span><text:span text:style-name="T1425"><text:s/></text:span><text:span text:style-name="T1426">insular,</text:span><text:span text:style-name="T1427"><text:s/></text:span><text:span text:style-name="T1428">proponiendo</text:span><text:span text:style-name="T1429"><text:s/></text:span><text:span text:style-name="T1430">como</text:span><text:span text:style-name="T1431"><text:s/></text:span><text:span text:style-name="T1432">objetivos</text:span><text:span text:style-name="T1433"><text:s/></text:span><text:span text:style-name="T1434">principales</text:span><text:span text:style-name="T1435"><text:s/></text:span><text:span text:style-name="T1436">el</text:span><text:span text:style-name="T1437"><text:s/></text:span>fomento<text:span text:style-name="T1438"><text:s/></text:span><text:span text:style-name="T1439">de</text:span><text:span text:style-name="T1440"><text:s/></text:span><text:span text:style-name="T1441">la</text:span><text:span text:style-name="T1442"><text:s/></text:span><text:span text:style-name="T1443">movilidad,</text:span><text:span text:style-name="T1444"><text:s/></text:span><text:span text:style-name="T1445">la</text:span><text:span text:style-name="T1446"><text:s/></text:span><text:span text:style-name="T1447">protección</text:span><text:span text:style-name="T1448"><text:s/></text:span>social<text:span text:style-name="T1449"><text:s/></text:span>y<text:span text:style-name="T1450"><text:s/></text:span>la<text:span text:style-name="T1451"><text:s/></text:span><text:span text:style-name="T1452">sostenibilidad</text:span><text:span text:style-name="T1453"><text:s/></text:span><text:span text:style-name="T1454">medioambiental.</text:span></text:p>
      <text:p text:style-name="P1455"/>
      <text:p text:style-name="P1456">A<text:span text:style-name="T1457"><text:s/></text:span><text:span text:style-name="T1458">todos</text:span><text:span text:style-name="T1459"><text:s/></text:span><text:span text:style-name="T1460">los</text:span><text:span text:style-name="T1461"><text:s/></text:span>efectos,<text:span text:style-name="T1462"><text:s/></text:span><text:span text:style-name="T1463">esta</text:span><text:span text:style-name="T1464"><text:s/></text:span><text:span text:style-name="T1465">Segunda</text:span><text:span text:style-name="T1466"><text:s/></text:span>Adenda<text:span text:style-name="T1467"><text:s/></text:span>tendrá<text:span text:style-name="T1468"><text:s/></text:span><text:span text:style-name="T1469">el</text:span><text:span text:style-name="T1470"><text:s/></text:span>carácter<text:span text:style-name="T1471"><text:s/></text:span><text:span text:style-name="T1472">de</text:span><text:span text:style-name="T1473"><text:s/></text:span>bases<text:span text:style-name="T1474"><text:s/></text:span>reguladoras<text:span text:style-name="T1475"><text:s/></text:span><text:span text:style-name="T1476">para</text:span><text:span text:style-name="T1477"><text:s/></text:span><text:span text:style-name="T1478">la</text:span><text:span text:style-name="T1479"><text:s/></text:span>concesión<text:span text:style-name="T1480"><text:s/></text:span><text:span text:style-name="T1481">de</text:span><text:span text:style-name="T1482"><text:s/></text:span>las<text:span text:style-name="T1483"><text:s/></text:span><text:span text:style-name="T1484">subvenciones,</text:span><text:span text:style-name="T1485"><text:s/></text:span><text:span text:style-name="T1486">de</text:span><text:span text:style-name="T1487"><text:s/></text:span>acuerdo<text:span text:style-name="T1488"><text:s/></text:span>con<text:span text:style-name="T1489"><text:s/></text:span><text:span text:style-name="T1490">lo</text:span><text:span text:style-name="T1491"><text:s/></text:span>dispuesto<text:span text:style-name="T1492"><text:s/></text:span><text:span text:style-name="T1493">en</text:span><text:span text:style-name="T1494"><text:s/></text:span><text:span text:style-name="T1495">el</text:span><text:span text:style-name="T1496"><text:s/></text:span><text:span text:style-name="T1497">artículo</text:span><text:span text:style-name="T1498"><text:s/></text:span><text:span text:style-name="T1499">65</text:span><text:span text:style-name="T1500"><text:s/></text:span><text:span text:style-name="T1501">del</text:span><text:span text:style-name="T1502"><text:s/></text:span><text:span text:style-name="T1503">Real</text:span><text:span text:style-name="T1504"><text:s/></text:span><text:span text:style-name="T1505">Decreto</text:span><text:span text:style-name="T1506"><text:s/></text:span>887/2006,<text:span text:style-name="T1507"><text:s/></text:span><text:span text:style-name="T1508">de</text:span><text:span text:style-name="T1509"><text:s/></text:span><text:span text:style-name="T1510">21</text:span><text:span text:style-name="T1511"><text:s/></text:span><text:span text:style-name="T1512">de</text:span><text:span text:style-name="T1513"><text:s/></text:span><text:span text:style-name="T1514">julio,</text:span><text:span text:style-name="T1515"><text:s/></text:span>por<text:span text:style-name="T1516"><text:s/></text:span><text:span text:style-name="T1517">el</text:span><text:span text:style-name="T1518"><text:s/></text:span>que<text:span text:style-name="T1519"><text:s/></text:span>se<text:span text:style-name="T1520"><text:s/></text:span><text:span text:style-name="T1521">aprueba</text:span><text:span text:style-name="T1522"><text:s/></text:span><text:span text:style-name="T1523">el</text:span><text:span text:style-name="T1524"><text:s/></text:span>Reglamento<text:span text:style-name="T1525"><text:s/></text:span><text:span text:style-name="T1526">de</text:span><text:span text:style-name="T1527"><text:s/></text:span>la<text:span text:style-name="T1528"><text:s/></text:span><text:span text:style-name="T1529">Ley</text:span><text:span text:style-name="T1530"><text:s/></text:span><text:span text:style-name="T1531">38/2003,</text:span><text:span text:style-name="T1532"><text:s/></text:span><text:span text:style-name="T1533">de</text:span><text:span text:style-name="T1534"><text:s/></text:span><text:span text:style-name="T1535">17</text:span><text:span text:style-name="T1536"><text:s/></text:span><text:span text:style-name="T1537">de</text:span><text:span text:style-name="T1538"><text:s/></text:span>noviembre,<text:span text:style-name="T1539"><text:s/></text:span>General<text:span text:style-name="T1540"><text:s/></text:span><text:span text:style-name="T1541">de</text:span><text:span text:style-name="T1542"><text:s/></text:span>Subvenciones.</text:p>
      <text:p text:style-name="P1543"/>
      <text:p text:style-name="P1544"><text:span text:style-name="T1545">Teniendo</text:span><text:span text:style-name="T1546"><text:s/></text:span><text:span text:style-name="T1547">en</text:span><text:span text:style-name="T1548"><text:s/></text:span>cuenta<text:span text:style-name="T1549"><text:s/></text:span>y<text:span text:style-name="T1550"><text:s/></text:span>siguiendo<text:span text:style-name="T1551"><text:s/></text:span><text:span text:style-name="T1552">con</text:span><text:span text:style-name="T1553"><text:s/></text:span><text:span text:style-name="T1554">las</text:span><text:span text:style-name="T1555"><text:s/></text:span><text:span text:style-name="T1556">acciones</text:span><text:span text:style-name="T1557"><text:s/></text:span><text:span text:style-name="T1558">emprendidas</text:span><text:span text:style-name="T1559"><text:s/></text:span>a<text:span text:style-name="T1560"><text:s/></text:span>lo<text:span text:style-name="T1561"><text:s/></text:span><text:span text:style-name="T1562">largo</text:span><text:span text:style-name="T1563"><text:s/></text:span>del<text:span text:style-name="T1564"><text:s/></text:span><text:span text:style-name="T1565">año</text:span><text:span text:style-name="T1566"><text:s/></text:span><text:span text:style-name="T1567">2013,</text:span><text:span text:style-name="T1568"><text:s/></text:span><text:span text:style-name="T1569">en</text:span><text:span text:style-name="T1570"><text:s/></text:span><text:span text:style-name="T1571">la</text:span><text:span text:style-name="T1572"><text:s/></text:span>que<text:span text:style-name="T1573"><text:s/></text:span>se<text:span text:style-name="T1574"><text:s/></text:span><text:span text:style-name="T1575">ponía</text:span><text:span text:style-name="T1576"><text:s/></text:span><text:span text:style-name="T1577">de</text:span><text:span text:style-name="T1578"><text:s/></text:span><text:span text:style-name="T1579">manifiesto</text:span><text:span text:style-name="T1580"><text:s/></text:span><text:span text:style-name="T1581">la</text:span><text:span text:style-name="T1582"><text:s/></text:span>difícil<text:span text:style-name="T1583"><text:s/></text:span><text:span text:style-name="T1584">situación</text:span><text:span text:style-name="T1585"><text:s/></text:span>económica<text:span text:style-name="T1586"><text:s/></text:span><text:span text:style-name="T1587">que</text:span><text:span text:style-name="T1588"><text:s/></text:span><text:span text:style-name="T1589">atravesaba</text:span><text:span text:style-name="T1590"><text:s/></text:span><text:span text:style-name="T1591">la</text:span><text:span text:style-name="T1592"><text:s/></text:span><text:span text:style-name="T1593">isla</text:span><text:span text:style-name="T1594"><text:s/></text:span><text:span text:style-name="T1595">de</text:span><text:span text:style-name="T1596"><text:s/></text:span><text:span text:style-name="T1597">Fuerteventura,</text:span><text:span text:style-name="T1598"><text:s/></text:span><text:span text:style-name="T1599">situación</text:span><text:span text:style-name="T1600"><text:s/></text:span><text:span text:style-name="T1601">que</text:span><text:span text:style-name="T1602"><text:s/></text:span><text:span text:style-name="T1603">lamentablemente</text:span><text:span text:style-name="T1604"><text:s/></text:span>se<text:span text:style-name="T1605"><text:s/></text:span><text:span text:style-name="T1606">mantiene</text:span><text:span text:style-name="T1607"><text:s/></text:span><text:span text:style-name="T1608">en</text:span><text:span text:style-name="T1609"><text:s/></text:span><text:span text:style-name="T1610">la</text:span><text:span text:style-name="T1611"><text:s/></text:span><text:span text:style-name="T1612">actualidad,</text:span><text:span text:style-name="T1613"><text:s/></text:span><text:span text:style-name="T1614">este</text:span><text:span text:style-name="T1615"><text:s/></text:span>Cabildo<text:span text:style-name="T1616"><text:s/></text:span><text:span text:style-name="T1617">plantea</text:span><text:span text:style-name="T1618"><text:s/></text:span><text:span text:style-name="T1619">la</text:span><text:span text:style-name="T1620"><text:s/></text:span>necesidad<text:span text:style-name="T1621"><text:s/></text:span><text:span text:style-name="T1622">de</text:span><text:span text:style-name="T1623"><text:s/></text:span><text:span text:style-name="T1624">seguir</text:span><text:span text:style-name="T1625"><text:s/></text:span>subvencionando<text:span text:style-name="T1626"><text:s/></text:span>aquellos<text:span text:style-name="T1627"><text:s/></text:span><text:span text:style-name="T1628">colectivos</text:span><text:span text:style-name="T1629"><text:s/></text:span><text:span text:style-name="T1630">más</text:span><text:span text:style-name="T1631"><text:s/></text:span><text:span text:style-name="T1632">desfavorecidos.</text:span></text:p>
      <text:p text:style-name="P1633"/>
      <text:p text:style-name="P1634">Que<text:span text:style-name="T1635"><text:s/></text:span>ambas<text:span text:style-name="T1636"><text:s/></text:span><text:span text:style-name="T1637">entidades</text:span><text:span text:style-name="T1638"><text:s/></text:span>están<text:span text:style-name="T1639"><text:s/></text:span>conformes<text:span text:style-name="T1640"><text:s/></text:span><text:span text:style-name="T1641">en</text:span><text:span text:style-name="T1642"><text:s/></text:span><text:span text:style-name="T1643">suscribir</text:span><text:span text:style-name="T1644"><text:s/></text:span><text:span text:style-name="T1645">la</text:span><text:span text:style-name="T1646"><text:s/></text:span><text:span text:style-name="T1647">presente</text:span><text:span text:style-name="T1648"><text:s/></text:span>Segunda<text:span text:style-name="T1649"><text:s/></text:span>Adenda<text:span text:style-name="T1650"><text:s/></text:span><text:span text:style-name="T1651">al</text:span><text:span text:style-name="T1652"><text:s/></text:span><text:span text:style-name="T1653">Convenio</text:span><text:span text:style-name="T1654"><text:s/></text:span><text:span text:style-name="T1655">de</text:span><text:span text:style-name="T1656"><text:s/></text:span><text:span text:style-name="T1657">Colaboración,</text:span><text:span text:style-name="T1658"><text:s/></text:span><text:span text:style-name="T1659">formalizándose</text:span><text:span text:style-name="T1660"><text:s/></text:span>conforme<text:span text:style-name="T1661"><text:s/></text:span>a<text:span text:style-name="T1662"><text:s/></text:span><text:span text:style-name="T1663">la</text:span><text:span text:style-name="T1664"><text:s/></text:span><text:span text:style-name="T1665">siguiente</text:span></text:p>
      <text:p text:style-name="P1666"/>
      <text:h text:style-name="P1667" text:outline-level="2"><draw:frame draw:z-index="251655168" draw:id="id13" draw:style-name="a13" draw:name="Text Box 8" text:anchor-type="paragraph" svg:x="7.77986in" svg:y="0.14236in" svg:width="0.27778in" svg:height="1.80694in" style:rel-width="scale" style:rel-height="scale"><draw:text-box><text:p text:style-name="P1668"><text:span text:style-name="T1669">NOMBRE:</text:span></text:p><text:p text:style-name="P1670"><text:span text:style-name="T1671">CABRERA SAAVEDRA, JUAN NICOLÁS 43260573B OSCAR LUIS DIAZ (R: B35062926)</text:span></text:p></draw:text-box><svg:title/><svg:desc/></draw:frame><text:span text:style-name="T1672">CLÁUSULA</text:span></text:h>
      <text:p text:style-name="P1673"/>
      <text:p text:style-name="P1674"><text:span text:style-name="T1675">ÚNICA:</text:span><text:span text:style-name="T1676"><text:s/></text:span><text:span text:style-name="T1677">Modificar</text:span><text:span text:style-name="T1678"><text:s/></text:span>la<text:span text:style-name="T1679"><text:s/></text:span>cláusula<text:span text:style-name="T1680"><text:s/></text:span>PRIMERA:<text:span text:style-name="T1681"><text:s/></text:span><text:span text:style-name="T1682">OBJETO</text:span><text:span text:style-name="T1683"><text:s/></text:span>DE<text:span text:style-name="T1684"><text:s/></text:span><text:span text:style-name="T1685">LA</text:span><text:span text:style-name="T1686"><text:s/></text:span>SUBVENCIÓN<text:span text:style-name="T1687"><text:s/></text:span>Y<text:span text:style-name="T1688"><text:s/></text:span>SUS<text:span text:style-name="T1689"><text:s/></text:span>BENEFICIARIOS:<text:span text:style-name="T1690"><text:s/></text:span><text:span text:style-name="T1691">punto</text:span><text:span text:style-name="T1692"><text:s/></text:span><text:span text:style-name="T1693">2º.1.</text:span><text:span text:style-name="T1694"><text:s/></text:span><text:span text:style-name="T1695">Financiación</text:span><text:span text:style-name="T1696"><text:s/></text:span><text:span text:style-name="T1697">de</text:span><text:span text:style-name="T1698"><text:s/></text:span><text:span text:style-name="T1699">las</text:span><text:span text:style-name="T1700"><text:s/></text:span><text:span text:style-name="T1701">actividades</text:span><text:span text:style-name="T1702"><text:s/></text:span>subvencionadas<text:span text:style-name="T1703"><text:s/></text:span><text:span text:style-name="T1704">del</text:span><text:span text:style-name="T1705"><text:s/></text:span><text:span text:style-name="T1706">citado</text:span><text:span text:style-name="T1707"><text:s/></text:span><text:span text:style-name="T1708">convenio</text:span><text:span text:style-name="T1709"><text:s/></text:span><text:span text:style-name="T1710">en</text:span><text:span text:style-name="T1711"><text:s/></text:span><text:span text:style-name="T1712">los</text:span><text:span text:style-name="T1713"><text:s/></text:span>siguientes<text:span text:style-name="T1714"><text:s/></text:span><text:span text:style-name="T1715">términos:</text:span></text:p>
      <text:p text:style-name="P1716"/>
      <text:p text:style-name="P1717">PRIMERA:<text:span text:style-name="T1718"><text:s/></text:span>OBJETO<text:span text:style-name="T1719"><text:s/></text:span>DE<text:span text:style-name="T1720"><text:s/></text:span><text:span text:style-name="T1721">LA</text:span><text:span text:style-name="T1722"><text:s/></text:span>SUBVENCIÓN<text:span text:style-name="T1723"><text:s/></text:span>Y<text:span text:style-name="T1724"><text:s/></text:span><text:span text:style-name="T1725">SUS</text:span><text:span text:style-name="T1726"><text:s/></text:span>BENEFICIARIOS.<text:span text:style-name="T1727"><text:s/></text:span>–</text:p>
      <text:p text:style-name="P1728"/>
      <text:p text:style-name="P1729"><text:span text:style-name="T1730">2º.-</text:span><text:span text:style-name="T1731"><text:s/></text:span><text:span text:style-name="T1732">Financiación</text:span><text:span text:style-name="T1733"><text:s/></text:span><text:span text:style-name="T1734">de</text:span><text:span text:style-name="T1735"><text:s/></text:span>las<text:span text:style-name="T1736"><text:s/></text:span><text:span text:style-name="T1737">actividades</text:span><text:span text:style-name="T1738"><text:s/></text:span><text:span text:style-name="T1739">subvencionadas:</text:span></text:p>
      <text:p text:style-name="P1740"/>
      <text:p text:style-name="P1742"><draw:frame draw:z-index="251665408" draw:id="id15" draw:style-name="a15" draw:name="Text Box 7" text:anchor-type="paragraph" svg:x="7.86319in" svg:y="0.75417in" svg:width="0.19444in" svg:height="2.06597in" style:rel-width="scale" style:rel-height="scale"><draw:text-box><text:p text:style-name="P1743"><text:span text:style-name="T1744">1A48075672295F532A37854FE95DDF89FC6730CC</text:span></text:p><text:p text:style-name="P1745"><text:span text:style-name="T1746">2068A5AA37BBD7AEB95FEA2C6AD14389540A5CC9</text:span></text:p></draw:text-box><svg:title/><svg:desc/></draw:frame><text:span text:style-name="T1747">1.</text:span><text:span text:style-name="T1748"><text:s/></text:span><text:span text:style-name="T1749">La</text:span><text:span text:style-name="T1750"><text:s/></text:span><text:span text:style-name="T1751">actividad</text:span><text:span text:style-name="T1752"><text:s/></text:span><text:span text:style-name="T1753">de</text:span><text:span text:style-name="T1754"><text:s/></text:span><text:span text:style-name="T1755">movilidad</text:span><text:span text:style-name="T1756"><text:s/></text:span><text:span text:style-name="T1757">objeto</text:span><text:span text:style-name="T1758"><text:s/></text:span><text:span text:style-name="T1759">de</text:span><text:span text:style-name="T1760"><text:s/></text:span><text:span text:style-name="T1761">la</text:span><text:span text:style-name="T1762"><text:s/></text:span><text:span text:style-name="T1763">subvención</text:span><text:span text:style-name="T1764"><text:s/></text:span>será<text:span text:style-name="T1765"><text:s/></text:span><text:span text:style-name="T1766">financiada</text:span><text:span text:style-name="T1767"><text:s/></text:span>con<text:span text:style-name="T1768"><text:s/></text:span><text:span text:style-name="T1769">cargo</text:span><text:span text:style-name="T1770"><text:s/></text:span>a<text:span text:style-name="T1771"><text:s/></text:span><text:span text:style-name="T1772">fondos</text:span><text:span text:style-name="T1773"><text:s/></text:span><text:span text:style-name="T1774">públicos,</text:span><text:span text:style-name="T1775"><text:s/></text:span><text:span text:style-name="T1776">procedentes</text:span><text:span text:style-name="T1777"><text:s/></text:span><text:span text:style-name="T1778">de</text:span><text:span text:style-name="T1779"><text:s/></text:span>los<text:span text:style-name="T1780"><text:s/></text:span><text:span text:style-name="T1781">créditos</text:span><text:span text:style-name="T1782"><text:s/></text:span><text:span text:style-name="T1783">consignados</text:span><text:span text:style-name="T1784"><text:s/></text:span><text:span text:style-name="T1785">en</text:span><text:span text:style-name="T1786"><text:s/></text:span><text:span text:style-name="T1787">la</text:span><text:span text:style-name="T1788"><text:s/></text:span><text:span text:style-name="T1789">aplicación</text:span><text:span text:style-name="T1790"><text:s/></text:span><text:span text:style-name="T1791">presupuestaria</text:span><text:span text:style-name="T1792"><text:s/></text:span><text:span text:style-name="T1793">4140</text:span><text:span text:style-name="T1794"><text:s/></text:span><text:span text:style-name="T1795">4400E</text:span><text:span text:style-name="T1796"><text:s/></text:span>47202<text:span text:style-name="T1797"><text:s/></text:span>con<text:span text:style-name="T1798"><text:s/></text:span>documento<text:span text:style-name="T1799"><text:s/></text:span><text:span text:style-name="T1800">de</text:span><text:span text:style-name="T1801"><text:s/></text:span><text:span text:style-name="T1802">retención</text:span><text:span text:style-name="T1803"><text:s/></text:span><text:span text:style-name="T1804">de</text:span><text:span text:style-name="T1805"><text:s/></text:span><text:span text:style-name="T1806">crédito</text:span><text:span text:style-name="T1807"><text:s/></text:span>con<text:span text:style-name="T1808"><text:s/></text:span><text:span text:style-name="T1809">referencias</text:span><text:span text:style-name="T1810"><text:s/></text:span><text:span text:style-name="T1811">números</text:span><text:span text:style-name="T1812"><text:s/></text:span><text:span text:style-name="T1813">22023001858,</text:span><text:span text:style-name="T1814"><text:s/></text:span>22023001859,<text:span text:style-name="T1815"><text:s/></text:span>22023004281<text:span text:style-name="T1816"><text:s/></text:span>y<text:span text:style-name="T1817"><text:s/></text:span><text:span text:style-name="T1818">22023004282</text:span><text:span text:style-name="T1819"><text:s/></text:span>y<text:span text:style-name="T1820"><text:s/></text:span>número<text:span text:style-name="T1821"><text:s/></text:span><text:span text:style-name="T1822">de</text:span><text:span text:style-name="T1823"><text:s/></text:span>operaciones<text:span text:style-name="T1824"><text:s/></text:span><text:span text:style-name="T1825">220230001359</text:span><text:span text:style-name="T1826"><text:s/></text:span>y<text:span text:style-name="T1827"><text:s/></text:span>220230023002,<text:span text:style-name="T1828"><text:s/></text:span>por<text:span text:style-name="T1829"><text:s/></text:span><text:span text:style-name="T1830">importes</text:span><text:span text:style-name="T1831"><text:s/></text:span><text:span text:style-name="T1832">de</text:span><text:span text:style-name="T1833"><text:s/></text:span><text:span text:style-name="T1834">790.350,70€</text:span><text:span text:style-name="T1835"><text:s/></text:span>y<text:span text:style-name="T1836"><text:s/></text:span><text:span text:style-name="T1837">2.100.000,00,</text:span><text:span text:style-name="T1838"><text:s/></text:span><text:span text:style-name="T1839">lo</text:span><text:span text:style-name="T1840"><text:s/></text:span>que<text:span text:style-name="T1841"><text:s/></text:span><text:span text:style-name="T1842">supone</text:span><text:span text:style-name="T1843"><text:s/></text:span><text:span text:style-name="T1844">el</text:span><text:span text:style-name="T1845"><text:s/></text:span>100%<text:span text:style-name="T1846"><text:s/></text:span>del<text:span text:style-name="T1847"><text:s/></text:span><text:span text:style-name="T1848">presupuesto</text:span><text:span text:style-name="T1849"><text:s/></text:span><text:span text:style-name="T1850">de</text:span><text:span text:style-name="T1851"><text:s/></text:span>los<text:span text:style-name="T1852"><text:s/></text:span><text:span text:style-name="T1853">gastos</text:span><text:span text:style-name="T1854"><text:s/></text:span>estimados.</text:p>
      <text:p text:style-name="P1855"/>
      <text:p text:style-name="P1856"><draw:frame draw:z-index="251663360" draw:id="id16" draw:style-name="a16" draw:name="Text Box 6" text:anchor-type="paragraph" svg:x="7.77986in" svg:y="0.51875in" svg:width="0.11111in" svg:height="1.86181in" style:rel-width="scale" style:rel-height="scale"><draw:text-box><text:p text:style-name="P1857"><text:span text:style-name="T1858">FECHA DE FIRMA: <text:s/></text:span><text:span text:style-name="T1859"><text:s/></text:span><text:span text:style-name="T1860">HASH DEL CERTIFICADO:</text:span></text:p></draw:text-box><svg:title/><svg:desc/></draw:frame><draw:frame draw:z-index="251666432" draw:id="id17" draw:style-name="a17" draw:name="Text Box 5" text:anchor-type="paragraph" svg:x="8.11528in" svg:y="0.50903in" svg:width="0.125in" svg:height="6.59375in" style:rel-width="scale" style:rel-height="scale"><draw:text-box><text:p text:style-name="P1861"><text:span text:style-name="T1862">Firmado Digitalmente en el Cabildo de Fuerteventura - https://sede.cabildofuer.es - Código Seguro de Verificación: 35600IDOC2FBB2C64227798A4A94</text:span></text:p></draw:text-box><svg:title/><svg:desc/></draw:frame>Y<text:span text:style-name="T1863"><text:s/></text:span><text:span text:style-name="T1864">en</text:span><text:span text:style-name="T1865"><text:s/></text:span>prueba<text:span text:style-name="T1866"><text:s/></text:span><text:span text:style-name="T1867">de</text:span><text:span text:style-name="T1868"><text:s/></text:span>conformidad,<text:span text:style-name="T1869"><text:s/></text:span>las<text:span text:style-name="T1870"><text:s/></text:span><text:span text:style-name="T1871">partes</text:span><text:span text:style-name="T1872"><text:s/></text:span>firman<text:span text:style-name="T1873"><text:s/></text:span><text:span text:style-name="T1874">el</text:span><text:span text:style-name="T1875"><text:s/></text:span><text:span text:style-name="T1876">presente</text:span><text:span text:style-name="T1877"><text:s/></text:span>documento,<text:span text:style-name="T1878"><text:s/></text:span><text:span text:style-name="T1879">por</text:span><text:span text:style-name="T1880"><text:s/></text:span>duplicado,<text:span text:style-name="T1881"><text:s/></text:span><text:span text:style-name="T1882">en</text:span><text:span text:style-name="T1883"><text:s/></text:span><text:span text:style-name="T1884">el</text:span><text:span text:style-name="T1885"><text:s/></text:span><text:span text:style-name="T1886">lugar</text:span><text:span text:style-name="T1887"><text:s/></text:span>y<text:span text:style-name="T1888"><text:s/></text:span>fecha<text:span text:style-name="T1889"><text:s/></text:span>señalados<text:span text:style-name="T1890"><text:s/></text:span><text:span text:style-name="T1891">en</text:span><text:span text:style-name="T1892"><text:s/></text:span><text:span text:style-name="T1893">el</text:span><text:span text:style-name="T1894"><text:s/></text:span>encabezamiento.</text:p>
      <text:p text:style-name="P1895"/>
      <text:section text:name="Sect3" text:style-name="S3">
        <text:soft-page-break/>
        <text:p text:style-name="P1896"><text:span text:style-name="T1897">EL</text:span><text:span text:style-name="T1898"><text:s/></text:span><text:span text:style-name="T1899">CONSEJERO</text:span><text:span text:style-name="T1900"><text:s/></text:span><text:span text:style-name="T1901">INSULAR</text:span><text:span text:style-name="T1902"><text:s/></text:span><text:span text:style-name="T1903">DELEGADO</text:span><text:span text:style-name="T1904"><text:s/></text:span><text:span text:style-name="T1905">DE</text:span><text:span text:style-name="T1906"><text:s/></text:span><text:span text:style-name="T1907">TRANSPORTES,</text:span><text:span text:style-name="T1908"><text:s/></text:span><text:span text:style-name="T1909">COMUNICACIONES,</text:span><text:span text:style-name="T1910"><text:s/></text:span><text:span text:style-name="T1911">ACCESIBILIDAD</text:span><text:span text:style-name="T1912"><text:s/></text:span><text:span text:style-name="T1913">Y</text:span><text:span text:style-name="T1914"><text:s/></text:span><text:span text:style-name="T1915">MOVILIDAD</text:span></text:p>
        <text:soft-page-break/>
        <text:p text:style-name="P1916"><text:span text:style-name="T1917">TRANSPORTES</text:span><text:span text:style-name="T1918"><text:s/></text:span><text:span text:style-name="T1919">ANTONIO</text:span><text:span text:style-name="T1920"><text:s/></text:span><text:span text:style-name="T1921">DÍAZ</text:span><text:span text:style-name="T1922"><text:s/></text:span><text:span text:style-name="T1923">HERNÁNDEZ,</text:span><text:span text:style-name="T1924"><text:s/></text:span><text:span text:style-name="T1925">SL.</text:span><text:span text:style-name="T1926"><text:s/></text:span><text:span text:style-name="T1927">–</text:span><text:span text:style-name="T1928"><text:s/></text:span><text:span text:style-name="T1929">TIADHE</text:span></text:p>
      </text:section>
      <text:section text:name="Sect4" text:style-name="S4">
        <text:soft-page-break/>
        <text:p text:style-name="P1930"><draw:frame draw:z-index="251661312" draw:id="id18" draw:style-name="a18" draw:name="Text Box 4" text:anchor-type="paragraph" svg:x="7.77986in" svg:y="9.11042in" svg:width="0.27778in" svg:height="1.80694in" style:rel-width="scale" style:rel-height="scale"><draw:text-box><text:p text:style-name="P1931"><text:span text:style-name="T1932">NOMBRE:</text:span></text:p><text:p text:style-name="P1933"><text:span text:style-name="T1934">CABRERA SAAVEDRA, JUAN NICOLÁS 43260573B OSCAR LUIS DIAZ (R: B35062926)</text:span></text:p></draw:text-box><svg:title/><svg:desc/></draw:frame><draw:frame draw:z-index="251662336" draw:id="id19" draw:style-name="a19" draw:name="Text Box 3" text:anchor-type="paragraph" svg:x="7.77986in" svg:y="5.57292in" svg:width="0.27778in" svg:height="2.48264in" style:rel-width="scale" style:rel-height="scale"><draw:text-box><text:p text:style-name="P1935"><text:span text:style-name="T1936">PUESTO DE TRABAJO:</text:span></text:p><text:p text:style-name="P1937"><text:span text:style-name="T1938">Consejero Delegado de Aguas, Transp., Accesib. y Movilidad Sost Firmado Digitalmente</text:span></text:p></draw:text-box><svg:title/><svg:desc/></draw:frame></text:p>
        <text:p text:style-name="P1939"><draw:frame draw:z-index="251664384" draw:id="id20" draw:style-name="a20" draw:name="Text Box 2" text:anchor-type="paragraph" svg:x="7.86319in" svg:y="0.75903in" svg:width="0.19444in" svg:height="0.44514in" style:rel-width="scale" style:rel-height="scale"><draw:text-box><text:p text:style-name="P1940"><text:span text:style-name="T1941">21/06/2023</text:span></text:p><text:p text:style-name="P1942"><text:span text:style-name="T1943">21/06/2023</text:span></text:p></draw:text-box><svg:title/><svg:desc/></draw:frame><text:span text:style-name="T1944">Fdo.</text:span><text:span text:style-name="T1945"><text:s/></text:span><text:span text:style-name="T1946">D.</text:span><text:span text:style-name="T1947"><text:s/></text:span><text:span text:style-name="T1948">Juan</text:span><text:span text:style-name="T1949"><text:s/></text:span><text:span text:style-name="T1950">Nicolás</text:span><text:span text:style-name="T1951"><text:s/></text:span><text:span text:style-name="T1952">Cabrera</text:span><text:span text:style-name="T1953"><text:s/></text:span><text:span text:style-name="T1954">Saavedra</text:span><text:span text:style-name="T1955"><text:tab/></text:span><text:span text:style-name="T1956">Fdo.</text:span><text:span text:style-name="T1957"><text:s/></text:span><text:span text:style-name="T1958">D.</text:span><text:span text:style-name="T1959"><text:s/></text:span><text:span text:style-name="T1960">Oscar</text:span><text:span text:style-name="T1961"><text:s/></text:span><text:span text:style-name="T1962">Díaz</text:span><text:span text:style-name="T1963"><text:s/></text:span><text:span text:style-name="T1964">Meliá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961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0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1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70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41"><draw:frame draw:id="id14" draw:style-name="a1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3T16:21:00Z</meta:creation-date>
    <dc:date>2023-11-03T16:21:00Z</dc:date>
    <meta:template xlink:href="Normal.dotm" xlink:type="simple"/>
    <meta:editing-cycles>2</meta:editing-cycles>
    <meta:editing-duration>PT0S</meta:editing-duration>
    <meta:user-defined meta:name="Created" meta:value-type="date">2023-11-03T00:00:00Z</meta:user-defined>
    <meta:user-defined meta:name="LastSaved" meta:value-type="date">2023-11-03T00:00:00Z</meta:user-defined>
    <meta:document-statistic meta:page-count="3" meta:paragraph-count="32" meta:word-count="1141" meta:character-count="7646" meta:row-count="147" meta:non-whitespace-character-count="6536"/>
  </office:meta>
</office:document-meta>
</file>