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48in" text:min-label-width="0.2506in"/>
      </text:list-level-style-number>
      <text:list-level-style-bullet text:level="2" text:bullet-char="•">
        <style:list-level-properties text:space-before="0.6548in" text:min-label-width="0.2506in"/>
      </text:list-level-style-bullet>
      <text:list-level-style-bullet text:level="3" text:bullet-char="•">
        <style:list-level-properties text:space-before="1.3861in" text:min-label-width="0.2506in"/>
      </text:list-level-style-bullet>
      <text:list-level-style-bullet text:level="4" text:bullet-char="•">
        <style:list-level-properties text:space-before="2.1173in" text:min-label-width="0.2506in"/>
      </text:list-level-style-bullet>
      <text:list-level-style-bullet text:level="5" text:bullet-char="•">
        <style:list-level-properties text:space-before="2.8493in" text:min-label-width="0.2506in"/>
      </text:list-level-style-bullet>
      <text:list-level-style-bullet text:level="6" text:bullet-char="•">
        <style:list-level-properties text:space-before="3.5805in" text:min-label-width="0.2506in"/>
      </text:list-level-style-bullet>
      <text:list-level-style-bullet text:level="7" text:bullet-char="•">
        <style:list-level-properties text:space-before="4.3118in" text:min-label-width="0.2506in"/>
      </text:list-level-style-bullet>
      <text:list-level-style-bullet text:level="8" text:bullet-char="•">
        <style:list-level-properties text:space-before="5.0437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62in" text:min-label-width="0.2437in"/>
      </text:list-level-style-number>
      <text:list-level-style-number text:level="2" text:style-name="WW_CharLFO2LVL2" style:num-suffix=")" style:num-format="a" style:num-letter-sync="true">
        <style:list-level-properties text:space-before="0.9916in" text:min-label-width="0.25in"/>
      </text:list-level-style-number>
      <text:list-level-style-bullet text:level="3" text:bullet-char="•">
        <style:list-level-properties text:space-before="1.6861in" text:min-label-width="0.25in"/>
      </text:list-level-style-bullet>
      <text:list-level-style-bullet text:level="4" text:bullet-char="•">
        <style:list-level-properties text:space-before="2.3798in" text:min-label-width="0.25in"/>
      </text:list-level-style-bullet>
      <text:list-level-style-bullet text:level="5" text:bullet-char="•">
        <style:list-level-properties text:space-before="3.0743in" text:min-label-width="0.25in"/>
      </text:list-level-style-bullet>
      <text:list-level-style-bullet text:level="6" text:bullet-char="•">
        <style:list-level-properties text:space-before="3.768in" text:min-label-width="0.25in"/>
      </text:list-level-style-bullet>
      <text:list-level-style-bullet text:level="7" text:bullet-char="•">
        <style:list-level-properties text:space-before="4.4625in" text:min-label-width="0.25in"/>
      </text:list-level-style-bullet>
      <text:list-level-style-bullet text:level="8" text:bullet-char="•">
        <style:list-level-properties text:space-before="5.1562in" text:min-label-width="0.25in"/>
      </text:list-level-style-bullet>
      <text:list-level-style-bullet text:level="9" text:bullet-char="•">
        <style:list-level-properties text:space-before="5.8506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465in" text:min-label-width="0.1986in"/>
      </text:list-level-style-number>
      <text:list-level-style-bullet text:level="2" text:bullet-char="•">
        <style:list-level-properties text:space-before="1.4909in" text:min-label-width="0.1986in"/>
      </text:list-level-style-bullet>
      <text:list-level-style-bullet text:level="3" text:bullet-char="•">
        <style:list-level-properties text:space-before="2.1354in" text:min-label-width="0.1986in"/>
      </text:list-level-style-bullet>
      <text:list-level-style-bullet text:level="4" text:bullet-char="•">
        <style:list-level-properties text:space-before="2.7798in" text:min-label-width="0.1986in"/>
      </text:list-level-style-bullet>
      <text:list-level-style-bullet text:level="5" text:bullet-char="•">
        <style:list-level-properties text:space-before="3.4243in" text:min-label-width="0.1986in"/>
      </text:list-level-style-bullet>
      <text:list-level-style-bullet text:level="6" text:bullet-char="•">
        <style:list-level-properties text:space-before="4.0687in" text:min-label-width="0.1986in"/>
      </text:list-level-style-bullet>
      <text:list-level-style-bullet text:level="7" text:bullet-char="•">
        <style:list-level-properties text:space-before="4.7125in" text:min-label-width="0.1986in"/>
      </text:list-level-style-bullet>
      <text:list-level-style-bullet text:level="8" text:bullet-char="•">
        <style:list-level-properties text:space-before="5.3569in" text:min-label-width="0.1986in"/>
      </text:list-level-style-bullet>
      <text:list-level-style-bullet text:level="9" text:bullet-char="•">
        <style:list-level-properties text:space-before="6.0013in" text:min-label-width="0.1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1972in"/>
      </text:list-level-style-number>
      <text:list-level-style-bullet text:level="3" text:bullet-char="•">
        <style:list-level-properties text:space-before="0.75in" text:min-label-width="0.1972in"/>
      </text:list-level-style-bullet>
      <text:list-level-style-bullet text:level="4" text:bullet-char="•">
        <style:list-level-properties text:space-before="1.5673in" text:min-label-width="0.1972in"/>
      </text:list-level-style-bullet>
      <text:list-level-style-bullet text:level="5" text:bullet-char="•">
        <style:list-level-properties text:space-before="2.3854in" text:min-label-width="0.1972in"/>
      </text:list-level-style-bullet>
      <text:list-level-style-bullet text:level="6" text:bullet-char="•">
        <style:list-level-properties text:space-before="3.2027in" text:min-label-width="0.1972in"/>
      </text:list-level-style-bullet>
      <text:list-level-style-bullet text:level="7" text:bullet-char="•">
        <style:list-level-properties text:space-before="4.0208in" text:min-label-width="0.1972in"/>
      </text:list-level-style-bullet>
      <text:list-level-style-bullet text:level="8" text:bullet-char="•">
        <style:list-level-properties text:space-before="4.8381in" text:min-label-width="0.1972in"/>
      </text:list-level-style-bullet>
      <text:list-level-style-bullet text:level="9" text:bullet-char="•">
        <style:list-level-properties text:space-before="5.6562in" text:min-label-width="0.1972in"/>
      </text:list-level-style-bullet>
    </text:list-style>
    <text:list-style style:name="LFO5">
      <text:list-level-style-bullet text:level="1" text:style-name="WW_CharLFO5LVL1" text:bullet-char="-">
        <style:list-level-properties text:space-before="0.7944in" text:min-label-width="0.1972in"/>
        <style:text-properties style:font-name="Arial"/>
      </text:list-level-style-bullet>
      <text:list-level-style-bullet text:level="2" text:bullet-char="•">
        <style:list-level-properties text:space-before="1.4444in" text:min-label-width="0.1972in"/>
      </text:list-level-style-bullet>
      <text:list-level-style-bullet text:level="3" text:bullet-char="•">
        <style:list-level-properties text:space-before="2.0937in" text:min-label-width="0.1972in"/>
      </text:list-level-style-bullet>
      <text:list-level-style-bullet text:level="4" text:bullet-char="•">
        <style:list-level-properties text:space-before="2.7437in" text:min-label-width="0.1972in"/>
      </text:list-level-style-bullet>
      <text:list-level-style-bullet text:level="5" text:bullet-char="•">
        <style:list-level-properties text:space-before="3.3937in" text:min-label-width="0.1972in"/>
      </text:list-level-style-bullet>
      <text:list-level-style-bullet text:level="6" text:bullet-char="•">
        <style:list-level-properties text:space-before="4.043in" text:min-label-width="0.1972in"/>
      </text:list-level-style-bullet>
      <text:list-level-style-bullet text:level="7" text:bullet-char="•">
        <style:list-level-properties text:space-before="4.693in" text:min-label-width="0.1972in"/>
      </text:list-level-style-bullet>
      <text:list-level-style-bullet text:level="8" text:bullet-char="•">
        <style:list-level-properties text:space-before="5.3423in" text:min-label-width="0.1972in"/>
      </text:list-level-style-bullet>
      <text:list-level-style-bullet text:level="9" text:bullet-char="•">
        <style:list-level-properties text:space-before="5.9923in" text:min-label-width="0.1972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4986in" text:min-label-width="0.1784in"/>
      </text:list-level-style-number>
      <text:list-level-style-bullet text:level="2" text:style-name="WW_CharLFO6LVL2" text:bullet-char="-">
        <style:list-level-properties text:space-before="0.793in" text:min-label-width="0.1986in"/>
        <style:text-properties style:font-name="Arial"/>
      </text:list-level-style-bullet>
      <text:list-level-style-bullet text:level="3" text:bullet-char="•">
        <style:list-level-properties text:space-before="1.5152in" text:min-label-width="0.1986in"/>
      </text:list-level-style-bullet>
      <text:list-level-style-bullet text:level="4" text:bullet-char="•">
        <style:list-level-properties text:space-before="2.2368in" text:min-label-width="0.1986in"/>
      </text:list-level-style-bullet>
      <text:list-level-style-bullet text:level="5" text:bullet-char="•">
        <style:list-level-properties text:space-before="2.959in" text:min-label-width="0.1986in"/>
      </text:list-level-style-bullet>
      <text:list-level-style-bullet text:level="6" text:bullet-char="•">
        <style:list-level-properties text:space-before="3.6805in" text:min-label-width="0.1986in"/>
      </text:list-level-style-bullet>
      <text:list-level-style-bullet text:level="7" text:bullet-char="•">
        <style:list-level-properties text:space-before="4.4027in" text:min-label-width="0.1986in"/>
      </text:list-level-style-bullet>
      <text:list-level-style-bullet text:level="8" text:bullet-char="•">
        <style:list-level-properties text:space-before="5.1243in" text:min-label-width="0.1986in"/>
      </text:list-level-style-bullet>
      <text:list-level-style-bullet text:level="9" text:bullet-char="•">
        <style:list-level-properties text:space-before="5.8465in" text:min-label-width="0.1986in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1986in"/>
        <style:text-properties style:font-name="Arial"/>
      </text:list-level-style-bullet>
      <text:list-level-style-bullet text:level="2" text:bullet-char="•">
        <style:list-level-properties text:space-before="1.443in" text:min-label-width="0.1986in"/>
      </text:list-level-style-bullet>
      <text:list-level-style-bullet text:level="3" text:bullet-char="•">
        <style:list-level-properties text:space-before="2.0923in" text:min-label-width="0.1986in"/>
      </text:list-level-style-bullet>
      <text:list-level-style-bullet text:level="4" text:bullet-char="•">
        <style:list-level-properties text:space-before="2.7423in" text:min-label-width="0.1986in"/>
      </text:list-level-style-bullet>
      <text:list-level-style-bullet text:level="5" text:bullet-char="•">
        <style:list-level-properties text:space-before="3.3923in" text:min-label-width="0.1986in"/>
      </text:list-level-style-bullet>
      <text:list-level-style-bullet text:level="6" text:bullet-char="•">
        <style:list-level-properties text:space-before="4.0416in" text:min-label-width="0.1986in"/>
      </text:list-level-style-bullet>
      <text:list-level-style-bullet text:level="7" text:bullet-char="•">
        <style:list-level-properties text:space-before="4.6916in" text:min-label-width="0.1986in"/>
      </text:list-level-style-bullet>
      <text:list-level-style-bullet text:level="8" text:bullet-char="•">
        <style:list-level-properties text:space-before="5.3409in" text:min-label-width="0.1986in"/>
      </text:list-level-style-bullet>
      <text:list-level-style-bullet text:level="9" text:bullet-char="•">
        <style:list-level-properties text:space-before="5.9909in" text:min-label-width="0.1986in"/>
      </text:list-level-style-bullet>
    </text:list-style>
    <text:list-style style:name="LFO8">
      <text:list-level-style-bullet text:level="1" text:style-name="WW_CharLFO8LVL1" text:bullet-char="-">
        <style:list-level-properties text:space-before="0.7395in" text:min-label-width="0.252in"/>
        <style:text-properties style:font-name="Arial"/>
      </text:list-level-style-bullet>
      <text:list-level-style-bullet text:level="2" text:bullet-char="•">
        <style:list-level-properties text:space-before="1.3895in" text:min-label-width="0.252in"/>
      </text:list-level-style-bullet>
      <text:list-level-style-bullet text:level="3" text:bullet-char="•">
        <style:list-level-properties text:space-before="2.0388in" text:min-label-width="0.252in"/>
      </text:list-level-style-bullet>
      <text:list-level-style-bullet text:level="4" text:bullet-char="•">
        <style:list-level-properties text:space-before="2.6888in" text:min-label-width="0.252in"/>
      </text:list-level-style-bullet>
      <text:list-level-style-bullet text:level="5" text:bullet-char="•">
        <style:list-level-properties text:space-before="3.3388in" text:min-label-width="0.252in"/>
      </text:list-level-style-bullet>
      <text:list-level-style-bullet text:level="6" text:bullet-char="•">
        <style:list-level-properties text:space-before="3.9881in" text:min-label-width="0.252in"/>
      </text:list-level-style-bullet>
      <text:list-level-style-bullet text:level="7" text:bullet-char="•">
        <style:list-level-properties text:space-before="4.6381in" text:min-label-width="0.252in"/>
      </text:list-level-style-bullet>
      <text:list-level-style-bullet text:level="8" text:bullet-char="•">
        <style:list-level-properties text:space-before="5.2875in" text:min-label-width="0.252in"/>
      </text:list-level-style-bullet>
      <text:list-level-style-bullet text:level="9" text:bullet-char="•">
        <style:list-level-properties text:space-before="5.9375in" text:min-label-width="0.252in"/>
      </text:list-level-style-bullet>
    </text:list-style>
    <text:list-style style:name="LFO9">
      <text:list-level-style-bullet text:level="1" text:style-name="WW_CharLFO9LVL1" text:bullet-char="-">
        <style:list-level-properties text:space-before="0.793in" text:min-label-width="0.1986in"/>
        <style:text-properties style:font-name="Arial"/>
      </text:list-level-style-bullet>
      <text:list-level-style-bullet text:level="2" text:bullet-char="•">
        <style:list-level-properties text:space-before="1.443in" text:min-label-width="0.1986in"/>
      </text:list-level-style-bullet>
      <text:list-level-style-bullet text:level="3" text:bullet-char="•">
        <style:list-level-properties text:space-before="2.0923in" text:min-label-width="0.1986in"/>
      </text:list-level-style-bullet>
      <text:list-level-style-bullet text:level="4" text:bullet-char="•">
        <style:list-level-properties text:space-before="2.7423in" text:min-label-width="0.1986in"/>
      </text:list-level-style-bullet>
      <text:list-level-style-bullet text:level="5" text:bullet-char="•">
        <style:list-level-properties text:space-before="3.3923in" text:min-label-width="0.1986in"/>
      </text:list-level-style-bullet>
      <text:list-level-style-bullet text:level="6" text:bullet-char="•">
        <style:list-level-properties text:space-before="4.0416in" text:min-label-width="0.1986in"/>
      </text:list-level-style-bullet>
      <text:list-level-style-bullet text:level="7" text:bullet-char="•">
        <style:list-level-properties text:space-before="4.6916in" text:min-label-width="0.1986in"/>
      </text:list-level-style-bullet>
      <text:list-level-style-bullet text:level="8" text:bullet-char="•">
        <style:list-level-properties text:space-before="5.3409in" text:min-label-width="0.1986in"/>
      </text:list-level-style-bullet>
      <text:list-level-style-bullet text:level="9" text:bullet-char="•">
        <style:list-level-properties text:space-before="5.9909in" text:min-label-width="0.198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541in" text:min-label-width="0.2506in"/>
      </text:list-level-style-number>
      <text:list-level-style-number text:level="2" text:style-name="WW_CharLFO10LVL2" style:num-suffix=")" style:num-format="a" style:num-letter-sync="true">
        <style:list-level-properties text:space-before="0.7951in" text:min-label-width="0.1986in"/>
      </text:list-level-style-number>
      <text:list-level-style-bullet text:level="3" text:bullet-char="•">
        <style:list-level-properties text:space-before="1.5166in" text:min-label-width="0.1986in"/>
      </text:list-level-style-bullet>
      <text:list-level-style-bullet text:level="4" text:bullet-char="•">
        <style:list-level-properties text:space-before="2.2381in" text:min-label-width="0.1986in"/>
      </text:list-level-style-bullet>
      <text:list-level-style-bullet text:level="5" text:bullet-char="•">
        <style:list-level-properties text:space-before="2.9597in" text:min-label-width="0.1986in"/>
      </text:list-level-style-bullet>
      <text:list-level-style-bullet text:level="6" text:bullet-char="•">
        <style:list-level-properties text:space-before="3.6819in" text:min-label-width="0.1986in"/>
      </text:list-level-style-bullet>
      <text:list-level-style-bullet text:level="7" text:bullet-char="•">
        <style:list-level-properties text:space-before="4.4034in" text:min-label-width="0.1986in"/>
      </text:list-level-style-bullet>
      <text:list-level-style-bullet text:level="8" text:bullet-char="•">
        <style:list-level-properties text:space-before="5.125in" text:min-label-width="0.1986in"/>
      </text:list-level-style-bullet>
      <text:list-level-style-bullet text:level="9" text:bullet-char="•">
        <style:list-level-properties text:space-before="5.8465in" text:min-label-width="0.1986in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5">
        <style:list-level-properties text:space-before="0.2895in" text:min-label-width="0.2104in"/>
      </text:list-level-style-number>
      <text:list-level-style-bullet text:level="2" text:bullet-char="•">
        <style:list-level-properties text:space-before="0.9888in" text:min-label-width="0.2104in"/>
      </text:list-level-style-bullet>
      <text:list-level-style-bullet text:level="3" text:bullet-char="•">
        <style:list-level-properties text:space-before="1.6875in" text:min-label-width="0.2104in"/>
      </text:list-level-style-bullet>
      <text:list-level-style-bullet text:level="4" text:bullet-char="•">
        <style:list-level-properties text:space-before="2.3861in" text:min-label-width="0.2104in"/>
      </text:list-level-style-bullet>
      <text:list-level-style-bullet text:level="5" text:bullet-char="•">
        <style:list-level-properties text:space-before="3.0854in" text:min-label-width="0.2104in"/>
      </text:list-level-style-bullet>
      <text:list-level-style-bullet text:level="6" text:bullet-char="•">
        <style:list-level-properties text:space-before="3.784in" text:min-label-width="0.2104in"/>
      </text:list-level-style-bullet>
      <text:list-level-style-bullet text:level="7" text:bullet-char="•">
        <style:list-level-properties text:space-before="4.4826in" text:min-label-width="0.2104in"/>
      </text:list-level-style-bullet>
      <text:list-level-style-bullet text:level="8" text:bullet-char="•">
        <style:list-level-properties text:space-before="5.1819in" text:min-label-width="0.2104in"/>
      </text:list-level-style-bullet>
      <text:list-level-style-bullet text:level="9" text:bullet-char="•">
        <style:list-level-properties text:space-before="5.8805in" text:min-label-width="0.210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text-align="end" fo:margin-top="0.0409in" fo:margin-left="0in" fo:margin-right="0.4229in" fo:text-indent="0in">
        <style:tab-stops/>
      </style:paragraph-properties>
    </style:style>
    <style:style style:name="TableColumn31" style:family="table-column">
      <style:table-column-properties style:column-width="1.175in" style:use-optimal-column-width="false"/>
    </style:style>
    <style:style style:name="TableColumn32" style:family="table-column">
      <style:table-column-properties style:column-width="5.1166in" style:use-optimal-column-width="false"/>
    </style:style>
    <style:style style:name="Table30" style:family="table">
      <style:table-properties style:width="6.2916in" fo:margin-left="0in" table:align="left"/>
    </style:style>
    <style:style style:name="TableRow33" style:family="table-row">
      <style:table-row-properties style:row-height="0.2597in" style:use-optimal-row-height="false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02in" fo:margin-left="0.0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395in" fo:margin-left="0.0437in">
        <style:tab-stops>
          <style:tab-stop style:type="left" style:position="4.0708in"/>
        </style:tab-stops>
      </style:paragraph-properties>
    </style:style>
    <style:style style:name="T39" style:parent-style-name="Absatz-Standardschriftart" style:family="text">
      <style:text-properties style:font-name="Calibri" fo:letter-spacing="-0.0006in" style:text-position="5% 100%" fo:font-size="10pt" style:font-size-asian="10pt"/>
    </style:style>
    <style:style style:name="T40" style:parent-style-name="Absatz-Standardschriftart" style:family="text">
      <style:text-properties style:font-name="Calibri" fo:letter-spacing="-0.0034in" style:text-position="5% 100%" fo:font-size="10pt" style:font-size-asian="10pt"/>
    </style:style>
    <style:style style:name="T41" style:parent-style-name="Absatz-Standardschriftart" style:family="text">
      <style:text-properties style:font-name="Calibri" style:text-position="5% 100%" fo:font-size="10pt" style:font-size-asian="10pt"/>
    </style:style>
    <style:style style:name="T42" style:parent-style-name="Absatz-Standardschriftart" style:family="text">
      <style:text-properties style:font-name="Calibri" fo:letter-spacing="-0.0034in" style:text-position="5% 100%" fo:font-size="10pt" style:font-size-asian="10pt"/>
    </style:style>
    <style:style style:name="T43" style:parent-style-name="Absatz-Standardschriftart" style:family="text">
      <style:text-properties style:font-name="Calibri" style:text-position="5% 100%" fo:font-size="10pt" style:font-size-asian="10pt"/>
    </style:style>
    <style:style style:name="T44" style:parent-style-name="Absatz-Standardschriftart" style:family="text">
      <style:text-properties style:font-name="Times New Roman" style:text-position="5% 100%" fo:font-size="10pt" style:font-size-asian="10pt"/>
    </style:style>
    <style:style style:name="T45" style:parent-style-name="Absatz-Standardschriftart" style:family="text">
      <style:text-properties style:font-name="Calibri" fo:letter-spacing="-0.0006in" fo:font-size="10pt" style:font-size-asian="10pt"/>
    </style:style>
    <style:style style:name="T46" style:parent-style-name="Absatz-Standardschriftart" style:family="text">
      <style:text-properties style:font-name="Calibri" fo:letter-spacing="-0.0013in" fo:font-size="10pt" style:font-size-asian="10pt"/>
    </style:style>
    <style:style style:name="T47" style:parent-style-name="Absatz-Standardschriftart" style:family="text">
      <style:text-properties style:font-name="Calibri" fo:letter-spacing="-0.0006in" fo:font-size="10pt" style:font-size-asian="10pt"/>
    </style:style>
    <style:style style:name="T48" style:parent-style-name="Absatz-Standardschriftart" style:family="text">
      <style:text-properties style:font-name="Calibri" fo:letter-spacing="-0.0013in" fo:font-size="10pt" style:font-size-asian="10pt"/>
    </style:style>
    <style:style style:name="T49" style:parent-style-name="Absatz-Standardschriftart" style:family="text">
      <style:text-properties style:font-name="Calibri" fo:letter-spacing="-0.0006in" fo:font-size="10pt" style:font-size-asian="10pt"/>
    </style:style>
    <style:style style:name="TableRow50" style:family="table-row">
      <style:table-row-properties style:row-height="0.5166in" style:use-optimal-row-height="false"/>
    </style:style>
    <style:style style:name="TableCell51" style:family="table-cell">
      <style:table-cell-properties fo:border="0.0104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02in" fo:margin-left="0.0437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104in solid #C0C0C0" fo:padding-top="0in" fo:padding-left="0in" fo:padding-bottom="0in" fo:padding-right="0in"/>
    </style:style>
    <style:style style:name="P55" style:parent-style-name="TableParagraph" style:family="paragraph">
      <style:paragraph-properties fo:line-height="99%" fo:margin-left="0.0437in" fo:margin-right="0.0645in">
        <style:tab-stops/>
      </style:paragraph-properties>
    </style:style>
    <style:style style:name="T56" style:parent-style-name="Absatz-Standardschriftart" style:family="text">
      <style:text-properties style:font-name="Calibri" fo:letter-spacing="-0.0006in" fo:font-size="10pt" style:font-size-asian="10pt"/>
    </style:style>
    <style:style style:name="T57" style:parent-style-name="Absatz-Standardschriftart" style:family="text">
      <style:text-properties style:font-name="Calibri" fo:font-size="10pt" style:font-size-asian="10pt"/>
    </style:style>
    <style:style style:name="T58" style:parent-style-name="Absatz-Standardschriftart" style:family="text">
      <style:text-properties style:font-name="Calibri" fo:letter-spacing="0.0006in" fo:font-size="10pt" style:font-size-asian="10pt"/>
    </style:style>
    <style:style style:name="T59" style:parent-style-name="Absatz-Standardschriftart" style:family="text">
      <style:text-properties style:font-name="Calibri" fo:letter-spacing="-0.0006in" fo:font-size="10pt" style:font-size-asian="10pt"/>
    </style:style>
    <style:style style:name="T60" style:parent-style-name="Absatz-Standardschriftart" style:family="text">
      <style:text-properties style:font-name="Calibri" fo:letter-spacing="0.0006in" fo:font-size="10pt" style:font-size-asian="10pt"/>
    </style:style>
    <style:style style:name="T61" style:parent-style-name="Absatz-Standardschriftart" style:family="text">
      <style:text-properties style:font-name="Calibri" fo:font-size="10pt" style:font-size-asian="10pt"/>
    </style:style>
    <style:style style:name="T62" style:parent-style-name="Absatz-Standardschriftart" style:family="text">
      <style:text-properties style:font-name="Calibri" fo:letter-spacing="-0.0048in" fo:font-size="10pt" style:font-size-asian="10pt"/>
    </style:style>
    <style:style style:name="T63" style:parent-style-name="Absatz-Standardschriftart" style:family="text">
      <style:text-properties style:font-name="Calibri" fo:letter-spacing="-0.0006in" fo:font-size="10pt" style:font-size-asian="10pt"/>
    </style:style>
    <style:style style:name="T64" style:parent-style-name="Absatz-Standardschriftart" style:family="text">
      <style:text-properties style:font-name="Calibri" fo:font-size="10pt" style:font-size-asian="10pt"/>
    </style:style>
    <style:style style:name="T65" style:parent-style-name="Absatz-Standardschriftart" style:family="text">
      <style:text-properties style:font-name="Calibri" fo:letter-spacing="-0.0041in" fo:font-size="10pt" style:font-size-asian="10pt"/>
    </style:style>
    <style:style style:name="T66" style:parent-style-name="Absatz-Standardschriftart" style:family="text">
      <style:text-properties style:font-name="Calibri" fo:letter-spacing="-0.0006in" fo:font-size="10pt" style:font-size-asian="10pt"/>
    </style:style>
    <style:style style:name="T67" style:parent-style-name="Absatz-Standardschriftart" style:family="text">
      <style:text-properties style:font-name="Calibri" fo:letter-spacing="0.0013in" fo:font-size="10pt" style:font-size-asian="10pt"/>
    </style:style>
    <style:style style:name="T68" style:parent-style-name="Absatz-Standardschriftart" style:family="text">
      <style:text-properties style:font-name="Calibri" fo:font-size="10pt" style:font-size-asian="10pt"/>
    </style:style>
    <style:style style:name="T69" style:parent-style-name="Absatz-Standardschriftart" style:family="text">
      <style:text-properties style:font-name="Calibri" fo:letter-spacing="0.0006in" fo:font-size="10pt" style:font-size-asian="10pt"/>
    </style:style>
    <style:style style:name="T70" style:parent-style-name="Absatz-Standardschriftart" style:family="text">
      <style:text-properties style:font-name="Calibri" fo:letter-spacing="-0.0006in" fo:font-size="10pt" style:font-size-asian="10pt"/>
    </style:style>
    <style:style style:name="T71" style:parent-style-name="Absatz-Standardschriftart" style:family="text">
      <style:text-properties style:font-name="Calibri" fo:font-size="10pt" style:font-size-asian="10pt"/>
    </style:style>
    <style:style style:name="T72" style:parent-style-name="Absatz-Standardschriftart" style:family="text">
      <style:text-properties style:font-name="Calibri" fo:letter-spacing="0.0013in" fo:font-size="10pt" style:font-size-asian="10pt"/>
    </style:style>
    <style:style style:name="T73" style:parent-style-name="Absatz-Standardschriftart" style:family="text">
      <style:text-properties style:font-name="Calibri" fo:letter-spacing="-0.0006in" fo:font-size="10pt" style:font-size-asian="10pt"/>
    </style:style>
    <style:style style:name="T74" style:parent-style-name="Absatz-Standardschriftart" style:family="text">
      <style:text-properties style:font-name="Calibri" fo:letter-spacing="0.0006in" fo:font-size="10pt" style:font-size-asian="10pt"/>
    </style:style>
    <style:style style:name="T75" style:parent-style-name="Absatz-Standardschriftart" style:family="text">
      <style:text-properties style:font-name="Calibri" fo:font-size="10pt" style:font-size-asian="10pt"/>
    </style:style>
    <style:style style:name="T76" style:parent-style-name="Absatz-Standardschriftart" style:family="text">
      <style:text-properties style:font-name="Calibri" fo:letter-spacing="-0.0048in" fo:font-size="10pt" style:font-size-asian="10pt"/>
    </style:style>
    <style:style style:name="T77" style:parent-style-name="Absatz-Standardschriftart" style:family="text">
      <style:text-properties style:font-name="Calibri" fo:font-size="10pt" style:font-size-asian="10pt"/>
    </style:style>
    <style:style style:name="T78" style:parent-style-name="Absatz-Standardschriftart" style:family="text">
      <style:text-properties style:font-name="Calibri" fo:letter-spacing="0.0006in" fo:font-size="10pt" style:font-size-asian="10pt"/>
    </style:style>
    <style:style style:name="T79" style:parent-style-name="Absatz-Standardschriftart" style:family="text">
      <style:text-properties style:font-name="Calibri" fo:letter-spacing="-0.0006in" fo:font-size="10pt" style:font-size-asian="10pt"/>
    </style:style>
    <style:style style:name="T80" style:parent-style-name="Absatz-Standardschriftart" style:family="text">
      <style:text-properties style:font-name="Calibri" fo:font-size="10pt" style:font-size-asian="10pt"/>
    </style:style>
    <style:style style:name="T81" style:parent-style-name="Absatz-Standardschriftart" style:family="text">
      <style:text-properties style:font-name="Calibri" fo:letter-spacing="0.0006in" fo:font-size="10pt" style:font-size-asian="10pt"/>
    </style:style>
    <style:style style:name="T82" style:parent-style-name="Absatz-Standardschriftart" style:family="text">
      <style:text-properties style:font-name="Calibri" fo:font-size="10pt" style:font-size-asian="10pt"/>
    </style:style>
    <style:style style:name="T83" style:parent-style-name="Absatz-Standardschriftart" style:family="text">
      <style:text-properties style:font-name="Calibri" fo:letter-spacing="-0.0048in" fo:font-size="10pt" style:font-size-asian="10pt"/>
    </style:style>
    <style:style style:name="T84" style:parent-style-name="Absatz-Standardschriftart" style:family="text">
      <style:text-properties style:font-name="Calibri" fo:letter-spacing="-0.0006in" fo:font-size="10pt" style:font-size-asian="10pt"/>
    </style:style>
    <style:style style:name="T85" style:parent-style-name="Absatz-Standardschriftart" style:family="text">
      <style:text-properties style:font-name="Calibri" fo:font-size="10pt" style:font-size-asian="10pt"/>
    </style:style>
    <style:style style:name="T86" style:parent-style-name="Absatz-Standardschriftart" style:family="text">
      <style:text-properties style:font-name="Calibri" fo:letter-spacing="-0.0048in" fo:font-size="10pt" style:font-size-asian="10pt"/>
    </style:style>
    <style:style style:name="T87" style:parent-style-name="Absatz-Standardschriftart" style:family="text">
      <style:text-properties style:font-name="Calibri" fo:font-size="10pt" style:font-size-asian="10pt"/>
    </style:style>
    <style:style style:name="T88" style:parent-style-name="Absatz-Standardschriftart" style:family="text">
      <style:text-properties style:font-name="Calibri" fo:letter-spacing="0.0006in" fo:font-size="10pt" style:font-size-asian="10pt"/>
    </style:style>
    <style:style style:name="T89" style:parent-style-name="Absatz-Standardschriftart" style:family="text">
      <style:text-properties style:font-name="Calibri" fo:letter-spacing="-0.0006in" fo:font-size="10pt" style:font-size-asian="10pt"/>
    </style:style>
    <style:style style:name="T90" style:parent-style-name="Absatz-Standardschriftart" style:family="text">
      <style:text-properties style:font-name="Calibri" fo:letter-spacing="0.0006in" fo:font-size="10pt" style:font-size-asian="10pt"/>
    </style:style>
    <style:style style:name="T91" style:parent-style-name="Absatz-Standardschriftart" style:family="text">
      <style:text-properties style:font-name="Calibri" fo:font-size="10pt" style:font-size-asian="10pt"/>
    </style:style>
    <style:style style:name="T92" style:parent-style-name="Absatz-Standardschriftart" style:family="text">
      <style:text-properties style:font-name="Calibri" fo:letter-spacing="0.0006in" fo:font-size="10pt" style:font-size-asian="10pt"/>
    </style:style>
    <style:style style:name="T93" style:parent-style-name="Absatz-Standardschriftart" style:family="text">
      <style:text-properties style:font-name="Calibri" fo:letter-spacing="-0.0006in" fo:font-size="10pt" style:font-size-asian="10pt"/>
    </style:style>
    <style:style style:name="T94" style:parent-style-name="Absatz-Standardschriftart" style:family="text">
      <style:text-properties style:font-name="Calibri" fo:letter-spacing="0.0006in" fo:font-size="10pt" style:font-size-asian="10pt"/>
    </style:style>
    <style:style style:name="T95" style:parent-style-name="Absatz-Standardschriftart" style:family="text">
      <style:text-properties style:font-name="Calibri" fo:letter-spacing="0.0013in" fo:font-size="10pt" style:font-size-asian="10pt"/>
    </style:style>
    <style:style style:name="T96" style:parent-style-name="Absatz-Standardschriftart" style:family="text">
      <style:text-properties style:font-name="Calibri" fo:font-size="10pt" style:font-size-asian="10pt"/>
    </style:style>
    <style:style style:name="T97" style:parent-style-name="Absatz-Standardschriftart" style:family="text">
      <style:text-properties style:font-name="Calibri" fo:letter-spacing="-0.0041in" fo:font-size="10pt" style:font-size-asian="10pt"/>
    </style:style>
    <style:style style:name="T98" style:parent-style-name="Absatz-Standardschriftart" style:family="text">
      <style:text-properties style:font-name="Calibri" fo:letter-spacing="-0.0006in" fo:font-size="10pt" style:font-size-asian="10pt"/>
    </style:style>
    <style:style style:name="T99" style:parent-style-name="Absatz-Standardschriftart" style:family="text">
      <style:text-properties style:font-name="Calibri" fo:font-size="10pt" style:font-size-asian="10pt"/>
    </style:style>
    <style:style style:name="T100" style:parent-style-name="Absatz-Standardschriftart" style:family="text">
      <style:text-properties style:font-name="Calibri" fo:letter-spacing="-0.0048in" fo:font-size="10pt" style:font-size-asian="10pt"/>
    </style:style>
    <style:style style:name="T101" style:parent-style-name="Absatz-Standardschriftart" style:family="text">
      <style:text-properties style:font-name="Calibri" fo:font-size="10pt" style:font-size-asian="10pt"/>
    </style:style>
    <style:style style:name="T102" style:parent-style-name="Absatz-Standardschriftart" style:family="text">
      <style:text-properties style:font-name="Calibri" fo:letter-spacing="-0.025in" fo:font-size="10pt" style:font-size-asian="10pt"/>
    </style:style>
    <style:style style:name="T103" style:parent-style-name="Absatz-Standardschriftart" style:family="text">
      <style:text-properties style:font-name="Calibri" fo:letter-spacing="-0.0472in" style:text-position="5% 100%" fo:font-size="10pt" style:font-size-asian="10pt"/>
    </style:style>
    <style:style style:name="T104" style:parent-style-name="Absatz-Standardschriftart" style:family="text">
      <style:text-properties style:font-name="Calibri" fo:letter-spacing="-0.0347in" fo:font-size="10pt" style:font-size-asian="10pt"/>
    </style:style>
    <style:style style:name="T105" style:parent-style-name="Absatz-Standardschriftart" style:family="text">
      <style:text-properties style:font-name="Calibri" fo:letter-spacing="-0.0062in" style:text-position="5% 100%" fo:font-size="10pt" style:font-size-asian="10pt"/>
    </style:style>
    <style:style style:name="T106" style:parent-style-name="Absatz-Standardschriftart" style:family="text">
      <style:text-properties style:font-name="Calibri" fo:letter-spacing="-0.0673in" fo:font-size="10pt" style:font-size-asian="10pt"/>
    </style:style>
    <style:style style:name="T107" style:parent-style-name="Absatz-Standardschriftart" style:family="text">
      <style:text-properties style:font-name="Calibri" fo:letter-spacing="-0.0048in" style:text-position="5% 100%" fo:font-size="10pt" style:font-size-asian="10pt"/>
    </style:style>
    <style:style style:name="T108" style:parent-style-name="Absatz-Standardschriftart" style:family="text">
      <style:text-properties style:font-name="Calibri" fo:letter-spacing="-0.0895in" fo:font-size="10pt" style:font-size-asian="10pt"/>
    </style:style>
    <style:style style:name="T109" style:parent-style-name="Absatz-Standardschriftart" style:family="text">
      <style:text-properties style:font-name="Calibri" fo:letter-spacing="-0.0006in" style:text-position="5% 100%" fo:font-size="10pt" style:font-size-asian="10pt"/>
    </style:style>
    <style:style style:name="T110" style:parent-style-name="Absatz-Standardschriftart" style:family="text">
      <style:text-properties style:font-name="Calibri" fo:letter-spacing="-0.0534in" style:text-position="5% 100%" fo:font-size="10pt" style:font-size-asian="10pt"/>
    </style:style>
    <style:style style:name="T111" style:parent-style-name="Absatz-Standardschriftart" style:family="text">
      <style:text-properties style:font-name="Calibri" fo:letter-spacing="-0.0006in" fo:font-size="10pt" style:font-size-asian="10pt"/>
    </style:style>
    <style:style style:name="T112" style:parent-style-name="Absatz-Standardschriftart" style:family="text">
      <style:text-properties style:font-name="Calibri" fo:letter-spacing="-0.0513in" fo:font-size="10pt" style:font-size-asian="10pt"/>
    </style:style>
    <style:style style:name="T113" style:parent-style-name="Absatz-Standardschriftart" style:family="text">
      <style:text-properties style:font-name="Calibri" fo:letter-spacing="0.0083in" style:text-position="5% 100%" fo:font-size="10pt" style:font-size-asian="10pt"/>
    </style:style>
    <style:style style:name="T114" style:parent-style-name="Absatz-Standardschriftart" style:family="text">
      <style:text-properties style:font-name="Calibri" fo:letter-spacing="-0.0673in" fo:font-size="10pt" style:font-size-asian="10pt"/>
    </style:style>
    <style:style style:name="T115" style:parent-style-name="Absatz-Standardschriftart" style:family="text">
      <style:text-properties style:font-name="Calibri" fo:letter-spacing="-0.0138in" style:text-position="5% 100%" fo:font-size="10pt" style:font-size-asian="10pt"/>
    </style:style>
    <style:style style:name="T116" style:parent-style-name="Absatz-Standardschriftart" style:family="text">
      <style:text-properties style:font-name="Calibri" fo:letter-spacing="-0.0618in" fo:font-size="10pt" style:font-size-asian="10pt"/>
    </style:style>
    <style:style style:name="T117" style:parent-style-name="Absatz-Standardschriftart" style:family="text">
      <style:text-properties style:font-name="Calibri" fo:letter-spacing="-0.0284in" style:text-position="5% 100%" fo:font-size="10pt" style:font-size-asian="10pt"/>
    </style:style>
    <style:style style:name="T118" style:parent-style-name="Absatz-Standardschriftart" style:family="text">
      <style:text-properties style:font-name="Calibri" fo:letter-spacing="-0.0083in" fo:font-size="10pt" style:font-size-asian="10pt"/>
    </style:style>
    <style:style style:name="T119" style:parent-style-name="Absatz-Standardschriftart" style:family="text">
      <style:text-properties style:font-name="Calibri" fo:letter-spacing="-0.0833in" style:text-position="5% 100%" fo:font-size="10pt" style:font-size-asian="10pt"/>
    </style:style>
    <style:style style:name="T120" style:parent-style-name="Absatz-Standardschriftart" style:family="text">
      <style:text-properties style:font-name="Calibri" fo:letter-spacing="0.0006in" fo:font-size="10pt" style:font-size-asian="10pt"/>
    </style:style>
    <style:style style:name="T121" style:parent-style-name="Absatz-Standardschriftart" style:family="text">
      <style:text-properties style:font-name="Calibri" fo:letter-spacing="-0.0347in" style:text-position="5% 100%" fo:font-size="10pt" style:font-size-asian="10pt"/>
    </style:style>
    <style:style style:name="T122" style:parent-style-name="Absatz-Standardschriftart" style:family="text">
      <style:text-properties style:font-name="Calibri" fo:letter-spacing="-0.0416in" fo:font-size="10pt" style:font-size-asian="10pt"/>
    </style:style>
    <style:style style:name="T123" style:parent-style-name="Absatz-Standardschriftart" style:family="text">
      <style:text-properties style:font-name="Calibri" fo:letter-spacing="-0.0472in" style:text-position="5% 100%" fo:font-size="10pt" style:font-size-asian="10pt"/>
    </style:style>
    <style:style style:name="T124" style:parent-style-name="Absatz-Standardschriftart" style:family="text">
      <style:text-properties style:font-name="Calibri" fo:letter-spacing="-0.0222in" fo:font-size="10pt" style:font-size-asian="10pt"/>
    </style:style>
    <style:style style:name="T125" style:parent-style-name="Absatz-Standardschriftart" style:family="text">
      <style:text-properties style:font-name="Calibri" fo:letter-spacing="-0.0465in" style:text-position="5% 100%" fo:font-size="10pt" style:font-size-asian="10pt"/>
    </style:style>
    <style:style style:name="T126" style:parent-style-name="Absatz-Standardschriftart" style:family="text">
      <style:text-properties style:font-name="Calibri" fo:letter-spacing="-0.0131in" fo:font-size="10pt" style:font-size-asian="10pt"/>
    </style:style>
    <style:style style:name="T127" style:parent-style-name="Absatz-Standardschriftart" style:family="text">
      <style:text-properties style:font-name="Calibri" style:text-position="5% 100%" fo:font-size="10pt" style:font-size-asian="10pt"/>
    </style:style>
    <style:style style:name="T128" style:parent-style-name="Absatz-Standardschriftart" style:family="text">
      <style:text-properties style:font-name="Calibri" fo:letter-spacing="-0.0048in" style:text-position="5% 100%" fo:font-size="10pt" style:font-size-asian="10pt"/>
    </style:style>
    <style:style style:name="T129" style:parent-style-name="Absatz-Standardschriftart" style:family="text">
      <style:text-properties style:font-name="Calibri" fo:letter-spacing="-0.0006in" style:text-position="5% 100%" fo:font-size="10pt" style:font-size-asian="10pt"/>
    </style:style>
    <style:style style:name="T13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131" style:parent-style-name="Absatz-Standardschriftart" style:family="text">
      <style:text-properties style:font-name="Calibri" fo:letter-spacing="-0.0006in" fo:font-size="10pt" style:font-size-asian="10pt"/>
    </style:style>
    <style:style style:name="T132" style:parent-style-name="Absatz-Standardschriftart" style:family="text">
      <style:text-properties style:font-name="Calibri" fo:letter-spacing="-0.0055in" fo:font-size="10pt" style:font-size-asian="10pt"/>
    </style:style>
    <style:style style:name="T133" style:parent-style-name="Absatz-Standardschriftart" style:family="text">
      <style:text-properties style:font-name="Calibri" fo:letter-spacing="-0.0006in" fo:font-size="10pt" style:font-size-asian="10pt"/>
    </style:style>
    <style:style style:name="T134" style:parent-style-name="Absatz-Standardschriftart" style:family="text">
      <style:text-properties style:font-name="Calibri" fo:letter-spacing="-0.0055in" fo:font-size="10pt" style:font-size-asian="10pt"/>
    </style:style>
    <style:style style:name="T135" style:parent-style-name="Absatz-Standardschriftart" style:family="text">
      <style:text-properties style:font-name="Calibri" fo:font-size="10pt" style:font-size-asian="10pt"/>
    </style:style>
    <style:style style:name="T136" style:parent-style-name="Absatz-Standardschriftart" style:family="text">
      <style:text-properties style:font-name="Calibri" fo:letter-spacing="-0.0055in" fo:font-size="10pt" style:font-size-asian="10pt"/>
    </style:style>
    <style:style style:name="T137" style:parent-style-name="Absatz-Standardschriftart" style:family="text">
      <style:text-properties style:font-name="Calibri" fo:letter-spacing="-0.0006in" fo:font-size="10pt" style:font-size-asian="10pt"/>
    </style:style>
    <style:style style:name="T138" style:parent-style-name="Absatz-Standardschriftart" style:family="text">
      <style:text-properties style:font-name="Calibri" fo:letter-spacing="-0.0055in" fo:font-size="10pt" style:font-size-asian="10pt"/>
    </style:style>
    <style:style style:name="T139" style:parent-style-name="Absatz-Standardschriftart" style:family="text">
      <style:text-properties style:font-name="Calibri" fo:letter-spacing="-0.0006in" fo:font-size="10pt" style:font-size-asian="10pt"/>
    </style:style>
    <style:style style:name="T140" style:parent-style-name="Absatz-Standardschriftart" style:family="text">
      <style:text-properties style:font-name="Calibri" fo:letter-spacing="-0.0055in" fo:font-size="10pt" style:font-size-asian="10pt"/>
    </style:style>
    <style:style style:name="T141" style:parent-style-name="Absatz-Standardschriftart" style:family="text">
      <style:text-properties style:font-name="Calibri" fo:font-size="10pt" style:font-size-asian="10pt"/>
    </style:style>
    <style:style style:name="T142" style:parent-style-name="Absatz-Standardschriftart" style:family="text">
      <style:text-properties style:font-name="Calibri" fo:letter-spacing="-0.0055in" fo:font-size="10pt" style:font-size-asian="10pt"/>
    </style:style>
    <style:style style:name="T143" style:parent-style-name="Absatz-Standardschriftart" style:family="text">
      <style:text-properties style:font-name="Calibri" fo:font-size="10pt" style:font-size-asian="10pt"/>
    </style:style>
    <style:style style:name="T144" style:parent-style-name="Absatz-Standardschriftart" style:family="text">
      <style:text-properties style:font-name="Calibri" fo:letter-spacing="-0.0048in" fo:font-size="10pt" style:font-size-asian="10pt"/>
    </style:style>
    <style:style style:name="T145" style:parent-style-name="Absatz-Standardschriftart" style:family="text">
      <style:text-properties style:font-name="Calibri" fo:font-size="10pt" style:font-size-asian="10pt"/>
    </style:style>
    <style:style style:name="T146" style:parent-style-name="Absatz-Standardschriftart" style:family="text">
      <style:text-properties style:font-name="Calibri" fo:letter-spacing="-0.0055in" fo:font-size="10pt" style:font-size-asian="10pt"/>
    </style:style>
    <style:style style:name="T147" style:parent-style-name="Absatz-Standardschriftart" style:family="text">
      <style:text-properties style:font-name="Calibri" fo:font-size="10pt" style:font-size-asian="10pt"/>
    </style:style>
    <style:style style:name="T148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9" style:parent-style-name="Absatz-Standardschriftart" style:family="text">
      <style:text-properties style:font-name="Calibri" fo:letter-spacing="-0.0006in" fo:font-size="10pt" style:font-size-asian="10pt"/>
    </style:style>
    <style:style style:name="T150" style:parent-style-name="Absatz-Standardschriftart" style:family="text">
      <style:text-properties style:font-name="Calibri" fo:letter-spacing="-0.0083in" fo:font-size="10pt" style:font-size-asian="10pt"/>
    </style:style>
    <style:style style:name="T151" style:parent-style-name="Absatz-Standardschriftart" style:family="text">
      <style:text-properties style:font-name="Calibri" fo:letter-spacing="-0.0006in" fo:font-size="10pt" style:font-size-asian="10pt"/>
    </style:style>
    <style:style style:name="T152" style:parent-style-name="Absatz-Standardschriftart" style:family="text">
      <style:text-properties style:font-name="Calibri" fo:letter-spacing="-0.0006in"/>
    </style:style>
    <style:style style:name="T153" style:parent-style-name="Absatz-Standardschriftart" style:family="text">
      <style:text-properties style:font-name="Calibri" fo:letter-spacing="-0.0034in"/>
    </style:style>
    <style:style style:name="T154" style:parent-style-name="Absatz-Standardschriftart" style:family="text">
      <style:text-properties style:font-name="Calibri" fo:letter-spacing="-0.0006in"/>
    </style:style>
    <style:style style:name="T155" style:parent-style-name="Absatz-Standardschriftart" style:family="text">
      <style:text-properties style:font-name="Calibri" fo:letter-spacing="-0.0027in"/>
    </style:style>
    <style:style style:name="T156" style:parent-style-name="Absatz-Standardschriftart" style:family="text">
      <style:text-properties style:font-name="Calibri" fo:letter-spacing="-0.0006in"/>
    </style:style>
    <style:style style:name="T157" style:parent-style-name="Absatz-Standardschriftart" style:family="text">
      <style:text-properties style:font-name="Calibri" fo:letter-spacing="-0.0027in"/>
    </style:style>
    <style:style style:name="T158" style:parent-style-name="Absatz-Standardschriftart" style:family="text">
      <style:text-properties style:font-name="Calibri" fo:letter-spacing="-0.0006in"/>
    </style:style>
    <style:style style:name="T159" style:parent-style-name="Absatz-Standardschriftart" style:family="text">
      <style:text-properties style:font-name="Calibri" fo:letter-spacing="-0.0034in"/>
    </style:style>
    <style:style style:name="T160" style:parent-style-name="Absatz-Standardschriftart" style:family="text">
      <style:text-properties style:font-name="Calibri" fo:letter-spacing="-0.0006in"/>
    </style:style>
    <style:style style:name="T161" style:parent-style-name="Absatz-Standardschriftart" style:family="text">
      <style:text-properties style:font-name="Calibri" fo:letter-spacing="-0.0027in"/>
    </style:style>
    <style:style style:name="T162" style:parent-style-name="Absatz-Standardschriftart" style:family="text">
      <style:text-properties style:font-name="Calibri" fo:letter-spacing="-0.0006in"/>
    </style:style>
    <style:style style:name="P163" style:parent-style-name="Textkörper" style:family="paragraph">
      <style:paragraph-properties fo:text-align="end" fo:margin-top="0.0388in" fo:margin-left="0in" fo:margin-right="0.4312in" fo:text-indent="0in">
        <style:tab-stops/>
      </style:paragraph-properties>
    </style:style>
    <style:style style:name="T164" style:parent-style-name="Absatz-Standardschriftart" style:family="text">
      <style:text-properties style:font-name="Calibri"/>
    </style:style>
    <style:style style:name="T165" style:parent-style-name="Absatz-Standardschriftart" style:family="text">
      <style:text-properties style:font-name="Calibri" fo:letter-spacing="-0.0013in"/>
    </style:style>
    <style:style style:name="T166" style:parent-style-name="Absatz-Standardschriftart" style:family="text">
      <style:text-properties style:font-name="Calibri" fo:letter-spacing="-0.0006in"/>
    </style:style>
    <style:style style:name="T167" style:parent-style-name="Absatz-Standardschriftart" style:family="text">
      <style:text-properties style:font-name="Calibri" fo:letter-spacing="0.0298in"/>
    </style:style>
    <style:style style:name="T168" style:parent-style-name="Absatz-Standardschriftart" style:family="text">
      <style:text-properties style:font-name="Calibri"/>
    </style:style>
    <style:style style:name="P169" style:parent-style-name="Textkörper" style:family="paragraph">
      <style:paragraph-properties fo:text-align="end" fo:margin-top="0.0388in" fo:margin-left="0in" fo:margin-right="0.4284in" fo:text-indent="0in">
        <style:tab-stops/>
      </style:paragraph-properties>
    </style:style>
    <style:style style:name="T170" style:parent-style-name="Absatz-Standardschriftart" style:family="text">
      <style:text-properties style:font-name="Calibri" fo:letter-spacing="-0.0006in" style:text-scale="95%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174" style:parent-style-name="Textkörper" style:family="paragraph">
      <style:paragraph-properties fo:text-align="justify" fo:margin-top="0.0513in" fo:margin-right="1.2694in" fo:text-indent="0in"/>
    </style:style>
    <style:style style:name="P1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Standard" style:family="paragraph">
      <style:paragraph-properties fo:line-height="0.0895in" fo:margin-left="0.0138in">
        <style:tab-stops/>
      </style:paragraph-properties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Standard" style:family="paragraph">
      <style:paragraph-properties fo:margin-top="0.0013in" fo:margin-left="0.0138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style:font-name="Times New Roman" fo:letter-spacing="0.0166in" style:text-scale="99%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style:font-name="Times New Roman" fo:letter-spacing="0.0236in" style:text-scale="99%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style:font-name="Times New Roman" fo:letter-spacing="0.0263in" style:text-scale="99%"/>
    </style:style>
    <style:style style:name="T215" style:parent-style-name="Absatz-Standardschriftart" style:family="text">
      <style:text-properties fo:letter-spacing="-0.0083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83in"/>
    </style:style>
    <style:style style:name="T219" style:parent-style-name="Absatz-Standardschriftart" style:family="text">
      <style:text-properties fo:letter-spacing="-0.0055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Textkörper" style:family="paragraph">
      <style:paragraph-properties fo:line-height="200%" fo:margin-left="2.9916in" fo:margin-right="0.9465in" fo:text-indent="-0.8305in">
        <style:tab-stops/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444in" style:text-scale="99%"/>
    </style:style>
    <style:style style:name="P24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44" style:parent-style-name="Textkörper" style:family="paragraph">
      <style:paragraph-properties fo:text-align="justify" fo:margin-right="1.2701in"/>
    </style:style>
    <style:style style:name="P245" style:parent-style-name="Standard" style:family="paragraph">
      <style:paragraph-properties fo:margin-top="0.0034in" fo:margin-left="0.0138in">
        <style:tab-stops/>
      </style:paragraph-properties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0.009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style:font-name="Times New Roman" fo:letter-spacing="0.0166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562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423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59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506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style:font-name="Times New Roman" fo:letter-spacing="0.0437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Textkörper" style:family="paragraph">
      <style:paragraph-properties fo:text-align="justify" fo:margin-right="1.2701in"/>
    </style:style>
    <style:style style:name="P3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Standard" style:family="paragraph">
      <style:paragraph-properties fo:line-height="0.0895in" fo:margin-left="0.013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0.022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7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4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0.025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493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style:font-name="Times New Roman" fo:letter-spacing="0.0472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0.031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0.031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0.0298in"/>
    </style:style>
    <style:style style:name="T461" style:parent-style-name="Absatz-Standardschriftart" style:family="text">
      <style:text-properties fo:letter-spacing="0.0312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95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5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437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395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style:font-name="Times New Roman" fo:letter-spacing="0.0562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69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1" style:parent-style-name="Textkörper" style:family="paragraph">
      <style:paragraph-properties fo:text-align="justify" fo:margin-right="1.2694in" fo:text-indent="0.4909in"/>
    </style:style>
    <style:style style:name="T552" style:parent-style-name="Absatz-Standardschriftart" style:family="text">
      <style:text-properties fo:letter-spacing="0.033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4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479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style:font-name="Times New Roman" fo:letter-spacing="0.0458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55in"/>
    </style:style>
    <style:style style:name="P6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7" style:parent-style-name="Textkörper" style:family="paragraph">
      <style:paragraph-properties fo:text-align="center" fo:margin-left="2.8513in" fo:margin-right="3.6229in" fo:text-indent="0in">
        <style:tab-stops/>
      </style:paragraph-properties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P6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5" style:parent-style-name="Textkörper" style:family="paragraph">
      <style:paragraph-properties fo:text-align="justify" fo:margin-right="1.268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493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576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style:font-name="Times New Roman" fo:letter-spacing="0.0479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6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4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604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style:font-name="Times New Roman" fo:letter-spacing="0.0534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3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22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4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534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style:font-name="Times New Roman" fo:letter-spacing="0.0493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6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7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8in"/>
    </style:style>
    <style:style style:name="T769" style:parent-style-name="Absatz-Standardschriftart" style:family="text">
      <style:text-properties fo:letter-spacing="0.037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8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8in"/>
    </style:style>
    <style:style style:name="T775" style:parent-style-name="Absatz-Standardschriftart" style:family="text">
      <style:text-properties fo:letter-spacing="0.0375in"/>
    </style:style>
    <style:style style:name="T776" style:parent-style-name="Absatz-Standardschriftart" style:family="text">
      <style:text-properties fo:letter-spacing="0.036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7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7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68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style:font-name="Times New Roman" fo:letter-spacing="0.0534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P8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06" style:parent-style-name="Textkörper" style:family="paragraph">
      <style:paragraph-properties fo:text-align="justify" fo:margin-right="1.2701in"/>
    </style:style>
    <style:style style:name="P8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6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8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0.025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548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201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59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4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701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37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409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576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style:font-name="Times New Roman" fo:letter-spacing="0.0576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729in" style:text-scale="99%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7" style:parent-style-name="Textkörper" style:family="paragraph">
      <style:paragraph-properties fo:margin-left="0.9916in" fo:text-indent="0in">
        <style:tab-stops/>
      </style:paragraph-properties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62in"/>
    </style:style>
    <style:style style:name="P977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1005" style:parent-style-name="Textkörper" style:family="paragraph">
      <style:paragraph-properties fo:text-align="justify" fo:margin-top="0.0513in" fo:margin-right="1.2687in" fo:text-indent="0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73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style:font-name="Times New Roman" fo:letter-spacing="0.0548in" style:text-scale="99%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style:font-name="Times New Roman" fo:letter-spacing="0.0645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style:font-name="Times New Roman" fo:letter-spacing="0.0631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09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style:font-name="Times New Roman" fo:letter-spacing="0.059in" style:text-scale="99%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7" style:parent-style-name="Textkörper" style:family="paragraph">
      <style:paragraph-properties fo:text-align="justify" fo:margin-right="1.270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style:font-name="Times New Roman" fo:letter-spacing="0.0631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style:font-name="Times New Roman" fo:letter-spacing="0.0659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62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6" style:parent-style-name="Textkörper" style:family="paragraph">
      <style:paragraph-properties fo:text-align="justify" fo:margin-left="0.4055in" fo:margin-right="1.175in" fo:text-indent="0.5916in">
        <style:tab-stops/>
      </style:paragraph-properties>
    </style:style>
    <style:style style:name="P11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Standard" style:family="paragraph">
      <style:paragraph-properties fo:line-height="0.0895in" fo:margin-left="0.0138in">
        <style:tab-stops/>
      </style:paragraph-properties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Standard" style:family="paragraph">
      <style:paragraph-properties fo:margin-top="0.0013in" fo:margin-left="0.0138in">
        <style:tab-stops/>
      </style:paragraph-properties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0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1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0.0298in"/>
    </style:style>
    <style:style style:name="T1194" style:parent-style-name="Absatz-Standardschriftart" style:family="text">
      <style:text-properties fo:letter-spacing="0.030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05in"/>
    </style:style>
    <style:style style:name="T1199" style:parent-style-name="Absatz-Standardschriftart" style:family="text">
      <style:text-properties fo:letter-spacing="0.0305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59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7in"/>
    </style:style>
    <style:style style:name="T1219" style:parent-style-name="Absatz-Standardschriftart" style:family="text">
      <style:text-properties fo:letter-spacing="0.018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style:font-name="Times New Roman" fo:letter-spacing="0.0659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8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8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84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0.02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style:font-name="Times New Roman" fo:letter-spacing="0.0381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0.0312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0.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2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33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3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3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style:font-name="Times New Roman" fo:letter-spacing="0.0451in" style:text-scale="99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3" style:parent-style-name="Textkörper" style:family="paragraph">
      <style:paragraph-properties fo:text-align="justify" fo:margin-left="0.4048in" fo:margin-right="1.1763in" fo:text-indent="0.5916in">
        <style:tab-stops/>
      </style:paragraph-properties>
    </style:style>
    <style:style style:name="P1284" style:parent-style-name="Standard" style:family="paragraph">
      <style:paragraph-properties fo:margin-top="0.0034in" fo:margin-left="0.0138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Arial" fo:letter-spacing="0.009in" fo:font-size="6pt" style:font-size-asian="6pt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493in" style:text-scale="99%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52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5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0.014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5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0.013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659in" style:text-scale="99%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0.019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18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0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0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08in"/>
    </style:style>
    <style:style style:name="T1367" style:parent-style-name="Absatz-Standardschriftart" style:family="text">
      <style:text-properties fo:letter-spacing="0.0194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94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style:font-name="Times New Roman" fo:letter-spacing="0.0465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0.0229in"/>
    </style:style>
    <style:style style:name="T1380" style:parent-style-name="Absatz-Standardschriftart" style:family="text">
      <style:text-properties fo:letter-spacing="0.0243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4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43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0.025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534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715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62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style:font-name="Times New Roman" fo:letter-spacing="0.0604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55in"/>
    </style:style>
    <style:style style:name="T1462" style:parent-style-name="Absatz-Standardschriftart" style:family="text">
      <style:text-properties fo:letter-spacing="-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55in"/>
    </style:style>
    <style:style style:name="P14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6" style:parent-style-name="Textkörper" style:family="paragraph">
      <style:paragraph-properties fo:text-align="justify" fo:margin-right="1.2701in"/>
    </style:style>
    <style:style style:name="P14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Standard" style:family="paragraph">
      <style:paragraph-properties fo:line-height="0.0895in" fo:margin-left="0.0138in">
        <style:tab-stops/>
      </style:paragraph-properties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361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style:font-name="Times New Roman" fo:letter-spacing="0.0576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118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14" style:parent-style-name="Textkörper" style:family="paragraph">
      <style:paragraph-properties fo:text-align="justify" fo:margin-right="1.2701in"/>
    </style:style>
    <style:style style:name="P15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576in" style:text-scale="99%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05in"/>
    </style:style>
    <style:style style:name="T1544" style:parent-style-name="Absatz-Standardschriftart" style:family="text">
      <style:text-properties fo:letter-spacing="0.0298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305in"/>
    </style:style>
    <style:style style:name="T1547" style:parent-style-name="Absatz-Standardschriftart" style:family="text">
      <style:text-properties fo:letter-spacing="0.031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12in"/>
    </style:style>
    <style:style style:name="T1552" style:parent-style-name="Absatz-Standardschriftart" style:family="text">
      <style:text-properties fo:letter-spacing="0.0298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291in"/>
    </style:style>
    <style:style style:name="T1555" style:parent-style-name="Absatz-Standardschriftart" style:family="text">
      <style:text-properties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0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381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style:font-name="Times New Roman" fo:letter-spacing="0.0631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201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89" style:parent-style-name="Textkörper" style:family="paragraph">
      <style:paragraph-properties fo:text-align="justify" fo:margin-right="1.2708in" fo:text-indent="0.4909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3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2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465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6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5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63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26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6in"/>
    </style:style>
    <style:style style:name="T1639" style:parent-style-name="Absatz-Standardschriftart" style:family="text">
      <style:text-properties style:font-name="Times New Roman" fo:letter-spacing="0.0576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8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06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62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55in"/>
    </style:style>
    <style:style style:name="P16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81" style:parent-style-name="Textkörper" style:family="paragraph">
      <style:paragraph-properties fo:text-align="justify" fo:margin-right="1.270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0.0138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354in" style:text-scale="99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7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52in" style:text-scale="99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4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style:font-name="Times New Roman" fo:letter-spacing="0.077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55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71" style:parent-style-name="Textkörper" style:family="paragraph">
      <style:paragraph-properties fo:text-align="justify" fo:margin-right="1.2715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fo:letter-spacing="0.0423in" style:text-scale="99%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76in"/>
    </style:style>
    <style:style style:name="T1793" style:parent-style-name="Absatz-Standardschriftart" style:family="text">
      <style:text-properties fo:letter-spacing="-0.0069in"/>
    </style:style>
    <style:style style:name="T1794" style:parent-style-name="Absatz-Standardschriftart" style:family="text">
      <style:text-properties fo:letter-spacing="-0.0076in"/>
    </style:style>
    <style:style style:name="T1795" style:parent-style-name="Absatz-Standardschriftart" style:family="text">
      <style:text-properties fo:letter-spacing="-0.007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62in"/>
    </style:style>
    <style:style style:name="P17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9" style:parent-style-name="Textkörper" style:family="paragraph">
      <style:paragraph-properties fo:text-align="center" fo:margin-left="2.734in" fo:margin-right="3.6645in" fo:text-indent="0in">
        <style:tab-stops/>
      </style:paragraph-properties>
    </style:style>
    <style:style style:name="P1800" style:parent-style-name="Textkörper" style:family="paragraph">
      <style:paragraph-properties fo:margin-top="0.0006in" style:line-height-at-least="0.3194in" fo:margin-left="0.9916in" fo:margin-right="2.4895in" fo:text-indent="-0.4923in">
        <style:tab-stops/>
      </style:paragraph-properties>
    </style:style>
    <style:style style:name="P18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1805" style:parent-style-name="Absatz-Standardschriftart" style:family="text">
      <style:text-properties fo:letter-spacing="-0.0055in"/>
    </style:style>
    <style:style style:name="T1806" style:parent-style-name="Absatz-Standardschriftart" style:family="text">
      <style:text-properties fo:letter-spacing="-0.0048in"/>
    </style:style>
    <style:style style:name="T1807" style:parent-style-name="Absatz-Standardschriftart" style:family="text">
      <style:text-properties fo:letter-spacing="-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48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8in"/>
    </style:style>
    <style:style style:name="T1814" style:parent-style-name="Absatz-Standardschriftart" style:family="text">
      <style:text-properties fo:letter-spacing="-0.0055in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83in"/>
    </style:style>
    <style:style style:name="T1818" style:parent-style-name="Absatz-Standardschriftart" style:family="text">
      <style:text-properties fo:letter-spacing="-0.0097in"/>
    </style:style>
    <style:style style:name="P1819" style:parent-style-name="Textkörper" style:family="paragraph">
      <style:paragraph-properties fo:text-align="justify" fo:margin-right="1.270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534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0.025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5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6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6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5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0.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6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562in" style:text-scale="99%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715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7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7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7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8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style:font-name="Times New Roman" fo:letter-spacing="0.0618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0.015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38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8in"/>
    </style:style>
    <style:style style:name="T1921" style:parent-style-name="Absatz-Standardschriftart" style:family="text">
      <style:text-properties fo:letter-spacing="0.0118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493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48in"/>
    </style:style>
    <style:style style:name="P1940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6.5pt" style:font-size-asian="6.5pt" style:font-size-complex="6.5pt"/>
    </style:style>
    <style:style style:name="P1968" style:parent-style-name="Textkörper" style:family="paragraph">
      <style:paragraph-properties fo:margin-top="0.0513in" fo:text-indent="0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48in"/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 fo:text-align="justify" fo:margin-top="0.0881in" fo:margin-right="1.2694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0.004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style:font-name="Times New Roman" fo:letter-spacing="0.0208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48in"/>
    </style:style>
    <style:style style:name="T2020" style:parent-style-name="Absatz-Standardschriftart" style:family="text">
      <style:text-properties fo:letter-spacing="-0.0048in"/>
    </style:style>
    <style:style style:name="T2021" style:parent-style-name="Absatz-Standardschriftart" style:family="text">
      <style:text-properties fo:letter-spacing="-0.0006in"/>
    </style:style>
    <style:style style:name="P20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23" style:parent-style-name="Textkörper" style:family="paragraph">
      <style:paragraph-properties fo:text-indent="0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8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5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55in"/>
    </style:style>
    <style:style style:name="T2035" style:parent-style-name="Absatz-Standardschriftart" style:family="text">
      <style:text-properties fo:letter-spacing="-0.0062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38" style:parent-style-name="Textkörper" style:family="paragraph">
      <style:paragraph-properties fo:text-align="justify" fo:margin-right="1.268in" fo:text-indent="0.4909in"/>
    </style:style>
    <style:style style:name="P20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P2041" style:parent-style-name="Standard" style:family="paragraph">
      <style:paragraph-properties fo:line-height="0.0895in" fo:margin-left="0.0138in">
        <style:tab-stops/>
      </style:paragraph-properties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P2043" style:parent-style-name="Standard" style:family="paragraph">
      <style:paragraph-properties fo:margin-top="0.0013in" fo:margin-left="0.0138in">
        <style:tab-stops/>
      </style:paragraph-properties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1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48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66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0.015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38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13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48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6" style:parent-style-name="Textkörper" style:family="paragraph">
      <style:paragraph-properties fo:text-align="justify" fo:margin-right="1.271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66in"/>
    </style:style>
    <style:style style:name="T2155" style:parent-style-name="Absatz-Standardschriftart" style:family="text">
      <style:text-properties fo:letter-spacing="0.0159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0.0159in"/>
    </style:style>
    <style:style style:name="T2158" style:parent-style-name="Absatz-Standardschriftart" style:family="text">
      <style:text-properties fo:letter-spacing="0.0173in"/>
    </style:style>
    <style:style style:name="T2159" style:parent-style-name="Absatz-Standardschriftart" style:family="text">
      <style:text-properties style:font-name="Times New Roman" fo:letter-spacing="0.0236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98in"/>
    </style:style>
    <style:style style:name="T2162" style:parent-style-name="Absatz-Standardschriftart" style:family="text">
      <style:text-properties fo:letter-spacing="0.032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19in"/>
    </style:style>
    <style:style style:name="T2165" style:parent-style-name="Absatz-Standardschriftart" style:family="text">
      <style:text-properties fo:letter-spacing="0.031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3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2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1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2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26in"/>
    </style:style>
    <style:style style:name="T2178" style:parent-style-name="Absatz-Standardschriftart" style:family="text">
      <style:text-properties fo:letter-spacing="0.0312in"/>
    </style:style>
    <style:style style:name="T2179" style:parent-style-name="Absatz-Standardschriftart" style:family="text">
      <style:text-properties fo:letter-spacing="0.0305in"/>
    </style:style>
    <style:style style:name="T2180" style:parent-style-name="Absatz-Standardschriftart" style:family="text">
      <style:text-properties fo:letter-spacing="0.032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562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-0.0062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93" style:parent-style-name="Textkörper" style:family="paragraph">
      <style:paragraph-properties fo:text-align="justify" fo:margin-right="1.2715in"/>
    </style:style>
    <style:style style:name="P2194" style:parent-style-name="Standard" style:family="paragraph">
      <style:paragraph-properties fo:margin-top="0.0034in" fo:margin-left="0.0138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T2196" style:parent-style-name="Absatz-Standardschriftart" style:family="text">
      <style:text-properties style:font-name="Arial" fo:letter-spacing="0.009in" fo:font-size="6pt" style:font-size-asian="6pt"/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0.0034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style:font-name="Times New Roman" fo:letter-spacing="0.025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0.007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2in"/>
    </style:style>
    <style:style style:name="T2222" style:parent-style-name="Absatz-Standardschriftart" style:family="text">
      <style:text-properties fo:letter-spacing="0.006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0.006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479in" style:text-scale="99%"/>
    </style:style>
    <style:style style:name="T2237" style:parent-style-name="Absatz-Standardschriftart" style:family="text">
      <style:text-properties fo:letter-spacing="0.034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0.036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6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47in"/>
    </style:style>
    <style:style style:name="T2245" style:parent-style-name="Absatz-Standardschriftart" style:family="text">
      <style:text-properties fo:letter-spacing="0.034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6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75in"/>
    </style:style>
    <style:style style:name="T2250" style:parent-style-name="Absatz-Standardschriftart" style:family="text">
      <style:text-properties fo:letter-spacing="0.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6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61in"/>
    </style:style>
    <style:style style:name="T2255" style:parent-style-name="Absatz-Standardschriftart" style:family="text">
      <style:text-properties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6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6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52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34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1" style:parent-style-name="Textkörper" style:family="paragraph">
      <style:paragraph-properties fo:text-align="justify" fo:margin-right="1.26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0.013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3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66in"/>
    </style:style>
    <style:style style:name="T2324" style:parent-style-name="Absatz-Standardschriftart" style:family="text">
      <style:text-properties fo:letter-spacing="0.0118in"/>
    </style:style>
    <style:style style:name="T2325" style:parent-style-name="Absatz-Standardschriftart" style:family="text">
      <style:text-properties fo:letter-spacing="0.0131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8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38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13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6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131in"/>
    </style:style>
    <style:style style:name="T2342" style:parent-style-name="Absatz-Standardschriftart" style:family="text">
      <style:text-properties fo:letter-spacing="0.015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3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59in"/>
    </style:style>
    <style:style style:name="T2347" style:parent-style-name="Absatz-Standardschriftart" style:family="text">
      <style:text-properties fo:letter-spacing="0.013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1in"/>
    </style:style>
    <style:style style:name="T2358" style:parent-style-name="Absatz-Standardschriftart" style:family="text">
      <style:text-properties fo:letter-spacing="-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48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5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74" style:parent-style-name="Textkörper" style:list-style-name="LFO11" style:family="paragraph">
      <style:paragraph-properties fo:text-align="justify" fo:margin-right="1.2701in" fo:text-indent="0.4916in">
        <style:tab-stops>
          <style:tab-stop style:type="left" style:position="0.7027in"/>
        </style:tab-stops>
      </style:paragraph-properties>
    </style:style>
    <style:style style:name="P23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P23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P23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P2381" style:parent-style-name="Standard" style:family="paragraph">
      <style:paragraph-properties fo:line-height="0.0895in" fo:margin-left="0.0138in">
        <style:tab-stops/>
      </style:paragraph-properties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2383" style:parent-style-name="Absatz-Standardschriftart" style:family="text">
      <style:text-properties fo:letter-spacing="0.018in"/>
    </style:style>
    <style:style style:name="T2384" style:parent-style-name="Absatz-Standardschriftart" style:family="text">
      <style:text-properties fo:letter-spacing="0.019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0.0187in"/>
    </style:style>
    <style:style style:name="T2388" style:parent-style-name="Absatz-Standardschriftart" style:family="text">
      <style:text-properties fo:letter-spacing="0.0194in"/>
    </style:style>
    <style:style style:name="T2389" style:parent-style-name="Absatz-Standardschriftart" style:family="text">
      <style:text-properties fo:letter-spacing="0.018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04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45in"/>
    </style:style>
    <style:style style:name="T2397" style:parent-style-name="Absatz-Standardschriftart" style:family="text">
      <style:text-properties fo:letter-spacing="0.0111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0.0118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1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0.012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25in"/>
    </style:style>
    <style:style style:name="T2411" style:parent-style-name="Absatz-Standardschriftart" style:family="text">
      <style:text-properties fo:letter-spacing="0.0118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03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27in"/>
    </style:style>
    <style:style style:name="T2445" style:parent-style-name="Absatz-Standardschriftart" style:family="text">
      <style:text-properties fo:letter-spacing="0.0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in"/>
    </style:style>
    <style:style style:name="T2448" style:parent-style-name="Absatz-Standardschriftart" style:family="text">
      <style:text-properties fo:letter-spacing="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0.0055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055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055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01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0.0201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01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194in"/>
    </style:style>
    <style:style style:name="T2519" style:parent-style-name="Absatz-Standardschriftart" style:family="text">
      <style:text-properties fo:letter-spacing="0.0201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201in"/>
    </style:style>
    <style:style style:name="T2522" style:parent-style-name="Absatz-Standardschriftart" style:family="text">
      <style:text-properties fo:letter-spacing="0.0201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87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20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55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34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P25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61" style:parent-style-name="Textkörper" style:list-style-name="LFO11" style:family="paragraph">
      <style:paragraph-properties fo:text-align="justify" fo:margin-right="1.2701in" fo:text-indent="0.4916in">
        <style:tab-stops>
          <style:tab-stop style:type="left" style:position="0.7055in"/>
        </style:tab-stops>
      </style:paragraph-properties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8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in"/>
    </style:style>
    <style:style style:name="T2568" style:parent-style-name="Absatz-Standardschriftart" style:family="text">
      <style:text-properties fo:letter-spacing="0.018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0.0173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0.020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73in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7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0.02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7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6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6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63in"/>
    </style:style>
    <style:style style:name="T2590" style:parent-style-name="Absatz-Standardschriftart" style:family="text">
      <style:text-properties fo:letter-spacing="0.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63in"/>
    </style:style>
    <style:style style:name="T2593" style:parent-style-name="Absatz-Standardschriftart" style:family="text">
      <style:text-properties fo:letter-spacing="0.025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7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48in"/>
    </style:style>
    <style:style style:name="T2605" style:parent-style-name="Absatz-Standardschriftart" style:family="text">
      <style:text-properties fo:letter-spacing="-0.0048in"/>
    </style:style>
    <style:style style:name="T2606" style:parent-style-name="Absatz-Standardschriftart" style:family="text">
      <style:text-properties fo:letter-spacing="-0.0027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06in"/>
    </style:style>
    <style:style style:name="P26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11" style:parent-style-name="Textkörper" style:family="paragraph">
      <style:paragraph-properties fo:margin-left="0.9916in" fo:text-indent="0in">
        <style:tab-stops/>
      </style:paragraph-properties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83in"/>
    </style:style>
    <style:style style:name="T2614" style:parent-style-name="Absatz-Standardschriftart" style:family="text">
      <style:text-properties fo:letter-spacing="-0.007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76in"/>
    </style:style>
    <style:style style:name="T2617" style:parent-style-name="Absatz-Standardschriftart" style:family="text">
      <style:text-properties fo:letter-spacing="-0.009in"/>
    </style:style>
    <style:style style:name="T2618" style:parent-style-name="Absatz-Standardschriftart" style:family="text">
      <style:text-properties fo:letter-spacing="-0.0076in"/>
    </style:style>
    <style:style style:name="P26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20" style:parent-style-name="Textkörper" style:list-style-name="LFO10" style:family="paragraph">
      <style:paragraph-properties fo:text-align="justify" fo:margin-right="1.2701in" fo:text-indent="-0.25in">
        <style:tab-stops>
          <style:tab-stop style:type="left" style:position="0.0006in"/>
        </style:tab-stops>
      </style:paragraph-properties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13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2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43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0.0229in"/>
    </style:style>
    <style:style style:name="T2650" style:parent-style-name="Absatz-Standardschriftart" style:family="text">
      <style:text-properties fo:letter-spacing="0.024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4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56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4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6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6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47in"/>
    </style:style>
    <style:style style:name="T2669" style:parent-style-name="Absatz-Standardschriftart" style:family="text">
      <style:text-properties fo:letter-spacing="0.036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4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47in"/>
    </style:style>
    <style:style style:name="T2674" style:parent-style-name="Absatz-Standardschriftart" style:family="text">
      <style:text-properties fo:letter-spacing="0.035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4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47in"/>
    </style:style>
    <style:style style:name="T2679" style:parent-style-name="Absatz-Standardschriftart" style:family="text">
      <style:text-properties fo:letter-spacing="0.0347in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06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48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41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34in"/>
    </style:style>
    <style:style style:name="P27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14" style:parent-style-name="Textkörper" style:list-style-name="LFO10" style:family="paragraph">
      <style:paragraph-properties fo:text-align="justify" fo:margin-right="1.2701in" fo:text-indent="-0.25in">
        <style:tab-stops>
          <style:tab-stop style:type="left" style:position="0.0006in"/>
        </style:tab-stops>
      </style:paragraph-properties>
    </style:style>
    <style:style style:name="P27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16" style:parent-style-name="Absatz-Standardschriftart" style:family="text">
      <style:text-properties style:font-name="Arial" fo:font-size="6pt" style:font-size-asian="6pt"/>
    </style:style>
    <style:style style:name="P27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41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-0.004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4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41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style:font-name="Times New Roman" fo:letter-spacing="0.0701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9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0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0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98in"/>
    </style:style>
    <style:style style:name="T2753" style:parent-style-name="Absatz-Standardschriftart" style:family="text">
      <style:text-properties fo:letter-spacing="0.030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9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05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0.029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1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9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fo:letter-spacing="0.0604in" style:text-scale="99%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562i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7in"/>
    </style:style>
    <style:style style:name="T2785" style:parent-style-name="Absatz-Standardschriftart" style:family="text">
      <style:text-properties fo:letter-spacing="0.00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0.00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0.009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506in" style:text-scale="99%"/>
    </style:style>
    <style:style style:name="T2803" style:parent-style-name="Absatz-Standardschriftart" style:family="text">
      <style:text-properties fo:letter-spacing="-0.025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Textkörper" style:list-style-name="LFO10" style:family="paragraph">
      <style:paragraph-properties fo:text-align="justify" fo:margin-right="1.2701in" fo:text-indent="-0.25in">
        <style:tab-stops>
          <style:tab-stop style:type="left" style:position="0.0006in"/>
        </style:tab-stops>
      </style:paragraph-properties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0.00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618in" style:text-scale="99%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0.00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52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0.0069in"/>
    </style:style>
    <style:style style:name="T2850" style:parent-style-name="Absatz-Standardschriftart" style:family="text">
      <style:text-properties fo:letter-spacing="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style:font-name="Times New Roman" fo:letter-spacing="0.0243in" style:text-scale="99%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59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125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125in"/>
    </style:style>
    <style:style style:name="T2872" style:parent-style-name="Absatz-Standardschriftart" style:family="text">
      <style:text-properties fo:letter-spacing="0.0125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4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2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25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0.0125in"/>
    </style:style>
    <style:style style:name="T2885" style:parent-style-name="Absatz-Standardschriftart" style:family="text">
      <style:text-properties fo:letter-spacing="0.0125in"/>
    </style:style>
    <style:style style:name="T2886" style:parent-style-name="Absatz-Standardschriftart" style:family="text">
      <style:text-properties style:font-name="Times New Roman" fo:letter-spacing="0.043in" style:text-scale="99%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69in"/>
    </style:style>
    <style:style style:name="T2893" style:parent-style-name="Absatz-Standardschriftart" style:family="text">
      <style:text-properties fo:letter-spacing="-0.006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76in"/>
    </style:style>
    <style:style style:name="P28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97" style:parent-style-name="Textkörper" style:list-style-name="LFO10" style:family="paragraph">
      <style:paragraph-properties fo:text-align="justify" fo:margin-right="1.2701in" fo:text-indent="-0.25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4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54in"/>
    </style:style>
    <style:style style:name="T2902" style:parent-style-name="Absatz-Standardschriftart" style:family="text">
      <style:text-properties fo:letter-spacing="0.0347in"/>
    </style:style>
    <style:style style:name="T2903" style:parent-style-name="Absatz-Standardschriftart" style:family="text">
      <style:text-properties fo:letter-spacing="0.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54in"/>
    </style:style>
    <style:style style:name="T2906" style:parent-style-name="Absatz-Standardschriftart" style:family="text">
      <style:text-properties fo:letter-spacing="0.036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6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6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5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54in"/>
    </style:style>
    <style:style style:name="T2915" style:parent-style-name="Absatz-Standardschriftart" style:family="text">
      <style:text-properties fo:letter-spacing="0.0354in"/>
    </style:style>
    <style:style style:name="T2916" style:parent-style-name="Absatz-Standardschriftart" style:family="text">
      <style:text-properties style:font-name="Times New Roman" fo:letter-spacing="0.0493in" style:text-scale="99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62in"/>
    </style:style>
    <style:style style:name="T2919" style:parent-style-name="Absatz-Standardschriftart" style:family="text">
      <style:text-properties fo:letter-spacing="-0.0069in"/>
    </style:style>
    <style:style style:name="T2920" style:parent-style-name="Absatz-Standardschriftart" style:family="text">
      <style:text-properties fo:letter-spacing="-0.006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6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76in"/>
    </style:style>
    <style:style style:name="T2926" style:parent-style-name="Absatz-Standardschriftart" style:family="text">
      <style:text-properties fo:letter-spacing="-0.0125in"/>
    </style:style>
    <style:style style:name="P2927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6.5pt" style:font-size-asian="6.5pt" style:font-size-complex="6.5pt"/>
    </style:style>
    <style:style style:name="P2955" style:parent-style-name="Textkörper" style:family="paragraph">
      <style:paragraph-properties fo:text-align="justify" fo:margin-top="0.0513in" fo:margin-right="1.2715in" fo:text-indent="0.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0.0076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09in"/>
    </style:style>
    <style:style style:name="T2962" style:parent-style-name="Absatz-Standardschriftart" style:family="text">
      <style:text-properties fo:letter-spacing="0.007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76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69in"/>
    </style:style>
    <style:style style:name="T2967" style:parent-style-name="Absatz-Standardschriftart" style:family="text">
      <style:text-properties fo:letter-spacing="0.0076in"/>
    </style:style>
    <style:style style:name="T2968" style:parent-style-name="Absatz-Standardschriftart" style:family="text">
      <style:text-properties style:font-name="Times New Roman" fo:letter-spacing="0.0201in" style:text-scale="99%"/>
    </style:style>
    <style:style style:name="T2969" style:parent-style-name="Absatz-Standardschriftart" style:family="text">
      <style:text-properties fo:letter-spacing="-0.0062in"/>
    </style:style>
    <style:style style:name="T2970" style:parent-style-name="Absatz-Standardschriftart" style:family="text">
      <style:text-properties fo:letter-spacing="-0.0062in"/>
    </style:style>
    <style:style style:name="T2971" style:parent-style-name="Absatz-Standardschriftart" style:family="text">
      <style:text-properties fo:letter-spacing="-0.0062in"/>
    </style:style>
    <style:style style:name="T2972" style:parent-style-name="Absatz-Standardschriftart" style:family="text">
      <style:text-properties fo:letter-spacing="-0.0055in"/>
    </style:style>
    <style:style style:name="T2973" style:parent-style-name="Absatz-Standardschriftart" style:family="text">
      <style:text-properties fo:letter-spacing="-0.0076in"/>
    </style:style>
    <style:style style:name="T2974" style:parent-style-name="Absatz-Standardschriftart" style:family="text">
      <style:text-properties fo:letter-spacing="-0.0048in"/>
    </style:style>
    <style:style style:name="T2975" style:parent-style-name="Absatz-Standardschriftart" style:family="text">
      <style:text-properties fo:letter-spacing="-0.0069in"/>
    </style:style>
    <style:style style:name="P29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77" style:parent-style-name="Textkörper" style:family="paragraph">
      <style:paragraph-properties fo:text-align="justify" fo:margin-right="1.270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13in"/>
    </style:style>
    <style:style style:name="T2989" style:parent-style-name="Absatz-Standardschriftart" style:family="text">
      <style:text-properties style:font-name="Times New Roman" fo:letter-spacing="0.0277in" style:text-scale="99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1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0.002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style:font-name="Times New Roman" fo:letter-spacing="0.0368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55in"/>
    </style:style>
    <style:style style:name="T3020" style:parent-style-name="Absatz-Standardschriftart" style:family="text">
      <style:text-properties fo:letter-spacing="-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6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69in"/>
    </style:style>
    <style:style style:name="T3028" style:parent-style-name="Absatz-Standardschriftart" style:family="text">
      <style:text-properties fo:letter-spacing="-0.0069in"/>
    </style:style>
    <style:style style:name="P30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30" style:parent-style-name="Textkörper" style:family="paragraph">
      <style:paragraph-properties fo:text-align="justify" fo:margin-right="1.2694in"/>
    </style:style>
    <style:style style:name="P30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32" style:parent-style-name="Absatz-Standardschriftart" style:family="text">
      <style:text-properties style:font-name="Arial" fo:font-size="6pt" style:font-size-asian="6pt"/>
    </style:style>
    <style:style style:name="P3033" style:parent-style-name="Standard" style:family="paragraph">
      <style:paragraph-properties fo:line-height="0.0895in" fo:margin-left="0.0138in">
        <style:tab-stops/>
      </style:paragraph-properties>
    </style:style>
    <style:style style:name="T3034" style:parent-style-name="Absatz-Standardschriftart" style:family="text">
      <style:text-properties style:font-name="Arial" fo:font-size="6pt" style:font-size-asian="6pt"/>
    </style:style>
    <style:style style:name="P3035" style:parent-style-name="Standard" style:family="paragraph">
      <style:paragraph-properties fo:margin-top="0.0013in" fo:margin-left="0.0138in">
        <style:tab-stops/>
      </style:paragraph-properties>
    </style:style>
    <style:style style:name="T3036" style:parent-style-name="Absatz-Standardschriftart" style:family="text">
      <style:text-properties style:font-name="Arial" fo:font-size="7pt" style:font-size-asian="7pt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in"/>
    </style:style>
    <style:style style:name="T3047" style:parent-style-name="Absatz-Standardschriftart" style:family="text">
      <style:text-properties fo:letter-spacing="0.00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0.009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0.002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2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41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2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41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1in"/>
    </style:style>
    <style:style style:name="T3103" style:parent-style-name="Absatz-Standardschriftart" style:family="text">
      <style:text-properties fo:letter-spacing="-0.0041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2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7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134" style:parent-style-name="Absatz-Standardschriftart" style:family="text">
      <style:text-properties fo:letter-spacing="0.0138in"/>
    </style:style>
    <style:style style:name="T3135" style:parent-style-name="Absatz-Standardschriftart" style:family="text">
      <style:text-properties fo:letter-spacing="0.015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59in"/>
    </style:style>
    <style:style style:name="T3138" style:parent-style-name="Absatz-Standardschriftart" style:family="text">
      <style:text-properties fo:letter-spacing="0.01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8in"/>
    </style:style>
    <style:style style:name="T3141" style:parent-style-name="Absatz-Standardschriftart" style:family="text">
      <style:text-properties fo:letter-spacing="0.0152in"/>
    </style:style>
    <style:style style:name="T3142" style:parent-style-name="Absatz-Standardschriftart" style:family="text">
      <style:text-properties fo:letter-spacing="0.018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0.0173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59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0.0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59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7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91in"/>
    </style:style>
    <style:style style:name="T3160" style:parent-style-name="Absatz-Standardschriftart" style:family="text">
      <style:text-properties fo:letter-spacing="0.0256in"/>
    </style:style>
    <style:style style:name="T3161" style:parent-style-name="Absatz-Standardschriftart" style:family="text">
      <style:text-properties fo:letter-spacing="0.029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7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77in"/>
    </style:style>
    <style:style style:name="T3166" style:parent-style-name="Absatz-Standardschriftart" style:family="text">
      <style:text-properties fo:letter-spacing="0.032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in"/>
    </style:style>
    <style:style style:name="T3169" style:parent-style-name="Absatz-Standardschriftart" style:family="text">
      <style:text-properties fo:letter-spacing="0.032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26in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0.032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4in"/>
    </style:style>
    <style:style style:name="T3176" style:parent-style-name="Absatz-Standardschriftart" style:family="text">
      <style:text-properties fo:letter-spacing="0.033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26in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0.006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0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1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69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0.0055in"/>
    </style:style>
    <style:style style:name="T3205" style:parent-style-name="Absatz-Standardschriftart" style:family="text">
      <style:text-properties fo:letter-spacing="-0.0006in"/>
    </style:style>
    <style:style style:name="P3206" style:parent-style-name="Textkörper" style:family="paragraph">
      <style:paragraph-properties fo:text-indent="0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41in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18" style:parent-style-name="Textkörper" style:family="paragraph">
      <style:paragraph-properties fo:text-align="justify" fo:margin-right="1.268in"/>
    </style:style>
    <style:style style:name="P3219" style:parent-style-name="Standard" style:family="paragraph">
      <style:paragraph-properties fo:margin-top="0.0034in" fo:margin-left="0.0138in">
        <style:tab-stops/>
      </style:paragraph-properties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3221" style:parent-style-name="Absatz-Standardschriftart" style:family="text">
      <style:text-properties style:font-name="Arial" fo:letter-spacing="0.009in" fo:font-size="6pt" style:font-size-asian="6pt"/>
    </style:style>
    <style:style style:name="T3222" style:parent-style-name="Absatz-Standardschriftart" style:family="text">
      <style:text-properties style:font-name="Arial" fo:font-size="6pt" style:font-size-asian="6pt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6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63in"/>
    </style:style>
    <style:style style:name="T3227" style:parent-style-name="Absatz-Standardschriftart" style:family="text">
      <style:text-properties fo:letter-spacing="0.025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7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56in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0.026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63in"/>
    </style:style>
    <style:style style:name="T3236" style:parent-style-name="Absatz-Standardschriftart" style:family="text">
      <style:text-properties fo:letter-spacing="0.0256in"/>
    </style:style>
    <style:style style:name="T3237" style:parent-style-name="Absatz-Standardschriftart" style:family="text">
      <style:text-properties fo:letter-spacing="0.0256in"/>
    </style:style>
    <style:style style:name="T3238" style:parent-style-name="Absatz-Standardschriftart" style:family="text">
      <style:text-properties fo:letter-spacing="0.0256in"/>
    </style:style>
    <style:style style:name="T3239" style:parent-style-name="Absatz-Standardschriftart" style:family="text">
      <style:text-properties style:font-name="Times New Roman" fo:letter-spacing="0.0333in" style:text-scale="99%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19in"/>
    </style:style>
    <style:style style:name="T3242" style:parent-style-name="Absatz-Standardschriftart" style:family="text">
      <style:text-properties fo:letter-spacing="0.0305in"/>
    </style:style>
    <style:style style:name="T3243" style:parent-style-name="Absatz-Standardschriftart" style:family="text">
      <style:text-properties fo:letter-spacing="0.031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3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19in"/>
    </style:style>
    <style:style style:name="T3250" style:parent-style-name="Absatz-Standardschriftart" style:family="text">
      <style:text-properties fo:letter-spacing="0.0312in"/>
    </style:style>
    <style:style style:name="T3251" style:parent-style-name="Absatz-Standardschriftart" style:family="text">
      <style:text-properties fo:letter-spacing="0.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4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1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12in"/>
    </style:style>
    <style:style style:name="T3258" style:parent-style-name="Absatz-Standardschriftart" style:family="text">
      <style:text-properties fo:letter-spacing="0.032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2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2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fo:letter-spacing="0.0479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fo:letter-spacing="0.0354in" style:text-scale="99%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94in"/>
    </style:style>
    <style:style style:name="T3285" style:parent-style-name="Absatz-Standardschriftart" style:family="text">
      <style:text-properties fo:letter-spacing="0.019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9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8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87in"/>
    </style:style>
    <style:style style:name="T3292" style:parent-style-name="Absatz-Standardschriftart" style:family="text">
      <style:text-properties fo:letter-spacing="0.0194in"/>
    </style:style>
    <style:style style:name="T3293" style:parent-style-name="Absatz-Standardschriftart" style:family="text">
      <style:text-properties fo:letter-spacing="0.018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94in"/>
    </style:style>
    <style:style style:name="T3296" style:parent-style-name="Absatz-Standardschriftart" style:family="text">
      <style:text-properties fo:letter-spacing="0.019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87in"/>
    </style:style>
    <style:style style:name="T3299" style:parent-style-name="Absatz-Standardschriftart" style:family="text">
      <style:text-properties fo:letter-spacing="0.019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94in"/>
    </style:style>
    <style:style style:name="T3302" style:parent-style-name="Absatz-Standardschriftart" style:family="text">
      <style:text-properties style:font-name="Times New Roman" fo:letter-spacing="0.0493in" style:text-scale="99%"/>
    </style:style>
    <style:style style:name="T3303" style:parent-style-name="Absatz-Standardschriftart" style:family="text">
      <style:text-properties fo:letter-spacing="-0.0055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4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27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34in"/>
    </style:style>
    <style:style style:name="T3317" style:parent-style-name="Absatz-Standardschriftart" style:family="text">
      <style:text-properties fo:letter-spacing="-0.0006in"/>
    </style:style>
    <style:style style:name="P33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19" style:parent-style-name="Textkörper" style:family="paragraph">
      <style:paragraph-properties fo:text-align="justify" fo:margin-right="1.270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41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style:font-name="Times New Roman" fo:letter-spacing="0.0291in" style:text-scale="99%"/>
    </style:style>
    <style:style style:name="T3335" style:parent-style-name="Absatz-Standardschriftart" style:family="text">
      <style:text-properties fo:letter-spacing="-0.0069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62in"/>
    </style:style>
    <style:style style:name="T3338" style:parent-style-name="Absatz-Standardschriftart" style:family="text">
      <style:text-properties fo:letter-spacing="-0.0062in"/>
    </style:style>
    <style:style style:name="T3339" style:parent-style-name="Absatz-Standardschriftart" style:family="text">
      <style:text-properties fo:letter-spacing="-0.0055in"/>
    </style:style>
    <style:style style:name="T3340" style:parent-style-name="Absatz-Standardschriftart" style:family="text">
      <style:text-properties fo:letter-spacing="-0.0055in"/>
    </style:style>
    <style:style style:name="T3341" style:parent-style-name="Absatz-Standardschriftart" style:family="text">
      <style:text-properties fo:letter-spacing="-0.0062in"/>
    </style:style>
    <style:style style:name="T3342" style:parent-style-name="Absatz-Standardschriftart" style:family="text">
      <style:text-properties fo:letter-spacing="-0.0048in"/>
    </style:style>
    <style:style style:name="P33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44" style:parent-style-name="Textkörper" style:list-style-name="LFO10" style:family="paragraph">
      <style:paragraph-properties>
        <style:tab-stops>
          <style:tab-stop style:type="left" style:position="0.0006in"/>
        </style:tab-stops>
      </style:paragraph-properties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55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55in"/>
    </style:style>
    <style:style style:name="T3351" style:parent-style-name="Absatz-Standardschriftart" style:family="text">
      <style:text-properties fo:letter-spacing="-0.005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48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-0.0055in"/>
    </style:style>
    <style:style style:name="T3356" style:parent-style-name="Absatz-Standardschriftart" style:family="text">
      <style:text-properties fo:letter-spacing="-0.0055in"/>
    </style:style>
    <style:style style:name="T3357" style:parent-style-name="Absatz-Standardschriftart" style:family="text">
      <style:text-properties fo:letter-spacing="-0.004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83in"/>
    </style:style>
    <style:style style:name="T3360" style:parent-style-name="Absatz-Standardschriftart" style:family="text">
      <style:text-properties fo:letter-spacing="-0.0006in"/>
    </style:style>
    <style:style style:name="P3361" style:parent-style-name="Textkörper" style:list-style-name="LFO10" style:family="paragraph">
      <style:paragraph-properties fo:margin-right="1.1763in">
        <style:tab-stops>
          <style:tab-stop style:type="left" style:position="0.0006in"/>
        </style:tab-stops>
      </style:paragraph-properties>
    </style:style>
    <style:style style:name="P33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P3364" style:parent-style-name="Standard" style:family="paragraph">
      <style:paragraph-properties fo:line-height="0.0895in" fo:margin-left="0.0138in">
        <style:tab-stops/>
      </style:paragraph-properties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7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05in"/>
    </style:style>
    <style:style style:name="T3370" style:parent-style-name="Absatz-Standardschriftart" style:family="text">
      <style:text-properties fo:letter-spacing="0.0256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0.029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9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9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91in"/>
    </style:style>
    <style:style style:name="T3379" style:parent-style-name="Absatz-Standardschriftart" style:family="text">
      <style:text-properties fo:letter-spacing="0.0277in"/>
    </style:style>
    <style:style style:name="T3380" style:parent-style-name="Absatz-Standardschriftart" style:family="text">
      <style:text-properties fo:letter-spacing="0.029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91in"/>
    </style:style>
    <style:style style:name="T3383" style:parent-style-name="Absatz-Standardschriftart" style:family="text">
      <style:text-properties fo:letter-spacing="0.0277in"/>
    </style:style>
    <style:style style:name="T3384" style:parent-style-name="Absatz-Standardschriftart" style:family="text">
      <style:text-properties fo:letter-spacing="0.0291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27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395in" style:text-scale="99%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222in"/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list-style-name="LFO10" style:family="paragraph">
      <style:paragraph-properties fo:margin-left="1in" fo:margin-right="1.2715in" fo:text-indent="-0.2027in">
        <style:tab-stops>
          <style:tab-stop style:type="left" style:position="-0.0055in"/>
        </style:tab-stops>
      </style:paragraph-properties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6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8in"/>
    </style:style>
    <style:style style:name="T3401" style:parent-style-name="Absatz-Standardschriftart" style:family="text">
      <style:text-properties fo:letter-spacing="0.005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0.0041in"/>
    </style:style>
    <style:style style:name="T3407" style:parent-style-name="Absatz-Standardschriftart" style:family="text">
      <style:text-properties fo:letter-spacing="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5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55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1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style:font-name="Times New Roman" fo:letter-spacing="0.0229in" style:text-scale="99%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55in"/>
    </style:style>
    <style:style style:name="T3420" style:parent-style-name="Absatz-Standardschriftart" style:family="text">
      <style:text-properties fo:letter-spacing="-0.0041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-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48in"/>
    </style:style>
    <style:style style:name="T3431" style:parent-style-name="Absatz-Standardschriftart" style:family="text">
      <style:text-properties fo:letter-spacing="-0.0006in"/>
    </style:style>
    <style:style style:name="P3432" style:parent-style-name="Textkörper" style:list-style-name="LFO10" style:family="paragraph">
      <style:paragraph-properties fo:margin-left="1in" fo:margin-right="1.2715in" fo:text-indent="-0.2027in">
        <style:tab-stops>
          <style:tab-stop style:type="left" style:position="-0.0055in"/>
        </style:tab-stops>
      </style:paragraph-properties>
    </style:style>
    <style:style style:name="P34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P34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36" style:parent-style-name="Absatz-Standardschriftart" style:family="text">
      <style:text-properties style:font-name="Arial" fo:font-size="6pt" style:font-size-asian="6pt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3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2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3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25in"/>
    </style:style>
    <style:style style:name="T3451" style:parent-style-name="Absatz-Standardschriftart" style:family="text">
      <style:text-properties fo:letter-spacing="0.012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8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style:font-name="Times New Roman" fo:letter-spacing="0.0409in" style:text-scale="99%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8in"/>
    </style:style>
    <style:style style:name="T3465" style:parent-style-name="Absatz-Standardschriftart" style:family="text">
      <style:text-properties fo:letter-spacing="-0.0048in"/>
    </style:style>
    <style:style style:name="P34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67" style:parent-style-name="Textkörper" style:family="paragraph">
      <style:paragraph-properties fo:text-align="justify" fo:margin-right="1.270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19in"/>
    </style:style>
    <style:style style:name="T3470" style:parent-style-name="Absatz-Standardschriftart" style:family="text">
      <style:text-properties fo:letter-spacing="0.0326in"/>
    </style:style>
    <style:style style:name="T3471" style:parent-style-name="Absatz-Standardschriftart" style:family="text">
      <style:text-properties fo:letter-spacing="0.0326in"/>
    </style:style>
    <style:style style:name="T3472" style:parent-style-name="Absatz-Standardschriftart" style:family="text">
      <style:text-properties fo:letter-spacing="0.0312in"/>
    </style:style>
    <style:style style:name="T3473" style:parent-style-name="Absatz-Standardschriftart" style:family="text">
      <style:text-properties fo:letter-spacing="0.0326in"/>
    </style:style>
    <style:style style:name="T3474" style:parent-style-name="Absatz-Standardschriftart" style:family="text">
      <style:text-properties fo:letter-spacing="0.0312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326in"/>
    </style:style>
    <style:style style:name="T3477" style:parent-style-name="Absatz-Standardschriftart" style:family="text">
      <style:text-properties style:font-name="Times New Roman" fo:letter-spacing="0.018in" style:text-scale="99%"/>
    </style:style>
    <style:style style:name="T3478" style:parent-style-name="Absatz-Standardschriftart" style:family="text">
      <style:text-properties fo:letter-spacing="0.0326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0.0333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34in"/>
    </style:style>
    <style:style style:name="T3483" style:parent-style-name="Absatz-Standardschriftart" style:family="text">
      <style:text-properties fo:letter-spacing="0.034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0.0333in"/>
    </style:style>
    <style:style style:name="T3486" style:parent-style-name="Absatz-Standardschriftart" style:family="text">
      <style:text-properties fo:letter-spacing="0.032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4in"/>
    </style:style>
    <style:style style:name="T3489" style:parent-style-name="Absatz-Standardschriftart" style:family="text">
      <style:text-properties fo:letter-spacing="0.0319in"/>
    </style:style>
    <style:style style:name="T3490" style:parent-style-name="Absatz-Standardschriftart" style:family="text">
      <style:text-properties style:font-name="Times New Roman" fo:letter-spacing="0.018in" style:text-scale="99%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93" style:parent-style-name="Textkörper" style:family="paragraph">
      <style:paragraph-properties fo:text-align="justify" fo:margin-right="1.26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36in"/>
    </style:style>
    <style:style style:name="T3496" style:parent-style-name="Absatz-Standardschriftart" style:family="text">
      <style:text-properties fo:letter-spacing="0.0236in"/>
    </style:style>
    <style:style style:name="T3497" style:parent-style-name="Absatz-Standardschriftart" style:family="text">
      <style:text-properties fo:letter-spacing="0.024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3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36in"/>
    </style:style>
    <style:style style:name="T3502" style:parent-style-name="Absatz-Standardschriftart" style:family="text">
      <style:text-properties fo:letter-spacing="0.0236in"/>
    </style:style>
    <style:style style:name="T3503" style:parent-style-name="Absatz-Standardschriftart" style:family="text">
      <style:text-properties fo:letter-spacing="0.023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5in"/>
    </style:style>
    <style:style style:name="T3506" style:parent-style-name="Absatz-Standardschriftart" style:family="text">
      <style:text-properties fo:letter-spacing="0.023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36in"/>
    </style:style>
    <style:style style:name="T3509" style:parent-style-name="Absatz-Standardschriftart" style:family="text">
      <style:text-properties fo:letter-spacing="0.023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fo:letter-spacing="0.0277in" style:text-scale="99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8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0.0069in"/>
    </style:style>
    <style:style style:name="T3517" style:parent-style-name="Absatz-Standardschriftart" style:family="text">
      <style:text-properties fo:letter-spacing="0.008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83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8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562in" style:text-scale="99%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0.017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73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73in"/>
    </style:style>
    <style:style style:name="T3543" style:parent-style-name="Absatz-Standardschriftart" style:family="text">
      <style:text-properties fo:letter-spacing="0.0159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152in"/>
    </style:style>
    <style:style style:name="T3546" style:parent-style-name="Absatz-Standardschriftart" style:family="text">
      <style:text-properties fo:letter-spacing="0.017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6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66in"/>
    </style:style>
    <style:style style:name="T3553" style:parent-style-name="Absatz-Standardschriftart" style:family="text">
      <style:text-properties style:font-name="Times New Roman" fo:letter-spacing="0.0534in" style:text-scale="99%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47in"/>
    </style:style>
    <style:style style:name="T3558" style:parent-style-name="Absatz-Standardschriftart" style:family="text">
      <style:text-properties fo:letter-spacing="0.034in"/>
    </style:style>
    <style:style style:name="T3559" style:parent-style-name="Absatz-Standardschriftart" style:family="text">
      <style:text-properties fo:letter-spacing="0.036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5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47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34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47in"/>
    </style:style>
    <style:style style:name="T3570" style:parent-style-name="Absatz-Standardschriftart" style:family="text">
      <style:text-properties fo:letter-spacing="0.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54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0.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5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479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0.004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6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4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48in"/>
    </style:style>
    <style:style style:name="T3594" style:parent-style-name="Absatz-Standardschriftart" style:family="text">
      <style:text-properties fo:letter-spacing="0.0062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41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style:font-name="Times New Roman" fo:letter-spacing="0.0604in" style:text-scale="99%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83in"/>
    </style:style>
    <style:style style:name="P36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08" style:parent-style-name="Textkörper" style:family="paragraph">
      <style:paragraph-properties fo:text-indent="0in"/>
    </style:style>
    <style:style style:name="T3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6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2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625" style:parent-style-name="Textkörper" style:family="paragraph">
      <style:paragraph-properties fo:text-align="justify" fo:margin-top="0.0513in" fo:margin-right="1.268in"/>
    </style:style>
    <style:style style:name="P36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P36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29" style:parent-style-name="Absatz-Standardschriftart" style:family="text">
      <style:text-properties style:font-name="Arial" fo:font-size="6pt" style:font-size-asian="6pt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13in"/>
    </style:style>
    <style:style style:name="T3633" style:parent-style-name="Absatz-Standardschriftart" style:family="text">
      <style:text-properties fo:letter-spacing="0.00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0.0013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1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13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3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66in"/>
    </style:style>
    <style:style style:name="T3676" style:parent-style-name="Absatz-Standardschriftart" style:family="text">
      <style:text-properties fo:letter-spacing="0.0118in"/>
    </style:style>
    <style:style style:name="T3677" style:parent-style-name="Absatz-Standardschriftart" style:family="text">
      <style:text-properties fo:letter-spacing="0.0131in"/>
    </style:style>
    <style:style style:name="T3678" style:parent-style-name="Absatz-Standardschriftart" style:family="text">
      <style:text-properties fo:letter-spacing="0.013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38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38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6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31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0.0131in"/>
    </style:style>
    <style:style style:name="T3694" style:parent-style-name="Absatz-Standardschriftart" style:family="text">
      <style:text-properties fo:letter-spacing="0.015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9in"/>
    </style:style>
    <style:style style:name="T3699" style:parent-style-name="Absatz-Standardschriftart" style:family="text">
      <style:text-properties fo:letter-spacing="0.013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5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31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-0.004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48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5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34in"/>
    </style:style>
    <style:style style:name="T3723" style:parent-style-name="Absatz-Standardschriftart" style:family="text">
      <style:text-properties fo:letter-spacing="-0.0048in"/>
    </style:style>
    <style:style style:name="P372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25" style:parent-style-name="Textkörper" style:family="paragraph">
      <style:paragraph-properties fo:text-align="justify" fo:margin-right="1.269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25in"/>
    </style:style>
    <style:style style:name="T3728" style:parent-style-name="Absatz-Standardschriftart" style:family="text">
      <style:text-properties fo:letter-spacing="0.0131in"/>
    </style:style>
    <style:style style:name="T3729" style:parent-style-name="Absatz-Standardschriftart" style:family="text">
      <style:text-properties fo:letter-spacing="0.013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3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31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0.0125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style:font-name="Times New Roman" fo:letter-spacing="0.025in" style:text-scale="99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2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48in"/>
    </style:style>
    <style:style style:name="T3756" style:parent-style-name="Absatz-Standardschriftart" style:family="text">
      <style:text-properties fo:letter-spacing="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4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6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48in"/>
    </style:style>
    <style:style style:name="T3768" style:parent-style-name="Absatz-Standardschriftart" style:family="text">
      <style:text-properties style:font-name="Times New Roman" fo:letter-spacing="0.0451in" style:text-scale="99%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0.0381in"/>
    </style:style>
    <style:style style:name="T3781" style:parent-style-name="Absatz-Standardschriftart" style:family="text">
      <style:text-properties fo:letter-spacing="0.0381in"/>
    </style:style>
    <style:style style:name="T3782" style:parent-style-name="Absatz-Standardschriftart" style:family="text">
      <style:text-properties fo:letter-spacing="0.00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0.0381in"/>
    </style:style>
    <style:style style:name="T3789" style:parent-style-name="Absatz-Standardschriftart" style:family="text">
      <style:text-properties fo:letter-spacing="0.038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fo:letter-spacing="0.0284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69in"/>
    </style:style>
    <style:style style:name="T3796" style:parent-style-name="Absatz-Standardschriftart" style:family="text">
      <style:text-properties fo:letter-spacing="-0.0083in"/>
    </style:style>
    <style:style style:name="P37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98" style:parent-style-name="Textkörper" style:family="paragraph">
      <style:paragraph-properties fo:text-align="justify" fo:margin-right="1.2694in"/>
    </style:style>
    <style:style style:name="T37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81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1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0" style:parent-style-name="Absatz-Standardschriftart" style:family="text">
      <style:text-properties style:font-name="Times New Roman" style:text-scale="99%"/>
    </style:style>
    <style:style style:name="T3821" style:parent-style-name="Absatz-Standardschriftart" style:family="text">
      <style:text-properties style:text-scale="99%"/>
    </style:style>
    <style:style style:name="T3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8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8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8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2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8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8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8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style:font-name="Times New Roman" style:text-scale="99%"/>
    </style:style>
    <style:style style:name="T3846" style:parent-style-name="Absatz-Standardschriftart" style:family="text">
      <style:text-properties style:text-scale="99%"/>
    </style:style>
    <style:style style:name="T38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52" style:parent-style-name="Textkörper" style:family="paragraph">
      <style:paragraph-properties fo:margin-top="0.0652in" fo:margin-left="0.7951in" fo:text-indent="0in">
        <style:tab-stops>
          <style:tab-stop style:type="left" style:position="0.1986in"/>
        </style:tab-stops>
      </style:paragraph-properties>
    </style:style>
    <style:style style:name="T3853" style:parent-style-name="Absatz-Standardschriftart" style:family="text">
      <style:text-properties style:text-scale="95%"/>
    </style:style>
    <style:style style:name="T3854" style:parent-style-name="Absatz-Standardschriftart" style:family="text">
      <style:text-properties style:font-name="Times New Roman" style:text-scale="95%"/>
    </style:style>
    <style:style style:name="T3855" style:parent-style-name="Absatz-Standardschriftart" style:family="text">
      <style:text-properties fo:letter-spacing="-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3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4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0.0006in"/>
    </style:style>
    <style:style style:name="P3871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3899" style:parent-style-name="Textkörper" style:family="paragraph">
      <style:paragraph-properties fo:text-align="justify" fo:margin-top="0.0513in" fo:margin-left="1.0451in" fo:margin-right="1.2694in" fo:text-indent="0in">
        <style:tab-stops/>
      </style:paragraph-properties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8in"/>
    </style:style>
    <style:style style:name="T3902" style:parent-style-name="Absatz-Standardschriftart" style:family="text">
      <style:text-properties fo:letter-spacing="0.019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87in"/>
    </style:style>
    <style:style style:name="T3907" style:parent-style-name="Absatz-Standardschriftart" style:family="text">
      <style:text-properties fo:letter-spacing="0.018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87in"/>
    </style:style>
    <style:style style:name="T3910" style:parent-style-name="Absatz-Standardschriftart" style:family="text">
      <style:text-properties fo:letter-spacing="0.019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94in"/>
    </style:style>
    <style:style style:name="T3913" style:parent-style-name="Absatz-Standardschriftart" style:family="text">
      <style:text-properties fo:letter-spacing="0.0187in"/>
    </style:style>
    <style:style style:name="T3914" style:parent-style-name="Absatz-Standardschriftart" style:family="text">
      <style:text-properties fo:letter-spacing="0.019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in"/>
    </style:style>
    <style:style style:name="T3917" style:parent-style-name="Absatz-Standardschriftart" style:family="text">
      <style:text-properties fo:letter-spacing="0.0201in"/>
    </style:style>
    <style:style style:name="T3918" style:parent-style-name="Absatz-Standardschriftart" style:family="text">
      <style:text-properties fo:letter-spacing="0.015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87in"/>
    </style:style>
    <style:style style:name="T3921" style:parent-style-name="Absatz-Standardschriftart" style:family="text">
      <style:text-properties fo:letter-spacing="0.018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01in"/>
    </style:style>
    <style:style style:name="T3924" style:parent-style-name="Absatz-Standardschriftart" style:family="text">
      <style:text-properties style:font-name="Times New Roman" fo:letter-spacing="0.0284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576in" style:text-scale="99%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4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fo:letter-spacing="-0.0062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1in"/>
    </style:style>
    <style:style style:name="T3951" style:parent-style-name="Absatz-Standardschriftart" style:family="text">
      <style:text-properties fo:letter-spacing="-0.0055in"/>
    </style:style>
    <style:style style:name="T3952" style:parent-style-name="Absatz-Standardschriftart" style:family="text">
      <style:text-properties fo:letter-spacing="-0.0055in"/>
    </style:style>
    <style:style style:name="P3953" style:parent-style-name="Textkörper" style:list-style-name="LFO9" style:family="paragraph">
      <style:paragraph-properties fo:text-indent="-0.1965in">
        <style:tab-stops>
          <style:tab-stop style:type="left" style:position="0.0027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4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2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48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55in"/>
    </style:style>
    <style:style style:name="P3968" style:parent-style-name="Textkörper" style:list-style-name="LFO9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7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41in"/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0.0673in" style:text-scale="99%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83in"/>
    </style:style>
    <style:style style:name="T3993" style:parent-style-name="Absatz-Standardschriftart" style:family="text">
      <style:text-properties fo:letter-spacing="0.009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9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04in"/>
    </style:style>
    <style:style style:name="T4005" style:parent-style-name="Absatz-Standardschriftart" style:family="text">
      <style:text-properties style:font-name="Times New Roman" fo:letter-spacing="0.0687in" style:text-scale="99%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111in"/>
    </style:style>
    <style:style style:name="T4008" style:parent-style-name="Absatz-Standardschriftart" style:family="text">
      <style:text-properties fo:letter-spacing="-0.0006in"/>
    </style:style>
    <style:style style:name="P4009" style:parent-style-name="Textkörper" style:list-style-name="LFO9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P40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11" style:parent-style-name="Absatz-Standardschriftart" style:family="text">
      <style:text-properties style:font-name="Arial" fo:font-size="6pt" style:font-size-asian="6pt"/>
    </style:style>
    <style:style style:name="P4012" style:parent-style-name="Standard" style:family="paragraph">
      <style:paragraph-properties fo:line-height="0.0895in" fo:margin-left="0.0138in">
        <style:tab-stops/>
      </style:paragraph-properties>
    </style:style>
    <style:style style:name="T4013" style:parent-style-name="Absatz-Standardschriftart" style:family="text">
      <style:text-properties style:font-name="Arial" fo:font-size="6pt" style:font-size-asian="6pt"/>
    </style:style>
    <style:style style:name="P4014" style:parent-style-name="Standard" style:family="paragraph">
      <style:paragraph-properties fo:margin-top="0.0013in" fo:margin-left="0.0138in">
        <style:tab-stops/>
      </style:paragraph-properties>
    </style:style>
    <style:style style:name="T4015" style:parent-style-name="Absatz-Standardschriftart" style:family="text">
      <style:text-properties style:font-name="Arial" fo:font-size="7pt" style:font-size-asian="7pt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1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7in"/>
    </style:style>
    <style:style style:name="T4024" style:parent-style-name="Absatz-Standardschriftart" style:family="text">
      <style:text-properties fo:letter-spacing="0.002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0.0027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0.0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13in"/>
    </style:style>
    <style:style style:name="T4035" style:parent-style-name="Absatz-Standardschriftart" style:family="text">
      <style:text-properties style:font-name="Times New Roman" fo:letter-spacing="0.0277in" style:text-scale="99%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631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0.0145in"/>
    </style:style>
    <style:style style:name="T4057" style:parent-style-name="Absatz-Standardschriftart" style:family="text">
      <style:text-properties fo:letter-spacing="0.015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59in"/>
    </style:style>
    <style:style style:name="T4060" style:parent-style-name="Absatz-Standardschriftart" style:family="text">
      <style:text-properties fo:letter-spacing="0.014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52in"/>
    </style:style>
    <style:style style:name="T4063" style:parent-style-name="Absatz-Standardschriftart" style:family="text">
      <style:text-properties fo:letter-spacing="0.0145in"/>
    </style:style>
    <style:style style:name="T4064" style:parent-style-name="Absatz-Standardschriftart" style:family="text">
      <style:text-properties fo:letter-spacing="0.0173in"/>
    </style:style>
    <style:style style:name="T4065" style:parent-style-name="Absatz-Standardschriftart" style:family="text">
      <style:text-properties fo:letter-spacing="0.0138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145in"/>
    </style:style>
    <style:style style:name="T4068" style:parent-style-name="Absatz-Standardschriftart" style:family="text">
      <style:text-properties fo:letter-spacing="0.015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59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fo:letter-spacing="0.0381in" style:text-scale="99%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13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13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0.0562in" style:text-scale="99%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6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55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62in"/>
    </style:style>
    <style:style style:name="T4102" style:parent-style-name="Absatz-Standardschriftart" style:family="text">
      <style:text-properties fo:letter-spacing="-0.005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55in"/>
    </style:style>
    <style:style style:name="T4107" style:parent-style-name="Absatz-Standardschriftart" style:family="text">
      <style:text-properties fo:letter-spacing="-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4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83in"/>
    </style:style>
    <style:style style:name="P4114" style:parent-style-name="Textkörper" style:list-style-name="LFO9" style:family="paragraph">
      <style:paragraph-properties fo:text-align="justify" fo:margin-right="1.268in" fo:text-indent="-0.1965in">
        <style:tab-stops>
          <style:tab-stop style:type="left" style:position="0.0006in"/>
        </style:tab-stops>
      </style:paragraph-properties>
    </style:style>
    <style:style style:name="P4115" style:parent-style-name="Standard" style:family="paragraph">
      <style:paragraph-properties fo:margin-top="0.0034in" fo:margin-left="0.0138in">
        <style:tab-stops/>
      </style:paragraph-properties>
    </style:style>
    <style:style style:name="T4116" style:parent-style-name="Absatz-Standardschriftart" style:family="text">
      <style:text-properties style:font-name="Arial" fo:font-size="6pt" style:font-size-asian="6pt"/>
    </style:style>
    <style:style style:name="T4117" style:parent-style-name="Absatz-Standardschriftart" style:family="text">
      <style:text-properties style:font-name="Arial" fo:letter-spacing="0.009in" fo:font-size="6pt" style:font-size-asian="6pt"/>
    </style:style>
    <style:style style:name="T4118" style:parent-style-name="Absatz-Standardschriftart" style:family="text">
      <style:text-properties style:font-name="Arial" fo:font-size="6pt" style:font-size-asian="6pt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9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9in"/>
    </style:style>
    <style:style style:name="T4127" style:parent-style-name="Absatz-Standardschriftart" style:family="text">
      <style:text-properties fo:letter-spacing="0.009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0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97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0.00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97in"/>
    </style:style>
    <style:style style:name="T4136" style:parent-style-name="Absatz-Standardschriftart" style:family="text">
      <style:text-properties style:font-name="Times New Roman" fo:letter-spacing="0.0625in" style:text-scale="99%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0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0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0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0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097in"/>
    </style:style>
    <style:style style:name="T4158" style:parent-style-name="Absatz-Standardschriftart" style:family="text">
      <style:text-properties fo:letter-spacing="0.010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576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6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68in"/>
    </style:style>
    <style:style style:name="T4165" style:parent-style-name="Absatz-Standardschriftart" style:family="text">
      <style:text-properties fo:letter-spacing="0.036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6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7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368in"/>
    </style:style>
    <style:style style:name="T4174" style:parent-style-name="Absatz-Standardschriftart" style:family="text">
      <style:text-properties style:font-name="Times New Roman" fo:letter-spacing="0.0604in" style:text-scale="99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6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27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604in" style:text-scale="99%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56in"/>
    </style:style>
    <style:style style:name="T4196" style:parent-style-name="Absatz-Standardschriftart" style:family="text">
      <style:text-properties fo:letter-spacing="0.0263in"/>
    </style:style>
    <style:style style:name="T4197" style:parent-style-name="Absatz-Standardschriftart" style:family="text">
      <style:text-properties fo:letter-spacing="0.0256in"/>
    </style:style>
    <style:style style:name="T4198" style:parent-style-name="Absatz-Standardschriftart" style:family="text">
      <style:text-properties fo:letter-spacing="0.025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56in"/>
    </style:style>
    <style:style style:name="T4201" style:parent-style-name="Absatz-Standardschriftart" style:family="text">
      <style:text-properties fo:letter-spacing="0.027in"/>
    </style:style>
    <style:style style:name="T4202" style:parent-style-name="Absatz-Standardschriftart" style:family="text">
      <style:text-properties fo:letter-spacing="0.0222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0.026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0.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6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63in"/>
    </style:style>
    <style:style style:name="T4212" style:parent-style-name="Absatz-Standardschriftart" style:family="text">
      <style:text-properties style:font-name="Times New Roman" fo:letter-spacing="0.0291in" style:text-scale="99%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55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-0.0048in"/>
    </style:style>
    <style:style style:name="T4217" style:parent-style-name="Absatz-Standardschriftart" style:family="text">
      <style:text-properties fo:letter-spacing="-0.004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3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34in"/>
    </style:style>
    <style:style style:name="T4228" style:parent-style-name="Absatz-Standardschriftart" style:family="text">
      <style:text-properties fo:letter-spacing="-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55in"/>
    </style:style>
    <style:style style:name="P4231" style:parent-style-name="Textkörper" style:family="paragraph">
      <style:paragraph-properties fo:text-align="justify" fo:margin-left="0.9916in" fo:margin-right="1.2701in" fo:text-indent="0in">
        <style:tab-stops/>
      </style:paragraph-properties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5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5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55in"/>
    </style:style>
    <style:style style:name="T4238" style:parent-style-name="Absatz-Standardschriftart" style:family="text">
      <style:text-properties fo:letter-spacing="0.004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5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0.005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55in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76in"/>
    </style:style>
    <style:style style:name="T4254" style:parent-style-name="Absatz-Standardschriftart" style:family="text">
      <style:text-properties fo:letter-spacing="-0.0076in"/>
    </style:style>
    <style:style style:name="P42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6" style:parent-style-name="Textkörper" style:family="paragraph">
      <style:paragraph-properties fo:text-align="justify" fo:margin-right="1.268in" fo:text-indent="0.5298in"/>
    </style:style>
    <style:style style:name="T4257" style:parent-style-name="Absatz-Standardschriftart" style:family="text">
      <style:text-properties fo:letter-spacing="0.00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7in"/>
    </style:style>
    <style:style style:name="T4260" style:parent-style-name="Absatz-Standardschriftart" style:family="text">
      <style:text-properties fo:letter-spacing="0.0097in"/>
    </style:style>
    <style:style style:name="T4261" style:parent-style-name="Absatz-Standardschriftart" style:family="text">
      <style:text-properties fo:letter-spacing="0.009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0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7in"/>
    </style:style>
    <style:style style:name="T4266" style:parent-style-name="Absatz-Standardschriftart" style:family="text">
      <style:text-properties fo:letter-spacing="0.0111in"/>
    </style:style>
    <style:style style:name="T4267" style:parent-style-name="Absatz-Standardschriftart" style:family="text">
      <style:text-properties fo:letter-spacing="0.009in"/>
    </style:style>
    <style:style style:name="T4268" style:parent-style-name="Absatz-Standardschriftart" style:family="text">
      <style:text-properties fo:letter-spacing="0.011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0.009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04in"/>
    </style:style>
    <style:style style:name="T4274" style:parent-style-name="Absatz-Standardschriftart" style:family="text">
      <style:text-properties style:font-name="Times New Roman" fo:letter-spacing="0.0298in" style:text-scale="99%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104in"/>
    </style:style>
    <style:style style:name="T4277" style:parent-style-name="Absatz-Standardschriftart" style:family="text">
      <style:text-properties fo:letter-spacing="-0.010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97in"/>
    </style:style>
    <style:style style:name="P42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81" style:parent-style-name="Textkörper" style:family="paragraph">
      <style:paragraph-properties fo:text-align="justify" fo:margin-right="1.268in"/>
    </style:style>
    <style:style style:name="P42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83" style:parent-style-name="Absatz-Standardschriftart" style:family="text">
      <style:text-properties style:font-name="Arial" fo:font-size="6pt" style:font-size-asian="6pt"/>
    </style:style>
    <style:style style:name="P4284" style:parent-style-name="Standard" style:family="paragraph">
      <style:paragraph-properties fo:line-height="0.0895in" fo:margin-left="0.0138in">
        <style:tab-stops/>
      </style:paragraph-properties>
    </style:style>
    <style:style style:name="T4285" style:parent-style-name="Absatz-Standardschriftart" style:family="text">
      <style:text-properties style:font-name="Arial" fo:font-size="6pt" style:font-size-asian="6pt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5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27in"/>
    </style:style>
    <style:style style:name="T4294" style:parent-style-name="Absatz-Standardschriftart" style:family="text">
      <style:text-properties fo:letter-spacing="0.0055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3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0.0034in"/>
    </style:style>
    <style:style style:name="T4301" style:parent-style-name="Absatz-Standardschriftart" style:family="text">
      <style:text-properties fo:letter-spacing="0.0041in"/>
    </style:style>
    <style:style style:name="T4302" style:parent-style-name="Absatz-Standardschriftart" style:family="text">
      <style:text-properties style:font-name="Times New Roman" fo:letter-spacing="0.0402in" style:text-scale="99%"/>
    </style:style>
    <style:style style:name="T4303" style:parent-style-name="Absatz-Standardschriftart" style:family="text">
      <style:text-properties fo:letter-spacing="0.030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2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12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0.0305in"/>
    </style:style>
    <style:style style:name="T4310" style:parent-style-name="Absatz-Standardschriftart" style:family="text">
      <style:text-properties fo:letter-spacing="0.031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1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26in"/>
    </style:style>
    <style:style style:name="T4315" style:parent-style-name="Absatz-Standardschriftart" style:family="text">
      <style:text-properties fo:letter-spacing="0.0312in"/>
    </style:style>
    <style:style style:name="T4316" style:parent-style-name="Absatz-Standardschriftart" style:family="text">
      <style:text-properties fo:letter-spacing="0.0006in"/>
    </style:style>
    <style:style style:name="T4317" style:parent-style-name="Absatz-Standardschriftart" style:family="text">
      <style:text-properties fo:letter-spacing="0.031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12in"/>
    </style:style>
    <style:style style:name="T4320" style:parent-style-name="Absatz-Standardschriftart" style:family="text">
      <style:text-properties fo:letter-spacing="0.031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1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2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2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52in" style:text-scale="99%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45in"/>
    </style:style>
    <style:style style:name="T4331" style:parent-style-name="Absatz-Standardschriftart" style:family="text">
      <style:text-properties fo:letter-spacing="0.0152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0.014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59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59in"/>
    </style:style>
    <style:style style:name="T4338" style:parent-style-name="Absatz-Standardschriftart" style:family="text">
      <style:text-properties fo:letter-spacing="0.0145in"/>
    </style:style>
    <style:style style:name="T4339" style:parent-style-name="Absatz-Standardschriftart" style:family="text">
      <style:text-properties fo:letter-spacing="0.0173in"/>
    </style:style>
    <style:style style:name="T4340" style:parent-style-name="Absatz-Standardschriftart" style:family="text">
      <style:text-properties fo:letter-spacing="0.013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8in"/>
    </style:style>
    <style:style style:name="T4343" style:parent-style-name="Absatz-Standardschriftart" style:family="text">
      <style:text-properties fo:letter-spacing="0.013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52in"/>
    </style:style>
    <style:style style:name="T4346" style:parent-style-name="Absatz-Standardschriftart" style:family="text">
      <style:text-properties fo:letter-spacing="0.0145in"/>
    </style:style>
    <style:style style:name="T4347" style:parent-style-name="Absatz-Standardschriftart" style:family="text">
      <style:text-properties fo:letter-spacing="0.015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5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5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style:font-name="Times New Roman" fo:letter-spacing="0.0465in" style:text-scale="99%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4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5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4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69in"/>
    </style:style>
    <style:style style:name="P43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69" style:parent-style-name="Textkörper" style:family="paragraph">
      <style:paragraph-properties fo:text-align="justify" fo:margin-right="1.2715in"/>
    </style:style>
    <style:style style:name="P43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71" style:parent-style-name="Absatz-Standardschriftart" style:family="text">
      <style:text-properties style:font-name="Arial" fo:font-size="6pt" style:font-size-asian="6pt"/>
    </style:style>
    <style:style style:name="P43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373" style:parent-style-name="Absatz-Standardschriftart" style:family="text">
      <style:text-properties style:font-name="Arial" fo:font-size="6pt" style:font-size-asian="6pt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05in"/>
    </style:style>
    <style:style style:name="T4376" style:parent-style-name="Absatz-Standardschriftart" style:family="text">
      <style:text-properties fo:letter-spacing="0.032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2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1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05in"/>
    </style:style>
    <style:style style:name="T4383" style:parent-style-name="Absatz-Standardschriftart" style:family="text">
      <style:text-properties fo:letter-spacing="0.031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1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312in"/>
    </style:style>
    <style:style style:name="T4388" style:parent-style-name="Absatz-Standardschriftart" style:family="text">
      <style:text-properties fo:letter-spacing="0.0312in"/>
    </style:style>
    <style:style style:name="T4389" style:parent-style-name="Absatz-Standardschriftart" style:family="text">
      <style:text-properties style:font-name="Times New Roman" fo:letter-spacing="0.0395in" style:text-scale="99%"/>
    </style:style>
    <style:style style:name="T4390" style:parent-style-name="Absatz-Standardschriftart" style:family="text">
      <style:text-properties fo:letter-spacing="0.0215in"/>
    </style:style>
    <style:style style:name="T4391" style:parent-style-name="Absatz-Standardschriftart" style:family="text">
      <style:text-properties fo:letter-spacing="0.0222in"/>
    </style:style>
    <style:style style:name="T4392" style:parent-style-name="Absatz-Standardschriftart" style:family="text">
      <style:text-properties fo:letter-spacing="0.022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2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2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22in"/>
    </style:style>
    <style:style style:name="T4399" style:parent-style-name="Absatz-Standardschriftart" style:family="text">
      <style:text-properties fo:letter-spacing="0.0229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15in"/>
    </style:style>
    <style:style style:name="T4402" style:parent-style-name="Absatz-Standardschriftart" style:family="text">
      <style:text-properties fo:letter-spacing="0.022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22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0.022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2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style:font-name="Times New Roman" fo:letter-spacing="0.0395in" style:text-scale="99%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41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41in"/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7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55in"/>
    </style:style>
    <style:style style:name="T4427" style:parent-style-name="Absatz-Standardschriftart" style:family="text">
      <style:text-properties fo:letter-spacing="-0.0006in"/>
    </style:style>
    <style:style style:name="P44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29" style:parent-style-name="Textkörper" style:family="paragraph">
      <style:paragraph-properties fo:text-align="justify" fo:margin-right="1.270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55in"/>
    </style:style>
    <style:style style:name="T4432" style:parent-style-name="Absatz-Standardschriftart" style:family="text">
      <style:text-properties fo:letter-spacing="0.0048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5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5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05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55in"/>
    </style:style>
    <style:style style:name="T4444" style:parent-style-name="Absatz-Standardschriftart" style:family="text">
      <style:text-properties fo:letter-spacing="0.0055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0.005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409in" style:text-scale="99%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2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2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fo:letter-spacing="0.0673in" style:text-scale="99%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4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5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6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41in"/>
    </style:style>
    <style:style style:name="T4473" style:parent-style-name="Absatz-Standardschriftart" style:family="text">
      <style:text-properties fo:letter-spacing="0.004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6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6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62in"/>
    </style:style>
    <style:style style:name="T4486" style:parent-style-name="Absatz-Standardschriftart" style:family="text">
      <style:text-properties fo:letter-spacing="0.002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fo:letter-spacing="0.0701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63in"/>
    </style:style>
    <style:style style:name="T4497" style:parent-style-name="Absatz-Standardschriftart" style:family="text">
      <style:text-properties fo:letter-spacing="0.0243in"/>
    </style:style>
    <style:style style:name="T4498" style:parent-style-name="Absatz-Standardschriftart" style:family="text">
      <style:text-properties fo:letter-spacing="0.026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6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0.0236in"/>
    </style:style>
    <style:style style:name="T4507" style:parent-style-name="Absatz-Standardschriftart" style:family="text">
      <style:text-properties fo:letter-spacing="0.024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7in"/>
    </style:style>
    <style:style style:name="T4512" style:parent-style-name="Absatz-Standardschriftart" style:family="text">
      <style:text-properties fo:letter-spacing="0.0243in"/>
    </style:style>
    <style:style style:name="T4513" style:parent-style-name="Absatz-Standardschriftart" style:family="text">
      <style:text-properties fo:letter-spacing="0.0243in"/>
    </style:style>
    <style:style style:name="T4514" style:parent-style-name="Absatz-Standardschriftart" style:family="text">
      <style:text-properties fo:letter-spacing="0.024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style:font-name="Times New Roman" fo:letter-spacing="0.0423in" style:text-scale="99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2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7in"/>
    </style:style>
    <style:style style:name="T4526" style:parent-style-name="Absatz-Standardschriftart" style:family="text">
      <style:text-properties fo:letter-spacing="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27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27in"/>
    </style:style>
    <style:style style:name="T4534" style:parent-style-name="Absatz-Standardschriftart" style:family="text">
      <style:text-properties fo:letter-spacing="0.0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fo:letter-spacing="0.0506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6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55in"/>
    </style:style>
    <style:style style:name="T4549" style:parent-style-name="Absatz-Standardschriftart" style:family="text">
      <style:text-properties fo:letter-spacing="-0.004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4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55in"/>
    </style:style>
    <style:style style:name="T4558" style:parent-style-name="Absatz-Standardschriftart" style:family="text">
      <style:text-properties fo:letter-spacing="-0.0055in"/>
    </style:style>
    <style:style style:name="T4559" style:parent-style-name="Absatz-Standardschriftart" style:family="text">
      <style:text-properties fo:letter-spacing="-0.0062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62" style:parent-style-name="Textkörper" style:family="paragraph">
      <style:paragraph-properties fo:text-align="justify" fo:margin-right="1.271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48in"/>
    </style:style>
    <style:style style:name="T4565" style:parent-style-name="Absatz-Standardschriftart" style:family="text">
      <style:text-properties fo:letter-spacing="0.0062in"/>
    </style:style>
    <style:style style:name="T4566" style:parent-style-name="Absatz-Standardschriftart" style:family="text">
      <style:text-properties fo:letter-spacing="0.006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48in"/>
    </style:style>
    <style:style style:name="T4569" style:parent-style-name="Absatz-Standardschriftart" style:family="text">
      <style:text-properties fo:letter-spacing="0.0055in"/>
    </style:style>
    <style:style style:name="T4570" style:parent-style-name="Absatz-Standardschriftart" style:family="text">
      <style:text-properties fo:letter-spacing="0.006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5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style:font-name="Times New Roman" fo:letter-spacing="0.0423in" style:text-scale="99%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55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-0.00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8in"/>
    </style:style>
    <style:style style:name="T4586" style:parent-style-name="Absatz-Standardschriftart" style:family="text">
      <style:text-properties fo:letter-spacing="-0.0041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3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-0.0069in"/>
    </style:style>
    <style:style style:name="T4593" style:parent-style-name="Absatz-Standardschriftart" style:family="text">
      <style:text-properties fo:letter-spacing="-0.0055in"/>
    </style:style>
    <style:style style:name="T4594" style:parent-style-name="Absatz-Standardschriftart" style:family="text">
      <style:text-properties fo:letter-spacing="-0.0048in"/>
    </style:style>
    <style:style style:name="P45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96" style:parent-style-name="Textkörper" style:family="paragraph">
      <style:paragraph-properties fo:text-align="justify" fo:margin-right="1.26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0.0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4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7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0.0027in"/>
    </style:style>
    <style:style style:name="T4611" style:parent-style-name="Absatz-Standardschriftart" style:family="text">
      <style:text-properties fo:letter-spacing="0.0027in"/>
    </style:style>
    <style:style style:name="T4612" style:parent-style-name="Absatz-Standardschriftart" style:family="text">
      <style:text-properties fo:letter-spacing="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48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027in"/>
    </style:style>
    <style:style style:name="T4617" style:parent-style-name="Absatz-Standardschriftart" style:family="text">
      <style:text-properties fo:letter-spacing="0.0006in"/>
    </style:style>
    <style:style style:name="T4618" style:parent-style-name="Absatz-Standardschriftart" style:family="text">
      <style:text-properties fo:letter-spacing="0.002in"/>
    </style:style>
    <style:style style:name="T461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73in"/>
    </style:style>
    <style:style style:name="T4622" style:parent-style-name="Absatz-Standardschriftart" style:family="text">
      <style:text-properties fo:letter-spacing="0.012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38in"/>
    </style:style>
    <style:style style:name="T4628" style:parent-style-name="Absatz-Standardschriftart" style:family="text">
      <style:text-properties fo:letter-spacing="0.014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45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0.0138in"/>
    </style:style>
    <style:style style:name="T4633" style:parent-style-name="Absatz-Standardschriftart" style:family="text">
      <style:text-properties fo:letter-spacing="0.013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38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138in"/>
    </style:style>
    <style:style style:name="T4638" style:parent-style-name="Absatz-Standardschriftart" style:family="text">
      <style:text-properties fo:letter-spacing="0.0138in"/>
    </style:style>
    <style:style style:name="T4639" style:parent-style-name="Absatz-Standardschriftart" style:family="text">
      <style:text-properties fo:letter-spacing="0.014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9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97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9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0.009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0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0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9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9in"/>
    </style:style>
    <style:style style:name="T4665" style:parent-style-name="Absatz-Standardschriftart" style:family="text">
      <style:text-properties fo:letter-spacing="0.009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11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55in"/>
    </style:style>
    <style:style style:name="T4673" style:parent-style-name="Absatz-Standardschriftart" style:family="text">
      <style:text-properties fo:letter-spacing="-0.002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34in"/>
    </style:style>
    <style:style style:name="T4676" style:parent-style-name="Absatz-Standardschriftart" style:family="text">
      <style:text-properties fo:letter-spacing="-0.0041in"/>
    </style:style>
    <style:style style:name="T4677" style:parent-style-name="Absatz-Standardschriftart" style:family="text">
      <style:text-properties fo:letter-spacing="-0.0006in"/>
    </style:style>
    <style:style style:name="P46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79" style:parent-style-name="Textkörper" style:family="paragraph">
      <style:paragraph-properties fo:text-indent="0in"/>
    </style:style>
    <style:style style:name="T46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6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6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9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698" style:parent-style-name="Textkörper" style:family="paragraph">
      <style:paragraph-properties fo:text-align="justify" fo:margin-top="0.0513in" fo:margin-right="1.268in"/>
    </style:style>
    <style:style style:name="P46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00" style:parent-style-name="Absatz-Standardschriftart" style:family="text">
      <style:text-properties style:font-name="Arial" fo:font-size="6pt" style:font-size-asian="6pt"/>
    </style:style>
    <style:style style:name="P470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02" style:parent-style-name="Absatz-Standardschriftart" style:family="text">
      <style:text-properties style:font-name="Arial" fo:font-size="6pt" style:font-size-asian="6pt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22in"/>
    </style:style>
    <style:style style:name="T4705" style:parent-style-name="Absatz-Standardschriftart" style:family="text">
      <style:text-properties fo:letter-spacing="0.0229in"/>
    </style:style>
    <style:style style:name="T4706" style:parent-style-name="Absatz-Standardschriftart" style:family="text">
      <style:text-properties fo:letter-spacing="0.022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29in"/>
    </style:style>
    <style:style style:name="T4709" style:parent-style-name="Absatz-Standardschriftart" style:family="text">
      <style:text-properties fo:letter-spacing="0.0229in"/>
    </style:style>
    <style:style style:name="T4710" style:parent-style-name="Absatz-Standardschriftart" style:family="text">
      <style:text-properties fo:letter-spacing="0.0229in"/>
    </style:style>
    <style:style style:name="T4711" style:parent-style-name="Absatz-Standardschriftart" style:family="text">
      <style:text-properties fo:letter-spacing="0.0222in"/>
    </style:style>
    <style:style style:name="T4712" style:parent-style-name="Absatz-Standardschriftart" style:family="text">
      <style:text-properties fo:letter-spacing="0.0229in"/>
    </style:style>
    <style:style style:name="T4713" style:parent-style-name="Absatz-Standardschriftart" style:family="text">
      <style:text-properties fo:letter-spacing="0.0229in"/>
    </style:style>
    <style:style style:name="T4714" style:parent-style-name="Absatz-Standardschriftart" style:family="text">
      <style:text-properties style:font-name="Times New Roman" fo:letter-spacing="0.0208in" style:text-scale="99%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55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83in"/>
    </style:style>
    <style:style style:name="T4720" style:parent-style-name="Absatz-Standardschriftart" style:family="text">
      <style:text-properties fo:letter-spacing="0.005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0.006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7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7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69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06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69in"/>
    </style:style>
    <style:style style:name="T4736" style:parent-style-name="Absatz-Standardschriftart" style:family="text">
      <style:text-properties fo:letter-spacing="0.007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7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9in"/>
    </style:style>
    <style:style style:name="T4743" style:parent-style-name="Absatz-Standardschriftart" style:family="text">
      <style:text-properties style:font-name="Times New Roman" fo:letter-spacing="0.0534in" style:text-scale="99%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in"/>
    </style:style>
    <style:style style:name="T4746" style:parent-style-name="Absatz-Standardschriftart" style:family="text">
      <style:text-properties fo:letter-spacing="-0.002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2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-0.002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333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69in"/>
    </style:style>
    <style:style style:name="T4767" style:parent-style-name="Absatz-Standardschriftart" style:family="text">
      <style:text-properties fo:letter-spacing="0.00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8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9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9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9in"/>
    </style:style>
    <style:style style:name="T4786" style:parent-style-name="Absatz-Standardschriftart" style:family="text">
      <style:text-properties fo:letter-spacing="0.0069in"/>
    </style:style>
    <style:style style:name="T4787" style:parent-style-name="Absatz-Standardschriftart" style:family="text">
      <style:text-properties style:font-name="Times New Roman" fo:letter-spacing="0.0645in" style:text-scale="99%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34in"/>
    </style:style>
    <style:style style:name="T4792" style:parent-style-name="Absatz-Standardschriftart" style:family="text">
      <style:text-properties fo:letter-spacing="0.0041in"/>
    </style:style>
    <style:style style:name="T4793" style:parent-style-name="Absatz-Standardschriftart" style:family="text">
      <style:text-properties fo:letter-spacing="0.0034in"/>
    </style:style>
    <style:style style:name="T4794" style:parent-style-name="Absatz-Standardschriftart" style:family="text">
      <style:text-properties fo:letter-spacing="0.0034in"/>
    </style:style>
    <style:style style:name="T4795" style:parent-style-name="Absatz-Standardschriftart" style:family="text">
      <style:text-properties fo:letter-spacing="0.004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55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0.002in"/>
    </style:style>
    <style:style style:name="T4808" style:parent-style-name="Absatz-Standardschriftart" style:family="text">
      <style:text-properties style:font-name="Times New Roman" fo:letter-spacing="0.0402in" style:text-scale="99%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55in"/>
    </style:style>
    <style:style style:name="T4811" style:parent-style-name="Absatz-Standardschriftart" style:family="text">
      <style:text-properties fo:letter-spacing="0.0006in"/>
    </style:style>
    <style:style style:name="T4812" style:parent-style-name="Absatz-Standardschriftart" style:family="text">
      <style:text-properties fo:letter-spacing="-0.0055in"/>
    </style:style>
    <style:style style:name="T4813" style:parent-style-name="Absatz-Standardschriftart" style:family="text">
      <style:text-properties fo:letter-spacing="-0.0048in"/>
    </style:style>
    <style:style style:name="T4814" style:parent-style-name="Absatz-Standardschriftart" style:family="text">
      <style:text-properties fo:letter-spacing="-0.005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34in"/>
    </style:style>
    <style:style style:name="T4817" style:parent-style-name="Absatz-Standardschriftart" style:family="text">
      <style:text-properties fo:letter-spacing="-0.0006in"/>
    </style:style>
    <style:style style:name="P481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19" style:parent-style-name="Textkörper" style:family="paragraph">
      <style:paragraph-properties fo:text-align="justify" fo:margin-right="1.2701in"/>
    </style:style>
    <style:style style:name="T4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8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8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8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7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83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48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1" style:parent-style-name="Absatz-Standardschriftart" style:family="text">
      <style:text-properties style:font-name="Times New Roman" style:text-scale="99%"/>
    </style:style>
    <style:style style:name="T4842" style:parent-style-name="Absatz-Standardschriftart" style:family="text">
      <style:text-properties style:text-scale="99%"/>
    </style:style>
    <style:style style:name="T4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4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6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48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0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8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2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4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8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6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8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0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8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2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8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4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8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6" style:parent-style-name="Absatz-Standardschriftart" style:family="text">
      <style:text-properties style:font-name="Times New Roman" style:text-scale="99%"/>
    </style:style>
    <style:style style:name="T4867" style:parent-style-name="Absatz-Standardschriftart" style:family="text">
      <style:text-properties style:text-scale="99%"/>
    </style:style>
    <style:style style:name="T48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8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8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8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75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size="6.5pt" style:font-size-asian="6.5pt" style:font-size-complex="6.5pt"/>
    </style:style>
    <style:style style:name="P4903" style:parent-style-name="Textkörper" style:list-style-name="LFO8" style:family="paragraph">
      <style:paragraph-properties fo:margin-top="0.0513in" fo:line-height="0.159in" fo:text-indent="-0.25in">
        <style:tab-stops>
          <style:tab-stop style:type="left" style:position="0.0027in"/>
        </style:tab-stops>
      </style:paragraph-properties>
    </style:style>
    <style:style style:name="T4904" style:parent-style-name="Absatz-Standardschriftart" style:family="text">
      <style:text-properties fo:letter-spacing="-0.009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8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9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8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76in"/>
    </style:style>
    <style:style style:name="P4913" style:parent-style-name="Textkörper" style:list-style-name="LFO8" style:family="paragraph">
      <style:paragraph-properties fo:text-align="justify" fo:margin-right="1.2729in" fo:text-indent="-0.25in">
        <style:tab-stops>
          <style:tab-stop style:type="left" style:position="0.0006in"/>
        </style:tab-stops>
      </style:paragraph-properties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91in"/>
    </style:style>
    <style:style style:name="T4916" style:parent-style-name="Absatz-Standardschriftart" style:family="text">
      <style:text-properties fo:letter-spacing="0.029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19in"/>
    </style:style>
    <style:style style:name="T4919" style:parent-style-name="Absatz-Standardschriftart" style:family="text">
      <style:text-properties fo:letter-spacing="0.029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98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0.0298in"/>
    </style:style>
    <style:style style:name="T4924" style:parent-style-name="Absatz-Standardschriftart" style:family="text">
      <style:text-properties fo:letter-spacing="0.0326in"/>
    </style:style>
    <style:style style:name="T4925" style:parent-style-name="Absatz-Standardschriftart" style:family="text">
      <style:text-properties fo:letter-spacing="0.029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98in"/>
    </style:style>
    <style:style style:name="T4928" style:parent-style-name="Absatz-Standardschriftart" style:family="text">
      <style:text-properties fo:letter-spacing="0.0006in"/>
    </style:style>
    <style:style style:name="T4929" style:parent-style-name="Absatz-Standardschriftart" style:family="text">
      <style:text-properties fo:letter-spacing="0.030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9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1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1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1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381in" style:text-scale="99%"/>
    </style:style>
    <style:style style:name="T4940" style:parent-style-name="Absatz-Standardschriftart" style:family="text">
      <style:text-properties fo:letter-spacing="0.035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6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36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6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6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361in"/>
    </style:style>
    <style:style style:name="T4951" style:parent-style-name="Absatz-Standardschriftart" style:family="text">
      <style:text-properties fo:letter-spacing="0.037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75in"/>
    </style:style>
    <style:style style:name="T4954" style:parent-style-name="Absatz-Standardschriftart" style:family="text">
      <style:text-properties fo:letter-spacing="0.0361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61in"/>
    </style:style>
    <style:style style:name="T4957" style:parent-style-name="Absatz-Standardschriftart" style:family="text">
      <style:text-properties fo:letter-spacing="0.036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61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7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style:font-name="Times New Roman" fo:letter-spacing="0.0409in" style:text-scale="99%"/>
    </style:style>
    <style:style style:name="T4964" style:parent-style-name="Absatz-Standardschriftart" style:family="text">
      <style:text-properties fo:letter-spacing="-0.0006in"/>
    </style:style>
    <style:style style:name="P4965" style:parent-style-name="Textkörper" style:list-style-name="LFO8" style:family="paragraph">
      <style:paragraph-properties fo:text-align="justify" fo:margin-right="1.2701in" fo:text-indent="-0.25in">
        <style:tab-stops>
          <style:tab-stop style:type="left" style:position="0.0006in"/>
        </style:tab-stops>
      </style:paragraph-properties>
    </style:style>
    <style:style style:name="T4966" style:parent-style-name="Absatz-Standardschriftart" style:family="text">
      <style:text-properties fo:letter-spacing="0.0055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7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0.0062in"/>
    </style:style>
    <style:style style:name="T4971" style:parent-style-name="Absatz-Standardschriftart" style:family="text">
      <style:text-properties fo:letter-spacing="0.0055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83in"/>
    </style:style>
    <style:style style:name="T4974" style:parent-style-name="Absatz-Standardschriftart" style:family="text">
      <style:text-properties fo:letter-spacing="0.005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7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0.007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style:font-name="Times New Roman" fo:letter-spacing="0.0631in" style:text-scale="99%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15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0.0208in"/>
    </style:style>
    <style:style style:name="T4986" style:parent-style-name="Absatz-Standardschriftart" style:family="text">
      <style:text-properties fo:letter-spacing="0.020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01in"/>
    </style:style>
    <style:style style:name="T4989" style:parent-style-name="Absatz-Standardschriftart" style:family="text">
      <style:text-properties fo:letter-spacing="0.0201in"/>
    </style:style>
    <style:style style:name="T4990" style:parent-style-name="Absatz-Standardschriftart" style:family="text">
      <style:text-properties fo:letter-spacing="0.020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0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0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0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style:font-name="Times New Roman" fo:letter-spacing="0.0562in" style:text-scale="99%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111in"/>
    </style:style>
    <style:style style:name="T5003" style:parent-style-name="Absatz-Standardschriftart" style:family="text">
      <style:text-properties fo:letter-spacing="-0.0118in"/>
    </style:style>
    <style:style style:name="P5004" style:parent-style-name="Textkörper" style:list-style-name="LFO8" style:family="paragraph">
      <style:paragraph-properties fo:text-align="justify" fo:margin-right="1.2715in" fo:text-indent="-0.25in">
        <style:tab-stops>
          <style:tab-stop style:type="left" style:position="0.0006in"/>
        </style:tab-stops>
      </style:paragraph-properties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5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5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0.0062in"/>
    </style:style>
    <style:style style:name="T5012" style:parent-style-name="Absatz-Standardschriftart" style:family="text">
      <style:text-properties fo:letter-spacing="0.005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0.005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2in"/>
    </style:style>
    <style:style style:name="T5019" style:parent-style-name="Absatz-Standardschriftart" style:family="text">
      <style:text-properties fo:letter-spacing="0.0055in"/>
    </style:style>
    <style:style style:name="T5020" style:parent-style-name="Absatz-Standardschriftart" style:family="text">
      <style:text-properties fo:letter-spacing="0.006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fo:letter-spacing="0.0506in" style:text-scale="99%"/>
    </style:style>
    <style:style style:name="T5027" style:parent-style-name="Absatz-Standardschriftart" style:family="text">
      <style:text-properties fo:letter-spacing="-0.004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41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-0.0048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-0.004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27in"/>
    </style:style>
    <style:style style:name="T5036" style:parent-style-name="Absatz-Standardschriftart" style:family="text">
      <style:text-properties fo:letter-spacing="-0.0048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4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48in"/>
    </style:style>
    <style:style style:name="T5041" style:parent-style-name="Absatz-Standardschriftart" style:family="text">
      <style:text-properties fo:letter-spacing="-0.0027in"/>
    </style:style>
    <style:style style:name="T5042" style:parent-style-name="Absatz-Standardschriftart" style:family="text">
      <style:text-properties fo:letter-spacing="-0.0048in"/>
    </style:style>
    <style:style style:name="T5043" style:parent-style-name="Absatz-Standardschriftart" style:family="text">
      <style:text-properties fo:letter-spacing="-0.009in"/>
    </style:style>
    <style:style style:name="P5044" style:parent-style-name="Textkörper" style:list-style-name="LFO8" style:family="paragraph">
      <style:paragraph-properties fo:text-align="justify" fo:margin-right="1.268in" fo:text-indent="-0.25in">
        <style:tab-stops>
          <style:tab-stop style:type="left" style:position="0.0006in"/>
        </style:tab-stops>
      </style:paragraph-properties>
    </style:style>
    <style:style style:name="P50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46" style:parent-style-name="Absatz-Standardschriftart" style:family="text">
      <style:text-properties style:font-name="Arial" fo:font-size="6pt" style:font-size-asian="6pt"/>
    </style:style>
    <style:style style:name="P5047" style:parent-style-name="Standard" style:family="paragraph">
      <style:paragraph-properties fo:line-height="0.0895in" fo:margin-left="0.0138in">
        <style:tab-stops/>
      </style:paragraph-properties>
    </style:style>
    <style:style style:name="T5048" style:parent-style-name="Absatz-Standardschriftart" style:family="text">
      <style:text-properties style:font-name="Arial" fo:font-size="6pt" style:font-size-asian="6pt"/>
    </style:style>
    <style:style style:name="P5049" style:parent-style-name="Standard" style:family="paragraph">
      <style:paragraph-properties fo:margin-top="0.0013in" fo:margin-left="0.0138in">
        <style:tab-stops/>
      </style:paragraph-properties>
    </style:style>
    <style:style style:name="T5050" style:parent-style-name="Absatz-Standardschriftart" style:family="text">
      <style:text-properties style:font-name="Arial" fo:font-size="7pt" style:font-size-asian="7pt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0.0006in"/>
    </style:style>
    <style:style style:name="T5054" style:parent-style-name="Absatz-Standardschriftart" style:family="text">
      <style:text-properties fo:letter-spacing="0.009in"/>
    </style:style>
    <style:style style:name="T5055" style:parent-style-name="Absatz-Standardschriftart" style:family="text">
      <style:text-properties fo:letter-spacing="0.00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9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04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9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97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97in"/>
    </style:style>
    <style:style style:name="T5066" style:parent-style-name="Absatz-Standardschriftart" style:family="text">
      <style:text-properties fo:letter-spacing="0.009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97in"/>
    </style:style>
    <style:style style:name="T5071" style:parent-style-name="Absatz-Standardschriftart" style:family="text">
      <style:text-properties fo:letter-spacing="0.00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style:font-name="Times New Roman" fo:letter-spacing="0.0465in" style:text-scale="99%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4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45in"/>
    </style:style>
    <style:style style:name="T5080" style:parent-style-name="Absatz-Standardschriftart" style:family="text">
      <style:text-properties fo:letter-spacing="0.014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38in"/>
    </style:style>
    <style:style style:name="T5083" style:parent-style-name="Absatz-Standardschriftart" style:family="text">
      <style:text-properties fo:letter-spacing="0.0145in"/>
    </style:style>
    <style:style style:name="T5084" style:parent-style-name="Absatz-Standardschriftart" style:family="text">
      <style:text-properties fo:letter-spacing="0.013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31in"/>
    </style:style>
    <style:style style:name="T5087" style:parent-style-name="Absatz-Standardschriftart" style:family="text">
      <style:text-properties fo:letter-spacing="0.013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31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38in"/>
    </style:style>
    <style:style style:name="T5094" style:parent-style-name="Absatz-Standardschriftart" style:family="text">
      <style:text-properties style:font-name="Times New Roman" fo:letter-spacing="0.0444in" style:text-scale="99%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style:font-name="Times New Roman" fo:letter-spacing="0.0729in" style:text-scale="99%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27in"/>
    </style:style>
    <style:style style:name="T5110" style:parent-style-name="Absatz-Standardschriftart" style:family="text">
      <style:text-properties fo:letter-spacing="-0.0041in"/>
    </style:style>
    <style:style style:name="T5111" style:parent-style-name="Absatz-Standardschriftart" style:family="text">
      <style:text-properties fo:letter-spacing="-0.0041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-0.0034in"/>
    </style:style>
    <style:style style:name="T5114" style:parent-style-name="Absatz-Standardschriftart" style:family="text">
      <style:text-properties fo:letter-spacing="-0.002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2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2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2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2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style:font-name="Times New Roman" fo:letter-spacing="0.0423in" style:text-scale="99%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76in"/>
    </style:style>
    <style:style style:name="T5131" style:parent-style-name="Absatz-Standardschriftart" style:family="text">
      <style:text-properties fo:letter-spacing="-0.0006in"/>
    </style:style>
    <style:style style:name="P51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33" style:parent-style-name="Textkörper" style:family="paragraph">
      <style:paragraph-properties fo:text-align="justify" fo:margin-right="1.2694in"/>
    </style:style>
    <style:style style:name="P5134" style:parent-style-name="Standard" style:family="paragraph">
      <style:paragraph-properties fo:margin-top="0.0034in" fo:margin-left="0.0138in">
        <style:tab-stops/>
      </style:paragraph-properties>
    </style:style>
    <style:style style:name="T5135" style:parent-style-name="Absatz-Standardschriftart" style:family="text">
      <style:text-properties style:font-name="Arial" fo:font-size="6pt" style:font-size-asian="6pt"/>
    </style:style>
    <style:style style:name="T5136" style:parent-style-name="Absatz-Standardschriftart" style:family="text">
      <style:text-properties style:font-name="Arial" fo:letter-spacing="0.009in" fo:font-size="6pt" style:font-size-asian="6pt"/>
    </style:style>
    <style:style style:name="T5137" style:parent-style-name="Absatz-Standardschriftart" style:family="text">
      <style:text-properties style:font-name="Arial" fo:font-size="6pt" style:font-size-asian="6pt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54in"/>
    </style:style>
    <style:style style:name="T5140" style:parent-style-name="Absatz-Standardschriftart" style:family="text">
      <style:text-properties fo:letter-spacing="0.0361in"/>
    </style:style>
    <style:style style:name="T5141" style:parent-style-name="Absatz-Standardschriftart" style:family="text">
      <style:text-properties fo:letter-spacing="0.037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38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375in"/>
    </style:style>
    <style:style style:name="T5146" style:parent-style-name="Absatz-Standardschriftart" style:family="text">
      <style:text-properties fo:letter-spacing="0.0361in"/>
    </style:style>
    <style:style style:name="T5147" style:parent-style-name="Absatz-Standardschriftart" style:family="text">
      <style:text-properties fo:letter-spacing="0.0361in"/>
    </style:style>
    <style:style style:name="T5148" style:parent-style-name="Absatz-Standardschriftart" style:family="text">
      <style:text-properties fo:letter-spacing="0.0375in"/>
    </style:style>
    <style:style style:name="T5149" style:parent-style-name="Absatz-Standardschriftart" style:family="text">
      <style:text-properties fo:letter-spacing="0.0368in"/>
    </style:style>
    <style:style style:name="T5150" style:parent-style-name="Absatz-Standardschriftart" style:family="text">
      <style:text-properties style:font-name="Times New Roman" fo:letter-spacing="0.0277in" style:text-scale="99%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0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04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0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04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0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97in"/>
    </style:style>
    <style:style style:name="T5168" style:parent-style-name="Absatz-Standardschriftart" style:family="text">
      <style:text-properties fo:letter-spacing="0.009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9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04in"/>
    </style:style>
    <style:style style:name="T5175" style:parent-style-name="Absatz-Standardschriftart" style:family="text">
      <style:text-properties fo:letter-spacing="0.0006in"/>
    </style:style>
    <style:style style:name="T5176" style:parent-style-name="Absatz-Standardschriftart" style:family="text">
      <style:text-properties style:font-name="Times New Roman" fo:letter-spacing="0.059in" style:text-scale="99%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45in"/>
    </style:style>
    <style:style style:name="T5179" style:parent-style-name="Absatz-Standardschriftart" style:family="text">
      <style:text-properties fo:letter-spacing="0.0152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0.014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5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59in"/>
    </style:style>
    <style:style style:name="T5186" style:parent-style-name="Absatz-Standardschriftart" style:family="text">
      <style:text-properties fo:letter-spacing="0.0145in"/>
    </style:style>
    <style:style style:name="T5187" style:parent-style-name="Absatz-Standardschriftart" style:family="text">
      <style:text-properties fo:letter-spacing="0.0173in"/>
    </style:style>
    <style:style style:name="T5188" style:parent-style-name="Absatz-Standardschriftart" style:family="text">
      <style:text-properties fo:letter-spacing="0.013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8in"/>
    </style:style>
    <style:style style:name="T5191" style:parent-style-name="Absatz-Standardschriftart" style:family="text">
      <style:text-properties fo:letter-spacing="0.013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52in"/>
    </style:style>
    <style:style style:name="T5194" style:parent-style-name="Absatz-Standardschriftart" style:family="text">
      <style:text-properties fo:letter-spacing="0.0145in"/>
    </style:style>
    <style:style style:name="T5195" style:parent-style-name="Absatz-Standardschriftart" style:family="text">
      <style:text-properties fo:letter-spacing="0.014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6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5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style:font-name="Times New Roman" fo:letter-spacing="0.0465in" style:text-scale="99%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5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5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4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4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69in"/>
    </style:style>
    <style:style style:name="P52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17" style:parent-style-name="Textkörper" style:family="paragraph">
      <style:paragraph-properties fo:text-align="justify" fo:margin-right="1.2701in"/>
    </style:style>
    <style:style style:name="P52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19" style:parent-style-name="Absatz-Standardschriftart" style:family="text">
      <style:text-properties style:font-name="Arial" fo:font-size="6pt" style:font-size-asian="6pt"/>
    </style:style>
    <style:style style:name="P5220" style:parent-style-name="Standard" style:family="paragraph">
      <style:paragraph-properties fo:line-height="0.0895in" fo:margin-left="0.0138in">
        <style:tab-stops/>
      </style:paragraph-properties>
    </style:style>
    <style:style style:name="T5221" style:parent-style-name="Absatz-Standardschriftart" style:family="text">
      <style:text-properties style:font-name="Arial" fo:font-size="6pt" style:font-size-asian="6pt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9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0.0062in"/>
    </style:style>
    <style:style style:name="T5226" style:parent-style-name="Absatz-Standardschriftart" style:family="text">
      <style:text-properties fo:letter-spacing="0.00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9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04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0.00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9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423in" style:text-scale="99%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2in"/>
    </style:style>
    <style:style style:name="T5246" style:parent-style-name="Absatz-Standardschriftart" style:family="text">
      <style:text-properties fo:letter-spacing="-0.002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2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style:font-name="Times New Roman" fo:letter-spacing="0.0673in" style:text-scale="99%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4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5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41in"/>
    </style:style>
    <style:style style:name="T5266" style:parent-style-name="Absatz-Standardschriftart" style:family="text">
      <style:text-properties fo:letter-spacing="0.004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6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6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2in"/>
    </style:style>
    <style:style style:name="T5279" style:parent-style-name="Absatz-Standardschriftart" style:family="text">
      <style:text-properties fo:letter-spacing="0.0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6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style:font-name="Times New Roman" fo:letter-spacing="0.0701in" style:text-scale="99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9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77in"/>
    </style:style>
    <style:style style:name="T5290" style:parent-style-name="Absatz-Standardschriftart" style:family="text">
      <style:text-properties fo:letter-spacing="0.0263in"/>
    </style:style>
    <style:style style:name="T5291" style:parent-style-name="Absatz-Standardschriftart" style:family="text">
      <style:text-properties fo:letter-spacing="0.0263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0.0284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77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7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7in"/>
    </style:style>
    <style:style style:name="T5300" style:parent-style-name="Absatz-Standardschriftart" style:family="text">
      <style:text-properties fo:letter-spacing="0.02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27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7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8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9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7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style:font-name="Times New Roman" fo:letter-spacing="0.0465in" style:text-scale="99%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0.00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27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7in"/>
    </style:style>
    <style:style style:name="T5322" style:parent-style-name="Absatz-Standardschriftart" style:family="text">
      <style:text-properties fo:letter-spacing="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7in"/>
    </style:style>
    <style:style style:name="T5327" style:parent-style-name="Absatz-Standardschriftart" style:family="text">
      <style:text-properties fo:letter-spacing="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7in"/>
    </style:style>
    <style:style style:name="T5330" style:parent-style-name="Absatz-Standardschriftart" style:family="text">
      <style:text-properties fo:letter-spacing="0.00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3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style:font-name="Times New Roman" fo:letter-spacing="0.0506in" style:text-scale="99%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6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1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55in"/>
    </style:style>
    <style:style style:name="T5345" style:parent-style-name="Absatz-Standardschriftart" style:family="text">
      <style:text-properties fo:letter-spacing="-0.004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4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4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55in"/>
    </style:style>
    <style:style style:name="T5354" style:parent-style-name="Absatz-Standardschriftart" style:family="text">
      <style:text-properties fo:letter-spacing="-0.0055in"/>
    </style:style>
    <style:style style:name="T5355" style:parent-style-name="Absatz-Standardschriftart" style:family="text">
      <style:text-properties fo:letter-spacing="-0.0062in"/>
    </style:style>
    <style:style style:name="T5356" style:parent-style-name="Absatz-Standardschriftart" style:family="text">
      <style:text-properties fo:letter-spacing="-0.0006in"/>
    </style:style>
    <style:style style:name="P53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58" style:parent-style-name="Textkörper" style:family="paragraph">
      <style:paragraph-properties fo:text-align="justify" fo:margin-right="1.2701in"/>
    </style:style>
    <style:style style:name="P53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60" style:parent-style-name="Absatz-Standardschriftart" style:family="text">
      <style:text-properties style:font-name="Arial" fo:font-size="6pt" style:font-size-asian="6pt"/>
    </style:style>
    <style:style style:name="P53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62" style:parent-style-name="Absatz-Standardschriftart" style:family="text">
      <style:text-properties style:font-name="Arial" fo:font-size="6pt" style:font-size-asian="6pt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62in"/>
    </style:style>
    <style:style style:name="T5365" style:parent-style-name="Absatz-Standardschriftart" style:family="text">
      <style:text-properties fo:letter-spacing="0.009in"/>
    </style:style>
    <style:style style:name="T5366" style:parent-style-name="Absatz-Standardschriftart" style:family="text">
      <style:text-properties fo:letter-spacing="0.0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8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7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6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69in"/>
    </style:style>
    <style:style style:name="T5375" style:parent-style-name="Absatz-Standardschriftart" style:family="text">
      <style:text-properties fo:letter-spacing="0.0062in"/>
    </style:style>
    <style:style style:name="T5376" style:parent-style-name="Absatz-Standardschriftart" style:family="text">
      <style:text-properties fo:letter-spacing="0.006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6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69in"/>
    </style:style>
    <style:style style:name="T5381" style:parent-style-name="Absatz-Standardschriftart" style:family="text">
      <style:text-properties style:font-name="Times New Roman" fo:letter-spacing="0.0354in" style:text-scale="99%"/>
    </style:style>
    <style:style style:name="T5382" style:parent-style-name="Absatz-Standardschriftart" style:family="text">
      <style:text-properties fo:letter-spacing="0.0097in"/>
    </style:style>
    <style:style style:name="T5383" style:parent-style-name="Absatz-Standardschriftart" style:family="text">
      <style:text-properties fo:letter-spacing="0.0104in"/>
    </style:style>
    <style:style style:name="T5384" style:parent-style-name="Absatz-Standardschriftart" style:family="text">
      <style:text-properties fo:letter-spacing="0.0104in"/>
    </style:style>
    <style:style style:name="T5385" style:parent-style-name="Absatz-Standardschriftart" style:family="text">
      <style:text-properties fo:letter-spacing="0.010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04in"/>
    </style:style>
    <style:style style:name="T5388" style:parent-style-name="Absatz-Standardschriftart" style:family="text">
      <style:text-properties fo:letter-spacing="0.0104in"/>
    </style:style>
    <style:style style:name="T5389" style:parent-style-name="Absatz-Standardschriftart" style:family="text">
      <style:text-properties fo:letter-spacing="0.01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9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1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04in"/>
    </style:style>
    <style:style style:name="T5398" style:parent-style-name="Absatz-Standardschriftart" style:family="text">
      <style:text-properties fo:letter-spacing="0.010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style:font-name="Times New Roman" fo:letter-spacing="0.0243in" style:text-scale="99%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1in"/>
    </style:style>
    <style:style style:name="T5404" style:parent-style-name="Absatz-Standardschriftart" style:family="text">
      <style:text-properties fo:letter-spacing="0.004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4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5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41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1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0.0034in"/>
    </style:style>
    <style:style style:name="T5416" style:parent-style-name="Absatz-Standardschriftart" style:family="text">
      <style:text-properties fo:letter-spacing="0.004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4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1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0.004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27in"/>
    </style:style>
    <style:style style:name="T5425" style:parent-style-name="Absatz-Standardschriftart" style:family="text">
      <style:text-properties style:font-name="Times New Roman" fo:letter-spacing="0.0493in" style:text-scale="99%"/>
    </style:style>
    <style:style style:name="T5426" style:parent-style-name="Absatz-Standardschriftart" style:family="text">
      <style:text-properties fo:letter-spacing="-0.004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62in"/>
    </style:style>
    <style:style style:name="T5430" style:parent-style-name="Absatz-Standardschriftart" style:family="text">
      <style:text-properties fo:letter-spacing="-0.002in"/>
    </style:style>
    <style:style style:name="T5431" style:parent-style-name="Absatz-Standardschriftart" style:family="text">
      <style:text-properties fo:letter-spacing="-0.002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4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27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-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48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2in"/>
    </style:style>
    <style:style style:name="P54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45" style:parent-style-name="Textkörper" style:family="paragraph">
      <style:paragraph-properties fo:text-align="justify" fo:margin-right="1.26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31in"/>
    </style:style>
    <style:style style:name="T5448" style:parent-style-name="Absatz-Standardschriftart" style:family="text">
      <style:text-properties fo:letter-spacing="0.0131in"/>
    </style:style>
    <style:style style:name="T5449" style:parent-style-name="Absatz-Standardschriftart" style:family="text">
      <style:text-properties fo:letter-spacing="0.014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31in"/>
    </style:style>
    <style:style style:name="T5452" style:parent-style-name="Absatz-Standardschriftart" style:family="text">
      <style:text-properties fo:letter-spacing="0.0131in"/>
    </style:style>
    <style:style style:name="T5453" style:parent-style-name="Absatz-Standardschriftart" style:family="text">
      <style:text-properties fo:letter-spacing="0.0152in"/>
    </style:style>
    <style:style style:name="T5454" style:parent-style-name="Absatz-Standardschriftart" style:family="text">
      <style:text-properties fo:letter-spacing="0.014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45in"/>
    </style:style>
    <style:style style:name="T5457" style:parent-style-name="Absatz-Standardschriftart" style:family="text">
      <style:text-properties fo:letter-spacing="0.015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45in"/>
    </style:style>
    <style:style style:name="T546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461" style:parent-style-name="Absatz-Standardschriftart" style:family="text">
      <style:text-properties fo:letter-spacing="0.006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6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6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76in"/>
    </style:style>
    <style:style style:name="T5468" style:parent-style-name="Absatz-Standardschriftart" style:family="text">
      <style:text-properties fo:letter-spacing="0.0062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2in"/>
    </style:style>
    <style:style style:name="T5471" style:parent-style-name="Absatz-Standardschriftart" style:family="text">
      <style:text-properties fo:letter-spacing="0.0055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0.006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5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55in"/>
    </style:style>
    <style:style style:name="T5478" style:parent-style-name="Absatz-Standardschriftart" style:family="text">
      <style:text-properties fo:letter-spacing="0.006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62in"/>
    </style:style>
    <style:style style:name="T5481" style:parent-style-name="Absatz-Standardschriftart" style:family="text">
      <style:text-properties fo:letter-spacing="0.006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2in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9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94in"/>
    </style:style>
    <style:style style:name="T5489" style:parent-style-name="Absatz-Standardschriftart" style:family="text">
      <style:text-properties fo:letter-spacing="0.019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9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9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94in"/>
    </style:style>
    <style:style style:name="T5496" style:parent-style-name="Absatz-Standardschriftart" style:family="text">
      <style:text-properties fo:letter-spacing="0.020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94in"/>
    </style:style>
    <style:style style:name="T5499" style:parent-style-name="Absatz-Standardschriftart" style:family="text">
      <style:text-properties fo:letter-spacing="0.019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9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94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0.0187in"/>
    </style:style>
    <style:style style:name="T5506" style:parent-style-name="Absatz-Standardschriftart" style:family="text">
      <style:text-properties fo:letter-spacing="0.019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87in"/>
    </style:style>
    <style:style style:name="T5509" style:parent-style-name="Absatz-Standardschriftart" style:family="text">
      <style:text-properties fo:letter-spacing="0.0194in"/>
    </style:style>
    <style:style style:name="T551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55in"/>
    </style:style>
    <style:style style:name="T5513" style:parent-style-name="Absatz-Standardschriftart" style:family="text">
      <style:text-properties fo:letter-spacing="-0.002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34in"/>
    </style:style>
    <style:style style:name="T5516" style:parent-style-name="Absatz-Standardschriftart" style:family="text">
      <style:text-properties fo:letter-spacing="-0.0041in"/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19" style:parent-style-name="Textkörper" style:family="paragraph">
      <style:paragraph-properties fo:text-align="justify" fo:margin-right="1.270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66in"/>
    </style:style>
    <style:style style:name="T5522" style:parent-style-name="Absatz-Standardschriftart" style:family="text">
      <style:text-properties fo:letter-spacing="0.015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66in"/>
    </style:style>
    <style:style style:name="T5527" style:parent-style-name="Absatz-Standardschriftart" style:family="text">
      <style:text-properties fo:letter-spacing="0.0166in"/>
    </style:style>
    <style:style style:name="T5528" style:parent-style-name="Absatz-Standardschriftart" style:family="text">
      <style:text-properties fo:letter-spacing="0.017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6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66in"/>
    </style:style>
    <style:style style:name="T5533" style:parent-style-name="Absatz-Standardschriftart" style:family="text">
      <style:text-properties fo:letter-spacing="0.0166in"/>
    </style:style>
    <style:style style:name="T5534" style:parent-style-name="Absatz-Standardschriftart" style:family="text">
      <style:text-properties fo:letter-spacing="0.0159in"/>
    </style:style>
    <style:style style:name="T5535" style:parent-style-name="Absatz-Standardschriftart" style:family="text">
      <style:text-properties style:font-name="Times New Roman" fo:letter-spacing="0.0201in" style:text-scale="99%"/>
    </style:style>
    <style:style style:name="T5536" style:parent-style-name="Absatz-Standardschriftart" style:family="text">
      <style:text-properties fo:letter-spacing="0.0131in"/>
    </style:style>
    <style:style style:name="T5537" style:parent-style-name="Absatz-Standardschriftart" style:family="text">
      <style:text-properties fo:letter-spacing="0.0138in"/>
    </style:style>
    <style:style style:name="T5538" style:parent-style-name="Absatz-Standardschriftart" style:family="text">
      <style:text-properties fo:letter-spacing="0.015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3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52in"/>
    </style:style>
    <style:style style:name="T5543" style:parent-style-name="Absatz-Standardschriftart" style:family="text">
      <style:text-properties fo:letter-spacing="0.014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52in"/>
    </style:style>
    <style:style style:name="T5546" style:parent-style-name="Absatz-Standardschriftart" style:family="text">
      <style:text-properties fo:letter-spacing="0.0145in"/>
    </style:style>
    <style:style style:name="T5547" style:parent-style-name="Absatz-Standardschriftart" style:family="text">
      <style:text-properties fo:letter-spacing="0.013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66in"/>
    </style:style>
    <style:style style:name="T5550" style:parent-style-name="Absatz-Standardschriftart" style:family="text">
      <style:text-properties fo:letter-spacing="0.0138in"/>
    </style:style>
    <style:style style:name="T5551" style:parent-style-name="Absatz-Standardschriftart" style:family="text">
      <style:text-properties fo:letter-spacing="0.0131in"/>
    </style:style>
    <style:style style:name="T5552" style:parent-style-name="Absatz-Standardschriftart" style:family="text">
      <style:text-properties style:font-name="Times New Roman" fo:letter-spacing="0.043in" style:text-scale="99%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41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4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5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55in"/>
    </style:style>
    <style:style style:name="P55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64" style:parent-style-name="Textkörper" style:family="paragraph">
      <style:paragraph-properties fo:text-indent="0in"/>
    </style:style>
    <style:style style:name="T55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6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6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7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5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7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5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5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80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581" style:parent-style-name="Textkörper" style:family="paragraph">
      <style:paragraph-properties fo:text-align="justify" fo:margin-top="0.0513in" fo:margin-right="1.2701in" fo:text-indent="0.4909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7in"/>
    </style:style>
    <style:style style:name="T5584" style:parent-style-name="Absatz-Standardschriftart" style:family="text">
      <style:text-properties fo:letter-spacing="0.0097in"/>
    </style:style>
    <style:style style:name="T5585" style:parent-style-name="Absatz-Standardschriftart" style:family="text">
      <style:text-properties fo:letter-spacing="0.0111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11in"/>
    </style:style>
    <style:style style:name="T5588" style:parent-style-name="Absatz-Standardschriftart" style:family="text">
      <style:text-properties fo:letter-spacing="0.0097in"/>
    </style:style>
    <style:style style:name="T5589" style:parent-style-name="Absatz-Standardschriftart" style:family="text">
      <style:text-properties fo:letter-spacing="0.0104in"/>
    </style:style>
    <style:style style:name="T5590" style:parent-style-name="Absatz-Standardschriftart" style:family="text">
      <style:text-properties fo:letter-spacing="0.0111in"/>
    </style:style>
    <style:style style:name="T5591" style:parent-style-name="Absatz-Standardschriftart" style:family="text">
      <style:text-properties fo:letter-spacing="0.0097in"/>
    </style:style>
    <style:style style:name="T5592" style:parent-style-name="Absatz-Standardschriftart" style:family="text">
      <style:text-properties fo:letter-spacing="0.0111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04in"/>
    </style:style>
    <style:style style:name="T5597" style:parent-style-name="Absatz-Standardschriftart" style:family="text">
      <style:text-properties fo:letter-spacing="0.006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76in"/>
    </style:style>
    <style:style style:name="T5600" style:parent-style-name="Absatz-Standardschriftart" style:family="text">
      <style:text-properties fo:letter-spacing="0.0076in"/>
    </style:style>
    <style:style style:name="T5601" style:parent-style-name="Absatz-Standardschriftart" style:family="text">
      <style:text-properties fo:letter-spacing="0.007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83in"/>
    </style:style>
    <style:style style:name="T5604" style:parent-style-name="Absatz-Standardschriftart" style:family="text">
      <style:text-properties fo:letter-spacing="0.007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04in"/>
    </style:style>
    <style:style style:name="T5607" style:parent-style-name="Absatz-Standardschriftart" style:family="text">
      <style:text-properties fo:letter-spacing="0.0062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fo:letter-spacing="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76in"/>
    </style:style>
    <style:style style:name="T5612" style:parent-style-name="Absatz-Standardschriftart" style:family="text">
      <style:text-properties fo:letter-spacing="0.007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0.009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4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69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0.0048in"/>
    </style:style>
    <style:style style:name="T5625" style:parent-style-name="Absatz-Standardschriftart" style:family="text">
      <style:text-properties fo:letter-spacing="0.006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1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76in"/>
    </style:style>
    <style:style style:name="T5630" style:parent-style-name="Absatz-Standardschriftart" style:family="text">
      <style:text-properties fo:letter-spacing="0.0048in"/>
    </style:style>
    <style:style style:name="T5631" style:parent-style-name="Absatz-Standardschriftart" style:family="text">
      <style:text-properties fo:letter-spacing="0.0055in"/>
    </style:style>
    <style:style style:name="T5632" style:parent-style-name="Absatz-Standardschriftart" style:family="text">
      <style:text-properties fo:letter-spacing="0.0006in"/>
    </style:style>
    <style:style style:name="T5633" style:parent-style-name="Absatz-Standardschriftart" style:family="text">
      <style:text-properties fo:letter-spacing="0.0041in"/>
    </style:style>
    <style:style style:name="T5634" style:parent-style-name="Absatz-Standardschriftart" style:family="text">
      <style:text-properties fo:letter-spacing="0.006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55in"/>
    </style:style>
    <style:style style:name="T5639" style:parent-style-name="Absatz-Standardschriftart" style:family="text">
      <style:text-properties fo:letter-spacing="0.0048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0.00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7in"/>
    </style:style>
    <style:style style:name="T5646" style:parent-style-name="Absatz-Standardschriftart" style:family="text">
      <style:text-properties fo:letter-spacing="0.022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63in"/>
    </style:style>
    <style:style style:name="T5649" style:parent-style-name="Absatz-Standardschriftart" style:family="text">
      <style:text-properties fo:letter-spacing="0.0236in"/>
    </style:style>
    <style:style style:name="T5650" style:parent-style-name="Absatz-Standardschriftart" style:family="text">
      <style:text-properties fo:letter-spacing="0.025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63in"/>
    </style:style>
    <style:style style:name="T5653" style:parent-style-name="Absatz-Standardschriftart" style:family="text">
      <style:text-properties fo:letter-spacing="0.024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5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5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256in"/>
    </style:style>
    <style:style style:name="T5662" style:parent-style-name="Absatz-Standardschriftart" style:family="text">
      <style:text-properties fo:letter-spacing="0.023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63in"/>
    </style:style>
    <style:style style:name="T566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-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2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62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62in"/>
    </style:style>
    <style:style style:name="T5693" style:parent-style-name="Absatz-Standardschriftart" style:family="text">
      <style:text-properties fo:letter-spacing="-0.0062in"/>
    </style:style>
    <style:style style:name="P5694" style:parent-style-name="Textkörper" style:family="paragraph">
      <style:paragraph-properties fo:text-align="justify" fo:margin-right="1.2694in"/>
    </style:style>
    <style:style style:name="P56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96" style:parent-style-name="Absatz-Standardschriftart" style:family="text">
      <style:text-properties style:font-name="Arial" fo:font-size="6pt" style:font-size-asian="6pt"/>
    </style:style>
    <style:style style:name="P56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98" style:parent-style-name="Absatz-Standardschriftart" style:family="text">
      <style:text-properties style:font-name="Arial" fo:font-size="6pt" style:font-size-asian="6pt"/>
    </style:style>
    <style:style style:name="T56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7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7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1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71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0" style:parent-style-name="Absatz-Standardschriftart" style:family="text">
      <style:text-properties style:font-name="Times New Roman" style:text-scale="99%"/>
    </style:style>
    <style:style style:name="T5721" style:parent-style-name="Absatz-Standardschriftart" style:family="text">
      <style:text-properties style:text-scale="99%"/>
    </style:style>
    <style:style style:name="T5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7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5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7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5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7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7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3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5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9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7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7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7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5" style:parent-style-name="Absatz-Standardschriftart" style:family="text">
      <style:text-properties style:font-name="Times New Roman" style:text-scale="99%"/>
    </style:style>
    <style:style style:name="T5746" style:parent-style-name="Absatz-Standardschriftart" style:family="text">
      <style:text-properties style:text-scale="99%"/>
    </style:style>
    <style:style style:name="T5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7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7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52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753" style:parent-style-name="Textkörper" style:list-style-name="LFO7" style:family="paragraph">
      <style:paragraph-properties fo:margin-top="0.0513in" fo:line-height="0.159in" fo:text-indent="-0.1965in">
        <style:tab-stops>
          <style:tab-stop style:type="left" style:position="0.0027in"/>
        </style:tab-stops>
      </style:paragraph-properties>
    </style:style>
    <style:style style:name="T5754" style:parent-style-name="Absatz-Standardschriftart" style:family="text">
      <style:text-properties fo:letter-spacing="-0.009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6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8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69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69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104in"/>
    </style:style>
    <style:style style:name="P5765" style:parent-style-name="Textkörper" style:list-style-name="LFO7" style:family="paragraph">
      <style:paragraph-properties fo:line-height="0.159in" fo:margin-left="0.9937in">
        <style:tab-stops>
          <style:tab-stop style:type="left" style:position="0.0006in"/>
        </style:tab-stops>
      </style:paragraph-properties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4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27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48in"/>
    </style:style>
    <style:style style:name="T5772" style:parent-style-name="Absatz-Standardschriftart" style:family="text">
      <style:text-properties fo:letter-spacing="-0.0041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41in"/>
    </style:style>
    <style:style style:name="T5775" style:parent-style-name="Absatz-Standardschriftart" style:family="text">
      <style:text-properties fo:letter-spacing="-0.0048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34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55in"/>
    </style:style>
    <style:style style:name="P5780" style:parent-style-name="Textkörper" style:list-style-name="LFO7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5781" style:parent-style-name="Absatz-Standardschriftart" style:family="text">
      <style:text-properties fo:letter-spacing="0.005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76in"/>
    </style:style>
    <style:style style:name="T5784" style:parent-style-name="Absatz-Standardschriftart" style:family="text">
      <style:text-properties fo:letter-spacing="0.0006in"/>
    </style:style>
    <style:style style:name="T5785" style:parent-style-name="Absatz-Standardschriftart" style:family="text">
      <style:text-properties fo:letter-spacing="0.0062in"/>
    </style:style>
    <style:style style:name="T5786" style:parent-style-name="Absatz-Standardschriftart" style:family="text">
      <style:text-properties fo:letter-spacing="0.005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83in"/>
    </style:style>
    <style:style style:name="T5789" style:parent-style-name="Absatz-Standardschriftart" style:family="text">
      <style:text-properties fo:letter-spacing="0.005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7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83in"/>
    </style:style>
    <style:style style:name="T5794" style:parent-style-name="Absatz-Standardschriftart" style:family="text">
      <style:text-properties fo:letter-spacing="0.007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style:font-name="Times New Roman" fo:letter-spacing="0.0631in" style:text-scale="99%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01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0.019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15in"/>
    </style:style>
    <style:style style:name="T5803" style:parent-style-name="Absatz-Standardschriftart" style:family="text">
      <style:text-properties fo:letter-spacing="0.0201in"/>
    </style:style>
    <style:style style:name="T5804" style:parent-style-name="Absatz-Standardschriftart" style:family="text">
      <style:text-properties fo:letter-spacing="0.0215in"/>
    </style:style>
    <style:style style:name="T5805" style:parent-style-name="Absatz-Standardschriftart" style:family="text">
      <style:text-properties fo:letter-spacing="0.020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01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08in"/>
    </style:style>
    <style:style style:name="T5810" style:parent-style-name="Absatz-Standardschriftart" style:family="text">
      <style:text-properties fo:letter-spacing="0.0006in"/>
    </style:style>
    <style:style style:name="T5811" style:parent-style-name="Absatz-Standardschriftart" style:family="text">
      <style:text-properties fo:letter-spacing="0.0201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0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451in" style:text-scale="99%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69in"/>
    </style:style>
    <style:style style:name="T5818" style:parent-style-name="Absatz-Standardschriftart" style:family="text">
      <style:text-properties fo:letter-spacing="-0.0048in"/>
    </style:style>
    <style:style style:name="T5819" style:parent-style-name="Absatz-Standardschriftart" style:family="text">
      <style:text-properties fo:letter-spacing="-0.005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4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62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-0.006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62in"/>
    </style:style>
    <style:style style:name="T5828" style:parent-style-name="Absatz-Standardschriftart" style:family="text">
      <style:text-properties fo:letter-spacing="-0.0006in"/>
    </style:style>
    <style:style style:name="P5829" style:parent-style-name="Textkörper" style:list-style-name="LFO7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4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7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34in"/>
    </style:style>
    <style:style style:name="T5836" style:parent-style-name="Absatz-Standardschriftart" style:family="text">
      <style:text-properties fo:letter-spacing="-0.004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27in"/>
    </style:style>
    <style:style style:name="T5841" style:parent-style-name="Absatz-Standardschriftart" style:family="text">
      <style:text-properties fo:letter-spacing="-0.0055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4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-0.0027in"/>
    </style:style>
    <style:style style:name="T5850" style:parent-style-name="Absatz-Standardschriftart" style:family="text">
      <style:text-properties fo:letter-spacing="-0.0006in"/>
    </style:style>
    <style:style style:name="P5851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5879" style:parent-style-name="Textkörper" style:family="paragraph">
      <style:paragraph-properties fo:margin-top="0.0513in" fo:margin-left="0.9916in" fo:margin-right="1.1763in" fo:text-indent="0in">
        <style:tab-stops/>
      </style:paragraph-properties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76in"/>
    </style:style>
    <style:style style:name="T5882" style:parent-style-name="Absatz-Standardschriftart" style:family="text">
      <style:text-properties fo:letter-spacing="0.008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83in"/>
    </style:style>
    <style:style style:name="T5885" style:parent-style-name="Absatz-Standardschriftart" style:family="text">
      <style:text-properties fo:letter-spacing="0.006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83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83in"/>
    </style:style>
    <style:style style:name="T5890" style:parent-style-name="Absatz-Standardschriftart" style:family="text">
      <style:text-properties fo:letter-spacing="0.0006in"/>
    </style:style>
    <style:style style:name="T5891" style:parent-style-name="Absatz-Standardschriftart" style:family="text">
      <style:text-properties fo:letter-spacing="0.008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97in"/>
    </style:style>
    <style:style style:name="T5894" style:parent-style-name="Absatz-Standardschriftart" style:family="text">
      <style:text-properties style:font-name="Times New Roman" fo:letter-spacing="0.0687in" style:text-scale="99%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111in"/>
    </style:style>
    <style:style style:name="T5897" style:parent-style-name="Absatz-Standardschriftart" style:family="text">
      <style:text-properties fo:letter-spacing="-0.0006in"/>
    </style:style>
    <style:style style:name="P58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99" style:parent-style-name="Textkörper" style:family="paragraph">
      <style:paragraph-properties fo:text-align="justify" fo:margin-right="1.270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06in"/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277in" style:text-scale="99%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36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0.024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56in"/>
    </style:style>
    <style:style style:name="T5921" style:parent-style-name="Absatz-Standardschriftart" style:family="text">
      <style:text-properties fo:letter-spacing="0.0236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0.024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36in"/>
    </style:style>
    <style:style style:name="T5926" style:parent-style-name="Absatz-Standardschriftart" style:family="text">
      <style:text-properties fo:letter-spacing="0.027in"/>
    </style:style>
    <style:style style:name="T5927" style:parent-style-name="Absatz-Standardschriftart" style:family="text">
      <style:text-properties fo:letter-spacing="0.02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56in"/>
    </style:style>
    <style:style style:name="T5930" style:parent-style-name="Absatz-Standardschriftart" style:family="text">
      <style:text-properties fo:letter-spacing="0.0243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0.025in"/>
    </style:style>
    <style:style style:name="T5933" style:parent-style-name="Absatz-Standardschriftart" style:family="text">
      <style:text-properties fo:letter-spacing="0.0243in"/>
    </style:style>
    <style:style style:name="T5934" style:parent-style-name="Absatz-Standardschriftart" style:family="text">
      <style:text-properties fo:letter-spacing="0.025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style:font-name="Times New Roman" fo:letter-spacing="0.0305in" style:text-scale="99%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6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81in"/>
    </style:style>
    <style:style style:name="T5941" style:parent-style-name="Absatz-Standardschriftart" style:family="text">
      <style:text-properties fo:letter-spacing="0.0368in"/>
    </style:style>
    <style:style style:name="T5942" style:parent-style-name="Absatz-Standardschriftart" style:family="text">
      <style:text-properties fo:letter-spacing="0.03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0.035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368in"/>
    </style:style>
    <style:style style:name="T5948" style:parent-style-name="Absatz-Standardschriftart" style:family="text">
      <style:text-properties fo:letter-spacing="0.037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68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0.037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7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style:font-name="Times New Roman" fo:letter-spacing="0.0534in" style:text-scale="99%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48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6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48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-0.006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62in"/>
    </style:style>
    <style:style style:name="T5969" style:parent-style-name="Absatz-Standardschriftart" style:family="text">
      <style:text-properties fo:letter-spacing="-0.0006in"/>
    </style:style>
    <style:style style:name="P59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71" style:parent-style-name="Textkörper" style:family="paragraph">
      <style:paragraph-properties fo:text-align="justify" fo:margin-right="1.2701in"/>
    </style:style>
    <style:style style:name="P59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973" style:parent-style-name="Absatz-Standardschriftart" style:family="text">
      <style:text-properties style:font-name="Arial" fo:font-size="6pt" style:font-size-asian="6pt"/>
    </style:style>
    <style:style style:name="P5974" style:parent-style-name="Standard" style:family="paragraph">
      <style:paragraph-properties fo:line-height="0.0895in" fo:margin-left="0.0138in">
        <style:tab-stops/>
      </style:paragraph-properties>
    </style:style>
    <style:style style:name="T5975" style:parent-style-name="Absatz-Standardschriftart" style:family="text">
      <style:text-properties style:font-name="Arial" fo:font-size="6pt" style:font-size-asian="6pt"/>
    </style:style>
    <style:style style:name="P5976" style:parent-style-name="Standard" style:family="paragraph">
      <style:paragraph-properties fo:margin-top="0.0013in" fo:margin-left="0.0138in">
        <style:tab-stops/>
      </style:paragraph-properties>
    </style:style>
    <style:style style:name="T5977" style:parent-style-name="Absatz-Standardschriftart" style:family="text">
      <style:text-properties style:font-name="Arial" fo:font-size="7pt" style:font-size-asian="7pt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9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0.0062in"/>
    </style:style>
    <style:style style:name="T5982" style:parent-style-name="Absatz-Standardschriftart" style:family="text">
      <style:text-properties fo:letter-spacing="0.00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9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04in"/>
    </style:style>
    <style:style style:name="T5989" style:parent-style-name="Absatz-Standardschriftart" style:family="text">
      <style:text-properties fo:letter-spacing="-0.0013in"/>
    </style:style>
    <style:style style:name="T5990" style:parent-style-name="Absatz-Standardschriftart" style:family="text">
      <style:text-properties fo:letter-spacing="0.009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9in"/>
    </style:style>
    <style:style style:name="T5993" style:parent-style-name="Absatz-Standardschriftart" style:family="text">
      <style:text-properties fo:letter-spacing="0.009in"/>
    </style:style>
    <style:style style:name="T5994" style:parent-style-name="Absatz-Standardschriftart" style:family="text">
      <style:text-properties fo:letter-spacing="0.009in"/>
    </style:style>
    <style:style style:name="T5995" style:parent-style-name="Absatz-Standardschriftart" style:family="text">
      <style:text-properties fo:letter-spacing="0.00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style:font-name="Times New Roman" fo:letter-spacing="0.0423in" style:text-scale="99%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2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-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2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style:font-name="Times New Roman" fo:letter-spacing="0.0673in" style:text-scale="99%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41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5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6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41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62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5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55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6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6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62in"/>
    </style:style>
    <style:style style:name="T6035" style:parent-style-name="Absatz-Standardschriftart" style:family="text">
      <style:text-properties fo:letter-spacing="0.002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62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6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style:font-name="Times New Roman" fo:letter-spacing="0.0701in" style:text-scale="99%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9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7in"/>
    </style:style>
    <style:style style:name="T6046" style:parent-style-name="Absatz-Standardschriftart" style:family="text">
      <style:text-properties fo:letter-spacing="0.0263in"/>
    </style:style>
    <style:style style:name="T6047" style:parent-style-name="Absatz-Standardschriftart" style:family="text">
      <style:text-properties fo:letter-spacing="0.0263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0.028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77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7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7in"/>
    </style:style>
    <style:style style:name="T6056" style:parent-style-name="Absatz-Standardschriftart" style:family="text">
      <style:text-properties fo:letter-spacing="0.027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7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7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8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9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7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style:font-name="Times New Roman" fo:letter-spacing="0.0465in" style:text-scale="99%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2in"/>
    </style:style>
    <style:style style:name="T6073" style:parent-style-name="Absatz-Standardschriftart" style:family="text">
      <style:text-properties fo:letter-spacing="0.00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27in"/>
    </style:style>
    <style:style style:name="T6078" style:parent-style-name="Absatz-Standardschriftart" style:family="text">
      <style:text-properties fo:letter-spacing="0.0027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27in"/>
    </style:style>
    <style:style style:name="T6083" style:parent-style-name="Absatz-Standardschriftart" style:family="text">
      <style:text-properties fo:letter-spacing="0.002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27in"/>
    </style:style>
    <style:style style:name="T6086" style:parent-style-name="Absatz-Standardschriftart" style:family="text">
      <style:text-properties fo:letter-spacing="0.00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2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3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style:font-name="Times New Roman" fo:letter-spacing="0.0506in" style:text-scale="99%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6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55in"/>
    </style:style>
    <style:style style:name="T6101" style:parent-style-name="Absatz-Standardschriftart" style:family="text">
      <style:text-properties fo:letter-spacing="-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34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1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55in"/>
    </style:style>
    <style:style style:name="T6110" style:parent-style-name="Absatz-Standardschriftart" style:family="text">
      <style:text-properties fo:letter-spacing="-0.0055in"/>
    </style:style>
    <style:style style:name="T6111" style:parent-style-name="Absatz-Standardschriftart" style:family="text">
      <style:text-properties fo:letter-spacing="-0.0062in"/>
    </style:style>
    <style:style style:name="T6112" style:parent-style-name="Absatz-Standardschriftart" style:family="text">
      <style:text-properties fo:letter-spacing="-0.0006in"/>
    </style:style>
    <style:style style:name="P61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14" style:parent-style-name="Textkörper" style:family="paragraph">
      <style:paragraph-properties fo:text-align="justify" fo:margin-right="1.268in"/>
    </style:style>
    <style:style style:name="P6115" style:parent-style-name="Standard" style:family="paragraph">
      <style:paragraph-properties fo:margin-top="0.0034in" fo:margin-left="0.0138in">
        <style:tab-stops/>
      </style:paragraph-properties>
    </style:style>
    <style:style style:name="T6116" style:parent-style-name="Absatz-Standardschriftart" style:family="text">
      <style:text-properties style:font-name="Arial" fo:font-size="6pt" style:font-size-asian="6pt"/>
    </style:style>
    <style:style style:name="T6117" style:parent-style-name="Absatz-Standardschriftart" style:family="text">
      <style:text-properties style:font-name="Arial" fo:letter-spacing="0.009in" fo:font-size="6pt" style:font-size-asian="6pt"/>
    </style:style>
    <style:style style:name="T6118" style:parent-style-name="Absatz-Standardschriftart" style:family="text">
      <style:text-properties style:font-name="Arial" fo:font-size="6pt" style:font-size-asian="6pt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215in"/>
    </style:style>
    <style:style style:name="T6121" style:parent-style-name="Absatz-Standardschriftart" style:family="text">
      <style:text-properties fo:letter-spacing="0.0215in"/>
    </style:style>
    <style:style style:name="T6122" style:parent-style-name="Absatz-Standardschriftart" style:family="text">
      <style:text-properties fo:letter-spacing="0.0229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21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215in"/>
    </style:style>
    <style:style style:name="T6127" style:parent-style-name="Absatz-Standardschriftart" style:family="text">
      <style:text-properties fo:letter-spacing="0.0222in"/>
    </style:style>
    <style:style style:name="T6128" style:parent-style-name="Absatz-Standardschriftart" style:family="text">
      <style:text-properties fo:letter-spacing="0.0208in"/>
    </style:style>
    <style:style style:name="T6129" style:parent-style-name="Absatz-Standardschriftart" style:family="text">
      <style:text-properties fo:letter-spacing="0.021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15in"/>
    </style:style>
    <style:style style:name="T6132" style:parent-style-name="Absatz-Standardschriftart" style:family="text">
      <style:text-properties fo:letter-spacing="0.0215in"/>
    </style:style>
    <style:style style:name="T613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1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27in"/>
    </style:style>
    <style:style style:name="T6140" style:parent-style-name="Absatz-Standardschriftart" style:family="text">
      <style:text-properties fo:letter-spacing="0.0013in"/>
    </style:style>
    <style:style style:name="T6141" style:parent-style-name="Absatz-Standardschriftart" style:family="text">
      <style:text-properties fo:letter-spacing="0.0006in"/>
    </style:style>
    <style:style style:name="T6142" style:parent-style-name="Absatz-Standardschriftart" style:family="text">
      <style:text-properties fo:letter-spacing="0.0027in"/>
    </style:style>
    <style:style style:name="T6143" style:parent-style-name="Absatz-Standardschriftart" style:family="text">
      <style:text-properties fo:letter-spacing="0.0006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13in"/>
    </style:style>
    <style:style style:name="T6146" style:parent-style-name="Absatz-Standardschriftart" style:family="text">
      <style:text-properties fo:letter-spacing="0.0006in"/>
    </style:style>
    <style:style style:name="T6147" style:parent-style-name="Absatz-Standardschriftart" style:family="text">
      <style:text-properties fo:letter-spacing="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2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13in"/>
    </style:style>
    <style:style style:name="T6152" style:parent-style-name="Absatz-Standardschriftart" style:family="text">
      <style:text-properties fo:letter-spacing="0.0013in"/>
    </style:style>
    <style:style style:name="T6153" style:parent-style-name="Absatz-Standardschriftart" style:family="text">
      <style:text-properties fo:letter-spacing="0.0013in"/>
    </style:style>
    <style:style style:name="T6154" style:parent-style-name="Absatz-Standardschriftart" style:family="text">
      <style:text-properties fo:letter-spacing="0.00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45in"/>
    </style:style>
    <style:style style:name="T6159" style:parent-style-name="Absatz-Standardschriftart" style:family="text">
      <style:text-properties fo:letter-spacing="0.014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5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45in"/>
    </style:style>
    <style:style style:name="T6164" style:parent-style-name="Absatz-Standardschriftart" style:family="text">
      <style:text-properties fo:letter-spacing="0.0152in"/>
    </style:style>
    <style:style style:name="T6165" style:parent-style-name="Absatz-Standardschriftart" style:family="text">
      <style:text-properties fo:letter-spacing="0.014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52in"/>
    </style:style>
    <style:style style:name="T6168" style:parent-style-name="Absatz-Standardschriftart" style:family="text">
      <style:text-properties fo:letter-spacing="0.014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45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38in"/>
    </style:style>
    <style:style style:name="T6175" style:parent-style-name="Absatz-Standardschriftart" style:family="text">
      <style:text-properties fo:letter-spacing="0.0152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45in"/>
    </style:style>
    <style:style style:name="T6178" style:parent-style-name="Absatz-Standardschriftart" style:family="text">
      <style:text-properties fo:letter-spacing="0.014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5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45in"/>
    </style:style>
    <style:style style:name="T618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55in"/>
    </style:style>
    <style:style style:name="T6186" style:parent-style-name="Absatz-Standardschriftart" style:family="text">
      <style:text-properties fo:letter-spacing="-0.0138in"/>
    </style:style>
    <style:style style:name="T6187" style:parent-style-name="Absatz-Standardschriftart" style:family="text">
      <style:text-properties fo:letter-spacing="-0.0006in"/>
    </style:style>
    <style:style style:name="P61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89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6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1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0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204" style:parent-style-name="Textkörper" style:family="paragraph">
      <style:paragraph-properties fo:text-align="justify" fo:margin-top="0.0513in" fo:margin-right="1.2701in"/>
    </style:style>
    <style:style style:name="P62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06" style:parent-style-name="Absatz-Standardschriftart" style:family="text">
      <style:text-properties style:font-name="Arial" fo:font-size="6pt" style:font-size-asian="6pt"/>
    </style:style>
    <style:style style:name="P6207" style:parent-style-name="Standard" style:family="paragraph">
      <style:paragraph-properties fo:line-height="0.0895in" fo:margin-left="0.0138in">
        <style:tab-stops/>
      </style:paragraph-properties>
    </style:style>
    <style:style style:name="T6208" style:parent-style-name="Absatz-Standardschriftart" style:family="text">
      <style:text-properties style:font-name="Arial" fo:font-size="6pt" style:font-size-asian="6pt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1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27in"/>
    </style:style>
    <style:style style:name="T6213" style:parent-style-name="Absatz-Standardschriftart" style:family="text">
      <style:text-properties fo:letter-spacing="0.0027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2in"/>
    </style:style>
    <style:style style:name="T6218" style:parent-style-name="Absatz-Standardschriftart" style:family="text">
      <style:text-properties fo:letter-spacing="0.0013in"/>
    </style:style>
    <style:style style:name="T6219" style:parent-style-name="Absatz-Standardschriftart" style:family="text">
      <style:text-properties fo:letter-spacing="0.0027in"/>
    </style:style>
    <style:style style:name="T6220" style:parent-style-name="Absatz-Standardschriftart" style:family="text">
      <style:text-properties fo:letter-spacing="0.002in"/>
    </style:style>
    <style:style style:name="T6221" style:parent-style-name="Absatz-Standardschriftart" style:family="text">
      <style:text-properties fo:letter-spacing="0.001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13in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62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41in"/>
    </style:style>
    <style:style style:name="T6230" style:parent-style-name="Absatz-Standardschriftart" style:family="text">
      <style:text-properties fo:letter-spacing="0.0048in"/>
    </style:style>
    <style:style style:name="T6231" style:parent-style-name="Absatz-Standardschriftart" style:family="text">
      <style:text-properties fo:letter-spacing="0.0034in"/>
    </style:style>
    <style:style style:name="T6232" style:parent-style-name="Absatz-Standardschriftart" style:family="text">
      <style:text-properties fo:letter-spacing="0.0034in"/>
    </style:style>
    <style:style style:name="T6233" style:parent-style-name="Absatz-Standardschriftart" style:family="text">
      <style:text-properties fo:letter-spacing="0.003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55in"/>
    </style:style>
    <style:style style:name="T6236" style:parent-style-name="Absatz-Standardschriftart" style:family="text">
      <style:text-properties fo:letter-spacing="0.004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6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55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0.0034in"/>
    </style:style>
    <style:style style:name="T6246" style:parent-style-name="Absatz-Standardschriftart" style:family="text">
      <style:text-properties fo:letter-spacing="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1in"/>
    </style:style>
    <style:style style:name="T6249" style:parent-style-name="Absatz-Standardschriftart" style:family="text">
      <style:text-properties fo:letter-spacing="0.0034in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52in"/>
    </style:style>
    <style:style style:name="T6253" style:parent-style-name="Absatz-Standardschriftart" style:family="text">
      <style:text-properties fo:letter-spacing="0.016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6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8in"/>
    </style:style>
    <style:style style:name="T6258" style:parent-style-name="Absatz-Standardschriftart" style:family="text">
      <style:text-properties fo:letter-spacing="0.0152in"/>
    </style:style>
    <style:style style:name="T6259" style:parent-style-name="Absatz-Standardschriftart" style:family="text">
      <style:text-properties fo:letter-spacing="0.016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0.016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66in"/>
    </style:style>
    <style:style style:name="T6265" style:parent-style-name="Absatz-Standardschriftart" style:family="text">
      <style:text-properties fo:letter-spacing="0.0166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0.0152in"/>
    </style:style>
    <style:style style:name="T6268" style:parent-style-name="Absatz-Standardschriftart" style:family="text">
      <style:text-properties fo:letter-spacing="0.015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66in"/>
    </style:style>
    <style:style style:name="T6271" style:parent-style-name="Absatz-Standardschriftart" style:family="text">
      <style:text-properties fo:letter-spacing="0.0006in"/>
    </style:style>
    <style:style style:name="T6272" style:parent-style-name="Absatz-Standardschriftart" style:family="text">
      <style:text-properties fo:letter-spacing="0.0159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6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73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66in"/>
    </style:style>
    <style:style style:name="T6279" style:parent-style-name="Absatz-Standardschriftart" style:family="text">
      <style:text-properties fo:letter-spacing="0.0145in"/>
    </style:style>
    <style:style style:name="T6280" style:parent-style-name="Absatz-Standardschriftart" style:family="text">
      <style:text-properties fo:letter-spacing="0.016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4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354in"/>
    </style:style>
    <style:style style:name="T6287" style:parent-style-name="Absatz-Standardschriftart" style:family="text">
      <style:text-properties fo:letter-spacing="0.035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54in"/>
    </style:style>
    <style:style style:name="T6290" style:parent-style-name="Absatz-Standardschriftart" style:family="text">
      <style:text-properties fo:letter-spacing="0.033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368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5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47in"/>
    </style:style>
    <style:style style:name="T6297" style:parent-style-name="Absatz-Standardschriftart" style:family="text">
      <style:text-properties fo:letter-spacing="0.035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54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47in"/>
    </style:style>
    <style:style style:name="T6302" style:parent-style-name="Absatz-Standardschriftart" style:family="text">
      <style:text-properties fo:letter-spacing="0.033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347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354in"/>
    </style:style>
    <style:style style:name="T6307" style:parent-style-name="Absatz-Standardschriftart" style:family="text">
      <style:text-properties fo:letter-spacing="0.0006in"/>
    </style:style>
    <style:style style:name="T6308" style:parent-style-name="Absatz-Standardschriftart" style:family="text">
      <style:text-properties fo:letter-spacing="0.0333in"/>
    </style:style>
    <style:style style:name="T6309" style:parent-style-name="Absatz-Standardschriftart" style:family="text">
      <style:text-properties fo:letter-spacing="0.0333in"/>
    </style:style>
    <style:style style:name="T6310" style:parent-style-name="Absatz-Standardschriftart" style:family="text">
      <style:text-properties fo:letter-spacing="0.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3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48in"/>
    </style:style>
    <style:style style:name="T6319" style:parent-style-name="Absatz-Standardschriftart" style:family="text">
      <style:text-properties fo:letter-spacing="-0.0048in"/>
    </style:style>
    <style:style style:name="T6320" style:parent-style-name="Absatz-Standardschriftart" style:family="text">
      <style:text-properties fo:letter-spacing="-0.0048in"/>
    </style:style>
    <style:style style:name="T6321" style:parent-style-name="Absatz-Standardschriftart" style:family="text">
      <style:text-properties fo:letter-spacing="-0.0048in"/>
    </style:style>
    <style:style style:name="T6322" style:parent-style-name="Absatz-Standardschriftart" style:family="text">
      <style:text-properties fo:letter-spacing="-0.0034in"/>
    </style:style>
    <style:style style:name="T6323" style:parent-style-name="Absatz-Standardschriftart" style:family="text">
      <style:text-properties fo:letter-spacing="-0.0006in"/>
    </style:style>
    <style:style style:name="P6324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6325" style:parent-style-name="Textkörper" style:family="paragraph">
      <style:paragraph-properties fo:text-align="justify" fo:margin-right="1.2694in"/>
    </style:style>
    <style:style style:name="P63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27" style:parent-style-name="Absatz-Standardschriftart" style:family="text">
      <style:text-properties style:font-name="Arial" fo:font-size="6pt" style:font-size-asian="6pt"/>
    </style:style>
    <style:style style:name="P63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329" style:parent-style-name="Absatz-Standardschriftart" style:family="text">
      <style:text-properties style:font-name="Arial" fo:font-size="6pt" style:font-size-asian="6pt"/>
    </style:style>
    <style:style style:name="T6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63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6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3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7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34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4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1" style:parent-style-name="Absatz-Standardschriftart" style:family="text">
      <style:text-properties style:font-name="Times New Roman" style:text-scale="99%"/>
    </style:style>
    <style:style style:name="T6352" style:parent-style-name="Absatz-Standardschriftart" style:family="text">
      <style:text-properties style:text-scale="99%"/>
    </style:style>
    <style:style style:name="T6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5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5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5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6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2" style:parent-style-name="Absatz-Standardschriftart" style:family="text">
      <style:text-properties style:font-name="Times New Roman" style:text-scale="99%"/>
    </style:style>
    <style:style style:name="T6373" style:parent-style-name="Absatz-Standardschriftart" style:family="text">
      <style:text-properties style:text-scale="99%"/>
    </style:style>
    <style:style style:name="T6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7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6380" style:parent-style-name="Textkörper" style:list-style-name="LFO6" style:family="paragraph">
      <style:paragraph-properties fo:margin-top="0.0513in" fo:text-indent="-0.1965in">
        <style:tab-stops>
          <style:tab-stop style:type="left" style:position="0.0027in"/>
        </style:tab-stops>
      </style:paragraph-properties>
    </style:style>
    <style:style style:name="T6381" style:parent-style-name="Absatz-Standardschriftart" style:family="text">
      <style:text-properties fo:letter-spacing="-0.009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6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8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6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69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104in"/>
    </style:style>
    <style:style style:name="P6392" style:parent-style-name="Textkörper" style:list-style-name="LFO6" style:family="paragraph">
      <style:paragraph-properties fo:margin-left="0.9937in">
        <style:tab-stops>
          <style:tab-stop style:type="left" style:position="0.0006in"/>
        </style:tab-stops>
      </style:paragraph-properties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4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2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48in"/>
    </style:style>
    <style:style style:name="T6399" style:parent-style-name="Absatz-Standardschriftart" style:family="text">
      <style:text-properties fo:letter-spacing="-0.004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41in"/>
    </style:style>
    <style:style style:name="T6402" style:parent-style-name="Absatz-Standardschriftart" style:family="text">
      <style:text-properties fo:letter-spacing="-0.0048in"/>
    </style:style>
    <style:style style:name="T6403" style:parent-style-name="Absatz-Standardschriftart" style:family="text">
      <style:text-properties fo:letter-spacing="-0.0013in"/>
    </style:style>
    <style:style style:name="T6404" style:parent-style-name="Absatz-Standardschriftart" style:family="text">
      <style:text-properties fo:letter-spacing="-0.0034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55in"/>
    </style:style>
    <style:style style:name="P6407" style:parent-style-name="Textkörper" style:list-style-name="LFO6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76in"/>
    </style:style>
    <style:style style:name="T6411" style:parent-style-name="Absatz-Standardschriftart" style:family="text">
      <style:text-properties fo:letter-spacing="0.0006in"/>
    </style:style>
    <style:style style:name="T6412" style:parent-style-name="Absatz-Standardschriftart" style:family="text">
      <style:text-properties fo:letter-spacing="0.0062in"/>
    </style:style>
    <style:style style:name="T6413" style:parent-style-name="Absatz-Standardschriftart" style:family="text">
      <style:text-properties fo:letter-spacing="0.005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83in"/>
    </style:style>
    <style:style style:name="T6416" style:parent-style-name="Absatz-Standardschriftart" style:family="text">
      <style:text-properties fo:letter-spacing="0.005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7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83in"/>
    </style:style>
    <style:style style:name="T6421" style:parent-style-name="Absatz-Standardschriftart" style:family="text">
      <style:text-properties fo:letter-spacing="0.007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style:font-name="Times New Roman" fo:letter-spacing="0.0631in" style:text-scale="99%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215in"/>
    </style:style>
    <style:style style:name="T6426" style:parent-style-name="Absatz-Standardschriftart" style:family="text">
      <style:text-properties fo:letter-spacing="0.0006in"/>
    </style:style>
    <style:style style:name="T6427" style:parent-style-name="Absatz-Standardschriftart" style:family="text">
      <style:text-properties fo:letter-spacing="0.0208in"/>
    </style:style>
    <style:style style:name="T6428" style:parent-style-name="Absatz-Standardschriftart" style:family="text">
      <style:text-properties fo:letter-spacing="0.020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201in"/>
    </style:style>
    <style:style style:name="T6431" style:parent-style-name="Absatz-Standardschriftart" style:family="text">
      <style:text-properties fo:letter-spacing="0.0201in"/>
    </style:style>
    <style:style style:name="T6432" style:parent-style-name="Absatz-Standardschriftart" style:family="text">
      <style:text-properties fo:letter-spacing="0.020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20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0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0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0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="Times New Roman" fo:letter-spacing="0.0562in" style:text-scale="99%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111in"/>
    </style:style>
    <style:style style:name="T6445" style:parent-style-name="Absatz-Standardschriftart" style:family="text">
      <style:text-properties fo:letter-spacing="-0.0118in"/>
    </style:style>
    <style:style style:name="P6446" style:parent-style-name="Textkörper" style:list-style-name="LFO6" style:family="paragraph">
      <style:paragraph-properties fo:text-align="justify" fo:margin-right="1.2708in" fo:text-indent="-0.1965in">
        <style:tab-stops>
          <style:tab-stop style:type="left" style:position="0.0006in"/>
        </style:tab-stops>
      </style:paragraph-properties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0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04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0.0104in"/>
    </style:style>
    <style:style style:name="T6453" style:parent-style-name="Absatz-Standardschriftart" style:family="text">
      <style:text-properties fo:letter-spacing="0.009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0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2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1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2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9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104in"/>
    </style:style>
    <style:style style:name="T6466" style:parent-style-name="Absatz-Standardschriftart" style:family="text">
      <style:text-properties fo:letter-spacing="0.0104in"/>
    </style:style>
    <style:style style:name="T6467" style:parent-style-name="Absatz-Standardschriftart" style:family="text">
      <style:text-properties style:font-name="Times New Roman" fo:letter-spacing="0.0548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0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06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style:font-name="Times New Roman" fo:letter-spacing="0.0409in" style:text-scale="99%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8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7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76in"/>
    </style:style>
    <style:style style:name="T6490" style:parent-style-name="Absatz-Standardschriftart" style:family="text">
      <style:text-properties fo:letter-spacing="-0.008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62in"/>
    </style:style>
    <style:style style:name="T6493" style:parent-style-name="Absatz-Standardschriftart" style:family="text">
      <style:text-properties fo:letter-spacing="-0.0006in"/>
    </style:style>
    <style:style style:name="P6494" style:parent-style-name="Textkörper" style:list-style-name="LFO6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7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76in"/>
    </style:style>
    <style:style style:name="T6499" style:parent-style-name="Absatz-Standardschriftart" style:family="text">
      <style:text-properties fo:letter-spacing="0.0069in"/>
    </style:style>
    <style:style style:name="T6500" style:parent-style-name="Absatz-Standardschriftart" style:family="text">
      <style:text-properties fo:letter-spacing="0.008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69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76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0.006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8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0.007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9in"/>
    </style:style>
    <style:style style:name="T6516" style:parent-style-name="Absatz-Standardschriftart" style:family="text">
      <style:text-properties style:font-name="Times New Roman" fo:letter-spacing="0.0534in" style:text-scale="99%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0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06in"/>
    </style:style>
    <style:style style:name="T6523" style:parent-style-name="Absatz-Standardschriftart" style:family="text">
      <style:text-properties fo:letter-spacing="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1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0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style:font-name="Times New Roman" fo:letter-spacing="0.0618in" style:text-scale="99%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55in"/>
    </style:style>
    <style:style style:name="T6542" style:parent-style-name="Absatz-Standardschriftart" style:family="text">
      <style:text-properties fo:letter-spacing="0.0062in"/>
    </style:style>
    <style:style style:name="T6543" style:parent-style-name="Absatz-Standardschriftart" style:family="text">
      <style:text-properties fo:letter-spacing="0.006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8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55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69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62in"/>
    </style:style>
    <style:style style:name="T6552" style:parent-style-name="Absatz-Standardschriftart" style:family="text">
      <style:text-properties fo:letter-spacing="0.006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7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5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2in"/>
    </style:style>
    <style:style style:name="T6559" style:parent-style-name="Absatz-Standardschriftart" style:family="text">
      <style:text-properties fo:letter-spacing="0.0055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style:font-name="Times New Roman" fo:letter-spacing="0.0381in" style:text-scale="99%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5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48in"/>
    </style:style>
    <style:style style:name="T6568" style:parent-style-name="Absatz-Standardschriftart" style:family="text">
      <style:text-properties fo:letter-spacing="-0.0069in"/>
    </style:style>
    <style:style style:name="T6569" style:parent-style-name="Absatz-Standardschriftart" style:family="text">
      <style:text-properties fo:letter-spacing="-0.0062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69in"/>
    </style:style>
    <style:style style:name="T6572" style:parent-style-name="Absatz-Standardschriftart" style:family="text">
      <style:text-properties fo:letter-spacing="-0.0006in"/>
    </style:style>
    <style:style style:name="P65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74" style:parent-style-name="Textkörper" style:family="paragraph">
      <style:paragraph-properties fo:text-align="justify" fo:margin-right="1.2701in"/>
    </style:style>
    <style:style style:name="P65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76" style:parent-style-name="Absatz-Standardschriftart" style:family="text">
      <style:text-properties style:font-name="Arial" fo:font-size="6pt" style:font-size-asian="6pt"/>
    </style:style>
    <style:style style:name="P65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578" style:parent-style-name="Absatz-Standardschriftart" style:family="text">
      <style:text-properties style:font-name="Arial" fo:font-size="6pt" style:font-size-asian="6pt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style:font-name="Times New Roman" fo:letter-spacing="0.0416in" style:text-scale="99%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1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45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2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31in"/>
    </style:style>
    <style:style style:name="T6597" style:parent-style-name="Absatz-Standardschriftart" style:family="text">
      <style:text-properties fo:letter-spacing="0.0125in"/>
    </style:style>
    <style:style style:name="T6598" style:parent-style-name="Absatz-Standardschriftart" style:family="text">
      <style:text-properties fo:letter-spacing="0.0006in"/>
    </style:style>
    <style:style style:name="T6599" style:parent-style-name="Absatz-Standardschriftart" style:family="text">
      <style:text-properties fo:letter-spacing="0.0125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25in"/>
    </style:style>
    <style:style style:name="T6602" style:parent-style-name="Absatz-Standardschriftart" style:family="text">
      <style:text-properties fo:letter-spacing="0.0138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25in"/>
    </style:style>
    <style:style style:name="T6607" style:parent-style-name="Absatz-Standardschriftart" style:family="text">
      <style:text-properties fo:letter-spacing="0.0125in"/>
    </style:style>
    <style:style style:name="T6608" style:parent-style-name="Absatz-Standardschriftart" style:family="text">
      <style:text-properties fo:letter-spacing="0.0006in"/>
    </style:style>
    <style:style style:name="T6609" style:parent-style-name="Absatz-Standardschriftart" style:family="text">
      <style:text-properties fo:letter-spacing="0.0125in"/>
    </style:style>
    <style:style style:name="T6610" style:parent-style-name="Absatz-Standardschriftart" style:family="text">
      <style:text-properties fo:letter-spacing="0.012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31in"/>
    </style:style>
    <style:style style:name="T6613" style:parent-style-name="Absatz-Standardschriftart" style:family="text">
      <style:text-properties fo:letter-spacing="0.0006in"/>
    </style:style>
    <style:style style:name="T6614" style:parent-style-name="Absatz-Standardschriftart" style:family="text">
      <style:text-properties style:font-name="Times New Roman" fo:letter-spacing="0.0437in" style:text-scale="99%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36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381in"/>
    </style:style>
    <style:style style:name="T6619" style:parent-style-name="Absatz-Standardschriftart" style:family="text">
      <style:text-properties fo:letter-spacing="0.0368in"/>
    </style:style>
    <style:style style:name="T6620" style:parent-style-name="Absatz-Standardschriftart" style:family="text">
      <style:text-properties fo:letter-spacing="0.03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0.0354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368in"/>
    </style:style>
    <style:style style:name="T6626" style:parent-style-name="Absatz-Standardschriftart" style:family="text">
      <style:text-properties fo:letter-spacing="0.037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368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0.037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37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style:font-name="Times New Roman" fo:letter-spacing="0.0534in" style:text-scale="99%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4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6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48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-0.006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48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62in"/>
    </style:style>
    <style:style style:name="T6647" style:parent-style-name="Absatz-Standardschriftart" style:family="text">
      <style:text-properties fo:letter-spacing="-0.0006in"/>
    </style:style>
    <style:style style:name="P66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49" style:parent-style-name="Textkörper" style:family="paragraph">
      <style:paragraph-properties fo:text-align="justify" fo:margin-right="1.2701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9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0.0062in"/>
    </style:style>
    <style:style style:name="T6654" style:parent-style-name="Absatz-Standardschriftart" style:family="text">
      <style:text-properties fo:letter-spacing="0.009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9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04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0.009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9in"/>
    </style:style>
    <style:style style:name="T6665" style:parent-style-name="Absatz-Standardschriftart" style:family="text">
      <style:text-properties fo:letter-spacing="0.009in"/>
    </style:style>
    <style:style style:name="T6666" style:parent-style-name="Absatz-Standardschriftart" style:family="text">
      <style:text-properties fo:letter-spacing="0.009in"/>
    </style:style>
    <style:style style:name="T6667" style:parent-style-name="Absatz-Standardschriftart" style:family="text">
      <style:text-properties fo:letter-spacing="0.009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style:font-name="Times New Roman" fo:letter-spacing="0.0423in" style:text-scale="99%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2in"/>
    </style:style>
    <style:style style:name="T6674" style:parent-style-name="Absatz-Standardschriftart" style:family="text">
      <style:text-properties fo:letter-spacing="-0.002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-0.00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2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673in" style:text-scale="99%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4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5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6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41in"/>
    </style:style>
    <style:style style:name="T6694" style:parent-style-name="Absatz-Standardschriftart" style:family="text">
      <style:text-properties fo:letter-spacing="0.0041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6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5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5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6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6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62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6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6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style:font-name="Times New Roman" fo:letter-spacing="0.0701in" style:text-scale="99%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9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77in"/>
    </style:style>
    <style:style style:name="T6718" style:parent-style-name="Absatz-Standardschriftart" style:family="text">
      <style:text-properties fo:letter-spacing="0.0263in"/>
    </style:style>
    <style:style style:name="T6719" style:parent-style-name="Absatz-Standardschriftart" style:family="text">
      <style:text-properties fo:letter-spacing="0.0263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0.028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77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77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27in"/>
    </style:style>
    <style:style style:name="T6728" style:parent-style-name="Absatz-Standardschriftart" style:family="text">
      <style:text-properties fo:letter-spacing="0.027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7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7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8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98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7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style:font-name="Times New Roman" fo:letter-spacing="0.0465in" style:text-scale="99%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2in"/>
    </style:style>
    <style:style style:name="T6745" style:parent-style-name="Absatz-Standardschriftart" style:family="text">
      <style:text-properties fo:letter-spacing="0.00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2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27in"/>
    </style:style>
    <style:style style:name="T6750" style:parent-style-name="Absatz-Standardschriftart" style:family="text">
      <style:text-properties fo:letter-spacing="0.002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27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27in"/>
    </style:style>
    <style:style style:name="T6758" style:parent-style-name="Absatz-Standardschriftart" style:family="text">
      <style:text-properties fo:letter-spacing="0.00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27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3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style:font-name="Times New Roman" fo:letter-spacing="0.0506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6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41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55in"/>
    </style:style>
    <style:style style:name="T6773" style:parent-style-name="Absatz-Standardschriftart" style:family="text">
      <style:text-properties fo:letter-spacing="-0.0048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3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41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41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55in"/>
    </style:style>
    <style:style style:name="T6782" style:parent-style-name="Absatz-Standardschriftart" style:family="text">
      <style:text-properties fo:letter-spacing="-0.0055in"/>
    </style:style>
    <style:style style:name="T6783" style:parent-style-name="Absatz-Standardschriftart" style:family="text">
      <style:text-properties fo:letter-spacing="-0.0062in"/>
    </style:style>
    <style:style style:name="T6784" style:parent-style-name="Absatz-Standardschriftart" style:family="text">
      <style:text-properties fo:letter-spacing="-0.0006in"/>
    </style:style>
    <style:style style:name="P67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86" style:parent-style-name="Textkörper" style:family="paragraph">
      <style:paragraph-properties fo:text-align="justify" fo:margin-right="1.2701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83in"/>
    </style:style>
    <style:style style:name="T6789" style:parent-style-name="Absatz-Standardschriftart" style:family="text">
      <style:text-properties fo:letter-spacing="0.0083in"/>
    </style:style>
    <style:style style:name="T6790" style:parent-style-name="Absatz-Standardschriftart" style:family="text">
      <style:text-properties fo:letter-spacing="0.007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8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83in"/>
    </style:style>
    <style:style style:name="T6795" style:parent-style-name="Absatz-Standardschriftart" style:family="text">
      <style:text-properties fo:letter-spacing="0.009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0.007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83in"/>
    </style:style>
    <style:style style:name="T6800" style:parent-style-name="Absatz-Standardschriftart" style:family="text">
      <style:text-properties fo:letter-spacing="0.00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2in"/>
    </style:style>
    <style:style style:name="T6809" style:parent-style-name="Absatz-Standardschriftart" style:family="text">
      <style:text-properties fo:letter-spacing="0.0013in"/>
    </style:style>
    <style:style style:name="T6810" style:parent-style-name="Absatz-Standardschriftart" style:family="text">
      <style:text-properties fo:letter-spacing="0.0006in"/>
    </style:style>
    <style:style style:name="T6811" style:parent-style-name="Absatz-Standardschriftart" style:family="text">
      <style:text-properties fo:letter-spacing="0.002in"/>
    </style:style>
    <style:style style:name="T6812" style:parent-style-name="Absatz-Standardschriftart" style:family="text">
      <style:text-properties fo:letter-spacing="0.0006in"/>
    </style:style>
    <style:style style:name="T6813" style:parent-style-name="Absatz-Standardschriftart" style:family="text">
      <style:text-properties fo:letter-spacing="0.0013in"/>
    </style:style>
    <style:style style:name="T6814" style:parent-style-name="Absatz-Standardschriftart" style:family="text">
      <style:text-properties fo:letter-spacing="0.0006in"/>
    </style:style>
    <style:style style:name="T6815" style:parent-style-name="Absatz-Standardschriftart" style:family="text">
      <style:text-properties fo:letter-spacing="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2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13in"/>
    </style:style>
    <style:style style:name="T6820" style:parent-style-name="Absatz-Standardschriftart" style:family="text">
      <style:text-properties fo:letter-spacing="0.0013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0.002in"/>
    </style:style>
    <style:style style:name="T6823" style:parent-style-name="Absatz-Standardschriftart" style:family="text">
      <style:text-properties fo:letter-spacing="-0.0006in"/>
    </style:style>
    <style:style style:name="P6824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6852" style:parent-style-name="Textkörper" style:family="paragraph">
      <style:paragraph-properties fo:margin-top="0.0513in" fo:margin-right="1.1763in" fo:text-indent="0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45in"/>
    </style:style>
    <style:style style:name="T6855" style:parent-style-name="Absatz-Standardschriftart" style:family="text">
      <style:text-properties fo:letter-spacing="0.0145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4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45in"/>
    </style:style>
    <style:style style:name="T6860" style:parent-style-name="Absatz-Standardschriftart" style:family="text">
      <style:text-properties fo:letter-spacing="0.0145in"/>
    </style:style>
    <style:style style:name="T6861" style:parent-style-name="Absatz-Standardschriftart" style:family="text">
      <style:text-properties fo:letter-spacing="0.014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45in"/>
    </style:style>
    <style:style style:name="T6864" style:parent-style-name="Absatz-Standardschriftart" style:family="text">
      <style:text-properties fo:letter-spacing="0.0145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4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59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38in"/>
    </style:style>
    <style:style style:name="T6871" style:parent-style-name="Absatz-Standardschriftart" style:family="text">
      <style:text-properties fo:letter-spacing="0.014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45in"/>
    </style:style>
    <style:style style:name="T6874" style:parent-style-name="Absatz-Standardschriftart" style:family="text">
      <style:text-properties fo:letter-spacing="0.0145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45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52in"/>
    </style:style>
    <style:style style:name="T6879" style:parent-style-name="Absatz-Standardschriftart" style:family="text">
      <style:text-properties style:font-name="Times New Roman" fo:letter-spacing="0.0506in" style:text-scale="99%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55in"/>
    </style:style>
    <style:style style:name="T6882" style:parent-style-name="Absatz-Standardschriftart" style:family="text">
      <style:text-properties fo:letter-spacing="-0.0138in"/>
    </style:style>
    <style:style style:name="T6883" style:parent-style-name="Absatz-Standardschriftart" style:family="text">
      <style:text-properties fo:letter-spacing="-0.0006in"/>
    </style:style>
    <style:style style:name="P68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85" style:parent-style-name="Textkörper" style:list-style-name="LFO6" style:family="paragraph">
      <style:paragraph-properties fo:margin-left="0.6701in" fo:text-indent="-0.1715in">
        <style:tab-stops>
          <style:tab-stop style:type="left" style:position="0.0006in"/>
        </style:tab-stops>
      </style:paragraph-properties>
    </style:style>
    <style:style style:name="T68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7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68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1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8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6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7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68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9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6900" style:parent-style-name="Textkörper" style:family="paragraph">
      <style:paragraph-properties fo:text-align="justify" fo:margin-top="0.0513in" fo:margin-right="1.268in"/>
    </style:style>
    <style:style style:name="P69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02" style:parent-style-name="Absatz-Standardschriftart" style:family="text">
      <style:text-properties style:font-name="Arial" fo:font-size="6pt" style:font-size-asian="6pt"/>
    </style:style>
    <style:style style:name="P6903" style:parent-style-name="Standard" style:family="paragraph">
      <style:paragraph-properties fo:line-height="0.0895in" fo:margin-left="0.0138in">
        <style:tab-stops/>
      </style:paragraph-properties>
    </style:style>
    <style:style style:name="T6904" style:parent-style-name="Absatz-Standardschriftart" style:family="text">
      <style:text-properties style:font-name="Arial" fo:font-size="6pt" style:font-size-asian="6pt"/>
    </style:style>
    <style:style style:name="P6905" style:parent-style-name="Standard" style:family="paragraph">
      <style:paragraph-properties fo:margin-top="0.0013in" fo:margin-left="0.0138in">
        <style:tab-stops/>
      </style:paragraph-properties>
    </style:style>
    <style:style style:name="T6906" style:parent-style-name="Absatz-Standardschriftart" style:family="text">
      <style:text-properties style:font-name="Arial" fo:font-size="7pt" style:font-size-asian="7pt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36in"/>
    </style:style>
    <style:style style:name="T6909" style:parent-style-name="Absatz-Standardschriftart" style:family="text">
      <style:text-properties fo:letter-spacing="0.0236in"/>
    </style:style>
    <style:style style:name="T6910" style:parent-style-name="Absatz-Standardschriftart" style:family="text">
      <style:text-properties fo:letter-spacing="0.02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36in"/>
    </style:style>
    <style:style style:name="T6913" style:parent-style-name="Absatz-Standardschriftart" style:family="text">
      <style:text-properties fo:letter-spacing="0.0256in"/>
    </style:style>
    <style:style style:name="T6914" style:parent-style-name="Absatz-Standardschriftart" style:family="text">
      <style:text-properties fo:letter-spacing="0.0236in"/>
    </style:style>
    <style:style style:name="T6915" style:parent-style-name="Absatz-Standardschriftart" style:family="text">
      <style:text-properties fo:letter-spacing="0.025in"/>
    </style:style>
    <style:style style:name="T6916" style:parent-style-name="Absatz-Standardschriftart" style:family="text">
      <style:text-properties fo:letter-spacing="0.025in"/>
    </style:style>
    <style:style style:name="T691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9in"/>
    </style:style>
    <style:style style:name="T6920" style:parent-style-name="Absatz-Standardschriftart" style:family="text">
      <style:text-properties fo:letter-spacing="0.011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25in"/>
    </style:style>
    <style:style style:name="T6923" style:parent-style-name="Absatz-Standardschriftart" style:family="text">
      <style:text-properties fo:letter-spacing="0.009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04in"/>
    </style:style>
    <style:style style:name="T6926" style:parent-style-name="Absatz-Standardschriftart" style:family="text">
      <style:text-properties fo:letter-spacing="0.011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11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11in"/>
    </style:style>
    <style:style style:name="T6932" style:parent-style-name="Absatz-Standardschriftart" style:family="text">
      <style:text-properties fo:letter-spacing="0.011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11in"/>
    </style:style>
    <style:style style:name="T6935" style:parent-style-name="Absatz-Standardschriftart" style:family="text">
      <style:text-properties fo:letter-spacing="0.011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1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04in"/>
    </style:style>
    <style:style style:name="T6940" style:parent-style-name="Absatz-Standardschriftart" style:family="text">
      <style:text-properties fo:letter-spacing="0.0006in"/>
    </style:style>
    <style:style style:name="T6941" style:parent-style-name="Absatz-Standardschriftart" style:family="text">
      <style:text-properties fo:letter-spacing="0.0104in"/>
    </style:style>
    <style:style style:name="T6942" style:parent-style-name="Absatz-Standardschriftart" style:family="text">
      <style:text-properties fo:letter-spacing="0.0118in"/>
    </style:style>
    <style:style style:name="T6943" style:parent-style-name="Absatz-Standardschriftart" style:family="text">
      <style:text-properties fo:letter-spacing="0.0097in"/>
    </style:style>
    <style:style style:name="T6944" style:parent-style-name="Absatz-Standardschriftart" style:family="text">
      <style:text-properties fo:letter-spacing="0.010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69in"/>
    </style:style>
    <style:style style:name="T6949" style:parent-style-name="Absatz-Standardschriftart" style:family="text">
      <style:text-properties fo:letter-spacing="0.006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69in"/>
    </style:style>
    <style:style style:name="T6952" style:parent-style-name="Absatz-Standardschriftart" style:family="text">
      <style:text-properties fo:letter-spacing="0.0069in"/>
    </style:style>
    <style:style style:name="T6953" style:parent-style-name="Absatz-Standardschriftart" style:family="text">
      <style:text-properties fo:letter-spacing="0.0006in"/>
    </style:style>
    <style:style style:name="T6954" style:parent-style-name="Absatz-Standardschriftart" style:family="text">
      <style:text-properties fo:letter-spacing="0.006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76in"/>
    </style:style>
    <style:style style:name="T6957" style:parent-style-name="Absatz-Standardschriftart" style:family="text">
      <style:text-properties fo:letter-spacing="0.0069in"/>
    </style:style>
    <style:style style:name="T6958" style:parent-style-name="Absatz-Standardschriftart" style:family="text">
      <style:text-properties fo:letter-spacing="0.006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76in"/>
    </style:style>
    <style:style style:name="T6961" style:parent-style-name="Absatz-Standardschriftart" style:family="text">
      <style:text-properties fo:letter-spacing="0.008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69in"/>
    </style:style>
    <style:style style:name="T6965" style:parent-style-name="Absatz-Standardschriftart" style:family="text">
      <style:text-properties fo:letter-spacing="0.0006in"/>
    </style:style>
    <style:style style:name="T6966" style:parent-style-name="Absatz-Standardschriftart" style:family="text">
      <style:text-properties fo:letter-spacing="0.0069in"/>
    </style:style>
    <style:style style:name="T6967" style:parent-style-name="Absatz-Standardschriftart" style:family="text">
      <style:text-properties fo:letter-spacing="0.0069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62in"/>
    </style:style>
    <style:style style:name="T6972" style:parent-style-name="Absatz-Standardschriftart" style:family="text">
      <style:text-properties fo:letter-spacing="0.0006in"/>
    </style:style>
    <style:style style:name="T6973" style:parent-style-name="Absatz-Standardschriftart" style:family="text">
      <style:text-properties fo:letter-spacing="0.008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69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83in"/>
    </style:style>
    <style:style style:name="T697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0.0006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13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13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13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13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9in"/>
    </style:style>
    <style:style style:name="T7012" style:parent-style-name="Absatz-Standardschriftart" style:family="text">
      <style:text-properties fo:letter-spacing="0.0097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97in"/>
    </style:style>
    <style:style style:name="T7015" style:parent-style-name="Absatz-Standardschriftart" style:family="text">
      <style:text-properties fo:letter-spacing="0.0097in"/>
    </style:style>
    <style:style style:name="T7016" style:parent-style-name="Absatz-Standardschriftart" style:family="text">
      <style:text-properties fo:letter-spacing="0.0097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9in"/>
    </style:style>
    <style:style style:name="T7019" style:parent-style-name="Absatz-Standardschriftart" style:family="text">
      <style:text-properties fo:letter-spacing="0.009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97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9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04in"/>
    </style:style>
    <style:style style:name="T7026" style:parent-style-name="Absatz-Standardschriftart" style:family="text">
      <style:text-properties fo:letter-spacing="0.00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97in"/>
    </style:style>
    <style:style style:name="T7029" style:parent-style-name="Absatz-Standardschriftart" style:family="text">
      <style:text-properties fo:letter-spacing="0.009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11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04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11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11in"/>
    </style:style>
    <style:style style:name="T7042" style:parent-style-name="Absatz-Standardschriftart" style:family="text">
      <style:text-properties fo:letter-spacing="0.011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18in"/>
    </style:style>
    <style:style style:name="T7045" style:parent-style-name="Absatz-Standardschriftart" style:family="text">
      <style:text-properties fo:letter-spacing="0.011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11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3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1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1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25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11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1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11in"/>
    </style:style>
    <style:style style:name="T7062" style:parent-style-name="Absatz-Standardschriftart" style:family="text">
      <style:text-properties fo:letter-spacing="0.0006in"/>
    </style:style>
    <style:style style:name="T706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27in"/>
    </style:style>
    <style:style style:name="T7066" style:parent-style-name="Absatz-Standardschriftart" style:family="text">
      <style:text-properties fo:letter-spacing="-0.0034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-0.0041in"/>
    </style:style>
    <style:style style:name="T7069" style:parent-style-name="Absatz-Standardschriftart" style:family="text">
      <style:text-properties fo:letter-spacing="-0.004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in"/>
    </style:style>
    <style:style style:name="T7074" style:parent-style-name="Absatz-Standardschriftart" style:family="text">
      <style:text-properties fo:letter-spacing="-0.0041in"/>
    </style:style>
    <style:style style:name="T7075" style:parent-style-name="Absatz-Standardschriftart" style:family="text">
      <style:text-properties fo:letter-spacing="-0.0041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2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333in"/>
    </style:style>
    <style:style style:name="T7080" style:parent-style-name="Absatz-Standardschriftart" style:family="text">
      <style:text-properties fo:letter-spacing="-0.0027in"/>
    </style:style>
    <style:style style:name="T7081" style:parent-style-name="Absatz-Standardschriftart" style:family="text">
      <style:text-properties fo:letter-spacing="-0.0041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-0.004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27in"/>
    </style:style>
    <style:style style:name="T708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06in"/>
    </style:style>
    <style:style style:name="T7099" style:parent-style-name="Absatz-Standardschriftart" style:family="text">
      <style:text-properties fo:letter-spacing="-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13in"/>
    </style:style>
    <style:style style:name="T7102" style:parent-style-name="Absatz-Standardschriftart" style:family="text">
      <style:text-properties fo:letter-spacing="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1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48in"/>
    </style:style>
    <style:style style:name="T7115" style:parent-style-name="Absatz-Standardschriftart" style:family="text">
      <style:text-properties fo:letter-spacing="0.0006in"/>
    </style:style>
    <style:style style:name="T7116" style:parent-style-name="Absatz-Standardschriftart" style:family="text">
      <style:text-properties fo:letter-spacing="-0.0048in"/>
    </style:style>
    <style:style style:name="T7117" style:parent-style-name="Absatz-Standardschriftart" style:family="text">
      <style:text-properties fo:letter-spacing="0.0006in"/>
    </style:style>
    <style:style style:name="T7118" style:parent-style-name="Absatz-Standardschriftart" style:family="text">
      <style:text-properties fo:letter-spacing="-0.0041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fo:letter-spacing="-0.0048in"/>
    </style:style>
    <style:style style:name="T7121" style:parent-style-name="Absatz-Standardschriftart" style:family="text">
      <style:text-properties fo:color="#00B04F"/>
    </style:style>
    <style:style style:name="P712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7123" style:parent-style-name="Textkörper" style:family="paragraph">
      <style:paragraph-properties fo:text-align="justify" fo:margin-right="1.268in"/>
    </style:style>
    <style:style style:name="P7124" style:parent-style-name="Standard" style:family="paragraph">
      <style:paragraph-properties fo:margin-top="0.0034in" fo:margin-left="0.0138in">
        <style:tab-stops/>
      </style:paragraph-properties>
    </style:style>
    <style:style style:name="T7125" style:parent-style-name="Absatz-Standardschriftart" style:family="text">
      <style:text-properties style:font-name="Arial" fo:font-size="6pt" style:font-size-asian="6pt"/>
    </style:style>
    <style:style style:name="T7126" style:parent-style-name="Absatz-Standardschriftart" style:family="text">
      <style:text-properties style:font-name="Arial" fo:letter-spacing="0.009in" fo:font-size="6pt" style:font-size-asian="6pt"/>
    </style:style>
    <style:style style:name="T7127" style:parent-style-name="Absatz-Standardschriftart" style:family="text">
      <style:text-properties style:font-name="Arial" fo:font-size="6pt" style:font-size-asian="6pt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30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305in"/>
    </style:style>
    <style:style style:name="T7132" style:parent-style-name="Absatz-Standardschriftart" style:family="text">
      <style:text-properties fo:letter-spacing="0.0305in"/>
    </style:style>
    <style:style style:name="T7133" style:parent-style-name="Absatz-Standardschriftart" style:family="text">
      <style:text-properties fo:letter-spacing="0.0305in"/>
    </style:style>
    <style:style style:name="T7134" style:parent-style-name="Absatz-Standardschriftart" style:family="text">
      <style:text-properties fo:letter-spacing="0.0006in"/>
    </style:style>
    <style:style style:name="T7135" style:parent-style-name="Absatz-Standardschriftart" style:family="text">
      <style:text-properties fo:letter-spacing="0.030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305in"/>
    </style:style>
    <style:style style:name="T7138" style:parent-style-name="Absatz-Standardschriftart" style:family="text">
      <style:text-properties fo:letter-spacing="0.0312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312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305in"/>
    </style:style>
    <style:style style:name="T7143" style:parent-style-name="Absatz-Standardschriftart" style:family="text">
      <style:text-properties fo:letter-spacing="0.030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326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style:font-name="Times New Roman" fo:letter-spacing="0.0326in" style:text-scale="99%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55in"/>
    </style:style>
    <style:style style:name="T7150" style:parent-style-name="Absatz-Standardschriftart" style:family="text">
      <style:text-properties fo:letter-spacing="0.0034in"/>
    </style:style>
    <style:style style:name="T7151" style:parent-style-name="Absatz-Standardschriftart" style:family="text">
      <style:text-properties fo:letter-spacing="0.0041in"/>
    </style:style>
    <style:style style:name="T7152" style:parent-style-name="Absatz-Standardschriftart" style:family="text">
      <style:text-properties fo:letter-spacing="0.004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34in"/>
    </style:style>
    <style:style style:name="T7155" style:parent-style-name="Absatz-Standardschriftart" style:family="text">
      <style:text-properties fo:letter-spacing="0.0048in"/>
    </style:style>
    <style:style style:name="T7156" style:parent-style-name="Absatz-Standardschriftart" style:family="text">
      <style:text-properties fo:letter-spacing="0.0034in"/>
    </style:style>
    <style:style style:name="T7157" style:parent-style-name="Absatz-Standardschriftart" style:family="text">
      <style:text-properties fo:letter-spacing="0.0041in"/>
    </style:style>
    <style:style style:name="T7158" style:parent-style-name="Absatz-Standardschriftart" style:family="text">
      <style:text-properties fo:letter-spacing="0.0034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41in"/>
    </style:style>
    <style:style style:name="T7161" style:parent-style-name="Absatz-Standardschriftart" style:family="text">
      <style:text-properties fo:letter-spacing="0.0034in"/>
    </style:style>
    <style:style style:name="T7162" style:parent-style-name="Absatz-Standardschriftart" style:family="text">
      <style:text-properties fo:letter-spacing="0.0006in"/>
    </style:style>
    <style:style style:name="T7163" style:parent-style-name="Absatz-Standardschriftart" style:family="text">
      <style:text-properties fo:letter-spacing="0.0041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34in"/>
    </style:style>
    <style:style style:name="T7166" style:parent-style-name="Absatz-Standardschriftart" style:family="text">
      <style:text-properties style:font-name="Times New Roman" fo:letter-spacing="0.0458in" style:text-scale="99%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97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9in"/>
    </style:style>
    <style:style style:name="T7171" style:parent-style-name="Absatz-Standardschriftart" style:family="text">
      <style:text-properties fo:letter-spacing="0.009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9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9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9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0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9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9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8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9in"/>
    </style:style>
    <style:style style:name="T7188" style:parent-style-name="Absatz-Standardschriftart" style:family="text">
      <style:text-properties fo:letter-spacing="0.0006in"/>
    </style:style>
    <style:style style:name="T7189" style:parent-style-name="Absatz-Standardschriftart" style:family="text">
      <style:text-properties fo:letter-spacing="0.010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11in"/>
    </style:style>
    <style:style style:name="T7192" style:parent-style-name="Absatz-Standardschriftart" style:family="text">
      <style:text-properties style:font-name="Times New Roman" fo:letter-spacing="0.0506in" style:text-scale="99%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5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59in"/>
    </style:style>
    <style:style style:name="T7197" style:parent-style-name="Absatz-Standardschriftart" style:family="text">
      <style:text-properties fo:letter-spacing="0.0138in"/>
    </style:style>
    <style:style style:name="T7198" style:parent-style-name="Absatz-Standardschriftart" style:family="text">
      <style:text-properties fo:letter-spacing="0.0145in"/>
    </style:style>
    <style:style style:name="T7199" style:parent-style-name="Absatz-Standardschriftart" style:family="text">
      <style:text-properties fo:letter-spacing="0.0145in"/>
    </style:style>
    <style:style style:name="T7200" style:parent-style-name="Absatz-Standardschriftart" style:family="text">
      <style:text-properties fo:letter-spacing="0.014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59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18in"/>
    </style:style>
    <style:style style:name="T7205" style:parent-style-name="Absatz-Standardschriftart" style:family="text">
      <style:text-properties fo:letter-spacing="0.012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59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52in"/>
    </style:style>
    <style:style style:name="T7210" style:parent-style-name="Absatz-Standardschriftart" style:family="text">
      <style:text-properties fo:letter-spacing="0.0145in"/>
    </style:style>
    <style:style style:name="T7211" style:parent-style-name="Absatz-Standardschriftart" style:family="text">
      <style:text-properties fo:letter-spacing="0.0145in"/>
    </style:style>
    <style:style style:name="T7212" style:parent-style-name="Absatz-Standardschriftart" style:family="text">
      <style:text-properties fo:letter-spacing="0.0159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409in" style:text-scale="99%"/>
    </style:style>
    <style:style style:name="T7215" style:parent-style-name="Absatz-Standardschriftart" style:family="text">
      <style:text-properties fo:letter-spacing="0.0034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48in"/>
    </style:style>
    <style:style style:name="T7218" style:parent-style-name="Absatz-Standardschriftart" style:family="text">
      <style:text-properties fo:letter-spacing="0.0006in"/>
    </style:style>
    <style:style style:name="T7219" style:parent-style-name="Absatz-Standardschriftart" style:family="text">
      <style:text-properties fo:letter-spacing="0.0041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6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62in"/>
    </style:style>
    <style:style style:name="T7224" style:parent-style-name="Absatz-Standardschriftart" style:family="text">
      <style:text-properties fo:letter-spacing="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6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5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41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62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6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6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48in"/>
    </style:style>
    <style:style style:name="T7241" style:parent-style-name="Absatz-Standardschriftart" style:family="text">
      <style:text-properties fo:letter-spacing="0.0006in"/>
    </style:style>
    <style:style style:name="T7242" style:parent-style-name="Absatz-Standardschriftart" style:family="text">
      <style:text-properties style:font-name="Times New Roman" fo:letter-spacing="0.0604in" style:text-scale="99%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29in"/>
    </style:style>
    <style:style style:name="T7245" style:parent-style-name="Absatz-Standardschriftart" style:family="text">
      <style:text-properties fo:letter-spacing="0.0243in"/>
    </style:style>
    <style:style style:name="T7246" style:parent-style-name="Absatz-Standardschriftart" style:family="text">
      <style:text-properties fo:letter-spacing="0.025in"/>
    </style:style>
    <style:style style:name="T7247" style:parent-style-name="Absatz-Standardschriftart" style:family="text">
      <style:text-properties fo:letter-spacing="0.026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25in"/>
    </style:style>
    <style:style style:name="T7250" style:parent-style-name="Absatz-Standardschriftart" style:family="text">
      <style:text-properties fo:letter-spacing="0.0006in"/>
    </style:style>
    <style:style style:name="T7251" style:parent-style-name="Absatz-Standardschriftart" style:family="text">
      <style:text-properties fo:letter-spacing="0.023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256in"/>
    </style:style>
    <style:style style:name="T7254" style:parent-style-name="Absatz-Standardschriftart" style:family="text">
      <style:text-properties fo:letter-spacing="0.0263in"/>
    </style:style>
    <style:style style:name="T7255" style:parent-style-name="Absatz-Standardschriftart" style:family="text">
      <style:text-properties fo:letter-spacing="0.024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63in"/>
    </style:style>
    <style:style style:name="T7258" style:parent-style-name="Absatz-Standardschriftart" style:family="text">
      <style:text-properties fo:letter-spacing="0.0243in"/>
    </style:style>
    <style:style style:name="T7259" style:parent-style-name="Absatz-Standardschriftart" style:family="text">
      <style:text-properties fo:letter-spacing="0.0263in"/>
    </style:style>
    <style:style style:name="T7260" style:parent-style-name="Absatz-Standardschriftart" style:family="text">
      <style:text-properties fo:letter-spacing="0.023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263in"/>
    </style:style>
    <style:style style:name="T7263" style:parent-style-name="Absatz-Standardschriftart" style:family="text">
      <style:text-properties style:font-name="Times New Roman" fo:letter-spacing="0.0326in" style:text-scale="99%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69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69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69in"/>
    </style:style>
    <style:style style:name="T7270" style:parent-style-name="Absatz-Standardschriftart" style:family="text">
      <style:text-properties fo:letter-spacing="0.005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7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62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0.0069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9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62in"/>
    </style:style>
    <style:style style:name="T7281" style:parent-style-name="Absatz-Standardschriftart" style:family="text">
      <style:text-properties fo:letter-spacing="0.0006in"/>
    </style:style>
    <style:style style:name="T7282" style:parent-style-name="Absatz-Standardschriftart" style:family="text">
      <style:text-properties fo:letter-spacing="0.0055in"/>
    </style:style>
    <style:style style:name="T7283" style:parent-style-name="Absatz-Standardschriftart" style:family="text">
      <style:text-properties fo:letter-spacing="0.0055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62in"/>
    </style:style>
    <style:style style:name="T7286" style:parent-style-name="Absatz-Standardschriftart" style:family="text">
      <style:text-properties style:font-name="Times New Roman" fo:letter-spacing="0.0583in" style:text-scale="99%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41in"/>
    </style:style>
    <style:style style:name="T7289" style:parent-style-name="Absatz-Standardschriftart" style:family="text">
      <style:text-properties fo:letter-spacing="-0.0055in"/>
    </style:style>
    <style:style style:name="P72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91" style:parent-style-name="Textkörper" style:family="paragraph">
      <style:paragraph-properties fo:text-align="justify" fo:margin-right="1.2694in"/>
    </style:style>
    <style:style style:name="P7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93" style:parent-style-name="Absatz-Standardschriftart" style:family="text">
      <style:text-properties style:font-name="Arial" fo:font-size="6pt" style:font-size-asian="6pt"/>
    </style:style>
    <style:style style:name="P7294" style:parent-style-name="Standard" style:family="paragraph">
      <style:paragraph-properties fo:line-height="0.0895in" fo:margin-left="0.0138in">
        <style:tab-stops/>
      </style:paragraph-properties>
    </style:style>
    <style:style style:name="T7295" style:parent-style-name="Absatz-Standardschriftart" style:family="text">
      <style:text-properties style:font-name="Arial" fo:font-size="6pt" style:font-size-asian="6pt"/>
    </style:style>
    <style:style style:name="T7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2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73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7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3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9" style:parent-style-name="Absatz-Standardschriftart" style:family="text">
      <style:text-properties style:font-name="Times New Roman" style:text-scale="99%"/>
    </style:style>
    <style:style style:name="T7320" style:parent-style-name="Absatz-Standardschriftart" style:family="text">
      <style:text-properties style:text-scale="99%"/>
    </style:style>
    <style:style style:name="T7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6" style:parent-style-name="Absatz-Standardschriftart" style:family="text">
      <style:text-properties style:font-name="Times New Roman" style:text-scale="99%"/>
    </style:style>
    <style:style style:name="T7347" style:parent-style-name="Absatz-Standardschriftart" style:family="text">
      <style:text-properties style:text-scale="99%"/>
    </style:style>
    <style:style style:name="T7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1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7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35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356" style:parent-style-name="Textkörper" style:list-style-name="LFO5" style:family="paragraph">
      <style:paragraph-properties fo:margin-top="0.0513in" fo:margin-right="1.3479in" fo:text-indent="-0.1965in">
        <style:tab-stops>
          <style:tab-stop style:type="left" style:position="0.0006in"/>
        </style:tab-stops>
      </style:paragraph-properties>
    </style:style>
    <style:style style:name="P73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58" style:parent-style-name="Absatz-Standardschriftart" style:family="text">
      <style:text-properties style:font-name="Arial" fo:font-size="6pt" style:font-size-asian="6pt"/>
    </style:style>
    <style:style style:name="P73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360" style:parent-style-name="Absatz-Standardschriftart" style:family="text">
      <style:text-properties style:font-name="Arial" fo:font-size="6pt" style:font-size-asian="6pt"/>
    </style:style>
    <style:style style:name="T7361" style:parent-style-name="Absatz-Standardschriftart" style:family="text">
      <style:text-properties fo:letter-spacing="-0.0069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5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69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4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4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69in"/>
    </style:style>
    <style:style style:name="T7372" style:parent-style-name="Absatz-Standardschriftart" style:family="text">
      <style:text-properties fo:letter-spacing="-0.0062in"/>
    </style:style>
    <style:style style:name="T7373" style:parent-style-name="Absatz-Standardschriftart" style:family="text">
      <style:text-properties fo:letter-spacing="-0.0069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style:font-name="Times New Roman" fo:letter-spacing="0.0493in" style:text-scale="99%"/>
    </style:style>
    <style:style style:name="T7376" style:parent-style-name="Absatz-Standardschriftart" style:family="text">
      <style:text-properties fo:letter-spacing="-0.004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34in"/>
    </style:style>
    <style:style style:name="T7379" style:parent-style-name="Absatz-Standardschriftart" style:family="text">
      <style:text-properties fo:letter-spacing="-0.004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3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27in"/>
    </style:style>
    <style:style style:name="T7384" style:parent-style-name="Absatz-Standardschriftart" style:family="text">
      <style:text-properties fo:letter-spacing="-0.0027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34in"/>
    </style:style>
    <style:style style:name="T7387" style:parent-style-name="Absatz-Standardschriftart" style:family="text">
      <style:text-properties fo:letter-spacing="-0.0041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34in"/>
    </style:style>
    <style:style style:name="T7390" style:parent-style-name="Absatz-Standardschriftart" style:family="text">
      <style:text-properties fo:letter-spacing="0.0006in"/>
    </style:style>
    <style:style style:name="T7391" style:parent-style-name="Absatz-Standardschriftart" style:family="text">
      <style:text-properties fo:letter-spacing="-0.0048in"/>
    </style:style>
    <style:style style:name="T7392" style:parent-style-name="Absatz-Standardschriftart" style:family="text">
      <style:text-properties fo:letter-spacing="-0.0013in"/>
    </style:style>
    <style:style style:name="T7393" style:parent-style-name="Absatz-Standardschriftart" style:family="text">
      <style:text-properties fo:letter-spacing="-0.0062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style:font-name="Times New Roman" fo:letter-spacing="0.0256in" style:text-scale="99%"/>
    </style:style>
    <style:style style:name="T7398" style:parent-style-name="Absatz-Standardschriftart" style:family="text">
      <style:text-properties fo:letter-spacing="-0.0006in"/>
    </style:style>
    <style:style style:name="P7399" style:parent-style-name="Textkörper" style:list-style-name="LFO5" style:family="paragraph">
      <style:paragraph-properties fo:margin-top="0.0652in" fo:text-indent="-0.1965in">
        <style:tab-stops>
          <style:tab-stop style:type="left" style:position="0.0006in"/>
        </style:tab-stops>
      </style:paragraph-properties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4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48in"/>
    </style:style>
    <style:style style:name="T7406" style:parent-style-name="Absatz-Standardschriftart" style:family="text">
      <style:text-properties fo:letter-spacing="-0.0041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41in"/>
    </style:style>
    <style:style style:name="T7409" style:parent-style-name="Absatz-Standardschriftart" style:family="text">
      <style:text-properties fo:letter-spacing="-0.0048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34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55in"/>
    </style:style>
    <style:style style:name="P7414" style:parent-style-name="Textkörper" style:list-style-name="LFO5" style:family="paragraph">
      <style:paragraph-properties fo:margin-top="0.0652in" fo:margin-right="1.7236in" fo:text-indent="-0.1965in">
        <style:tab-stops>
          <style:tab-stop style:type="left" style:position="0.0006in"/>
        </style:tab-stops>
      </style:paragraph-properties>
    </style:style>
    <style:style style:name="T7415" style:parent-style-name="Absatz-Standardschriftart" style:family="text">
      <style:text-properties fo:letter-spacing="-0.006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5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34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55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41in"/>
    </style:style>
    <style:style style:name="T7424" style:parent-style-name="Absatz-Standardschriftart" style:family="text">
      <style:text-properties fo:letter-spacing="-0.0062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48in"/>
    </style:style>
    <style:style style:name="T7427" style:parent-style-name="Absatz-Standardschriftart" style:family="text">
      <style:text-properties fo:letter-spacing="-0.0062in"/>
    </style:style>
    <style:style style:name="T7428" style:parent-style-name="Absatz-Standardschriftart" style:family="text">
      <style:text-properties fo:letter-spacing="-0.0041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style:font-name="Times New Roman" fo:letter-spacing="0.0631in" style:text-scale="99%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-0.0055in"/>
    </style:style>
    <style:style style:name="T7433" style:parent-style-name="Absatz-Standardschriftart" style:family="text">
      <style:text-properties fo:letter-spacing="0.0006in"/>
    </style:style>
    <style:style style:name="T7434" style:parent-style-name="Absatz-Standardschriftart" style:family="text">
      <style:text-properties fo:letter-spacing="-0.0055in"/>
    </style:style>
    <style:style style:name="T7435" style:parent-style-name="Absatz-Standardschriftart" style:family="text">
      <style:text-properties fo:letter-spacing="-0.0069in"/>
    </style:style>
    <style:style style:name="T7436" style:parent-style-name="Absatz-Standardschriftart" style:family="text">
      <style:text-properties fo:letter-spacing="-0.0062in"/>
    </style:style>
    <style:style style:name="T7437" style:parent-style-name="Absatz-Standardschriftart" style:family="text">
      <style:text-properties fo:letter-spacing="-0.0083in"/>
    </style:style>
    <style:style style:name="T7438" style:parent-style-name="Absatz-Standardschriftart" style:family="text">
      <style:text-properties fo:letter-spacing="-0.0076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69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69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62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5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style:font-name="Times New Roman" fo:letter-spacing="0.0437in" style:text-scale="99%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111in"/>
    </style:style>
    <style:style style:name="T7451" style:parent-style-name="Absatz-Standardschriftart" style:family="text">
      <style:text-properties fo:letter-spacing="-0.0118in"/>
    </style:style>
    <style:style style:name="P7452" style:parent-style-name="Textkörper" style:list-style-name="LFO5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3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2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27in"/>
    </style:style>
    <style:style style:name="T7459" style:parent-style-name="Absatz-Standardschriftart" style:family="text">
      <style:text-properties fo:letter-spacing="-0.0041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27in"/>
    </style:style>
    <style:style style:name="T7464" style:parent-style-name="Absatz-Standardschriftart" style:family="text">
      <style:text-properties fo:letter-spacing="-0.0041in"/>
    </style:style>
    <style:style style:name="T7465" style:parent-style-name="Absatz-Standardschriftart" style:family="text">
      <style:text-properties fo:letter-spacing="-0.0027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27in"/>
    </style:style>
    <style:style style:name="T7472" style:parent-style-name="Absatz-Standardschriftart" style:family="text">
      <style:text-properties fo:letter-spacing="-0.002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style:font-name="Times New Roman" fo:letter-spacing="0.0673in" style:text-scale="99%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83in"/>
    </style:style>
    <style:style style:name="T7477" style:parent-style-name="Absatz-Standardschriftart" style:family="text">
      <style:text-properties fo:letter-spacing="0.009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83in"/>
    </style:style>
    <style:style style:name="T7480" style:parent-style-name="Absatz-Standardschriftart" style:family="text">
      <style:text-properties fo:letter-spacing="0.008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9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83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0.00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104in"/>
    </style:style>
    <style:style style:name="T7489" style:parent-style-name="Absatz-Standardschriftart" style:family="text">
      <style:text-properties style:font-name="Times New Roman" fo:letter-spacing="0.0687in" style:text-scale="99%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color="#006FC0" fo:letter-spacing="-0.0006in"/>
    </style:style>
    <style:style style:name="T7492" style:parent-style-name="Absatz-Standardschriftart" style:family="text">
      <style:text-properties fo:color="#006FC0" fo:letter-spacing="-0.0111in"/>
    </style:style>
    <style:style style:name="T7493" style:parent-style-name="Absatz-Standardschriftart" style:family="text">
      <style:text-properties fo:letter-spacing="-0.0006in"/>
    </style:style>
    <style:style style:name="P7494" style:parent-style-name="Textkörper" style:list-style-name="LFO5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7495" style:parent-style-name="Absatz-Standardschriftart" style:family="text">
      <style:text-properties fo:letter-spacing="0.0041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55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4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41in"/>
    </style:style>
    <style:style style:name="T7502" style:parent-style-name="Absatz-Standardschriftart" style:family="text">
      <style:text-properties fo:letter-spacing="0.0006in"/>
    </style:style>
    <style:style style:name="T7503" style:parent-style-name="Absatz-Standardschriftart" style:family="text">
      <style:text-properties fo:letter-spacing="0.0034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0.0041in"/>
    </style:style>
    <style:style style:name="T7506" style:parent-style-name="Absatz-Standardschriftart" style:family="text">
      <style:text-properties fo:letter-spacing="0.0048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4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55in"/>
    </style:style>
    <style:style style:name="T7511" style:parent-style-name="Absatz-Standardschriftart" style:family="text">
      <style:text-properties fo:letter-spacing="0.0041in"/>
    </style:style>
    <style:style style:name="T7512" style:parent-style-name="Absatz-Standardschriftart" style:family="text">
      <style:text-properties fo:letter-spacing="0.0034in"/>
    </style:style>
    <style:style style:name="T7513" style:parent-style-name="Absatz-Standardschriftart" style:family="text">
      <style:text-properties style:font-name="Times New Roman" fo:letter-spacing="0.0312in" style:text-scale="99%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87in"/>
    </style:style>
    <style:style style:name="T7516" style:parent-style-name="Absatz-Standardschriftart" style:family="text">
      <style:text-properties fo:letter-spacing="0.01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87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87in"/>
    </style:style>
    <style:style style:name="T7521" style:parent-style-name="Absatz-Standardschriftart" style:family="text">
      <style:text-properties fo:letter-spacing="0.018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94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87in"/>
    </style:style>
    <style:style style:name="T7526" style:parent-style-name="Absatz-Standardschriftart" style:family="text">
      <style:text-properties fo:letter-spacing="0.0187in"/>
    </style:style>
    <style:style style:name="T7527" style:parent-style-name="Absatz-Standardschriftart" style:family="text">
      <style:text-properties fo:letter-spacing="0.018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18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87in"/>
    </style:style>
    <style:style style:name="T7532" style:parent-style-name="Absatz-Standardschriftart" style:family="text">
      <style:text-properties style:font-name="Times New Roman" fo:letter-spacing="0.0256in" style:text-scale="99%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55in"/>
    </style:style>
    <style:style style:name="T7535" style:parent-style-name="Absatz-Standardschriftart" style:family="text">
      <style:text-properties fo:letter-spacing="-0.0048in"/>
    </style:style>
    <style:style style:name="T7536" style:parent-style-name="Absatz-Standardschriftart" style:family="text">
      <style:text-properties fo:letter-spacing="0.0006in"/>
    </style:style>
    <style:style style:name="T7537" style:parent-style-name="Absatz-Standardschriftart" style:family="text">
      <style:text-properties fo:letter-spacing="-0.0041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34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7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34in"/>
    </style:style>
    <style:style style:name="T7544" style:parent-style-name="Absatz-Standardschriftart" style:family="text">
      <style:text-properties fo:letter-spacing="-0.0055in"/>
    </style:style>
    <style:style style:name="T7545" style:parent-style-name="Absatz-Standardschriftart" style:family="text">
      <style:text-properties fo:letter-spacing="-0.0048in"/>
    </style:style>
    <style:style style:name="T7546" style:parent-style-name="Absatz-Standardschriftart" style:family="text">
      <style:text-properties fo:letter-spacing="-0.0006in"/>
    </style:style>
    <style:style style:name="P75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48" style:parent-style-name="Textkörper" style:family="paragraph">
      <style:paragraph-properties fo:text-align="justify" fo:margin-right="1.270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11in"/>
    </style:style>
    <style:style style:name="T7551" style:parent-style-name="Absatz-Standardschriftart" style:family="text">
      <style:text-properties fo:letter-spacing="0.0118in"/>
    </style:style>
    <style:style style:name="T7552" style:parent-style-name="Absatz-Standardschriftart" style:family="text">
      <style:text-properties fo:letter-spacing="0.0131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18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18in"/>
    </style:style>
    <style:style style:name="T7557" style:parent-style-name="Absatz-Standardschriftart" style:family="text">
      <style:text-properties fo:letter-spacing="0.0118in"/>
    </style:style>
    <style:style style:name="T7558" style:parent-style-name="Absatz-Standardschriftart" style:family="text">
      <style:text-properties fo:letter-spacing="0.0131in"/>
    </style:style>
    <style:style style:name="T7559" style:parent-style-name="Absatz-Standardschriftart" style:family="text">
      <style:text-properties fo:letter-spacing="0.0138in"/>
    </style:style>
    <style:style style:name="T7560" style:parent-style-name="Absatz-Standardschriftart" style:family="text">
      <style:text-properties fo:letter-spacing="0.0104in"/>
    </style:style>
    <style:style style:name="T7561" style:parent-style-name="Absatz-Standardschriftart" style:family="text">
      <style:text-properties fo:letter-spacing="0.0118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131in"/>
    </style:style>
    <style:style style:name="T7564" style:parent-style-name="Absatz-Standardschriftart" style:family="text">
      <style:text-properties style:font-name="Times New Roman" fo:letter-spacing="0.0222in" style:text-scale="99%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38in"/>
    </style:style>
    <style:style style:name="T7567" style:parent-style-name="Absatz-Standardschriftart" style:family="text">
      <style:text-properties fo:letter-spacing="0.0118in"/>
    </style:style>
    <style:style style:name="T7568" style:parent-style-name="Absatz-Standardschriftart" style:family="text">
      <style:text-properties fo:letter-spacing="0.0125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38in"/>
    </style:style>
    <style:style style:name="T7571" style:parent-style-name="Absatz-Standardschriftart" style:family="text">
      <style:text-properties fo:letter-spacing="0.0006in"/>
    </style:style>
    <style:style style:name="T7572" style:parent-style-name="Absatz-Standardschriftart" style:family="text">
      <style:text-properties fo:letter-spacing="0.0125in"/>
    </style:style>
    <style:style style:name="T7573" style:parent-style-name="Absatz-Standardschriftart" style:family="text">
      <style:text-properties fo:letter-spacing="0.0118in"/>
    </style:style>
    <style:style style:name="T7574" style:parent-style-name="Absatz-Standardschriftart" style:family="text">
      <style:text-properties fo:letter-spacing="0.0006in"/>
    </style:style>
    <style:style style:name="T7575" style:parent-style-name="Absatz-Standardschriftart" style:family="text">
      <style:text-properties fo:letter-spacing="0.0125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38in"/>
    </style:style>
    <style:style style:name="T7578" style:parent-style-name="Absatz-Standardschriftart" style:family="text">
      <style:text-properties fo:letter-spacing="0.0125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0.0125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18in"/>
    </style:style>
    <style:style style:name="T7583" style:parent-style-name="Absatz-Standardschriftart" style:family="text">
      <style:text-properties fo:letter-spacing="0.0152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131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style:font-name="Times New Roman" fo:letter-spacing="0.0458in" style:text-scale="99%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2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13in"/>
    </style:style>
    <style:style style:name="T7592" style:parent-style-name="Absatz-Standardschriftart" style:family="text">
      <style:text-properties fo:letter-spacing="0.001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0.002in"/>
    </style:style>
    <style:style style:name="T7600" style:parent-style-name="Absatz-Standardschriftart" style:family="text">
      <style:text-properties fo:letter-spacing="0.002in"/>
    </style:style>
    <style:style style:name="T7601" style:parent-style-name="Absatz-Standardschriftart" style:family="text">
      <style:text-properties fo:letter-spacing="0.0354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41in"/>
    </style:style>
    <style:style style:name="T7604" style:parent-style-name="Absatz-Standardschriftart" style:family="text">
      <style:text-properties fo:letter-spacing="0.0375in"/>
    </style:style>
    <style:style style:name="T7605" style:parent-style-name="Absatz-Standardschriftart" style:family="text">
      <style:text-properties fo:letter-spacing="0.002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06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style:font-name="Times New Roman" fo:letter-spacing="0.0381in" style:text-scale="99%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48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41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5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55in"/>
    </style:style>
    <style:style style:name="T7618" style:parent-style-name="Absatz-Standardschriftart" style:family="text">
      <style:text-properties fo:letter-spacing="-0.0041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4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41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4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-0.0041in"/>
    </style:style>
    <style:style style:name="T7629" style:parent-style-name="Absatz-Standardschriftart" style:family="text">
      <style:text-properties fo:letter-spacing="-0.0006in"/>
    </style:style>
    <style:style style:name="P76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31" style:parent-style-name="Textkörper" style:family="paragraph">
      <style:paragraph-properties fo:text-align="justify" fo:margin-right="1.2701in"/>
    </style:style>
    <style:style style:name="P76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33" style:parent-style-name="Absatz-Standardschriftart" style:family="text">
      <style:text-properties style:font-name="Arial" fo:font-size="6pt" style:font-size-asian="6pt"/>
    </style:style>
    <style:style style:name="P76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635" style:parent-style-name="Absatz-Standardschriftart" style:family="text">
      <style:text-properties style:font-name="Arial" fo:font-size="6pt" style:font-size-asian="6pt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9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0.0062in"/>
    </style:style>
    <style:style style:name="T7640" style:parent-style-name="Absatz-Standardschriftart" style:family="text">
      <style:text-properties fo:letter-spacing="0.00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9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9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04in"/>
    </style:style>
    <style:style style:name="T7647" style:parent-style-name="Absatz-Standardschriftart" style:family="text">
      <style:text-properties fo:letter-spacing="-0.0013in"/>
    </style:style>
    <style:style style:name="T7648" style:parent-style-name="Absatz-Standardschriftart" style:family="text">
      <style:text-properties fo:letter-spacing="0.009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9in"/>
    </style:style>
    <style:style style:name="T7651" style:parent-style-name="Absatz-Standardschriftart" style:family="text">
      <style:text-properties fo:letter-spacing="0.009in"/>
    </style:style>
    <style:style style:name="T7652" style:parent-style-name="Absatz-Standardschriftart" style:family="text">
      <style:text-properties fo:letter-spacing="0.009in"/>
    </style:style>
    <style:style style:name="T7653" style:parent-style-name="Absatz-Standardschriftart" style:family="text">
      <style:text-properties fo:letter-spacing="0.009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style:font-name="Times New Roman" fo:letter-spacing="0.0423in" style:text-scale="99%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2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2in"/>
    </style:style>
    <style:style style:name="T7660" style:parent-style-name="Absatz-Standardschriftart" style:family="text">
      <style:text-properties fo:letter-spacing="-0.002in"/>
    </style:style>
    <style:style style:name="T7661" style:parent-style-name="Absatz-Standardschriftart" style:family="text">
      <style:text-properties fo:letter-spacing="0.0006in"/>
    </style:style>
    <style:style style:name="T7662" style:parent-style-name="Absatz-Standardschriftart" style:family="text">
      <style:text-properties fo:letter-spacing="-0.0027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2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27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style:font-name="Times New Roman" fo:letter-spacing="0.0673in" style:text-scale="99%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41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5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6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0.0041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6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55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5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62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62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62in"/>
    </style:style>
    <style:style style:name="T7693" style:parent-style-name="Absatz-Standardschriftart" style:family="text">
      <style:text-properties fo:letter-spacing="0.0027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62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style:font-name="Times New Roman" fo:letter-spacing="0.0701in" style:text-scale="99%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91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277in"/>
    </style:style>
    <style:style style:name="T7704" style:parent-style-name="Absatz-Standardschriftart" style:family="text">
      <style:text-properties fo:letter-spacing="0.0263in"/>
    </style:style>
    <style:style style:name="T7705" style:parent-style-name="Absatz-Standardschriftart" style:family="text">
      <style:text-properties fo:letter-spacing="0.0263in"/>
    </style:style>
    <style:style style:name="T7706" style:parent-style-name="Absatz-Standardschriftart" style:family="text">
      <style:text-properties fo:letter-spacing="0.0006in"/>
    </style:style>
    <style:style style:name="T7707" style:parent-style-name="Absatz-Standardschriftart" style:family="text">
      <style:text-properties fo:letter-spacing="0.0284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77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77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7in"/>
    </style:style>
    <style:style style:name="T7714" style:parent-style-name="Absatz-Standardschriftart" style:family="text">
      <style:text-properties fo:letter-spacing="0.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27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77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7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84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98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77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style:font-name="Times New Roman" fo:letter-spacing="0.0465in" style:text-scale="99%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2in"/>
    </style:style>
    <style:style style:name="T7731" style:parent-style-name="Absatz-Standardschriftart" style:family="text">
      <style:text-properties fo:letter-spacing="0.002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27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27in"/>
    </style:style>
    <style:style style:name="T7736" style:parent-style-name="Absatz-Standardschriftart" style:family="text">
      <style:text-properties fo:letter-spacing="0.0027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2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27in"/>
    </style:style>
    <style:style style:name="T7741" style:parent-style-name="Absatz-Standardschriftart" style:family="text">
      <style:text-properties fo:letter-spacing="0.0027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27in"/>
    </style:style>
    <style:style style:name="T7744" style:parent-style-name="Absatz-Standardschriftart" style:family="text">
      <style:text-properties fo:letter-spacing="0.002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27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34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34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style:font-name="Times New Roman" fo:letter-spacing="0.0506in" style:text-scale="99%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62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41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55in"/>
    </style:style>
    <style:style style:name="T7759" style:parent-style-name="Absatz-Standardschriftart" style:family="text">
      <style:text-properties fo:letter-spacing="-0.0048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41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41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55in"/>
    </style:style>
    <style:style style:name="T7768" style:parent-style-name="Absatz-Standardschriftart" style:family="text">
      <style:text-properties fo:letter-spacing="-0.0055in"/>
    </style:style>
    <style:style style:name="T7769" style:parent-style-name="Absatz-Standardschriftart" style:family="text">
      <style:text-properties fo:letter-spacing="-0.0062in"/>
    </style:style>
    <style:style style:name="T7770" style:parent-style-name="Absatz-Standardschriftart" style:family="text">
      <style:text-properties fo:letter-spacing="-0.0006in"/>
    </style:style>
    <style:style style:name="P77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72" style:parent-style-name="Textkörper" style:family="paragraph">
      <style:paragraph-properties fo:text-align="justify" fo:margin-right="1.268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41in"/>
    </style:style>
    <style:style style:name="T7775" style:parent-style-name="Absatz-Standardschriftart" style:family="text">
      <style:text-properties fo:letter-spacing="0.0041in"/>
    </style:style>
    <style:style style:name="T7776" style:parent-style-name="Absatz-Standardschriftart" style:family="text">
      <style:text-properties fo:letter-spacing="0.0048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41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48in"/>
    </style:style>
    <style:style style:name="T7781" style:parent-style-name="Absatz-Standardschriftart" style:family="text">
      <style:text-properties fo:letter-spacing="0.0041in"/>
    </style:style>
    <style:style style:name="T7782" style:parent-style-name="Absatz-Standardschriftart" style:family="text">
      <style:text-properties fo:letter-spacing="0.0041in"/>
    </style:style>
    <style:style style:name="T7783" style:parent-style-name="Absatz-Standardschriftart" style:family="text">
      <style:text-properties fo:letter-spacing="0.0048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55in"/>
    </style:style>
    <style:style style:name="T778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787" style:parent-style-name="Absatz-Standardschriftart" style:family="text">
      <style:text-properties fo:letter-spacing="0.0062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6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6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76in"/>
    </style:style>
    <style:style style:name="T7794" style:parent-style-name="Absatz-Standardschriftart" style:family="text">
      <style:text-properties fo:letter-spacing="0.0062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62in"/>
    </style:style>
    <style:style style:name="T7797" style:parent-style-name="Absatz-Standardschriftart" style:family="text">
      <style:text-properties fo:letter-spacing="0.0055in"/>
    </style:style>
    <style:style style:name="T7798" style:parent-style-name="Absatz-Standardschriftart" style:family="text">
      <style:text-properties fo:letter-spacing="0.0055in"/>
    </style:style>
    <style:style style:name="T7799" style:parent-style-name="Absatz-Standardschriftart" style:family="text">
      <style:text-properties fo:letter-spacing="0.006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55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55in"/>
    </style:style>
    <style:style style:name="T7804" style:parent-style-name="Absatz-Standardschriftart" style:family="text">
      <style:text-properties fo:letter-spacing="0.0062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62in"/>
    </style:style>
    <style:style style:name="T7807" style:parent-style-name="Absatz-Standardschriftart" style:family="text">
      <style:text-properties fo:letter-spacing="0.0062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62in"/>
    </style:style>
    <style:style style:name="T781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94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94in"/>
    </style:style>
    <style:style style:name="T7815" style:parent-style-name="Absatz-Standardschriftart" style:family="text">
      <style:text-properties fo:letter-spacing="0.019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94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19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94in"/>
    </style:style>
    <style:style style:name="T7822" style:parent-style-name="Absatz-Standardschriftart" style:family="text">
      <style:text-properties fo:letter-spacing="0.0201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94in"/>
    </style:style>
    <style:style style:name="T7825" style:parent-style-name="Absatz-Standardschriftart" style:family="text">
      <style:text-properties fo:letter-spacing="0.0194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94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94in"/>
    </style:style>
    <style:style style:name="T7830" style:parent-style-name="Absatz-Standardschriftart" style:family="text">
      <style:text-properties fo:letter-spacing="0.0006in"/>
    </style:style>
    <style:style style:name="T7831" style:parent-style-name="Absatz-Standardschriftart" style:family="text">
      <style:text-properties fo:letter-spacing="0.0187in"/>
    </style:style>
    <style:style style:name="T7832" style:parent-style-name="Absatz-Standardschriftart" style:family="text">
      <style:text-properties fo:letter-spacing="0.0194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187in"/>
    </style:style>
    <style:style style:name="T7835" style:parent-style-name="Absatz-Standardschriftart" style:family="text">
      <style:text-properties fo:letter-spacing="0.0194in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62in"/>
    </style:style>
    <style:style style:name="T7839" style:parent-style-name="Absatz-Standardschriftart" style:family="text">
      <style:text-properties fo:letter-spacing="-0.0034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41in"/>
    </style:style>
    <style:style style:name="T7842" style:parent-style-name="Absatz-Standardschriftart" style:family="text">
      <style:text-properties fo:letter-spacing="-0.0236in"/>
    </style:style>
    <style:style style:name="P7843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7871" style:parent-style-name="Textkörper" style:list-style-name="LFO6" style:family="paragraph">
      <style:paragraph-properties fo:margin-top="0.0513in" fo:margin-left="0.6618in" fo:text-indent="-0.1631in">
        <style:tab-stops>
          <style:tab-stop style:type="left" style:position="0.0006in"/>
        </style:tab-stops>
      </style:paragraph-properties>
    </style:style>
    <style:style style:name="T78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7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8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7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8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7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8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8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8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8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8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8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8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888" style:parent-style-name="Textkörper" style:family="paragraph">
      <style:paragraph-properties fo:text-align="justify" fo:margin-top="0.0513in" fo:margin-right="1.2701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15in"/>
    </style:style>
    <style:style style:name="T7891" style:parent-style-name="Absatz-Standardschriftart" style:family="text">
      <style:text-properties fo:letter-spacing="0.0236in"/>
    </style:style>
    <style:style style:name="T7892" style:parent-style-name="Absatz-Standardschriftart" style:family="text">
      <style:text-properties fo:letter-spacing="0.0229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215in"/>
    </style:style>
    <style:style style:name="T7895" style:parent-style-name="Absatz-Standardschriftart" style:family="text">
      <style:text-properties fo:letter-spacing="0.0236in"/>
    </style:style>
    <style:style style:name="T7896" style:parent-style-name="Absatz-Standardschriftart" style:family="text">
      <style:text-properties fo:letter-spacing="0.0236in"/>
    </style:style>
    <style:style style:name="T7897" style:parent-style-name="Absatz-Standardschriftart" style:family="text">
      <style:text-properties fo:letter-spacing="0.0229in"/>
    </style:style>
    <style:style style:name="T7898" style:parent-style-name="Absatz-Standardschriftart" style:family="text">
      <style:text-properties fo:letter-spacing="0.0236in"/>
    </style:style>
    <style:style style:name="T7899" style:parent-style-name="Absatz-Standardschriftart" style:family="text">
      <style:text-properties fo:letter-spacing="0.0006in"/>
    </style:style>
    <style:style style:name="T7900" style:parent-style-name="Absatz-Standardschriftart" style:family="text">
      <style:text-properties fo:letter-spacing="0.0222in"/>
    </style:style>
    <style:style style:name="T7901" style:parent-style-name="Absatz-Standardschriftart" style:family="text">
      <style:text-properties fo:letter-spacing="0.0229in"/>
    </style:style>
    <style:style style:name="T7902" style:parent-style-name="Absatz-Standardschriftart" style:family="text">
      <style:text-properties fo:letter-spacing="0.0236in"/>
    </style:style>
    <style:style style:name="T790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62in"/>
    </style:style>
    <style:style style:name="T7906" style:parent-style-name="Absatz-Standardschriftart" style:family="text">
      <style:text-properties fo:letter-spacing="0.0027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41in"/>
    </style:style>
    <style:style style:name="T7909" style:parent-style-name="Absatz-Standardschriftart" style:family="text">
      <style:text-properties fo:letter-spacing="0.0048in"/>
    </style:style>
    <style:style style:name="T7910" style:parent-style-name="Absatz-Standardschriftart" style:family="text">
      <style:text-properties fo:letter-spacing="0.0034in"/>
    </style:style>
    <style:style style:name="T7911" style:parent-style-name="Absatz-Standardschriftart" style:family="text">
      <style:text-properties fo:letter-spacing="0.0034in"/>
    </style:style>
    <style:style style:name="T7912" style:parent-style-name="Absatz-Standardschriftart" style:family="text">
      <style:text-properties fo:letter-spacing="0.0034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55in"/>
    </style:style>
    <style:style style:name="T7915" style:parent-style-name="Absatz-Standardschriftart" style:family="text">
      <style:text-properties fo:letter-spacing="0.0041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62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55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04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41in"/>
    </style:style>
    <style:style style:name="T7924" style:parent-style-name="Absatz-Standardschriftart" style:family="text">
      <style:text-properties fo:letter-spacing="0.0034in"/>
    </style:style>
    <style:style style:name="T7925" style:parent-style-name="Absatz-Standardschriftart" style:family="text">
      <style:text-properties fo:letter-spacing="0.0034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41in"/>
    </style:style>
    <style:style style:name="T7928" style:parent-style-name="Absatz-Standardschriftart" style:family="text">
      <style:text-properties fo:letter-spacing="0.0034in"/>
    </style:style>
    <style:style style:name="T792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29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29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29in"/>
    </style:style>
    <style:style style:name="T7936" style:parent-style-name="Absatz-Standardschriftart" style:family="text">
      <style:text-properties fo:letter-spacing="0.0236in"/>
    </style:style>
    <style:style style:name="T7937" style:parent-style-name="Absatz-Standardschriftart" style:family="text">
      <style:text-properties fo:letter-spacing="0.0229in"/>
    </style:style>
    <style:style style:name="T7938" style:parent-style-name="Absatz-Standardschriftart" style:family="text">
      <style:text-properties fo:letter-spacing="0.023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3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3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29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29in"/>
    </style:style>
    <style:style style:name="T7947" style:parent-style-name="Absatz-Standardschriftart" style:family="text">
      <style:text-properties fo:letter-spacing="0.0229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36in"/>
    </style:style>
    <style:style style:name="T7950" style:parent-style-name="Absatz-Standardschriftart" style:family="text">
      <style:text-properties fo:letter-spacing="0.0229in"/>
    </style:style>
    <style:style style:name="T7951" style:parent-style-name="Absatz-Standardschriftart" style:family="text">
      <style:text-properties fo:letter-spacing="0.0006in"/>
    </style:style>
    <style:style style:name="T7952" style:parent-style-name="Absatz-Standardschriftart" style:family="text">
      <style:text-properties fo:letter-spacing="0.0229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229in"/>
    </style:style>
    <style:style style:name="T795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956" style:parent-style-name="Absatz-Standardschriftart" style:family="text">
      <style:text-properties fo:letter-spacing="-0.0006in"/>
    </style:style>
    <style:style style:name="P795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958" style:parent-style-name="Textkörper" style:family="paragraph">
      <style:paragraph-properties fo:text-align="justify" fo:margin-right="1.2701in"/>
    </style:style>
    <style:style style:name="T7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7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6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9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68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7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9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7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7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7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7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7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0" style:parent-style-name="Absatz-Standardschriftart" style:family="text">
      <style:text-properties style:font-name="Times New Roman" style:text-scale="99%"/>
    </style:style>
    <style:style style:name="T7981" style:parent-style-name="Absatz-Standardschriftart" style:family="text">
      <style:text-properties style:text-scale="99%"/>
    </style:style>
    <style:style style:name="T79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5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9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7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9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9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0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1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0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0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80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07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0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9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80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11" style:parent-style-name="Absatz-Standardschriftart" style:family="text">
      <style:text-properties style:font-name="Times New Roman" style:text-scale="99%"/>
    </style:style>
    <style:style style:name="T8012" style:parent-style-name="Absatz-Standardschriftart" style:family="text">
      <style:text-properties style:text-scale="99%"/>
    </style:style>
    <style:style style:name="T80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01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8015" style:parent-style-name="Textkörper" style:list-style-name="LFO6" style:family="paragraph">
      <style:paragraph-properties fo:margin-top="0.0513in" fo:text-indent="-0.1965in">
        <style:tab-stops>
          <style:tab-stop style:type="left" style:position="0.0027in"/>
        </style:tab-stops>
      </style:paragraph-properties>
    </style:style>
    <style:style style:name="P80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017" style:parent-style-name="Absatz-Standardschriftart" style:family="text">
      <style:text-properties style:font-name="Arial" fo:font-size="6pt" style:font-size-asian="6pt"/>
    </style:style>
    <style:style style:name="P8018" style:parent-style-name="Standard" style:family="paragraph">
      <style:paragraph-properties fo:line-height="0.0895in" fo:margin-left="0.0138in">
        <style:tab-stops/>
      </style:paragraph-properties>
    </style:style>
    <style:style style:name="T8019" style:parent-style-name="Absatz-Standardschriftart" style:family="text">
      <style:text-properties style:font-name="Arial" fo:font-size="6pt" style:font-size-asian="6pt"/>
    </style:style>
    <style:style style:name="P8020" style:parent-style-name="Standard" style:family="paragraph">
      <style:paragraph-properties fo:margin-top="0.0013in" fo:margin-left="0.0138in">
        <style:tab-stops/>
      </style:paragraph-properties>
    </style:style>
    <style:style style:name="T8021" style:parent-style-name="Absatz-Standardschriftart" style:family="text">
      <style:text-properties style:font-name="Arial" fo:font-size="7pt" style:font-size-asian="7pt"/>
    </style:style>
    <style:style style:name="T8022" style:parent-style-name="Absatz-Standardschriftart" style:family="text">
      <style:text-properties fo:letter-spacing="-0.009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62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8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69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69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104in"/>
    </style:style>
    <style:style style:name="P8033" style:parent-style-name="Textkörper" style:list-style-name="LFO6" style:family="paragraph">
      <style:paragraph-properties fo:line-height="0.159in" fo:margin-left="0.9937in">
        <style:tab-stops>
          <style:tab-stop style:type="left" style:position="0.0006in"/>
        </style:tab-stops>
      </style:paragraph-properties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48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27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48in"/>
    </style:style>
    <style:style style:name="T8040" style:parent-style-name="Absatz-Standardschriftart" style:family="text">
      <style:text-properties fo:letter-spacing="-0.004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41in"/>
    </style:style>
    <style:style style:name="T8043" style:parent-style-name="Absatz-Standardschriftart" style:family="text">
      <style:text-properties fo:letter-spacing="-0.0048in"/>
    </style:style>
    <style:style style:name="T8044" style:parent-style-name="Absatz-Standardschriftart" style:family="text">
      <style:text-properties fo:letter-spacing="-0.0013in"/>
    </style:style>
    <style:style style:name="T8045" style:parent-style-name="Absatz-Standardschriftart" style:family="text">
      <style:text-properties fo:letter-spacing="-0.0034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55in"/>
    </style:style>
    <style:style style:name="P8048" style:parent-style-name="Textkörper" style:list-style-name="LFO6" style:family="paragraph">
      <style:paragraph-properties fo:text-align="justify" fo:margin-right="1.2701in" fo:text-indent="-0.1965in">
        <style:tab-stops>
          <style:tab-stop style:type="left" style:position="0.0006in"/>
        </style:tab-stops>
      </style:paragraph-properties>
    </style:style>
    <style:style style:name="T8049" style:parent-style-name="Absatz-Standardschriftart" style:family="text">
      <style:text-properties fo:letter-spacing="0.0055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76in"/>
    </style:style>
    <style:style style:name="T8052" style:parent-style-name="Absatz-Standardschriftart" style:family="text">
      <style:text-properties fo:letter-spacing="0.0006in"/>
    </style:style>
    <style:style style:name="T8053" style:parent-style-name="Absatz-Standardschriftart" style:family="text">
      <style:text-properties fo:letter-spacing="0.0062in"/>
    </style:style>
    <style:style style:name="T8054" style:parent-style-name="Absatz-Standardschriftart" style:family="text">
      <style:text-properties fo:letter-spacing="0.0055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83in"/>
    </style:style>
    <style:style style:name="T8057" style:parent-style-name="Absatz-Standardschriftart" style:family="text">
      <style:text-properties fo:letter-spacing="0.0055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7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83in"/>
    </style:style>
    <style:style style:name="T8062" style:parent-style-name="Absatz-Standardschriftart" style:family="text">
      <style:text-properties fo:letter-spacing="0.0076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style:font-name="Times New Roman" fo:letter-spacing="0.0631in" style:text-scale="99%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215in"/>
    </style:style>
    <style:style style:name="T8067" style:parent-style-name="Absatz-Standardschriftart" style:family="text">
      <style:text-properties fo:letter-spacing="0.0006in"/>
    </style:style>
    <style:style style:name="T8068" style:parent-style-name="Absatz-Standardschriftart" style:family="text">
      <style:text-properties fo:letter-spacing="0.0208in"/>
    </style:style>
    <style:style style:name="T8069" style:parent-style-name="Absatz-Standardschriftart" style:family="text">
      <style:text-properties fo:letter-spacing="0.0201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201in"/>
    </style:style>
    <style:style style:name="T8072" style:parent-style-name="Absatz-Standardschriftart" style:family="text">
      <style:text-properties fo:letter-spacing="0.0201in"/>
    </style:style>
    <style:style style:name="T8073" style:parent-style-name="Absatz-Standardschriftart" style:family="text">
      <style:text-properties fo:letter-spacing="0.0208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0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01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201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08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style:font-name="Times New Roman" fo:letter-spacing="0.0562in" style:text-scale="99%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111in"/>
    </style:style>
    <style:style style:name="T8086" style:parent-style-name="Absatz-Standardschriftart" style:family="text">
      <style:text-properties fo:letter-spacing="-0.0118in"/>
    </style:style>
    <style:style style:name="P8087" style:parent-style-name="Textkörper" style:list-style-name="LFO6" style:family="paragraph">
      <style:paragraph-properties fo:text-align="justify" fo:margin-right="1.2708in" fo:text-indent="-0.1965in">
        <style:tab-stops>
          <style:tab-stop style:type="left" style:position="0.0006in"/>
        </style:tab-stops>
      </style:paragraph-properties>
    </style:style>
    <style:style style:name="P8088" style:parent-style-name="Standard" style:family="paragraph">
      <style:paragraph-properties fo:margin-top="0.0034in" fo:margin-left="0.0138in">
        <style:tab-stops/>
      </style:paragraph-properties>
    </style:style>
    <style:style style:name="T8089" style:parent-style-name="Absatz-Standardschriftart" style:family="text">
      <style:text-properties style:font-name="Arial" fo:font-size="6pt" style:font-size-asian="6pt"/>
    </style:style>
    <style:style style:name="T8090" style:parent-style-name="Absatz-Standardschriftart" style:family="text">
      <style:text-properties style:font-name="Arial" fo:letter-spacing="0.009in" fo:font-size="6pt" style:font-size-asian="6pt"/>
    </style:style>
    <style:style style:name="T8091" style:parent-style-name="Absatz-Standardschriftart" style:family="text">
      <style:text-properties style:font-name="Arial" fo:font-size="6pt" style:font-size-asian="6pt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04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04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0.0104in"/>
    </style:style>
    <style:style style:name="T8098" style:parent-style-name="Absatz-Standardschriftart" style:family="text">
      <style:text-properties fo:letter-spacing="0.0097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104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125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118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125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97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104in"/>
    </style:style>
    <style:style style:name="T8111" style:parent-style-name="Absatz-Standardschriftart" style:family="text">
      <style:text-properties fo:letter-spacing="0.0104in"/>
    </style:style>
    <style:style style:name="T8112" style:parent-style-name="Absatz-Standardschriftart" style:family="text">
      <style:text-properties style:font-name="Times New Roman" fo:letter-spacing="0.0548in" style:text-scale="99%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06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06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06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style:font-name="Times New Roman" fo:letter-spacing="0.0409in" style:text-scale="99%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83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62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7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76in"/>
    </style:style>
    <style:style style:name="T8135" style:parent-style-name="Absatz-Standardschriftart" style:family="text">
      <style:text-properties fo:letter-spacing="-0.008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62in"/>
    </style:style>
    <style:style style:name="T8138" style:parent-style-name="Absatz-Standardschriftart" style:family="text">
      <style:text-properties fo:letter-spacing="-0.0006in"/>
    </style:style>
    <style:style style:name="P8139" style:parent-style-name="Textkörper" style:list-style-name="LFO6" style:family="paragraph">
      <style:paragraph-properties fo:line-height="0.1583in" fo:margin-left="0.9937in">
        <style:tab-stops>
          <style:tab-stop style:type="left" style:position="0.0006in"/>
        </style:tab-stops>
      </style:paragraph-properties>
    </style:style>
    <style:style style:name="T8140" style:parent-style-name="Absatz-Standardschriftart" style:family="text">
      <style:text-properties fo:letter-spacing="-0.0041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-0.0027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-0.0027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-0.0048in"/>
    </style:style>
    <style:style style:name="P814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8148" style:parent-style-name="Textkörper" style:family="paragraph">
      <style:paragraph-properties fo:text-align="justify" fo:margin-right="1.2701in"/>
    </style:style>
    <style:style style:name="P81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50" style:parent-style-name="Absatz-Standardschriftart" style:family="text">
      <style:text-properties style:font-name="Arial" fo:font-size="6pt" style:font-size-asian="6pt"/>
    </style:style>
    <style:style style:name="P8151" style:parent-style-name="Standard" style:family="paragraph">
      <style:paragraph-properties fo:line-height="0.0895in" fo:margin-left="0.0138in">
        <style:tab-stops/>
      </style:paragraph-properties>
    </style:style>
    <style:style style:name="T8152" style:parent-style-name="Absatz-Standardschriftart" style:family="text">
      <style:text-properties style:font-name="Arial" fo:font-size="6pt" style:font-size-asian="6pt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13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0.0013in"/>
    </style:style>
    <style:style style:name="T8160" style:parent-style-name="Absatz-Standardschriftart" style:family="text">
      <style:text-properties fo:letter-spacing="0.0006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0.0006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fo:letter-spacing="0.0013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13in"/>
    </style:style>
    <style:style style:name="T8167" style:parent-style-name="Absatz-Standardschriftart" style:family="text">
      <style:text-properties fo:letter-spacing="0.0006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06in"/>
    </style:style>
    <style:style style:name="T8170" style:parent-style-name="Absatz-Standardschriftart" style:family="text">
      <style:text-properties fo:letter-spacing="-0.002in"/>
    </style:style>
    <style:style style:name="T8171" style:parent-style-name="Absatz-Standardschriftart" style:family="text">
      <style:text-properties style:font-name="Times New Roman" fo:letter-spacing="0.025in" style:text-scale="99%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006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27in"/>
    </style:style>
    <style:style style:name="T8176" style:parent-style-name="Absatz-Standardschriftart" style:family="text">
      <style:text-properties fo:letter-spacing="0.0013in"/>
    </style:style>
    <style:style style:name="T8177" style:parent-style-name="Absatz-Standardschriftart" style:family="text">
      <style:text-properties fo:letter-spacing="0.0013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27in"/>
    </style:style>
    <style:style style:name="T8180" style:parent-style-name="Absatz-Standardschriftart" style:family="text">
      <style:text-properties fo:letter-spacing="0.0013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2in"/>
    </style:style>
    <style:style style:name="T8183" style:parent-style-name="Absatz-Standardschriftart" style:family="text">
      <style:text-properties fo:letter-spacing="0.0006in"/>
    </style:style>
    <style:style style:name="T8184" style:parent-style-name="Absatz-Standardschriftart" style:family="text">
      <style:text-properties fo:letter-spacing="0.0027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27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13in"/>
    </style:style>
    <style:style style:name="T8189" style:parent-style-name="Absatz-Standardschriftart" style:family="text">
      <style:text-properties fo:letter-spacing="0.0013in"/>
    </style:style>
    <style:style style:name="T8190" style:parent-style-name="Absatz-Standardschriftart" style:family="text">
      <style:text-properties fo:letter-spacing="0.002in"/>
    </style:style>
    <style:style style:name="T8191" style:parent-style-name="Absatz-Standardschriftart" style:family="text">
      <style:text-properties fo:letter-spacing="0.0006in"/>
    </style:style>
    <style:style style:name="T8192" style:parent-style-name="Absatz-Standardschriftart" style:family="text">
      <style:text-properties fo:letter-spacing="0.0027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1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style:font-name="Times New Roman" fo:letter-spacing="0.052in" style:text-scale="99%"/>
    </style:style>
    <style:style style:name="T8197" style:parent-style-name="Absatz-Standardschriftart" style:family="text">
      <style:text-properties fo:letter-spacing="0.002in"/>
    </style:style>
    <style:style style:name="T8198" style:parent-style-name="Absatz-Standardschriftart" style:family="text">
      <style:text-properties fo:letter-spacing="0.0034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55in"/>
    </style:style>
    <style:style style:name="T8201" style:parent-style-name="Absatz-Standardschriftart" style:family="text">
      <style:text-properties fo:letter-spacing="0.0027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2in"/>
    </style:style>
    <style:style style:name="T8204" style:parent-style-name="Absatz-Standardschriftart" style:family="text">
      <style:text-properties fo:letter-spacing="0.0041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2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41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41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41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2in"/>
    </style:style>
    <style:style style:name="T8215" style:parent-style-name="Absatz-Standardschriftart" style:family="text">
      <style:text-properties style:font-name="Times New Roman" fo:letter-spacing="0.0534in" style:text-scale="99%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62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55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55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69in"/>
    </style:style>
    <style:style style:name="T8224" style:parent-style-name="Absatz-Standardschriftart" style:family="text">
      <style:text-properties fo:letter-spacing="-0.0006in"/>
    </style:style>
    <style:style style:name="P82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26" style:parent-style-name="Textkörper" style:family="paragraph">
      <style:paragraph-properties fo:text-align="justify" fo:margin-right="1.2701in"/>
    </style:style>
    <style:style style:name="P82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28" style:parent-style-name="Absatz-Standardschriftart" style:family="text">
      <style:text-properties style:font-name="Arial" fo:font-size="6pt" style:font-size-asian="6pt"/>
    </style:style>
    <style:style style:name="P82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230" style:parent-style-name="Absatz-Standardschriftart" style:family="text">
      <style:text-properties style:font-name="Arial" fo:font-size="6pt" style:font-size-asian="6pt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9in"/>
    </style:style>
    <style:style style:name="T8233" style:parent-style-name="Absatz-Standardschriftart" style:family="text">
      <style:text-properties fo:letter-spacing="0.0006in"/>
    </style:style>
    <style:style style:name="T8234" style:parent-style-name="Absatz-Standardschriftart" style:family="text">
      <style:text-properties fo:letter-spacing="0.0062in"/>
    </style:style>
    <style:style style:name="T8235" style:parent-style-name="Absatz-Standardschriftart" style:family="text">
      <style:text-properties fo:letter-spacing="0.009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9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104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0.009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9in"/>
    </style:style>
    <style:style style:name="T8246" style:parent-style-name="Absatz-Standardschriftart" style:family="text">
      <style:text-properties fo:letter-spacing="0.009in"/>
    </style:style>
    <style:style style:name="T8247" style:parent-style-name="Absatz-Standardschriftart" style:family="text">
      <style:text-properties fo:letter-spacing="0.009in"/>
    </style:style>
    <style:style style:name="T8248" style:parent-style-name="Absatz-Standardschriftart" style:family="text">
      <style:text-properties fo:letter-spacing="0.009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style:font-name="Times New Roman" fo:letter-spacing="0.0423in" style:text-scale="99%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2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2in"/>
    </style:style>
    <style:style style:name="T8255" style:parent-style-name="Absatz-Standardschriftart" style:family="text">
      <style:text-properties fo:letter-spacing="-0.002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-0.0027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13in"/>
    </style:style>
    <style:style style:name="T8260" style:parent-style-name="Absatz-Standardschriftart" style:family="text">
      <style:text-properties fo:letter-spacing="-0.002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13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27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style:font-name="Times New Roman" fo:letter-spacing="0.0673in" style:text-scale="99%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41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55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6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41in"/>
    </style:style>
    <style:style style:name="T8275" style:parent-style-name="Absatz-Standardschriftart" style:family="text">
      <style:text-properties fo:letter-spacing="0.0041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62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5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55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6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62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62in"/>
    </style:style>
    <style:style style:name="T8288" style:parent-style-name="Absatz-Standardschriftart" style:family="text">
      <style:text-properties fo:letter-spacing="0.0027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62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62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style:font-name="Times New Roman" fo:letter-spacing="0.0701in" style:text-scale="99%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291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277in"/>
    </style:style>
    <style:style style:name="T8299" style:parent-style-name="Absatz-Standardschriftart" style:family="text">
      <style:text-properties fo:letter-spacing="0.0263in"/>
    </style:style>
    <style:style style:name="T8300" style:parent-style-name="Absatz-Standardschriftart" style:family="text">
      <style:text-properties fo:letter-spacing="0.0263in"/>
    </style:style>
    <style:style style:name="T8301" style:parent-style-name="Absatz-Standardschriftart" style:family="text">
      <style:text-properties fo:letter-spacing="0.0006in"/>
    </style:style>
    <style:style style:name="T8302" style:parent-style-name="Absatz-Standardschriftart" style:family="text">
      <style:text-properties fo:letter-spacing="0.0284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277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277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27in"/>
    </style:style>
    <style:style style:name="T8309" style:parent-style-name="Absatz-Standardschriftart" style:family="text">
      <style:text-properties fo:letter-spacing="0.027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27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277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27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284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29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277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style:font-name="Times New Roman" fo:letter-spacing="0.0465in" style:text-scale="99%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2in"/>
    </style:style>
    <style:style style:name="T8326" style:parent-style-name="Absatz-Standardschriftart" style:family="text">
      <style:text-properties fo:letter-spacing="0.002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27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27in"/>
    </style:style>
    <style:style style:name="T8331" style:parent-style-name="Absatz-Standardschriftart" style:family="text">
      <style:text-properties fo:letter-spacing="0.0027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27in"/>
    </style:style>
    <style:style style:name="T8336" style:parent-style-name="Absatz-Standardschriftart" style:family="text">
      <style:text-properties fo:letter-spacing="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27in"/>
    </style:style>
    <style:style style:name="T8339" style:parent-style-name="Absatz-Standardschriftart" style:family="text">
      <style:text-properties fo:letter-spacing="0.002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27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34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34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style:font-name="Times New Roman" fo:letter-spacing="0.0506in" style:text-scale="99%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62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41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55in"/>
    </style:style>
    <style:style style:name="T8354" style:parent-style-name="Absatz-Standardschriftart" style:family="text">
      <style:text-properties fo:letter-spacing="-0.0048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-0.0034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41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41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55in"/>
    </style:style>
    <style:style style:name="T8363" style:parent-style-name="Absatz-Standardschriftart" style:family="text">
      <style:text-properties fo:letter-spacing="-0.0055in"/>
    </style:style>
    <style:style style:name="T8364" style:parent-style-name="Absatz-Standardschriftart" style:family="text">
      <style:text-properties fo:letter-spacing="-0.0062in"/>
    </style:style>
    <style:style style:name="T8365" style:parent-style-name="Absatz-Standardschriftart" style:family="text">
      <style:text-properties fo:letter-spacing="-0.0006in"/>
    </style:style>
    <style:style style:name="P836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67" style:parent-style-name="Textkörper" style:family="paragraph">
      <style:paragraph-properties fo:margin-left="0.9916in" fo:text-indent="0in">
        <style:tab-stops/>
      </style:paragraph-properties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125in"/>
    </style:style>
    <style:style style:name="T8370" style:parent-style-name="Absatz-Standardschriftart" style:family="text">
      <style:text-properties fo:letter-spacing="-0.0118in"/>
    </style:style>
    <style:style style:name="P83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72" style:parent-style-name="Textkörper" style:family="paragraph">
      <style:paragraph-properties fo:text-align="justify" fo:margin-right="1.2694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9in"/>
    </style:style>
    <style:style style:name="T8375" style:parent-style-name="Absatz-Standardschriftart" style:family="text">
      <style:text-properties fo:letter-spacing="0.0006in"/>
    </style:style>
    <style:style style:name="T8376" style:parent-style-name="Absatz-Standardschriftart" style:family="text">
      <style:text-properties fo:letter-spacing="0.009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11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11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97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11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08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18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9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style:font-name="Times New Roman" fo:letter-spacing="0.0645in" style:text-scale="99%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13in"/>
    </style:style>
    <style:style style:name="T8395" style:parent-style-name="Absatz-Standardschriftart" style:family="text">
      <style:text-properties fo:letter-spacing="0.002in"/>
    </style:style>
    <style:style style:name="T8396" style:parent-style-name="Absatz-Standardschriftart" style:family="text">
      <style:text-properties fo:letter-spacing="0.0013in"/>
    </style:style>
    <style:style style:name="T8397" style:parent-style-name="Absatz-Standardschriftart" style:family="text">
      <style:text-properties fo:letter-spacing="0.002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27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27in"/>
    </style:style>
    <style:style style:name="T8402" style:parent-style-name="Absatz-Standardschriftart" style:family="text">
      <style:text-properties fo:letter-spacing="0.0027in"/>
    </style:style>
    <style:style style:name="T8403" style:parent-style-name="Absatz-Standardschriftart" style:family="text">
      <style:text-properties fo:letter-spacing="0.002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13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34in"/>
    </style:style>
    <style:style style:name="T8408" style:parent-style-name="Absatz-Standardschriftart" style:family="text">
      <style:text-properties fo:letter-spacing="0.0013in"/>
    </style:style>
    <style:style style:name="T8409" style:parent-style-name="Absatz-Standardschriftart" style:family="text">
      <style:text-properties style:font-name="Times New Roman" fo:letter-spacing="0.034in" style:text-scale="99%"/>
    </style:style>
    <style:style style:name="T8410" style:parent-style-name="Absatz-Standardschriftart" style:family="text">
      <style:text-properties fo:letter-spacing="-0.0041in"/>
    </style:style>
    <style:style style:name="T8411" style:parent-style-name="Absatz-Standardschriftart" style:family="text">
      <style:text-properties fo:letter-spacing="-0.0041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41in"/>
    </style:style>
    <style:style style:name="T8414" style:parent-style-name="Absatz-Standardschriftart" style:family="text">
      <style:text-properties fo:letter-spacing="-0.0041in"/>
    </style:style>
    <style:style style:name="T8415" style:parent-style-name="Absatz-Standardschriftart" style:family="text">
      <style:text-properties fo:letter-spacing="-0.002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2in"/>
    </style:style>
    <style:style style:name="T8418" style:parent-style-name="Absatz-Standardschriftart" style:family="text">
      <style:text-properties fo:letter-spacing="-0.002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2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2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48in"/>
    </style:style>
    <style:style style:name="P84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26" style:parent-style-name="Textkörper" style:family="paragraph">
      <style:paragraph-properties fo:text-align="justify" fo:margin-right="1.2694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73in"/>
    </style:style>
    <style:style style:name="T8429" style:parent-style-name="Absatz-Standardschriftart" style:family="text">
      <style:text-properties fo:letter-spacing="0.0187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215in"/>
    </style:style>
    <style:style style:name="T8432" style:parent-style-name="Absatz-Standardschriftart" style:family="text">
      <style:text-properties fo:letter-spacing="0.0152in"/>
    </style:style>
    <style:style style:name="T8433" style:parent-style-name="Absatz-Standardschriftart" style:family="text">
      <style:text-properties fo:letter-spacing="0.018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194in"/>
    </style:style>
    <style:style style:name="T8436" style:parent-style-name="Absatz-Standardschriftart" style:family="text">
      <style:text-properties fo:letter-spacing="0.0187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187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201in"/>
    </style:style>
    <style:style style:name="T8441" style:parent-style-name="Absatz-Standardschriftart" style:family="text">
      <style:text-properties fo:letter-spacing="0.018in"/>
    </style:style>
    <style:style style:name="T8442" style:parent-style-name="Absatz-Standardschriftart" style:family="text">
      <style:text-properties fo:letter-spacing="0.018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18in"/>
    </style:style>
    <style:style style:name="T8445" style:parent-style-name="Absatz-Standardschriftart" style:family="text">
      <style:text-properties style:font-name="Times New Roman" fo:letter-spacing="0.0145in" style:text-scale="99%"/>
    </style:style>
    <style:style style:name="T8446" style:parent-style-name="Absatz-Standardschriftart" style:family="text">
      <style:text-properties fo:letter-spacing="0.0041in"/>
    </style:style>
    <style:style style:name="T8447" style:parent-style-name="Absatz-Standardschriftart" style:family="text">
      <style:text-properties fo:letter-spacing="0.0069in"/>
    </style:style>
    <style:style style:name="T8448" style:parent-style-name="Absatz-Standardschriftart" style:family="text">
      <style:text-properties fo:letter-spacing="0.0069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2in"/>
    </style:style>
    <style:style style:name="T8451" style:parent-style-name="Absatz-Standardschriftart" style:family="text">
      <style:text-properties fo:letter-spacing="0.0055in"/>
    </style:style>
    <style:style style:name="P8452" style:parent-style-name="Textkörper" style:family="paragraph">
      <style:paragraph-properties fo:text-align="justify" fo:margin-right="1.2694in" fo:text-indent="0in"/>
    </style:style>
    <style:style style:name="T8453" style:parent-style-name="Absatz-Standardschriftart" style:family="text">
      <style:text-properties fo:letter-spacing="0.018in"/>
    </style:style>
    <style:style style:name="T8454" style:parent-style-name="Absatz-Standardschriftart" style:family="text">
      <style:text-properties fo:letter-spacing="0.0125in"/>
    </style:style>
    <style:style style:name="T8455" style:parent-style-name="Absatz-Standardschriftart" style:family="text">
      <style:text-properties fo:letter-spacing="0.0152in"/>
    </style:style>
    <style:style style:name="T8456" style:parent-style-name="Absatz-Standardschriftart" style:family="text">
      <style:text-properties fo:letter-spacing="0.0145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66in"/>
    </style:style>
    <style:style style:name="T8459" style:parent-style-name="Absatz-Standardschriftart" style:family="text">
      <style:text-properties fo:letter-spacing="0.015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145in"/>
    </style:style>
    <style:style style:name="T8462" style:parent-style-name="Absatz-Standardschriftart" style:family="text">
      <style:text-properties fo:letter-spacing="0.0006in"/>
    </style:style>
    <style:style style:name="T8463" style:parent-style-name="Absatz-Standardschriftart" style:family="text">
      <style:text-properties fo:letter-spacing="0.0145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66in"/>
    </style:style>
    <style:style style:name="T8466" style:parent-style-name="Absatz-Standardschriftart" style:family="text">
      <style:text-properties fo:letter-spacing="0.0159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145in"/>
    </style:style>
    <style:style style:name="T846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94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87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94in"/>
    </style:style>
    <style:style style:name="T8476" style:parent-style-name="Absatz-Standardschriftart" style:family="text">
      <style:text-properties fo:letter-spacing="0.018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194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194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201in"/>
    </style:style>
    <style:style style:name="T8483" style:parent-style-name="Absatz-Standardschriftart" style:family="text">
      <style:text-properties fo:letter-spacing="0.0006in"/>
    </style:style>
    <style:style style:name="T8484" style:parent-style-name="Absatz-Standardschriftart" style:family="text">
      <style:text-properties fo:letter-spacing="0.019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222in"/>
    </style:style>
    <style:style style:name="T8487" style:parent-style-name="Absatz-Standardschriftart" style:family="text">
      <style:text-properties fo:letter-spacing="0.0208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194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22in"/>
    </style:style>
    <style:style style:name="T8492" style:parent-style-name="Absatz-Standardschriftart" style:family="text">
      <style:text-properties fo:letter-spacing="0.0152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87in"/>
    </style:style>
    <style:style style:name="T8495" style:parent-style-name="Absatz-Standardschriftart" style:family="text">
      <style:text-properties fo:letter-spacing="0.0201in"/>
    </style:style>
    <style:style style:name="T849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34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2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34in"/>
    </style:style>
    <style:style style:name="T8503" style:parent-style-name="Absatz-Standardschriftart" style:family="text">
      <style:text-properties fo:letter-spacing="-0.0041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41in"/>
    </style:style>
    <style:style style:name="T8506" style:parent-style-name="Absatz-Standardschriftart" style:family="text">
      <style:text-properties fo:letter-spacing="-0.002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2in"/>
    </style:style>
    <style:style style:name="T8509" style:parent-style-name="Absatz-Standardschriftart" style:family="text">
      <style:text-properties fo:letter-spacing="-0.0006in"/>
    </style:style>
    <style:style style:name="P85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11" style:parent-style-name="Textkörper" style:family="paragraph">
      <style:paragraph-properties fo:text-align="justify" fo:margin-right="1.2694in"/>
    </style:style>
    <style:style style:name="P85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13" style:parent-style-name="Absatz-Standardschriftart" style:family="text">
      <style:text-properties style:font-name="Arial" fo:font-size="6pt" style:font-size-asian="6pt"/>
    </style:style>
    <style:style style:name="P85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515" style:parent-style-name="Absatz-Standardschriftart" style:family="text">
      <style:text-properties style:font-name="Arial" fo:font-size="6pt" style:font-size-asian="6pt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55in"/>
    </style:style>
    <style:style style:name="T8518" style:parent-style-name="Absatz-Standardschriftart" style:family="text">
      <style:text-properties fo:letter-spacing="0.0055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55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55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55in"/>
    </style:style>
    <style:style style:name="T8525" style:parent-style-name="Absatz-Standardschriftart" style:family="text">
      <style:text-properties fo:letter-spacing="0.0048in"/>
    </style:style>
    <style:style style:name="T8526" style:parent-style-name="Absatz-Standardschriftart" style:family="text">
      <style:text-properties fo:letter-spacing="0.0041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55in"/>
    </style:style>
    <style:style style:name="T8529" style:parent-style-name="Absatz-Standardschriftart" style:family="text">
      <style:text-properties fo:letter-spacing="0.0048in"/>
    </style:style>
    <style:style style:name="T8530" style:parent-style-name="Absatz-Standardschriftart" style:family="text">
      <style:text-properties fo:letter-spacing="0.0048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7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2in"/>
    </style:style>
    <style:style style:name="T8537" style:parent-style-name="Absatz-Standardschriftart" style:family="text">
      <style:text-properties fo:letter-spacing="0.0076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83in"/>
    </style:style>
    <style:style style:name="T8540" style:parent-style-name="Absatz-Standardschriftart" style:family="text">
      <style:text-properties fo:letter-spacing="0.0076in"/>
    </style:style>
    <style:style style:name="T8541" style:parent-style-name="Absatz-Standardschriftart" style:family="text">
      <style:text-properties fo:letter-spacing="0.0055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8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6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69in"/>
    </style:style>
    <style:style style:name="T8548" style:parent-style-name="Absatz-Standardschriftart" style:family="text">
      <style:text-properties fo:letter-spacing="0.0069in"/>
    </style:style>
    <style:style style:name="T8549" style:parent-style-name="Absatz-Standardschriftart" style:family="text">
      <style:text-properties fo:letter-spacing="0.0062in"/>
    </style:style>
    <style:style style:name="T8550" style:parent-style-name="Absatz-Standardschriftart" style:family="text">
      <style:text-properties fo:letter-spacing="0.0069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76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69in"/>
    </style:style>
    <style:style style:name="T8555" style:parent-style-name="Absatz-Standardschriftart" style:family="text">
      <style:text-properties fo:letter-spacing="0.0069in"/>
    </style:style>
    <style:style style:name="T8556" style:parent-style-name="Absatz-Standardschriftart" style:family="text">
      <style:text-properties fo:letter-spacing="0.0062in"/>
    </style:style>
    <style:style style:name="T855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2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4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27in"/>
    </style:style>
    <style:style style:name="T8564" style:parent-style-name="Absatz-Standardschriftart" style:family="text">
      <style:text-properties fo:letter-spacing="0.0034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27in"/>
    </style:style>
    <style:style style:name="T8567" style:parent-style-name="Absatz-Standardschriftart" style:family="text">
      <style:text-properties fo:letter-spacing="0.0034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27in"/>
    </style:style>
    <style:style style:name="T8570" style:parent-style-name="Absatz-Standardschriftart" style:family="text">
      <style:text-properties fo:letter-spacing="0.0006in"/>
    </style:style>
    <style:style style:name="T8571" style:parent-style-name="Absatz-Standardschriftart" style:family="text">
      <style:text-properties fo:letter-spacing="0.0027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27in"/>
    </style:style>
    <style:style style:name="T8574" style:parent-style-name="Absatz-Standardschriftart" style:family="text">
      <style:text-properties fo:letter-spacing="0.0027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27in"/>
    </style:style>
    <style:style style:name="T8577" style:parent-style-name="Absatz-Standardschriftart" style:family="text">
      <style:text-properties fo:letter-spacing="0.0034in"/>
    </style:style>
    <style:style style:name="T8578" style:parent-style-name="Absatz-Standardschriftart" style:family="text">
      <style:text-properties fo:letter-spacing="0.0027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27in"/>
    </style:style>
    <style:style style:name="T8581" style:parent-style-name="Absatz-Standardschriftart" style:family="text">
      <style:text-properties fo:letter-spacing="0.0034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27in"/>
    </style:style>
    <style:style style:name="T858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06in"/>
    </style:style>
    <style:style style:name="T8587" style:parent-style-name="Absatz-Standardschriftart" style:family="text">
      <style:text-properties fo:letter-spacing="0.0013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13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13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13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06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27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0.0006in"/>
    </style:style>
    <style:style style:name="T8600" style:parent-style-name="Absatz-Standardschriftart" style:family="text">
      <style:text-properties fo:letter-spacing="0.0013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13in"/>
    </style:style>
    <style:style style:name="T8603" style:parent-style-name="Absatz-Standardschriftart" style:family="text">
      <style:text-properties fo:letter-spacing="0.0006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13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608" style:parent-style-name="Absatz-Standardschriftart" style:family="text">
      <style:text-properties fo:letter-spacing="-0.0041in"/>
    </style:style>
    <style:style style:name="T8609" style:parent-style-name="Absatz-Standardschriftart" style:family="text">
      <style:text-properties fo:letter-spacing="-0.0041in"/>
    </style:style>
    <style:style style:name="T8610" style:parent-style-name="Absatz-Standardschriftart" style:family="text">
      <style:text-properties fo:letter-spacing="-0.002in"/>
    </style:style>
    <style:style style:name="T8611" style:parent-style-name="Absatz-Standardschriftart" style:family="text">
      <style:text-properties fo:letter-spacing="-0.0006in"/>
    </style:style>
    <style:style style:name="P86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13" style:parent-style-name="Textkörper" style:family="paragraph">
      <style:paragraph-properties fo:text-align="justify" fo:margin-right="1.2687in" fo:text-indent="0.4909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25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2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131in"/>
    </style:style>
    <style:style style:name="T8620" style:parent-style-name="Absatz-Standardschriftart" style:family="text">
      <style:text-properties fo:letter-spacing="0.0131in"/>
    </style:style>
    <style:style style:name="T8621" style:parent-style-name="Absatz-Standardschriftart" style:family="text">
      <style:text-properties fo:letter-spacing="0.0125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125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31in"/>
    </style:style>
    <style:style style:name="T8626" style:parent-style-name="Absatz-Standardschriftart" style:family="text">
      <style:text-properties fo:letter-spacing="0.0125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145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25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138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45in"/>
    </style:style>
    <style:style style:name="T8635" style:parent-style-name="Absatz-Standardschriftart" style:family="text">
      <style:text-properties fo:letter-spacing="0.0138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11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118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18in"/>
    </style:style>
    <style:style style:name="T8644" style:parent-style-name="Absatz-Standardschriftart" style:family="text">
      <style:text-properties fo:letter-spacing="0.0104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097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18in"/>
    </style:style>
    <style:style style:name="T8649" style:parent-style-name="Absatz-Standardschriftart" style:family="text">
      <style:text-properties fo:letter-spacing="0.0006in"/>
    </style:style>
    <style:style style:name="T8650" style:parent-style-name="Absatz-Standardschriftart" style:family="text">
      <style:text-properties fo:letter-spacing="0.0097in"/>
    </style:style>
    <style:style style:name="T8651" style:parent-style-name="Absatz-Standardschriftart" style:family="text">
      <style:text-properties fo:letter-spacing="0.0097in"/>
    </style:style>
    <style:style style:name="T8652" style:parent-style-name="Absatz-Standardschriftart" style:family="text">
      <style:text-properties fo:letter-spacing="0.0097in"/>
    </style:style>
    <style:style style:name="T8653" style:parent-style-name="Absatz-Standardschriftart" style:family="text">
      <style:text-properties fo:letter-spacing="0.0006in"/>
    </style:style>
    <style:style style:name="T8654" style:parent-style-name="Absatz-Standardschriftart" style:family="text">
      <style:text-properties fo:letter-spacing="0.011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18in"/>
    </style:style>
    <style:style style:name="T8657" style:parent-style-name="Absatz-Standardschriftart" style:family="text">
      <style:text-properties fo:letter-spacing="0.0104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2in"/>
    </style:style>
    <style:style style:name="T8662" style:parent-style-name="Absatz-Standardschriftart" style:family="text">
      <style:text-properties fo:letter-spacing="-0.002in"/>
    </style:style>
    <style:style style:name="T8663" style:parent-style-name="Absatz-Standardschriftart" style:family="text">
      <style:text-properties fo:letter-spacing="-0.0027in"/>
    </style:style>
    <style:style style:name="T8664" style:parent-style-name="Absatz-Standardschriftart" style:family="text">
      <style:text-properties fo:letter-spacing="-0.0027in"/>
    </style:style>
    <style:style style:name="T8665" style:parent-style-name="Absatz-Standardschriftart" style:family="text">
      <style:text-properties fo:letter-spacing="-0.0027in"/>
    </style:style>
    <style:style style:name="T8666" style:parent-style-name="Absatz-Standardschriftart" style:family="text">
      <style:text-properties fo:letter-spacing="-0.001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2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-0.001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13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2in"/>
    </style:style>
    <style:style style:name="T8675" style:parent-style-name="Absatz-Standardschriftart" style:family="text">
      <style:text-properties fo:letter-spacing="-0.002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34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319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333in"/>
    </style:style>
    <style:style style:name="T8684" style:parent-style-name="Absatz-Standardschriftart" style:family="text">
      <style:text-properties fo:letter-spacing="0.0319in"/>
    </style:style>
    <style:style style:name="T8685" style:parent-style-name="Absatz-Standardschriftart" style:family="text">
      <style:text-properties fo:letter-spacing="0.0326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34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326in"/>
    </style:style>
    <style:style style:name="T8690" style:parent-style-name="Absatz-Standardschriftart" style:family="text">
      <style:text-properties fo:letter-spacing="0.0319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326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0.034in"/>
    </style:style>
    <style:style style:name="T8695" style:parent-style-name="Absatz-Standardschriftart" style:family="text">
      <style:text-properties fo:letter-spacing="0.0326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34in"/>
    </style:style>
    <style:style style:name="T8698" style:parent-style-name="Absatz-Standardschriftart" style:family="text">
      <style:text-properties fo:letter-spacing="0.0326in"/>
    </style:style>
    <style:style style:name="T8699" style:parent-style-name="Absatz-Standardschriftart" style:family="text">
      <style:text-properties fo:letter-spacing="0.0319in"/>
    </style:style>
    <style:style style:name="T870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38in"/>
    </style:style>
    <style:style style:name="T8703" style:parent-style-name="Absatz-Standardschriftart" style:family="text">
      <style:text-properties fo:letter-spacing="0.0104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25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31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125in"/>
    </style:style>
    <style:style style:name="T8710" style:parent-style-name="Absatz-Standardschriftart" style:family="text">
      <style:text-properties fo:letter-spacing="0.0111in"/>
    </style:style>
    <style:style style:name="T8711" style:parent-style-name="Absatz-Standardschriftart" style:family="text">
      <style:text-properties fo:letter-spacing="0.0006in"/>
    </style:style>
    <style:style style:name="T8712" style:parent-style-name="Absatz-Standardschriftart" style:family="text">
      <style:text-properties fo:letter-spacing="0.0111in"/>
    </style:style>
    <style:style style:name="T8713" style:parent-style-name="Absatz-Standardschriftart" style:family="text">
      <style:text-properties fo:letter-spacing="0.0111in"/>
    </style:style>
    <style:style style:name="T8714" style:parent-style-name="Absatz-Standardschriftart" style:family="text">
      <style:text-properties fo:letter-spacing="0.0125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1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125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11in"/>
    </style:style>
    <style:style style:name="T8721" style:parent-style-name="Absatz-Standardschriftart" style:family="text">
      <style:text-properties fo:letter-spacing="0.0125in"/>
    </style:style>
    <style:style style:name="T8722" style:parent-style-name="Absatz-Standardschriftart" style:family="text">
      <style:text-properties fo:letter-spacing="0.0125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27in"/>
    </style:style>
    <style:style style:name="T8727" style:parent-style-name="Absatz-Standardschriftart" style:family="text">
      <style:text-properties fo:letter-spacing="0.0034in"/>
    </style:style>
    <style:style style:name="T8728" style:parent-style-name="Absatz-Standardschriftart" style:family="text">
      <style:text-properties fo:letter-spacing="0.0041in"/>
    </style:style>
    <style:style style:name="T8729" style:parent-style-name="Absatz-Standardschriftart" style:family="text">
      <style:text-properties fo:letter-spacing="0.0013in"/>
    </style:style>
    <style:style style:name="T8730" style:parent-style-name="Absatz-Standardschriftart" style:family="text">
      <style:text-properties fo:letter-spacing="0.0006in"/>
    </style:style>
    <style:style style:name="T8731" style:parent-style-name="Absatz-Standardschriftart" style:family="text">
      <style:text-properties fo:letter-spacing="0.002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48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27in"/>
    </style:style>
    <style:style style:name="T8736" style:parent-style-name="Absatz-Standardschriftart" style:family="text">
      <style:text-properties fo:letter-spacing="0.0006in"/>
    </style:style>
    <style:style style:name="T8737" style:parent-style-name="Absatz-Standardschriftart" style:family="text">
      <style:text-properties fo:letter-spacing="0.0034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2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6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9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76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76in"/>
    </style:style>
    <style:style style:name="T8748" style:parent-style-name="Absatz-Standardschriftart" style:family="text">
      <style:text-properties fo:letter-spacing="0.0062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83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62in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208in"/>
    </style:style>
    <style:style style:name="T8756" style:parent-style-name="Absatz-Standardschriftart" style:family="text">
      <style:text-properties fo:letter-spacing="0.0006in"/>
    </style:style>
    <style:style style:name="T8757" style:parent-style-name="Absatz-Standardschriftart" style:family="text">
      <style:text-properties fo:letter-spacing="0.0208in"/>
    </style:style>
    <style:style style:name="T8758" style:parent-style-name="Absatz-Standardschriftart" style:family="text">
      <style:text-properties fo:letter-spacing="0.021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208in"/>
    </style:style>
    <style:style style:name="T8761" style:parent-style-name="Absatz-Standardschriftart" style:family="text">
      <style:text-properties fo:letter-spacing="0.0006in"/>
    </style:style>
    <style:style style:name="T8762" style:parent-style-name="Absatz-Standardschriftart" style:family="text">
      <style:text-properties fo:letter-spacing="0.0208in"/>
    </style:style>
    <style:style style:name="T8763" style:parent-style-name="Absatz-Standardschriftart" style:family="text">
      <style:text-properties fo:letter-spacing="0.0215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29in"/>
    </style:style>
    <style:style style:name="T8766" style:parent-style-name="Absatz-Standardschriftart" style:family="text">
      <style:text-properties fo:letter-spacing="0.0215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229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94in"/>
    </style:style>
    <style:style style:name="T8771" style:parent-style-name="Absatz-Standardschriftart" style:family="text">
      <style:text-properties fo:letter-spacing="0.0187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7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87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18in"/>
    </style:style>
    <style:style style:name="T8778" style:parent-style-name="Absatz-Standardschriftart" style:family="text">
      <style:text-properties fo:letter-spacing="0.018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87in"/>
    </style:style>
    <style:style style:name="T878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41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41in"/>
    </style:style>
    <style:style style:name="T8786" style:parent-style-name="Absatz-Standardschriftart" style:family="text">
      <style:text-properties fo:letter-spacing="-0.0055in"/>
    </style:style>
    <style:style style:name="T8787" style:parent-style-name="Absatz-Standardschriftart" style:family="text">
      <style:text-properties fo:letter-spacing="-0.0062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34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62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34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34in"/>
    </style:style>
    <style:style style:name="T8796" style:parent-style-name="Absatz-Standardschriftart" style:family="text">
      <style:text-properties fo:letter-spacing="-0.0062in"/>
    </style:style>
    <style:style style:name="P8797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826" style:parent-style-name="Textkörper" style:family="paragraph">
      <style:paragraph-properties fo:text-align="justify" fo:margin-right="1.2708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125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111in"/>
    </style:style>
    <style:style style:name="T8831" style:parent-style-name="Absatz-Standardschriftart" style:family="text">
      <style:text-properties fo:letter-spacing="0.0111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11in"/>
    </style:style>
    <style:style style:name="T8834" style:parent-style-name="Absatz-Standardschriftart" style:family="text">
      <style:text-properties fo:letter-spacing="0.0111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0.0111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111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1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11in"/>
    </style:style>
    <style:style style:name="T8843" style:parent-style-name="Absatz-Standardschriftart" style:family="text">
      <style:text-properties fo:letter-spacing="0.0111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25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11in"/>
    </style:style>
    <style:style style:name="T8848" style:parent-style-name="Absatz-Standardschriftart" style:family="text">
      <style:text-properties fo:letter-spacing="0.0006in"/>
    </style:style>
    <style:style style:name="T8849" style:parent-style-name="Absatz-Standardschriftart" style:family="text">
      <style:text-properties fo:letter-spacing="0.0125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style:font-name="Times New Roman" fo:letter-spacing="0.0381in" style:text-scale="99%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27in"/>
    </style:style>
    <style:style style:name="T8854" style:parent-style-name="Absatz-Standardschriftart" style:family="text">
      <style:text-properties fo:letter-spacing="-0.002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-0.0041in"/>
    </style:style>
    <style:style style:name="T8857" style:parent-style-name="Absatz-Standardschriftart" style:family="text">
      <style:text-properties fo:letter-spacing="-0.0034in"/>
    </style:style>
    <style:style style:name="T8858" style:parent-style-name="Absatz-Standardschriftart" style:family="text">
      <style:text-properties fo:letter-spacing="0.0006in"/>
    </style:style>
    <style:style style:name="T8859" style:parent-style-name="Absatz-Standardschriftart" style:family="text">
      <style:text-properties fo:letter-spacing="-0.002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41in"/>
    </style:style>
    <style:style style:name="T8862" style:parent-style-name="Absatz-Standardschriftart" style:family="text">
      <style:text-properties fo:letter-spacing="-0.0041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34in"/>
    </style:style>
    <style:style style:name="T8865" style:parent-style-name="Absatz-Standardschriftart" style:family="text">
      <style:text-properties fo:letter-spacing="-0.0041in"/>
    </style:style>
    <style:style style:name="P88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67" style:parent-style-name="Textkörper" style:family="paragraph">
      <style:paragraph-properties fo:text-align="justify" fo:margin-right="1.2701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26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277in"/>
    </style:style>
    <style:style style:name="T8872" style:parent-style-name="Absatz-Standardschriftart" style:family="text">
      <style:text-properties fo:letter-spacing="0.0006in"/>
    </style:style>
    <style:style style:name="T8873" style:parent-style-name="Absatz-Standardschriftart" style:family="text">
      <style:text-properties fo:letter-spacing="0.027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77in"/>
    </style:style>
    <style:style style:name="T8876" style:parent-style-name="Absatz-Standardschriftart" style:family="text">
      <style:text-properties fo:letter-spacing="0.0277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27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77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284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277in"/>
    </style:style>
    <style:style style:name="T8885" style:parent-style-name="Absatz-Standardschriftart" style:family="text">
      <style:text-properties fo:letter-spacing="0.0277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291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298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style:font-name="Times New Roman" fo:letter-spacing="0.0465in" style:text-scale="99%"/>
    </style:style>
    <style:style style:name="T8892" style:parent-style-name="Absatz-Standardschriftart" style:family="text">
      <style:text-properties fo:letter-spacing="-0.0027in"/>
    </style:style>
    <style:style style:name="T8893" style:parent-style-name="Absatz-Standardschriftart" style:family="text">
      <style:text-properties fo:letter-spacing="-0.00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2in"/>
    </style:style>
    <style:style style:name="T8896" style:parent-style-name="Absatz-Standardschriftart" style:family="text">
      <style:text-properties fo:letter-spacing="-0.002in"/>
    </style:style>
    <style:style style:name="T8897" style:parent-style-name="Absatz-Standardschriftart" style:family="text">
      <style:text-properties fo:letter-spacing="0.0006in"/>
    </style:style>
    <style:style style:name="T8898" style:parent-style-name="Absatz-Standardschriftart" style:family="text">
      <style:text-properties fo:letter-spacing="-0.002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2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13in"/>
    </style:style>
    <style:style style:name="T8903" style:parent-style-name="Absatz-Standardschriftart" style:family="text">
      <style:text-properties fo:letter-spacing="-0.0013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41in"/>
    </style:style>
    <style:style style:name="T8906" style:parent-style-name="Absatz-Standardschriftart" style:family="text">
      <style:text-properties fo:letter-spacing="0.0006in"/>
    </style:style>
    <style:style style:name="T8907" style:parent-style-name="Absatz-Standardschriftart" style:family="text">
      <style:text-properties fo:letter-spacing="-0.0027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2in"/>
    </style:style>
    <style:style style:name="T8910" style:parent-style-name="Absatz-Standardschriftart" style:family="text">
      <style:text-properties fo:letter-spacing="0.0006in"/>
    </style:style>
    <style:style style:name="T8911" style:parent-style-name="Absatz-Standardschriftart" style:family="text">
      <style:text-properties fo:letter-spacing="-0.002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2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style:font-name="Times New Roman" fo:letter-spacing="0.0583in" style:text-scale="99%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0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06in"/>
    </style:style>
    <style:style style:name="T8921" style:parent-style-name="Absatz-Standardschriftart" style:family="text">
      <style:text-properties fo:letter-spacing="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06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06in"/>
    </style:style>
    <style:style style:name="T8926" style:parent-style-name="Absatz-Standardschriftart" style:family="text">
      <style:text-properties fo:letter-spacing="0.000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style:font-name="Times New Roman" fo:letter-spacing="0.0381in" style:text-scale="99%"/>
    </style:style>
    <style:style style:name="T8930" style:parent-style-name="Absatz-Standardschriftart" style:family="text">
      <style:text-properties fo:letter-spacing="-0.0006in"/>
    </style:style>
    <style:style style:name="P89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32" style:parent-style-name="Textkörper" style:family="paragraph">
      <style:paragraph-properties fo:text-align="justify" fo:margin-right="1.2701in"/>
    </style:style>
    <style:style style:name="P89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34" style:parent-style-name="Absatz-Standardschriftart" style:family="text">
      <style:text-properties style:font-name="Arial" fo:font-size="6pt" style:font-size-asian="6pt"/>
    </style:style>
    <style:style style:name="P8935" style:parent-style-name="Standard" style:family="paragraph">
      <style:paragraph-properties fo:line-height="0.0895in" fo:margin-left="0.0138in">
        <style:tab-stops/>
      </style:paragraph-properties>
    </style:style>
    <style:style style:name="T8936" style:parent-style-name="Absatz-Standardschriftart" style:family="text">
      <style:text-properties style:font-name="Arial" fo:font-size="6pt" style:font-size-asian="6pt"/>
    </style:style>
    <style:style style:name="P8937" style:parent-style-name="Standard" style:family="paragraph">
      <style:paragraph-properties fo:margin-top="0.0013in" fo:margin-left="0.0138in">
        <style:tab-stops/>
      </style:paragraph-properties>
    </style:style>
    <style:style style:name="T8938" style:parent-style-name="Absatz-Standardschriftart" style:family="text">
      <style:text-properties style:font-name="Arial" fo:font-size="7pt" style:font-size-asian="7pt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55in"/>
    </style:style>
    <style:style style:name="T8941" style:parent-style-name="Absatz-Standardschriftart" style:family="text">
      <style:text-properties fo:letter-spacing="0.0034in"/>
    </style:style>
    <style:style style:name="T8942" style:parent-style-name="Absatz-Standardschriftart" style:family="text">
      <style:text-properties fo:letter-spacing="0.0006in"/>
    </style:style>
    <style:style style:name="T8943" style:parent-style-name="Absatz-Standardschriftart" style:family="text">
      <style:text-properties fo:letter-spacing="0.0062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48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048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letter-spacing="0.0041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55in"/>
    </style:style>
    <style:style style:name="T8952" style:parent-style-name="Absatz-Standardschriftart" style:family="text">
      <style:text-properties fo:letter-spacing="0.0055in"/>
    </style:style>
    <style:style style:name="T8953" style:parent-style-name="Absatz-Standardschriftart" style:family="text">
      <style:text-properties fo:letter-spacing="0.0034in"/>
    </style:style>
    <style:style style:name="T8954" style:parent-style-name="Absatz-Standardschriftart" style:family="text">
      <style:text-properties fo:letter-spacing="0.0055in"/>
    </style:style>
    <style:style style:name="T8955" style:parent-style-name="Absatz-Standardschriftart" style:family="text">
      <style:text-properties fo:letter-spacing="0.0006in"/>
    </style:style>
    <style:style style:name="T8956" style:parent-style-name="Absatz-Standardschriftart" style:family="text">
      <style:text-properties fo:letter-spacing="0.0041in"/>
    </style:style>
    <style:style style:name="T8957" style:parent-style-name="Absatz-Standardschriftart" style:family="text">
      <style:text-properties fo:letter-spacing="0.0055in"/>
    </style:style>
    <style:style style:name="T8958" style:parent-style-name="Absatz-Standardschriftart" style:family="text">
      <style:text-properties style:font-name="Times New Roman" fo:letter-spacing="0.0333in" style:text-scale="99%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333in"/>
    </style:style>
    <style:style style:name="T8961" style:parent-style-name="Absatz-Standardschriftart" style:family="text">
      <style:text-properties fo:letter-spacing="0.034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34in"/>
    </style:style>
    <style:style style:name="T8964" style:parent-style-name="Absatz-Standardschriftart" style:family="text">
      <style:text-properties fo:letter-spacing="0.034in"/>
    </style:style>
    <style:style style:name="T8965" style:parent-style-name="Absatz-Standardschriftart" style:family="text">
      <style:text-properties fo:letter-spacing="0.0347in"/>
    </style:style>
    <style:style style:name="T8966" style:parent-style-name="Absatz-Standardschriftart" style:family="text">
      <style:text-properties fo:letter-spacing="0.034in"/>
    </style:style>
    <style:style style:name="T8967" style:parent-style-name="Absatz-Standardschriftart" style:family="text">
      <style:text-properties fo:letter-spacing="0.034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34in"/>
    </style:style>
    <style:style style:name="T8970" style:parent-style-name="Absatz-Standardschriftart" style:family="text">
      <style:text-properties fo:letter-spacing="0.0333in"/>
    </style:style>
    <style:style style:name="T8971" style:parent-style-name="Absatz-Standardschriftart" style:family="text">
      <style:text-properties style:font-name="Times New Roman" fo:letter-spacing="0.0277in" style:text-scale="99%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13in"/>
    </style:style>
    <style:style style:name="T8974" style:parent-style-name="Absatz-Standardschriftart" style:family="text">
      <style:text-properties fo:letter-spacing="0.002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27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2in"/>
    </style:style>
    <style:style style:name="T8981" style:parent-style-name="Absatz-Standardschriftart" style:family="text">
      <style:text-properties fo:letter-spacing="0.001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34in"/>
    </style:style>
    <style:style style:name="T8984" style:parent-style-name="Absatz-Standardschriftart" style:family="text">
      <style:text-properties fo:letter-spacing="0.0013in"/>
    </style:style>
    <style:style style:name="T8985" style:parent-style-name="Absatz-Standardschriftart" style:family="text">
      <style:text-properties fo:letter-spacing="0.002in"/>
    </style:style>
    <style:style style:name="T8986" style:parent-style-name="Absatz-Standardschriftart" style:family="text">
      <style:text-properties fo:letter-spacing="0.0013in"/>
    </style:style>
    <style:style style:name="T8987" style:parent-style-name="Absatz-Standardschriftart" style:family="text">
      <style:text-properties fo:letter-spacing="0.002in"/>
    </style:style>
    <style:style style:name="T8988" style:parent-style-name="Absatz-Standardschriftart" style:family="text">
      <style:text-properties style:font-name="Times New Roman" fo:letter-spacing="0.0402in" style:text-scale="99%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187in"/>
    </style:style>
    <style:style style:name="T8991" style:parent-style-name="Absatz-Standardschriftart" style:family="text">
      <style:text-properties fo:letter-spacing="0.0194in"/>
    </style:style>
    <style:style style:name="T8992" style:parent-style-name="Absatz-Standardschriftart" style:family="text">
      <style:text-properties fo:letter-spacing="0.0173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194in"/>
    </style:style>
    <style:style style:name="T8995" style:parent-style-name="Absatz-Standardschriftart" style:family="text">
      <style:text-properties fo:letter-spacing="0.0194in"/>
    </style:style>
    <style:style style:name="T8996" style:parent-style-name="Absatz-Standardschriftart" style:family="text">
      <style:text-properties fo:letter-spacing="0.0194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187in"/>
    </style:style>
    <style:style style:name="T8999" style:parent-style-name="Absatz-Standardschriftart" style:family="text">
      <style:text-properties fo:letter-spacing="0.018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94in"/>
    </style:style>
    <style:style style:name="T9002" style:parent-style-name="Absatz-Standardschriftart" style:family="text">
      <style:text-properties fo:letter-spacing="0.0006in"/>
    </style:style>
    <style:style style:name="T9003" style:parent-style-name="Absatz-Standardschriftart" style:family="text">
      <style:text-properties fo:letter-spacing="0.0194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94in"/>
    </style:style>
    <style:style style:name="T9006" style:parent-style-name="Absatz-Standardschriftart" style:family="text">
      <style:text-properties fo:letter-spacing="0.0194in"/>
    </style:style>
    <style:style style:name="T9007" style:parent-style-name="Absatz-Standardschriftart" style:family="text">
      <style:text-properties fo:letter-spacing="0.018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94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style:font-name="Times New Roman" fo:letter-spacing="0.0437in" style:text-scale="99%"/>
    </style:style>
    <style:style style:name="T9012" style:parent-style-name="Absatz-Standardschriftart" style:family="text">
      <style:text-properties fo:letter-spacing="-0.0062in"/>
    </style:style>
    <style:style style:name="T9013" style:parent-style-name="Absatz-Standardschriftart" style:family="text">
      <style:text-properties fo:letter-spacing="-0.0048in"/>
    </style:style>
    <style:style style:name="T9014" style:parent-style-name="Absatz-Standardschriftart" style:family="text">
      <style:text-properties fo:letter-spacing="-0.0062in"/>
    </style:style>
    <style:style style:name="T9015" style:parent-style-name="Absatz-Standardschriftart" style:family="text">
      <style:text-properties fo:letter-spacing="-0.0062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41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41in"/>
    </style:style>
    <style:style style:name="T9020" style:parent-style-name="Absatz-Standardschriftart" style:family="text">
      <style:text-properties fo:letter-spacing="-0.0062in"/>
    </style:style>
    <style:style style:name="T9021" style:parent-style-name="Absatz-Standardschriftart" style:family="text">
      <style:text-properties fo:letter-spacing="-0.0006in"/>
    </style:style>
    <style:style style:name="P90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23" style:parent-style-name="Textkörper" style:family="paragraph">
      <style:paragraph-properties fo:text-align="justify" fo:margin-right="1.2701in"/>
    </style:style>
    <style:style style:name="P9024" style:parent-style-name="Standard" style:family="paragraph">
      <style:paragraph-properties fo:margin-top="0.0034in" fo:margin-left="0.0138in">
        <style:tab-stops/>
      </style:paragraph-properties>
    </style:style>
    <style:style style:name="T9025" style:parent-style-name="Absatz-Standardschriftart" style:family="text">
      <style:text-properties style:font-name="Arial" fo:font-size="6pt" style:font-size-asian="6pt"/>
    </style:style>
    <style:style style:name="T9026" style:parent-style-name="Absatz-Standardschriftart" style:family="text">
      <style:text-properties style:font-name="Arial" fo:letter-spacing="0.009in" fo:font-size="6pt" style:font-size-asian="6pt"/>
    </style:style>
    <style:style style:name="T9027" style:parent-style-name="Absatz-Standardschriftart" style:family="text">
      <style:text-properties style:font-name="Arial" fo:font-size="6pt" style:font-size-asian="6pt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347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333in"/>
    </style:style>
    <style:style style:name="T9032" style:parent-style-name="Absatz-Standardschriftart" style:family="text">
      <style:text-properties fo:letter-spacing="0.0354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347in"/>
    </style:style>
    <style:style style:name="T9035" style:parent-style-name="Absatz-Standardschriftart" style:family="text">
      <style:text-properties fo:letter-spacing="0.0347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34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34in"/>
    </style:style>
    <style:style style:name="T9040" style:parent-style-name="Absatz-Standardschriftart" style:family="text">
      <style:text-properties fo:letter-spacing="0.0347in"/>
    </style:style>
    <style:style style:name="T9041" style:parent-style-name="Absatz-Standardschriftart" style:family="text">
      <style:text-properties fo:letter-spacing="0.0347in"/>
    </style:style>
    <style:style style:name="T9042" style:parent-style-name="Absatz-Standardschriftart" style:family="text">
      <style:text-properties fo:letter-spacing="0.0354in"/>
    </style:style>
    <style:style style:name="T9043" style:parent-style-name="Absatz-Standardschriftart" style:family="text">
      <style:text-properties style:font-name="Times New Roman" fo:letter-spacing="0.0201in" style:text-scale="99%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13in"/>
    </style:style>
    <style:style style:name="T9048" style:parent-style-name="Absatz-Standardschriftart" style:family="text">
      <style:text-properties fo:letter-spacing="-0.002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27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13in"/>
    </style:style>
    <style:style style:name="T9053" style:parent-style-name="Absatz-Standardschriftart" style:family="text">
      <style:text-properties fo:letter-spacing="-0.002in"/>
    </style:style>
    <style:style style:name="T9054" style:parent-style-name="Absatz-Standardschriftart" style:family="text">
      <style:text-properties fo:letter-spacing="-0.0013in"/>
    </style:style>
    <style:style style:name="T9055" style:parent-style-name="Absatz-Standardschriftart" style:family="text">
      <style:text-properties fo:letter-spacing="-0.002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-0.0027in"/>
    </style:style>
    <style:style style:name="T9058" style:parent-style-name="Absatz-Standardschriftart" style:family="text">
      <style:text-properties fo:letter-spacing="0.0006in"/>
    </style:style>
    <style:style style:name="T9059" style:parent-style-name="Absatz-Standardschriftart" style:family="text">
      <style:text-properties fo:letter-spacing="-0.002in"/>
    </style:style>
    <style:style style:name="T9060" style:parent-style-name="Absatz-Standardschriftart" style:family="text">
      <style:text-properties fo:letter-spacing="-0.00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style:font-name="Times New Roman" fo:letter-spacing="0.0631in" style:text-scale="99%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06in"/>
    </style:style>
    <style:style style:name="T9066" style:parent-style-name="Absatz-Standardschriftart" style:family="text">
      <style:text-properties fo:letter-spacing="0.0013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013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13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13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2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1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2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1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style:font-name="Times New Roman" fo:letter-spacing="0.0576in" style:text-scale="99%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34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333in"/>
    </style:style>
    <style:style style:name="T9088" style:parent-style-name="Absatz-Standardschriftart" style:family="text">
      <style:text-properties fo:letter-spacing="0.0347in"/>
    </style:style>
    <style:style style:name="T9089" style:parent-style-name="Absatz-Standardschriftart" style:family="text">
      <style:text-properties fo:letter-spacing="0.0333in"/>
    </style:style>
    <style:style style:name="T9090" style:parent-style-name="Absatz-Standardschriftart" style:family="text">
      <style:text-properties fo:letter-spacing="0.034in"/>
    </style:style>
    <style:style style:name="T9091" style:parent-style-name="Absatz-Standardschriftart" style:family="text">
      <style:text-properties fo:letter-spacing="0.0326in"/>
    </style:style>
    <style:style style:name="T9092" style:parent-style-name="Absatz-Standardschriftart" style:family="text">
      <style:text-properties fo:letter-spacing="0.0333in"/>
    </style:style>
    <style:style style:name="T9093" style:parent-style-name="Absatz-Standardschriftart" style:family="text">
      <style:text-properties fo:letter-spacing="0.0333in"/>
    </style:style>
    <style:style style:name="T9094" style:parent-style-name="Absatz-Standardschriftart" style:family="text">
      <style:text-properties fo:letter-spacing="0.033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34in"/>
    </style:style>
    <style:style style:name="T9097" style:parent-style-name="Absatz-Standardschriftart" style:family="text">
      <style:text-properties style:font-name="Times New Roman" fo:letter-spacing="0.0305in" style:text-scale="99%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0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1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06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13in"/>
    </style:style>
    <style:style style:name="T9107" style:parent-style-name="Absatz-Standardschriftart" style:family="text">
      <style:text-properties fo:letter-spacing="-0.002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06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13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13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06in"/>
    </style:style>
    <style:style style:name="T9118" style:parent-style-name="Absatz-Standardschriftart" style:family="text">
      <style:text-properties style:font-name="Times New Roman" fo:letter-spacing="0.043in" style:text-scale="99%"/>
    </style:style>
    <style:style style:name="T9119" style:parent-style-name="Absatz-Standardschriftart" style:family="text">
      <style:text-properties fo:letter-spacing="-0.0006in"/>
    </style:style>
    <style:style style:name="P91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21" style:parent-style-name="Textkörper" style:family="paragraph">
      <style:paragraph-properties fo:margin-left="0.9916in" fo:text-indent="0in">
        <style:tab-stops/>
      </style:paragraph-properties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55in"/>
    </style:style>
    <style:style style:name="T9124" style:parent-style-name="Absatz-Standardschriftart" style:family="text">
      <style:text-properties fo:letter-spacing="-0.0041in"/>
    </style:style>
    <style:style style:name="T9125" style:parent-style-name="Absatz-Standardschriftart" style:family="text">
      <style:text-properties fo:letter-spacing="-0.0055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48in"/>
    </style:style>
    <style:style style:name="T9128" style:parent-style-name="Absatz-Standardschriftart" style:family="text">
      <style:text-properties fo:letter-spacing="-0.0055in"/>
    </style:style>
    <style:style style:name="T9129" style:parent-style-name="Absatz-Standardschriftart" style:family="text">
      <style:text-properties fo:letter-spacing="0.0006in"/>
    </style:style>
    <style:style style:name="T9130" style:parent-style-name="Absatz-Standardschriftart" style:family="text">
      <style:text-properties fo:letter-spacing="-0.0062in"/>
    </style:style>
    <style:style style:name="T9131" style:parent-style-name="Absatz-Standardschriftart" style:family="text">
      <style:text-properties fo:letter-spacing="0.0006in"/>
    </style:style>
    <style:style style:name="T9132" style:parent-style-name="Absatz-Standardschriftart" style:family="text">
      <style:text-properties fo:letter-spacing="-0.0048in"/>
    </style:style>
    <style:style style:name="P91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34" style:parent-style-name="Textkörper" style:family="paragraph">
      <style:paragraph-properties fo:margin-left="0.9916in" fo:margin-right="1.1763in" fo:text-indent="0in">
        <style:tab-stops/>
      </style:paragraph-properties>
    </style:style>
    <style:style style:name="P91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36" style:parent-style-name="Absatz-Standardschriftart" style:family="text">
      <style:text-properties style:font-name="Arial" fo:font-size="6pt" style:font-size-asian="6pt"/>
    </style:style>
    <style:style style:name="P9137" style:parent-style-name="Standard" style:family="paragraph">
      <style:paragraph-properties fo:line-height="0.0895in" fo:margin-left="0.0138in">
        <style:tab-stops/>
      </style:paragraph-properties>
    </style:style>
    <style:style style:name="T9138" style:parent-style-name="Absatz-Standardschriftart" style:family="text">
      <style:text-properties style:font-name="Arial" fo:font-size="6pt" style:font-size-asian="6pt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48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27in"/>
    </style:style>
    <style:style style:name="T9143" style:parent-style-name="Absatz-Standardschriftart" style:family="text">
      <style:text-properties fo:letter-spacing="-0.0048in"/>
    </style:style>
    <style:style style:name="T9144" style:parent-style-name="Absatz-Standardschriftart" style:family="text">
      <style:text-properties fo:letter-spacing="-0.0041in"/>
    </style:style>
    <style:style style:name="T9145" style:parent-style-name="Absatz-Standardschriftart" style:family="text">
      <style:text-properties fo:letter-spacing="-0.0048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48in"/>
    </style:style>
    <style:style style:name="T9148" style:parent-style-name="Absatz-Standardschriftart" style:family="text">
      <style:text-properties fo:letter-spacing="-0.0048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27in"/>
    </style:style>
    <style:style style:name="T9151" style:parent-style-name="Absatz-Standardschriftart" style:family="text">
      <style:text-properties fo:letter-spacing="-0.0048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27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34in"/>
    </style:style>
    <style:style style:name="T9156" style:parent-style-name="Absatz-Standardschriftart" style:family="text">
      <style:text-properties style:font-name="Times New Roman" fo:letter-spacing="0.0326in" style:text-scale="99%"/>
    </style:style>
    <style:style style:name="T9157" style:parent-style-name="Absatz-Standardschriftart" style:family="text">
      <style:text-properties fo:letter-spacing="-0.0006in"/>
    </style:style>
    <style:style style:name="P91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59" style:parent-style-name="Textkörper" style:family="paragraph">
      <style:paragraph-properties fo:text-align="justify" fo:margin-right="1.2701in" fo:text-indent="0.4909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34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41in"/>
    </style:style>
    <style:style style:name="T9164" style:parent-style-name="Absatz-Standardschriftart" style:family="text">
      <style:text-properties fo:letter-spacing="0.0048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55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41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48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41in"/>
    </style:style>
    <style:style style:name="T9173" style:parent-style-name="Absatz-Standardschriftart" style:family="text">
      <style:text-properties fo:letter-spacing="0.0041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34in"/>
    </style:style>
    <style:style style:name="T9176" style:parent-style-name="Absatz-Standardschriftart" style:family="text">
      <style:text-properties fo:letter-spacing="0.0041in"/>
    </style:style>
    <style:style style:name="T9177" style:parent-style-name="Absatz-Standardschriftart" style:family="text">
      <style:text-properties fo:letter-spacing="0.003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62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style:font-name="Times New Roman" fo:letter-spacing="0.0506in" style:text-scale="99%"/>
    </style:style>
    <style:style style:name="T9182" style:parent-style-name="Absatz-Standardschriftart" style:family="text">
      <style:text-properties fo:letter-spacing="-0.0006in"/>
    </style:style>
    <style:style style:name="P91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184" style:parent-style-name="Textkörper" style:family="paragraph">
      <style:paragraph-properties fo:text-indent="0in"/>
    </style:style>
    <style:style style:name="P91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86" style:parent-style-name="Absatz-Standardschriftart" style:family="text">
      <style:text-properties style:font-name="Arial" fo:font-size="6pt" style:font-size-asian="6pt"/>
    </style:style>
    <style:style style:name="P91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88" style:parent-style-name="Absatz-Standardschriftart" style:family="text">
      <style:text-properties style:font-name="Arial" fo:font-size="6pt" style:font-size-asian="6pt"/>
    </style:style>
    <style:style style:name="T9189" style:parent-style-name="Absatz-Standardschriftart" style:family="text">
      <style:text-properties fo:letter-spacing="-0.0076in"/>
    </style:style>
    <style:style style:name="T9190" style:parent-style-name="Absatz-Standardschriftart" style:family="text">
      <style:text-properties fo:letter-spacing="-0.0062in"/>
    </style:style>
    <style:style style:name="T9191" style:parent-style-name="Absatz-Standardschriftart" style:family="text">
      <style:text-properties fo:letter-spacing="-0.0069in"/>
    </style:style>
    <style:style style:name="T9192" style:parent-style-name="Absatz-Standardschriftart" style:family="text">
      <style:text-properties fo:letter-spacing="-0.0062in"/>
    </style:style>
    <style:style style:name="T9193" style:parent-style-name="Absatz-Standardschriftart" style:family="text">
      <style:text-properties fo:letter-spacing="-0.0069in"/>
    </style:style>
    <style:style style:name="P91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95" style:parent-style-name="Textkörper" style:list-style-name="LFO4" style:family="paragraph">
      <style:paragraph-properties fo:margin-right="1.2715in">
        <style:tab-stops>
          <style:tab-stop style:type="left" style:position="0.0006in"/>
        </style:tab-stops>
      </style:paragraph-properties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9in"/>
    </style:style>
    <style:style style:name="T9198" style:parent-style-name="Absatz-Standardschriftart" style:family="text">
      <style:text-properties fo:letter-spacing="0.0104in"/>
    </style:style>
    <style:style style:name="T9199" style:parent-style-name="Absatz-Standardschriftart" style:family="text">
      <style:text-properties fo:letter-spacing="0.009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104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9in"/>
    </style:style>
    <style:style style:name="T9204" style:parent-style-name="Absatz-Standardschriftart" style:family="text">
      <style:text-properties fo:letter-spacing="0.0006in"/>
    </style:style>
    <style:style style:name="T9205" style:parent-style-name="Absatz-Standardschriftart" style:family="text">
      <style:text-properties fo:letter-spacing="0.0104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9in"/>
    </style:style>
    <style:style style:name="T9208" style:parent-style-name="Absatz-Standardschriftart" style:family="text">
      <style:text-properties fo:letter-spacing="0.0111in"/>
    </style:style>
    <style:style style:name="T9209" style:parent-style-name="Absatz-Standardschriftart" style:family="text">
      <style:text-properties fo:letter-spacing="0.0097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04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97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18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04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style:font-name="Times New Roman" fo:letter-spacing="0.0437in" style:text-scale="99%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-0.0062in"/>
    </style:style>
    <style:style style:name="T9222" style:parent-style-name="Absatz-Standardschriftart" style:family="text">
      <style:text-properties fo:letter-spacing="-0.0062in"/>
    </style:style>
    <style:style style:name="T9223" style:parent-style-name="Absatz-Standardschriftart" style:family="text">
      <style:text-properties fo:letter-spacing="-0.0055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-0.0062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69in"/>
    </style:style>
    <style:style style:name="T9228" style:parent-style-name="Absatz-Standardschriftart" style:family="text">
      <style:text-properties fo:letter-spacing="0.0006in"/>
    </style:style>
    <style:style style:name="T9229" style:parent-style-name="Absatz-Standardschriftart" style:family="text">
      <style:text-properties fo:letter-spacing="-0.0062in"/>
    </style:style>
    <style:style style:name="T9230" style:parent-style-name="Absatz-Standardschriftart" style:family="text">
      <style:text-properties fo:letter-spacing="-0.0055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-0.0062in"/>
    </style:style>
    <style:style style:name="T9233" style:parent-style-name="Absatz-Standardschriftart" style:family="text">
      <style:text-properties fo:letter-spacing="-0.0006in"/>
    </style:style>
    <style:style style:name="P92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35" style:parent-style-name="Textkörper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48in"/>
    </style:style>
    <style:style style:name="T9238" style:parent-style-name="Absatz-Standardschriftart" style:family="text">
      <style:text-properties fo:letter-spacing="0.0006in"/>
    </style:style>
    <style:style style:name="T9239" style:parent-style-name="Absatz-Standardschriftart" style:family="text">
      <style:text-properties fo:letter-spacing="-0.0062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34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-0.0062in"/>
    </style:style>
    <style:style style:name="T9244" style:parent-style-name="Absatz-Standardschriftart" style:family="text">
      <style:text-properties fo:letter-spacing="-0.0055in"/>
    </style:style>
    <style:style style:name="T9245" style:parent-style-name="Absatz-Standardschriftart" style:family="text">
      <style:text-properties fo:letter-spacing="-0.0062in"/>
    </style:style>
    <style:style style:name="T9246" style:parent-style-name="Absatz-Standardschriftart" style:family="text">
      <style:text-properties fo:letter-spacing="-0.0055in"/>
    </style:style>
    <style:style style:name="T9247" style:parent-style-name="Absatz-Standardschriftart" style:family="text">
      <style:text-properties fo:letter-spacing="0.0006in"/>
    </style:style>
    <style:style style:name="T9248" style:parent-style-name="Absatz-Standardschriftart" style:family="text">
      <style:text-properties fo:letter-spacing="-0.0062in"/>
    </style:style>
    <style:style style:name="T9249" style:parent-style-name="Absatz-Standardschriftart" style:family="text">
      <style:text-properties fo:letter-spacing="-0.0083in"/>
    </style:style>
    <style:style style:name="T9250" style:parent-style-name="Absatz-Standardschriftart" style:family="text">
      <style:text-properties fo:letter-spacing="-0.0006in"/>
    </style:style>
    <style:style style:name="P92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52" style:parent-style-name="Textkörper" style:list-style-name="LFO4" style:family="paragraph">
      <style:paragraph-properties fo:text-align="justify" fo:margin-right="1.2715in">
        <style:tab-stops>
          <style:tab-stop style:type="left" style:position="0in"/>
        </style:tab-stops>
      </style:paragraph-properties>
    </style:style>
    <style:style style:name="T9253" style:parent-style-name="Absatz-Standardschriftart" style:family="text">
      <style:text-properties fo:letter-spacing="-0.0013in"/>
    </style:style>
    <style:style style:name="T9254" style:parent-style-name="Absatz-Standardschriftart" style:family="text">
      <style:text-properties fo:letter-spacing="-0.001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1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06in"/>
    </style:style>
    <style:style style:name="T9260" style:parent-style-name="Absatz-Standardschriftart" style:family="text">
      <style:text-properties fo:letter-spacing="-0.0013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06in"/>
    </style:style>
    <style:style style:name="T9263" style:parent-style-name="Absatz-Standardschriftart" style:family="text">
      <style:text-properties fo:letter-spacing="-0.002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13in"/>
    </style:style>
    <style:style style:name="T9266" style:parent-style-name="Absatz-Standardschriftart" style:family="text">
      <style:text-properties style:font-name="Times New Roman" fo:letter-spacing="0.0284in" style:text-scale="99%"/>
    </style:style>
    <style:style style:name="T9267" style:parent-style-name="Absatz-Standardschriftart" style:family="text">
      <style:text-properties fo:letter-spacing="0.0256in"/>
    </style:style>
    <style:style style:name="T9268" style:parent-style-name="Absatz-Standardschriftart" style:family="text">
      <style:text-properties fo:letter-spacing="0.0006in"/>
    </style:style>
    <style:style style:name="T9269" style:parent-style-name="Absatz-Standardschriftart" style:family="text">
      <style:text-properties fo:letter-spacing="0.0256in"/>
    </style:style>
    <style:style style:name="T9270" style:parent-style-name="Absatz-Standardschriftart" style:family="text">
      <style:text-properties fo:letter-spacing="0.0256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284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263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27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305in"/>
    </style:style>
    <style:style style:name="T9279" style:parent-style-name="Absatz-Standardschriftart" style:family="text">
      <style:text-properties fo:letter-spacing="0.025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6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7in"/>
    </style:style>
    <style:style style:name="T9284" style:parent-style-name="Absatz-Standardschriftart" style:family="text">
      <style:text-properties fo:letter-spacing="0.0256in"/>
    </style:style>
    <style:style style:name="T9285" style:parent-style-name="Absatz-Standardschriftart" style:family="text">
      <style:text-properties style:font-name="Times New Roman" fo:letter-spacing="0.0506in" style:text-scale="99%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-0.0041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48in"/>
    </style:style>
    <style:style style:name="T9290" style:parent-style-name="Absatz-Standardschriftart" style:family="text">
      <style:text-properties fo:letter-spacing="-0.0048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55in"/>
    </style:style>
    <style:style style:name="T9293" style:parent-style-name="Absatz-Standardschriftart" style:family="text">
      <style:text-properties fo:letter-spacing="-0.0062in"/>
    </style:style>
    <style:style style:name="T9294" style:parent-style-name="Absatz-Standardschriftart" style:family="text">
      <style:text-properties fo:letter-spacing="-0.0006in"/>
    </style:style>
    <style:style style:name="P92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96" style:parent-style-name="Textkörper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-0.0048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-0.0041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55in"/>
    </style:style>
    <style:style style:name="T9303" style:parent-style-name="Absatz-Standardschriftart" style:family="text">
      <style:text-properties fo:letter-spacing="-0.0062in"/>
    </style:style>
    <style:style style:name="T9304" style:parent-style-name="Absatz-Standardschriftart" style:family="text">
      <style:text-properties fo:letter-spacing="0.0006in"/>
    </style:style>
    <style:style style:name="T9305" style:parent-style-name="Absatz-Standardschriftart" style:family="text">
      <style:text-properties fo:letter-spacing="-0.0055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62in"/>
    </style:style>
    <style:style style:name="P93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09" style:parent-style-name="Textkörper" style:list-style-name="LFO4" style:family="paragraph">
      <style:paragraph-properties fo:text-align="justify" fo:margin-left="0.7965in" fo:margin-right="1.2694in" fo:text-indent="-0.0013in">
        <style:tab-stops>
          <style:tab-stop style:type="left" style:position="0.1979in"/>
        </style:tab-stops>
      </style:paragraph-properties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56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84in"/>
    </style:style>
    <style:style style:name="T9314" style:parent-style-name="Absatz-Standardschriftart" style:family="text">
      <style:text-properties fo:letter-spacing="0.0243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263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263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256in"/>
    </style:style>
    <style:style style:name="T9321" style:parent-style-name="Absatz-Standardschriftart" style:family="text">
      <style:text-properties fo:letter-spacing="0.0263in"/>
    </style:style>
    <style:style style:name="T9322" style:parent-style-name="Absatz-Standardschriftart" style:family="text">
      <style:text-properties fo:letter-spacing="0.0256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284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style:font-name="Times New Roman" fo:letter-spacing="0.0493in" style:text-scale="99%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11in"/>
    </style:style>
    <style:style style:name="T9329" style:parent-style-name="Absatz-Standardschriftart" style:family="text">
      <style:text-properties fo:letter-spacing="0.0125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138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38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118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118in"/>
    </style:style>
    <style:style style:name="T9338" style:parent-style-name="Absatz-Standardschriftart" style:family="text">
      <style:text-properties fo:letter-spacing="0.0131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118in"/>
    </style:style>
    <style:style style:name="T9341" style:parent-style-name="Absatz-Standardschriftart" style:family="text">
      <style:text-properties fo:letter-spacing="0.0118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131in"/>
    </style:style>
    <style:style style:name="T9344" style:parent-style-name="Absatz-Standardschriftart" style:family="text">
      <style:text-properties fo:letter-spacing="0.013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style:font-name="Times New Roman" fo:letter-spacing="0.0506in" style:text-scale="99%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27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27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2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2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-0.002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27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2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7in"/>
    </style:style>
    <style:style style:name="T9363" style:parent-style-name="Absatz-Standardschriftart" style:family="text">
      <style:text-properties fo:letter-spacing="-0.0027in"/>
    </style:style>
    <style:style style:name="T9364" style:parent-style-name="Absatz-Standardschriftart" style:family="text">
      <style:text-properties fo:letter-spacing="-0.0027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27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-0.0027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style:font-name="Times New Roman" fo:letter-spacing="0.0673in" style:text-scale="99%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34in"/>
    </style:style>
    <style:style style:name="T9373" style:parent-style-name="Absatz-Standardschriftart" style:family="text">
      <style:text-properties fo:letter-spacing="-0.0048in"/>
    </style:style>
    <style:style style:name="T9374" style:parent-style-name="Absatz-Standardschriftart" style:family="text">
      <style:text-properties fo:letter-spacing="-0.0055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27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41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27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55in"/>
    </style:style>
    <style:style style:name="T9383" style:parent-style-name="Absatz-Standardschriftart" style:family="text">
      <style:text-properties fo:letter-spacing="-0.002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2in"/>
    </style:style>
    <style:style style:name="T9386" style:parent-style-name="Absatz-Standardschriftart" style:family="text">
      <style:text-properties fo:letter-spacing="-0.0013in"/>
    </style:style>
    <style:style style:name="T9387" style:parent-style-name="Absatz-Standardschriftart" style:family="text">
      <style:text-properties fo:letter-spacing="-0.0062in"/>
    </style:style>
    <style:style style:name="T9388" style:parent-style-name="Absatz-Standardschriftart" style:family="text">
      <style:text-properties fo:letter-spacing="-0.0006in"/>
    </style:style>
    <style:style style:name="P938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9390" style:parent-style-name="Textkörper" style:list-style-name="LFO4" style:family="paragraph">
      <style:paragraph-properties fo:text-align="justify" fo:margin-right="1.2701in">
        <style:tab-stops>
          <style:tab-stop style:type="left" style:position="0in"/>
        </style:tab-stops>
      </style:paragraph-properties>
    </style:style>
    <style:style style:name="P93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92" style:parent-style-name="Absatz-Standardschriftart" style:family="text">
      <style:text-properties style:font-name="Arial" fo:font-size="6pt" style:font-size-asian="6pt"/>
    </style:style>
    <style:style style:name="P939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394" style:parent-style-name="Absatz-Standardschriftart" style:family="text">
      <style:text-properties style:font-name="Arial" fo:font-size="6pt" style:font-size-asian="6pt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222in"/>
    </style:style>
    <style:style style:name="T9397" style:parent-style-name="Absatz-Standardschriftart" style:family="text">
      <style:text-properties fo:letter-spacing="0.0243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243in"/>
    </style:style>
    <style:style style:name="T9400" style:parent-style-name="Absatz-Standardschriftart" style:family="text">
      <style:text-properties fo:letter-spacing="0.0243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229in"/>
    </style:style>
    <style:style style:name="T9403" style:parent-style-name="Absatz-Standardschriftart" style:family="text">
      <style:text-properties fo:letter-spacing="0.0006in"/>
    </style:style>
    <style:style style:name="T9404" style:parent-style-name="Absatz-Standardschriftart" style:family="text">
      <style:text-properties fo:letter-spacing="0.0229in"/>
    </style:style>
    <style:style style:name="T9405" style:parent-style-name="Absatz-Standardschriftart" style:family="text">
      <style:text-properties fo:letter-spacing="0.0229in"/>
    </style:style>
    <style:style style:name="T9406" style:parent-style-name="Absatz-Standardschriftart" style:family="text">
      <style:text-properties fo:letter-spacing="0.0229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236in"/>
    </style:style>
    <style:style style:name="T9409" style:parent-style-name="Absatz-Standardschriftart" style:family="text">
      <style:text-properties fo:letter-spacing="0.0006in"/>
    </style:style>
    <style:style style:name="T9410" style:parent-style-name="Absatz-Standardschriftart" style:family="text">
      <style:text-properties fo:letter-spacing="0.0222in"/>
    </style:style>
    <style:style style:name="T9411" style:parent-style-name="Absatz-Standardschriftart" style:family="text">
      <style:text-properties fo:letter-spacing="0.0229in"/>
    </style:style>
    <style:style style:name="T9412" style:parent-style-name="Absatz-Standardschriftart" style:family="text">
      <style:text-properties fo:letter-spacing="0.0229in"/>
    </style:style>
    <style:style style:name="T9413" style:parent-style-name="Absatz-Standardschriftart" style:family="text">
      <style:text-properties fo:letter-spacing="0.0229in"/>
    </style:style>
    <style:style style:name="T9414" style:parent-style-name="Absatz-Standardschriftart" style:family="text">
      <style:text-properties fo:letter-spacing="0.0006in"/>
    </style:style>
    <style:style style:name="T9415" style:parent-style-name="Absatz-Standardschriftart" style:family="text">
      <style:text-properties style:font-name="Times New Roman" fo:letter-spacing="0.043in" style:text-scale="99%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13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013in"/>
    </style:style>
    <style:style style:name="T9420" style:parent-style-name="Absatz-Standardschriftart" style:family="text">
      <style:text-properties fo:letter-spacing="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013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013in"/>
    </style:style>
    <style:style style:name="T9425" style:parent-style-name="Absatz-Standardschriftart" style:family="text">
      <style:text-properties fo:letter-spacing="0.0013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1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13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13in"/>
    </style:style>
    <style:style style:name="T9432" style:parent-style-name="Absatz-Standardschriftart" style:family="text">
      <style:text-properties fo:letter-spacing="0.0006in"/>
    </style:style>
    <style:style style:name="T9433" style:parent-style-name="Absatz-Standardschriftart" style:family="text">
      <style:text-properties fo:letter-spacing="0.002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style:font-name="Times New Roman" fo:letter-spacing="0.05in" style:text-scale="99%"/>
    </style:style>
    <style:style style:name="T9436" style:parent-style-name="Absatz-Standardschriftart" style:family="text">
      <style:text-properties fo:letter-spacing="0.0277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277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291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284in"/>
    </style:style>
    <style:style style:name="T9443" style:parent-style-name="Absatz-Standardschriftart" style:family="text">
      <style:text-properties fo:letter-spacing="0.0291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277in"/>
    </style:style>
    <style:style style:name="T9446" style:parent-style-name="Absatz-Standardschriftart" style:family="text">
      <style:text-properties fo:letter-spacing="0.0284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291in"/>
    </style:style>
    <style:style style:name="T9449" style:parent-style-name="Absatz-Standardschriftart" style:family="text">
      <style:text-properties fo:letter-spacing="0.0277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298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277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277in"/>
    </style:style>
    <style:style style:name="T9456" style:parent-style-name="Absatz-Standardschriftart" style:family="text">
      <style:text-properties fo:letter-spacing="0.0006in"/>
    </style:style>
    <style:style style:name="T9457" style:parent-style-name="Absatz-Standardschriftart" style:family="text">
      <style:text-properties fo:letter-spacing="0.0277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291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style:font-name="Times New Roman" fo:letter-spacing="0.0479in" style:text-scale="99%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013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13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2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06in"/>
    </style:style>
    <style:style style:name="T9471" style:parent-style-name="Absatz-Standardschriftart" style:family="text">
      <style:text-properties fo:letter-spacing="0.0013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06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27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style:font-name="Times New Roman" fo:letter-spacing="0.059in" style:text-scale="99%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118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125in"/>
    </style:style>
    <style:style style:name="T9483" style:parent-style-name="Absatz-Standardschriftart" style:family="text">
      <style:text-properties fo:letter-spacing="0.0111in"/>
    </style:style>
    <style:style style:name="T9484" style:parent-style-name="Absatz-Standardschriftart" style:family="text">
      <style:text-properties fo:letter-spacing="0.0111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111in"/>
    </style:style>
    <style:style style:name="T9487" style:parent-style-name="Absatz-Standardschriftart" style:family="text">
      <style:text-properties fo:letter-spacing="0.0125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25in"/>
    </style:style>
    <style:style style:name="T9490" style:parent-style-name="Absatz-Standardschriftart" style:family="text">
      <style:text-properties fo:letter-spacing="0.0118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111in"/>
    </style:style>
    <style:style style:name="T9493" style:parent-style-name="Absatz-Standardschriftart" style:family="text">
      <style:text-properties fo:letter-spacing="0.0125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11in"/>
    </style:style>
    <style:style style:name="T9496" style:parent-style-name="Absatz-Standardschriftart" style:family="text">
      <style:text-properties fo:letter-spacing="0.0125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111in"/>
    </style:style>
    <style:style style:name="T9499" style:parent-style-name="Absatz-Standardschriftart" style:family="text">
      <style:text-properties style:font-name="Times New Roman" fo:letter-spacing="0.0451in" style:text-scale="99%"/>
    </style:style>
    <style:style style:name="T9500" style:parent-style-name="Absatz-Standardschriftart" style:family="text">
      <style:text-properties fo:letter-spacing="-0.0048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2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27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2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48in"/>
    </style:style>
    <style:style style:name="T9509" style:parent-style-name="Absatz-Standardschriftart" style:family="text">
      <style:text-properties fo:letter-spacing="-0.0013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27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2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48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-0.002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-0.0027in"/>
    </style:style>
    <style:style style:name="T9520" style:parent-style-name="Absatz-Standardschriftart" style:family="text">
      <style:text-properties fo:letter-spacing="-0.0006in"/>
    </style:style>
    <style:style style:name="P95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22" style:parent-style-name="Textkörper" style:list-style-name="LFO4" style:family="paragraph">
      <style:paragraph-properties fo:text-align="justify" fo:margin-left="0.7972in" fo:margin-right="1.2715in" fo:text-indent="-0.002in">
        <style:tab-stops>
          <style:tab-stop style:type="left" style:position="0.1972in"/>
        </style:tab-stops>
      </style:paragraph-properties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229in"/>
    </style:style>
    <style:style style:name="T9525" style:parent-style-name="Absatz-Standardschriftart" style:family="text">
      <style:text-properties fo:letter-spacing="0.0256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5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236in"/>
    </style:style>
    <style:style style:name="T9530" style:parent-style-name="Absatz-Standardschriftart" style:family="text">
      <style:text-properties fo:letter-spacing="0.023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236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236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5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243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236in"/>
    </style:style>
    <style:style style:name="T9541" style:parent-style-name="Absatz-Standardschriftart" style:family="text">
      <style:text-properties fo:letter-spacing="0.0236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style:font-name="Times New Roman" fo:letter-spacing="0.0645in" style:text-scale="99%"/>
    </style:style>
    <style:style style:name="T9544" style:parent-style-name="Absatz-Standardschriftart" style:family="text">
      <style:text-properties fo:letter-spacing="0.025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256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263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256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25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256in"/>
    </style:style>
    <style:style style:name="T9555" style:parent-style-name="Absatz-Standardschriftart" style:family="text">
      <style:text-properties fo:letter-spacing="0.0006in"/>
    </style:style>
    <style:style style:name="T9556" style:parent-style-name="Absatz-Standardschriftart" style:family="text">
      <style:text-properties fo:letter-spacing="0.0236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25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263in"/>
    </style:style>
    <style:style style:name="T9561" style:parent-style-name="Absatz-Standardschriftart" style:family="text">
      <style:text-properties fo:letter-spacing="0.0006in"/>
    </style:style>
    <style:style style:name="T9562" style:parent-style-name="Absatz-Standardschriftart" style:family="text">
      <style:text-properties fo:letter-spacing="0.0256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256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263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style:font-name="Times New Roman" fo:letter-spacing="0.0562in" style:text-scale="99%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62in"/>
    </style:style>
    <style:style style:name="T9571" style:parent-style-name="Absatz-Standardschriftart" style:family="text">
      <style:text-properties fo:letter-spacing="-0.0062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34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48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62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-0.0062in"/>
    </style:style>
    <style:style style:name="P95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81" style:parent-style-name="Textkörper" style:family="paragraph">
      <style:paragraph-properties fo:text-indent="0in"/>
    </style:style>
    <style:style style:name="T9582" style:parent-style-name="Absatz-Standardschriftart" style:family="text">
      <style:text-properties fo:letter-spacing="-0.0076in"/>
    </style:style>
    <style:style style:name="T9583" style:parent-style-name="Absatz-Standardschriftart" style:family="text">
      <style:text-properties fo:letter-spacing="-0.009in"/>
    </style:style>
    <style:style style:name="T9584" style:parent-style-name="Absatz-Standardschriftart" style:family="text">
      <style:text-properties fo:letter-spacing="-0.009in"/>
    </style:style>
    <style:style style:name="T9585" style:parent-style-name="Absatz-Standardschriftart" style:family="text">
      <style:text-properties fo:letter-spacing="-0.0076in"/>
    </style:style>
    <style:style style:name="P9586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61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615" style:parent-style-name="Textkörper" style:family="paragraph">
      <style:paragraph-properties fo:text-indent="0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55in"/>
    </style:style>
    <style:style style:name="T9618" style:parent-style-name="Absatz-Standardschriftart" style:family="text">
      <style:text-properties fo:letter-spacing="-0.0069in"/>
    </style:style>
    <style:style style:name="T9619" style:parent-style-name="Absatz-Standardschriftart" style:family="text">
      <style:text-properties fo:letter-spacing="-0.0055in"/>
    </style:style>
    <style:style style:name="T9620" style:parent-style-name="Absatz-Standardschriftart" style:family="text">
      <style:text-properties fo:letter-spacing="-0.0062in"/>
    </style:style>
    <style:style style:name="T9621" style:parent-style-name="Absatz-Standardschriftart" style:family="text">
      <style:text-properties fo:letter-spacing="-0.0006in"/>
    </style:style>
    <style:style style:name="P9622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9623" style:parent-style-name="Textkörper" style:list-style-name="LFO3" style:family="paragraph">
      <style:paragraph-properties fo:text-align="justify" fo:margin-right="1.268in" fo:text-indent="-0.25in">
        <style:tab-stops>
          <style:tab-stop style:type="left" style:position="-0.0506in"/>
        </style:tab-stops>
      </style:paragraph-properties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201in"/>
    </style:style>
    <style:style style:name="T9626" style:parent-style-name="Absatz-Standardschriftart" style:family="text">
      <style:text-properties fo:letter-spacing="0.0152in"/>
    </style:style>
    <style:style style:name="T9627" style:parent-style-name="Absatz-Standardschriftart" style:family="text">
      <style:text-properties fo:letter-spacing="0.0187in"/>
    </style:style>
    <style:style style:name="T9628" style:parent-style-name="Absatz-Standardschriftart" style:family="text">
      <style:text-properties fo:letter-spacing="0.0208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201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194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187in"/>
    </style:style>
    <style:style style:name="T9635" style:parent-style-name="Absatz-Standardschriftart" style:family="text">
      <style:text-properties fo:letter-spacing="0.0194in"/>
    </style:style>
    <style:style style:name="T9636" style:parent-style-name="Absatz-Standardschriftart" style:family="text">
      <style:text-properties fo:letter-spacing="0.0187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194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187in"/>
    </style:style>
    <style:style style:name="T9641" style:parent-style-name="Absatz-Standardschriftart" style:family="text">
      <style:text-properties fo:letter-spacing="0.0006in"/>
    </style:style>
    <style:style style:name="T9642" style:parent-style-name="Absatz-Standardschriftart" style:family="text">
      <style:text-properties fo:letter-spacing="0.0194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style:font-name="Times New Roman" fo:letter-spacing="0.0437in" style:text-scale="99%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145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152in"/>
    </style:style>
    <style:style style:name="T9649" style:parent-style-name="Absatz-Standardschriftart" style:family="text">
      <style:text-properties fo:letter-spacing="0.0152in"/>
    </style:style>
    <style:style style:name="T9650" style:parent-style-name="Absatz-Standardschriftart" style:family="text">
      <style:text-properties fo:letter-spacing="0.0152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145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52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59in"/>
    </style:style>
    <style:style style:name="T9657" style:parent-style-name="Absatz-Standardschriftart" style:family="text">
      <style:text-properties fo:letter-spacing="0.0006in"/>
    </style:style>
    <style:style style:name="T9658" style:parent-style-name="Absatz-Standardschriftart" style:family="text">
      <style:text-properties fo:letter-spacing="0.015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52in"/>
    </style:style>
    <style:style style:name="T9661" style:parent-style-name="Absatz-Standardschriftart" style:family="text">
      <style:text-properties fo:letter-spacing="0.0145in"/>
    </style:style>
    <style:style style:name="T9662" style:parent-style-name="Absatz-Standardschriftart" style:family="text">
      <style:text-properties fo:letter-spacing="0.0166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style:font-name="Times New Roman" fo:letter-spacing="0.0451in" style:text-scale="99%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55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41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55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41in"/>
    </style:style>
    <style:style style:name="T9673" style:parent-style-name="Absatz-Standardschriftart" style:family="text">
      <style:text-properties fo:letter-spacing="-0.0006in"/>
    </style:style>
    <style:style style:name="P96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75" style:parent-style-name="Textkörper" style:list-style-name="LFO3" style:family="paragraph">
      <style:paragraph-properties fo:text-align="justify" fo:margin-right="1.2708in" fo:text-indent="-0.25in">
        <style:tab-stops>
          <style:tab-stop style:type="left" style:position="-0.0506in"/>
        </style:tab-stops>
      </style:paragraph-properties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326in"/>
    </style:style>
    <style:style style:name="T9678" style:parent-style-name="Absatz-Standardschriftart" style:family="text">
      <style:text-properties fo:letter-spacing="0.0263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312in"/>
    </style:style>
    <style:style style:name="T9681" style:parent-style-name="Absatz-Standardschriftart" style:family="text">
      <style:text-properties fo:letter-spacing="0.0305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305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312in"/>
    </style:style>
    <style:style style:name="T9686" style:parent-style-name="Absatz-Standardschriftart" style:family="text">
      <style:text-properties fo:letter-spacing="0.0312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312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312in"/>
    </style:style>
    <style:style style:name="T9691" style:parent-style-name="Absatz-Standardschriftart" style:family="text">
      <style:text-properties fo:letter-spacing="0.0305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312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style:font-name="Times New Roman" fo:letter-spacing="0.0618in" style:text-scale="99%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41in"/>
    </style:style>
    <style:style style:name="T9698" style:parent-style-name="Absatz-Standardschriftart" style:family="text">
      <style:text-properties fo:letter-spacing="-0.0034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48in"/>
    </style:style>
    <style:style style:name="T9701" style:parent-style-name="Absatz-Standardschriftart" style:family="text">
      <style:text-properties fo:letter-spacing="-0.0034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-0.0027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34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34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41in"/>
    </style:style>
    <style:style style:name="T9710" style:parent-style-name="Absatz-Standardschriftart" style:family="text">
      <style:text-properties fo:letter-spacing="0.0006in"/>
    </style:style>
    <style:style style:name="T9711" style:parent-style-name="Absatz-Standardschriftart" style:family="text">
      <style:text-properties fo:letter-spacing="-0.0048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-0.0076in"/>
    </style:style>
    <style:style style:name="T9714" style:parent-style-name="Absatz-Standardschriftart" style:family="text">
      <style:text-properties fo:letter-spacing="-0.0006in"/>
    </style:style>
    <style:style style:name="P97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16" style:parent-style-name="Textkörper" style:list-style-name="LFO3" style:family="paragraph">
      <style:paragraph-properties fo:text-align="justify" fo:margin-right="1.2694in" fo:text-indent="-0.25in">
        <style:tab-stops>
          <style:tab-stop style:type="left" style:position="-0.0506in"/>
        </style:tab-stops>
      </style:paragraph-properties>
    </style:style>
    <style:style style:name="P97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718" style:parent-style-name="Absatz-Standardschriftart" style:family="text">
      <style:text-properties style:font-name="Arial" fo:font-size="6pt" style:font-size-asian="6pt"/>
    </style:style>
    <style:style style:name="P9719" style:parent-style-name="Standard" style:family="paragraph">
      <style:paragraph-properties fo:line-height="0.0895in" fo:margin-left="0.0138in">
        <style:tab-stops/>
      </style:paragraph-properties>
    </style:style>
    <style:style style:name="T9720" style:parent-style-name="Absatz-Standardschriftart" style:family="text">
      <style:text-properties style:font-name="Arial" fo:font-size="6pt" style:font-size-asian="6pt"/>
    </style:style>
    <style:style style:name="P9721" style:parent-style-name="Standard" style:family="paragraph">
      <style:paragraph-properties fo:margin-top="0.0013in" fo:margin-left="0.0138in">
        <style:tab-stops/>
      </style:paragraph-properties>
    </style:style>
    <style:style style:name="T9722" style:parent-style-name="Absatz-Standardschriftart" style:family="text">
      <style:text-properties style:font-name="Arial" fo:font-size="7pt" style:font-size-asian="7pt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76in"/>
    </style:style>
    <style:style style:name="T9725" style:parent-style-name="Absatz-Standardschriftart" style:family="text">
      <style:text-properties fo:letter-spacing="0.0062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62in"/>
    </style:style>
    <style:style style:name="T9728" style:parent-style-name="Absatz-Standardschriftart" style:family="text">
      <style:text-properties fo:letter-spacing="0.0062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69in"/>
    </style:style>
    <style:style style:name="T9731" style:parent-style-name="Absatz-Standardschriftart" style:family="text">
      <style:text-properties fo:letter-spacing="0.0062in"/>
    </style:style>
    <style:style style:name="T9732" style:parent-style-name="Absatz-Standardschriftart" style:family="text">
      <style:text-properties fo:letter-spacing="0.0006in"/>
    </style:style>
    <style:style style:name="T9733" style:parent-style-name="Absatz-Standardschriftart" style:family="text">
      <style:text-properties fo:letter-spacing="0.0062in"/>
    </style:style>
    <style:style style:name="T9734" style:parent-style-name="Absatz-Standardschriftart" style:family="text">
      <style:text-properties fo:letter-spacing="0.007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76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69in"/>
    </style:style>
    <style:style style:name="T9739" style:parent-style-name="Absatz-Standardschriftart" style:family="text">
      <style:text-properties style:font-name="Times New Roman" fo:letter-spacing="0.0493in" style:text-scale="99%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333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326in"/>
    </style:style>
    <style:style style:name="T9744" style:parent-style-name="Absatz-Standardschriftart" style:family="text">
      <style:text-properties fo:letter-spacing="0.0006in"/>
    </style:style>
    <style:style style:name="T9745" style:parent-style-name="Absatz-Standardschriftart" style:family="text">
      <style:text-properties fo:letter-spacing="0.0326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333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34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333in"/>
    </style:style>
    <style:style style:name="T9752" style:parent-style-name="Absatz-Standardschriftart" style:family="text">
      <style:text-properties fo:letter-spacing="0.033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333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326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style:font-name="Times New Roman" fo:letter-spacing="0.0562in" style:text-scale="99%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215in"/>
    </style:style>
    <style:style style:name="T9761" style:parent-style-name="Absatz-Standardschriftart" style:family="text">
      <style:text-properties fo:letter-spacing="0.025in"/>
    </style:style>
    <style:style style:name="T9762" style:parent-style-name="Absatz-Standardschriftart" style:family="text">
      <style:text-properties fo:letter-spacing="0.0194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222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229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215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23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215in"/>
    </style:style>
    <style:style style:name="T9773" style:parent-style-name="Absatz-Standardschriftart" style:family="text">
      <style:text-properties fo:letter-spacing="0.025in"/>
    </style:style>
    <style:style style:name="T9774" style:parent-style-name="Absatz-Standardschriftart" style:family="text">
      <style:text-properties fo:letter-spacing="0.0194in"/>
    </style:style>
    <style:style style:name="T9775" style:parent-style-name="Absatz-Standardschriftart" style:family="text">
      <style:text-properties style:font-name="Times New Roman" fo:letter-spacing="0.0465in" style:text-scale="99%"/>
    </style:style>
    <style:style style:name="T9776" style:parent-style-name="Absatz-Standardschriftart" style:family="text">
      <style:text-properties fo:letter-spacing="-0.0006in"/>
    </style:style>
    <style:style style:name="P97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78" style:parent-style-name="Textkörper" style:list-style-name="LFO3" style:family="paragraph">
      <style:paragraph-properties fo:text-align="justify" fo:margin-right="1.2708in" fo:text-indent="-0.25in">
        <style:tab-stops>
          <style:tab-stop style:type="left" style:position="-0.0506in"/>
        </style:tab-stops>
      </style:paragraph-properties>
    </style:style>
    <style:style style:name="P9779" style:parent-style-name="Standard" style:family="paragraph">
      <style:paragraph-properties fo:margin-top="0.0034in" fo:margin-left="0.0138in">
        <style:tab-stops/>
      </style:paragraph-properties>
    </style:style>
    <style:style style:name="T9780" style:parent-style-name="Absatz-Standardschriftart" style:family="text">
      <style:text-properties style:font-name="Arial" fo:font-size="6pt" style:font-size-asian="6pt"/>
    </style:style>
    <style:style style:name="T9781" style:parent-style-name="Absatz-Standardschriftart" style:family="text">
      <style:text-properties style:font-name="Arial" fo:letter-spacing="0.009in" fo:font-size="6pt" style:font-size-asian="6pt"/>
    </style:style>
    <style:style style:name="T9782" style:parent-style-name="Absatz-Standardschriftart" style:family="text">
      <style:text-properties style:font-name="Arial" fo:font-size="6pt" style:font-size-asian="6pt"/>
    </style:style>
    <style:style style:name="T9783" style:parent-style-name="Absatz-Standardschriftart" style:family="text">
      <style:text-properties fo:letter-spacing="-0.0034in"/>
    </style:style>
    <style:style style:name="T9784" style:parent-style-name="Absatz-Standardschriftart" style:family="text">
      <style:text-properties fo:letter-spacing="-0.0027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27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-0.002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-0.0027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69in"/>
    </style:style>
    <style:style style:name="T9793" style:parent-style-name="Absatz-Standardschriftart" style:family="text">
      <style:text-properties fo:letter-spacing="-0.0034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-0.0034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-0.0027in"/>
    </style:style>
    <style:style style:name="T9798" style:parent-style-name="Absatz-Standardschriftart" style:family="text">
      <style:text-properties style:font-name="Times New Roman" fo:letter-spacing="0.0548in" style:text-scale="99%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069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076in"/>
    </style:style>
    <style:style style:name="T9803" style:parent-style-name="Absatz-Standardschriftart" style:family="text">
      <style:text-properties fo:letter-spacing="0.0069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076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09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09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069in"/>
    </style:style>
    <style:style style:name="T9812" style:parent-style-name="Absatz-Standardschriftart" style:family="text">
      <style:text-properties fo:letter-spacing="0.0006in"/>
    </style:style>
    <style:style style:name="T9813" style:parent-style-name="Absatz-Standardschriftart" style:family="text">
      <style:text-properties fo:letter-spacing="0.0076in"/>
    </style:style>
    <style:style style:name="T9814" style:parent-style-name="Absatz-Standardschriftart" style:family="text">
      <style:text-properties fo:letter-spacing="0.009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2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152in"/>
    </style:style>
    <style:style style:name="T9819" style:parent-style-name="Absatz-Standardschriftart" style:family="text">
      <style:text-properties style:font-name="Times New Roman" fo:letter-spacing="0.059in" style:text-scale="99%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229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229in"/>
    </style:style>
    <style:style style:name="T9824" style:parent-style-name="Absatz-Standardschriftart" style:family="text">
      <style:text-properties fo:letter-spacing="0.0006in"/>
    </style:style>
    <style:style style:name="T9825" style:parent-style-name="Absatz-Standardschriftart" style:family="text">
      <style:text-properties fo:letter-spacing="0.0229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236in"/>
    </style:style>
    <style:style style:name="T9828" style:parent-style-name="Absatz-Standardschriftart" style:family="text">
      <style:text-properties fo:letter-spacing="0.0229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229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5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25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229in"/>
    </style:style>
    <style:style style:name="T9837" style:parent-style-name="Absatz-Standardschriftart" style:family="text">
      <style:text-properties fo:letter-spacing="0.0229in"/>
    </style:style>
    <style:style style:name="T9838" style:parent-style-name="Absatz-Standardschriftart" style:family="text">
      <style:text-properties style:font-name="Times New Roman" fo:letter-spacing="0.052in" style:text-scale="99%"/>
    </style:style>
    <style:style style:name="T9839" style:parent-style-name="Absatz-Standardschriftart" style:family="text">
      <style:text-properties fo:letter-spacing="0.0055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62in"/>
    </style:style>
    <style:style style:name="T9842" style:parent-style-name="Absatz-Standardschriftart" style:family="text">
      <style:text-properties fo:letter-spacing="0.0062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76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7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76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55in"/>
    </style:style>
    <style:style style:name="T9851" style:parent-style-name="Absatz-Standardschriftart" style:family="text">
      <style:text-properties fo:letter-spacing="0.009in"/>
    </style:style>
    <style:style style:name="T9852" style:parent-style-name="Absatz-Standardschriftart" style:family="text">
      <style:text-properties fo:letter-spacing="0.0055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55in"/>
    </style:style>
    <style:style style:name="T9855" style:parent-style-name="Absatz-Standardschriftart" style:family="text">
      <style:text-properties fo:letter-spacing="0.0055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76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69in"/>
    </style:style>
    <style:style style:name="T9860" style:parent-style-name="Absatz-Standardschriftart" style:family="text">
      <style:text-properties fo:letter-spacing="0.0006in"/>
    </style:style>
    <style:style style:name="T9861" style:parent-style-name="Absatz-Standardschriftart" style:family="text">
      <style:text-properties style:font-name="Times New Roman" fo:letter-spacing="0.0326in" style:text-scale="99%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83in"/>
    </style:style>
    <style:style style:name="T9864" style:parent-style-name="Absatz-Standardschriftart" style:family="text">
      <style:text-properties fo:letter-spacing="0.0006in"/>
    </style:style>
    <style:style style:name="T9865" style:parent-style-name="Absatz-Standardschriftart" style:family="text">
      <style:text-properties fo:letter-spacing="-0.0076in"/>
    </style:style>
    <style:style style:name="P98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67" style:parent-style-name="Textkörper" style:family="paragraph">
      <style:paragraph-properties fo:margin-right="0.9465in" fo:text-indent="0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41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-0.0048in"/>
    </style:style>
    <style:style style:name="T9872" style:parent-style-name="Absatz-Standardschriftart" style:family="text">
      <style:text-properties fo:letter-spacing="0.0006in"/>
    </style:style>
    <style:style style:name="T9873" style:parent-style-name="Absatz-Standardschriftart" style:family="text">
      <style:text-properties fo:letter-spacing="-0.0041in"/>
    </style:style>
    <style:style style:name="T9874" style:parent-style-name="Absatz-Standardschriftart" style:family="text">
      <style:text-properties fo:letter-spacing="-0.0041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69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48in"/>
    </style:style>
    <style:style style:name="T9879" style:parent-style-name="Absatz-Standardschriftart" style:family="text">
      <style:text-properties fo:letter-spacing="-0.0034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-0.0048in"/>
    </style:style>
    <style:style style:name="T9882" style:parent-style-name="Absatz-Standardschriftart" style:family="text">
      <style:text-properties fo:letter-spacing="0.0006in"/>
    </style:style>
    <style:style style:name="T9883" style:parent-style-name="Absatz-Standardschriftart" style:family="text">
      <style:text-properties fo:letter-spacing="-0.0048in"/>
    </style:style>
    <style:style style:name="T9884" style:parent-style-name="Absatz-Standardschriftart" style:family="text">
      <style:text-properties fo:letter-spacing="-0.0048in"/>
    </style:style>
    <style:style style:name="T9885" style:parent-style-name="Absatz-Standardschriftart" style:family="text">
      <style:text-properties fo:letter-spacing="-0.0048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27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style:font-name="Times New Roman" fo:letter-spacing="0.0618in" style:text-scale="99%"/>
    </style:style>
    <style:style style:name="T9890" style:parent-style-name="Absatz-Standardschriftart" style:family="text">
      <style:text-properties fo:letter-spacing="-0.0006in"/>
    </style:style>
    <style:style style:name="P98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892" style:parent-style-name="Textkörper" style:list-style-name="LFO2" style:family="paragraph">
      <style:paragraph-properties fo:text-align="justify" fo:margin-right="1.268in" fo:text-indent="-0.25in">
        <style:tab-stops>
          <style:tab-stop style:type="left" style:position="-0.0055in"/>
        </style:tab-stops>
      </style:paragraph-properties>
    </style:style>
    <style:style style:name="P98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94" style:parent-style-name="Absatz-Standardschriftart" style:family="text">
      <style:text-properties style:font-name="Arial" fo:font-size="6pt" style:font-size-asian="6pt"/>
    </style:style>
    <style:style style:name="P989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896" style:parent-style-name="Absatz-Standardschriftart" style:family="text">
      <style:text-properties style:font-name="Arial" fo:font-size="6pt" style:font-size-asian="6pt"/>
    </style:style>
    <style:style style:name="P98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98" style:parent-style-name="Absatz-Standardschriftart" style:family="text">
      <style:text-properties style:font-name="Arial" fo:font-size="6pt" style:font-size-asian="6pt"/>
    </style:style>
    <style:style style:name="P9899" style:parent-style-name="Standard" style:family="paragraph">
      <style:paragraph-properties fo:line-height="0.0895in" fo:margin-left="0.0138in">
        <style:tab-stops/>
      </style:paragraph-properties>
    </style:style>
    <style:style style:name="T9900" style:parent-style-name="Absatz-Standardschriftart" style:family="text">
      <style:text-properties style:font-name="Arial" fo:font-size="6pt" style:font-size-asian="6pt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45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145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45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52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45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145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131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138in"/>
    </style:style>
    <style:style style:name="T9917" style:parent-style-name="Absatz-Standardschriftart" style:family="text">
      <style:text-properties fo:letter-spacing="0.0006in"/>
    </style:style>
    <style:style style:name="T9918" style:parent-style-name="Absatz-Standardschriftart" style:family="text">
      <style:text-properties fo:letter-spacing="0.0118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138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52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style:font-name="Times New Roman" fo:letter-spacing="0.0534in" style:text-scale="99%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201in"/>
    </style:style>
    <style:style style:name="T9927" style:parent-style-name="Absatz-Standardschriftart" style:family="text">
      <style:text-properties fo:letter-spacing="0.0006in"/>
    </style:style>
    <style:style style:name="T9928" style:parent-style-name="Absatz-Standardschriftart" style:family="text">
      <style:text-properties fo:letter-spacing="0.0201in"/>
    </style:style>
    <style:style style:name="T9929" style:parent-style-name="Absatz-Standardschriftart" style:family="text">
      <style:text-properties fo:letter-spacing="0.0215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215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215in"/>
    </style:style>
    <style:style style:name="T9934" style:parent-style-name="Absatz-Standardschriftart" style:family="text">
      <style:text-properties fo:letter-spacing="0.0006in"/>
    </style:style>
    <style:style style:name="T9935" style:parent-style-name="Absatz-Standardschriftart" style:family="text">
      <style:text-properties fo:letter-spacing="0.0201in"/>
    </style:style>
    <style:style style:name="T9936" style:parent-style-name="Absatz-Standardschriftart" style:family="text">
      <style:text-properties fo:letter-spacing="0.0006in"/>
    </style:style>
    <style:style style:name="T9937" style:parent-style-name="Absatz-Standardschriftart" style:family="text">
      <style:text-properties fo:letter-spacing="0.0201in"/>
    </style:style>
    <style:style style:name="T9938" style:parent-style-name="Absatz-Standardschriftart" style:family="text">
      <style:text-properties fo:letter-spacing="0.0201in"/>
    </style:style>
    <style:style style:name="T9939" style:parent-style-name="Absatz-Standardschriftart" style:family="text">
      <style:text-properties fo:letter-spacing="0.0215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222in"/>
    </style:style>
    <style:style style:name="T9942" style:parent-style-name="Absatz-Standardschriftart" style:family="text">
      <style:text-properties fo:letter-spacing="0.0201in"/>
    </style:style>
    <style:style style:name="T9943" style:parent-style-name="Absatz-Standardschriftart" style:family="text">
      <style:text-properties style:font-name="Times New Roman" fo:letter-spacing="0.0451in" style:text-scale="99%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138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145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145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145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138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138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166in"/>
    </style:style>
    <style:style style:name="T9958" style:parent-style-name="Absatz-Standardschriftart" style:family="text">
      <style:text-properties fo:letter-spacing="0.0104in"/>
    </style:style>
    <style:style style:name="T9959" style:parent-style-name="Absatz-Standardschriftart" style:family="text">
      <style:text-properties fo:letter-spacing="0.0138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138in"/>
    </style:style>
    <style:style style:name="T9962" style:parent-style-name="Absatz-Standardschriftart" style:family="text">
      <style:text-properties fo:letter-spacing="0.0145in"/>
    </style:style>
    <style:style style:name="T9963" style:parent-style-name="Absatz-Standardschriftart" style:family="text">
      <style:text-properties style:font-name="Times New Roman" fo:letter-spacing="0.0506in" style:text-scale="99%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083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9in"/>
    </style:style>
    <style:style style:name="T9968" style:parent-style-name="Absatz-Standardschriftart" style:family="text">
      <style:text-properties fo:letter-spacing="0.009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097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9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97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09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097in"/>
    </style:style>
    <style:style style:name="T9979" style:parent-style-name="Absatz-Standardschriftart" style:family="text">
      <style:text-properties fo:letter-spacing="0.0006in"/>
    </style:style>
    <style:style style:name="T9980" style:parent-style-name="Absatz-Standardschriftart" style:family="text">
      <style:text-properties fo:letter-spacing="0.0076in"/>
    </style:style>
    <style:style style:name="T9981" style:parent-style-name="Absatz-Standardschriftart" style:family="text">
      <style:text-properties fo:letter-spacing="0.0076in"/>
    </style:style>
    <style:style style:name="T9982" style:parent-style-name="Absatz-Standardschriftart" style:family="text">
      <style:text-properties fo:letter-spacing="0.0097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97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097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style:font-name="Times New Roman" fo:letter-spacing="0.0409in" style:text-scale="99%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229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236in"/>
    </style:style>
    <style:style style:name="T9993" style:parent-style-name="Absatz-Standardschriftart" style:family="text">
      <style:text-properties fo:letter-spacing="0.0229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236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25in"/>
    </style:style>
    <style:style style:name="T9998" style:parent-style-name="Absatz-Standardschriftart" style:family="text">
      <style:text-properties fo:letter-spacing="0.0229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229in"/>
    </style:style>
    <style:style style:name="T10001" style:parent-style-name="Absatz-Standardschriftart" style:family="text">
      <style:text-properties fo:letter-spacing="0.0236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229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0.0243in"/>
    </style:style>
    <style:style style:name="T10006" style:parent-style-name="Absatz-Standardschriftart" style:family="text">
      <style:text-properties fo:letter-spacing="0.0229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236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5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236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263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style:font-name="Times New Roman" fo:letter-spacing="0.0479in" style:text-scale="99%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76in"/>
    </style:style>
    <style:style style:name="T10019" style:parent-style-name="Absatz-Standardschriftart" style:family="text">
      <style:text-properties fo:letter-spacing="-0.0055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062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-0.0069in"/>
    </style:style>
    <style:style style:name="T10024" style:parent-style-name="Absatz-Standardschriftart" style:family="text">
      <style:text-properties fo:letter-spacing="-0.0076in"/>
    </style:style>
    <style:style style:name="P100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26" style:parent-style-name="Textkörper" style:list-style-name="LFO2" style:family="paragraph">
      <style:paragraph-properties fo:text-align="justify" fo:margin-right="1.2694in" fo:text-indent="-0.2416in">
        <style:tab-stops>
          <style:tab-stop style:type="left" style:position="0.0006in"/>
        </style:tab-stops>
      </style:paragraph-properties>
    </style:style>
    <style:style style:name="T10027" style:parent-style-name="Absatz-Standardschriftart" style:family="text">
      <style:text-properties fo:letter-spacing="0.025in"/>
    </style:style>
    <style:style style:name="T10028" style:parent-style-name="Absatz-Standardschriftart" style:family="text">
      <style:text-properties fo:letter-spacing="0.0263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27in"/>
    </style:style>
    <style:style style:name="T10031" style:parent-style-name="Absatz-Standardschriftart" style:family="text">
      <style:text-properties fo:letter-spacing="0.026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27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277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263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27in"/>
    </style:style>
    <style:style style:name="T10040" style:parent-style-name="Absatz-Standardschriftart" style:family="text">
      <style:text-properties fo:letter-spacing="0.0263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284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263in"/>
    </style:style>
    <style:style style:name="T10045" style:parent-style-name="Absatz-Standardschriftart" style:family="text">
      <style:text-properties fo:letter-spacing="0.027in"/>
    </style:style>
    <style:style style:name="T10046" style:parent-style-name="Absatz-Standardschriftart" style:family="text">
      <style:text-properties fo:letter-spacing="0.0006in"/>
    </style:style>
    <style:style style:name="T10047" style:parent-style-name="Absatz-Standardschriftart" style:family="text">
      <style:text-properties style:font-name="Times New Roman" fo:letter-spacing="0.0493in" style:text-scale="99%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55in"/>
    </style:style>
    <style:style style:name="T10050" style:parent-style-name="Absatz-Standardschriftart" style:family="text">
      <style:text-properties fo:letter-spacing="0.0055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76in"/>
    </style:style>
    <style:style style:name="T10053" style:parent-style-name="Absatz-Standardschriftart" style:family="text">
      <style:text-properties fo:letter-spacing="0.0069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62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076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55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069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076in"/>
    </style:style>
    <style:style style:name="T10064" style:parent-style-name="Absatz-Standardschriftart" style:family="text">
      <style:text-properties style:font-name="Times New Roman" fo:letter-spacing="0.0645in" style:text-scale="99%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55in"/>
    </style:style>
    <style:style style:name="T10067" style:parent-style-name="Absatz-Standardschriftart" style:family="text">
      <style:text-properties fo:letter-spacing="0.0055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69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055in"/>
    </style:style>
    <style:style style:name="T10072" style:parent-style-name="Absatz-Standardschriftart" style:family="text">
      <style:text-properties fo:letter-spacing="0.0048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069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062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69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style:font-name="Times New Roman" fo:letter-spacing="0.0548in" style:text-scale="99%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041in"/>
    </style:style>
    <style:style style:name="T10083" style:parent-style-name="Absatz-Standardschriftart" style:family="text">
      <style:text-properties fo:letter-spacing="0.0006in"/>
    </style:style>
    <style:style style:name="T10084" style:parent-style-name="Absatz-Standardschriftart" style:family="text">
      <style:text-properties fo:letter-spacing="0.006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048in"/>
    </style:style>
    <style:style style:name="T10087" style:parent-style-name="Absatz-Standardschriftart" style:family="text">
      <style:text-properties fo:letter-spacing="0.0041in"/>
    </style:style>
    <style:style style:name="T10088" style:parent-style-name="Absatz-Standardschriftart" style:family="text">
      <style:text-properties fo:letter-spacing="0.0006in"/>
    </style:style>
    <style:style style:name="T10089" style:parent-style-name="Absatz-Standardschriftart" style:family="text">
      <style:text-properties fo:letter-spacing="0.0062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48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055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041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048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062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06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062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style:font-name="Times New Roman" fo:letter-spacing="0.0701in" style:text-scale="99%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041in"/>
    </style:style>
    <style:style style:name="T10108" style:parent-style-name="Absatz-Standardschriftart" style:family="text">
      <style:text-properties fo:letter-spacing="0.0034in"/>
    </style:style>
    <style:style style:name="T10109" style:parent-style-name="Absatz-Standardschriftart" style:family="text">
      <style:text-properties fo:letter-spacing="0.0048in"/>
    </style:style>
    <style:style style:name="T10110" style:parent-style-name="Absatz-Standardschriftart" style:family="text">
      <style:text-properties fo:letter-spacing="0.0034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041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055in"/>
    </style:style>
    <style:style style:name="T10115" style:parent-style-name="Absatz-Standardschriftart" style:family="text">
      <style:text-properties fo:letter-spacing="0.0027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034in"/>
    </style:style>
    <style:style style:name="T10118" style:parent-style-name="Absatz-Standardschriftart" style:family="text">
      <style:text-properties fo:letter-spacing="0.0034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48in"/>
    </style:style>
    <style:style style:name="T10121" style:parent-style-name="Absatz-Standardschriftart" style:family="text">
      <style:text-properties style:font-name="Times New Roman" fo:letter-spacing="0.0451in" style:text-scale="99%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27in"/>
    </style:style>
    <style:style style:name="T10124" style:parent-style-name="Absatz-Standardschriftart" style:family="text">
      <style:text-properties fo:letter-spacing="0.0027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06in"/>
    </style:style>
    <style:style style:name="T10127" style:parent-style-name="Absatz-Standardschriftart" style:family="text">
      <style:text-properties fo:letter-spacing="-0.0013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style:font-name="Times New Roman" fo:letter-spacing="0.0659in" style:text-scale="99%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55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-0.002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34in"/>
    </style:style>
    <style:style style:name="T10138" style:parent-style-name="Absatz-Standardschriftart" style:family="text">
      <style:text-properties fo:letter-spacing="-0.0048in"/>
    </style:style>
    <style:style style:name="T10139" style:parent-style-name="Absatz-Standardschriftart" style:family="text">
      <style:text-properties fo:letter-spacing="-0.0048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34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48in"/>
    </style:style>
    <style:style style:name="T10144" style:parent-style-name="Absatz-Standardschriftart" style:family="text">
      <style:text-properties fo:letter-spacing="-0.0041in"/>
    </style:style>
    <style:style style:name="T10145" style:parent-style-name="Absatz-Standardschriftart" style:family="text">
      <style:text-properties fo:letter-spacing="-0.0048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27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48in"/>
    </style:style>
    <style:style style:name="T10150" style:parent-style-name="Absatz-Standardschriftart" style:family="text">
      <style:text-properties fo:letter-spacing="0.0006in"/>
    </style:style>
    <style:style style:name="T10151" style:parent-style-name="Absatz-Standardschriftart" style:family="text">
      <style:text-properties fo:letter-spacing="-0.0048in"/>
    </style:style>
    <style:style style:name="T10152" style:parent-style-name="Absatz-Standardschriftart" style:family="text">
      <style:text-properties fo:letter-spacing="-0.0006in"/>
    </style:style>
    <style:style style:name="P101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54" style:parent-style-name="Textkörper" style:family="paragraph">
      <style:paragraph-properties fo:text-indent="0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55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48in"/>
    </style:style>
    <style:style style:name="T10159" style:parent-style-name="Absatz-Standardschriftart" style:family="text">
      <style:text-properties fo:letter-spacing="0.0006in"/>
    </style:style>
    <style:style style:name="T10160" style:parent-style-name="Absatz-Standardschriftart" style:family="text">
      <style:text-properties fo:letter-spacing="-0.0062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41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62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27in"/>
    </style:style>
    <style:style style:name="T10167" style:parent-style-name="Absatz-Standardschriftart" style:family="text">
      <style:text-properties fo:letter-spacing="-0.0006in"/>
    </style:style>
    <style:style style:name="P101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69" style:parent-style-name="Textkörper" style:family="paragraph">
      <style:paragraph-properties fo:margin-left="0.7951in" fo:margin-right="1.2486in" fo:text-indent="-0.0006in">
        <style:tab-stops/>
      </style:paragraph-properties>
    </style:style>
    <style:style style:name="T10170" style:parent-style-name="Absatz-Standardschriftart" style:family="text">
      <style:text-properties fo:letter-spacing="-0.0048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27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2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41in"/>
    </style:style>
    <style:style style:name="T10177" style:parent-style-name="Absatz-Standardschriftart" style:family="text">
      <style:text-properties fo:letter-spacing="0.0006in"/>
    </style:style>
    <style:style style:name="T10178" style:parent-style-name="Absatz-Standardschriftart" style:family="text">
      <style:text-properties fo:letter-spacing="-0.0041in"/>
    </style:style>
    <style:style style:name="T10179" style:parent-style-name="Absatz-Standardschriftart" style:family="text">
      <style:text-properties fo:letter-spacing="-0.0041in"/>
    </style:style>
    <style:style style:name="T10180" style:parent-style-name="Absatz-Standardschriftart" style:family="text">
      <style:text-properties fo:letter-spacing="-0.0041in"/>
    </style:style>
    <style:style style:name="T10181" style:parent-style-name="Absatz-Standardschriftart" style:family="text">
      <style:text-properties fo:letter-spacing="-0.002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48in"/>
    </style:style>
    <style:style style:name="T10184" style:parent-style-name="Absatz-Standardschriftart" style:family="text">
      <style:text-properties fo:letter-spacing="-0.0041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-0.002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2in"/>
    </style:style>
    <style:style style:name="T10189" style:parent-style-name="Absatz-Standardschriftart" style:family="text">
      <style:text-properties fo:letter-spacing="-0.0041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-0.002in"/>
    </style:style>
    <style:style style:name="T10192" style:parent-style-name="Absatz-Standardschriftart" style:family="text">
      <style:text-properties fo:letter-spacing="0.0006in"/>
    </style:style>
    <style:style style:name="T10193" style:parent-style-name="Absatz-Standardschriftart" style:family="text">
      <style:text-properties fo:letter-spacing="-0.0048in"/>
    </style:style>
    <style:style style:name="T10194" style:parent-style-name="Absatz-Standardschriftart" style:family="text">
      <style:text-properties style:font-name="Times New Roman" fo:letter-spacing="0.043in" style:text-scale="99%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-0.0048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62in"/>
    </style:style>
    <style:style style:name="T10199" style:parent-style-name="Absatz-Standardschriftart" style:family="text">
      <style:text-properties fo:letter-spacing="-0.0055in"/>
    </style:style>
    <style:style style:name="T10200" style:parent-style-name="Absatz-Standardschriftart" style:family="text">
      <style:text-properties fo:letter-spacing="-0.0062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-0.0048in"/>
    </style:style>
    <style:style style:name="T10203" style:parent-style-name="Absatz-Standardschriftart" style:family="text">
      <style:text-properties fo:letter-spacing="0.0006in"/>
    </style:style>
    <style:style style:name="T10204" style:parent-style-name="Absatz-Standardschriftart" style:family="text">
      <style:text-properties fo:letter-spacing="-0.0062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-0.0048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041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style:font-name="Times New Roman" fo:letter-spacing="0.0465in" style:text-scale="99%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-0.009in"/>
    </style:style>
    <style:style style:name="T10213" style:parent-style-name="Absatz-Standardschriftart" style:family="text">
      <style:text-properties fo:letter-spacing="-0.009in"/>
    </style:style>
    <style:style style:name="T10214" style:parent-style-name="Absatz-Standardschriftart" style:family="text">
      <style:text-properties fo:letter-spacing="-0.0006in"/>
    </style:style>
    <style:style style:name="P102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16" style:parent-style-name="Textkörper" style:list-style-name="LFO2" style:family="paragraph">
      <style:paragraph-properties fo:margin-right="1.2701in">
        <style:tab-stops>
          <style:tab-stop style:type="left" style:position="0.0006in"/>
        </style:tab-stops>
      </style:paragraph-properties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55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55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55in"/>
    </style:style>
    <style:style style:name="T10223" style:parent-style-name="Absatz-Standardschriftart" style:family="text">
      <style:text-properties fo:letter-spacing="0.0055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55in"/>
    </style:style>
    <style:style style:name="T10226" style:parent-style-name="Absatz-Standardschriftart" style:family="text">
      <style:text-properties fo:letter-spacing="0.0055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48in"/>
    </style:style>
    <style:style style:name="T10229" style:parent-style-name="Absatz-Standardschriftart" style:family="text">
      <style:text-properties fo:letter-spacing="0.0041in"/>
    </style:style>
    <style:style style:name="T10230" style:parent-style-name="Absatz-Standardschriftart" style:family="text">
      <style:text-properties fo:letter-spacing="0.0041in"/>
    </style:style>
    <style:style style:name="T10231" style:parent-style-name="Absatz-Standardschriftart" style:family="text">
      <style:text-properties style:font-name="Times New Roman" fo:letter-spacing="0.0354in" style:text-scale="99%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-0.0041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34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48in"/>
    </style:style>
    <style:style style:name="T10238" style:parent-style-name="Absatz-Standardschriftart" style:family="text">
      <style:text-properties fo:letter-spacing="-0.0034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-0.0055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55in"/>
    </style:style>
    <style:style style:name="T10243" style:parent-style-name="Absatz-Standardschriftart" style:family="text">
      <style:text-properties fo:letter-spacing="-0.0006in"/>
    </style:style>
    <style:style style:name="P102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45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69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62in"/>
    </style:style>
    <style:style style:name="T10250" style:parent-style-name="Absatz-Standardschriftart" style:family="text">
      <style:text-properties fo:letter-spacing="-0.0062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41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55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34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55in"/>
    </style:style>
    <style:style style:name="T10259" style:parent-style-name="Absatz-Standardschriftart" style:family="text">
      <style:text-properties fo:letter-spacing="0.0006in"/>
    </style:style>
    <style:style style:name="T10260" style:parent-style-name="Absatz-Standardschriftart" style:family="text">
      <style:text-properties fo:letter-spacing="-0.0062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-0.0145in"/>
    </style:style>
    <style:style style:name="P102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64" style:parent-style-name="Textkörper" style:list-style-name="LFO2" style:family="paragraph">
      <style:paragraph-properties fo:margin-right="1.2701in">
        <style:tab-stops>
          <style:tab-stop style:type="left" style:position="0.0006in"/>
        </style:tab-stops>
      </style:paragraph-properties>
    </style:style>
    <style:style style:name="P102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66" style:parent-style-name="Absatz-Standardschriftart" style:family="text">
      <style:text-properties style:font-name="Arial" fo:font-size="6pt" style:font-size-asian="6pt"/>
    </style:style>
    <style:style style:name="P102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268" style:parent-style-name="Absatz-Standardschriftart" style:family="text">
      <style:text-properties style:font-name="Arial" fo:font-size="6pt" style:font-size-asian="6pt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055in"/>
    </style:style>
    <style:style style:name="T10271" style:parent-style-name="Absatz-Standardschriftart" style:family="text">
      <style:text-properties fo:letter-spacing="0.0055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055in"/>
    </style:style>
    <style:style style:name="T10274" style:parent-style-name="Absatz-Standardschriftart" style:family="text">
      <style:text-properties fo:letter-spacing="0.0055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055in"/>
    </style:style>
    <style:style style:name="T10277" style:parent-style-name="Absatz-Standardschriftart" style:family="text">
      <style:text-properties fo:letter-spacing="0.0062in"/>
    </style:style>
    <style:style style:name="T10278" style:parent-style-name="Absatz-Standardschriftart" style:family="text">
      <style:text-properties fo:letter-spacing="0.0069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069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055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style:font-name="Times New Roman" fo:letter-spacing="0.0604in" style:text-scale="99%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62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62in"/>
    </style:style>
    <style:style style:name="T10289" style:parent-style-name="Absatz-Standardschriftart" style:family="text">
      <style:text-properties fo:letter-spacing="0.0006in"/>
    </style:style>
    <style:style style:name="T10290" style:parent-style-name="Absatz-Standardschriftart" style:family="text">
      <style:text-properties fo:letter-spacing="-0.0062in"/>
    </style:style>
    <style:style style:name="T10291" style:parent-style-name="Absatz-Standardschriftart" style:family="text">
      <style:text-properties fo:letter-spacing="-0.0062in"/>
    </style:style>
    <style:style style:name="T10292" style:parent-style-name="Absatz-Standardschriftart" style:family="text">
      <style:text-properties fo:letter-spacing="-0.0006in"/>
    </style:style>
    <style:style style:name="P102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94" style:parent-style-name="Textkörper" style:family="paragraph">
      <style:paragraph-properties fo:text-indent="0in"/>
    </style:style>
    <style:style style:name="T10295" style:parent-style-name="Absatz-Standardschriftart" style:family="text">
      <style:text-properties fo:letter-spacing="-0.0076in"/>
    </style:style>
    <style:style style:name="T10296" style:parent-style-name="Absatz-Standardschriftart" style:family="text">
      <style:text-properties fo:letter-spacing="-0.0062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-0.0055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-0.0055in"/>
    </style:style>
    <style:style style:name="T10301" style:parent-style-name="Absatz-Standardschriftart" style:family="text">
      <style:text-properties fo:letter-spacing="-0.0076in"/>
    </style:style>
    <style:style style:name="T10302" style:parent-style-name="Absatz-Standardschriftart" style:family="text">
      <style:text-properties fo:letter-spacing="-0.0069in"/>
    </style:style>
    <style:style style:name="P103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04" style:parent-style-name="Textkörper" style:list-style-name="LFO1" style:family="paragraph">
      <style:paragraph-properties fo:text-align="justify" fo:margin-right="1.2694in" fo:text-indent="-0.25in">
        <style:tab-stops>
          <style:tab-stop style:type="left" style:position="0.0006in"/>
        </style:tab-stops>
      </style:paragraph-properties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69in"/>
    </style:style>
    <style:style style:name="T10307" style:parent-style-name="Absatz-Standardschriftart" style:family="text">
      <style:text-properties fo:letter-spacing="0.0069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069in"/>
    </style:style>
    <style:style style:name="T10310" style:parent-style-name="Absatz-Standardschriftart" style:family="text">
      <style:text-properties fo:letter-spacing="0.0083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69in"/>
    </style:style>
    <style:style style:name="T10313" style:parent-style-name="Absatz-Standardschriftart" style:family="text">
      <style:text-properties fo:letter-spacing="0.0069in"/>
    </style:style>
    <style:style style:name="T10314" style:parent-style-name="Absatz-Standardschriftart" style:family="text">
      <style:text-properties fo:letter-spacing="0.0069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083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69in"/>
    </style:style>
    <style:style style:name="T10319" style:parent-style-name="Absatz-Standardschriftart" style:family="text">
      <style:text-properties fo:letter-spacing="0.0069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76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style:font-name="Times New Roman" fo:letter-spacing="0.0548in" style:text-scale="99%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00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13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13in"/>
    </style:style>
    <style:style style:name="T10333" style:parent-style-name="Absatz-Standardschriftart" style:family="text">
      <style:text-properties fo:letter-spacing="0.0006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-0.0013in"/>
    </style:style>
    <style:style style:name="T10336" style:parent-style-name="Absatz-Standardschriftart" style:family="text">
      <style:text-properties fo:letter-spacing="0.0006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06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-0.0013in"/>
    </style:style>
    <style:style style:name="T10341" style:parent-style-name="Absatz-Standardschriftart" style:family="text">
      <style:text-properties style:font-name="Times New Roman" fo:letter-spacing="0.0479in" style:text-scale="99%"/>
    </style:style>
    <style:style style:name="T10342" style:parent-style-name="Absatz-Standardschriftart" style:family="text">
      <style:text-properties fo:letter-spacing="-0.0055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-0.0062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-0.0055in"/>
    </style:style>
    <style:style style:name="T10347" style:parent-style-name="Absatz-Standardschriftart" style:family="text">
      <style:text-properties fo:letter-spacing="-0.0048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55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-0.0062in"/>
    </style:style>
    <style:style style:name="T10352" style:parent-style-name="Absatz-Standardschriftart" style:family="text">
      <style:text-properties fo:letter-spacing="-0.0048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131in"/>
    </style:style>
    <style:style style:name="T10355" style:parent-style-name="Absatz-Standardschriftart" style:family="text">
      <style:text-properties fo:letter-spacing="-0.0006in"/>
    </style:style>
    <style:style style:name="P103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57" style:parent-style-name="Textkörper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0358" style:parent-style-name="Absatz-Standardschriftart" style:family="text">
      <style:text-properties fo:letter-spacing="0.0097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04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118in"/>
    </style:style>
    <style:style style:name="T10363" style:parent-style-name="Absatz-Standardschriftart" style:family="text">
      <style:text-properties fo:letter-spacing="0.0069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104in"/>
    </style:style>
    <style:style style:name="T10366" style:parent-style-name="Absatz-Standardschriftart" style:family="text">
      <style:text-properties fo:letter-spacing="0.0097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097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104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097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09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104in"/>
    </style:style>
    <style:style style:name="T10377" style:parent-style-name="Absatz-Standardschriftart" style:family="text">
      <style:text-properties fo:letter-spacing="0.0097in"/>
    </style:style>
    <style:style style:name="T10378" style:parent-style-name="Absatz-Standardschriftart" style:family="text">
      <style:text-properties fo:letter-spacing="0.009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97in"/>
    </style:style>
    <style:style style:name="P10381" style:parent-style-name="Standard" style:master-page-name="MP1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10409" style:parent-style-name="Textkörper" style:family="paragraph">
      <style:paragraph-properties fo:text-align="justify" fo:margin-top="0.0513in" fo:margin-left="0.9055in" fo:margin-right="1.2701in" fo:text-indent="0in">
        <style:tab-stops/>
      </style:paragraph-properties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173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194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208in"/>
    </style:style>
    <style:style style:name="T10416" style:parent-style-name="Absatz-Standardschriftart" style:family="text">
      <style:text-properties fo:letter-spacing="0.0159in"/>
    </style:style>
    <style:style style:name="T10417" style:parent-style-name="Absatz-Standardschriftart" style:family="text">
      <style:text-properties fo:letter-spacing="0.0194in"/>
    </style:style>
    <style:style style:name="T10418" style:parent-style-name="Absatz-Standardschriftart" style:family="text">
      <style:text-properties fo:letter-spacing="0.018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173in"/>
    </style:style>
    <style:style style:name="T10421" style:parent-style-name="Absatz-Standardschriftart" style:family="text">
      <style:text-properties fo:letter-spacing="0.0006in"/>
    </style:style>
    <style:style style:name="T10422" style:parent-style-name="Absatz-Standardschriftart" style:family="text">
      <style:text-properties fo:letter-spacing="0.0173in"/>
    </style:style>
    <style:style style:name="T10423" style:parent-style-name="Absatz-Standardschriftart" style:family="text">
      <style:text-properties fo:letter-spacing="0.0006in"/>
    </style:style>
    <style:style style:name="T10424" style:parent-style-name="Absatz-Standardschriftart" style:family="text">
      <style:text-properties fo:letter-spacing="0.0194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style:font-name="Times New Roman" fo:letter-spacing="0.0645in" style:text-scale="99%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354in"/>
    </style:style>
    <style:style style:name="T10429" style:parent-style-name="Absatz-Standardschriftart" style:family="text">
      <style:text-properties fo:letter-spacing="0.0354in"/>
    </style:style>
    <style:style style:name="T10430" style:parent-style-name="Absatz-Standardschriftart" style:family="text">
      <style:text-properties fo:letter-spacing="0.0361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0.0361in"/>
    </style:style>
    <style:style style:name="T10433" style:parent-style-name="Absatz-Standardschriftart" style:family="text">
      <style:text-properties fo:letter-spacing="0.0361in"/>
    </style:style>
    <style:style style:name="T10434" style:parent-style-name="Absatz-Standardschriftart" style:family="text">
      <style:text-properties fo:letter-spacing="0.0006in"/>
    </style:style>
    <style:style style:name="T10435" style:parent-style-name="Absatz-Standardschriftart" style:family="text">
      <style:text-properties fo:letter-spacing="0.0347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361in"/>
    </style:style>
    <style:style style:name="T10438" style:parent-style-name="Absatz-Standardschriftart" style:family="text">
      <style:text-properties fo:letter-spacing="0.0375in"/>
    </style:style>
    <style:style style:name="T10439" style:parent-style-name="Absatz-Standardschriftart" style:family="text">
      <style:text-properties style:font-name="Times New Roman" fo:letter-spacing="0.0319in" style:text-scale="99%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-0.006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-0.0041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-0.0048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48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41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-0.0062in"/>
    </style:style>
    <style:style style:name="T10452" style:parent-style-name="Absatz-Standardschriftart" style:family="text">
      <style:text-properties fo:letter-spacing="-0.0048in"/>
    </style:style>
    <style:style style:name="T10453" style:parent-style-name="Absatz-Standardschriftart" style:family="text">
      <style:text-properties fo:letter-spacing="-0.0062in"/>
    </style:style>
    <style:style style:name="T10454" style:parent-style-name="Absatz-Standardschriftart" style:family="text">
      <style:text-properties fo:letter-spacing="-0.0104in"/>
    </style:style>
    <style:style style:name="T10455" style:parent-style-name="Absatz-Standardschriftart" style:family="text">
      <style:text-properties fo:letter-spacing="-0.0006in"/>
    </style:style>
    <style:style style:name="P10456" style:parent-style-name="Textkörper" style:list-style-name="LFO1" style:family="paragraph">
      <style:paragraph-properties fo:text-align="justify" fo:margin-top="0.0652in" fo:margin-right="1.268in" fo:text-indent="-0.25in">
        <style:tab-stops>
          <style:tab-stop style:type="left" style:position="0.0006in"/>
        </style:tab-stops>
      </style:paragraph-properties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13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013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02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041in"/>
    </style:style>
    <style:style style:name="T10465" style:parent-style-name="Absatz-Standardschriftart" style:family="text">
      <style:text-properties fo:letter-spacing="0.0375in"/>
    </style:style>
    <style:style style:name="T10466" style:parent-style-name="Absatz-Standardschriftart" style:family="text">
      <style:text-properties fo:letter-spacing="0.0006in"/>
    </style:style>
    <style:style style:name="T10467" style:parent-style-name="Absatz-Standardschriftart" style:family="text">
      <style:text-properties fo:letter-spacing="0.0013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013in"/>
    </style:style>
    <style:style style:name="T10470" style:parent-style-name="Absatz-Standardschriftart" style:family="text">
      <style:text-properties fo:letter-spacing="0.002in"/>
    </style:style>
    <style:style style:name="T10471" style:parent-style-name="Absatz-Standardschriftart" style:family="text">
      <style:text-properties fo:letter-spacing="0.0006in"/>
    </style:style>
    <style:style style:name="T10472" style:parent-style-name="Absatz-Standardschriftart" style:family="text">
      <style:text-properties fo:letter-spacing="0.0006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013in"/>
    </style:style>
    <style:style style:name="T10475" style:parent-style-name="Absatz-Standardschriftart" style:family="text">
      <style:text-properties fo:letter-spacing="0.002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style:font-name="Times New Roman" fo:letter-spacing="0.0555in" style:text-scale="99%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27in"/>
    </style:style>
    <style:style style:name="T10480" style:parent-style-name="Absatz-Standardschriftart" style:family="text">
      <style:text-properties fo:letter-spacing="-0.0048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-0.0027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-0.0048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-0.0027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-0.0027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-0.002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-0.0034in"/>
    </style:style>
    <style:style style:name="T10493" style:parent-style-name="Absatz-Standardschriftart" style:family="text">
      <style:text-properties fo:letter-spacing="-0.0027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-0.0034in"/>
    </style:style>
    <style:style style:name="T10496" style:parent-style-name="Absatz-Standardschriftart" style:family="text">
      <style:text-properties fo:letter-spacing="0.0006in"/>
    </style:style>
    <style:style style:name="T10497" style:parent-style-name="Absatz-Standardschriftart" style:family="text">
      <style:text-properties fo:letter-spacing="-0.0027in"/>
    </style:style>
    <style:style style:name="T10498" style:parent-style-name="Absatz-Standardschriftart" style:family="text">
      <style:text-properties style:font-name="Times New Roman" fo:letter-spacing="0.0687in" style:text-scale="99%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-0.0041in"/>
    </style:style>
    <style:style style:name="T10501" style:parent-style-name="Absatz-Standardschriftart" style:family="text">
      <style:text-properties fo:letter-spacing="-0.0041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-0.0027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41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-0.0041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-0.0041in"/>
    </style:style>
    <style:style style:name="T10510" style:parent-style-name="Absatz-Standardschriftart" style:family="text">
      <style:text-properties fo:letter-spacing="-0.0027in"/>
    </style:style>
    <style:style style:name="T10511" style:parent-style-name="Absatz-Standardschriftart" style:family="text">
      <style:text-properties fo:letter-spacing="-0.0027in"/>
    </style:style>
    <style:style style:name="T10512" style:parent-style-name="Absatz-Standardschriftart" style:family="text">
      <style:text-properties fo:letter-spacing="-0.0041in"/>
    </style:style>
    <style:style style:name="T10513" style:parent-style-name="Absatz-Standardschriftart" style:family="text">
      <style:text-properties fo:letter-spacing="-0.002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041in"/>
    </style:style>
    <style:style style:name="T10516" style:parent-style-name="Absatz-Standardschriftart" style:family="text">
      <style:text-properties fo:letter-spacing="-0.0083in"/>
    </style:style>
    <style:style style:name="T10517" style:parent-style-name="Absatz-Standardschriftart" style:family="text">
      <style:text-properties fo:letter-spacing="-0.0006in"/>
    </style:style>
    <style:style style:name="P105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19" style:parent-style-name="Textkörper" style:family="paragraph">
      <style:paragraph-properties fo:text-indent="0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-0.0083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-0.0097in"/>
    </style:style>
    <style:style style:name="T10524" style:parent-style-name="Absatz-Standardschriftart" style:family="text">
      <style:text-properties fo:letter-spacing="-0.0006in"/>
    </style:style>
    <style:style style:name="P105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26" style:parent-style-name="Textkörper" style:family="paragraph">
      <style:paragraph-properties fo:text-align="justify" fo:margin-right="1.2701in"/>
    </style:style>
    <style:style style:name="P105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28" style:parent-style-name="Absatz-Standardschriftart" style:family="text">
      <style:text-properties style:font-name="Arial" fo:font-size="6pt" style:font-size-asian="6pt"/>
    </style:style>
    <style:style style:name="P10529" style:parent-style-name="Standard" style:family="paragraph">
      <style:paragraph-properties fo:line-height="0.0895in" fo:margin-left="0.0138in">
        <style:tab-stops/>
      </style:paragraph-properties>
    </style:style>
    <style:style style:name="T10530" style:parent-style-name="Absatz-Standardschriftart" style:family="text">
      <style:text-properties style:font-name="Arial" fo:font-size="6pt" style:font-size-asian="6pt"/>
    </style:style>
    <style:style style:name="P10531" style:parent-style-name="Standard" style:family="paragraph">
      <style:paragraph-properties fo:margin-top="0.0013in" fo:margin-left="0.0138in">
        <style:tab-stops/>
      </style:paragraph-properties>
    </style:style>
    <style:style style:name="T10532" style:parent-style-name="Absatz-Standardschriftart" style:family="text">
      <style:text-properties style:font-name="Arial" fo:font-size="7pt" style:font-size-asian="7pt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138in"/>
    </style:style>
    <style:style style:name="T10535" style:parent-style-name="Absatz-Standardschriftart" style:family="text">
      <style:text-properties fo:letter-spacing="0.0138in"/>
    </style:style>
    <style:style style:name="T10536" style:parent-style-name="Absatz-Standardschriftart" style:family="text">
      <style:text-properties fo:letter-spacing="0.0006in"/>
    </style:style>
    <style:style style:name="T10537" style:parent-style-name="Absatz-Standardschriftart" style:family="text">
      <style:text-properties fo:letter-spacing="0.0145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138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152in"/>
    </style:style>
    <style:style style:name="T10542" style:parent-style-name="Absatz-Standardschriftart" style:family="text">
      <style:text-properties fo:letter-spacing="0.0138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166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145in"/>
    </style:style>
    <style:style style:name="T10547" style:parent-style-name="Absatz-Standardschriftart" style:family="text">
      <style:text-properties fo:letter-spacing="0.0145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style:font-name="Times New Roman" fo:letter-spacing="0.0423in" style:text-scale="99%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18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18in"/>
    </style:style>
    <style:style style:name="T10554" style:parent-style-name="Absatz-Standardschriftart" style:family="text">
      <style:text-properties fo:letter-spacing="0.0194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208in"/>
    </style:style>
    <style:style style:name="T10557" style:parent-style-name="Absatz-Standardschriftart" style:family="text">
      <style:text-properties fo:letter-spacing="0.0145in"/>
    </style:style>
    <style:style style:name="T10558" style:parent-style-name="Absatz-Standardschriftart" style:family="text">
      <style:text-properties fo:letter-spacing="0.0194in"/>
    </style:style>
    <style:style style:name="T10559" style:parent-style-name="Absatz-Standardschriftart" style:family="text">
      <style:text-properties fo:letter-spacing="0.0187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8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173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18in"/>
    </style:style>
    <style:style style:name="T10566" style:parent-style-name="Absatz-Standardschriftart" style:family="text">
      <style:text-properties fo:letter-spacing="0.0006in"/>
    </style:style>
    <style:style style:name="T10567" style:parent-style-name="Absatz-Standardschriftart" style:family="text">
      <style:text-properties fo:letter-spacing="0.018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style:font-name="Times New Roman" fo:letter-spacing="0.0479in" style:text-scale="99%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104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104in"/>
    </style:style>
    <style:style style:name="T10574" style:parent-style-name="Absatz-Standardschriftart" style:family="text">
      <style:text-properties fo:letter-spacing="0.0111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104in"/>
    </style:style>
    <style:style style:name="T10577" style:parent-style-name="Absatz-Standardschriftart" style:family="text">
      <style:text-properties fo:letter-spacing="0.0006in"/>
    </style:style>
    <style:style style:name="T10578" style:parent-style-name="Absatz-Standardschriftart" style:family="text">
      <style:text-properties fo:letter-spacing="0.0111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104in"/>
    </style:style>
    <style:style style:name="T10581" style:parent-style-name="Absatz-Standardschriftart" style:family="text">
      <style:text-properties fo:letter-spacing="0.0111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104in"/>
    </style:style>
    <style:style style:name="T10584" style:parent-style-name="Absatz-Standardschriftart" style:family="text">
      <style:text-properties fo:letter-spacing="0.0111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04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04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11in"/>
    </style:style>
    <style:style style:name="T10591" style:parent-style-name="Absatz-Standardschriftart" style:family="text">
      <style:text-properties fo:letter-spacing="0.0104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style:font-name="Times New Roman" fo:letter-spacing="0.0548in" style:text-scale="99%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055in"/>
    </style:style>
    <style:style style:name="T10596" style:parent-style-name="Absatz-Standardschriftart" style:family="text">
      <style:text-properties fo:letter-spacing="0.0062in"/>
    </style:style>
    <style:style style:name="T10597" style:parent-style-name="Absatz-Standardschriftart" style:family="text">
      <style:text-properties fo:letter-spacing="0.0097in"/>
    </style:style>
    <style:style style:name="T10598" style:parent-style-name="Absatz-Standardschriftart" style:family="text">
      <style:text-properties fo:letter-spacing="0.0041in"/>
    </style:style>
    <style:style style:name="T10599" style:parent-style-name="Absatz-Standardschriftart" style:family="text">
      <style:text-properties fo:letter-spacing="0.0069in"/>
    </style:style>
    <style:style style:name="T10600" style:parent-style-name="Absatz-Standardschriftart" style:family="text">
      <style:text-properties fo:letter-spacing="0.0055in"/>
    </style:style>
    <style:style style:name="T10601" style:parent-style-name="Absatz-Standardschriftart" style:family="text">
      <style:text-properties fo:letter-spacing="0.0006in"/>
    </style:style>
    <style:style style:name="T10602" style:parent-style-name="Absatz-Standardschriftart" style:family="text">
      <style:text-properties fo:letter-spacing="0.0055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76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76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055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076in"/>
    </style:style>
    <style:style style:name="T10611" style:parent-style-name="Absatz-Standardschriftart" style:family="text">
      <style:text-properties fo:letter-spacing="0.0062in"/>
    </style:style>
    <style:style style:name="T10612" style:parent-style-name="Absatz-Standardschriftart" style:family="text">
      <style:text-properties fo:letter-spacing="0.0062in"/>
    </style:style>
    <style:style style:name="T10613" style:parent-style-name="Absatz-Standardschriftart" style:family="text">
      <style:text-properties fo:letter-spacing="0.0069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style:font-name="Times New Roman" fo:letter-spacing="0.0423in" style:text-scale="99%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48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-0.0041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-0.0048in"/>
    </style:style>
    <style:style style:name="T10622" style:parent-style-name="Absatz-Standardschriftart" style:family="text">
      <style:text-properties fo:letter-spacing="-0.0048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62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027in"/>
    </style:style>
    <style:style style:name="T10627" style:parent-style-name="Absatz-Standardschriftart" style:family="text">
      <style:text-properties fo:letter-spacing="-0.0062in"/>
    </style:style>
    <style:style style:name="T10628" style:parent-style-name="Absatz-Standardschriftart" style:family="text">
      <style:text-properties fo:letter-spacing="-0.0006in"/>
    </style:style>
    <style:style style:name="P106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630" style:parent-style-name="Textkörper" style:family="paragraph">
      <style:paragraph-properties fo:text-align="justify" fo:margin-right="1.268in"/>
    </style:style>
    <style:style style:name="P10631" style:parent-style-name="Standard" style:family="paragraph">
      <style:paragraph-properties fo:margin-top="0.0034in" fo:margin-left="0.0138in">
        <style:tab-stops/>
      </style:paragraph-properties>
    </style:style>
    <style:style style:name="T10632" style:parent-style-name="Absatz-Standardschriftart" style:family="text">
      <style:text-properties style:font-name="Arial" fo:font-size="6pt" style:font-size-asian="6pt"/>
    </style:style>
    <style:style style:name="T10633" style:parent-style-name="Absatz-Standardschriftart" style:family="text">
      <style:text-properties style:font-name="Arial" fo:letter-spacing="0.009in" fo:font-size="6pt" style:font-size-asian="6pt"/>
    </style:style>
    <style:style style:name="T10634" style:parent-style-name="Absatz-Standardschriftart" style:family="text">
      <style:text-properties style:font-name="Arial" fo:font-size="6pt" style:font-size-asian="6pt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208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215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222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222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208in"/>
    </style:style>
    <style:style style:name="T10645" style:parent-style-name="Absatz-Standardschriftart" style:family="text">
      <style:text-properties fo:letter-spacing="0.0222in"/>
    </style:style>
    <style:style style:name="T10646" style:parent-style-name="Absatz-Standardschriftart" style:family="text">
      <style:text-properties fo:letter-spacing="0.0208in"/>
    </style:style>
    <style:style style:name="T10647" style:parent-style-name="Absatz-Standardschriftart" style:family="text">
      <style:text-properties fo:letter-spacing="0.0201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229in"/>
    </style:style>
    <style:style style:name="T10650" style:parent-style-name="Absatz-Standardschriftart" style:family="text">
      <style:text-properties fo:letter-spacing="0.018in"/>
    </style:style>
    <style:style style:name="T10651" style:parent-style-name="Absatz-Standardschriftart" style:family="text">
      <style:text-properties style:font-name="Times New Roman" fo:letter-spacing="0.0604in" style:text-scale="99%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27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256in"/>
    </style:style>
    <style:style style:name="T10656" style:parent-style-name="Absatz-Standardschriftart" style:family="text">
      <style:text-properties fo:letter-spacing="0.0006in"/>
    </style:style>
    <style:style style:name="T10657" style:parent-style-name="Absatz-Standardschriftart" style:family="text">
      <style:text-properties fo:letter-spacing="0.0256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256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27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263in"/>
    </style:style>
    <style:style style:name="T10664" style:parent-style-name="Absatz-Standardschriftart" style:family="text">
      <style:text-properties fo:letter-spacing="0.0256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27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263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263in"/>
    </style:style>
    <style:style style:name="T10671" style:parent-style-name="Absatz-Standardschriftart" style:family="text">
      <style:text-properties fo:letter-spacing="0.0006in"/>
    </style:style>
    <style:style style:name="T10672" style:parent-style-name="Absatz-Standardschriftart" style:family="text">
      <style:text-properties fo:letter-spacing="0.0263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277in"/>
    </style:style>
    <style:style style:name="T10675" style:parent-style-name="Absatz-Standardschriftart" style:family="text">
      <style:text-properties style:font-name="Times New Roman" fo:letter-spacing="0.0618in" style:text-scale="99%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-0.0055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-0.0041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-0.0062in"/>
    </style:style>
    <style:style style:name="T10682" style:parent-style-name="Absatz-Standardschriftart" style:family="text">
      <style:text-properties fo:letter-spacing="0.0006in"/>
    </style:style>
    <style:style style:name="T10683" style:parent-style-name="Absatz-Standardschriftart" style:family="text">
      <style:text-properties fo:letter-spacing="-0.0062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-0.0062in"/>
    </style:style>
    <style:style style:name="P106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687" style:parent-style-name="Textkörper" style:family="paragraph">
      <style:paragraph-properties fo:text-indent="0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-0.0041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-0.0034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-0.0048in"/>
    </style:style>
    <style:style style:name="P106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95" style:parent-style-name="Textkörper" style:family="paragraph">
      <style:paragraph-properties fo:text-align="justify" fo:margin-right="1.2694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118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125in"/>
    </style:style>
    <style:style style:name="T10700" style:parent-style-name="Absatz-Standardschriftart" style:family="text">
      <style:text-properties fo:letter-spacing="0.0118in"/>
    </style:style>
    <style:style style:name="T10701" style:parent-style-name="Absatz-Standardschriftart" style:family="text">
      <style:text-properties fo:letter-spacing="0.0125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118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125in"/>
    </style:style>
    <style:style style:name="T10706" style:parent-style-name="Absatz-Standardschriftart" style:family="text">
      <style:text-properties fo:letter-spacing="0.0118in"/>
    </style:style>
    <style:style style:name="T10707" style:parent-style-name="Absatz-Standardschriftart" style:family="text">
      <style:text-properties fo:letter-spacing="0.0131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125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18in"/>
    </style:style>
    <style:style style:name="T10712" style:parent-style-name="Absatz-Standardschriftart" style:family="text">
      <style:text-properties fo:letter-spacing="0.0125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18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style:font-name="Times New Roman" fo:letter-spacing="0.0423in" style:text-scale="99%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284in"/>
    </style:style>
    <style:style style:name="T10719" style:parent-style-name="Absatz-Standardschriftart" style:family="text">
      <style:text-properties fo:letter-spacing="0.0006in"/>
    </style:style>
    <style:style style:name="T10720" style:parent-style-name="Absatz-Standardschriftart" style:family="text">
      <style:text-properties fo:letter-spacing="0.0284in"/>
    </style:style>
    <style:style style:name="T10721" style:parent-style-name="Absatz-Standardschriftart" style:family="text">
      <style:text-properties fo:letter-spacing="0.0284in"/>
    </style:style>
    <style:style style:name="T10722" style:parent-style-name="Absatz-Standardschriftart" style:family="text">
      <style:text-properties fo:letter-spacing="0.0284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305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284in"/>
    </style:style>
    <style:style style:name="T10727" style:parent-style-name="Absatz-Standardschriftart" style:family="text">
      <style:text-properties fo:letter-spacing="0.0305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298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284in"/>
    </style:style>
    <style:style style:name="T10732" style:parent-style-name="Absatz-Standardschriftart" style:family="text">
      <style:text-properties fo:letter-spacing="0.0284in"/>
    </style:style>
    <style:style style:name="T10733" style:parent-style-name="Absatz-Standardschriftart" style:family="text">
      <style:text-properties fo:letter-spacing="0.0305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284in"/>
    </style:style>
    <style:style style:name="T10736" style:parent-style-name="Absatz-Standardschriftart" style:family="text">
      <style:text-properties fo:letter-spacing="0.0006in"/>
    </style:style>
    <style:style style:name="T10737" style:parent-style-name="Absatz-Standardschriftart" style:family="text">
      <style:text-properties style:font-name="Times New Roman" fo:letter-spacing="0.0423in" style:text-scale="99%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041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41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34in"/>
    </style:style>
    <style:style style:name="T10744" style:parent-style-name="Absatz-Standardschriftart" style:family="text">
      <style:text-properties fo:letter-spacing="0.0041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034in"/>
    </style:style>
    <style:style style:name="T10747" style:parent-style-name="Absatz-Standardschriftart" style:family="text">
      <style:text-properties fo:letter-spacing="0.0006in"/>
    </style:style>
    <style:style style:name="T10748" style:parent-style-name="Absatz-Standardschriftart" style:family="text">
      <style:text-properties fo:letter-spacing="0.0041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034in"/>
    </style:style>
    <style:style style:name="T10751" style:parent-style-name="Absatz-Standardschriftart" style:family="text">
      <style:text-properties fo:letter-spacing="0.0006in"/>
    </style:style>
    <style:style style:name="T10752" style:parent-style-name="Absatz-Standardschriftart" style:family="text">
      <style:text-properties fo:letter-spacing="0.0041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048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55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034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041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055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style:font-name="Times New Roman" fo:letter-spacing="0.0673in" style:text-scale="99%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-0.0104in"/>
    </style:style>
    <style:style style:name="T10767" style:parent-style-name="Absatz-Standardschriftart" style:family="text">
      <style:text-properties fo:letter-spacing="-0.0104in"/>
    </style:style>
    <style:style style:name="T10768" style:parent-style-name="Absatz-Standardschriftart" style:family="text">
      <style:text-properties fo:letter-spacing="-0.0006in"/>
    </style:style>
    <style:style style:name="P107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70" style:parent-style-name="Textkörper" style:family="paragraph">
      <style:paragraph-properties fo:text-indent="0in"/>
    </style:style>
    <style:style style:name="P107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72" style:parent-style-name="Absatz-Standardschriftart" style:family="text">
      <style:text-properties style:font-name="Arial" fo:font-size="6pt" style:font-size-asian="6pt"/>
    </style:style>
    <style:style style:name="P10773" style:parent-style-name="Standard" style:family="paragraph">
      <style:paragraph-properties fo:line-height="0.0895in" fo:margin-left="0.0138in">
        <style:tab-stops/>
      </style:paragraph-properties>
    </style:style>
    <style:style style:name="T10774" style:parent-style-name="Absatz-Standardschriftart" style:family="text">
      <style:text-properties style:font-name="Arial" fo:font-size="6pt" style:font-size-asian="6pt"/>
    </style:style>
    <style:style style:name="T10775" style:parent-style-name="Absatz-Standardschriftart" style:family="text">
      <style:text-properties fo:letter-spacing="-0.0055in"/>
    </style:style>
    <style:style style:name="T10776" style:parent-style-name="Absatz-Standardschriftart" style:family="text">
      <style:text-properties fo:letter-spacing="-0.0041in"/>
    </style:style>
    <style:style style:name="T10777" style:parent-style-name="Absatz-Standardschriftart" style:family="text">
      <style:text-properties fo:letter-spacing="-0.0048in"/>
    </style:style>
    <style:style style:name="T10778" style:parent-style-name="Absatz-Standardschriftart" style:family="text">
      <style:text-properties fo:letter-spacing="0.0006in"/>
    </style:style>
    <style:style style:name="T10779" style:parent-style-name="Absatz-Standardschriftart" style:family="text">
      <style:text-properties fo:letter-spacing="-0.0055in"/>
    </style:style>
    <style:style style:name="T10780" style:parent-style-name="Absatz-Standardschriftart" style:family="text">
      <style:text-properties fo:letter-spacing="-0.0034in"/>
    </style:style>
    <style:style style:name="T10781" style:parent-style-name="Absatz-Standardschriftart" style:family="text">
      <style:text-properties fo:letter-spacing="-0.0048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-0.0027in"/>
    </style:style>
    <style:style style:name="T10784" style:parent-style-name="Absatz-Standardschriftart" style:family="text">
      <style:text-properties fo:letter-spacing="-0.0034in"/>
    </style:style>
    <style:style style:name="T10785" style:parent-style-name="Absatz-Standardschriftart" style:family="text">
      <style:text-properties fo:letter-spacing="-0.0055in"/>
    </style:style>
    <style:style style:name="T10786" style:parent-style-name="Absatz-Standardschriftart" style:family="text">
      <style:text-properties fo:letter-spacing="-0.0048in"/>
    </style:style>
    <style:style style:name="T10787" style:parent-style-name="Absatz-Standardschriftart" style:family="text">
      <style:text-properties fo:letter-spacing="-0.0041in"/>
    </style:style>
    <style:style style:name="P107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89" style:parent-style-name="Textkörper" style:family="paragraph">
      <style:paragraph-properties fo:text-align="justify" fo:margin-right="1.268in"/>
    </style:style>
    <style:style style:name="P107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91" style:parent-style-name="Absatz-Standardschriftart" style:family="text">
      <style:text-properties style:font-name="Arial" fo:font-size="6pt" style:font-size-asian="6pt"/>
    </style:style>
    <style:style style:name="P107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793" style:parent-style-name="Absatz-Standardschriftart" style:family="text">
      <style:text-properties style:font-name="Arial" fo:font-size="6pt" style:font-size-asian="6pt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118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125in"/>
    </style:style>
    <style:style style:name="T10798" style:parent-style-name="Absatz-Standardschriftart" style:family="text">
      <style:text-properties fo:letter-spacing="0.0111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118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111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111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111in"/>
    </style:style>
    <style:style style:name="T10807" style:parent-style-name="Absatz-Standardschriftart" style:family="text">
      <style:text-properties fo:letter-spacing="0.0111in"/>
    </style:style>
    <style:style style:name="T10808" style:parent-style-name="Absatz-Standardschriftart" style:family="text">
      <style:text-properties fo:letter-spacing="0.0111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111in"/>
    </style:style>
    <style:style style:name="T10811" style:parent-style-name="Absatz-Standardschriftart" style:family="text">
      <style:text-properties fo:letter-spacing="0.0006in"/>
    </style:style>
    <style:style style:name="T10812" style:parent-style-name="Absatz-Standardschriftart" style:family="text">
      <style:text-properties fo:letter-spacing="0.0104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118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111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style:font-name="Times New Roman" fo:letter-spacing="0.0493in" style:text-scale="99%"/>
    </style:style>
    <style:style style:name="T10819" style:parent-style-name="Absatz-Standardschriftart" style:family="text">
      <style:text-properties fo:letter-spacing="0.0111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118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118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131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118in"/>
    </style:style>
    <style:style style:name="T10828" style:parent-style-name="Absatz-Standardschriftart" style:family="text">
      <style:text-properties fo:letter-spacing="0.0118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125in"/>
    </style:style>
    <style:style style:name="T10831" style:parent-style-name="Absatz-Standardschriftart" style:family="text">
      <style:text-properties fo:letter-spacing="0.0118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131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118in"/>
    </style:style>
    <style:style style:name="T10836" style:parent-style-name="Absatz-Standardschriftart" style:family="text">
      <style:text-properties fo:letter-spacing="0.0131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style:font-name="Times New Roman" fo:letter-spacing="0.0701in" style:text-scale="99%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06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006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006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13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013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13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01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style:font-name="Times New Roman" fo:letter-spacing="0.0673in" style:text-scale="99%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118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111in"/>
    </style:style>
    <style:style style:name="T10860" style:parent-style-name="Absatz-Standardschriftart" style:family="text">
      <style:text-properties fo:letter-spacing="0.0118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25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111in"/>
    </style:style>
    <style:style style:name="T10865" style:parent-style-name="Absatz-Standardschriftart" style:family="text">
      <style:text-properties fo:letter-spacing="0.0006in"/>
    </style:style>
    <style:style style:name="T10866" style:parent-style-name="Absatz-Standardschriftart" style:family="text">
      <style:text-properties fo:letter-spacing="0.0125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125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125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145in"/>
    </style:style>
    <style:style style:name="T10873" style:parent-style-name="Absatz-Standardschriftart" style:family="text">
      <style:text-properties fo:letter-spacing="0.0104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125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125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145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125in"/>
    </style:style>
    <style:style style:name="T10882" style:parent-style-name="Absatz-Standardschriftart" style:family="text">
      <style:text-properties style:font-name="Times New Roman" fo:letter-spacing="0.0604in" style:text-scale="99%"/>
    </style:style>
    <style:style style:name="T10883" style:parent-style-name="Absatz-Standardschriftart" style:family="text">
      <style:text-properties fo:letter-spacing="-0.0048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-0.002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-0.002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-0.002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-0.0027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-0.0013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2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-0.002in"/>
    </style:style>
    <style:style style:name="T10898" style:parent-style-name="Absatz-Standardschriftart" style:family="text">
      <style:text-properties fo:letter-spacing="-0.0041in"/>
    </style:style>
    <style:style style:name="T10899" style:parent-style-name="Absatz-Standardschriftart" style:family="text">
      <style:text-properties fo:letter-spacing="-0.0027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2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-0.0027in"/>
    </style:style>
    <style:style style:name="T10904" style:parent-style-name="Absatz-Standardschriftart" style:family="text">
      <style:text-properties fo:letter-spacing="-0.0027in"/>
    </style:style>
    <style:style style:name="T10905" style:parent-style-name="Absatz-Standardschriftart" style:family="text">
      <style:text-properties fo:letter-spacing="-0.0034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style:font-name="Times New Roman" fo:letter-spacing="0.0506in" style:text-scale="99%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48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-0.0027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-0.002in"/>
    </style:style>
    <style:style style:name="T10914" style:parent-style-name="Absatz-Standardschriftart" style:family="text">
      <style:text-properties fo:letter-spacing="-0.0006in"/>
    </style:style>
    <style:style style:name="T10915" style:parent-style-name="Absatz-Standardschriftart" style:family="text">
      <style:text-properties fo:letter-spacing="-0.0027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-0.0027in"/>
    </style:style>
    <style:style style:name="T10918" style:parent-style-name="Absatz-Standardschriftart" style:family="text">
      <style:text-properties fo:letter-spacing="0.0006in"/>
    </style:style>
    <style:style style:name="T10919" style:parent-style-name="Absatz-Standardschriftart" style:family="text">
      <style:text-properties fo:letter-spacing="-0.0062in"/>
    </style:style>
    <style:style style:name="T10920" style:parent-style-name="Absatz-Standardschriftart" style:family="text">
      <style:text-properties fo:letter-spacing="-0.0041in"/>
    </style:style>
    <style:style style:name="T10921" style:parent-style-name="Absatz-Standardschriftart" style:family="text">
      <style:text-properties fo:letter-spacing="0.0006in"/>
    </style:style>
    <style:style style:name="T10922" style:parent-style-name="Absatz-Standardschriftart" style:family="text">
      <style:text-properties fo:letter-spacing="-0.0027in"/>
    </style:style>
    <style:style style:name="T10923" style:parent-style-name="Absatz-Standardschriftart" style:family="text">
      <style:text-properties fo:letter-spacing="-0.0006in"/>
    </style:style>
    <style:style style:name="P109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25" style:parent-style-name="Textkörper" style:family="paragraph">
      <style:paragraph-properties fo:text-align="justify" fo:margin-right="1.268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298in"/>
    </style:style>
    <style:style style:name="T10928" style:parent-style-name="Absatz-Standardschriftart" style:family="text">
      <style:text-properties fo:letter-spacing="0.0284in"/>
    </style:style>
    <style:style style:name="T10929" style:parent-style-name="Absatz-Standardschriftart" style:family="text">
      <style:text-properties fo:letter-spacing="0.0284in"/>
    </style:style>
    <style:style style:name="T10930" style:parent-style-name="Absatz-Standardschriftart" style:family="text">
      <style:text-properties fo:letter-spacing="0.0284in"/>
    </style:style>
    <style:style style:name="T10931" style:parent-style-name="Absatz-Standardschriftart" style:family="text">
      <style:text-properties fo:letter-spacing="0.0284in"/>
    </style:style>
    <style:style style:name="T10932" style:parent-style-name="Absatz-Standardschriftart" style:family="text">
      <style:text-properties fo:letter-spacing="0.0298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305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291in"/>
    </style:style>
    <style:style style:name="T10937" style:parent-style-name="Absatz-Standardschriftart" style:family="text">
      <style:text-properties fo:letter-spacing="0.0305in"/>
    </style:style>
    <style:style style:name="T10938" style:parent-style-name="Absatz-Standardschriftart" style:family="text">
      <style:text-properties fo:letter-spacing="0.0298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298in"/>
    </style:style>
    <style:style style:name="T10941" style:parent-style-name="Absatz-Standardschriftart" style:family="text">
      <style:text-properties style:font-name="Times New Roman" fo:letter-spacing="0.0465in" style:text-scale="99%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173in"/>
    </style:style>
    <style:style style:name="T10944" style:parent-style-name="Absatz-Standardschriftart" style:family="text">
      <style:text-properties fo:letter-spacing="0.0006in"/>
    </style:style>
    <style:style style:name="T10945" style:parent-style-name="Absatz-Standardschriftart" style:family="text">
      <style:text-properties fo:letter-spacing="0.0187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194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18in"/>
    </style:style>
    <style:style style:name="T10950" style:parent-style-name="Absatz-Standardschriftart" style:family="text">
      <style:text-properties fo:letter-spacing="0.018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18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194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208in"/>
    </style:style>
    <style:style style:name="T10957" style:parent-style-name="Absatz-Standardschriftart" style:family="text">
      <style:text-properties fo:letter-spacing="0.0173in"/>
    </style:style>
    <style:style style:name="T10958" style:parent-style-name="Absatz-Standardschriftart" style:family="text">
      <style:text-properties fo:letter-spacing="0.018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194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18in"/>
    </style:style>
    <style:style style:name="T10963" style:parent-style-name="Absatz-Standardschriftart" style:family="text">
      <style:text-properties fo:letter-spacing="0.0208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18in"/>
    </style:style>
    <style:style style:name="T10966" style:parent-style-name="Absatz-Standardschriftart" style:family="text">
      <style:text-properties fo:letter-spacing="0.0006in"/>
    </style:style>
    <style:style style:name="T10967" style:parent-style-name="Absatz-Standardschriftart" style:family="text">
      <style:text-properties style:font-name="Times New Roman" fo:letter-spacing="0.0631in" style:text-scale="99%"/>
    </style:style>
    <style:style style:name="T10968" style:parent-style-name="Absatz-Standardschriftart" style:family="text">
      <style:text-properties fo:letter-spacing="0.0215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222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222in"/>
    </style:style>
    <style:style style:name="T10973" style:parent-style-name="Absatz-Standardschriftart" style:family="text">
      <style:text-properties fo:letter-spacing="0.0236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0.0243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236in"/>
    </style:style>
    <style:style style:name="T10978" style:parent-style-name="Absatz-Standardschriftart" style:family="text">
      <style:text-properties fo:letter-spacing="0.0236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236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222in"/>
    </style:style>
    <style:style style:name="T10983" style:parent-style-name="Absatz-Standardschriftart" style:family="text">
      <style:text-properties style:font-name="Times New Roman" fo:letter-spacing="0.0534in" style:text-scale="99%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0.0222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229in"/>
    </style:style>
    <style:style style:name="T10988" style:parent-style-name="Absatz-Standardschriftart" style:family="text">
      <style:text-properties fo:letter-spacing="0.0229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229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263in"/>
    </style:style>
    <style:style style:name="T10993" style:parent-style-name="Absatz-Standardschriftart" style:family="text">
      <style:text-properties fo:letter-spacing="0.0187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222in"/>
    </style:style>
    <style:style style:name="T10996" style:parent-style-name="Absatz-Standardschriftart" style:family="text">
      <style:text-properties fo:letter-spacing="0.0243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229in"/>
    </style:style>
    <style:style style:name="T10999" style:parent-style-name="Absatz-Standardschriftart" style:family="text">
      <style:text-properties fo:letter-spacing="0.0229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229in"/>
    </style:style>
    <style:style style:name="T11002" style:parent-style-name="Absatz-Standardschriftart" style:family="text">
      <style:text-properties fo:letter-spacing="0.0229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222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222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style:font-name="Times New Roman" fo:letter-spacing="0.0465in" style:text-scale="99%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-0.0111in"/>
    </style:style>
    <style:style style:name="T11011" style:parent-style-name="Absatz-Standardschriftart" style:family="text">
      <style:text-properties fo:letter-spacing="-0.0006in"/>
    </style:style>
    <style:style style:name="P1101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013" style:parent-style-name="Textkörper" style:family="paragraph">
      <style:paragraph-properties fo:margin-left="0.5034in" fo:text-indent="0in">
        <style:tab-stops/>
      </style:paragraph-properties>
    </style:style>
    <style:style style:name="T11014" style:parent-style-name="Absatz-Standardschriftart" style:family="text">
      <style:text-properties fo:letter-spacing="0.0263in"/>
    </style:style>
    <style:style style:name="T11015" style:parent-style-name="Absatz-Standardschriftart" style:family="text">
      <style:text-properties fo:letter-spacing="-0.0055in"/>
    </style:style>
    <style:style style:name="T11016" style:parent-style-name="Absatz-Standardschriftart" style:family="text">
      <style:text-properties fo:letter-spacing="0.0006in"/>
    </style:style>
    <style:style style:name="T11017" style:parent-style-name="Absatz-Standardschriftart" style:family="text">
      <style:text-properties fo:letter-spacing="-0.0055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-0.0048in"/>
    </style:style>
    <style:style style:name="T11020" style:parent-style-name="Absatz-Standardschriftart" style:family="text">
      <style:text-properties fo:letter-spacing="-0.0055in"/>
    </style:style>
    <style:style style:name="T11021" style:parent-style-name="Absatz-Standardschriftart" style:family="text">
      <style:text-properties fo:letter-spacing="0.0006in"/>
    </style:style>
    <style:style style:name="T11022" style:parent-style-name="Absatz-Standardschriftart" style:family="text">
      <style:text-properties fo:letter-spacing="-0.0055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-0.0048in"/>
    </style:style>
    <style:style style:name="T11025" style:parent-style-name="Absatz-Standardschriftart" style:family="text">
      <style:text-properties fo:letter-spacing="-0.0048in"/>
    </style:style>
    <style:style style:name="P1102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1027" style:parent-style-name="Textkörper" style:family="paragraph">
      <style:paragraph-properties fo:text-align="justify" fo:margin-right="1.2701in" fo:text-indent="0.3965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0.0125in"/>
    </style:style>
    <style:style style:name="T11030" style:parent-style-name="Absatz-Standardschriftart" style:family="text">
      <style:text-properties fo:letter-spacing="0.0006in"/>
    </style:style>
    <style:style style:name="T11031" style:parent-style-name="Absatz-Standardschriftart" style:family="text">
      <style:text-properties fo:letter-spacing="0.0125in"/>
    </style:style>
    <style:style style:name="T11032" style:parent-style-name="Absatz-Standardschriftart" style:family="text">
      <style:text-properties fo:letter-spacing="0.0125in"/>
    </style:style>
    <style:style style:name="T11033" style:parent-style-name="Absatz-Standardschriftart" style:family="text">
      <style:text-properties fo:letter-spacing="0.0006in"/>
    </style:style>
    <style:style style:name="T11034" style:parent-style-name="Absatz-Standardschriftart" style:family="text">
      <style:text-properties fo:letter-spacing="0.0125in"/>
    </style:style>
    <style:style style:name="T11035" style:parent-style-name="Absatz-Standardschriftart" style:family="text">
      <style:text-properties fo:letter-spacing="0.0138in"/>
    </style:style>
    <style:style style:name="T11036" style:parent-style-name="Absatz-Standardschriftart" style:family="text">
      <style:text-properties fo:letter-spacing="0.0125in"/>
    </style:style>
    <style:style style:name="T11037" style:parent-style-name="Absatz-Standardschriftart" style:family="text">
      <style:text-properties fo:letter-spacing="0.0138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131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138in"/>
    </style:style>
    <style:style style:name="T11042" style:parent-style-name="Absatz-Standardschriftart" style:family="text">
      <style:text-properties fo:letter-spacing="0.0145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138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145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138in"/>
    </style:style>
    <style:style style:name="T11049" style:parent-style-name="Absatz-Standardschriftart" style:family="text">
      <style:text-properties fo:letter-spacing="0.0138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style:font-name="Times New Roman" fo:letter-spacing="0.0284in" style:text-scale="99%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138in"/>
    </style:style>
    <style:style style:name="T11054" style:parent-style-name="Absatz-Standardschriftart" style:family="text">
      <style:text-properties fo:letter-spacing="0.0145in"/>
    </style:style>
    <style:style style:name="T11055" style:parent-style-name="Absatz-Standardschriftart" style:family="text">
      <style:text-properties fo:letter-spacing="0.014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138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138in"/>
    </style:style>
    <style:style style:name="T11060" style:parent-style-name="Absatz-Standardschriftart" style:family="text">
      <style:text-properties fo:letter-spacing="0.0138in"/>
    </style:style>
    <style:style style:name="T11061" style:parent-style-name="Absatz-Standardschriftart" style:family="text">
      <style:text-properties fo:letter-spacing="0.0145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145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138in"/>
    </style:style>
    <style:style style:name="T11066" style:parent-style-name="Absatz-Standardschriftart" style:family="text">
      <style:text-properties fo:letter-spacing="0.0145in"/>
    </style:style>
    <style:style style:name="T11067" style:parent-style-name="Absatz-Standardschriftart" style:family="text">
      <style:text-properties fo:letter-spacing="0.0125in"/>
    </style:style>
    <style:style style:name="T11068" style:parent-style-name="Absatz-Standardschriftart" style:family="text">
      <style:text-properties fo:letter-spacing="0.0145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145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138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style:font-name="Times New Roman" fo:letter-spacing="0.0395in" style:text-scale="99%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06in"/>
    </style:style>
    <style:style style:name="T11077" style:parent-style-name="Absatz-Standardschriftart" style:family="text">
      <style:text-properties fo:letter-spacing="0.0006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006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013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style:font-name="Times New Roman" fo:letter-spacing="0.0451in" style:text-scale="99%"/>
    </style:style>
    <style:style style:name="T11086" style:parent-style-name="Absatz-Standardschriftart" style:family="text">
      <style:text-properties fo:letter-spacing="0.0055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048in"/>
    </style:style>
    <style:style style:name="T11089" style:parent-style-name="Absatz-Standardschriftart" style:family="text">
      <style:text-properties fo:letter-spacing="0.0055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055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055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055in"/>
    </style:style>
    <style:style style:name="T11096" style:parent-style-name="Absatz-Standardschriftart" style:family="text">
      <style:text-properties fo:letter-spacing="0.0055in"/>
    </style:style>
    <style:style style:name="T11097" style:parent-style-name="Absatz-Standardschriftart" style:family="text">
      <style:text-properties fo:letter-spacing="0.0006in"/>
    </style:style>
    <style:style style:name="T11098" style:parent-style-name="Absatz-Standardschriftart" style:family="text">
      <style:text-properties fo:letter-spacing="0.0055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062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062in"/>
    </style:style>
    <style:style style:name="T11103" style:parent-style-name="Absatz-Standardschriftart" style:family="text">
      <style:text-properties fo:letter-spacing="0.0055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069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style:font-name="Times New Roman" fo:letter-spacing="0.0548in" style:text-scale="99%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-0.0041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-0.0048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-0.0034in"/>
    </style:style>
    <style:style style:name="T11114" style:parent-style-name="Absatz-Standardschriftart" style:family="text">
      <style:text-properties fo:letter-spacing="-0.0055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-0.0034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41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-0.0027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55in"/>
    </style:style>
    <style:style style:name="T11123" style:parent-style-name="Absatz-Standardschriftart" style:family="text">
      <style:text-properties fo:letter-spacing="-0.0041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-0.0055in"/>
    </style:style>
    <style:style style:name="P111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27" style:parent-style-name="Textkörper" style:family="paragraph">
      <style:paragraph-properties fo:text-align="justify" fo:margin-right="1.2701in" fo:text-indent="0.3965in"/>
    </style:style>
    <style:style style:name="P111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129" style:parent-style-name="Absatz-Standardschriftart" style:family="text">
      <style:text-properties style:font-name="Arial" fo:font-size="6pt" style:font-size-asian="6pt"/>
    </style:style>
    <style:style style:name="P111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131" style:parent-style-name="Absatz-Standardschriftart" style:family="text">
      <style:text-properties style:font-name="Arial" fo:font-size="6pt" style:font-size-asian="6pt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69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69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69in"/>
    </style:style>
    <style:style style:name="T11138" style:parent-style-name="Absatz-Standardschriftart" style:family="text">
      <style:text-properties fo:letter-spacing="0.0069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83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069in"/>
    </style:style>
    <style:style style:name="T11143" style:parent-style-name="Absatz-Standardschriftart" style:family="text">
      <style:text-properties fo:letter-spacing="0.0062in"/>
    </style:style>
    <style:style style:name="T11144" style:parent-style-name="Absatz-Standardschriftart" style:family="text">
      <style:text-properties fo:letter-spacing="0.0069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0.0069in"/>
    </style:style>
    <style:style style:name="T11147" style:parent-style-name="Absatz-Standardschriftart" style:family="text">
      <style:text-properties fo:letter-spacing="0.0006in"/>
    </style:style>
    <style:style style:name="T11148" style:parent-style-name="Absatz-Standardschriftart" style:family="text">
      <style:text-properties fo:letter-spacing="0.0069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0.0069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style:font-name="Times New Roman" fo:letter-spacing="0.059in" style:text-scale="99%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0.0284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291in"/>
    </style:style>
    <style:style style:name="T11157" style:parent-style-name="Absatz-Standardschriftart" style:family="text">
      <style:text-properties fo:letter-spacing="0.0284in"/>
    </style:style>
    <style:style style:name="T11158" style:parent-style-name="Absatz-Standardschriftart" style:family="text">
      <style:text-properties fo:letter-spacing="0.0291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291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305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305in"/>
    </style:style>
    <style:style style:name="T11165" style:parent-style-name="Absatz-Standardschriftart" style:family="text">
      <style:text-properties fo:letter-spacing="0.0284in"/>
    </style:style>
    <style:style style:name="T11166" style:parent-style-name="Absatz-Standardschriftart" style:family="text">
      <style:text-properties fo:letter-spacing="0.0305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291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298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312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305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style:font-name="Times New Roman" fo:letter-spacing="0.0701in" style:text-scale="99%"/>
    </style:style>
    <style:style style:name="T11177" style:parent-style-name="Absatz-Standardschriftart" style:family="text">
      <style:text-properties fo:letter-spacing="-0.0006in"/>
    </style:style>
    <style:style style:name="P111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179" style:parent-style-name="Textkörper" style:family="paragraph">
      <style:paragraph-properties fo:text-align="justify" fo:margin-right="1.2701in" fo:text-indent="0.3965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229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229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236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0.0236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0.0222in"/>
    </style:style>
    <style:style style:name="T11190" style:parent-style-name="Absatz-Standardschriftart" style:family="text">
      <style:text-properties fo:letter-spacing="0.0222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236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229in"/>
    </style:style>
    <style:style style:name="T11195" style:parent-style-name="Absatz-Standardschriftart" style:family="text">
      <style:text-properties fo:letter-spacing="0.0006in"/>
    </style:style>
    <style:style style:name="T11196" style:parent-style-name="Absatz-Standardschriftart" style:family="text">
      <style:text-properties fo:letter-spacing="0.0222in"/>
    </style:style>
    <style:style style:name="T11197" style:parent-style-name="Absatz-Standardschriftart" style:family="text">
      <style:text-properties fo:letter-spacing="0.023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229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style:font-name="Times New Roman" fo:letter-spacing="0.0631in" style:text-scale="99%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-0.0083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-0.0062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-0.0062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-0.0076in"/>
    </style:style>
    <style:style style:name="T11210" style:parent-style-name="Absatz-Standardschriftart" style:family="text">
      <style:text-properties fo:letter-spacing="-0.0076in"/>
    </style:style>
    <style:style style:name="T11211" style:parent-style-name="Absatz-Standardschriftart" style:family="text">
      <style:text-properties fo:letter-spacing="-0.0076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-0.0006in"/>
    </style:style>
    <style:style style:name="P112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15" style:parent-style-name="Textkörper" style:family="paragraph">
      <style:paragraph-properties fo:text-align="justify" fo:margin-right="1.2701in" fo:text-indent="0.3965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16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173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173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52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173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173in"/>
    </style:style>
    <style:style style:name="T11228" style:parent-style-name="Absatz-Standardschriftart" style:family="text">
      <style:text-properties fo:letter-spacing="0.0173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0.0152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173in"/>
    </style:style>
    <style:style style:name="T11233" style:parent-style-name="Absatz-Standardschriftart" style:family="text">
      <style:text-properties fo:letter-spacing="0.0173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152in"/>
    </style:style>
    <style:style style:name="T11236" style:parent-style-name="Absatz-Standardschriftart" style:family="text">
      <style:text-properties style:font-name="Times New Roman" fo:letter-spacing="0.0743in" style:text-scale="99%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131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31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31in"/>
    </style:style>
    <style:style style:name="T11243" style:parent-style-name="Absatz-Standardschriftart" style:family="text">
      <style:text-properties fo:letter-spacing="0.0118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111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138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125in"/>
    </style:style>
    <style:style style:name="T11250" style:parent-style-name="Absatz-Standardschriftart" style:family="text">
      <style:text-properties fo:letter-spacing="0.0006in"/>
    </style:style>
    <style:style style:name="T11251" style:parent-style-name="Absatz-Standardschriftart" style:family="text">
      <style:text-properties fo:letter-spacing="0.0111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131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131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131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style:font-name="Times New Roman" fo:letter-spacing="0.0659in" style:text-scale="99%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-0.002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006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-0.0013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006in"/>
    </style:style>
    <style:style style:name="T11269" style:parent-style-name="Absatz-Standardschriftart" style:family="text">
      <style:text-properties fo:letter-spacing="-0.0027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style:font-name="Times New Roman" fo:letter-spacing="0.052in" style:text-scale="99%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83in"/>
    </style:style>
    <style:style style:name="T11274" style:parent-style-name="Absatz-Standardschriftart" style:family="text">
      <style:text-properties fo:letter-spacing="-0.0083in"/>
    </style:style>
    <style:style style:name="T11275" style:parent-style-name="Absatz-Standardschriftart" style:family="text">
      <style:text-properties fo:letter-spacing="0.0006in"/>
    </style:style>
    <style:style style:name="T11276" style:parent-style-name="Absatz-Standardschriftart" style:family="text">
      <style:text-properties fo:letter-spacing="-0.0069in"/>
    </style:style>
    <style:style style:name="T11277" style:parent-style-name="Absatz-Standardschriftart" style:family="text">
      <style:text-properties fo:letter-spacing="-0.0006in"/>
    </style:style>
    <style:style style:name="P11278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30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1307" style:parent-style-name="Textkörper" style:family="paragraph">
      <style:paragraph-properties fo:margin-top="0.0513in" fo:margin-right="1.2715in" fo:text-indent="0.0027in">
        <style:tab-stops>
          <style:tab-stop style:type="left" style:position="0.7902in"/>
          <style:tab-stop style:type="left" style:position="2.2986in"/>
          <style:tab-stop style:type="left" style:position="2.5298in"/>
          <style:tab-stop style:type="left" style:position="3.6701in"/>
          <style:tab-stop style:type="left" style:position="4.002in"/>
          <style:tab-stop style:type="left" style:position="4.6201in"/>
          <style:tab-stop style:type="left" style:position="4.9534in"/>
        </style:tab-stops>
      </style:paragraph-properties>
    </style:style>
    <style:style style:name="T11308" style:parent-style-name="Absatz-Standardschriftart" style:family="text">
      <style:text-properties fo:letter-spacing="-0.0006in" style:text-scale="95%"/>
    </style:style>
    <style:style style:name="T11309" style:parent-style-name="Absatz-Standardschriftart" style:family="text">
      <style:text-properties style:font-name="Times New Roman" fo:letter-spacing="-0.0006in" style:text-scale="95%"/>
    </style:style>
    <style:style style:name="T11310" style:parent-style-name="Absatz-Standardschriftart" style:family="text">
      <style:text-properties style:text-scale="95%"/>
    </style:style>
    <style:style style:name="T11311" style:parent-style-name="Absatz-Standardschriftart" style:family="text">
      <style:text-properties style:font-name="Times New Roman" style:text-scale="95%"/>
    </style:style>
    <style:style style:name="T11312" style:parent-style-name="Absatz-Standardschriftart" style:family="text">
      <style:text-properties style:text-scale="95%"/>
    </style:style>
    <style:style style:name="T11313" style:parent-style-name="Absatz-Standardschriftart" style:family="text">
      <style:text-properties style:font-name="Times New Roman" style:text-scale="95%"/>
    </style:style>
    <style:style style:name="T11314" style:parent-style-name="Absatz-Standardschriftart" style:family="text">
      <style:text-properties style:text-scale="95%"/>
    </style:style>
    <style:style style:name="T11315" style:parent-style-name="Absatz-Standardschriftart" style:family="text">
      <style:text-properties style:font-name="Times New Roman" style:text-scale="95%"/>
    </style:style>
    <style:style style:name="T11316" style:parent-style-name="Absatz-Standardschriftart" style:family="text">
      <style:text-properties style:text-scale="95%"/>
    </style:style>
    <style:style style:name="T11317" style:parent-style-name="Absatz-Standardschriftart" style:family="text">
      <style:text-properties style:font-name="Times New Roman" style:text-scale="95%"/>
    </style:style>
    <style:style style:name="T11318" style:parent-style-name="Absatz-Standardschriftart" style:family="text">
      <style:text-properties style:text-scale="95%"/>
    </style:style>
    <style:style style:name="T11319" style:parent-style-name="Absatz-Standardschriftart" style:family="text">
      <style:text-properties style:font-name="Times New Roman" style:text-scale="95%"/>
    </style:style>
    <style:style style:name="T11320" style:parent-style-name="Absatz-Standardschriftart" style:family="text">
      <style:text-properties style:text-scale="95%"/>
    </style:style>
    <style:style style:name="T11321" style:parent-style-name="Absatz-Standardschriftart" style:family="text">
      <style:text-properties style:font-name="Times New Roman" style:text-scale="95%"/>
    </style:style>
    <style:style style:name="T11322" style:parent-style-name="Absatz-Standardschriftart" style:family="text">
      <style:text-properties style:text-scale="95%"/>
    </style:style>
    <style:style style:name="T11323" style:parent-style-name="Absatz-Standardschriftart" style:family="text">
      <style:text-properties style:font-name="Times New Roman" fo:letter-spacing="0.0333in" style:text-scale="99%"/>
    </style:style>
    <style:style style:name="T11324" style:parent-style-name="Absatz-Standardschriftart" style:family="text">
      <style:text-properties fo:letter-spacing="-0.009in"/>
    </style:style>
    <style:style style:name="P113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26" style:parent-style-name="Textkörper" style:family="paragraph">
      <style:paragraph-properties fo:text-align="justify" fo:margin-right="1.268in" fo:text-indent="0.3965in"/>
    </style:style>
    <style:style style:name="P113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328" style:parent-style-name="Absatz-Standardschriftart" style:family="text">
      <style:text-properties style:font-name="Arial" fo:font-size="6pt" style:font-size-asian="6pt"/>
    </style:style>
    <style:style style:name="P11329" style:parent-style-name="Standard" style:family="paragraph">
      <style:paragraph-properties fo:line-height="0.0895in" fo:margin-left="0.0138in">
        <style:tab-stops/>
      </style:paragraph-properties>
    </style:style>
    <style:style style:name="T11330" style:parent-style-name="Absatz-Standardschriftart" style:family="text">
      <style:text-properties style:font-name="Arial" fo:font-size="6pt" style:font-size-asian="6pt"/>
    </style:style>
    <style:style style:name="P11331" style:parent-style-name="Standard" style:family="paragraph">
      <style:paragraph-properties fo:margin-top="0.0013in" fo:margin-left="0.0138in">
        <style:tab-stops/>
      </style:paragraph-properties>
    </style:style>
    <style:style style:name="T11332" style:parent-style-name="Absatz-Standardschriftart" style:family="text">
      <style:text-properties style:font-name="Arial" fo:font-size="7pt" style:font-size-asian="7pt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-0.0034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-0.0027in"/>
    </style:style>
    <style:style style:name="T11337" style:parent-style-name="Absatz-Standardschriftart" style:family="text">
      <style:text-properties fo:letter-spacing="-0.0041in"/>
    </style:style>
    <style:style style:name="T11338" style:parent-style-name="Absatz-Standardschriftart" style:family="text">
      <style:text-properties fo:letter-spacing="0.0319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-0.0027in"/>
    </style:style>
    <style:style style:name="T11341" style:parent-style-name="Absatz-Standardschriftart" style:family="text">
      <style:text-properties fo:letter-spacing="-0.0041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27in"/>
    </style:style>
    <style:style style:name="T11344" style:parent-style-name="Absatz-Standardschriftart" style:family="text">
      <style:text-properties fo:letter-spacing="0.0006in"/>
    </style:style>
    <style:style style:name="T11345" style:parent-style-name="Absatz-Standardschriftart" style:family="text">
      <style:text-properties fo:letter-spacing="0.0312in"/>
    </style:style>
    <style:style style:name="T11346" style:parent-style-name="Absatz-Standardschriftart" style:family="text">
      <style:text-properties fo:letter-spacing="-0.0041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27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-0.002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style:font-name="Times New Roman" fo:letter-spacing="0.0562in" style:text-scale="99%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-0.002in"/>
    </style:style>
    <style:style style:name="T11355" style:parent-style-name="Absatz-Standardschriftart" style:family="text">
      <style:text-properties fo:letter-spacing="-0.0013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13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006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27in"/>
    </style:style>
    <style:style style:name="T11362" style:parent-style-name="Absatz-Standardschriftart" style:family="text">
      <style:text-properties fo:letter-spacing="-0.0013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13in"/>
    </style:style>
    <style:style style:name="T11365" style:parent-style-name="Absatz-Standardschriftart" style:family="text">
      <style:text-properties fo:letter-spacing="0.0006in"/>
    </style:style>
    <style:style style:name="T11366" style:parent-style-name="Absatz-Standardschriftart" style:family="text">
      <style:text-properties fo:letter-spacing="-0.0013in"/>
    </style:style>
    <style:style style:name="T11367" style:parent-style-name="Absatz-Standardschriftart" style:family="text">
      <style:text-properties fo:letter-spacing="-0.0013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-0.002in"/>
    </style:style>
    <style:style style:name="T11370" style:parent-style-name="Absatz-Standardschriftart" style:family="text">
      <style:text-properties fo:letter-spacing="-0.0013in"/>
    </style:style>
    <style:style style:name="T11371" style:parent-style-name="Absatz-Standardschriftart" style:family="text">
      <style:text-properties fo:letter-spacing="-0.0013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-0.0013in"/>
    </style:style>
    <style:style style:name="T11375" style:parent-style-name="Absatz-Standardschriftart" style:family="text">
      <style:text-properties style:font-name="Times New Roman" fo:letter-spacing="0.0493in" style:text-scale="99%"/>
    </style:style>
    <style:style style:name="T11376" style:parent-style-name="Absatz-Standardschriftart" style:family="text">
      <style:text-properties fo:letter-spacing="0.0215in"/>
    </style:style>
    <style:style style:name="T11377" style:parent-style-name="Absatz-Standardschriftart" style:family="text">
      <style:text-properties fo:letter-spacing="0.0222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236in"/>
    </style:style>
    <style:style style:name="T11380" style:parent-style-name="Absatz-Standardschriftart" style:family="text">
      <style:text-properties fo:letter-spacing="0.0236in"/>
    </style:style>
    <style:style style:name="T11381" style:parent-style-name="Absatz-Standardschriftart" style:family="text">
      <style:text-properties fo:letter-spacing="0.0222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222in"/>
    </style:style>
    <style:style style:name="T11384" style:parent-style-name="Absatz-Standardschriftart" style:family="text">
      <style:text-properties fo:letter-spacing="0.0229in"/>
    </style:style>
    <style:style style:name="T11385" style:parent-style-name="Absatz-Standardschriftart" style:family="text">
      <style:text-properties fo:letter-spacing="0.0222in"/>
    </style:style>
    <style:style style:name="T11386" style:parent-style-name="Absatz-Standardschriftart" style:family="text">
      <style:text-properties fo:letter-spacing="0.0006in"/>
    </style:style>
    <style:style style:name="T11387" style:parent-style-name="Absatz-Standardschriftart" style:family="text">
      <style:text-properties fo:letter-spacing="0.0236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229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25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229in"/>
    </style:style>
    <style:style style:name="T11394" style:parent-style-name="Absatz-Standardschriftart" style:family="text">
      <style:text-properties fo:letter-spacing="0.0222in"/>
    </style:style>
    <style:style style:name="T11395" style:parent-style-name="Absatz-Standardschriftart" style:family="text">
      <style:text-properties fo:letter-spacing="0.0006in"/>
    </style:style>
    <style:style style:name="T11396" style:parent-style-name="Absatz-Standardschriftart" style:family="text">
      <style:text-properties style:font-name="Times New Roman" fo:letter-spacing="0.0361in" style:text-scale="99%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94in"/>
    </style:style>
    <style:style style:name="T11399" style:parent-style-name="Absatz-Standardschriftart" style:family="text">
      <style:text-properties fo:letter-spacing="0.0097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097in"/>
    </style:style>
    <style:style style:name="T11402" style:parent-style-name="Absatz-Standardschriftart" style:family="text">
      <style:text-properties fo:letter-spacing="0.0097in"/>
    </style:style>
    <style:style style:name="T11403" style:parent-style-name="Absatz-Standardschriftart" style:family="text">
      <style:text-properties fo:letter-spacing="0.0006in"/>
    </style:style>
    <style:style style:name="T11404" style:parent-style-name="Absatz-Standardschriftart" style:family="text">
      <style:text-properties fo:letter-spacing="0.0111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097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104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111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097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104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125in"/>
    </style:style>
    <style:style style:name="T11417" style:parent-style-name="Absatz-Standardschriftart" style:family="text">
      <style:text-properties fo:letter-spacing="0.0069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97in"/>
    </style:style>
    <style:style style:name="T11420" style:parent-style-name="Absatz-Standardschriftart" style:family="text">
      <style:text-properties fo:letter-spacing="0.0006in"/>
    </style:style>
    <style:style style:name="T11421" style:parent-style-name="Absatz-Standardschriftart" style:family="text">
      <style:text-properties fo:letter-spacing="0.0097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style:font-name="Times New Roman" fo:letter-spacing="0.0534in" style:text-scale="99%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145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138in"/>
    </style:style>
    <style:style style:name="T11428" style:parent-style-name="Absatz-Standardschriftart" style:family="text">
      <style:text-properties fo:letter-spacing="0.0131in"/>
    </style:style>
    <style:style style:name="T11429" style:parent-style-name="Absatz-Standardschriftart" style:family="text">
      <style:text-properties fo:letter-spacing="0.0006in"/>
    </style:style>
    <style:style style:name="T11430" style:parent-style-name="Absatz-Standardschriftart" style:family="text">
      <style:text-properties fo:letter-spacing="0.0118in"/>
    </style:style>
    <style:style style:name="T11431" style:parent-style-name="Absatz-Standardschriftart" style:family="text">
      <style:text-properties fo:letter-spacing="0.0125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138in"/>
    </style:style>
    <style:style style:name="T11434" style:parent-style-name="Absatz-Standardschriftart" style:family="text">
      <style:text-properties fo:letter-spacing="0.0138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138in"/>
    </style:style>
    <style:style style:name="T11437" style:parent-style-name="Absatz-Standardschriftart" style:family="text">
      <style:text-properties fo:letter-spacing="0.0125in"/>
    </style:style>
    <style:style style:name="T11438" style:parent-style-name="Absatz-Standardschriftart" style:family="text">
      <style:text-properties fo:letter-spacing="0.0006in"/>
    </style:style>
    <style:style style:name="T11439" style:parent-style-name="Absatz-Standardschriftart" style:family="text">
      <style:text-properties fo:letter-spacing="0.0118in"/>
    </style:style>
    <style:style style:name="T11440" style:parent-style-name="Absatz-Standardschriftart" style:family="text">
      <style:text-properties fo:letter-spacing="0.0006in"/>
    </style:style>
    <style:style style:name="T11441" style:parent-style-name="Absatz-Standardschriftart" style:family="text">
      <style:text-properties fo:letter-spacing="0.0125in"/>
    </style:style>
    <style:style style:name="T11442" style:parent-style-name="Absatz-Standardschriftart" style:family="text">
      <style:text-properties fo:letter-spacing="0.0118in"/>
    </style:style>
    <style:style style:name="T11443" style:parent-style-name="Absatz-Standardschriftart" style:family="text">
      <style:text-properties fo:letter-spacing="0.0138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style:font-name="Times New Roman" fo:letter-spacing="0.0354in" style:text-scale="99%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069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0.0083in"/>
    </style:style>
    <style:style style:name="T11450" style:parent-style-name="Absatz-Standardschriftart" style:family="text">
      <style:text-properties fo:letter-spacing="0.0097in"/>
    </style:style>
    <style:style style:name="T11451" style:parent-style-name="Absatz-Standardschriftart" style:family="text">
      <style:text-properties fo:letter-spacing="0.0062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076in"/>
    </style:style>
    <style:style style:name="T11454" style:parent-style-name="Absatz-Standardschriftart" style:family="text">
      <style:text-properties fo:letter-spacing="0.0076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083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083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0.0076in"/>
    </style:style>
    <style:style style:name="T11461" style:parent-style-name="Absatz-Standardschriftart" style:family="text">
      <style:text-properties fo:letter-spacing="0.0076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166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083in"/>
    </style:style>
    <style:style style:name="T11466" style:parent-style-name="Absatz-Standardschriftart" style:family="text">
      <style:text-properties fo:letter-spacing="0.0076in"/>
    </style:style>
    <style:style style:name="T11467" style:parent-style-name="Absatz-Standardschriftart" style:family="text">
      <style:text-properties fo:letter-spacing="0.0083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083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076in"/>
    </style:style>
    <style:style style:name="T11472" style:parent-style-name="Absatz-Standardschriftart" style:family="text">
      <style:text-properties fo:letter-spacing="0.0006in"/>
    </style:style>
    <style:style style:name="T11473" style:parent-style-name="Absatz-Standardschriftart" style:family="text">
      <style:text-properties style:font-name="Times New Roman" fo:letter-spacing="0.0381in" style:text-scale="99%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291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291in"/>
    </style:style>
    <style:style style:name="T11478" style:parent-style-name="Absatz-Standardschriftart" style:family="text">
      <style:text-properties fo:letter-spacing="0.0291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277in"/>
    </style:style>
    <style:style style:name="T11481" style:parent-style-name="Absatz-Standardschriftart" style:family="text">
      <style:text-properties fo:letter-spacing="0.0298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277in"/>
    </style:style>
    <style:style style:name="T11484" style:parent-style-name="Absatz-Standardschriftart" style:family="text">
      <style:text-properties fo:letter-spacing="0.0291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0.0277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277in"/>
    </style:style>
    <style:style style:name="T11489" style:parent-style-name="Absatz-Standardschriftart" style:family="text">
      <style:text-properties fo:letter-spacing="0.0006in"/>
    </style:style>
    <style:style style:name="T11490" style:parent-style-name="Absatz-Standardschriftart" style:family="text">
      <style:text-properties fo:letter-spacing="0.0277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291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312in"/>
    </style:style>
    <style:style style:name="T11495" style:parent-style-name="Absatz-Standardschriftart" style:family="text">
      <style:text-properties fo:letter-spacing="0.027in"/>
    </style:style>
    <style:style style:name="T11496" style:parent-style-name="Absatz-Standardschriftart" style:family="text">
      <style:text-properties fo:letter-spacing="0.0291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0.0291in"/>
    </style:style>
    <style:style style:name="T11499" style:parent-style-name="Absatz-Standardschriftart" style:family="text">
      <style:text-properties fo:letter-spacing="-0.0006in"/>
    </style:style>
    <style:style style:name="T11500" style:parent-style-name="Absatz-Standardschriftart" style:family="text">
      <style:text-properties style:font-name="Times New Roman" fo:letter-spacing="0.052in" style:text-scale="99%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09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0.009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0.0097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0.0097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fo:letter-spacing="0.009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0.0083in"/>
    </style:style>
    <style:style style:name="T11513" style:parent-style-name="Absatz-Standardschriftart" style:family="text">
      <style:text-properties fo:letter-spacing="0.0006in"/>
    </style:style>
    <style:style style:name="T11514" style:parent-style-name="Absatz-Standardschriftart" style:family="text">
      <style:text-properties fo:letter-spacing="0.009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09in"/>
    </style:style>
    <style:style style:name="T11517" style:parent-style-name="Absatz-Standardschriftart" style:family="text">
      <style:text-properties fo:letter-spacing="0.0006in"/>
    </style:style>
    <style:style style:name="T11518" style:parent-style-name="Absatz-Standardschriftart" style:family="text">
      <style:text-properties fo:letter-spacing="0.009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097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0.0104in"/>
    </style:style>
    <style:style style:name="T11523" style:parent-style-name="Absatz-Standardschriftart" style:family="text">
      <style:text-properties fo:letter-spacing="0.0069in"/>
    </style:style>
    <style:style style:name="T11524" style:parent-style-name="Absatz-Standardschriftart" style:family="text">
      <style:text-properties fo:letter-spacing="0.0006in"/>
    </style:style>
    <style:style style:name="T11525" style:parent-style-name="Absatz-Standardschriftart" style:family="text">
      <style:text-properties style:font-name="Times New Roman" fo:letter-spacing="0.0701in" style:text-scale="99%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-0.0048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-0.0041in"/>
    </style:style>
    <style:style style:name="T11530" style:parent-style-name="Absatz-Standardschriftart" style:family="text">
      <style:text-properties fo:letter-spacing="-0.0034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312in"/>
    </style:style>
    <style:style style:name="T11533" style:parent-style-name="Absatz-Standardschriftart" style:family="text">
      <style:text-properties fo:letter-spacing="-0.0048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-0.0027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-0.0041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-0.0041in"/>
    </style:style>
    <style:style style:name="T11540" style:parent-style-name="Absatz-Standardschriftart" style:family="text">
      <style:text-properties fo:letter-spacing="-0.0034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-0.0048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-0.0027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-0.0013in"/>
    </style:style>
    <style:style style:name="T11547" style:parent-style-name="Absatz-Standardschriftart" style:family="text">
      <style:text-properties fo:letter-spacing="-0.0006in"/>
    </style:style>
    <style:style style:name="P115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549" style:parent-style-name="Textkörper" style:family="paragraph">
      <style:paragraph-properties fo:text-align="justify" fo:margin-right="1.268in" fo:text-indent="0.3965in"/>
    </style:style>
    <style:style style:name="P11550" style:parent-style-name="Standard" style:family="paragraph">
      <style:paragraph-properties fo:margin-top="0.0034in" fo:margin-left="0.0138in">
        <style:tab-stops/>
      </style:paragraph-properties>
    </style:style>
    <style:style style:name="T11551" style:parent-style-name="Absatz-Standardschriftart" style:family="text">
      <style:text-properties style:font-name="Arial" fo:font-size="6pt" style:font-size-asian="6pt"/>
    </style:style>
    <style:style style:name="T11552" style:parent-style-name="Absatz-Standardschriftart" style:family="text">
      <style:text-properties style:font-name="Arial" fo:letter-spacing="0.009in" fo:font-size="6pt" style:font-size-asian="6pt"/>
    </style:style>
    <style:style style:name="T11553" style:parent-style-name="Absatz-Standardschriftart" style:family="text">
      <style:text-properties style:font-name="Arial" fo:font-size="6pt" style:font-size-asian="6pt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152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159in"/>
    </style:style>
    <style:style style:name="T11558" style:parent-style-name="Absatz-Standardschriftart" style:family="text">
      <style:text-properties fo:letter-spacing="0.0152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159in"/>
    </style:style>
    <style:style style:name="T11561" style:parent-style-name="Absatz-Standardschriftart" style:family="text">
      <style:text-properties fo:letter-spacing="0.0152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18in"/>
    </style:style>
    <style:style style:name="T11564" style:parent-style-name="Absatz-Standardschriftart" style:family="text">
      <style:text-properties fo:letter-spacing="0.0125in"/>
    </style:style>
    <style:style style:name="T11565" style:parent-style-name="Absatz-Standardschriftart" style:family="text">
      <style:text-properties fo:letter-spacing="0.0152in"/>
    </style:style>
    <style:style style:name="T11566" style:parent-style-name="Absatz-Standardschriftart" style:family="text">
      <style:text-properties fo:letter-spacing="0.0166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0.0159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152in"/>
    </style:style>
    <style:style style:name="T11571" style:parent-style-name="Absatz-Standardschriftart" style:family="text">
      <style:text-properties fo:letter-spacing="0.0145in"/>
    </style:style>
    <style:style style:name="T11572" style:parent-style-name="Absatz-Standardschriftart" style:family="text">
      <style:text-properties fo:letter-spacing="0.0152in"/>
    </style:style>
    <style:style style:name="T11573" style:parent-style-name="Absatz-Standardschriftart" style:family="text">
      <style:text-properties style:font-name="Times New Roman" fo:letter-spacing="0.0354in" style:text-scale="99%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0.0256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0.0263in"/>
    </style:style>
    <style:style style:name="T11578" style:parent-style-name="Absatz-Standardschriftart" style:family="text">
      <style:text-properties fo:letter-spacing="0.0256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263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256in"/>
    </style:style>
    <style:style style:name="T11583" style:parent-style-name="Absatz-Standardschriftart" style:family="text">
      <style:text-properties fo:letter-spacing="0.0256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256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263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284in"/>
    </style:style>
    <style:style style:name="T11590" style:parent-style-name="Absatz-Standardschriftart" style:family="text">
      <style:text-properties fo:letter-spacing="0.0236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263in"/>
    </style:style>
    <style:style style:name="T11593" style:parent-style-name="Absatz-Standardschriftart" style:family="text">
      <style:text-properties fo:letter-spacing="0.0256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style:font-name="Times New Roman" fo:letter-spacing="0.0618in" style:text-scale="99%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0.0055in"/>
    </style:style>
    <style:style style:name="T11598" style:parent-style-name="Absatz-Standardschriftart" style:family="text">
      <style:text-properties fo:letter-spacing="0.0055in"/>
    </style:style>
    <style:style style:name="T11599" style:parent-style-name="Absatz-Standardschriftart" style:family="text">
      <style:text-properties fo:letter-spacing="0.0055in"/>
    </style:style>
    <style:style style:name="T11600" style:parent-style-name="Absatz-Standardschriftart" style:family="text">
      <style:text-properties fo:letter-spacing="0.0006in"/>
    </style:style>
    <style:style style:name="T11601" style:parent-style-name="Absatz-Standardschriftart" style:family="text">
      <style:text-properties fo:letter-spacing="0.0055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055in"/>
    </style:style>
    <style:style style:name="T11604" style:parent-style-name="Absatz-Standardschriftart" style:family="text">
      <style:text-properties fo:letter-spacing="0.0069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048in"/>
    </style:style>
    <style:style style:name="T11607" style:parent-style-name="Absatz-Standardschriftart" style:family="text">
      <style:text-properties fo:letter-spacing="0.0069in"/>
    </style:style>
    <style:style style:name="T11608" style:parent-style-name="Absatz-Standardschriftart" style:family="text">
      <style:text-properties fo:letter-spacing="0.0006in"/>
    </style:style>
    <style:style style:name="T11609" style:parent-style-name="Absatz-Standardschriftart" style:family="text">
      <style:text-properties fo:letter-spacing="0.0055in"/>
    </style:style>
    <style:style style:name="T11610" style:parent-style-name="Absatz-Standardschriftart" style:family="text">
      <style:text-properties fo:letter-spacing="-0.0006in"/>
    </style:style>
    <style:style style:name="T11611" style:parent-style-name="Absatz-Standardschriftart" style:family="text">
      <style:text-properties fo:letter-spacing="0.0055in"/>
    </style:style>
    <style:style style:name="T11612" style:parent-style-name="Absatz-Standardschriftart" style:family="text">
      <style:text-properties fo:letter-spacing="0.0055in"/>
    </style:style>
    <style:style style:name="T11613" style:parent-style-name="Absatz-Standardschriftart" style:family="text">
      <style:text-properties fo:letter-spacing="0.0055in"/>
    </style:style>
    <style:style style:name="T11614" style:parent-style-name="Absatz-Standardschriftart" style:family="text">
      <style:text-properties fo:letter-spacing="0.0055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style:font-name="Times New Roman" fo:letter-spacing="0.0326in" style:text-scale="99%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-0.0048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-0.002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34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69in"/>
    </style:style>
    <style:style style:name="T11625" style:parent-style-name="Absatz-Standardschriftart" style:family="text">
      <style:text-properties fo:letter-spacing="0.0006in"/>
    </style:style>
    <style:style style:name="T11626" style:parent-style-name="Absatz-Standardschriftart" style:family="text">
      <style:text-properties fo:letter-spacing="-0.0041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13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-0.0048in"/>
    </style:style>
    <style:style style:name="T11631" style:parent-style-name="Absatz-Standardschriftart" style:family="text">
      <style:text-properties fo:letter-spacing="-0.002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-0.0048in"/>
    </style:style>
    <style:style style:name="T11634" style:parent-style-name="Absatz-Standardschriftart" style:family="text">
      <style:text-properties fo:letter-spacing="-0.0041in"/>
    </style:style>
    <style:style style:name="T11635" style:parent-style-name="Absatz-Standardschriftart" style:family="text">
      <style:text-properties fo:letter-spacing="-0.0041in"/>
    </style:style>
    <style:style style:name="T11636" style:parent-style-name="Absatz-Standardschriftart" style:family="text">
      <style:text-properties fo:letter-spacing="-0.0027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-0.002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-0.0048in"/>
    </style:style>
    <style:style style:name="T11641" style:parent-style-name="Absatz-Standardschriftart" style:family="text">
      <style:text-properties fo:letter-spacing="-0.0006in"/>
    </style:style>
    <style:style style:name="P116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43" style:parent-style-name="Textkörper" style:family="paragraph">
      <style:paragraph-properties fo:text-indent="0in"/>
    </style:style>
    <style:style style:name="T11644" style:parent-style-name="Absatz-Standardschriftart" style:family="text">
      <style:text-properties fo:letter-spacing="-0.0055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-0.0055in"/>
    </style:style>
    <style:style style:name="T11647" style:parent-style-name="Absatz-Standardschriftart" style:family="text">
      <style:text-properties fo:letter-spacing="-0.0069in"/>
    </style:style>
    <style:style style:name="T11648" style:parent-style-name="Absatz-Standardschriftart" style:family="text">
      <style:text-properties fo:letter-spacing="-0.0048in"/>
    </style:style>
    <style:style style:name="P116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50" style:parent-style-name="Textkörper" style:family="paragraph">
      <style:paragraph-properties fo:text-align="justify" fo:margin-right="1.2701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0.0291in"/>
    </style:style>
    <style:style style:name="T11653" style:parent-style-name="Absatz-Standardschriftart" style:family="text">
      <style:text-properties fo:letter-spacing="0.0291in"/>
    </style:style>
    <style:style style:name="T11654" style:parent-style-name="Absatz-Standardschriftart" style:family="text">
      <style:text-properties fo:letter-spacing="0.0006in"/>
    </style:style>
    <style:style style:name="T11655" style:parent-style-name="Absatz-Standardschriftart" style:family="text">
      <style:text-properties fo:letter-spacing="0.0291in"/>
    </style:style>
    <style:style style:name="T11656" style:parent-style-name="Absatz-Standardschriftart" style:family="text">
      <style:text-properties fo:letter-spacing="0.0305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298in"/>
    </style:style>
    <style:style style:name="T11659" style:parent-style-name="Absatz-Standardschriftart" style:family="text">
      <style:text-properties fo:letter-spacing="0.0006in"/>
    </style:style>
    <style:style style:name="T11660" style:parent-style-name="Absatz-Standardschriftart" style:family="text">
      <style:text-properties fo:letter-spacing="0.0305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0.0305in"/>
    </style:style>
    <style:style style:name="T11663" style:parent-style-name="Absatz-Standardschriftart" style:family="text">
      <style:text-properties fo:letter-spacing="0.0006in"/>
    </style:style>
    <style:style style:name="T11664" style:parent-style-name="Absatz-Standardschriftart" style:family="text">
      <style:text-properties fo:letter-spacing="0.0305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0.0291in"/>
    </style:style>
    <style:style style:name="T11667" style:parent-style-name="Absatz-Standardschriftart" style:family="text">
      <style:text-properties fo:letter-spacing="0.0312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312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312in"/>
    </style:style>
    <style:style style:name="T11672" style:parent-style-name="Absatz-Standardschriftart" style:family="text">
      <style:text-properties fo:letter-spacing="0.0291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style:font-name="Times New Roman" fo:letter-spacing="0.0277in" style:text-scale="99%"/>
    </style:style>
    <style:style style:name="T11675" style:parent-style-name="Absatz-Standardschriftart" style:family="text">
      <style:text-properties fo:letter-spacing="0.0069in"/>
    </style:style>
    <style:style style:name="T11676" style:parent-style-name="Absatz-Standardschriftart" style:family="text">
      <style:text-properties fo:letter-spacing="0.0027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062in"/>
    </style:style>
    <style:style style:name="T11679" style:parent-style-name="Absatz-Standardschriftart" style:family="text">
      <style:text-properties fo:letter-spacing="0.0062in"/>
    </style:style>
    <style:style style:name="T11680" style:parent-style-name="Absatz-Standardschriftart" style:family="text">
      <style:text-properties fo:letter-spacing="0.0062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0.0076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055in"/>
    </style:style>
    <style:style style:name="T11685" style:parent-style-name="Absatz-Standardschriftart" style:family="text">
      <style:text-properties fo:letter-spacing="0.0006in"/>
    </style:style>
    <style:style style:name="T11686" style:parent-style-name="Absatz-Standardschriftart" style:family="text">
      <style:text-properties fo:letter-spacing="0.0069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076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062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062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76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62in"/>
    </style:style>
    <style:style style:name="T11697" style:parent-style-name="Absatz-Standardschriftart" style:family="text">
      <style:text-properties fo:letter-spacing="0.0062in"/>
    </style:style>
    <style:style style:name="T11698" style:parent-style-name="Absatz-Standardschriftart" style:family="text">
      <style:text-properties fo:letter-spacing="0.0006in"/>
    </style:style>
    <style:style style:name="T11699" style:parent-style-name="Absatz-Standardschriftart" style:family="text">
      <style:text-properties fo:letter-spacing="0.0076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style:font-name="Times New Roman" fo:letter-spacing="0.0506in" style:text-scale="99%"/>
    </style:style>
    <style:style style:name="T11702" style:parent-style-name="Absatz-Standardschriftart" style:family="text">
      <style:text-properties fo:letter-spacing="-0.0006in"/>
    </style:style>
    <style:style style:name="T11703" style:parent-style-name="Absatz-Standardschriftart" style:family="text">
      <style:text-properties fo:letter-spacing="0.0048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034in"/>
    </style:style>
    <style:style style:name="T11706" style:parent-style-name="Absatz-Standardschriftart" style:family="text">
      <style:text-properties fo:letter-spacing="0.0041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48in"/>
    </style:style>
    <style:style style:name="T11709" style:parent-style-name="Absatz-Standardschriftart" style:family="text">
      <style:text-properties fo:letter-spacing="0.0041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041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055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048in"/>
    </style:style>
    <style:style style:name="T11716" style:parent-style-name="Absatz-Standardschriftart" style:family="text">
      <style:text-properties fo:letter-spacing="0.0055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48in"/>
    </style:style>
    <style:style style:name="T11719" style:parent-style-name="Absatz-Standardschriftart" style:family="text">
      <style:text-properties fo:letter-spacing="0.0055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055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034in"/>
    </style:style>
    <style:style style:name="T11724" style:parent-style-name="Absatz-Standardschriftart" style:family="text">
      <style:text-properties fo:letter-spacing="0.0006in"/>
    </style:style>
    <style:style style:name="T11725" style:parent-style-name="Absatz-Standardschriftart" style:family="text">
      <style:text-properties style:font-name="Times New Roman" fo:letter-spacing="0.0506in" style:text-scale="99%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48in"/>
    </style:style>
    <style:style style:name="T11728" style:parent-style-name="Absatz-Standardschriftart" style:family="text">
      <style:text-properties fo:letter-spacing="0.0006in"/>
    </style:style>
    <style:style style:name="T11729" style:parent-style-name="Absatz-Standardschriftart" style:family="text">
      <style:text-properties fo:letter-spacing="-0.0055in"/>
    </style:style>
    <style:style style:name="T11730" style:parent-style-name="Absatz-Standardschriftart" style:family="text">
      <style:text-properties fo:letter-spacing="-0.0048in"/>
    </style:style>
    <style:style style:name="T11731" style:parent-style-name="Absatz-Standardschriftart" style:family="text">
      <style:text-properties fo:letter-spacing="-0.0006in"/>
    </style:style>
    <style:style style:name="P117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33" style:parent-style-name="Textkörper" style:family="paragraph">
      <style:paragraph-properties fo:text-indent="0in"/>
    </style:style>
    <style:style style:name="P117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35" style:parent-style-name="Absatz-Standardschriftart" style:family="text">
      <style:text-properties style:font-name="Arial" fo:font-size="6pt" style:font-size-asian="6pt"/>
    </style:style>
    <style:style style:name="P11736" style:parent-style-name="Standard" style:family="paragraph">
      <style:paragraph-properties fo:line-height="0.0895in" fo:margin-left="0.0138in">
        <style:tab-stops/>
      </style:paragraph-properties>
    </style:style>
    <style:style style:name="T11737" style:parent-style-name="Absatz-Standardschriftart" style:family="text">
      <style:text-properties style:font-name="Arial" fo:font-size="6pt" style:font-size-asian="6pt"/>
    </style:style>
    <style:style style:name="T11738" style:parent-style-name="Absatz-Standardschriftart" style:family="text">
      <style:text-properties fo:letter-spacing="-0.0069in"/>
    </style:style>
    <style:style style:name="T11739" style:parent-style-name="Absatz-Standardschriftart" style:family="text">
      <style:text-properties fo:letter-spacing="-0.0069in"/>
    </style:style>
    <style:style style:name="T11740" style:parent-style-name="Absatz-Standardschriftart" style:family="text">
      <style:text-properties fo:letter-spacing="0.0006in"/>
    </style:style>
    <style:style style:name="T11741" style:parent-style-name="Absatz-Standardschriftart" style:family="text">
      <style:text-properties fo:letter-spacing="-0.0062in"/>
    </style:style>
    <style:style style:name="T11742" style:parent-style-name="Absatz-Standardschriftart" style:family="text">
      <style:text-properties fo:letter-spacing="-0.0069in"/>
    </style:style>
    <style:style style:name="P117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44" style:parent-style-name="Textkörper" style:family="paragraph">
      <style:paragraph-properties fo:text-align="justify" fo:margin-right="1.2701in"/>
    </style:style>
    <style:style style:name="P117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46" style:parent-style-name="Absatz-Standardschriftart" style:family="text">
      <style:text-properties style:font-name="Arial" fo:font-size="6pt" style:font-size-asian="6pt"/>
    </style:style>
    <style:style style:name="P117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748" style:parent-style-name="Absatz-Standardschriftart" style:family="text">
      <style:text-properties style:font-name="Arial" fo:font-size="6pt" style:font-size-asian="6pt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354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354in"/>
    </style:style>
    <style:style style:name="T11753" style:parent-style-name="Absatz-Standardschriftart" style:family="text">
      <style:text-properties fo:letter-spacing="0.0354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354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354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354in"/>
    </style:style>
    <style:style style:name="T11760" style:parent-style-name="Absatz-Standardschriftart" style:family="text">
      <style:text-properties fo:letter-spacing="0.0361in"/>
    </style:style>
    <style:style style:name="T11761" style:parent-style-name="Absatz-Standardschriftart" style:family="text">
      <style:text-properties fo:letter-spacing="0.0354in"/>
    </style:style>
    <style:style style:name="T11762" style:parent-style-name="Absatz-Standardschriftart" style:family="text">
      <style:text-properties fo:letter-spacing="0.0354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361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354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style:font-name="Times New Roman" fo:letter-spacing="0.0465in" style:text-scale="99%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06in"/>
    </style:style>
    <style:style style:name="T11771" style:parent-style-name="Absatz-Standardschriftart" style:family="text">
      <style:text-properties fo:letter-spacing="0.0013in"/>
    </style:style>
    <style:style style:name="T11772" style:parent-style-name="Absatz-Standardschriftart" style:family="text">
      <style:text-properties fo:letter-spacing="0.0006in"/>
    </style:style>
    <style:style style:name="T11773" style:parent-style-name="Absatz-Standardschriftart" style:family="text">
      <style:text-properties fo:letter-spacing="0.0027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034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027in"/>
    </style:style>
    <style:style style:name="T11778" style:parent-style-name="Absatz-Standardschriftart" style:family="text">
      <style:text-properties fo:letter-spacing="0.0013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027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0.0041in"/>
    </style:style>
    <style:style style:name="T11783" style:parent-style-name="Absatz-Standardschriftart" style:family="text">
      <style:text-properties fo:letter-spacing="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style:font-name="Times New Roman" fo:letter-spacing="0.0631in" style:text-scale="99%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284in"/>
    </style:style>
    <style:style style:name="T11789" style:parent-style-name="Absatz-Standardschriftart" style:family="text">
      <style:text-properties fo:letter-spacing="0.027in"/>
    </style:style>
    <style:style style:name="T11790" style:parent-style-name="Absatz-Standardschriftart" style:family="text">
      <style:text-properties fo:letter-spacing="0.0006in"/>
    </style:style>
    <style:style style:name="T11791" style:parent-style-name="Absatz-Standardschriftart" style:family="text">
      <style:text-properties fo:letter-spacing="0.0263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298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263in"/>
    </style:style>
    <style:style style:name="T11796" style:parent-style-name="Absatz-Standardschriftart" style:family="text">
      <style:text-properties fo:letter-spacing="0.0284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277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284in"/>
    </style:style>
    <style:style style:name="T11801" style:parent-style-name="Absatz-Standardschriftart" style:family="text">
      <style:text-properties fo:letter-spacing="0.0263in"/>
    </style:style>
    <style:style style:name="T11802" style:parent-style-name="Absatz-Standardschriftart" style:family="text">
      <style:text-properties fo:letter-spacing="0.0006in"/>
    </style:style>
    <style:style style:name="T11803" style:parent-style-name="Absatz-Standardschriftart" style:family="text">
      <style:text-properties fo:letter-spacing="0.027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0.027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style:font-name="Times New Roman" fo:letter-spacing="0.0493in" style:text-scale="99%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0.0083in"/>
    </style:style>
    <style:style style:name="T11810" style:parent-style-name="Absatz-Standardschriftart" style:family="text">
      <style:text-properties fo:letter-spacing="0.0055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069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062in"/>
    </style:style>
    <style:style style:name="T11815" style:parent-style-name="Absatz-Standardschriftart" style:family="text">
      <style:text-properties fo:letter-spacing="0.0055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069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069in"/>
    </style:style>
    <style:style style:name="T11820" style:parent-style-name="Absatz-Standardschriftart" style:family="text">
      <style:text-properties fo:letter-spacing="0.0055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055in"/>
    </style:style>
    <style:style style:name="T11823" style:parent-style-name="Absatz-Standardschriftart" style:family="text">
      <style:text-properties fo:letter-spacing="0.0062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083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069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style:font-name="Times New Roman" fo:letter-spacing="0.0618in" style:text-scale="99%"/>
    </style:style>
    <style:style style:name="T11830" style:parent-style-name="Absatz-Standardschriftart" style:family="text">
      <style:text-properties fo:letter-spacing="0.0125in"/>
    </style:style>
    <style:style style:name="T11831" style:parent-style-name="Absatz-Standardschriftart" style:family="text">
      <style:text-properties fo:letter-spacing="0.0131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0.0138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118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138in"/>
    </style:style>
    <style:style style:name="T11838" style:parent-style-name="Absatz-Standardschriftart" style:family="text">
      <style:text-properties fo:letter-spacing="0.0118in"/>
    </style:style>
    <style:style style:name="T11839" style:parent-style-name="Absatz-Standardschriftart" style:family="text">
      <style:text-properties fo:letter-spacing="0.0138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145in"/>
    </style:style>
    <style:style style:name="T11842" style:parent-style-name="Absatz-Standardschriftart" style:family="text">
      <style:text-properties fo:letter-spacing="0.0125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131in"/>
    </style:style>
    <style:style style:name="T11845" style:parent-style-name="Absatz-Standardschriftart" style:family="text">
      <style:text-properties fo:letter-spacing="0.0125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131in"/>
    </style:style>
    <style:style style:name="T11848" style:parent-style-name="Absatz-Standardschriftart" style:family="text">
      <style:text-properties fo:letter-spacing="0.0138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style:font-name="Times New Roman" fo:letter-spacing="0.052in" style:text-scale="99%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-0.0048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-0.0034in"/>
    </style:style>
    <style:style style:name="T11855" style:parent-style-name="Absatz-Standardschriftart" style:family="text">
      <style:text-properties fo:letter-spacing="-0.0048in"/>
    </style:style>
    <style:style style:name="T11856" style:parent-style-name="Absatz-Standardschriftart" style:family="text">
      <style:text-properties fo:letter-spacing="-0.0034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-0.0034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48in"/>
    </style:style>
    <style:style style:name="T11861" style:parent-style-name="Absatz-Standardschriftart" style:family="text">
      <style:text-properties fo:letter-spacing="-0.0048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-0.0034in"/>
    </style:style>
    <style:style style:name="T11864" style:parent-style-name="Absatz-Standardschriftart" style:family="text">
      <style:text-properties fo:letter-spacing="-0.0055in"/>
    </style:style>
    <style:style style:name="T11865" style:parent-style-name="Absatz-Standardschriftart" style:family="text">
      <style:text-properties fo:letter-spacing="-0.0006in"/>
    </style:style>
    <style:style style:name="P118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67" style:parent-style-name="Textkörper" style:family="paragraph">
      <style:paragraph-properties fo:text-indent="0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-0.0076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-0.0076in"/>
    </style:style>
    <style:style style:name="P118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73" style:parent-style-name="Textkörper" style:family="paragraph">
      <style:paragraph-properties fo:text-align="justify" fo:margin-right="1.2701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097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111in"/>
    </style:style>
    <style:style style:name="T11878" style:parent-style-name="Absatz-Standardschriftart" style:family="text">
      <style:text-properties fo:letter-spacing="0.0104in"/>
    </style:style>
    <style:style style:name="T11879" style:parent-style-name="Absatz-Standardschriftart" style:family="text">
      <style:text-properties fo:letter-spacing="0.0111in"/>
    </style:style>
    <style:style style:name="T11880" style:parent-style-name="Absatz-Standardschriftart" style:family="text">
      <style:text-properties fo:letter-spacing="0.0097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0.0111in"/>
    </style:style>
    <style:style style:name="T11883" style:parent-style-name="Absatz-Standardschriftart" style:family="text">
      <style:text-properties fo:letter-spacing="0.0111in"/>
    </style:style>
    <style:style style:name="T11884" style:parent-style-name="Absatz-Standardschriftart" style:family="text">
      <style:text-properties fo:letter-spacing="0.0111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0.0118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125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118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125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style:font-name="Times New Roman" fo:letter-spacing="0.0479in" style:text-scale="99%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222in"/>
    </style:style>
    <style:style style:name="T11897" style:parent-style-name="Absatz-Standardschriftart" style:family="text">
      <style:text-properties fo:letter-spacing="0.0229in"/>
    </style:style>
    <style:style style:name="T11898" style:parent-style-name="Absatz-Standardschriftart" style:family="text">
      <style:text-properties fo:letter-spacing="0.0236in"/>
    </style:style>
    <style:style style:name="T11899" style:parent-style-name="Absatz-Standardschriftart" style:family="text">
      <style:text-properties fo:letter-spacing="0.0006in"/>
    </style:style>
    <style:style style:name="T11900" style:parent-style-name="Absatz-Standardschriftart" style:family="text">
      <style:text-properties fo:letter-spacing="0.0222in"/>
    </style:style>
    <style:style style:name="T11901" style:parent-style-name="Absatz-Standardschriftart" style:family="text">
      <style:text-properties fo:letter-spacing="0.0256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236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243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0.0243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229in"/>
    </style:style>
    <style:style style:name="T11910" style:parent-style-name="Absatz-Standardschriftart" style:family="text">
      <style:text-properties fo:letter-spacing="0.0006in"/>
    </style:style>
    <style:style style:name="T11911" style:parent-style-name="Absatz-Standardschriftart" style:family="text">
      <style:text-properties fo:letter-spacing="0.0236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229in"/>
    </style:style>
    <style:style style:name="T11914" style:parent-style-name="Absatz-Standardschriftart" style:family="text">
      <style:text-properties fo:letter-spacing="0.0236in"/>
    </style:style>
    <style:style style:name="T11915" style:parent-style-name="Absatz-Standardschriftart" style:family="text">
      <style:text-properties fo:letter-spacing="0.0006in"/>
    </style:style>
    <style:style style:name="T11916" style:parent-style-name="Absatz-Standardschriftart" style:family="text">
      <style:text-properties fo:letter-spacing="0.0222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style:font-name="Times New Roman" fo:letter-spacing="0.0423in" style:text-scale="99%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062in"/>
    </style:style>
    <style:style style:name="T11921" style:parent-style-name="Absatz-Standardschriftart" style:family="text">
      <style:text-properties fo:letter-spacing="0.0069in"/>
    </style:style>
    <style:style style:name="T11922" style:parent-style-name="Absatz-Standardschriftart" style:family="text">
      <style:text-properties fo:letter-spacing="0.0006in"/>
    </style:style>
    <style:style style:name="T11923" style:parent-style-name="Absatz-Standardschriftart" style:family="text">
      <style:text-properties fo:letter-spacing="0.0069in"/>
    </style:style>
    <style:style style:name="T11924" style:parent-style-name="Absatz-Standardschriftart" style:family="text">
      <style:text-properties fo:letter-spacing="0.0062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069in"/>
    </style:style>
    <style:style style:name="T11927" style:parent-style-name="Absatz-Standardschriftart" style:family="text">
      <style:text-properties fo:letter-spacing="0.0069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0.0083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fo:letter-spacing="0.0069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0.009in"/>
    </style:style>
    <style:style style:name="T11934" style:parent-style-name="Absatz-Standardschriftart" style:family="text">
      <style:text-properties fo:letter-spacing="-0.0006in"/>
    </style:style>
    <style:style style:name="T11935" style:parent-style-name="Absatz-Standardschriftart" style:family="text">
      <style:text-properties fo:letter-spacing="0.0083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09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style:font-name="Times New Roman" fo:letter-spacing="0.0659in" style:text-scale="99%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0.0277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284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0.0298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305in"/>
    </style:style>
    <style:style style:name="T11948" style:parent-style-name="Absatz-Standardschriftart" style:family="text">
      <style:text-properties fo:letter-spacing="0.0256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0.0284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305in"/>
    </style:style>
    <style:style style:name="T11953" style:parent-style-name="Absatz-Standardschriftart" style:family="text">
      <style:text-properties fo:letter-spacing="0.0256in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0.0298in"/>
    </style:style>
    <style:style style:name="T11956" style:parent-style-name="Absatz-Standardschriftart" style:family="text">
      <style:text-properties fo:letter-spacing="0.027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style:font-name="Times New Roman" fo:letter-spacing="0.0756in" style:text-scale="99%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-0.0055in"/>
    </style:style>
    <style:style style:name="T11961" style:parent-style-name="Absatz-Standardschriftart" style:family="text">
      <style:text-properties fo:letter-spacing="0.0006in"/>
    </style:style>
    <style:style style:name="T11962" style:parent-style-name="Absatz-Standardschriftart" style:family="text">
      <style:text-properties fo:letter-spacing="-0.0055in"/>
    </style:style>
    <style:style style:name="T11963" style:parent-style-name="Absatz-Standardschriftart" style:family="text">
      <style:text-properties fo:letter-spacing="-0.0055in"/>
    </style:style>
    <style:style style:name="P119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965" style:parent-style-name="Textkörper" style:family="paragraph">
      <style:paragraph-properties fo:text-indent="0in"/>
    </style:style>
    <style:style style:name="T11966" style:parent-style-name="Absatz-Standardschriftart" style:family="text">
      <style:text-properties fo:letter-spacing="-0.0097in"/>
    </style:style>
    <style:style style:name="T11967" style:parent-style-name="Absatz-Standardschriftart" style:family="text">
      <style:text-properties fo:letter-spacing="-0.009in"/>
    </style:style>
    <style:style style:name="T11968" style:parent-style-name="Absatz-Standardschriftart" style:family="text">
      <style:text-properties fo:letter-spacing="-0.009in"/>
    </style:style>
    <style:style style:name="P119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970" style:parent-style-name="Textkörper" style:family="paragraph">
      <style:paragraph-properties fo:text-align="justify" fo:margin-right="1.2701in"/>
    </style:style>
    <style:style style:name="P119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972" style:parent-style-name="Absatz-Standardschriftart" style:family="text">
      <style:text-properties style:font-name="Arial" fo:font-size="6pt" style:font-size-asian="6pt"/>
    </style:style>
    <style:style style:name="P119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974" style:parent-style-name="Absatz-Standardschriftart" style:family="text">
      <style:text-properties style:font-name="Arial" fo:font-size="6pt" style:font-size-asian="6pt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263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0.0284in"/>
    </style:style>
    <style:style style:name="T11979" style:parent-style-name="Absatz-Standardschriftart" style:family="text">
      <style:text-properties fo:letter-spacing="0.0277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27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277in"/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fo:letter-spacing="0.027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0.0284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291in"/>
    </style:style>
    <style:style style:name="T11990" style:parent-style-name="Absatz-Standardschriftart" style:family="text">
      <style:text-properties style:font-name="Times New Roman" fo:letter-spacing="0.059in" style:text-scale="99%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041in"/>
    </style:style>
    <style:style style:name="T11993" style:parent-style-name="Absatz-Standardschriftart" style:family="text">
      <style:text-properties fo:letter-spacing="0.0006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0.0041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0.0041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02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034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0.0027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034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027in"/>
    </style:style>
    <style:style style:name="T12008" style:parent-style-name="Absatz-Standardschriftart" style:family="text">
      <style:text-properties fo:letter-spacing="0.0034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style:font-name="Times New Roman" fo:letter-spacing="0.077in" style:text-scale="99%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0.009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0.009in"/>
    </style:style>
    <style:style style:name="T12015" style:parent-style-name="Absatz-Standardschriftart" style:family="text">
      <style:text-properties fo:letter-spacing="0.009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fo:letter-spacing="0.009in"/>
    </style:style>
    <style:style style:name="T12018" style:parent-style-name="Absatz-Standardschriftart" style:family="text">
      <style:text-properties fo:letter-spacing="-0.0006in"/>
    </style:style>
    <style:style style:name="T12019" style:parent-style-name="Absatz-Standardschriftart" style:family="text">
      <style:text-properties fo:letter-spacing="0.0097in"/>
    </style:style>
    <style:style style:name="T12020" style:parent-style-name="Absatz-Standardschriftart" style:family="text">
      <style:text-properties fo:letter-spacing="-0.0006in"/>
    </style:style>
    <style:style style:name="T12021" style:parent-style-name="Absatz-Standardschriftart" style:family="text">
      <style:text-properties fo:letter-spacing="0.009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0.0097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09in"/>
    </style:style>
    <style:style style:name="T12026" style:parent-style-name="Absatz-Standardschriftart" style:family="text">
      <style:text-properties fo:letter-spacing="0.0006in"/>
    </style:style>
    <style:style style:name="T12027" style:parent-style-name="Absatz-Standardschriftart" style:family="text">
      <style:text-properties fo:letter-spacing="0.0062in"/>
    </style:style>
    <style:style style:name="T12028" style:parent-style-name="Absatz-Standardschriftart" style:family="text">
      <style:text-properties fo:letter-spacing="0.009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0.009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0.009in"/>
    </style:style>
    <style:style style:name="T12033" style:parent-style-name="Absatz-Standardschriftart" style:family="text">
      <style:text-properties fo:letter-spacing="0.0006in"/>
    </style:style>
    <style:style style:name="T12034" style:parent-style-name="Absatz-Standardschriftart" style:family="text">
      <style:text-properties style:font-name="Times New Roman" fo:letter-spacing="0.052in" style:text-scale="99%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041in"/>
    </style:style>
    <style:style style:name="T12037" style:parent-style-name="Absatz-Standardschriftart" style:family="text">
      <style:text-properties fo:letter-spacing="0.0041in"/>
    </style:style>
    <style:style style:name="T12038" style:parent-style-name="Absatz-Standardschriftart" style:family="text">
      <style:text-properties fo:letter-spacing="0.0006in"/>
    </style:style>
    <style:style style:name="T12039" style:parent-style-name="Absatz-Standardschriftart" style:family="text">
      <style:text-properties fo:letter-spacing="0.0041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0.0048in"/>
    </style:style>
    <style:style style:name="T12042" style:parent-style-name="Absatz-Standardschriftart" style:family="text">
      <style:text-properties fo:letter-spacing="0.0041in"/>
    </style:style>
    <style:style style:name="T12043" style:parent-style-name="Absatz-Standardschriftart" style:family="text">
      <style:text-properties fo:letter-spacing="0.0055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055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055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0.0055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style:font-name="Times New Roman" fo:letter-spacing="0.0618in" style:text-scale="99%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0.0083in"/>
    </style:style>
    <style:style style:name="T12054" style:parent-style-name="Absatz-Standardschriftart" style:family="text">
      <style:text-properties fo:letter-spacing="0.0069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0.0076in"/>
    </style:style>
    <style:style style:name="T12057" style:parent-style-name="Absatz-Standardschriftart" style:family="text">
      <style:text-properties fo:letter-spacing="0.0006in"/>
    </style:style>
    <style:style style:name="T12058" style:parent-style-name="Absatz-Standardschriftart" style:family="text">
      <style:text-properties fo:letter-spacing="0.0069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76in"/>
    </style:style>
    <style:style style:name="T12061" style:parent-style-name="Absatz-Standardschriftart" style:family="text">
      <style:text-properties fo:letter-spacing="0.0069in"/>
    </style:style>
    <style:style style:name="T12062" style:parent-style-name="Absatz-Standardschriftart" style:family="text">
      <style:text-properties fo:letter-spacing="0.0006in"/>
    </style:style>
    <style:style style:name="T12063" style:parent-style-name="Absatz-Standardschriftart" style:family="text">
      <style:text-properties fo:letter-spacing="0.0076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09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076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069in"/>
    </style:style>
    <style:style style:name="T12070" style:parent-style-name="Absatz-Standardschriftart" style:family="text">
      <style:text-properties fo:letter-spacing="0.0076in"/>
    </style:style>
    <style:style style:name="T12071" style:parent-style-name="Absatz-Standardschriftart" style:family="text">
      <style:text-properties fo:letter-spacing="0.0006in"/>
    </style:style>
    <style:style style:name="T12072" style:parent-style-name="Absatz-Standardschriftart" style:family="text">
      <style:text-properties fo:letter-spacing="0.0069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0.0097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style:font-name="Times New Roman" fo:letter-spacing="0.052in" style:text-scale="99%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-0.0062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-0.0062in"/>
    </style:style>
    <style:style style:name="T12081" style:parent-style-name="Absatz-Standardschriftart" style:family="text">
      <style:text-properties fo:letter-spacing="-0.0034in"/>
    </style:style>
    <style:style style:name="T12082" style:parent-style-name="Absatz-Standardschriftart" style:family="text">
      <style:text-properties fo:letter-spacing="-0.0048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-0.0055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-0.0048in"/>
    </style:style>
    <style:style style:name="T12087" style:parent-style-name="Absatz-Standardschriftart" style:family="text">
      <style:text-properties fo:letter-spacing="-0.0006in"/>
    </style:style>
    <style:style style:name="P120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89" style:parent-style-name="Textkörper" style:family="paragraph">
      <style:paragraph-properties fo:text-align="justify" fo:margin-right="1.2701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048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055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0.0048in"/>
    </style:style>
    <style:style style:name="T12096" style:parent-style-name="Absatz-Standardschriftart" style:family="text">
      <style:text-properties fo:letter-spacing="0.0076in"/>
    </style:style>
    <style:style style:name="T12097" style:parent-style-name="Absatz-Standardschriftart" style:family="text">
      <style:text-properties fo:letter-spacing="0.0048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0.0055in"/>
    </style:style>
    <style:style style:name="T12100" style:parent-style-name="Absatz-Standardschriftart" style:family="text">
      <style:text-properties fo:letter-spacing="0.0055in"/>
    </style:style>
    <style:style style:name="T12101" style:parent-style-name="Absatz-Standardschriftart" style:family="text">
      <style:text-properties fo:letter-spacing="0.0076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style:font-name="Times New Roman" fo:letter-spacing="0.0618in" style:text-scale="99%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-0.0041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-0.0055in"/>
    </style:style>
    <style:style style:name="T12108" style:parent-style-name="Absatz-Standardschriftart" style:family="text">
      <style:text-properties fo:letter-spacing="-0.0062in"/>
    </style:style>
    <style:style style:name="T12109" style:parent-style-name="Absatz-Standardschriftart" style:family="text">
      <style:text-properties fo:letter-spacing="-0.0062in"/>
    </style:style>
    <style:style style:name="T12110" style:parent-style-name="Absatz-Standardschriftart" style:family="text">
      <style:text-properties fo:letter-spacing="-0.0055in"/>
    </style:style>
    <style:style style:name="P121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12" style:parent-style-name="Textkörper" style:family="paragraph">
      <style:paragraph-properties fo:text-align="justify" fo:margin-right="1.2708in"/>
    </style:style>
    <style:style style:name="T12113" style:parent-style-name="Absatz-Standardschriftart" style:family="text">
      <style:text-properties fo:letter-spacing="0.0145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0.0173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152in"/>
    </style:style>
    <style:style style:name="T12118" style:parent-style-name="Absatz-Standardschriftart" style:family="text">
      <style:text-properties fo:letter-spacing="0.0006in"/>
    </style:style>
    <style:style style:name="T12119" style:parent-style-name="Absatz-Standardschriftart" style:family="text">
      <style:text-properties fo:letter-spacing="0.0145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159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166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0.0166in"/>
    </style:style>
    <style:style style:name="T12126" style:parent-style-name="Absatz-Standardschriftart" style:family="text">
      <style:text-properties fo:letter-spacing="0.0145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152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173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0.0166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style:font-name="Times New Roman" fo:letter-spacing="0.0562in" style:text-scale="99%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048in"/>
    </style:style>
    <style:style style:name="T12137" style:parent-style-name="Absatz-Standardschriftart" style:family="text">
      <style:text-properties fo:letter-spacing="0.0006in"/>
    </style:style>
    <style:style style:name="T12138" style:parent-style-name="Absatz-Standardschriftart" style:family="text">
      <style:text-properties fo:letter-spacing="-0.0048in"/>
    </style:style>
    <style:style style:name="T12139" style:parent-style-name="Absatz-Standardschriftart" style:family="text">
      <style:text-properties fo:letter-spacing="0.0006in"/>
    </style:style>
    <style:style style:name="T12140" style:parent-style-name="Absatz-Standardschriftart" style:family="text">
      <style:text-properties fo:letter-spacing="-0.0048in"/>
    </style:style>
    <style:style style:name="T12141" style:parent-style-name="Absatz-Standardschriftart" style:family="text">
      <style:text-properties fo:letter-spacing="-0.0027in"/>
    </style:style>
    <style:style style:name="T12142" style:parent-style-name="Absatz-Standardschriftart" style:family="text">
      <style:text-properties fo:letter-spacing="-0.0069in"/>
    </style:style>
    <style:style style:name="T12143" style:parent-style-name="Absatz-Standardschriftart" style:family="text">
      <style:text-properties fo:letter-spacing="-0.0048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-0.0041in"/>
    </style:style>
    <style:style style:name="T12146" style:parent-style-name="Absatz-Standardschriftart" style:family="text">
      <style:text-properties fo:letter-spacing="0.0006in"/>
    </style:style>
    <style:style style:name="T12147" style:parent-style-name="Absatz-Standardschriftart" style:family="text">
      <style:text-properties fo:letter-spacing="-0.0048in"/>
    </style:style>
    <style:style style:name="T12148" style:parent-style-name="Absatz-Standardschriftart" style:family="text">
      <style:text-properties fo:letter-spacing="0.0006in"/>
    </style:style>
    <style:style style:name="T12149" style:parent-style-name="Absatz-Standardschriftart" style:family="text">
      <style:text-properties fo:letter-spacing="-0.0048in"/>
    </style:style>
    <style:style style:name="T12150" style:parent-style-name="Absatz-Standardschriftart" style:family="text">
      <style:text-properties fo:letter-spacing="-0.0006in"/>
    </style:style>
    <style:style style:family="graphic" style:name="a8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472in" fo:min-height="6.30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4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806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9"><draw:frame draw:z-index="251623936" draw:id="id2" draw:style-name="a2" draw:name="Text Box 80" text:anchor-type="paragraph" svg:x="1.17778in" svg:y="0.19444in" svg:width="6.30417in" svg:height="0.78472in" style:rel-width="scale" style:rel-height="scale"><draw:text-box><table:table table:style-name="Table30"><table:table-columns><table:table-column table:style-name="TableColumn31"/><table:table-column table:style-name="TableColumn32"/></table:table-columns><table:table-row table:style-name="TableRow33"><table:table-cell table:style-name="TableCell34"><text:p text:style-name="P35"><text:span text:style-name="T36">Referencia:</text:span></text:p></table:table-cell><table:table-cell table:style-name="TableCell37"><text:p text:style-name="P38"><text:span text:style-name="T39">2023</text:span><text:span text:style-name="T40"><text:s/></text:span><text:span text:style-name="T41">/</text:span><text:span text:style-name="T42"><text:s/></text:span><text:span text:style-name="T43">3670</text:span><text:span text:style-name="T44"><text:tab/></text:span><text:span text:style-name="T45">CL</text:span><text:span text:style-name="T46"><text:s/></text:span><text:span text:style-name="T47">LAS</text:span><text:span text:style-name="T48"><text:s/></text:span><text:span text:style-name="T49">MIMOSAS</text:span></text:p></table:table-cell></table:table-row><table:table-row table:style-name="TableRow50"><table:table-cell table:style-name="TableCell51"><text:p text:style-name="P52"><text:span text:style-name="T53">Asunto:</text:span></text:p></table:table-cell><table:table-cell table:style-name="TableCell54"><text:p text:style-name="P55"><text:span text:style-name="T56">C</text:span><text:span text:style-name="T57">O</text:span><text:span text:style-name="T58">N</text:span><text:span text:style-name="T59">V</text:span><text:span text:style-name="T60">EN</text:span><text:span text:style-name="T61">IO</text:span><text:span text:style-name="T62"><text:s/></text:span><text:span text:style-name="T63">C</text:span><text:span text:style-name="T64">ON</text:span><text:span text:style-name="T65"><text:s/></text:span><text:span text:style-name="T66">T</text:span><text:span text:style-name="T67">R</text:span><text:span text:style-name="T68">A</text:span><text:span text:style-name="T69">N</text:span><text:span text:style-name="T70">S</text:span><text:span text:style-name="T71">PO</text:span><text:span text:style-name="T72">R</text:span><text:span text:style-name="T73">T</text:span><text:span text:style-name="T74">E</text:span><text:span text:style-name="T75">S</text:span><text:span text:style-name="T76"><text:s/></text:span><text:span text:style-name="T77">A</text:span><text:span text:style-name="T78">N</text:span><text:span text:style-name="T79">T</text:span><text:span text:style-name="T80">O</text:span><text:span text:style-name="T81">N</text:span><text:span text:style-name="T82">IO</text:span><text:span text:style-name="T83"><text:s/></text:span><text:span text:style-name="T84">D</text:span><text:span text:style-name="T85">ÍAZ</text:span><text:span text:style-name="T86"><text:s/></text:span><text:span text:style-name="T87">H</text:span><text:span text:style-name="T88">E</text:span><text:span text:style-name="T89">R</text:span><text:span text:style-name="T90">N</text:span><text:span text:style-name="T91">Á</text:span><text:span text:style-name="T92">N</text:span><text:span text:style-name="T93">D</text:span><text:span text:style-name="T94">E</text:span><text:span text:style-name="T95">Z</text:span><text:span text:style-name="T96">,</text:span><text:span text:style-name="T97"><text:s/></text:span><text:span text:style-name="T98">S</text:span><text:span text:style-name="T99">L</text:span><text:span text:style-name="T100"><text:s/></text:span><text:span text:style-name="T101">PA</text:span><text:span text:style-name="T102">R</text:span><text:span text:style-name="T103">3</text:span><text:span text:style-name="T104">A</text:span><text:span text:style-name="T105">5</text:span><text:span text:style-name="T106">P</text:span><text:span text:style-name="T107">1</text:span><text:span text:style-name="T108">O</text:span><text:span text:style-name="T109">1</text:span><text:span text:style-name="T110">8</text:span><text:span text:style-name="T111">T</text:span><text:span text:style-name="T112">E</text:span><text:span text:style-name="T113">-</text:span><text:span text:style-name="T114">N</text:span><text:span text:style-name="T115">A</text:span><text:span text:style-name="T116">C</text:span><text:span text:style-name="T117">G</text:span><text:span text:style-name="T118">I</text:span><text:span text:style-name="T119">U</text:span><text:span text:style-name="T120">A</text:span><text:span text:style-name="T121">I</text:span><text:span text:style-name="T122">R</text:span><text:span text:style-name="T123">M</text:span><text:span text:style-name="T124">E</text:span><text:span text:style-name="T125">E</text:span><text:span text:style-name="T126">L</text:span><text:span text:style-name="T127">S</text:span><text:span text:style-name="T128"><text:s/></text:span><text:span text:style-name="T129">Las</text:span><text:span text:style-name="T130"><text:s/></text:span><text:span text:style-name="T131">TRANSPORTE</text:span><text:span text:style-name="T132"><text:s/></text:span><text:span text:style-name="T133">PÚBLICO</text:span><text:span text:style-name="T134"><text:s/></text:span><text:span text:style-name="T135">REGULAR</text:span><text:span text:style-name="T136"><text:s/></text:span><text:span text:style-name="T137">DE</text:span><text:span text:style-name="T138"><text:s/></text:span><text:span text:style-name="T139">VIAJEROS</text:span><text:span text:style-name="T140"><text:s/></text:span><text:span text:style-name="T141">MEDIANTE</text:span><text:span text:style-name="T142"><text:s/></text:span><text:span text:style-name="T143">SUBVENCIÓN</text:span><text:span text:style-name="T144"><text:s/></text:span><text:span text:style-name="T145">AL</text:span><text:span text:style-name="T146"><text:s/></text:span><text:span text:style-name="T147">USUARIO.</text:span><text:span text:style-name="T148"><text:s/></text:span><text:span text:style-name="T149">PERIODO</text:span><text:span text:style-name="T150"><text:s/></text:span><text:span text:style-name="T151">2023</text:span></text:p></table:table-cell></table:table-row></table:table><text:p text:style-name="Standard"/></draw:text-box><svg:title/><svg:desc/></draw:frame><text:span text:style-name="T152">TRANSPORTES</text:span><text:span text:style-name="T153"><text:s/></text:span><text:span text:style-name="T154">ANTONIO</text:span><text:span text:style-name="T155"><text:s/></text:span><text:span text:style-name="T156">DIAZ</text:span><text:span text:style-name="T157"><text:s/></text:span><text:span text:style-name="T158">HERNANDEZ</text:span><text:span text:style-name="T159"><text:s/></text:span><text:span text:style-name="T160">SOCIEDAD</text:span><text:span text:style-name="T161"><text:s/></text:span><text:span text:style-name="T162">LIMITADA</text:span></text:p>
      <text:p text:style-name="P163"><text:span text:style-name="T164">-</text:span><text:span text:style-name="T165"><text:s/></text:span><text:span text:style-name="T166">41</text:span><text:span text:style-name="T167"><text:s/></text:span><text:span text:style-name="T168">A</text:span></text:p>
      <text:p text:style-name="P169"><text:span text:style-name="T170">Palmas</text:span></text:p>
      <text:p text:style-name="P171"/>
      <text:p text:style-name="P172"/>
      <text:p text:style-name="P173"/>
      <text:p text:style-name="P174"><draw:frame draw:z-index="251621888" draw:id="id3" draw:style-name="a3" draw:name="Text Box 79" text:anchor-type="paragraph" svg:x="7.86319in" svg:y="0.60417in" svg:width="0.19444in" svg:height="2.06597in" style:rel-width="scale" style:rel-height="scale"><draw:text-box><text:p text:style-name="P175"><text:span text:style-name="T176">1A48075672295F532A37854FE95DDF89FC6730CC</text:span></text:p><text:p text:style-name="P177"><text:span text:style-name="T178">2068A5AA37BBD7AEB95FEA2C6AD14389540A5CC9</text:span></text:p></draw:text-box><svg:title/><svg:desc/></draw:frame><draw:frame draw:z-index="251622912" draw:id="id4" draw:style-name="a4" draw:name="Text Box 78" text:anchor-type="paragraph" svg:x="8.11528in" svg:y="0.55556in" svg:width="0.125in" svg:height="6.61528in" style:rel-width="scale" style:rel-height="scale"><draw:text-box><text:p text:style-name="P179"><text:span text:style-name="T180">Firmado Digitalmente en el Cabildo de Fuerteventura - https://sede.cabildofuer.es - Código Seguro de Verificación: 35600IDOC27DA08E2027D7C74E9F</text:span></text:p></draw:text-box><svg:title/><svg:desc/></draw:frame>CONVENIO<text:span text:style-name="T181"><text:s/></text:span>DE<text:span text:style-name="T182"><text:s/></text:span>COLABORACIÓN<text:span text:style-name="T183"><text:s/></text:span>ENTRE<text:span text:style-name="T184"><text:s/></text:span>EL<text:span text:style-name="T185"><text:s/></text:span>CABILDO<text:span text:style-name="T186"><text:s/></text:span>INSULAR<text:span text:style-name="T187"><text:s/></text:span>DE<text:span text:style-name="T188"><text:s/></text:span>FUERTEVENTURA<text:span text:style-name="T189"><text:s/></text:span>Y<text:span text:style-name="T190"><text:s/></text:span><text:span text:style-name="T191">LA</text:span><text:span text:style-name="T192"><text:s/></text:span>MERCANTIL<text:span text:style-name="T193"><text:s/></text:span>TRANSPORTES<text:span text:style-name="T194"><text:s/></text:span>ANTONIO<text:span text:style-name="T195"><text:s/></text:span><text:span text:style-name="T196">DÍAZ</text:span><text:span text:style-name="T197"><text:s/></text:span>HERNÁNDEZ,<text:span text:style-name="T198"><text:s/></text:span><text:span text:style-name="T199">S.L.,</text:span><text:span text:style-name="T200"><text:s/></text:span>PARA<text:span text:style-name="T201"><text:s/></text:span>POTENCIAR<text:span text:style-name="T202"><text:s/></text:span><text:span text:style-name="T203">EL</text:span><text:span text:style-name="T204"><text:s/></text:span><text:span text:style-name="T205">USO</text:span><text:span text:style-name="T206"><text:s/></text:span><text:span text:style-name="T207">DEL</text:span><text:span text:style-name="T208"><text:s/></text:span>TRANSPORTE<text:span text:style-name="T209"><text:s/></text:span><text:span text:style-name="T210">PÚBLICO</text:span><text:span text:style-name="T211"><text:s/></text:span>REGULAR<text:span text:style-name="T212"><text:s/></text:span>DE<text:span text:style-name="T213"><text:s/></text:span>VIAJEROS<text:span text:style-name="T214"><text:s/></text:span>MEDIANTE<text:span text:style-name="T215"><text:s/></text:span>SUBVENCIÓN<text:span text:style-name="T216"><text:s/></text:span><text:span text:style-name="T217">AL</text:span><text:span text:style-name="T218"><text:s/></text:span>USUARIO.<text:span text:style-name="T219"><text:s/></text:span>PERIODO<text:span text:style-name="T220"><text:s/></text:span><text:span text:style-name="T221">2023.</text:span></text:p>
      <text:p text:style-name="P222"/>
      <text:p text:style-name="P223"><text:span text:style-name="T224">En</text:span><text:span text:style-name="T225"><text:s/></text:span><text:span text:style-name="T226">Puerto</text:span><text:span text:style-name="T227"><text:s/></text:span>del<text:span text:style-name="T228"><text:s/></text:span><text:span text:style-name="T229">Rosario,</text:span><text:span text:style-name="T230"><text:s/></text:span>a<text:span text:style-name="T231"><text:s/></text:span>la<text:span text:style-name="T232"><text:s/></text:span>fecha<text:span text:style-name="T233"><text:s/></text:span><text:span text:style-name="T234">que</text:span><text:span text:style-name="T235"><text:s/></text:span>consta<text:span text:style-name="T236"><text:s/></text:span><text:span text:style-name="T237">en</text:span><text:span text:style-name="T238"><text:s/></text:span>la<text:span text:style-name="T239"><text:s/></text:span>firma<text:span text:style-name="T240"><text:s/></text:span><text:span text:style-name="T241">electrónica</text:span><text:span text:style-name="T242"><text:s/></text:span>REUNIDOS</text:p>
      <text:p text:style-name="P243"/>
      <text:p text:style-name="P244"><draw:frame draw:z-index="251619840" draw:id="id5" draw:style-name="a5" draw:name="Text Box 77" text:anchor-type="paragraph" svg:x="7.77986in" svg:y="-0.03403in" svg:width="0.11111in" svg:height="1.86181in" style:rel-width="scale" style:rel-height="scale"><draw:text-box><text:p text:style-name="P245"><text:span text:style-name="T246">FECHA DE FIRMA: <text:s/></text:span><text:span text:style-name="T247"><text:s/></text:span><text:span text:style-name="T248">HASH DEL CERTIFICADO:</text:span></text:p></draw:text-box><svg:title/><svg:desc/></draw:frame>De<text:span text:style-name="T249"><text:s/></text:span>una<text:span text:style-name="T250"><text:s/></text:span><text:span text:style-name="T251">parte,</text:span><text:span text:style-name="T252"><text:s/></text:span>DON<text:span text:style-name="T253"><text:s/></text:span>JUAN<text:span text:style-name="T254"><text:s/></text:span>NICOLÁS<text:span text:style-name="T255"><text:s/></text:span>CABRERA<text:span text:style-name="T256"><text:s/></text:span>SAAVEDRA,<text:span text:style-name="T257"><text:s/></text:span>Consejero<text:span text:style-name="T258"><text:s/></text:span>Delegado<text:span text:style-name="T259"><text:s/></text:span><text:span text:style-name="T260">de</text:span><text:span text:style-name="T261"><text:s/></text:span>Aguas,<text:span text:style-name="T262"><text:s/></text:span><text:span text:style-name="T263">Transportes,</text:span><text:span text:style-name="T264"><text:s/></text:span><text:span text:style-name="T265">Accesibilidad</text:span><text:span text:style-name="T266"><text:s/></text:span>y<text:span text:style-name="T267"><text:s/></text:span>Movilidad<text:span text:style-name="T268"><text:s/></text:span><text:span text:style-name="T269">Sostenible</text:span><text:span text:style-name="T270"><text:s/></text:span>del<text:span text:style-name="T271"><text:s/></text:span>Excmo.<text:span text:style-name="T272"><text:s/></text:span><text:span text:style-name="T273">Cabildo</text:span><text:span text:style-name="T274"><text:s/></text:span><text:span text:style-name="T275">de</text:span><text:span text:style-name="T276"><text:s/></text:span><text:span text:style-name="T277">Fuerteventura,</text:span><text:span text:style-name="T278"><text:s/></text:span><text:span text:style-name="T279">actuando</text:span><text:span text:style-name="T280"><text:s/></text:span><text:span text:style-name="T281">como<text:s/></text:span><text:span text:style-name="T282">representante</text:span><text:span text:style-name="T283"><text:s/></text:span><text:span text:style-name="T284">legal</text:span><text:span text:style-name="T285"><text:s/></text:span><text:span text:style-name="T286">de<text:s/></text:span>la Corporación<text:span text:style-name="T287"><text:s/>de</text:span><text:s/>conformidad<text:span text:style-name="T288"><text:s/></text:span>con<text:span text:style-name="T289"><text:s/></text:span><text:span text:style-name="T290">lo</text:span><text:span text:style-name="T291"><text:s/></text:span><text:span text:style-name="T292">dispuesto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artículo</text:span><text:span text:style-name="T299"><text:s/></text:span><text:span text:style-name="T300">48</text:span><text:span text:style-name="T301"><text:s/></text:span><text:span text:style-name="T302">del</text:span><text:span text:style-name="T303"><text:s/></text:span>Reglamento<text:span text:style-name="T304"><text:s/></text:span><text:span text:style-name="T305">Orgánico</text:span><text:span text:style-name="T306"><text:s/></text:span><text:span text:style-name="T307">del</text:span><text:span text:style-name="T308"><text:s/></text:span>Cabildo<text:span text:style-name="T309"><text:s/></text:span><text:span text:style-name="T310">Insular</text:span><text:span text:style-name="T311"><text:s/></text:span><text:span text:style-name="T312">de</text:span><text:span text:style-name="T313"><text:s/></text:span><text:span text:style-name="T314">Fuerteventura,</text:span><text:span text:style-name="T315"><text:s/></text:span><text:span text:style-name="T316">aprobado en<text:s/></text:span>sesión<text:span text:style-name="T317"><text:s/>de 19</text:span><text:span text:style-name="T318"><text:s/></text:span><text:span text:style-name="T319">de<text:s/></text:span>septiembre<text:span text:style-name="T320"><text:s/>de 2016</text:span><text:span text:style-name="T321"><text:s/></text:span>y<text:span text:style-name="T322"><text:s/></text:span><text:span text:style-name="T323">el</text:span><text:span text:style-name="T324"><text:s/></text:span><text:span text:style-name="T325">Decreto de la Presidencia 2021/1183,</text:span><text:span text:style-name="T326"><text:s/></text:span><text:span text:style-name="T327">de</text:span><text:span text:style-name="T328"><text:s/></text:span><text:span text:style-name="T329">12</text:span><text:span text:style-name="T330"><text:s/></text:span><text:span text:style-name="T331">de</text:span><text:span text:style-name="T332"><text:s/></text:span><text:span text:style-name="T333">marzo</text:span><text:span text:style-name="T334"><text:s/></text:span><text:span text:style-name="T335">de</text:span><text:span text:style-name="T336"><text:s/></text:span>2021<text:span text:style-name="T337"><text:s/></text:span><text:span text:style-name="T338">modificado</text:span><text:span text:style-name="T339"><text:s/></text:span><text:span text:style-name="T340">por</text:span><text:span text:style-name="T341"><text:s/></text:span><text:span text:style-name="T342">Decreto</text:span><text:span text:style-name="T343"><text:s/></text:span><text:span text:style-name="T344">número</text:span><text:span text:style-name="T345"><text:s/></text:span><text:span text:style-name="T346">255/2023,</text:span><text:span text:style-name="T347"><text:s/></text:span><text:span text:style-name="T348">de</text:span><text:span text:style-name="T349"><text:s/></text:span>fecha<text:span text:style-name="T350"><text:s/></text:span><text:span text:style-name="T351">31</text:span><text:span text:style-name="T352"><text:s/></text:span><text:span text:style-name="T353">de</text:span><text:span text:style-name="T354"><text:s/></text:span>enero<text:span text:style-name="T355"><text:s/></text:span><text:span text:style-name="T356">de</text:span><text:span text:style-name="T357"><text:s/></text:span><text:span text:style-name="T358">2023,</text:span><text:span text:style-name="T359"><text:s/></text:span><text:span text:style-name="T360">facultada</text:span><text:span text:style-name="T361"><text:s/></text:span>para<text:span text:style-name="T362"><text:s/></text:span>este<text:span text:style-name="T363"><text:s/></text:span><text:span text:style-name="T364">acto</text:span><text:span text:style-name="T365"><text:s/></text:span><text:span text:style-name="T366">por</text:span><text:span text:style-name="T367"><text:s/></text:span>Resolución<text:span text:style-name="T368"><text:s/></text:span><text:span text:style-name="T369">871/2023.</text:span></text:p>
      <text:p text:style-name="P370"/>
      <text:p text:style-name="P371"><draw:frame draw:z-index="251618816" draw:id="id6" draw:style-name="a6" draw:name="Text Box 76" text:anchor-type="paragraph" svg:x="7.77986in" svg:y="0.80278in" svg:width="0.27778in" svg:height="2.48264in" style:rel-width="scale" style:rel-height="scale"><draw:text-box><text:p text:style-name="P372"><text:span text:style-name="T373">PUESTO DE TRABAJO:</text:span></text:p><text:p text:style-name="P374"><text:span text:style-name="T375">Consejero Delegado de Aguas, Transp., Accesib. y Movilidad Sost Firmado Digitalmente</text:span></text:p></draw:text-box><svg:title/><svg:desc/></draw:frame><draw:frame draw:z-index="251620864" draw:id="id7" draw:style-name="a7" draw:name="Text Box 75" text:anchor-type="paragraph" svg:x="7.86319in" svg:y="0.10417in" svg:width="0.19444in" svg:height="0.44514in" style:rel-width="scale" style:rel-height="scale"><draw:text-box><text:p text:style-name="P376"><text:span text:style-name="T377">07/03/2023</text:span></text:p><text:p text:style-name="P378"><text:span text:style-name="T379">08/03/2023</text:span></text:p></draw:text-box><svg:title/><svg:desc/></draw:frame>Y<text:span text:style-name="T380"><text:s/></text:span><text:span text:style-name="T381">de</text:span><text:span text:style-name="T382"><text:s/></text:span><text:span text:style-name="T383">otra,</text:span><text:span text:style-name="T384"><text:s/></text:span>DON<text:span text:style-name="T385"><text:s/></text:span>OSCAR<text:span text:style-name="T386"><text:s/></text:span><text:span text:style-name="T387">DÍAZ</text:span><text:span text:style-name="T388"><text:s/></text:span>MELIÁN,<text:span text:style-name="T389"><text:s/></text:span><text:span text:style-name="T390">en</text:span><text:span text:style-name="T391"><text:s/></text:span>calidad<text:span text:style-name="T392"><text:s/></text:span><text:span text:style-name="T393">de</text:span><text:span text:style-name="T394"><text:s/></text:span><text:span text:style-name="T395">Administrador</text:span><text:span text:style-name="T396"><text:s/></text:span>único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mercantil</text:span><text:span text:style-name="T403"><text:s/></text:span><text:span text:style-name="T404">Transportes</text:span><text:span text:style-name="T405"><text:s/></text:span>Antonio<text:span text:style-name="T406"><text:s/></text:span>Díaz<text:span text:style-name="T407"><text:s/></text:span>Hernández,<text:span text:style-name="T408"><text:s/></text:span>S.L.,<text:span text:style-name="T409"><text:s/></text:span><text:span text:style-name="T410">según</text:span><text:span text:style-name="T411"><text:s/></text:span><text:span text:style-name="T412">escritura</text:span><text:span text:style-name="T413"><text:s/></text:span><text:span text:style-name="T414">de</text:span><text:span text:style-name="T415"><text:s/></text:span>poder<text:span text:style-name="T416"><text:s/></text:span><text:span text:style-name="T417">otorgada</text:span><text:span text:style-name="T418"><text:s/></text:span><text:span text:style-name="T419">ante</text:span><text:span text:style-name="T420"><text:s/></text:span>Don<text:span text:style-name="T421"><text:s/></text:span><text:span text:style-name="T422">Alfonso</text:span><text:span text:style-name="T423"><text:s/></text:span>Zapata<text:span text:style-name="T424"><text:s/></text:span><text:span text:style-name="T425">Zapata,</text:span><text:span text:style-name="T426"><text:s/></text:span><text:span text:style-name="T427">de</text:span><text:span text:style-name="T428"><text:s/></text:span>fecha<text:span text:style-name="T429"><text:s/></text:span><text:span text:style-name="T430">ocho</text:span><text:span text:style-name="T431"><text:s/></text:span><text:span text:style-name="T432">de</text:span><text:span text:style-name="T433"><text:s/></text:span><text:span text:style-name="T434">abril</text:span><text:span text:style-name="T435"><text:s/></text:span><text:span text:style-name="T436">de</text:span><text:span text:style-name="T437"><text:s/></text:span><text:span text:style-name="T438">dos</text:span><text:span text:style-name="T439"><text:s/></text:span>mil<text:span text:style-name="T440"><text:s/></text:span>tres,<text:span text:style-name="T441"><text:s/></text:span>bajo<text:span text:style-name="T442"><text:s/></text:span><text:span text:style-name="T443">el</text:span><text:span text:style-name="T444"><text:s/></text:span>número<text:span text:style-name="T445"><text:s/></text:span><text:span text:style-name="T446">1142</text:span><text:span text:style-name="T447"><text:s/></text:span><text:span text:style-name="T448">de</text:span><text:span text:style-name="T449"><text:s/></text:span>su<text:span text:style-name="T450"><text:s/></text:span><text:span text:style-name="T451">protocolo,</text:span><text:span text:style-name="T452"><text:s/></text:span><text:span text:style-name="T453">con</text:span><text:span text:style-name="T454"><text:s/></text:span><text:span text:style-name="T455">C.I.F.</text:span><text:span text:style-name="T456"><text:s/></text:span>B-35062926,<text:span text:style-name="T457"><text:s/></text:span><text:span text:style-name="T458">manifestando</text:span><text:span text:style-name="T459"><text:s/></text:span>que<text:span text:style-name="T460"><text:s/></text:span>sus<text:span text:style-name="T461"><text:s/></text:span>facultades<text:span text:style-name="T462"><text:s/></text:span><text:span text:style-name="T463">siguen</text:span><text:span text:style-name="T464"><text:s/></text:span><text:span text:style-name="T465">vigentes</text:span><text:span text:style-name="T466"><text:s/></text:span><text:span text:style-name="T467">sin</text:span><text:span text:style-name="T468"><text:s/></text:span>modificar<text:span text:style-name="T469"><text:s/></text:span><text:span text:style-name="T470">ni</text:span><text:span text:style-name="T471"><text:s/></text:span><text:span text:style-name="T472">revocar</text:span><text:span text:style-name="T473"><text:s/></text:span><text:span text:style-name="T474">y,</text:span><text:span text:style-name="T475"><text:s/></text:span>además<text:span text:style-name="T476"><text:s/></text:span><text:span text:style-name="T477">que</text:span><text:span text:style-name="T478"><text:s/></text:span><text:span text:style-name="T479">no</text:span><text:span text:style-name="T480"><text:s/></text:span><text:span text:style-name="T481">ha</text:span><text:span text:style-name="T482"><text:s/></text:span><text:span text:style-name="T483">variado</text:span><text:span text:style-name="T484"><text:s/></text:span><text:span text:style-name="T485">la</text:span><text:span text:style-name="T486"><text:s/></text:span><text:span text:style-name="T487">capacidad</text:span><text:span text:style-name="T488"><text:s/></text:span>jurídica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entidad</text:span><text:s/>que<text:span text:style-name="T495"><text:s/></text:span><text:span text:style-name="T496">en</text:span><text:span text:style-name="T497"><text:s/></text:span>este<text:span text:style-name="T498"><text:s/></text:span><text:span text:style-name="T499">acto</text:span><text:span text:style-name="T500"><text:s/></text:span><text:span text:style-name="T501">representa,</text:span><text:s/><text:span text:style-name="T502">como</text:span><text:span text:style-name="T503"><text:s/></text:span><text:span text:style-name="T504">concesionaria<text:s/></text:span>del<text:span text:style-name="T505"><text:s/></text:span>servicio<text:span text:style-name="T506"><text:s/></text:span>regular<text:span text:style-name="T507"><text:s/></text:span>interurbano<text:span text:style-name="T508"><text:s/></text:span><text:span text:style-name="T509">de</text:span><text:span text:style-name="T510"><text:s/></text:span><text:span text:style-name="T511">viajeros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Isla</text:span><text:span text:style-name="T518"><text:s/></text:span><text:span text:style-name="T519">de</text:span><text:span text:style-name="T520"><text:s/></text:span><text:span text:style-name="T521">Fuerteventura</text:span><text:span text:style-name="T522"><text:s/></text:span>V5201<text:span text:style-name="T523"><text:s/></text:span>GC<text:span text:style-name="T524"><text:s/></text:span>28,<text:span text:style-name="T525"><text:s/></text:span>según<text:span text:style-name="T526"><text:s/></text:span><text:span text:style-name="T527">acuerdo</text:span><text:span text:style-name="T528"><text:s/></text:span>del<text:span text:style-name="T529"><text:s/></text:span><text:span text:style-name="T530">Pleno</text:span><text:span text:style-name="T531"><text:s/></text:span>del<text:span text:style-name="T532"><text:s/></text:span><text:span text:style-name="T533">Cabildo</text:span><text:span text:style-name="T534"><text:s/></text:span><text:span text:style-name="T535">de</text:span><text:span text:style-name="T536"><text:s/></text:span><text:span text:style-name="T537">Fuerteventura</text:span><text:span text:style-name="T538"><text:s/></text:span><text:span text:style-name="T539">de</text:span><text:span text:style-name="T540"><text:s/></text:span>fecha<text:span text:style-name="T541"><text:s/></text:span><text:span text:style-name="T542">13</text:span><text:span text:style-name="T543"><text:s/></text:span><text:span text:style-name="T544">de</text:span><text:span text:style-name="T545"><text:s/></text:span>junio<text:span text:style-name="T546"><text:s/></text:span><text:span text:style-name="T547">de</text:span><text:span text:style-name="T548"><text:s/></text:span><text:span text:style-name="T549">2008.</text:span></text:p>
      <text:p text:style-name="P550"/>
      <text:p text:style-name="P551">Ambas<text:span text:style-name="T552"><text:s/></text:span><text:span text:style-name="T553">partes,</text:span><text:span text:style-name="T554"><text:s/></text:span><text:span text:style-name="T555">en</text:span><text:span text:style-name="T556"><text:s/></text:span><text:span text:style-name="T557">razón</text:span><text:span text:style-name="T558"><text:s/></text:span><text:span text:style-name="T559">de</text:span><text:span text:style-name="T560"><text:s/></text:span>sus<text:span text:style-name="T561"><text:s/></text:span><text:span text:style-name="T562">respectivos</text:span><text:span text:style-name="T563"><text:s/></text:span><text:span text:style-name="T564">cargos</text:span><text:span text:style-name="T565"><text:s/></text:span>y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representación</text:span><text:span text:style-name="T572"><text:s/></text:span><text:span text:style-name="T573">que</text:span><text:span text:style-name="T574"><text:s/></text:span><text:span text:style-name="T575">ostentan,</text:span><text:span text:style-name="T576"><text:s/></text:span>se<text:span text:style-name="T577"><text:s/></text:span>reconocen<text:span text:style-name="T578"><text:s/></text:span>mutua<text:span text:style-name="T579"><text:s/></text:span>y<text:span text:style-name="T580"><text:s/></text:span><text:span text:style-name="T581">recíprocamente</text:span><text:span text:style-name="T582"><text:s/></text:span><text:span text:style-name="T583">competencia</text:span><text:span text:style-name="T584"><text:s/></text:span>y<text:span text:style-name="T585"><text:s/></text:span>capacidad<text:span text:style-name="T586"><text:s/></text:span>para<text:span text:style-name="T587"><text:s/></text:span><text:span text:style-name="T588">el</text:span><text:span text:style-name="T589"><text:s/></text:span><text:span text:style-name="T590">otorgamiento</text:span><text:span text:style-name="T591"><text:s/></text:span>del<text:span text:style-name="T592"><text:s/></text:span><text:span text:style-name="T593">presente</text:span><text:span text:style-name="T594"><text:s/></text:span><text:span text:style-name="T595">Convenio</text:span><text:span text:style-name="T596"><text:s/></text:span><text:span text:style-name="T597">de</text:span><text:span text:style-name="T598"><text:s/></text:span><text:span text:style-name="T599">Colaboración</text:span><text:span text:style-name="T600"><text:s/></text:span><text:span text:style-name="T601">y,</text:span><text:span text:style-name="T602"><text:s/></text:span><text:span text:style-name="T603">en</text:span><text:span text:style-name="T604"><text:s/></text:span>su<text:span text:style-name="T605"><text:s/></text:span>mérito</text:p>
      <text:p text:style-name="P606"/>
      <text:p text:style-name="P607">E<text:span text:style-name="T608"><text:s/></text:span>X<text:span text:style-name="T609"><text:s/></text:span>P<text:span text:style-name="T610"><text:s/></text:span>O<text:span text:style-name="T611"><text:s/></text:span>N<text:span text:style-name="T612"><text:s/></text:span>E<text:span text:style-name="T613"><text:s/></text:span>N</text:p>
      <text:p text:style-name="P614"/>
      <text:p text:style-name="P615"><text:span text:style-name="T616">Con</text:span><text:span text:style-name="T617"><text:s/></text:span><text:span text:style-name="T618">el</text:span><text:span text:style-name="T619"><text:s/></text:span>fin<text:span text:style-name="T620"><text:s/></text:span><text:span text:style-name="T621">de</text:span><text:span text:style-name="T622"><text:s/></text:span><text:span text:style-name="T623">potenciar</text:span><text:span text:style-name="T624"><text:s/></text:span><text:span text:style-name="T625">el</text:span><text:span text:style-name="T626"><text:s/></text:span>uso<text:span text:style-name="T627"><text:s/></text:span>habitual<text:span text:style-name="T628"><text:s/></text:span>del<text:span text:style-name="T629"><text:s/></text:span><text:span text:style-name="T630">transporte</text:span><text:span text:style-name="T631"><text:s/></text:span><text:span text:style-name="T632">público</text:span><text:span text:style-name="T633"><text:s/></text:span><text:span text:style-name="T634">de</text:span><text:span text:style-name="T635"><text:s/></text:span><text:span text:style-name="T636">viajeros</text:span><text:span text:style-name="T637"><text:s/></text:span><text:span text:style-name="T638">en</text:span><text:span text:style-name="T639"><text:s/></text:span><text:span text:style-name="T640">Fuerteventura</text:span><text:span text:style-name="T641"><text:s/></text:span><text:span text:style-name="T642">mediante</text:span><text:span text:style-name="T643"><text:s/></text:span><text:span text:style-name="T644">el</text:span><text:span text:style-name="T645"><text:s/></text:span><text:span text:style-name="T646">mantenimiento</text:span><text:span text:style-name="T647"><text:s/></text:span>y<text:span text:style-name="T648"><text:s/></text:span><text:span text:style-name="T649">la</text:span><text:span text:style-name="T650"><text:s/></text:span>continuación<text:span text:style-name="T651"><text:s/></text:span><text:span text:style-name="T652">de</text:span><text:span text:style-name="T653"><text:s/></text:span><text:span text:style-name="T654">políticas</text:span><text:span text:style-name="T655"><text:s/></text:span><text:span text:style-name="T656">de</text:span><text:span text:style-name="T657"><text:s/></text:span><text:span text:style-name="T658">bonificación</text:span><text:span text:style-name="T659"><text:s/></text:span><text:span text:style-name="T660">de</text:span><text:span text:style-name="T661"><text:s/></text:span><text:span text:style-name="T662">las</text:span><text:span text:style-name="T663"><text:s/></text:span>tarifas<text:span text:style-name="T664"><text:s/></text:span><text:span text:style-name="T665">vigentes</text:span><text:span text:style-name="T666"><text:s/></text:span>a<text:span text:style-name="T667"><text:s/></text:span><text:span text:style-name="T668">aquellos</text:span><text:span text:style-name="T669"><text:s/></text:span><text:span text:style-name="T670">usuarios</text:span><text:span text:style-name="T671"><text:s/></text:span>que<text:span text:style-name="T672"><text:s/></text:span><text:span text:style-name="T673">utilizan</text:span><text:span text:style-name="T674"><text:s/></text:span><text:span text:style-name="T675">como</text:span><text:span text:style-name="T676"><text:s/></text:span>forma<text:span text:style-name="T677"><text:s/></text:span><text:span text:style-name="T678">de</text:span><text:span text:style-name="T679"><text:s/></text:span>pago<text:span text:style-name="T680"><text:s/></text:span>del<text:span text:style-name="T681"><text:s/></text:span><text:span text:style-name="T682">servicio</text:span><text:span text:style-name="T683"><text:s/></text:span>los<text:span text:style-name="T684"><text:s/></text:span><text:span text:style-name="T685">denominados</text:span><text:span text:style-name="T686"><text:s/></text:span>bonos,<text:span text:style-name="T687"><text:s/></text:span>y<text:span text:style-name="T688"><text:s/></text:span><text:span text:style-name="T689">dentro</text:span><text:span text:style-name="T690"><text:s/></text:span><text:span text:style-name="T691">de</text:span><text:span text:style-name="T692"><text:s/></text:span>sus<text:span text:style-name="T693"><text:s/></text:span><text:span text:style-name="T694">posibilidades</text:span><text:span text:style-name="T695"><text:s/></text:span><text:span text:style-name="T696">presupuestarias,</text:span><text:span text:style-name="T697"><text:s/></text:span><text:span text:style-name="T698">el</text:span><text:span text:style-name="T699"><text:s/></text:span><text:span text:style-name="T700">Cabildo</text:span><text:span text:style-name="T701"><text:s/></text:span><text:span text:style-name="T702">de</text:span><text:span text:style-name="T703"><text:s/></text:span><text:span text:style-name="T704">Fuerteventura</text:span><text:span text:style-name="T705"><text:s/></text:span>se<text:span text:style-name="T706"><text:s/></text:span>plantea<text:span text:style-name="T707"><text:s/></text:span><text:span text:style-name="T708">la</text:span><text:span text:style-name="T709"><text:s/></text:span>necesidad<text:span text:style-name="T710"><text:s/></text:span><text:span text:style-name="T711">de</text:span><text:span text:style-name="T712"><text:s/></text:span><text:span text:style-name="T713">subvencionar</text:span><text:span text:style-name="T714"><text:s/></text:span><text:span text:style-name="T715">aquellos</text:span><text:span text:style-name="T716"><text:s/></text:span><text:span text:style-name="T717">colectivos</text:span><text:span text:style-name="T718"><text:s/></text:span>más<text:span text:style-name="T719"><text:s/></text:span><text:span text:style-name="T720">desfavorecidos,</text:span><text:span text:style-name="T721"><text:s/></text:span><text:span text:style-name="T722">teniendo</text:span><text:span text:style-name="T723"><text:s/></text:span><text:span text:style-name="T724">en</text:span><text:span text:style-name="T725"><text:s/></text:span>cuenta<text:span text:style-name="T726"><text:s/></text:span>que<text:span text:style-name="T727"><text:s/></text:span><text:span text:style-name="T728">el</text:span><text:span text:style-name="T729"><text:s/></text:span><text:span text:style-name="T730">transporte</text:span><text:span text:style-name="T731"><text:s/></text:span><text:span text:style-name="T732">por</text:span><text:span text:style-name="T733"><text:s/></text:span><text:span text:style-name="T734">carretera,</text:span><text:span text:style-name="T735"><text:s/></text:span><text:span text:style-name="T736">es</text:span><text:span text:style-name="T737"><text:s/></text:span><text:span text:style-name="T738">una</text:span><text:span text:style-name="T739"><text:s/></text:span>actividad<text:span text:style-name="T740"><text:s/></text:span><text:span text:style-name="T741">de</text:span><text:span text:style-name="T742"><text:s/></text:span><text:span text:style-name="T743">interés</text:span><text:span text:style-name="T744"><text:s/></text:span><text:span text:style-name="T745">general,</text:span><text:span text:style-name="T746"><text:s/></text:span><text:span text:style-name="T747">de</text:span><text:span text:style-name="T748"><text:s/></text:span>carácter<text:span text:style-name="T749"><text:s/></text:span><text:span text:style-name="T750">estratégico</text:span><text:span text:style-name="T751"><text:s/></text:span>para<text:span text:style-name="T752"><text:s/></text:span><text:span text:style-name="T753">el</text:span><text:span text:style-name="T754"><text:s/></text:span><text:span text:style-name="T755">desarrollo</text:span><text:span text:style-name="T756"><text:s/></text:span>y<text:span text:style-name="T757"><text:s/></text:span><text:span text:style-name="T758">cohesión</text:span><text:span text:style-name="T759"><text:s/></text:span>social<text:span text:style-name="T760"><text:s/></text:span>y<text:span text:style-name="T761"><text:s/></text:span>económica,<text:span text:style-name="T762"><text:s/></text:span><text:span text:style-name="T763">declarado</text:span><text:span text:style-name="T764"><text:s/></text:span><text:span text:style-name="T765">de</text:span><text:span text:style-name="T766"><text:s/></text:span><text:span text:style-name="T767">servicio</text:span><text:span text:style-name="T768"><text:s/></text:span>público<text:span text:style-name="T769"><text:s/></text:span><text:span text:style-name="T770">esencial,</text:span><text:span text:style-name="T771"><text:s/></text:span><text:span text:style-name="T772">por</text:span><text:s text:c="2"/><text:span text:style-name="T773">lo</text:span><text:span text:style-name="T774"><text:s/></text:span>que<text:span text:style-name="T775"><text:s/></text:span>se<text:span text:style-name="T776"><text:s/></text:span><text:span text:style-name="T777">debe</text:span><text:span text:style-name="T778"><text:s/></text:span><text:span text:style-name="T779">garantizar</text:span><text:s text:c="2"/>la<text:span text:style-name="T780"><text:s/></text:span><text:span text:style-name="T781">movilidad</text:span><text:span text:style-name="T782"><text:s/></text:span><text:span text:style-name="T783">de</text:span><text:span text:style-name="T784"><text:s/></text:span><text:span text:style-name="T785">personas</text:span><text:span text:style-name="T786"><text:s/></text:span><text:span text:style-name="T787">de</text:span><text:span text:style-name="T788"><text:s/></text:span>modo<text:span text:style-name="T789"><text:s/></text:span><text:span text:style-name="T790">regular,</text:span><text:span text:style-name="T791"><text:s/></text:span><text:span text:style-name="T792">continuo</text:span><text:span text:style-name="T793"><text:s/></text:span><text:span text:style-name="T794">accesible</text:span><text:span text:style-name="T795"><text:s/></text:span>y<text:span text:style-name="T796"><text:s/></text:span><text:span text:style-name="T797">asequible,</text:span><text:span text:style-name="T798"><text:s/></text:span><text:span text:style-name="T799">por</text:span><text:span text:style-name="T800"><text:s/></text:span><text:span text:style-name="T801">el</text:span><text:span text:style-name="T802"><text:s/></text:span><text:span text:style-name="T803">territorio</text:span><text:span text:style-name="T804"><text:s/></text:span>insular.</text:p>
      <text:p text:style-name="P805"/>
      <text:p text:style-name="P806"><draw:frame draw:z-index="251617792" draw:id="id8" draw:style-name="a8" draw:name="Text Box 74" text:anchor-type="paragraph" svg:x="7.77986in" svg:y="-0.06806in" svg:width="0.27778in" svg:height="1.80694in" style:rel-width="scale" style:rel-height="scale"><draw:text-box><text:p text:style-name="P807"><text:span text:style-name="T808">NOMBRE:</text:span></text:p><text:p text:style-name="P809"><text:span text:style-name="T810">CABRERA SAAVEDRA, JUAN NICOLÁS 43260573B OSCAR LUIS DIAZ (R: B35062926)</text:span></text:p></draw:text-box><svg:title/><svg:desc/></draw:frame><text:span text:style-name="T811">Desde</text:span><text:span text:style-name="T812"><text:s/></text:span><text:span text:style-name="T813">estas</text:span><text:span text:style-name="T814"><text:s/></text:span><text:span text:style-name="T815">perspectivas,</text:span><text:span text:style-name="T816"><text:s/></text:span><text:span text:style-name="T817">las</text:span><text:span text:style-name="T818"><text:s/></text:span><text:span text:style-name="T819">ventajas</text:span><text:span text:style-name="T820"><text:s/></text:span><text:span text:style-name="T821">derivadas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utilización</text:span><text:span text:style-name="T828"><text:s/></text:span>del<text:span text:style-name="T829"><text:s/></text:span><text:span text:style-name="T830">transporte</text:span><text:span text:style-name="T831"><text:s/></text:span><text:span text:style-name="T832">público,</text:span><text:span text:style-name="T833"><text:s/></text:span><text:span text:style-name="T834">representa</text:span><text:span text:style-name="T835"><text:s/></text:span><text:span text:style-name="T836">una</text:span><text:span text:style-name="T837"><text:s/></text:span><text:span text:style-name="T838">apuesta</text:span><text:span text:style-name="T839"><text:s/></text:span>por<text:span text:style-name="T840"><text:s/></text:span><text:span text:style-name="T841">priorizar</text:span><text:span text:style-name="T842"><text:s/></text:span><text:span text:style-name="T843">un</text:span><text:span text:style-name="T844"><text:s/></text:span>sistema<text:span text:style-name="T845"><text:s/></text:span><text:span text:style-name="T846">de</text:span><text:span text:style-name="T847"><text:s/></text:span><text:span text:style-name="T848">desplazamientos</text:span><text:span text:style-name="T849"><text:s/></text:span><text:span text:style-name="T850">claramente</text:span><text:span text:style-name="T851"><text:s/></text:span><text:span text:style-name="T852">sostenible</text:span><text:span text:style-name="T853"><text:s/></text:span><text:span text:style-name="T854">frente</text:span><text:span text:style-name="T855"><text:s/></text:span><text:span text:style-name="T856">al</text:span><text:span text:style-name="T857"><text:s/></text:span>transporte<text:span text:style-name="T858"><text:s/></text:span><text:span text:style-name="T859">particular,</text:span><text:span text:style-name="T860"><text:s/></text:span><text:span text:style-name="T861">que</text:span><text:span text:style-name="T862"><text:s/></text:span><text:span text:style-name="T863">contribuye</text:span><text:span text:style-name="T864"><text:s/></text:span>a<text:span text:style-name="T865"><text:s/></text:span><text:span text:style-name="T866">minimizar</text:span><text:span text:style-name="T867"><text:s/></text:span><text:span text:style-name="T868">los</text:span><text:span text:style-name="T869"><text:s/></text:span><text:span text:style-name="T870">efectos</text:span><text:span text:style-name="T871"><text:s/></text:span><text:span text:style-name="T872">negativos</text:span><text:span text:style-name="T873"><text:s/></text:span><text:span text:style-name="T874">que,</text:span><text:span text:style-name="T875"><text:s/></text:span><text:span text:style-name="T876">sobre</text:span><text:span text:style-name="T877"><text:s/>el</text:span><text:s/><text:span text:style-name="T878">medioambiente,</text:span><text:span text:style-name="T879"><text:s/>el</text:span><text:s/>consumo<text:span text:style-name="T880"><text:s/></text:span><text:span text:style-name="T881">energético</text:span><text:span text:style-name="T882"><text:s/></text:span>y<text:span text:style-name="T883"><text:s/></text:span><text:span text:style-name="T884">la</text:span><text:span text:style-name="T885"><text:s/></text:span>calidad<text:span text:style-name="T886"><text:s/></text:span><text:span text:style-name="T887">de</text:span><text:span text:style-name="T888"><text:s/></text:span><text:span text:style-name="T889">vida</text:span><text:span text:style-name="T890"><text:s/></text:span><text:span text:style-name="T891">provoca</text:span><text:span text:style-name="T892"><text:s/></text:span><text:span text:style-name="T893">la</text:span><text:span text:style-name="T894"><text:s/></text:span><text:span text:style-name="T895">utilización,</text:span><text:span text:style-name="T896"><text:s/></text:span><text:span text:style-name="T897">en</text:span><text:span text:style-name="T898"><text:s/></text:span>muchas<text:span text:style-name="T899"><text:s/></text:span><text:span text:style-name="T900">ocasiones</text:span><text:span text:style-name="T901"><text:s/></text:span><text:span text:style-name="T902">abusivas</text:span><text:span text:style-name="T903"><text:s/></text:span>e<text:span text:style-name="T904"><text:s/></text:span><text:span text:style-name="T905">irracional,</text:span><text:span text:style-name="T906"><text:s/></text:span><text:span text:style-name="T907">de</text:span><text:span text:style-name="T908"><text:s/></text:span><text:span text:style-name="T909">los</text:span><text:span text:style-name="T910"><text:s/></text:span><text:span text:style-name="T911">medios</text:span><text:span text:style-name="T912"><text:s/></text:span><text:span text:style-name="T913">privados</text:span><text:span text:style-name="T914"><text:s/></text:span><text:span text:style-name="T915">de</text:span><text:span text:style-name="T916"><text:s/></text:span><text:span text:style-name="T917">desplazamientos,</text:span><text:span text:style-name="T918"><text:s/></text:span>y<text:span text:style-name="T919"><text:s/></text:span>que,<text:span text:style-name="T920"><text:s/></text:span><text:span text:style-name="T921">en</text:span><text:span text:style-name="T922"><text:s/></text:span>último<text:span text:style-name="T923"><text:s/></text:span><text:span text:style-name="T924">término,</text:span><text:span text:style-name="T925"><text:s/></text:span><text:span text:style-name="T926">fortalece</text:span><text:span text:style-name="T927"><text:s/></text:span><text:span text:style-name="T928">actitudes</text:span><text:span text:style-name="T929"><text:s/></text:span><text:span text:style-name="T930">ciudadanas</text:span><text:span text:style-name="T931"><text:s/></text:span><text:span text:style-name="T932">más</text:span><text:span text:style-name="T933"><text:s/></text:span><text:span text:style-name="T934">proclives</text:span><text:span text:style-name="T935"><text:s/></text:span>a<text:span text:style-name="T936"><text:s/></text:span><text:span text:style-name="T937">utilizar</text:span><text:span text:style-name="T938"><text:s/></text:span>formas<text:span text:style-name="T939"><text:s/></text:span><text:span text:style-name="T940">de</text:span><text:span text:style-name="T941"><text:s/></text:span><text:span text:style-name="T942">transportes</text:span><text:span text:style-name="T943"><text:s/></text:span><text:span text:style-name="T944">eficientes</text:span><text:span text:style-name="T945"><text:s/></text:span>que<text:span text:style-name="T946"><text:s/></text:span>respondan<text:span text:style-name="T947"><text:s/></text:span><text:span text:style-name="T948">satisfactoriamente</text:span><text:span text:style-name="T949"><text:s/></text:span>a<text:span text:style-name="T950"><text:s/></text:span><text:span text:style-name="T951">las</text:span><text:span text:style-name="T952"><text:s/></text:span><text:span text:style-name="T953">necesidades</text:span><text:span text:style-name="T954"><text:s/></text:span><text:span text:style-name="T955">sociales.</text:span></text:p>
      <text:p text:style-name="P956"/>
      <text:p text:style-name="P957">Asimismo,<text:span text:style-name="T958"><text:s/></text:span><text:span text:style-name="T959">enfocada</text:span><text:span text:style-name="T960"><text:s/></text:span><text:span text:style-name="T961">la</text:span><text:span text:style-name="T962"><text:s/></text:span><text:span text:style-name="T963">subvención</text:span><text:span text:style-name="T964"><text:s/></text:span><text:span text:style-name="T965">como</text:span><text:span text:style-name="T966"><text:s/></text:span><text:span text:style-name="T967">medida</text:span><text:span text:style-name="T968"><text:s/></text:span><text:span text:style-name="T969">protectora</text:span><text:span text:style-name="T970"><text:s/></text:span>o<text:span text:style-name="T971"><text:s/></text:span><text:span text:style-name="T972">de</text:span><text:span text:style-name="T973"><text:s/></text:span><text:span text:style-name="T974">acción</text:span><text:span text:style-name="T975"><text:s/></text:span>social,<text:span text:style-name="T976"><text:s/></text:span>hay</text:p>
      <text:p text:style-name="P977"/>
      <text:p text:style-name="P1005"><text:span text:style-name="T1006">que</text:span><text:span text:style-name="T1007"><text:s/></text:span><text:span text:style-name="T1008">partir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consideración</text:span><text:span text:style-name="T1015"><text:s/></text:span>conforme<text:span text:style-name="T1016"><text:s/></text:span><text:span text:style-name="T1017">la</text:span><text:span text:style-name="T1018"><text:s/></text:span><text:span text:style-name="T1019">cual,</text:span><text:span text:style-name="T1020"><text:s/></text:span><text:span text:style-name="T1021">dentro</text:span><text:span text:style-name="T1022"><text:s/></text:span>del<text:span text:style-name="T1023"><text:s/></text:span>conjunto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ciudadanía,</text:span><text:span text:style-name="T1030"><text:s/></text:span><text:span text:style-name="T1031">se</text:span><text:span text:style-name="T1032"><text:s/></text:span><text:span text:style-name="T1033">destacan</text:span><text:span text:style-name="T1034"><text:s/></text:span><text:span text:style-name="T1035">determinados</text:span><text:span text:style-name="T1036"><text:s/></text:span><text:span text:style-name="T1037">grupos</text:span><text:span text:style-name="T1038"><text:s/></text:span><text:span text:style-name="T1039">cuya</text:span><text:span text:style-name="T1040"><text:s/></text:span><text:span text:style-name="T1041">existencia</text:span><text:span text:style-name="T1042"><text:s/></text:span>se<text:span text:style-name="T1043"><text:s/></text:span><text:span text:style-name="T1044">desarrolla,</text:span><text:span text:style-name="T1045"><text:s/></text:span>sea<text:span text:style-name="T1046"><text:s/></text:span>por<text:span text:style-name="T1047"><text:s/></text:span><text:span text:style-name="T1048">razones</text:span><text:span text:style-name="T1049"><text:s/></text:span>económicas,<text:span text:style-name="T1050"><text:s/></text:span><text:span text:style-name="T1051">laborales,</text:span><text:span text:style-name="T1052"><text:s/></text:span><text:span text:style-name="T1053">familiares</text:span><text:span text:style-name="T1054"><text:s/></text:span>o<text:span text:style-name="T1055"><text:s/></text:span><text:span text:style-name="T1056">personales,</text:span><text:span text:style-name="T1057"><text:s/></text:span><text:span text:style-name="T1058">en</text:span><text:span text:style-name="T1059"><text:s/></text:span><text:span text:style-name="T1060">el</text:span><text:span text:style-name="T1061"><text:s/></text:span>contexto<text:span text:style-name="T1062"><text:s/></text:span><text:span text:style-name="T1063">de</text:span><text:span text:style-name="T1064"><text:s/></text:span>unas<text:span text:style-name="T1065"><text:s/></text:span><text:span text:style-name="T1066">condiciones</text:span><text:span text:style-name="T1067"><text:s/></text:span>o<text:span text:style-name="T1068"><text:s/></text:span><text:span text:style-name="T1069">circunstancias</text:span><text:span text:style-name="T1070"><text:s/></text:span>que<text:span text:style-name="T1071"><text:s/></text:span><text:span text:style-name="T1072">les</text:span><text:span text:style-name="T1073"><text:s/></text:span><text:span text:style-name="T1074">hacen</text:span><text:span text:style-name="T1075"><text:s/></text:span><text:span text:style-name="T1076">merecedores</text:span><text:span text:style-name="T1077"><text:s/></text:span><text:span text:style-name="T1078">de</text:span><text:span text:style-name="T1079"><text:s/></text:span><text:span text:style-name="T1080">una</text:span><text:span text:style-name="T1081"><text:s/></text:span>específica<text:span text:style-name="T1082"><text:s/></text:span><text:span text:style-name="T1083">atención</text:span><text:span text:style-name="T1084"><text:s/></text:span>solidaria,<text:span text:style-name="T1085"><text:s/></text:span>pública<text:span text:style-name="T1086"><text:s/></text:span>y<text:span text:style-name="T1087"><text:s/></text:span>social,<text:span text:style-name="T1088"><text:s/></text:span>que<text:span text:style-name="T1089"><text:s/></text:span><text:span text:style-name="T1090">no</text:span><text:span text:style-name="T1091"><text:s/></text:span><text:span text:style-name="T1092">puede</text:span><text:span text:style-name="T1093"><text:s/></text:span><text:span text:style-name="T1094">desconocerse</text:span><text:span text:style-name="T1095"><text:s/></text:span><text:span text:style-name="T1096">por</text:span><text:span text:style-name="T1097"><text:s/></text:span>parte<text:span text:style-name="T1098"><text:s/></text:span><text:span text:style-name="T1099">de</text:span><text:span text:style-name="T1100"><text:s/></text:span><text:span text:style-name="T1101">los</text:span><text:span text:style-name="T1102"><text:s/></text:span><text:span text:style-name="T1103">poderes</text:span><text:span text:style-name="T1104"><text:s/></text:span><text:span text:style-name="T1105">responsables</text:span><text:span text:style-name="T1106"><text:s/></text:span><text:span text:style-name="T1107">de</text:span><text:span text:style-name="T1108"><text:s/></text:span><text:span text:style-name="T1109">la</text:span><text:span text:style-name="T1110"><text:s/></text:span>acción<text:span text:style-name="T1111"><text:s/></text:span><text:span text:style-name="T1112">administrativa</text:span><text:span text:style-name="T1113"><text:s/></text:span>del<text:span text:style-name="T1114"><text:s/></text:span><text:span text:style-name="T1115">transporte.</text:span></text:p>
      <text:p text:style-name="P1116"/>
      <text:p text:style-name="P1117"><text:span text:style-name="T1118">El</text:span><text:s/><text:span text:style-name="T1119">transporte</text:span><text:span text:style-name="T1120"><text:s/></text:span><text:span text:style-name="T1121">interurbano</text:span><text:span text:style-name="T1122"><text:s/>de<text:s/></text:span><text:span text:style-name="T1123">viajeros</text:span><text:span text:style-name="T1124"><text:s/></text:span><text:span text:style-name="T1125">por</text:span><text:span text:style-name="T1126"><text:s/></text:span><text:span text:style-name="T1127">carretera,</text:span><text:span text:style-name="T1128"><text:s/></text:span>tiene<text:span text:style-name="T1129"><text:s/></text:span><text:span text:style-name="T1130">carácter</text:span><text:span text:style-name="T1131"><text:s/></text:span><text:span text:style-name="T1132">de</text:span><text:span text:style-name="T1133"><text:s/></text:span><text:span text:style-name="T1134">servicio</text:span><text:span text:style-name="T1135"><text:s/></text:span>público<text:span text:style-name="T1136"><text:s/></text:span><text:span text:style-name="T1137">esencial</text:span><text:span text:style-name="T1138"><text:s/></text:span>y<text:span text:style-name="T1139"><text:s/></text:span><text:span text:style-name="T1140">goza</text:span><text:span text:style-name="T1141"><text:s/></text:span><text:span text:style-name="T1142">de</text:span><text:span text:style-name="T1143"><text:s/></text:span><text:span text:style-name="T1144">financiación</text:span><text:span text:style-name="T1145"><text:s/></text:span>específica<text:span text:style-name="T1146"><text:s/></text:span><text:span text:style-name="T1147">en</text:span><text:span text:style-name="T1148"><text:s/></text:span><text:span text:style-name="T1149">los</text:span><text:span text:style-name="T1150"><text:s/></text:span><text:span text:style-name="T1151">Presupuestos</text:span><text:span text:style-name="T1152"><text:s/></text:span><text:span text:style-name="T1153">Generales</text:span><text:span text:style-name="T1154"><text:s/></text:span>del<text:span text:style-name="T1155"><text:s/></text:span><text:span text:style-name="T1156">Estado,</text:span><text:span text:style-name="T1157"><text:s/></text:span><text:span text:style-name="T1158">de</text:span><text:span text:style-name="T1159"><text:s/></text:span>la<text:span text:style-name="T1160"><text:s/></text:span><text:span text:style-name="T1161">Comunidad</text:span><text:span text:style-name="T1162"><text:s/></text:span>Autónoma<text:span text:style-name="T1163"><text:s/></text:span><text:span text:style-name="T1164">de</text:span><text:span text:style-name="T1165"><text:s/></text:span><text:span text:style-name="T1166">Canarias</text:span><text:span text:style-name="T1167"><text:s/></text:span>y<text:span text:style-name="T1168"><text:s/></text:span>del<text:span text:style-name="T1169"><text:s/></text:span><text:span text:style-name="T1170">Cabildo</text:span><text:span text:style-name="T1171"><text:s/></text:span><text:span text:style-name="T1172">de</text:span><text:span text:style-name="T1173"><text:s/></text:span><text:span text:style-name="T1174">Fuerteventura.</text:span></text:p>
      <text:p text:style-name="P1175"/>
      <text:p text:style-name="P1176"><draw:frame draw:z-index="251629056" draw:id="id11" draw:style-name="a11" draw:name="Text Box 73" text:anchor-type="paragraph" svg:x="7.86319in" svg:y="-0.01389in" svg:width="0.19444in" svg:height="2.06597in" style:rel-width="scale" style:rel-height="scale"><draw:text-box><text:p text:style-name="P1177"><text:span text:style-name="T1178">1A48075672295F532A37854FE95DDF89FC6730CC</text:span></text:p><text:p text:style-name="P1179"><text:span text:style-name="T1180">2068A5AA37BBD7AEB95FEA2C6AD14389540A5CC9</text:span></text:p></draw:text-box><svg:title/><svg:desc/></draw:frame><draw:frame draw:z-index="251630080" draw:id="id12" draw:style-name="a12" draw:name="Text Box 72" text:anchor-type="paragraph" svg:x="8.11528in" svg:y="-0.0625in" svg:width="0.125in" svg:height="6.61528in" style:rel-width="scale" style:rel-height="scale"><draw:text-box><text:p text:style-name="P1181"><text:span text:style-name="T1182">Firmado Digitalmente en el Cabildo de Fuerteventura - https://sede.cabildofuer.es - Código Seguro de Verificación: 35600IDOC27DA08E2027D7C74E9F</text:span></text:p></draw:text-box><svg:title/><svg:desc/></draw:frame><text:span text:style-name="T1183">La</text:span><text:span text:style-name="T1184"><text:s/></text:span><text:span text:style-name="T1185">financiación</text:span><text:span text:style-name="T1186"><text:s/></text:span><text:span text:style-name="T1187">de</text:span><text:span text:style-name="T1188"><text:s/></text:span><text:span text:style-name="T1189">las</text:span><text:span text:style-name="T1190"><text:s/></text:span><text:span text:style-name="T1191">necesidades</text:span><text:span text:style-name="T1192"><text:s/></text:span>del<text:span text:style-name="T1193"><text:s/></text:span>sistema<text:span text:style-name="T1194"><text:s/></text:span><text:span text:style-name="T1195">del</text:span><text:span text:style-name="T1196"><text:s/></text:span><text:span text:style-name="T1197">transporte</text:span><text:span text:style-name="T1198"><text:s/></text:span>público<text:span text:style-name="T1199"><text:s/></text:span>regular<text:span text:style-name="T1200"><text:s/></text:span><text:span text:style-name="T1201">de</text:span><text:span text:style-name="T1202"><text:s/></text:span><text:span text:style-name="T1203">viajeros,</text:span><text:span text:style-name="T1204"><text:s/></text:span><text:span text:style-name="T1205">entendido</text:span><text:span text:style-name="T1206"><text:s/></text:span><text:span text:style-name="T1207">éste</text:span><text:span text:style-name="T1208"><text:s/></text:span><text:span text:style-name="T1209">como</text:span><text:span text:style-name="T1210"><text:s/></text:span><text:span text:style-name="T1211">una</text:span><text:span text:style-name="T1212"><text:s/></text:span><text:span text:style-name="T1213">obligación</text:span><text:span text:style-name="T1214"><text:s/></text:span><text:span text:style-name="T1215">de</text:span><text:span text:style-name="T1216"><text:s/></text:span><text:span text:style-name="T1217">servicio</text:span><text:span text:style-name="T1218"><text:s/></text:span>público<text:span text:style-name="T1219"><text:s/></text:span><text:span text:style-name="T1220">terrestre,</text:span><text:span text:style-name="T1221"><text:s/></text:span><text:span text:style-name="T1222">constituye</text:span><text:span text:style-name="T1223"><text:s/></text:span><text:span text:style-name="T1224">un</text:span><text:span text:style-name="T1225"><text:s/></text:span>eje<text:span text:style-name="T1226"><text:s/></text:span><text:span text:style-name="T1227">estratégico</text:span><text:span text:style-name="T1228"><text:s/></text:span><text:span text:style-name="T1229">para</text:span><text:span text:style-name="T1230"><text:s/></text:span><text:span text:style-name="T1231">el</text:span><text:span text:style-name="T1232"><text:s/></text:span>Gobierno<text:span text:style-name="T1233"><text:s/></text:span><text:span text:style-name="T1234">de</text:span><text:span text:style-name="T1235"><text:s/></text:span><text:span text:style-name="T1236">Canarias</text:span><text:span text:style-name="T1237"><text:s/></text:span>para<text:span text:style-name="T1238"><text:s/></text:span>favorecer<text:span text:style-name="T1239"><text:s/></text:span><text:span text:style-name="T1240">la</text:span><text:span text:style-name="T1241"><text:s/></text:span><text:span text:style-name="T1242">movilidad</text:span><text:span text:style-name="T1243"><text:s/></text:span><text:span text:style-name="T1244">de</text:span><text:span text:style-name="T1245"><text:s/></text:span><text:span text:style-name="T1246">la</text:span><text:span text:style-name="T1247"><text:s/></text:span>ciudadanía<text:span text:style-name="T1248"><text:s/></text:span><text:span text:style-name="T1249">en</text:span><text:span text:style-name="T1250"><text:s/></text:span><text:span text:style-name="T1251">Canarias,</text:span><text:span text:style-name="T1252"><text:s/></text:span>puesto<text:span text:style-name="T1253"><text:s/></text:span>que<text:span text:style-name="T1254"><text:s/></text:span>las<text:span text:style-name="T1255"><text:s/></text:span><text:span text:style-name="T1256">entidades</text:span><text:span text:style-name="T1257"><text:s/></text:span><text:span text:style-name="T1258">locales</text:span><text:span text:style-name="T1259"><text:s/></text:span>perceptoras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aportaciones</text:span><text:span text:style-name="T1266"><text:s/></text:span><text:span text:style-name="T1267">dinerarias</text:span><text:span text:style-name="T1268"><text:s/></text:span><text:span text:style-name="T1269">no</text:span><text:span text:style-name="T1270"><text:s/></text:span><text:span text:style-name="T1271">disponen</text:span><text:span text:style-name="T1272"><text:s/></text:span><text:span text:style-name="T1273">de</text:span><text:span text:style-name="T1274"><text:s/></text:span><text:span text:style-name="T1275">recursos</text:span><text:span text:style-name="T1276"><text:s/></text:span><text:span text:style-name="T1277">suficientes</text:span><text:span text:style-name="T1278"><text:s/></text:span>para<text:span text:style-name="T1279"><text:s/></text:span>su<text:span text:style-name="T1280"><text:s/></text:span><text:span text:style-name="T1281">ejecución.</text:span></text:p>
      <text:p text:style-name="P1282"/>
      <text:p text:style-name="P1283"><draw:frame draw:z-index="251627008" draw:id="id13" draw:style-name="a13" draw:name="Text Box 71" text:anchor-type="paragraph" svg:x="7.77986in" svg:y="0.03819in" svg:width="0.11111in" svg:height="1.86181in" style:rel-width="scale" style:rel-height="scale"><draw:text-box><text:p text:style-name="P1284"><text:span text:style-name="T1285">FECHA DE FIRMA: <text:s/></text:span><text:span text:style-name="T1286"><text:s/></text:span><text:span text:style-name="T1287">HASH DEL CERTIFICADO:</text:span></text:p></draw:text-box><svg:title/><svg:desc/></draw:frame><text:span text:style-name="T1288">El</text:span><text:span text:style-name="T1289"><text:s/></text:span>Gobierno<text:span text:style-name="T1290"><text:s/></text:span><text:span text:style-name="T1291">de</text:span><text:span text:style-name="T1292"><text:s/></text:span><text:span text:style-name="T1293">Canarias</text:span><text:span text:style-name="T1294"><text:s/></text:span>viene<text:span text:style-name="T1295"><text:s/></text:span><text:span text:style-name="T1296">desarrollando</text:span><text:span text:style-name="T1297"><text:s/></text:span>una<text:span text:style-name="T1298"><text:s/></text:span><text:span text:style-name="T1299">política</text:span><text:span text:style-name="T1300"><text:s/></text:span><text:span text:style-name="T1301">de</text:span><text:span text:style-name="T1302"><text:s/></text:span>fomento<text:span text:style-name="T1303"><text:s/></text:span><text:span text:style-name="T1304">destinada</text:span><text:span text:style-name="T1305"><text:s/></text:span>a<text:span text:style-name="T1306"><text:s/></text:span><text:span text:style-name="T1307">la</text:span><text:span text:style-name="T1308"><text:s/></text:span><text:span text:style-name="T1309">ordenación</text:span><text:span text:style-name="T1310"><text:s/></text:span>y<text:s/><text:span text:style-name="T1311">planificación</text:span><text:span text:style-name="T1312"><text:s/></text:span><text:span text:style-name="T1313">del</text:span><text:span text:style-name="T1314"><text:s/></text:span><text:span text:style-name="T1315">transporte</text:span><text:span text:style-name="T1316"><text:s/></text:span><text:span text:style-name="T1317">en<text:s/></text:span>Canarias<text:span text:style-name="T1318"><text:s/></text:span><text:span text:style-name="T1319">en</text:span><text:span text:style-name="T1320"><text:s/></text:span>coordinación<text:span text:style-name="T1321"><text:s/></text:span>con<text:span text:style-name="T1322"><text:s/></text:span><text:span text:style-name="T1323">los</text:span><text:span text:style-name="T1324"><text:s/></text:span><text:span text:style-name="T1325">Cabildos</text:span><text:span text:style-name="T1326"><text:s/></text:span>y<text:span text:style-name="T1327"><text:s/></text:span><text:span text:style-name="T1328">entes</text:span><text:span text:style-name="T1329"><text:s/></text:span><text:span text:style-name="T1330">componentes</text:span><text:span text:style-name="T1331"><text:s/></text:span><text:span text:style-name="T1332">para</text:span><text:span text:style-name="T1333"><text:s/></text:span>promover<text:span text:style-name="T1334"><text:s/></text:span><text:span text:style-name="T1335">actuaciones</text:span><text:span text:style-name="T1336"><text:s/></text:span><text:span text:style-name="T1337">interadministrativas</text:span><text:span text:style-name="T1338"><text:s/></text:span><text:span text:style-name="T1339">en</text:span><text:span text:style-name="T1340"><text:s/></text:span><text:span text:style-name="T1341">materia</text:span><text:span text:style-name="T1342"><text:s/></text:span><text:span text:style-name="T1343">de</text:span><text:span text:style-name="T1344"><text:s/></text:span>movilidad<text:span text:style-name="T1345"><text:s/></text:span><text:span text:style-name="T1346">donde</text:span><text:span text:style-name="T1347"><text:s/></text:span>prime<text:span text:style-name="T1348"><text:s/></text:span><text:span text:style-name="T1349">el</text:span><text:span text:style-name="T1350"><text:s/></text:span>uso<text:span text:style-name="T1351"><text:s/></text:span><text:span text:style-name="T1352">del</text:span><text:span text:style-name="T1353"><text:s/></text:span>transporte<text:span text:style-name="T1354"><text:s/></text:span><text:span text:style-name="T1355">público</text:span><text:span text:style-name="T1356"><text:s/></text:span><text:span text:style-name="T1357">sobre</text:span><text:span text:style-name="T1358"><text:s/></text:span><text:span text:style-name="T1359">el</text:span><text:span text:style-name="T1360"><text:s/></text:span><text:span text:style-name="T1361">privado</text:span><text:span text:style-name="T1362"><text:s/></text:span><text:span text:style-name="T1363">entre</text:span><text:span text:style-name="T1364"><text:s/></text:span><text:span text:style-name="T1365">las</text:span><text:span text:style-name="T1366"><text:s/></text:span>que<text:span text:style-name="T1367"><text:s/></text:span>se<text:span text:style-name="T1368"><text:s/></text:span><text:span text:style-name="T1369">incluyen</text:span><text:span text:style-name="T1370"><text:s/></text:span><text:span text:style-name="T1371">la</text:span><text:span text:style-name="T1372"><text:s/></text:span><text:span text:style-name="T1373">política</text:span><text:span text:style-name="T1374"><text:s/></text:span><text:span text:style-name="T1375">de</text:span><text:span text:style-name="T1376"><text:s/></text:span><text:span text:style-name="T1377">bonificación</text:span><text:span text:style-name="T1378"><text:s/></text:span>del<text:span text:style-name="T1379"><text:s/></text:span>precio<text:span text:style-name="T1380"><text:s/></text:span>final<text:span text:style-name="T1381"><text:s/></text:span>del<text:span text:style-name="T1382"><text:s/></text:span>billete<text:span text:style-name="T1383"><text:s/></text:span>del<text:span text:style-name="T1384"><text:s/></text:span><text:span text:style-name="T1385">transporte</text:span><text:span text:style-name="T1386"><text:s/></text:span><text:span text:style-name="T1387">púbico</text:span><text:span text:style-name="T1388"><text:s/></text:span><text:span text:style-name="T1389">regular</text:span><text:span text:style-name="T1390"><text:s/></text:span><text:span text:style-name="T1391">de</text:span><text:span text:style-name="T1392"><text:s/></text:span>viajeros<text:span text:style-name="T1393"><text:s/></text:span><text:span text:style-name="T1394">(Tarjeta</text:span><text:span text:style-name="T1395"><text:s/></text:span><text:span text:style-name="T1396">sin</text:span><text:span text:style-name="T1397"><text:s/></text:span><text:span text:style-name="T1398">contacto</text:span><text:span text:style-name="T1399"><text:s/></text:span><text:span text:style-name="T1400">de</text:span><text:span text:style-name="T1401"><text:s/></text:span><text:span text:style-name="T1402">categoría</text:span><text:span text:style-name="T1403"><text:s/></text:span><text:span text:style-name="T1404">general</text:span><text:span text:style-name="T1405"><text:s/></text:span><text:span text:style-name="T1406">no</text:span><text:span text:style-name="T1407"><text:s/></text:span><text:span text:style-name="T1408">residente</text:span><text:span text:style-name="T1409"><text:s/></text:span>y<text:span text:style-name="T1410"><text:s/></text:span><text:span text:style-name="T1411">Tarjeta</text:span><text:span text:style-name="T1412"><text:s/></text:span><text:span text:style-name="T1413">sin</text:span><text:span text:style-name="T1414"><text:s/></text:span><text:span text:style-name="T1415">contacto</text:span><text:span text:style-name="T1416"><text:s/></text:span><text:span text:style-name="T1417">de</text:span><text:span text:style-name="T1418"><text:s/></text:span><text:span text:style-name="T1419">categoría</text:span><text:span text:style-name="T1420"><text:s/></text:span><text:span text:style-name="T1421">especial</text:span><text:span text:style-name="T1422"><text:s/></text:span><text:span text:style-name="T1423">nominada:</text:span><text:span text:style-name="T1424"><text:s/></text:span><text:span text:style-name="T1425">estudiante,</text:span><text:span text:style-name="T1426"><text:s/></text:span>familia<text:span text:style-name="T1427"><text:s/></text:span>numerosa,<text:span text:style-name="T1428"><text:s/></text:span><text:span text:style-name="T1429">residente,</text:span><text:span text:style-name="T1430"><text:s/></text:span><text:span text:style-name="T1431">social</text:span><text:span text:style-name="T1432"><text:s/></text:span><text:span text:style-name="T1433">y,</text:span><text:span text:style-name="T1434"><text:s/></text:span><text:span text:style-name="T1435">+80)</text:span><text:span text:style-name="T1436"><text:s/></text:span>y<text:span text:style-name="T1437"><text:s/></text:span><text:span text:style-name="T1438">actuaciones</text:span><text:span text:style-name="T1439"><text:s/></text:span>que<text:span text:style-name="T1440"><text:s/></text:span>se<text:span text:style-name="T1441"><text:s/></text:span><text:span text:style-name="T1442">concretan</text:span><text:span text:style-name="T1443"><text:s/></text:span>a<text:span text:style-name="T1444"><text:s/></text:span><text:span text:style-name="T1445">través</text:span><text:span text:style-name="T1446"><text:s/></text:span><text:span text:style-name="T1447">de</text:span><text:span text:style-name="T1448"><text:s/></text:span><text:span text:style-name="T1449">las</text:span><text:span text:style-name="T1450"><text:s/></text:span><text:span text:style-name="T1451">diferentes</text:span><text:span text:style-name="T1452"><text:s/></text:span><text:span text:style-name="T1453">Órdenes</text:span><text:span text:style-name="T1454"><text:s/></text:span><text:span text:style-name="T1455">de</text:span><text:span text:style-name="T1456"><text:s/></text:span><text:span text:style-name="T1457">aportación</text:span><text:span text:style-name="T1458"><text:s/></text:span><text:span text:style-name="T1459">dineraria</text:span><text:span text:style-name="T1460"><text:s/></text:span>del<text:span text:style-name="T1461"><text:s/></text:span>Gobierno<text:span text:style-name="T1462"><text:s/></text:span><text:span text:style-name="T1463">de</text:span><text:span text:style-name="T1464"><text:s/></text:span>Canarias.</text:p>
      <text:p text:style-name="P1465"/>
      <text:p text:style-name="P1466"><draw:frame draw:z-index="251628032" draw:id="id14" draw:style-name="a14" draw:name="Text Box 70" text:anchor-type="paragraph" svg:x="7.86319in" svg:y="0.01597in" svg:width="0.19444in" svg:height="0.44514in" style:rel-width="scale" style:rel-height="scale"><draw:text-box><text:p text:style-name="P1467"><text:span text:style-name="T1468">07/03/2023</text:span></text:p><text:p text:style-name="P1469"><text:span text:style-name="T1470">08/03/2023</text:span></text:p></draw:text-box><svg:title/><svg:desc/></draw:frame>Que<text:span text:style-name="T1471"><text:s/></text:span><text:span text:style-name="T1472">la</text:span><text:span text:style-name="T1473"><text:s/></text:span><text:span text:style-name="T1474">mercantil</text:span><text:span text:style-name="T1475"><text:s/></text:span>Transportes<text:span text:style-name="T1476"><text:s/></text:span><text:span text:style-name="T1477">Antonio</text:span><text:span text:style-name="T1478"><text:s/></text:span><text:span text:style-name="T1479">Díaz</text:span><text:span text:style-name="T1480"><text:s/></text:span>Hernández,<text:span text:style-name="T1481"><text:s/></text:span><text:span text:style-name="T1482">S.L.,</text:span><text:span text:style-name="T1483"><text:s/></text:span>viene<text:span text:style-name="T1484"><text:s/></text:span><text:span text:style-name="T1485">prestando</text:span><text:span text:style-name="T1486"><text:s/></text:span><text:span text:style-name="T1487">mediante</text:span><text:span text:style-name="T1488"><text:s/></text:span><text:span text:style-name="T1489">concesión</text:span><text:span text:style-name="T1490"><text:s/></text:span><text:span text:style-name="T1491">el</text:span><text:span text:style-name="T1492"><text:s/></text:span><text:span text:style-name="T1493">Transporte</text:span><text:span text:style-name="T1494"><text:s/></text:span><text:span text:style-name="T1495">Regular</text:span><text:span text:style-name="T1496"><text:s/></text:span>Interurbano<text:span text:style-name="T1497"><text:s/></text:span><text:span text:style-name="T1498">de</text:span><text:span text:style-name="T1499"><text:s/></text:span><text:span text:style-name="T1500">Viajeros</text:span><text:span text:style-name="T1501"><text:s/></text:span><text:span text:style-name="T1502">por</text:span><text:span text:style-name="T1503"><text:s/></text:span>Carretera<text:span text:style-name="T1504"><text:s/></text:span><text:span text:style-name="T1505">en</text:span><text:span text:style-name="T1506"><text:s/></text:span><text:span text:style-name="T1507">la</text:span><text:span text:style-name="T1508"><text:s/></text:span>Isla<text:span text:style-name="T1509"><text:s/></text:span><text:span text:style-name="T1510">de</text:span><text:span text:style-name="T1511"><text:s/></text:span><text:span text:style-name="T1512">Fuerteventura.</text:span></text:p>
      <text:p text:style-name="P1513"/>
      <text:p text:style-name="P1514"><draw:frame draw:z-index="251625984" draw:id="id15" draw:style-name="a15" draw:name="Text Box 69" text:anchor-type="paragraph" svg:x="7.77986in" svg:y="0.07639in" svg:width="0.27778in" svg:height="2.48264in" style:rel-width="scale" style:rel-height="scale"><draw:text-box><text:p text:style-name="P1515"><text:span text:style-name="T1516">PUESTO DE TRABAJO:</text:span></text:p><text:p text:style-name="P1517"><text:span text:style-name="T1518">Consejero Delegado de Aguas, Transp., Accesib. y Movilidad Sost Firmado Digitalmente</text:span></text:p></draw:text-box><svg:title/><svg:desc/></draw:frame><text:span text:style-name="T1519">El</text:span><text:span text:style-name="T1520"><text:s/></text:span><text:span text:style-name="T1521">Cabildo</text:span><text:span text:style-name="T1522"><text:s/></text:span><text:span text:style-name="T1523">en</text:span><text:span text:style-name="T1524"><text:s/></text:span><text:span text:style-name="T1525">la</text:span><text:span text:style-name="T1526"><text:s/></text:span><text:span text:style-name="T1527">formalización</text:span><text:span text:style-name="T1528"><text:s/></text:span>del<text:span text:style-name="T1529"><text:s/></text:span><text:span text:style-name="T1530">presente</text:span><text:span text:style-name="T1531"><text:s/></text:span>Convenio,<text:span text:style-name="T1532"><text:s/></text:span><text:span text:style-name="T1533">aspira</text:span><text:span text:style-name="T1534"><text:s/></text:span><text:span text:style-name="T1535">garantizar</text:span><text:span text:style-name="T1536"><text:s/></text:span><text:span text:style-name="T1537">un</text:span><text:span text:style-name="T1538"><text:s/></text:span>nivel<text:span text:style-name="T1539"><text:s/></text:span><text:span text:style-name="T1540">de</text:span><text:span text:style-name="T1541"><text:s/></text:span><text:span text:style-name="T1542">calidad</text:span><text:span text:style-name="T1543"><text:s/></text:span>adecuado<text:span text:style-name="T1544"><text:s/></text:span><text:span text:style-name="T1545">en</text:span><text:span text:style-name="T1546"><text:s/></text:span>las<text:span text:style-name="T1547"><text:s/></text:span><text:span text:style-name="T1548">necesidades</text:span><text:span text:style-name="T1549"><text:s/></text:span><text:span text:style-name="T1550">de</text:span><text:span text:style-name="T1551"><text:s/></text:span>desplazamiento<text:span text:style-name="T1552"><text:s/></text:span><text:span text:style-name="T1553">de</text:span><text:span text:style-name="T1554"><text:s/></text:span>la<text:span text:style-name="T1555"><text:s/></text:span><text:span text:style-name="T1556">población</text:span><text:span text:style-name="T1557"><text:s/></text:span><text:span text:style-name="T1558">insular,</text:span><text:span text:style-name="T1559"><text:s/></text:span><text:span text:style-name="T1560">proponiendo</text:span><text:span text:style-name="T1561"><text:s/></text:span><text:span text:style-name="T1562">como</text:span><text:span text:style-name="T1563"><text:s/></text:span><text:span text:style-name="T1564">objetivos</text:span><text:span text:style-name="T1565"><text:s/></text:span><text:span text:style-name="T1566">principales</text:span><text:span text:style-name="T1567"><text:s/></text:span><text:span text:style-name="T1568">el</text:span><text:span text:style-name="T1569"><text:s/></text:span>fomento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movilidad,</text:span><text:span text:style-name="T1576"><text:s/></text:span><text:span text:style-name="T1577">la</text:span><text:span text:style-name="T1578"><text:s/></text:span><text:span text:style-name="T1579">protección</text:span><text:span text:style-name="T1580"><text:s/></text:span><text:span text:style-name="T1581">social</text:span><text:span text:style-name="T1582"><text:s/></text:span>y<text:span text:style-name="T1583"><text:s/></text:span>la<text:span text:style-name="T1584"><text:s/></text:span><text:span text:style-name="T1585">sostenibilidad</text:span><text:span text:style-name="T1586"><text:s/></text:span><text:span text:style-name="T1587">medioambiental.</text:span></text:p>
      <text:p text:style-name="P1588"/>
      <text:p text:style-name="P1589">A<text:span text:style-name="T1590"><text:s/></text:span><text:span text:style-name="T1591">todos</text:span><text:span text:style-name="T1592"><text:s/></text:span><text:span text:style-name="T1593">los</text:span><text:span text:style-name="T1594"><text:s/></text:span><text:span text:style-name="T1595">efectos</text:span><text:span text:style-name="T1596"><text:s/></text:span>este<text:span text:style-name="T1597"><text:s/></text:span>convenio<text:span text:style-name="T1598"><text:s/></text:span>tendrá<text:span text:style-name="T1599"><text:s/></text:span><text:span text:style-name="T1600">el</text:span><text:span text:style-name="T1601"><text:s/></text:span><text:span text:style-name="T1602">carácter</text:span><text:span text:style-name="T1603"><text:s/></text:span><text:span text:style-name="T1604">de</text:span><text:span text:style-name="T1605"><text:s/></text:span>bases<text:span text:style-name="T1606"><text:s/></text:span><text:span text:style-name="T1607">reguladoras</text:span><text:span text:style-name="T1608"><text:s/></text:span><text:span text:style-name="T1609">para</text:span><text:span text:style-name="T1610"><text:s/></text:span><text:span text:style-name="T1611">la</text:span><text:span text:style-name="T1612"><text:s/></text:span><text:span text:style-name="T1613">concesión</text:span><text:span text:style-name="T1614"><text:s/></text:span><text:span text:style-name="T1615">de</text:span><text:span text:style-name="T1616"><text:s/></text:span><text:span text:style-name="T1617">las</text:span><text:span text:style-name="T1618"><text:s/></text:span><text:span text:style-name="T1619">subvenciones,</text:span><text:span text:style-name="T1620"><text:s/></text:span><text:span text:style-name="T1621">de</text:span><text:span text:style-name="T1622"><text:s/></text:span><text:span text:style-name="T1623">acuerdo</text:span><text:span text:style-name="T1624"><text:s/></text:span>con<text:span text:style-name="T1625"><text:s/></text:span>lo<text:span text:style-name="T1626"><text:s/></text:span><text:span text:style-name="T1627">dispuesto</text:span><text:span text:style-name="T1628"><text:s/></text:span><text:span text:style-name="T1629">en</text:span><text:span text:style-name="T1630"><text:s/></text:span><text:span text:style-name="T1631">el</text:span><text:span text:style-name="T1632"><text:s/></text:span><text:span text:style-name="T1633">artículo</text:span><text:span text:style-name="T1634"><text:s/></text:span><text:span text:style-name="T1635">65</text:span><text:span text:style-name="T1636"><text:s/></text:span><text:span text:style-name="T1637">del</text:span><text:span text:style-name="T1638"><text:s/></text:span>Real<text:span text:style-name="T1639"><text:s/></text:span><text:span text:style-name="T1640">Decreto</text:span><text:span text:style-name="T1641"><text:s/></text:span><text:span text:style-name="T1642">887/2006,</text:span><text:span text:style-name="T1643"><text:s/></text:span><text:span text:style-name="T1644">de</text:span><text:span text:style-name="T1645"><text:s/></text:span><text:span text:style-name="T1646">21</text:span><text:span text:style-name="T1647"><text:s/></text:span><text:span text:style-name="T1648">de</text:span><text:span text:style-name="T1649"><text:s/></text:span><text:span text:style-name="T1650">julio,</text:span><text:span text:style-name="T1651"><text:s/></text:span><text:span text:style-name="T1652">por</text:span><text:span text:style-name="T1653"><text:s/></text:span><text:span text:style-name="T1654">el</text:span><text:span text:style-name="T1655"><text:s/></text:span>que<text:span text:style-name="T1656"><text:s/></text:span>se<text:span text:style-name="T1657"><text:s/></text:span><text:span text:style-name="T1658">aprueba</text:span><text:span text:style-name="T1659"><text:s/></text:span><text:span text:style-name="T1660">el</text:span><text:span text:style-name="T1661"><text:s/></text:span>Reglamento<text:span text:style-name="T1662"><text:s/></text:span><text:span text:style-name="T1663">de</text:span><text:span text:style-name="T1664"><text:s/></text:span><text:span text:style-name="T1665">la</text:span><text:span text:style-name="T1666"><text:s/></text:span>Ley<text:span text:style-name="T1667"><text:s/></text:span><text:span text:style-name="T1668">38/2003,</text:span><text:span text:style-name="T1669"><text:s/></text:span><text:span text:style-name="T1670">de</text:span><text:span text:style-name="T1671"><text:s/></text:span><text:span text:style-name="T1672">17</text:span><text:span text:style-name="T1673"><text:s/></text:span><text:span text:style-name="T1674">de</text:span><text:span text:style-name="T1675"><text:s/></text:span>noviembre,<text:span text:style-name="T1676"><text:s/></text:span>General<text:span text:style-name="T1677"><text:s/></text:span><text:span text:style-name="T1678">de</text:span><text:span text:style-name="T1679"><text:s/></text:span>Subvenciones.</text:p>
      <text:p text:style-name="P1680"/>
      <text:p text:style-name="P1681"><text:span text:style-name="T1682">Teniendo</text:span><text:span text:style-name="T1683"><text:s/></text:span><text:span text:style-name="T1684">en</text:span><text:span text:style-name="T1685"><text:s/></text:span>cuenta<text:span text:style-name="T1686"><text:s/></text:span>y<text:span text:style-name="T1687"><text:s/></text:span>siguiendo<text:span text:style-name="T1688"><text:s/></text:span><text:span text:style-name="T1689">con</text:span><text:span text:style-name="T1690"><text:s/></text:span><text:span text:style-name="T1691">las</text:span><text:span text:style-name="T1692"><text:s/></text:span><text:span text:style-name="T1693">acciones</text:span><text:span text:style-name="T1694"><text:s/></text:span><text:span text:style-name="T1695">emprendidas</text:span><text:span text:style-name="T1696"><text:s/></text:span>a<text:span text:style-name="T1697"><text:s/></text:span>lo<text:span text:style-name="T1698"><text:s/></text:span><text:span text:style-name="T1699">largo</text:span><text:span text:style-name="T1700"><text:s/></text:span>del<text:span text:style-name="T1701"><text:s/></text:span><text:span text:style-name="T1702">año</text:span><text:span text:style-name="T1703"><text:s/></text:span><text:span text:style-name="T1704">2013,</text:span><text:span text:style-name="T1705"><text:s/></text:span><text:span text:style-name="T1706">en</text:span><text:span text:style-name="T1707"><text:s/></text:span><text:span text:style-name="T1708">la</text:span><text:span text:style-name="T1709"><text:s/></text:span>que<text:span text:style-name="T1710"><text:s/></text:span>se<text:span text:style-name="T1711"><text:s/></text:span><text:span text:style-name="T1712">ponía</text:span><text:span text:style-name="T1713"><text:s/></text:span><text:span text:style-name="T1714">de</text:span><text:span text:style-name="T1715"><text:s/></text:span><text:span text:style-name="T1716">manifiesto</text:span><text:span text:style-name="T1717"><text:s/></text:span><text:span text:style-name="T1718">la</text:span><text:span text:style-name="T1719"><text:s/></text:span>difícil<text:span text:style-name="T1720"><text:s/></text:span><text:span text:style-name="T1721">situación</text:span><text:span text:style-name="T1722"><text:s/></text:span>económica<text:span text:style-name="T1723"><text:s/></text:span><text:span text:style-name="T1724">que</text:span><text:span text:style-name="T1725"><text:s/></text:span><text:span text:style-name="T1726">atravesaba</text:span><text:span text:style-name="T1727"><text:s/></text:span><text:span text:style-name="T1728">la</text:span><text:span text:style-name="T1729"><text:s/></text:span><text:span text:style-name="T1730">isla</text:span><text:span text:style-name="T1731"><text:s/></text:span><text:span text:style-name="T1732">de</text:span><text:span text:style-name="T1733"><text:s/></text:span><text:span text:style-name="T1734">Fuerteventura,</text:span><text:span text:style-name="T1735"><text:s/></text:span><text:span text:style-name="T1736">situación</text:span><text:span text:style-name="T1737"><text:s/></text:span><text:span text:style-name="T1738">que</text:span><text:span text:style-name="T1739"><text:s/></text:span><text:span text:style-name="T1740">lamentablemente</text:span><text:span text:style-name="T1741"><text:s/></text:span>se<text:span text:style-name="T1742"><text:s/></text:span><text:span text:style-name="T1743">mantiene</text:span><text:span text:style-name="T1744"><text:s/></text:span><text:span text:style-name="T1745">en</text:span><text:span text:style-name="T1746"><text:s/></text:span><text:span text:style-name="T1747">la</text:span><text:span text:style-name="T1748"><text:s/></text:span><text:span text:style-name="T1749">actualidad,</text:span><text:span text:style-name="T1750"><text:s/></text:span><text:span text:style-name="T1751">este</text:span><text:span text:style-name="T1752"><text:s/></text:span>Cabildo<text:span text:style-name="T1753"><text:s/></text:span><text:span text:style-name="T1754">plantea</text:span><text:span text:style-name="T1755"><text:s/></text:span><text:span text:style-name="T1756">la</text:span><text:span text:style-name="T1757"><text:s/></text:span>necesidad<text:span text:style-name="T1758"><text:s/></text:span><text:span text:style-name="T1759">de</text:span><text:span text:style-name="T1760"><text:s/></text:span><text:span text:style-name="T1761">seguir</text:span><text:span text:style-name="T1762"><text:s/></text:span>subvencionando<text:span text:style-name="T1763"><text:s/></text:span>aquellos<text:span text:style-name="T1764"><text:s/></text:span><text:span text:style-name="T1765">colectivos</text:span><text:span text:style-name="T1766"><text:s/></text:span><text:span text:style-name="T1767">más</text:span><text:span text:style-name="T1768"><text:s/></text:span><text:span text:style-name="T1769">desfavorecidos.</text:span></text:p>
      <text:p text:style-name="P1770"/>
      <text:p text:style-name="P1771">Que<text:span text:style-name="T1772"><text:s/></text:span>ambas<text:span text:style-name="T1773"><text:s/></text:span><text:span text:style-name="T1774">entidades</text:span><text:span text:style-name="T1775"><text:s/></text:span><text:span text:style-name="T1776">están</text:span><text:span text:style-name="T1777"><text:s/></text:span>conformes<text:span text:style-name="T1778"><text:s/></text:span><text:span text:style-name="T1779">en</text:span><text:span text:style-name="T1780"><text:s/></text:span><text:span text:style-name="T1781">suscribir</text:span><text:span text:style-name="T1782"><text:s/></text:span><text:span text:style-name="T1783">el</text:span><text:span text:style-name="T1784"><text:s/></text:span><text:span text:style-name="T1785">presente</text:span><text:span text:style-name="T1786"><text:s/></text:span><text:span text:style-name="T1787">Convenio</text:span><text:span text:style-name="T1788"><text:s/></text:span><text:span text:style-name="T1789">de</text:span><text:span text:style-name="T1790"><text:s/></text:span><text:span text:style-name="T1791">Colaboración,</text:span><text:span text:style-name="T1792"><text:s/></text:span>formalizándose<text:span text:style-name="T1793"><text:s/></text:span>conforme<text:span text:style-name="T1794"><text:s/></text:span>a<text:span text:style-name="T1795"><text:s/></text:span><text:span text:style-name="T1796">las</text:span><text:span text:style-name="T1797"><text:s/></text:span>siguientes</text:p>
      <text:p text:style-name="P1798"/>
      <text:p text:style-name="P1799">CLÁUSULAS</text:p>
      <text:p text:style-name="P1800"><draw:frame draw:z-index="251624960" draw:id="id16" draw:style-name="a16" draw:name="Text Box 68" text:anchor-type="paragraph" svg:x="7.77986in" svg:y="0.16181in" svg:width="0.27778in" svg:height="1.80694in" style:rel-width="scale" style:rel-height="scale"><draw:text-box><text:p text:style-name="P1801"><text:span text:style-name="T1802">NOMBRE:</text:span></text:p><text:p text:style-name="P1803"><text:span text:style-name="T1804">CABRERA SAAVEDRA, JUAN NICOLÁS 43260573B OSCAR LUIS DIAZ (R: B35062926)</text:span></text:p></draw:text-box><svg:title/><svg:desc/></draw:frame>PRIMERA:<text:span text:style-name="T1805"><text:s/></text:span>OBJETO<text:span text:style-name="T1806"><text:s/></text:span>DE<text:span text:style-name="T1807"><text:s/></text:span><text:span text:style-name="T1808">LA</text:span><text:span text:style-name="T1809"><text:s/></text:span>SUBVENCIÓN<text:span text:style-name="T1810"><text:s/></text:span>Y<text:span text:style-name="T1811"><text:s/></text:span><text:span text:style-name="T1812">SUS</text:span><text:span text:style-name="T1813"><text:s/></text:span>BENEFICIARIOS.<text:span text:style-name="T1814"><text:s/></text:span>–<text:span text:style-name="T1815"><text:s/></text:span><text:span text:style-name="T1816">1º-</text:span><text:span text:style-name="T1817"><text:s/></text:span>DIFERENTES<text:span text:style-name="T1818"><text:s/></text:span>TÍTULOS:</text:p>
      <text:p text:style-name="P1819"><text:span text:style-name="T1820">El</text:span><text:span text:style-name="T1821"><text:s/></text:span>régimen<text:span text:style-name="T1822"><text:s/></text:span><text:span text:style-name="T1823">de</text:span><text:span text:style-name="T1824"><text:s/></text:span>concesión<text:span text:style-name="T1825"><text:s/></text:span><text:span text:style-name="T1826">de</text:span><text:span text:style-name="T1827"><text:s/></text:span><text:span text:style-name="T1828">las</text:span><text:span text:style-name="T1829"><text:s/></text:span><text:span text:style-name="T1830">subvenciones</text:span><text:span text:style-name="T1831"><text:s/></text:span><text:span text:style-name="T1832">reguladas</text:span><text:span text:style-name="T1833"><text:s/></text:span><text:span text:style-name="T1834">por</text:span><text:span text:style-name="T1835"><text:s/></text:span><text:span text:style-name="T1836">el</text:span><text:span text:style-name="T1837"><text:s/></text:span><text:span text:style-name="T1838">presente</text:span><text:span text:style-name="T1839"><text:s/></text:span><text:span text:style-name="T1840">convenio,</text:span><text:span text:style-name="T1841"><text:s/></text:span><text:span text:style-name="T1842">tiene</text:span><text:span text:style-name="T1843"><text:s/></text:span><text:span text:style-name="T1844">por</text:span><text:span text:style-name="T1845"><text:s/></text:span>objeto<text:span text:style-name="T1846"><text:s/></text:span><text:span text:style-name="T1847">financiar</text:span><text:span text:style-name="T1848"><text:s/></text:span><text:span text:style-name="T1849">la</text:span><text:span text:style-name="T1850"><text:s/></text:span><text:span text:style-name="T1851">movilidad</text:span><text:span text:style-name="T1852"><text:s/></text:span><text:span text:style-name="T1853">de</text:span><text:span text:style-name="T1854"><text:s/></text:span><text:span text:style-name="T1855">los</text:span><text:span text:style-name="T1856"><text:s/></text:span><text:span text:style-name="T1857">usuarios</text:span><text:span text:style-name="T1858"><text:s/></text:span><text:span text:style-name="T1859">del</text:span><text:span text:style-name="T1860"><text:s/></text:span><text:span text:style-name="T1861">transporte</text:span><text:span text:style-name="T1862"><text:s/></text:span>regular<text:span text:style-name="T1863"><text:s/></text:span><text:span text:style-name="T1864">de</text:span><text:span text:style-name="T1865"><text:s/></text:span><text:span text:style-name="T1866">viajeros</text:span><text:span text:style-name="T1867"><text:s/></text:span><text:span text:style-name="T1868">interurbano</text:span><text:span text:style-name="T1869"><text:s/></text:span><text:span text:style-name="T1870">en la<text:s/></text:span>Isla<text:span text:style-name="T1871"><text:s/>de Fuerteventura, mediante<text:s/></text:span>la<text:span text:style-name="T1872"><text:s/>bonificación<text:s/></text:span>del<text:span text:style-name="T1873"><text:s/></text:span><text:span text:style-name="T1874">precio<text:s/></text:span>del<text:span text:style-name="T1875"><text:s/></text:span><text:span text:style-name="T1876">billete<text:s/></text:span>o<text:span text:style-name="T1877"><text:s/>título</text:span><text:span text:style-name="T1878"><text:s/></text:span><text:span text:style-name="T1879">de</text:span><text:span text:style-name="T1880"><text:s/></text:span><text:span text:style-name="T1881">transporte,</text:span><text:span text:style-name="T1882"><text:s/></text:span><text:span text:style-name="T1883">de</text:span><text:span text:style-name="T1884"><text:s/></text:span><text:span text:style-name="T1885">los</text:span><text:span text:style-name="T1886"><text:s/></text:span><text:span text:style-name="T1887">usuarios</text:span><text:span text:style-name="T1888"><text:s/></text:span><text:span text:style-name="T1889">que</text:span><text:span text:style-name="T1890"><text:s/></text:span><text:span text:style-name="T1891">adquieran</text:span><text:span text:style-name="T1892"><text:s/></text:span><text:span text:style-name="T1893">la</text:span><text:span text:style-name="T1894"><text:s/></text:span>tarjeta<text:span text:style-name="T1895"><text:s/></text:span><text:span text:style-name="T1896">sin</text:span><text:span text:style-name="T1897"><text:s/></text:span><text:span text:style-name="T1898">contacto,</text:span><text:span text:style-name="T1899"><text:s/></text:span><text:span text:style-name="T1900">debiendo</text:span><text:span text:style-name="T1901"><text:s/></text:span><text:span text:style-name="T1902">cumplir</text:span><text:span text:style-name="T1903"><text:s/></text:span>los<text:span text:style-name="T1904"><text:s/></text:span><text:span text:style-name="T1905">titulares</text:span><text:span text:style-name="T1906"><text:s/></text:span>del<text:span text:style-name="T1907"><text:s/></text:span>derecho<text:span text:style-name="T1908"><text:s/></text:span>a<text:span text:style-name="T1909"><text:s/></text:span><text:span text:style-name="T1910">la</text:span><text:span text:style-name="T1911"><text:s/></text:span><text:span text:style-name="T1912">subvención</text:span><text:span text:style-name="T1913"><text:s/></text:span>las<text:span text:style-name="T1914"><text:s/></text:span><text:span text:style-name="T1915">siguientes</text:span><text:span text:style-name="T1916"><text:s/></text:span><text:span text:style-name="T1917">obligaciones</text:span><text:span text:style-name="T1918"><text:s/></text:span><text:span text:style-name="T1919">materiales</text:span><text:span text:style-name="T1920"><text:s/></text:span>y<text:span text:style-name="T1921"><text:s/></text:span>formales<text:span text:style-name="T1922"><text:s/></text:span><text:span text:style-name="T1923">en</text:span><text:span text:style-name="T1924"><text:s/></text:span><text:span text:style-name="T1925">base</text:span><text:span text:style-name="T1926"><text:s/></text:span>a<text:span text:style-name="T1927"><text:s/></text:span><text:span text:style-name="T1928">los</text:span><text:span text:style-name="T1929"><text:s/></text:span><text:span text:style-name="T1930">diferentes</text:span><text:span text:style-name="T1931"><text:s/></text:span>tipos<text:span text:style-name="T1932"><text:s/></text:span><text:span text:style-name="T1933">de</text:span><text:span text:style-name="T1934"><text:s/></text:span><text:span text:style-name="T1935">títulos</text:span><text:span text:style-name="T1936"><text:s/></text:span><text:span text:style-name="T1937">que</text:span><text:span text:style-name="T1938"><text:s/></text:span>se<text:span text:style-name="T1939"><text:s/></text:span>relacionan:</text:p>
      <text:p text:style-name="P1940"/>
      <text:p text:style-name="P1968"><text:span text:style-name="T1969">1.-</text:span><text:span text:style-name="T1970"><text:s/></text:span>Tarjetas<text:span text:style-name="T1971"><text:s/></text:span><text:span text:style-name="T1972">sin</text:span><text:span text:style-name="T1973"><text:s/></text:span><text:span text:style-name="T1974">contacto</text:span><text:span text:style-name="T1975"><text:s/></text:span><text:span text:style-name="T1976">de</text:span><text:span text:style-name="T1977"><text:s/></text:span><text:span text:style-name="T1978">categoría</text:span><text:span text:style-name="T1979"><text:s/></text:span>general<text:span text:style-name="T1980"><text:s/></text:span><text:span text:style-name="T1981">no</text:span><text:span text:style-name="T1982"><text:s/></text:span><text:span text:style-name="T1983">residente:</text:span></text:p>
      <text:p text:style-name="P1984">Tarjeta<text:span text:style-name="T1985"><text:s/></text:span>BTF<text:span text:style-name="T1986"><text:s/></text:span><text:span text:style-name="T1987">de</text:span><text:span text:style-name="T1988"><text:s/></text:span><text:span text:style-name="T1989">categoría</text:span><text:span text:style-name="T1990"><text:s/></text:span>GENERAL<text:span text:style-name="T1991"><text:s/></text:span>NO<text:span text:style-name="T1992"><text:s/></text:span>RESIDENTE<text:span text:style-name="T1993"><text:s/></text:span>se<text:span text:style-name="T1994"><text:s/></text:span>aplicará<text:span text:style-name="T1995"><text:s/></text:span><text:span text:style-name="T1996">un</text:span><text:span text:style-name="T1997"><text:s/></text:span>descuento<text:span text:style-name="T1998"><text:s/></text:span>del<text:span text:style-name="T1999"><text:s/></text:span><text:span text:style-name="T2000">10%</text:span><text:span text:style-name="T2001"><text:s/></text:span><text:span text:style-name="T2002">de</text:span><text:span text:style-name="T2003"><text:s/></text:span>subvención,<text:span text:style-name="T2004"><text:s/></text:span><text:span text:style-name="T2005">sobre</text:span><text:span text:style-name="T2006"><text:s/></text:span><text:span text:style-name="T2007">el</text:span><text:span text:style-name="T2008"><text:s/></text:span><text:span text:style-name="T2009">precio</text:span><text:span text:style-name="T2010"><text:s/></text:span><text:span text:style-name="T2011">del</text:span><text:span text:style-name="T2012"><text:s/></text:span><text:span text:style-name="T2013">billete,</text:span><text:span text:style-name="T2014"><text:s/></text:span>será<text:span text:style-name="T2015"><text:s/></text:span><text:span text:style-name="T2016">una</text:span><text:span text:style-name="T2017"><text:s/></text:span><text:span text:style-name="T2018">tarjeta</text:span><text:span text:style-name="T2019"><text:s/></text:span>sin<text:span text:style-name="T2020"><text:s/></text:span><text:span text:style-name="T2021">personalizar.</text:span></text:p>
      <text:p text:style-name="P2022"/>
      <text:p text:style-name="P2023"><text:span text:style-name="T2024">2.-</text:span><text:span text:style-name="T2025"><text:s/></text:span>Tarjetas<text:span text:style-name="T2026"><text:s/></text:span><text:span text:style-name="T2027">sin</text:span><text:span text:style-name="T2028"><text:s/></text:span><text:span text:style-name="T2029">contacto</text:span><text:span text:style-name="T2030"><text:s/></text:span><text:span text:style-name="T2031">de</text:span><text:span text:style-name="T2032"><text:s/></text:span><text:span text:style-name="T2033">categoría</text:span><text:span text:style-name="T2034"><text:s/></text:span>especial<text:span text:style-name="T2035"><text:s/></text:span><text:span text:style-name="T2036">nominada:</text:span></text:p>
      <text:p text:style-name="P2037"/>
      <text:p text:style-name="P2038"><draw:frame draw:z-index="251635200" draw:id="id19" draw:style-name="a19" draw:name="Text Box 67" text:anchor-type="paragraph" svg:x="7.86319in" svg:y="0.69583in" svg:width="0.19444in" svg:height="2.06597in" style:rel-width="scale" style:rel-height="scale"><draw:text-box><text:p text:style-name="P2039"><text:span text:style-name="T2040">1A48075672295F532A37854FE95DDF89FC6730CC</text:span></text:p><text:p text:style-name="P2041"><text:span text:style-name="T2042">2068A5AA37BBD7AEB95FEA2C6AD14389540A5CC9</text:span></text:p></draw:text-box><svg:title/><svg:desc/></draw:frame><draw:frame draw:z-index="251636224" draw:id="id20" draw:style-name="a20" draw:name="Text Box 66" text:anchor-type="paragraph" svg:x="8.11528in" svg:y="0.64722in" svg:width="0.125in" svg:height="6.61528in" style:rel-width="scale" style:rel-height="scale"><draw:text-box><text:p text:style-name="P2043"><text:span text:style-name="T2044">Firmado Digitalmente en el Cabildo de Fuerteventura - https://sede.cabildofuer.es - Código Seguro de Verificación: 35600IDOC27DA08E2027D7C74E9F</text:span></text:p></draw:text-box><svg:title/><svg:desc/></draw:frame><text:span text:style-name="T2045">A.-</text:span><text:span text:style-name="T2046"><text:s/></text:span>Tarjeta<text:span text:style-name="T2047"><text:s/></text:span><text:span text:style-name="T2048">BTF</text:span><text:span text:style-name="T2049"><text:s/></text:span><text:span text:style-name="T2050">de</text:span><text:span text:style-name="T2051"><text:s/></text:span><text:span text:style-name="T2052">categoría</text:span><text:span text:style-name="T2053"><text:s/></text:span>ESPECIAL<text:span text:style-name="T2054"><text:s/></text:span>NOMINADA<text:span text:style-name="T2055"><text:s/></text:span>ESTUDIANTE,<text:span text:style-name="T2056"><text:s/></text:span>será<text:span text:style-name="T2057"><text:s/></text:span><text:span text:style-name="T2058">personal</text:span><text:span text:style-name="T2059"><text:s/></text:span>e<text:span text:style-name="T2060"><text:s/></text:span><text:span text:style-name="T2061">intransferible,</text:span><text:span text:style-name="T2062"><text:s/></text:span>y<text:span text:style-name="T2063"><text:s/></text:span>se<text:span text:style-name="T2064"><text:s/></text:span>aplicará<text:span text:style-name="T2065"><text:s/></text:span><text:span text:style-name="T2066">una</text:span><text:span text:style-name="T2067"><text:s/></text:span>tarifa<text:span text:style-name="T2068"><text:s/></text:span><text:span text:style-name="T2069">plana</text:span><text:span text:style-name="T2070"><text:s/></text:span><text:span text:style-name="T2071">de</text:span><text:span text:style-name="T2072"><text:s/></text:span>CERO<text:span text:style-name="T2073"><text:s/></text:span><text:span text:style-name="T2074">Euro</text:span><text:span text:style-name="T2075"><text:s/></text:span>(0<text:span text:style-name="T2076"><text:s/></text:span><text:span text:style-name="T2077">€)</text:span><text:span text:style-name="T2078"><text:s/></text:span>desde<text:span text:style-name="T2079"><text:s/></text:span><text:span text:style-name="T2080">el</text:span><text:span text:style-name="T2081"><text:s/></text:span>1<text:span text:style-name="T2082"><text:s/></text:span><text:span text:style-name="T2083">de</text:span><text:span text:style-name="T2084"><text:s/></text:span><text:span text:style-name="T2085">enero</text:span><text:span text:style-name="T2086"><text:s/></text:span>hasta<text:span text:style-name="T2087"><text:s/></text:span><text:span text:style-name="T2088">el</text:span><text:span text:style-name="T2089"><text:s/></text:span><text:span text:style-name="T2090">28</text:span><text:span text:style-name="T2091"><text:s/></text:span><text:span text:style-name="T2092">de</text:span><text:span text:style-name="T2093"><text:s/></text:span><text:span text:style-name="T2094">febrero</text:span><text:span text:style-name="T2095"><text:s/></text:span>y<text:span text:style-name="T2096"><text:s/></text:span>una<text:span text:style-name="T2097"><text:s/></text:span>tarifa<text:span text:style-name="T2098"><text:s/></text:span><text:span text:style-name="T2099">plana</text:span><text:span text:style-name="T2100"><text:s/></text:span><text:span text:style-name="T2101">de</text:span><text:span text:style-name="T2102"><text:s/></text:span>UN<text:span text:style-name="T2103"><text:s/></text:span><text:span text:style-name="T2104">Euro</text:span><text:span text:style-name="T2105"><text:s/></text:span><text:span text:style-name="T2106">(1</text:span><text:span text:style-name="T2107"><text:s/></text:span><text:span text:style-name="T2108">€)</text:span><text:span text:style-name="T2109"><text:s/></text:span><text:span text:style-name="T2110">desde</text:span><text:span text:style-name="T2111"><text:s/></text:span><text:span text:style-name="T2112">el</text:span><text:span text:style-name="T2113"><text:s/></text:span>1<text:span text:style-name="T2114"><text:s/></text:span><text:span text:style-name="T2115">de</text:span><text:span text:style-name="T2116"><text:s/></text:span><text:span text:style-name="T2117">marzo</text:span><text:span text:style-name="T2118"><text:s/></text:span>hasta<text:span text:style-name="T2119"><text:s/></text:span><text:span text:style-name="T2120">el</text:span><text:span text:style-name="T2121"><text:s/></text:span><text:span text:style-name="T2122">31</text:span><text:span text:style-name="T2123"><text:s/></text:span><text:span text:style-name="T2124">de</text:span><text:span text:style-name="T2125"><text:s/></text:span><text:span text:style-name="T2126">diciembre,</text:span><text:span text:style-name="T2127"><text:s/></text:span><text:span text:style-name="T2128">por</text:span><text:span text:style-name="T2129"><text:s/></text:span>trayecto<text:span text:style-name="T2130"><text:s/></text:span><text:span text:style-name="T2131">realizado,</text:span><text:span text:style-name="T2132"><text:s/></text:span><text:span text:style-name="T2133">cualquiera</text:span><text:span text:style-name="T2134"><text:s/></text:span><text:span text:style-name="T2135">que</text:span><text:span text:style-name="T2136"><text:s/></text:span><text:span text:style-name="T2137">sea</text:span><text:span text:style-name="T2138"><text:s/></text:span><text:span text:style-name="T2139">su</text:span><text:span text:style-name="T2140"><text:s/></text:span><text:span text:style-name="T2141">origen</text:span><text:span text:style-name="T2142"><text:s/></text:span>o<text:span text:style-name="T2143"><text:s/></text:span><text:span text:style-name="T2144">destino.</text:span></text:p>
      <text:p text:style-name="P2145"/>
      <text:p text:style-name="P2146"><text:span text:style-name="T2147">B.-</text:span><text:span text:style-name="T2148"><text:s/></text:span>Tarjeta<text:span text:style-name="T2149"><text:s/></text:span>BTF<text:span text:style-name="T2150"><text:s/></text:span><text:span text:style-name="T2151">de</text:span><text:span text:style-name="T2152"><text:s/></text:span><text:span text:style-name="T2153">categoría</text:span><text:span text:style-name="T2154"><text:s/></text:span>ESPECIAL<text:span text:style-name="T2155"><text:s/></text:span>NOMINADA<text:span text:style-name="T2156"><text:s/></text:span>FAMILIA<text:span text:style-name="T2157"><text:s/></text:span>NUMEROSA,<text:span text:style-name="T2158"><text:s/></text:span>será<text:span text:style-name="T2159"><text:s/></text:span><text:span text:style-name="T2160">personal</text:span><text:span text:style-name="T2161"><text:s/></text:span>e<text:span text:style-name="T2162"><text:s/></text:span><text:span text:style-name="T2163">intransferible,</text:span><text:span text:style-name="T2164"><text:s/></text:span>se<text:span text:style-name="T2165"><text:s/></text:span><text:span text:style-name="T2166">les</text:span><text:span text:style-name="T2167"><text:s/></text:span><text:span text:style-name="T2168">aplicará</text:span><text:span text:style-name="T2169"><text:s/></text:span><text:span text:style-name="T2170">el</text:span><text:span text:style-name="T2171"><text:s/></text:span><text:span text:style-name="T2172">descuento</text:span><text:span text:style-name="T2173"><text:s/></text:span><text:span text:style-name="T2174">al</text:span><text:span text:style-name="T2175"><text:s/></text:span><text:span text:style-name="T2176">que</text:span><text:span text:style-name="T2177"><text:s/></text:span>tengan<text:span text:style-name="T2178"><text:s/></text:span>derecho<text:span text:style-name="T2179"><text:s/></text:span>según<text:span text:style-name="T2180"><text:s/></text:span><text:span text:style-name="T2181">la</text:span><text:span text:style-name="T2182"><text:s/></text:span><text:span text:style-name="T2183">categoría</text:span><text:span text:style-name="T2184"><text:s/></text:span><text:span text:style-name="T2185">de</text:span><text:span text:style-name="T2186"><text:s/></text:span><text:span text:style-name="T2187">familia</text:span><text:span text:style-name="T2188"><text:s/></text:span>numerosa<text:span text:style-name="T2189"><text:s/></text:span>que<text:span text:style-name="T2190"><text:s/></text:span><text:span text:style-name="T2191">ostenten.</text:span></text:p>
      <text:p text:style-name="P2192"/>
      <text:p text:style-name="P2193"><draw:frame draw:z-index="251633152" draw:id="id21" draw:style-name="a21" draw:name="Text Box 65" text:anchor-type="paragraph" svg:x="7.77986in" svg:y="0.26806in" svg:width="0.11111in" svg:height="1.86181in" style:rel-width="scale" style:rel-height="scale"><draw:text-box><text:p text:style-name="P2194"><text:span text:style-name="T2195">FECHA DE FIRMA: <text:s/></text:span><text:span text:style-name="T2196"><text:s/></text:span><text:span text:style-name="T2197">HASH DEL CERTIFICADO:</text:span></text:p></draw:text-box><svg:title/><svg:desc/></draw:frame><text:span text:style-name="T2198">C.-</text:span><text:span text:style-name="T2199"><text:s/></text:span>Tarjeta<text:span text:style-name="T2200"><text:s/></text:span>BTF<text:span text:style-name="T2201"><text:s/></text:span><text:span text:style-name="T2202">de</text:span><text:span text:style-name="T2203"><text:s/></text:span><text:span text:style-name="T2204">categoría</text:span><text:span text:style-name="T2205"><text:s/></text:span>ESPECIAL<text:span text:style-name="T2206"><text:s/></text:span>NOMINADA<text:span text:style-name="T2207"><text:s/></text:span>RESIDENTE,<text:span text:style-name="T2208"><text:s/></text:span>será<text:span text:style-name="T2209"><text:s/></text:span>personal<text:span text:style-name="T2210"><text:s/></text:span>e<text:span text:style-name="T2211"><text:s/></text:span><text:span text:style-name="T2212">intransferible,</text:span><text:span text:style-name="T2213"><text:s/></text:span>y<text:span text:style-name="T2214"><text:s/></text:span><text:span text:style-name="T2215">se</text:span><text:span text:style-name="T2216"><text:s/></text:span>aplicará<text:span text:style-name="T2217"><text:s/></text:span><text:span text:style-name="T2218">un</text:span><text:span text:style-name="T2219"><text:s/></text:span><text:span text:style-name="T2220">descuento</text:span><text:span text:style-name="T2221"><text:s/></text:span>del<text:span text:style-name="T2222"><text:s/></text:span><text:span text:style-name="T2223">30%</text:span><text:span text:style-name="T2224"><text:s/></text:span><text:span text:style-name="T2225">de</text:span><text:span text:style-name="T2226"><text:s/></text:span><text:span text:style-name="T2227">subvención</text:span><text:span text:style-name="T2228"><text:s/></text:span><text:span text:style-name="T2229">para</text:span><text:span text:style-name="T2230"><text:s/></text:span>recorridos<text:span text:style-name="T2231"><text:s/></text:span>a<text:span text:style-name="T2232"><text:s/></text:span><text:span text:style-name="T2233">los</text:span><text:span text:style-name="T2234"><text:s/></text:span><text:span text:style-name="T2235">que</text:span><text:span text:style-name="T2236"><text:s/></text:span>se<text:span text:style-name="T2237"><text:s/></text:span><text:span text:style-name="T2238">le</text:span><text:span text:style-name="T2239"><text:s/></text:span>aplique<text:span text:style-name="T2240"><text:s/></text:span><text:span text:style-name="T2241">la</text:span><text:span text:style-name="T2242"><text:s/></text:span><text:span text:style-name="T2243">tarifa</text:span><text:span text:style-name="T2244"><text:s/></text:span>mínima<text:span text:style-name="T2245"><text:s/></text:span><text:span text:style-name="T2246">de</text:span><text:span text:style-name="T2247"><text:s/></text:span><text:span text:style-name="T2248">percepción</text:span><text:span text:style-name="T2249"><text:s/></text:span>y<text:span text:style-name="T2250"><text:s/></text:span><text:span text:style-name="T2251">un</text:span><text:span text:style-name="T2252"><text:s/></text:span><text:span text:style-name="T2253">descuento</text:span><text:span text:style-name="T2254"><text:s/></text:span>del<text:span text:style-name="T2255"><text:s/></text:span><text:span text:style-name="T2256">50%</text:span><text:span text:style-name="T2257"><text:s/></text:span><text:span text:style-name="T2258">para</text:span><text:span text:style-name="T2259"><text:s/></text:span><text:span text:style-name="T2260">recorridos</text:span><text:span text:style-name="T2261"><text:s/></text:span><text:span text:style-name="T2262">superiores</text:span><text:span text:style-name="T2263"><text:s/></text:span>sobre<text:span text:style-name="T2264"><text:s/></text:span><text:span text:style-name="T2265">el</text:span><text:span text:style-name="T2266"><text:s/></text:span><text:span text:style-name="T2267">precio</text:span><text:span text:style-name="T2268"><text:s/></text:span><text:span text:style-name="T2269">de</text:span><text:span text:style-name="T2270"><text:s/></text:span>cada<text:span text:style-name="T2271"><text:s/></text:span><text:span text:style-name="T2272">trayecto</text:span><text:span text:style-name="T2273"><text:s/></text:span><text:span text:style-name="T2274">que</text:span><text:span text:style-name="T2275"><text:s/></text:span>realice<text:span text:style-name="T2276"><text:s/></text:span><text:span text:style-name="T2277">el</text:span><text:span text:style-name="T2278"><text:s/></text:span><text:span text:style-name="T2279">titular.</text:span></text:p>
      <text:p text:style-name="P2280"/>
      <text:p text:style-name="P2281"><text:span text:style-name="T2282">D.-</text:span><text:span text:style-name="T2283"><text:s/></text:span>Tarjeta<text:span text:style-name="T2284"><text:s/></text:span>BTF<text:span text:style-name="T2285"><text:s/></text:span><text:span text:style-name="T2286">de</text:span><text:span text:style-name="T2287"><text:s/></text:span><text:span text:style-name="T2288">categoría</text:span><text:span text:style-name="T2289"><text:s/></text:span>ESPECIAL<text:span text:style-name="T2290"><text:s/></text:span>NOMINADA<text:span text:style-name="T2291"><text:s/></text:span>PENSIONISTA,<text:span text:style-name="T2292"><text:s/></text:span>será<text:span text:style-name="T2293"><text:s/></text:span>personal<text:span text:style-name="T2294"><text:s/></text:span>e<text:span text:style-name="T2295"><text:s/>intransferible</text:span><text:span text:style-name="T2296"><text:s/></text:span>y<text:span text:style-name="T2297"><text:s/></text:span>se<text:span text:style-name="T2298"><text:s/></text:span>aplicará<text:s/><text:span text:style-name="T2299">una</text:span><text:span text:style-name="T2300"><text:s/></text:span><text:span text:style-name="T2301">tarifa</text:span><text:s/>plana<text:s/><text:span text:style-name="T2302">de</text:span><text:s/>CERO<text:span text:style-name="T2303"><text:s/></text:span><text:span text:style-name="T2304">Euro</text:span><text:s/>(0<text:span text:style-name="T2305"><text:s/></text:span><text:span text:style-name="T2306">€)</text:span><text:span text:style-name="T2307"><text:s/></text:span>desde<text:s/><text:span text:style-name="T2308">el</text:span><text:span text:style-name="T2309"><text:s/></text:span>1<text:s/><text:span text:style-name="T2310">de</text:span><text:span text:style-name="T2311"><text:s/></text:span><text:span text:style-name="T2312">enero</text:span><text:span text:style-name="T2313"><text:s/></text:span><text:span text:style-name="T2314">hasta</text:span><text:span text:style-name="T2315"><text:s/></text:span><text:span text:style-name="T2316">el</text:span><text:span text:style-name="T2317"><text:s/></text:span><text:span text:style-name="T2318">28</text:span><text:span text:style-name="T2319"><text:s/></text:span><text:span text:style-name="T2320">de</text:span><text:span text:style-name="T2321"><text:s/></text:span><text:span text:style-name="T2322">febrero</text:span><text:span text:style-name="T2323"><text:s/></text:span>y<text:span text:style-name="T2324"><text:s/></text:span>una<text:span text:style-name="T2325"><text:s/></text:span>tarifa<text:span text:style-name="T2326"><text:s/></text:span><text:span text:style-name="T2327">plana</text:span><text:span text:style-name="T2328"><text:s/></text:span><text:span text:style-name="T2329">de</text:span><text:span text:style-name="T2330"><text:s/></text:span>UN<text:span text:style-name="T2331"><text:s/></text:span><text:span text:style-name="T2332">Euro</text:span><text:span text:style-name="T2333"><text:s/></text:span><text:span text:style-name="T2334">(1</text:span><text:span text:style-name="T2335"><text:s/></text:span><text:span text:style-name="T2336">€)</text:span><text:span text:style-name="T2337"><text:s/></text:span><text:span text:style-name="T2338">desde</text:span><text:span text:style-name="T2339"><text:s/></text:span><text:span text:style-name="T2340">el</text:span><text:span text:style-name="T2341"><text:s/></text:span>1<text:span text:style-name="T2342"><text:s/></text:span><text:span text:style-name="T2343">de</text:span><text:span text:style-name="T2344"><text:s/></text:span><text:span text:style-name="T2345">marzo</text:span><text:span text:style-name="T2346"><text:s/></text:span>hasta<text:span text:style-name="T2347"><text:s/></text:span><text:span text:style-name="T2348">el</text:span><text:span text:style-name="T2349"><text:s/></text:span><text:span text:style-name="T2350">31</text:span><text:span text:style-name="T2351"><text:s/></text:span><text:span text:style-name="T2352">de</text:span><text:span text:style-name="T2353"><text:s/></text:span><text:span text:style-name="T2354">diciembre,</text:span><text:span text:style-name="T2355"><text:s/></text:span><text:span text:style-name="T2356">por</text:span><text:span text:style-name="T2357"><text:s/></text:span>trayecto<text:span text:style-name="T2358"><text:s/></text:span><text:span text:style-name="T2359">realizado,</text:span><text:span text:style-name="T2360"><text:s/></text:span><text:span text:style-name="T2361">cualquiera</text:span><text:span text:style-name="T2362"><text:s/></text:span><text:span text:style-name="T2363">que</text:span><text:span text:style-name="T2364"><text:s/></text:span><text:span text:style-name="T2365">sea</text:span><text:span text:style-name="T2366"><text:s/></text:span><text:span text:style-name="T2367">su</text:span><text:span text:style-name="T2368"><text:s/></text:span><text:span text:style-name="T2369">origen</text:span><text:span text:style-name="T2370"><text:s/></text:span>o<text:span text:style-name="T2371"><text:s/></text:span><text:span text:style-name="T2372">destino.</text:span></text:p>
      <text:p text:style-name="P2373"/>
      <text:list text:style-name="LFO11" text:continue-numbering="true">
        <text:list-item>
          <text:p text:style-name="P2374"><draw:frame draw:z-index="251632128" draw:id="id22" draw:style-name="a22" draw:name="Text Box 64" text:anchor-type="paragraph" svg:x="7.77986in" svg:y="0.78611in" svg:width="0.27778in" svg:height="2.48264in" style:rel-width="scale" style:rel-height="scale"><draw:text-box><text:p text:style-name="P2375"><text:span text:style-name="T2376">PUESTO DE TRABAJO:</text:span></text:p><text:p text:style-name="P2377"><text:span text:style-name="T2378">Consejero Delegado de Aguas, Transp., Accesib. y Movilidad Sost Firmado Digitalmente</text:span></text:p></draw:text-box><svg:title/><svg:desc/></draw:frame><draw:frame draw:z-index="251634176" draw:id="id23" draw:style-name="a23" draw:name="Text Box 63" text:anchor-type="paragraph" svg:x="7.86319in" svg:y="0.0875in" svg:width="0.19444in" svg:height="0.44514in" style:rel-width="scale" style:rel-height="scale"><draw:text-box><text:p text:style-name="P2379"><text:span text:style-name="T2380">07/03/2023</text:span></text:p><text:p text:style-name="P2381"><text:span text:style-name="T2382">08/03/2023</text:span></text:p></draw:text-box><svg:title/><svg:desc/></draw:frame>Tarjeta<text:span text:style-name="T2383"><text:s/></text:span>BTF<text:span text:style-name="T2384"><text:s/></text:span><text:span text:style-name="T2385">de</text:span><text:span text:style-name="T2386"><text:s/></text:span>categoría<text:span text:style-name="T2387"><text:s/></text:span>ESPECIAL<text:span text:style-name="T2388"><text:s/></text:span>NOMINADA<text:span text:style-name="T2389"><text:s/></text:span>DISCAPACITADO,<text:span text:style-name="T2390"><text:s/></text:span>será<text:span text:style-name="T2391"><text:s/></text:span><text:span text:style-name="T2392">personal</text:span><text:span text:style-name="T2393"><text:s/></text:span>e<text:span text:style-name="T2394"><text:s/></text:span><text:span text:style-name="T2395">intransferible</text:span><text:span text:style-name="T2396"><text:s/></text:span>y<text:span text:style-name="T2397"><text:s/></text:span>se<text:span text:style-name="T2398"><text:s/></text:span><text:span text:style-name="T2399">aplicará</text:span><text:span text:style-name="T2400"><text:s/></text:span>una<text:span text:style-name="T2401"><text:s/></text:span>tarifa<text:span text:style-name="T2402"><text:s/></text:span>plana<text:span text:style-name="T2403"><text:s/></text:span><text:span text:style-name="T2404">de</text:span><text:span text:style-name="T2405"><text:s/></text:span>CERO<text:span text:style-name="T2406"><text:s/></text:span>Euro<text:span text:style-name="T2407"><text:s/></text:span>(0<text:span text:style-name="T2408"><text:s/></text:span><text:span text:style-name="T2409">€)</text:span><text:span text:style-name="T2410"><text:s/></text:span>desde<text:span text:style-name="T2411"><text:s/></text:span><text:span text:style-name="T2412">el</text:span><text:span text:style-name="T2413"><text:s/></text:span>1<text:span text:style-name="T2414"><text:s/></text:span><text:span text:style-name="T2415">de</text:span><text:span text:style-name="T2416"><text:s/></text:span><text:span text:style-name="T2417">enero</text:span><text:span text:style-name="T2418"><text:s/></text:span><text:span text:style-name="T2419">hasta</text:span><text:span text:style-name="T2420"><text:s/></text:span><text:span text:style-name="T2421">el</text:span><text:span text:style-name="T2422"><text:s/></text:span><text:span text:style-name="T2423">28</text:span><text:span text:style-name="T2424"><text:s/></text:span><text:span text:style-name="T2425">de</text:span><text:span text:style-name="T2426"><text:s/></text:span><text:span text:style-name="T2427">febrero</text:span><text:span text:style-name="T2428"><text:s/></text:span>y<text:span text:style-name="T2429"><text:s/></text:span>una<text:span text:style-name="T2430"><text:s/></text:span>tarifa<text:span text:style-name="T2431"><text:s/></text:span><text:span text:style-name="T2432">plana</text:span><text:span text:style-name="T2433"><text:s/></text:span><text:span text:style-name="T2434">de</text:span><text:span text:style-name="T2435"><text:s/></text:span>UN<text:span text:style-name="T2436"><text:s/></text:span><text:span text:style-name="T2437">Euro</text:span><text:span text:style-name="T2438"><text:s/></text:span>(1<text:span text:style-name="T2439"><text:s/></text:span><text:span text:style-name="T2440">€)</text:span><text:span text:style-name="T2441"><text:s/></text:span>desde<text:span text:style-name="T2442"><text:s/></text:span><text:span text:style-name="T2443">el</text:span><text:span text:style-name="T2444"><text:s/></text:span>1<text:span text:style-name="T2445"><text:s/></text:span><text:span text:style-name="T2446">de</text:span><text:span text:style-name="T2447"><text:s/></text:span>marzo<text:span text:style-name="T2448"><text:s/></text:span><text:span text:style-name="T2449">hasta</text:span><text:span text:style-name="T2450"><text:s/></text:span><text:span text:style-name="T2451">el</text:span><text:span text:style-name="T2452"><text:s/></text:span><text:span text:style-name="T2453">31</text:span><text:span text:style-name="T2454"><text:s/></text:span><text:span text:style-name="T2455">de</text:span><text:span text:style-name="T2456"><text:s/></text:span>diciembre,<text:span text:style-name="T2457"><text:s/></text:span><text:span text:style-name="T2458">por</text:span><text:span text:style-name="T2459"><text:s/></text:span><text:span text:style-name="T2460">trayecto</text:span><text:span text:style-name="T2461"><text:s/></text:span><text:span text:style-name="T2462">realizado,</text:span><text:span text:style-name="T2463"><text:s/></text:span>cualquiera<text:span text:style-name="T2464"><text:s/></text:span><text:span text:style-name="T2465">que</text:span><text:span text:style-name="T2466"><text:s/></text:span><text:span text:style-name="T2467">sea</text:span><text:span text:style-name="T2468"><text:s/></text:span>su<text:span text:style-name="T2469"><text:s/></text:span><text:span text:style-name="T2470">origen</text:span><text:span text:style-name="T2471"><text:s/></text:span>o<text:span text:style-name="T2472"><text:s/></text:span><text:span text:style-name="T2473">destino.,</text:span><text:span text:style-name="T2474"><text:s/></text:span><text:span text:style-name="T2475">permitiendo</text:span><text:span text:style-name="T2476"><text:s/></text:span><text:span text:style-name="T2477">cargar</text:span><text:span text:style-name="T2478"><text:s/></text:span>a<text:span text:style-name="T2479"><text:s/></text:span><text:span text:style-name="T2480">la</text:span><text:span text:style-name="T2481"><text:s/></text:span>misma<text:span text:style-name="T2482"><text:s/></text:span><text:span text:style-name="T2483">tarjeta</text:span><text:span text:style-name="T2484"><text:s/></text:span><text:span text:style-name="T2485">el</text:span><text:span text:style-name="T2486"><text:s/></text:span><text:span text:style-name="T2487">importe</text:span><text:span text:style-name="T2488"><text:s/></text:span><text:span text:style-name="T2489">del</text:span><text:span text:style-name="T2490"><text:s/></text:span><text:span text:style-name="T2491">trayecto</text:span><text:span text:style-name="T2492"><text:s/></text:span><text:span text:style-name="T2493">de</text:span><text:span text:style-name="T2494"><text:s/></text:span>la<text:span text:style-name="T2495"><text:s/></text:span>persona<text:span text:style-name="T2496"><text:s/></text:span><text:span text:style-name="T2497">que</text:span><text:span text:style-name="T2498"><text:s/></text:span><text:span text:style-name="T2499">lo</text:span><text:span text:style-name="T2500"><text:s/></text:span><text:span text:style-name="T2501">acompaña,</text:span><text:span text:style-name="T2502"><text:s/></text:span><text:span text:style-name="T2503">que</text:span><text:span text:style-name="T2504"><text:s/></text:span>será<text:span text:style-name="T2505"><text:s/></text:span>también<text:span text:style-name="T2506"><text:s/></text:span><text:span text:style-name="T2507">de</text:span><text:span text:style-name="T2508"><text:s/></text:span>CERO<text:span text:style-name="T2509"><text:s/></text:span><text:span text:style-name="T2510">Euro</text:span><text:span text:style-name="T2511"><text:s/></text:span>(0<text:span text:style-name="T2512"><text:s/></text:span><text:span text:style-name="T2513">€)</text:span><text:span text:style-name="T2514"><text:s/></text:span><text:span text:style-name="T2515">desde</text:span><text:span text:style-name="T2516"><text:s/></text:span><text:span text:style-name="T2517">el</text:span><text:span text:style-name="T2518"><text:s/></text:span>1<text:span text:style-name="T2519"><text:s/></text:span><text:span text:style-name="T2520">de</text:span><text:span text:style-name="T2521"><text:s/></text:span>enero<text:span text:style-name="T2522"><text:s/></text:span>hasta<text:span text:style-name="T2523"><text:s/></text:span><text:span text:style-name="T2524">el</text:span><text:span text:style-name="T2525"><text:s/></text:span><text:span text:style-name="T2526">28</text:span><text:span text:style-name="T2527"><text:s/></text:span><text:span text:style-name="T2528">de</text:span><text:span text:style-name="T2529"><text:s/></text:span><text:span text:style-name="T2530">febrero</text:span><text:span text:style-name="T2531"><text:s/></text:span>y<text:span text:style-name="T2532"><text:s/></text:span>una<text:span text:style-name="T2533"><text:s/></text:span>tarifa<text:span text:style-name="T2534"><text:s/></text:span>plana<text:span text:style-name="T2535"><text:s/></text:span><text:span text:style-name="T2536">de</text:span><text:span text:style-name="T2537"><text:s/></text:span>UN<text:span text:style-name="T2538"><text:s/></text:span><text:span text:style-name="T2539">Euro</text:span><text:span text:style-name="T2540"><text:s/></text:span>(1<text:span text:style-name="T2541"><text:s/></text:span><text:span text:style-name="T2542">€)</text:span><text:span text:style-name="T2543"><text:s/></text:span>desde<text:span text:style-name="T2544"><text:s/></text:span><text:span text:style-name="T2545">el</text:span><text:span text:style-name="T2546"><text:s/></text:span>1<text:span text:style-name="T2547"><text:s/></text:span><text:span text:style-name="T2548">de</text:span><text:span text:style-name="T2549"><text:s/></text:span><text:span text:style-name="T2550">marzo</text:span><text:span text:style-name="T2551"><text:s/></text:span><text:span text:style-name="T2552">hasta</text:span><text:span text:style-name="T2553"><text:s/></text:span><text:span text:style-name="T2554">el</text:span><text:span text:style-name="T2555"><text:s/></text:span><text:span text:style-name="T2556">31</text:span><text:span text:style-name="T2557"><text:s/></text:span><text:span text:style-name="T2558">de</text:span><text:span text:style-name="T2559"><text:s/></text:span>diciembre.</text:p>
        </text:list-item>
      </text:list>
      <text:p text:style-name="P2560"/>
      <text:list text:style-name="LFO11" text:continue-numbering="true">
        <text:list-item>
          <text:p text:style-name="P2561">Tarjeta<text:span text:style-name="T2562"><text:s/></text:span>BTF<text:span text:style-name="T2563"><text:s/></text:span><text:span text:style-name="T2564">de</text:span><text:span text:style-name="T2565"><text:s/></text:span><text:span text:style-name="T2566">categoría</text:span><text:span text:style-name="T2567"><text:s/></text:span>ESPECIAL<text:span text:style-name="T2568"><text:s/></text:span>NOMINADA<text:span text:style-name="T2569"><text:s/></text:span>+<text:span text:style-name="T2570"><text:s/></text:span>80,<text:span text:style-name="T2571"><text:s/></text:span>será<text:span text:style-name="T2572"><text:s/></text:span><text:span text:style-name="T2573">personal</text:span><text:span text:style-name="T2574"><text:s/></text:span>e<text:span text:style-name="T2575"><text:s/></text:span><text:span text:style-name="T2576">intransferible</text:span><text:span text:style-name="T2577"><text:s/></text:span>y<text:span text:style-name="T2578"><text:s/></text:span>se<text:span text:style-name="T2579"><text:s/></text:span><text:span text:style-name="T2580">aplicará</text:span><text:span text:style-name="T2581"><text:s/></text:span><text:span text:style-name="T2582">una</text:span><text:span text:style-name="T2583"><text:s/></text:span><text:span text:style-name="T2584">tarifa</text:span><text:span text:style-name="T2585"><text:s/></text:span><text:span text:style-name="T2586">plana</text:span><text:span text:style-name="T2587"><text:s/></text:span><text:span text:style-name="T2588">de</text:span><text:span text:style-name="T2589"><text:s/></text:span>CERO<text:span text:style-name="T2590"><text:s/></text:span><text:span text:style-name="T2591">Euro</text:span><text:span text:style-name="T2592"><text:s/></text:span>(0<text:span text:style-name="T2593"><text:s/></text:span><text:span text:style-name="T2594">€)</text:span><text:span text:style-name="T2595"><text:s/></text:span><text:span text:style-name="T2596">por</text:span><text:span text:style-name="T2597"><text:s/></text:span><text:span text:style-name="T2598">trayecto</text:span><text:span text:style-name="T2599"><text:s/></text:span><text:span text:style-name="T2600">realizado,</text:span><text:span text:style-name="T2601"><text:s/></text:span><text:span text:style-name="T2602">cualquiera</text:span><text:span text:style-name="T2603"><text:s/></text:span>que<text:span text:style-name="T2604"><text:s/></text:span>sea<text:span text:style-name="T2605"><text:s/></text:span>su<text:span text:style-name="T2606"><text:s/></text:span>origen<text:span text:style-name="T2607"><text:s/></text:span>o<text:span text:style-name="T2608"><text:s/></text:span><text:span text:style-name="T2609">destino.</text:span></text:p>
        </text:list-item>
      </text:list>
      <text:p text:style-name="P2610"/>
      <text:p text:style-name="P2611"><text:span text:style-name="T2612">2º.-</text:span><text:span text:style-name="T2613"><text:s/></text:span>FINANCIACIÓN<text:span text:style-name="T2614"><text:s/></text:span><text:span text:style-name="T2615">DE</text:span><text:span text:style-name="T2616"><text:s/></text:span>LAS<text:span text:style-name="T2617"><text:s/></text:span>ACTIVIDADES<text:span text:style-name="T2618"><text:s/></text:span>SUBVENCIONADAS:</text:p>
      <text:p text:style-name="P2619"/>
      <text:list text:style-name="LFO10" text:continue-numbering="true">
        <text:list-item>
          <text:p text:style-name="P2620"><text:span text:style-name="T2621">La</text:span><text:span text:style-name="T2622"><text:s/></text:span><text:span text:style-name="T2623">actividad</text:span><text:span text:style-name="T2624"><text:s/></text:span><text:span text:style-name="T2625">de</text:span><text:span text:style-name="T2626"><text:s/></text:span><text:span text:style-name="T2627">movilidad</text:span><text:span text:style-name="T2628"><text:s/></text:span>objeto<text:span text:style-name="T2629"><text:s/></text:span><text:span text:style-name="T2630">de</text:span><text:span text:style-name="T2631"><text:s/></text:span>la<text:span text:style-name="T2632"><text:s/></text:span><text:span text:style-name="T2633">subvención</text:span><text:span text:style-name="T2634"><text:s/></text:span>será<text:span text:style-name="T2635"><text:s/></text:span><text:span text:style-name="T2636">financiada</text:span><text:span text:style-name="T2637"><text:s/></text:span>con<text:span text:style-name="T2638"><text:s/></text:span><text:span text:style-name="T2639">cargo</text:span><text:span text:style-name="T2640"><text:s/></text:span>a<text:span text:style-name="T2641"><text:s/></text:span><text:span text:style-name="T2642">fondos</text:span><text:span text:style-name="T2643"><text:s/></text:span><text:span text:style-name="T2644">públicos,</text:span><text:span text:style-name="T2645"><text:s/></text:span><text:span text:style-name="T2646">procedentes</text:span><text:span text:style-name="T2647"><text:s/></text:span><text:span text:style-name="T2648">de</text:span><text:span text:style-name="T2649"><text:s/></text:span>los<text:span text:style-name="T2650"><text:s/></text:span><text:span text:style-name="T2651">créditos</text:span><text:span text:style-name="T2652"><text:s/></text:span><text:span text:style-name="T2653">consignados</text:span><text:span text:style-name="T2654"><text:s/></text:span><text:span text:style-name="T2655">en</text:span><text:span text:style-name="T2656"><text:s/></text:span><text:span text:style-name="T2657">la</text:span><text:span text:style-name="T2658"><text:s/></text:span><text:span text:style-name="T2659">aplicación</text:span><text:span text:style-name="T2660"><text:s/></text:span><text:span text:style-name="T2661">presupuestaria</text:span><text:span text:style-name="T2662"><text:s/></text:span><text:span text:style-name="T2663">4140</text:span><text:span text:style-name="T2664"><text:s/></text:span><text:span text:style-name="T2665">4400E</text:span><text:span text:style-name="T2666"><text:s/></text:span><text:span text:style-name="T2667">47201</text:span><text:span text:style-name="T2668"><text:s/></text:span>con<text:span text:style-name="T2669"><text:s/></text:span><text:span text:style-name="T2670">documento</text:span><text:span text:style-name="T2671"><text:s/></text:span><text:span text:style-name="T2672">de</text:span><text:span text:style-name="T2673"><text:s/></text:span>retención<text:span text:style-name="T2674"><text:s/></text:span><text:span text:style-name="T2675">de</text:span><text:span text:style-name="T2676"><text:s/></text:span><text:span text:style-name="T2677">crédito</text:span><text:span text:style-name="T2678"><text:s/></text:span>con<text:span text:style-name="T2679"><text:s/></text:span>referencia<text:span text:style-name="T2680"><text:s/></text:span><text:span text:style-name="T2681">22023001860,</text:span><text:span text:style-name="T2682"><text:s/></text:span>y<text:span text:style-name="T2683"><text:s/></text:span>número<text:span text:style-name="T2684"><text:s/></text:span><text:span text:style-name="T2685">de</text:span><text:span text:style-name="T2686"><text:s/></text:span><text:span text:style-name="T2687">operación</text:span><text:span text:style-name="T2688"><text:s/></text:span>220230001360,<text:span text:style-name="T2689"><text:s/></text:span><text:span text:style-name="T2690">por</text:span><text:span text:style-name="T2691"><text:s/></text:span><text:span text:style-name="T2692">importe</text:span><text:span text:style-name="T2693"><text:s/></text:span><text:span text:style-name="T2694">de</text:span><text:span text:style-name="T2695"><text:s/></text:span><text:span text:style-name="T2696">85.000,00€,</text:span><text:span text:style-name="T2697"><text:s/></text:span>lo<text:span text:style-name="T2698"><text:s/></text:span><text:span text:style-name="T2699">que</text:span><text:span text:style-name="T2700"><text:s/></text:span>supone<text:span text:style-name="T2701"><text:s/></text:span><text:span text:style-name="T2702">el</text:span><text:span text:style-name="T2703"><text:s/></text:span>100%<text:span text:style-name="T2704"><text:s/></text:span>del<text:span text:style-name="T2705"><text:s/></text:span>presupuesto<text:span text:style-name="T2706"><text:s/></text:span><text:span text:style-name="T2707">de</text:span><text:span text:style-name="T2708"><text:s/></text:span><text:span text:style-name="T2709">los</text:span><text:span text:style-name="T2710"><text:s/></text:span><text:span text:style-name="T2711">gastos</text:span><text:span text:style-name="T2712"><text:s/></text:span>estimados.</text:p>
        </text:list-item>
      </text:list>
      <text:p text:style-name="P2713"/>
      <text:list text:style-name="LFO10" text:continue-numbering="true">
        <text:list-item>
          <text:p text:style-name="P2714"><draw:frame draw:z-index="251631104" draw:id="id24" draw:style-name="a24" draw:name="Text Box 62" text:anchor-type="paragraph" svg:x="7.77986in" svg:y="0.71181in" svg:width="0.27778in" svg:height="1.80694in" style:rel-width="scale" style:rel-height="scale"><draw:text-box><text:p text:style-name="P2715"><text:span text:style-name="T2716">NOMBRE:</text:span></text:p><text:p text:style-name="P2717"><text:span text:style-name="T2718">CABRERA SAAVEDRA, JUAN NICOLÁS 43260573B OSCAR LUIS DIAZ (R: B35062926)</text:span></text:p></draw:text-box><svg:title/><svg:desc/></draw:frame><text:span text:style-name="T2719">El</text:span><text:span text:style-name="T2720"><text:s/></text:span><text:span text:style-name="T2721">importe</text:span><text:span text:style-name="T2722"><text:s/></text:span><text:span text:style-name="T2723">percibido</text:span><text:span text:style-name="T2724"><text:s/></text:span><text:span text:style-name="T2725">por</text:span><text:span text:style-name="T2726"><text:s/></text:span><text:span text:style-name="T2727">la</text:span><text:span text:style-name="T2728"><text:s/></text:span><text:span text:style-name="T2729">persona</text:span><text:span text:style-name="T2730"><text:s/></text:span><text:span text:style-name="T2731">beneficiaria</text:span><text:span text:style-name="T2732"><text:s/></text:span>para<text:span text:style-name="T2733"><text:s/></text:span><text:span text:style-name="T2734">el</text:span><text:span text:style-name="T2735"><text:s/></text:span><text:span text:style-name="T2736">cumplimiento</text:span><text:span text:style-name="T2737"><text:s/></text:span><text:span text:style-name="T2738">de</text:span><text:span text:style-name="T2739"><text:s/></text:span>la<text:span text:style-name="T2740"><text:s/></text:span><text:span text:style-name="T2741">finalidad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subvención</text:span><text:span text:style-name="T2748"><text:s/></text:span><text:span text:style-name="T2749">es</text:span><text:span text:style-name="T2750"><text:s/></text:span><text:span text:style-name="T2751">incompatible</text:span><text:span text:style-name="T2752"><text:s/></text:span>con<text:span text:style-name="T2753"><text:s/></text:span><text:span text:style-name="T2754">la</text:span><text:span text:style-name="T2755"><text:s/></text:span><text:span text:style-name="T2756">percepción</text:span><text:span text:style-name="T2757"><text:s/></text:span><text:span text:style-name="T2758">de</text:span><text:span text:style-name="T2759"><text:s/></text:span><text:span text:style-name="T2760">otras</text:span><text:span text:style-name="T2761"><text:s/></text:span><text:span text:style-name="T2762">subvenciones,</text:span><text:span text:style-name="T2763"><text:s/></text:span><text:span text:style-name="T2764">ayudas,</text:span><text:span text:style-name="T2765"><text:s/></text:span><text:span text:style-name="T2766">ingresos</text:span><text:span text:style-name="T2767"><text:s/></text:span>o<text:span text:style-name="T2768"><text:s/></text:span><text:span text:style-name="T2769">recursos</text:span><text:span text:style-name="T2770"><text:s/></text:span>para<text:span text:style-name="T2771"><text:s/></text:span><text:span text:style-name="T2772">la</text:span><text:span text:style-name="T2773"><text:s/></text:span>misma<text:span text:style-name="T2774"><text:s/></text:span><text:span text:style-name="T2775">finalidad,</text:span><text:span text:style-name="T2776"><text:s/></text:span><text:span text:style-name="T2777">procedentes</text:span><text:span text:style-name="T2778"><text:s/></text:span><text:span text:style-name="T2779">de</text:span><text:span text:style-name="T2780"><text:s/></text:span><text:span text:style-name="T2781">cualesquiera</text:span><text:span text:style-name="T2782"><text:s/></text:span><text:span text:style-name="T2783">Administraciones</text:span><text:span text:style-name="T2784"><text:s/></text:span>o<text:span text:style-name="T2785"><text:s/></text:span><text:span text:style-name="T2786">entes</text:span><text:span text:style-name="T2787"><text:s/></text:span><text:span text:style-name="T2788">públicos</text:span><text:span text:style-name="T2789"><text:s/></text:span>o<text:span text:style-name="T2790"><text:s/></text:span><text:span text:style-name="T2791">privados,</text:span><text:span text:style-name="T2792"><text:s/></text:span>nacionales,<text:span text:style-name="T2793"><text:s/></text:span><text:span text:style-name="T2794">de</text:span><text:span text:style-name="T2795"><text:s/></text:span>la<text:span text:style-name="T2796"><text:s/></text:span><text:span text:style-name="T2797">Unión</text:span><text:span text:style-name="T2798"><text:s/></text:span>europea<text:span text:style-name="T2799"><text:s/></text:span>o<text:span text:style-name="T2800"><text:s/></text:span><text:span text:style-name="T2801">de</text:span><text:span text:style-name="T2802"><text:s/></text:span>organismos<text:span text:style-name="T2803"><text:s/></text:span><text:span text:style-name="T2804">internacionales.</text:span></text:p>
        </text:list-item>
      </text:list>
      <text:p text:style-name="P2805"/>
      <text:list text:style-name="LFO10" text:continue-numbering="true">
        <text:list-item>
          <text:p text:style-name="P2806">De<text:span text:style-name="T2807"><text:s/></text:span><text:span text:style-name="T2808">producirse</text:span><text:span text:style-name="T2809"><text:s/></text:span><text:span text:style-name="T2810">el</text:span><text:span text:style-name="T2811"><text:s/></text:span><text:span text:style-name="T2812">agotamiento</text:span><text:span text:style-name="T2813"><text:s/></text:span>del<text:span text:style-name="T2814"><text:s/></text:span><text:span text:style-name="T2815">crédito</text:span><text:span text:style-name="T2816"><text:s/></text:span><text:span text:style-name="T2817">presupuestario,</text:span><text:span text:style-name="T2818"><text:s/></text:span>y<text:span text:style-name="T2819"><text:s/></text:span><text:span text:style-name="T2820">no</text:span><text:span text:style-name="T2821"><text:s/></text:span>procederse<text:span text:style-name="T2822"><text:s/></text:span>a<text:span text:style-name="T2823"><text:s/></text:span><text:span text:style-name="T2824">efectuar</text:span><text:span text:style-name="T2825"><text:s/></text:span><text:span text:style-name="T2826">las</text:span><text:span text:style-name="T2827"><text:s/></text:span><text:span text:style-name="T2828">modificaciones</text:span><text:span text:style-name="T2829"><text:s/></text:span><text:span text:style-name="T2830">correspondientes,</text:span><text:span text:style-name="T2831"><text:s/></text:span>se<text:span text:style-name="T2832"><text:s/></text:span><text:span text:style-name="T2833">declarará</text:span><text:span text:style-name="T2834"><text:s/></text:span>terminado<text:span text:style-name="T2835"><text:s/></text:span><text:span text:style-name="T2836">el</text:span><text:span text:style-name="T2837"><text:s/></text:span><text:span text:style-name="T2838">plazo</text:span><text:span text:style-name="T2839"><text:s/></text:span><text:span text:style-name="T2840">de</text:span><text:span text:style-name="T2841"><text:s/></text:span>vigencia<text:span text:style-name="T2842"><text:s/></text:span><text:span text:style-name="T2843">de</text:span><text:span text:style-name="T2844"><text:s/></text:span><text:span text:style-name="T2845">la</text:span><text:span text:style-name="T2846"><text:s/></text:span>convocatoria<text:span text:style-name="T2847"><text:s/></text:span>mediante<text:span text:style-name="T2848"><text:s/></text:span>anuncio<text:span text:style-name="T2849"><text:s/></text:span>del<text:span text:style-name="T2850"><text:s/></text:span><text:span text:style-name="T2851">titular</text:span><text:span text:style-name="T2852"><text:s/></text:span><text:span text:style-name="T2853">de</text:span><text:span text:style-name="T2854"><text:s/></text:span><text:span text:style-name="T2855">la</text:span><text:span text:style-name="T2856"><text:s/></text:span>Consejería<text:span text:style-name="T2857"><text:s/></text:span><text:span text:style-name="T2858">competente</text:span><text:span text:style-name="T2859"><text:s/></text:span><text:span text:style-name="T2860">en</text:span><text:span text:style-name="T2861"><text:s/></text:span>materia<text:span text:style-name="T2862"><text:s/></text:span><text:span text:style-name="T2863">de</text:span><text:span text:style-name="T2864"><text:s/></text:span><text:span text:style-name="T2865">transporte,</text:span><text:span text:style-name="T2866"><text:s/></text:span>y<text:span text:style-name="T2867"><text:s/></text:span><text:span text:style-name="T2868">en</text:span><text:span text:style-name="T2869"><text:s/></text:span><text:span text:style-name="T2870">el</text:span><text:span text:style-name="T2871"><text:s/></text:span>Portal<text:span text:style-name="T2872"><text:s/></text:span><text:span text:style-name="T2873">de</text:span><text:span text:style-name="T2874"><text:s/></text:span><text:span text:style-name="T2875">Transparencia</text:span><text:span text:style-name="T2876"><text:s/></text:span><text:span text:style-name="T2877">de</text:span><text:span text:style-name="T2878"><text:s/></text:span><text:span text:style-name="T2879">este</text:span><text:span text:style-name="T2880"><text:s/></text:span><text:span text:style-name="T2881">Cabildo,</text:span><text:span text:style-name="T2882"><text:s/></text:span><text:span text:style-name="T2883">con</text:span><text:span text:style-name="T2884"><text:s/></text:span>la<text:span text:style-name="T2885"><text:s/></text:span>consiguiente<text:span text:style-name="T2886"><text:s/></text:span><text:span text:style-name="T2887">inadmisión</text:span><text:span text:style-name="T2888"><text:s/></text:span><text:span text:style-name="T2889">de</text:span><text:span text:style-name="T2890"><text:s/></text:span><text:span text:style-name="T2891">las</text:span><text:span text:style-name="T2892"><text:s/></text:span>solicitudes<text:span text:style-name="T2893"><text:s/></text:span><text:span text:style-name="T2894">posteriormente</text:span><text:span text:style-name="T2895"><text:s/></text:span>presentadas.</text:p>
        </text:list-item>
      </text:list>
      <text:p text:style-name="P2896"/>
      <text:list text:style-name="LFO10" text:continue-numbering="true">
        <text:list-item>
          <text:p text:style-name="P2897"><text:span text:style-name="T2898">El</text:span><text:span text:style-name="T2899"><text:s/></text:span><text:span text:style-name="T2900">importe</text:span><text:span text:style-name="T2901"><text:s/></text:span>global<text:span text:style-name="T2902"><text:s/></text:span>máximo<text:span text:style-name="T2903"><text:s/></text:span><text:span text:style-name="T2904">destinado</text:span><text:span text:style-name="T2905"><text:s/></text:span>a<text:span text:style-name="T2906"><text:s/></text:span><text:span text:style-name="T2907">las</text:span><text:span text:style-name="T2908"><text:s/></text:span><text:span text:style-name="T2909">subvenciones</text:span><text:span text:style-name="T2910"><text:s/></text:span><text:span text:style-name="T2911">quedará,</text:span><text:span text:style-name="T2912"><text:s/></text:span><text:span text:style-name="T2913">en</text:span><text:span text:style-name="T2914"><text:s/></text:span>todo<text:span text:style-name="T2915"><text:s/></text:span>caso,<text:span text:style-name="T2916"><text:s/></text:span><text:span text:style-name="T2917">condicionado</text:span><text:span text:style-name="T2918"><text:s/></text:span>a<text:span text:style-name="T2919"><text:s/></text:span>las<text:span text:style-name="T2920"><text:s/></text:span><text:span text:style-name="T2921">disponibilidades</text:span><text:span text:style-name="T2922"><text:s/></text:span><text:span text:style-name="T2923">presupuestarias</text:span><text:span text:style-name="T2924"><text:s/></text:span>del<text:span text:style-name="T2925"><text:s/></text:span>ejercicio<text:span text:style-name="T2926"><text:s/></text:span>económico.</text:p>
        </text:list-item>
      </text:list>
      <text:p text:style-name="P2927"/>
      <text:p text:style-name="P2955"><text:span text:style-name="T2956">3º-</text:span><text:span text:style-name="T2957"><text:s/></text:span>ADQUISICIÓN<text:span text:style-name="T2958"><text:s/></text:span>DE<text:span text:style-name="T2959"><text:s/></text:span><text:span text:style-name="T2960">LA</text:span><text:span text:style-name="T2961"><text:s/></text:span>TARJETA<text:span text:style-name="T2962"><text:s/></text:span><text:span text:style-name="T2963">SIN</text:span><text:span text:style-name="T2964"><text:s/></text:span>CONTACTO<text:span text:style-name="T2965"><text:s/></text:span>DE<text:span text:style-name="T2966"><text:s/></text:span>CATEGORÍA<text:span text:style-name="T2967"><text:s/></text:span>GENERAL<text:span text:style-name="T2968"><text:s/></text:span>NO<text:span text:style-name="T2969"><text:s/></text:span>RESIDENTE,<text:span text:style-name="T2970"><text:s/></text:span>RECARGA,<text:span text:style-name="T2971"><text:s/></text:span>COSTE<text:span text:style-name="T2972"><text:s/></text:span>Y<text:span text:style-name="T2973"><text:s/></text:span>SOLUCIÓN<text:span text:style-name="T2974"><text:s/></text:span>DE<text:span text:style-name="T2975"><text:s/></text:span>INCIDENCIAS:</text:p>
      <text:p text:style-name="P2976"/>
      <text:p text:style-name="P2977"><text:span text:style-name="T2978">La<text:s/></text:span>Tarjeta<text:span text:style-name="T2979"><text:s/></text:span>BTF<text:s/><text:span text:style-name="T2980">de<text:s/></text:span>categoría<text:span text:style-name="T2981"><text:s/></text:span>GENERAL,<text:span text:style-name="T2982"><text:s/>es</text:span><text:span text:style-name="T2983"><text:s/>un</text:span><text:s/>modo<text:span text:style-name="T2984"><text:s/>de<text:s/></text:span>pago<text:span text:style-name="T2985"><text:s/></text:span><text:span text:style-name="T2986">habilitado<text:s/></text:span>para<text:span text:style-name="T2987"><text:s/></text:span>su<text:span text:style-name="T2988"><text:s/></text:span>uso<text:span text:style-name="T2989"><text:s/></text:span><text:span text:style-name="T2990">en</text:span><text:span text:style-name="T2991"><text:s/></text:span>los<text:span text:style-name="T2992"><text:s/></text:span><text:span text:style-name="T2993">servicios</text:span><text:span text:style-name="T2994"><text:s/></text:span><text:span text:style-name="T2995">de</text:span><text:span text:style-name="T2996"><text:s/></text:span><text:span text:style-name="T2997">transporte</text:span><text:span text:style-name="T2998"><text:s/></text:span>público<text:span text:style-name="T2999"><text:s/></text:span>regular<text:span text:style-name="T3000"><text:s/></text:span><text:span text:style-name="T3001">de</text:span><text:span text:style-name="T3002"><text:s/></text:span><text:span text:style-name="T3003">viajeros</text:span><text:span text:style-name="T3004"><text:s/></text:span><text:span text:style-name="T3005">por</text:span><text:span text:style-name="T3006"><text:s/></text:span><text:span text:style-name="T3007">carretera</text:span><text:span text:style-name="T3008"><text:s/></text:span><text:span text:style-name="T3009">en</text:span><text:span text:style-name="T3010"><text:s/></text:span><text:span text:style-name="T3011">la</text:span><text:span text:style-name="T3012"><text:s/></text:span>Isla<text:span text:style-name="T3013"><text:s/></text:span><text:span text:style-name="T3014">de</text:span><text:span text:style-name="T3015"><text:s/></text:span><text:span text:style-name="T3016">Fuerteventura</text:span><text:span text:style-name="T3017"><text:s/></text:span><text:span text:style-name="T3018">prestados</text:span><text:span text:style-name="T3019"><text:s/></text:span>por<text:span text:style-name="T3020"><text:s/></text:span><text:span text:style-name="T3021">la</text:span><text:span text:style-name="T3022"><text:s/></text:span>empresa<text:span text:style-name="T3023"><text:s/></text:span><text:span text:style-name="T3024">Concesionaria</text:span><text:span text:style-name="T3025"><text:s/></text:span><text:span text:style-name="T3026">(en</text:span><text:span text:style-name="T3027"><text:s/></text:span>adelante<text:span text:style-name="T3028"><text:s/></text:span>TIADHE).</text:p>
      <text:p text:style-name="P3029"/>
      <text:p text:style-name="P3030"><draw:frame draw:z-index="251641344" draw:id="id27" draw:style-name="a27" draw:name="Text Box 61" text:anchor-type="paragraph" svg:x="7.86319in" svg:y="0.62431in" svg:width="0.19444in" svg:height="2.06597in" style:rel-width="scale" style:rel-height="scale"><draw:text-box><text:p text:style-name="P3031"><text:span text:style-name="T3032">1A48075672295F532A37854FE95DDF89FC6730CC</text:span></text:p><text:p text:style-name="P3033"><text:span text:style-name="T3034">2068A5AA37BBD7AEB95FEA2C6AD14389540A5CC9</text:span></text:p></draw:text-box><svg:title/><svg:desc/></draw:frame><draw:frame draw:z-index="251642368" draw:id="id28" draw:style-name="a28" draw:name="Text Box 60" text:anchor-type="paragraph" svg:x="8.11528in" svg:y="0.57569in" svg:width="0.125in" svg:height="6.61528in" style:rel-width="scale" style:rel-height="scale"><draw:text-box><text:p text:style-name="P3035"><text:span text:style-name="T3036">Firmado Digitalmente en el Cabildo de Fuerteventura - https://sede.cabildofuer.es - Código Seguro de Verificación: 35600IDOC27DA08E2027D7C74E9F</text:span></text:p></draw:text-box><svg:title/><svg:desc/></draw:frame><text:span text:style-name="T3037">Cualquier</text:span><text:span text:style-name="T3038"><text:s/></text:span><text:span text:style-name="T3039">usuario</text:span><text:span text:style-name="T3040"><text:s/></text:span><text:span text:style-name="T3041">podrá</text:span><text:span text:style-name="T3042"><text:s/></text:span><text:span text:style-name="T3043">adquirir</text:span><text:span text:style-name="T3044"><text:s/></text:span><text:span text:style-name="T3045">esta</text:span><text:span text:style-name="T3046"><text:s/></text:span>Tarjeta<text:span text:style-name="T3047"><text:s/></text:span><text:span text:style-name="T3048">BFT</text:span><text:span text:style-name="T3049"><text:s/></text:span><text:span text:style-name="T3050">de</text:span><text:span text:style-name="T3051"><text:s/></text:span><text:span text:style-name="T3052">categoría</text:span><text:span text:style-name="T3053"><text:s/></text:span>GENERAL<text:span text:style-name="T3054"><text:s/></text:span>a<text:span text:style-name="T3055"><text:s/></text:span>bordo<text:span text:style-name="T3056"><text:s/></text:span><text:span text:style-name="T3057">de</text:span><text:span text:style-name="T3058"><text:s/></text:span><text:span text:style-name="T3059">los</text:span><text:span text:style-name="T3060"><text:s/></text:span><text:span text:style-name="T3061">vehículos</text:span><text:span text:style-name="T3062"><text:s/></text:span>que<text:span text:style-name="T3063"><text:s/></text:span>prestan<text:span text:style-name="T3064"><text:s/></text:span><text:span text:style-name="T3065">los</text:span><text:span text:style-name="T3066"><text:s/></text:span><text:span text:style-name="T3067">servicios.</text:span><text:span text:style-name="T3068"><text:s/></text:span>El<text:span text:style-name="T3069"><text:s/></text:span>precio<text:span text:style-name="T3070"><text:s/></text:span><text:span text:style-name="T3071">de</text:span><text:span text:style-name="T3072"><text:s/></text:span><text:span text:style-name="T3073">la</text:span><text:span text:style-name="T3074"><text:s/></text:span>misma<text:span text:style-name="T3075"><text:s/></text:span><text:span text:style-name="T3076">es</text:span><text:span text:style-name="T3077"><text:s/></text:span><text:span text:style-name="T3078">de</text:span><text:span text:style-name="T3079"><text:s/></text:span>DOS<text:span text:style-name="T3080"><text:s/></text:span><text:span text:style-name="T3081">Euros</text:span><text:span text:style-name="T3082"><text:s/></text:span><text:span text:style-name="T3083">(2€)</text:span><text:span text:style-name="T3084"><text:s/></text:span><text:span text:style-name="T3085">que</text:span><text:span text:style-name="T3086"><text:s/></text:span>se<text:span text:style-name="T3087"><text:s/></text:span>abonarán<text:span text:style-name="T3088"><text:s/></text:span><text:span text:style-name="T3089">al</text:span><text:span text:style-name="T3090"><text:s/></text:span>personal<text:span text:style-name="T3091"><text:s/></text:span><text:span text:style-name="T3092">de</text:span><text:span text:style-name="T3093"><text:s/></text:span>TIADHE<text:span text:style-name="T3094"><text:s/></text:span><text:span text:style-name="T3095">al</text:span><text:span text:style-name="T3096"><text:s/></text:span>momento<text:span text:style-name="T3097"><text:s/></text:span><text:span text:style-name="T3098">de</text:span><text:span text:style-name="T3099"><text:s/></text:span>su<text:span text:style-name="T3100"><text:s/></text:span><text:span text:style-name="T3101">adquisición<text:s/></text:span>y<text:span text:style-name="T3102"><text:s/></text:span>primera<text:span text:style-name="T3103"><text:s/></text:span>carga<text:span text:style-name="T3104"><text:s/></text:span><text:span text:style-name="T3105">de</text:span><text:span text:style-name="T3106"><text:s/></text:span><text:span text:style-name="T3107">saldo.</text:span><text:span text:style-name="T3108"><text:s/></text:span><text:span text:style-name="T3109">Sólo</text:span><text:span text:style-name="T3110"><text:s/></text:span>se<text:span text:style-name="T3111"><text:s/></text:span>podrá<text:span text:style-name="T3112"><text:s/></text:span><text:span text:style-name="T3113">proceder</text:span><text:span text:style-name="T3114"><text:s/></text:span>a<text:span text:style-name="T3115"><text:s/></text:span>la<text:span text:style-name="T3116"><text:s/></text:span><text:span text:style-name="T3117">adquisición</text:span><text:span text:style-name="T3118"><text:s/></text:span><text:span text:style-name="T3119">de</text:span><text:span text:style-name="T3120"><text:s/></text:span><text:span text:style-name="T3121">estas</text:span><text:span text:style-name="T3122"><text:s/></text:span><text:span text:style-name="T3123">Tarjetas</text:span><text:span text:style-name="T3124"><text:s/></text:span>BTF<text:span text:style-name="T3125"><text:s/></text:span><text:span text:style-name="T3126">de</text:span><text:span text:style-name="T3127"><text:s/></text:span><text:span text:style-name="T3128">categoría</text:span><text:span text:style-name="T3129"><text:s/></text:span>GENERAL<text:span text:style-name="T3130"><text:s/></text:span>si<text:span text:style-name="T3131"><text:s/></text:span><text:span text:style-name="T3132">al</text:span><text:span text:style-name="T3133"><text:s/></text:span>mismo<text:span text:style-name="T3134"><text:s/></text:span>momento<text:span text:style-name="T3135"><text:s/></text:span><text:span text:style-name="T3136">de</text:span><text:span text:style-name="T3137"><text:s/></text:span>su<text:span text:style-name="T3138"><text:s/></text:span><text:span text:style-name="T3139">adquisición</text:span><text:span text:style-name="T3140"><text:s/></text:span>se<text:span text:style-name="T3141"><text:s/></text:span>procede<text:span text:style-name="T3142"><text:s/></text:span>a<text:span text:style-name="T3143"><text:s/></text:span><text:span text:style-name="T3144">realizar</text:span><text:span text:style-name="T3145"><text:s/></text:span>una<text:span text:style-name="T3146"><text:s/></text:span>primera<text:span text:style-name="T3147"><text:s/></text:span><text:span text:style-name="T3148">carga</text:span><text:span text:style-name="T3149"><text:s/></text:span><text:span text:style-name="T3150">de</text:span><text:span text:style-name="T3151"><text:s/></text:span><text:span text:style-name="T3152">saldo.</text:span><text:span text:style-name="T3153"><text:s/></text:span><text:span text:style-name="T3154">La</text:span><text:span text:style-name="T3155"><text:s/></text:span><text:span text:style-name="T3156">recarga</text:span><text:span text:style-name="T3157"><text:s/></text:span><text:span text:style-name="T3158">inicial</text:span><text:span text:style-name="T3159"><text:s/></text:span>y<text:span text:style-name="T3160"><text:s/></text:span>sucesivas<text:span text:style-name="T3161"><text:s/></text:span><text:span text:style-name="T3162">de</text:span><text:span text:style-name="T3163"><text:s/></text:span><text:span text:style-name="T3164">saldo</text:span><text:span text:style-name="T3165"><text:s/></text:span>se<text:span text:style-name="T3166"><text:s/></text:span><text:span text:style-name="T3167">realizarán</text:span><text:span text:style-name="T3168"><text:s/></text:span>a<text:span text:style-name="T3169"><text:s/></text:span><text:span text:style-name="T3170">bordo</text:span><text:span text:style-name="T3171"><text:s/></text:span><text:span text:style-name="T3172">de</text:span><text:span text:style-name="T3173"><text:s/></text:span><text:span text:style-name="T3174">las</text:span><text:span text:style-name="T3175"><text:s/></text:span>guaguas<text:span text:style-name="T3176"><text:s/></text:span><text:span text:style-name="T3177">de</text:span><text:span text:style-name="T3178"><text:s/></text:span>TIADHE<text:span text:style-name="T3179"><text:s/></text:span><text:span text:style-name="T3180">siendo</text:span><text:span text:style-name="T3181"><text:s/></text:span><text:span text:style-name="T3182">el</text:span><text:span text:style-name="T3183"><text:s/></text:span><text:span text:style-name="T3184">importe</text:span><text:span text:style-name="T3185"><text:s/></text:span>mínimo<text:span text:style-name="T3186"><text:s/></text:span><text:span text:style-name="T3187">de</text:span><text:span text:style-name="T3188"><text:s/></text:span><text:span text:style-name="T3189">carga</text:span><text:span text:style-name="T3190"><text:s/></text:span><text:span text:style-name="T3191">DIEZ</text:span><text:span text:style-name="T3192"><text:s/></text:span><text:span text:style-name="T3193">Euros</text:span><text:span text:style-name="T3194"><text:s/></text:span><text:span text:style-name="T3195">(10</text:span><text:span text:style-name="T3196"><text:s/></text:span><text:span text:style-name="T3197">€)</text:span><text:span text:style-name="T3198"><text:s/></text:span>y<text:span text:style-name="T3199"><text:s/></text:span><text:span text:style-name="T3200">el</text:span><text:span text:style-name="T3201"><text:s/></text:span>máximo<text:span text:style-name="T3202"><text:s/></text:span>CINCUENTA<text:span text:style-name="T3203"><text:s/></text:span>Euros<text:span text:style-name="T3204"><text:s/></text:span><text:span text:style-name="T3205">(50</text:span></text:p>
      <text:p text:style-name="P3206"><text:span text:style-name="T3207">€),</text:span><text:span text:style-name="T3208"><text:s/></text:span>siempre<text:span text:style-name="T3209"><text:s/></text:span><text:span text:style-name="T3210">en</text:span><text:span text:style-name="T3211"><text:s/></text:span><text:span text:style-name="T3212">múltiplos</text:span><text:span text:style-name="T3213"><text:s/></text:span><text:span text:style-name="T3214">de</text:span><text:span text:style-name="T3215"><text:s/></text:span><text:span text:style-name="T3216">5.</text:span></text:p>
      <text:p text:style-name="P3217"/>
      <text:p text:style-name="P3218"><draw:frame draw:z-index="251639296" draw:id="id29" draw:style-name="a29" draw:name="Text Box 59" text:anchor-type="paragraph" svg:x="7.77986in" svg:y="0.19653in" svg:width="0.11111in" svg:height="1.86181in" style:rel-width="scale" style:rel-height="scale"><draw:text-box><text:p text:style-name="P3219"><text:span text:style-name="T3220">FECHA DE FIRMA: <text:s/></text:span><text:span text:style-name="T3221"><text:s/></text:span><text:span text:style-name="T3222">HASH DEL CERTIFICADO:</text:span></text:p></draw:text-box><svg:title/><svg:desc/></draw:frame><text:span text:style-name="T3223">Los</text:span><text:span text:style-name="T3224"><text:s/></text:span><text:span text:style-name="T3225">usuarios</text:span><text:span text:style-name="T3226"><text:s/></text:span>que<text:span text:style-name="T3227"><text:s/></text:span><text:span text:style-name="T3228">utilicen</text:span><text:span text:style-name="T3229"><text:s/></text:span><text:span text:style-name="T3230">la</text:span><text:span text:style-name="T3231"><text:s/></text:span>Tarjeta<text:span text:style-name="T3232"><text:s/></text:span>BTF<text:span text:style-name="T3233"><text:s/></text:span><text:span text:style-name="T3234">de</text:span><text:span text:style-name="T3235"><text:s/></text:span>categoría<text:span text:style-name="T3236"><text:s/></text:span>GENERAL<text:span text:style-name="T3237"><text:s/></text:span>obtendrán<text:span text:style-name="T3238"><text:s/></text:span>una<text:span text:style-name="T3239"><text:s/></text:span><text:span text:style-name="T3240">bonificación</text:span><text:span text:style-name="T3241"><text:s/></text:span>del<text:span text:style-name="T3242"><text:s/></text:span>DIEZ<text:span text:style-name="T3243"><text:s/></text:span><text:span text:style-name="T3244">por</text:span><text:span text:style-name="T3245"><text:s/></text:span><text:span text:style-name="T3246">ciento</text:span><text:span text:style-name="T3247"><text:s/></text:span><text:span text:style-name="T3248">(10%)</text:span><text:span text:style-name="T3249"><text:s/></text:span>sobre<text:span text:style-name="T3250"><text:s/></text:span>los<text:span text:style-name="T3251"><text:s/></text:span><text:span text:style-name="T3252">precios</text:span><text:span text:style-name="T3253"><text:s/></text:span><text:span text:style-name="T3254">vigentes</text:span><text:span text:style-name="T3255"><text:s/></text:span><text:span text:style-name="T3256">en</text:span><text:span text:style-name="T3257"><text:s/></text:span>cada<text:span text:style-name="T3258"><text:s/></text:span><text:span text:style-name="T3259">uno</text:span><text:span text:style-name="T3260"><text:s/></text:span><text:span text:style-name="T3261">de</text:span><text:span text:style-name="T3262"><text:s/></text:span><text:span text:style-name="T3263">los</text:span><text:span text:style-name="T3264"><text:s/></text:span><text:span text:style-name="T3265">trayectos</text:span><text:s/>que realicen<text:span text:style-name="T3266"><text:s/></text:span>siempre<text:span text:style-name="T3267"><text:s/>que</text:span><text:span text:style-name="T3268"><text:s/></text:span><text:span text:style-name="T3269">el</text:span><text:span text:style-name="T3270"><text:s/></text:span>pago<text:span text:style-name="T3271"><text:s/></text:span><text:span text:style-name="T3272">del</text:span><text:span text:style-name="T3273"><text:s/></text:span>servicio<text:span text:style-name="T3274"><text:s/></text:span>se<text:span text:style-name="T3275"><text:s/>efectúe<text:s/></text:span>con<text:span text:style-name="T3276"><text:s/>cargo<text:s/></text:span>a<text:span text:style-name="T3277"><text:s/></text:span>dicha<text:span text:style-name="T3278"><text:s/></text:span>Tarjeta<text:span text:style-name="T3279"><text:s/></text:span>BTF<text:span text:style-name="T3280"><text:s/></text:span><text:span text:style-name="T3281">de</text:span><text:span text:style-name="T3282"><text:s/></text:span><text:span text:style-name="T3283">categoría</text:span><text:span text:style-name="T3284"><text:s/></text:span>GENERAL.<text:span text:style-name="T3285"><text:s/></text:span><text:span text:style-name="T3286">Está</text:span><text:span text:style-name="T3287"><text:s/></text:span><text:span text:style-name="T3288">permitido</text:span><text:span text:style-name="T3289"><text:s/></text:span><text:span text:style-name="T3290">el</text:span><text:span text:style-name="T3291"><text:s/></text:span>abono<text:span text:style-name="T3292"><text:s/></text:span>del<text:span text:style-name="T3293"><text:s/></text:span><text:span text:style-name="T3294">servicio</text:span><text:span text:style-name="T3295"><text:s/></text:span>con<text:span text:style-name="T3296"><text:s/></text:span><text:span text:style-name="T3297">cargo</text:span><text:span text:style-name="T3298"><text:s/></text:span>a<text:span text:style-name="T3299"><text:s/></text:span><text:span text:style-name="T3300">la</text:span><text:span text:style-name="T3301"><text:s/></text:span>misma<text:span text:style-name="T3302"><text:s/></text:span>Tarjeta<text:span text:style-name="T3303"><text:s/></text:span>BTF<text:span text:style-name="T3304"><text:s/></text:span><text:span text:style-name="T3305">de</text:span><text:span text:style-name="T3306"><text:s/></text:span><text:span text:style-name="T3307">categoría</text:span><text:span text:style-name="T3308"><text:s/></text:span>GENERAL<text:span text:style-name="T3309"><text:s/></text:span><text:span text:style-name="T3310">por</text:span><text:span text:style-name="T3311"><text:s/></text:span><text:span text:style-name="T3312">uno</text:span><text:span text:style-name="T3313"><text:s/></text:span>o<text:span text:style-name="T3314"><text:s/></text:span><text:span text:style-name="T3315">varios</text:span><text:span text:style-name="T3316"><text:s/></text:span><text:span text:style-name="T3317">usuarios.</text:span></text:p>
      <text:p text:style-name="P3318"/>
      <text:p text:style-name="P3319"><text:span text:style-name="T3320">4º-</text:span><text:span text:style-name="T3321"><text:s/></text:span>REQUISITOS<text:span text:style-name="T3322"><text:s/></text:span>PARA<text:span text:style-name="T3323"><text:s/></text:span><text:span text:style-name="T3324">LA</text:span><text:span text:style-name="T3325"><text:s/></text:span>OBTENCIÓN<text:span text:style-name="T3326"><text:s/></text:span><text:span text:style-name="T3327">DE</text:span><text:span text:style-name="T3328"><text:s/></text:span><text:span text:style-name="T3329">BENEFICIARIO</text:span><text:span text:style-name="T3330"><text:s/></text:span>DE<text:span text:style-name="T3331"><text:s/></text:span><text:span text:style-name="T3332">LA</text:span><text:span text:style-name="T3333"><text:s/></text:span>SUBVENCIÓN<text:span text:style-name="T3334"><text:s/></text:span>DE<text:span text:style-name="T3335"><text:s/></text:span><text:span text:style-name="T3336">LA</text:span><text:span text:style-name="T3337"><text:s/></text:span>TARJETA<text:span text:style-name="T3338"><text:s/></text:span>SIN<text:span text:style-name="T3339"><text:s/></text:span>CONTACTO<text:span text:style-name="T3340"><text:s/></text:span>DE<text:span text:style-name="T3341"><text:s/></text:span>CATEGORIA<text:span text:style-name="T3342"><text:s/></text:span>ESPECIAL:</text:p>
      <text:p text:style-name="P3343"/>
      <text:list text:style-name="LFO10" text:continue-numbering="true">
        <text:list-item>
          <text:list>
            <text:list-item>
              <text:p text:style-name="P3344"><text:span text:style-name="T3345">Estar</text:span><text:span text:style-name="T3346"><text:s/></text:span><text:span text:style-name="T3347">empadronado</text:span><text:span text:style-name="T3348"><text:s/></text:span><text:span text:style-name="T3349">en</text:span><text:span text:style-name="T3350"><text:s/></text:span>algún<text:span text:style-name="T3351"><text:s/></text:span><text:span text:style-name="T3352">municipio</text:span><text:span text:style-name="T3353"><text:s/></text:span><text:span text:style-name="T3354">de</text:span><text:span text:style-name="T3355"><text:s/></text:span>la<text:span text:style-name="T3356"><text:s/></text:span>Isla<text:span text:style-name="T3357"><text:s/></text:span><text:span text:style-name="T3358">de</text:span><text:span text:style-name="T3359"><text:s/></text:span><text:span text:style-name="T3360">Fuerteventura.</text:span></text:p>
            </text:list-item>
            <text:list-item>
              <text:p text:style-name="P3361"><draw:frame draw:z-index="251640320" draw:id="id30" draw:style-name="a30" draw:name="Text Box 58" text:anchor-type="paragraph" svg:x="7.86319in" svg:y="0.01597in" svg:width="0.19444in" svg:height="0.44514in" style:rel-width="scale" style:rel-height="scale"><draw:text-box><text:p text:style-name="P3362"><text:span text:style-name="T3363">07/03/2023</text:span></text:p><text:p text:style-name="P3364"><text:span text:style-name="T3365">08/03/2023</text:span></text:p></draw:text-box><svg:title/><svg:desc/></draw:frame><text:span text:style-name="T3366">Cumplir</text:span><text:span text:style-name="T3367"><text:s/></text:span><text:span text:style-name="T3368">todos</text:span><text:span text:style-name="T3369"><text:s/></text:span>y<text:span text:style-name="T3370"><text:s/></text:span>cada<text:span text:style-name="T3371"><text:s/></text:span>uno<text:span text:style-name="T3372"><text:s/></text:span><text:span text:style-name="T3373">de</text:span><text:span text:style-name="T3374"><text:s/></text:span><text:span text:style-name="T3375">los</text:span><text:span text:style-name="T3376"><text:s/></text:span><text:span text:style-name="T3377">requisitos</text:span><text:span text:style-name="T3378"><text:s/></text:span>que<text:span text:style-name="T3379"><text:s/></text:span>se<text:span text:style-name="T3380"><text:s/></text:span><text:span text:style-name="T3381">detallan</text:span><text:span text:style-name="T3382"><text:s/></text:span>a<text:span text:style-name="T3383"><text:s/></text:span>continuación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artículo</text:span><text:span text:style-name="T3390"><text:s/></text:span><text:span text:style-name="T3391">5º.</text:span></text:p>
            </text:list-item>
            <text:list-item>
              <text:p text:style-name="P3392"><text:span text:style-name="T3393">Ser</text:span><text:span text:style-name="T3394"><text:s/></text:span><text:span text:style-name="T3395">mayor</text:span><text:span text:style-name="T3396"><text:s/></text:span><text:span text:style-name="T3397">de</text:span><text:span text:style-name="T3398"><text:s/></text:span><text:span text:style-name="T3399">tres</text:span><text:span text:style-name="T3400"><text:s/></text:span>años<text:span text:style-name="T3401"><text:s/></text:span><text:span text:style-name="T3402">de</text:span><text:span text:style-name="T3403"><text:s/></text:span><text:span text:style-name="T3404">edad.</text:span><text:span text:style-name="T3405"><text:s/></text:span>Quedando<text:span text:style-name="T3406"><text:s/></text:span>prohibido<text:span text:style-name="T3407"><text:s/></text:span><text:span text:style-name="T3408">que</text:span><text:span text:style-name="T3409"><text:s/></text:span><text:span text:style-name="T3410">los</text:span><text:span text:style-name="T3411"><text:s/></text:span>menores<text:span text:style-name="T3412"><text:s/></text:span><text:span text:style-name="T3413">de</text:span><text:span text:style-name="T3414"><text:s/></text:span><text:span text:style-name="T3415">12</text:span><text:span text:style-name="T3416"><text:s/></text:span>años<text:span text:style-name="T3417"><text:s/></text:span><text:span text:style-name="T3418">viajen</text:span><text:span text:style-name="T3419"><text:s/></text:span>solos,<text:span text:style-name="T3420"><text:s/></text:span>debiendo<text:span text:style-name="T3421"><text:s/></text:span><text:span text:style-name="T3422">viajar</text:span><text:span text:style-name="T3423"><text:s/></text:span><text:span text:style-name="T3424">en</text:span><text:span text:style-name="T3425"><text:s/></text:span>compañía<text:span text:style-name="T3426"><text:s/></text:span><text:span text:style-name="T3427">de</text:span><text:span text:style-name="T3428"><text:s/></text:span><text:span text:style-name="T3429">un</text:span><text:span text:style-name="T3430"><text:s/></text:span><text:span text:style-name="T3431">adulto.</text:span></text:p>
            </text:list-item>
            <text:list-item>
              <text:p text:style-name="P3432"><draw:frame draw:z-index="251638272" draw:id="id31" draw:style-name="a31" draw:name="Text Box 57" text:anchor-type="paragraph" svg:x="7.77986in" svg:y="0.07639in" svg:width="0.27778in" svg:height="2.48264in" style:rel-width="scale" style:rel-height="scale"><draw:text-box><text:p text:style-name="P3433"><text:span text:style-name="T3434">PUESTO DE TRABAJO:</text:span></text:p><text:p text:style-name="P3435"><text:span text:style-name="T3436">Consejero Delegado de Aguas, Transp., Accesib. y Movilidad Sost Firmado Digitalmente</text:span></text:p></draw:text-box><svg:title/><svg:desc/></draw:frame><text:span text:style-name="T3437">Ser</text:span><text:span text:style-name="T3438"><text:s/></text:span><text:span text:style-name="T3439">beneficiario</text:span><text:span text:style-name="T3440"><text:s/></text:span><text:span text:style-name="T3441">de</text:span><text:span text:style-name="T3442"><text:s/></text:span><text:span text:style-name="T3443">alguna</text:span><text:span text:style-name="T3444"><text:s/></text:span><text:span text:style-name="T3445">de</text:span><text:span text:style-name="T3446"><text:s/></text:span><text:span text:style-name="T3447">las</text:span><text:span text:style-name="T3448"><text:s/></text:span><text:span text:style-name="T3449">prestaciones</text:span><text:span text:style-name="T3450"><text:s/></text:span>económicas<text:span text:style-name="T3451"><text:s/></text:span><text:span text:style-name="T3452">públicas</text:span><text:span text:style-name="T3453"><text:s/></text:span><text:span text:style-name="T3454">de</text:span><text:span text:style-name="T3455"><text:s/></text:span>naturaleza<text:span text:style-name="T3456"><text:s/></text:span><text:span text:style-name="T3457">social</text:span><text:span text:style-name="T3458"><text:s/></text:span><text:span text:style-name="T3459">que</text:span><text:span text:style-name="T3460"><text:s/></text:span><text:span text:style-name="T3461">más</text:span><text:span text:style-name="T3462"><text:s/></text:span><text:span text:style-name="T3463">abajo</text:span><text:span text:style-name="T3464"><text:s/></text:span>se<text:span text:style-name="T3465"><text:s/></text:span>detalla</text:p>
            </text:list-item>
          </text:list>
        </text:list-item>
      </text:list>
      <text:p text:style-name="P3466"/>
      <text:p text:style-name="P3467"><text:span text:style-name="T3468">5º-</text:span><text:span text:style-name="T3469"><text:s/></text:span>DOCUMENTACIÓN<text:span text:style-name="T3470"><text:s/></text:span>GENERAL<text:span text:style-name="T3471"><text:s/></text:span>Y<text:span text:style-name="T3472"><text:s/></text:span>ESPECÍFICA<text:span text:style-name="T3473"><text:s/></text:span>PARA<text:span text:style-name="T3474"><text:s/></text:span><text:span text:style-name="T3475">TODOS</text:span><text:span text:style-name="T3476"><text:s/></text:span>LOS<text:span text:style-name="T3477"><text:s/></text:span>SOLICITANTES<text:span text:style-name="T3478"><text:s/></text:span><text:span text:style-name="T3479">DE</text:span><text:span text:style-name="T3480"><text:s/></text:span><text:span text:style-name="T3481">LA</text:span><text:span text:style-name="T3482"><text:s/></text:span>SUBVENCIÓN<text:span text:style-name="T3483"><text:s/></text:span><text:span text:style-name="T3484">DE</text:span><text:span text:style-name="T3485"><text:s/></text:span>TARJETA<text:span text:style-name="T3486"><text:s/></text:span><text:span text:style-name="T3487">SIN</text:span><text:span text:style-name="T3488"><text:s/></text:span>CONTACTO<text:span text:style-name="T3489"><text:s/></text:span>ESPECIAL<text:span text:style-name="T3490"><text:s/></text:span><text:span text:style-name="T3491">NOMINADA:</text:span></text:p>
      <text:p text:style-name="P3492"/>
      <text:p text:style-name="P3493"><text:span text:style-name="T3494">La</text:span><text:span text:style-name="T3495"><text:s/></text:span>Tarjeta<text:span text:style-name="T3496"><text:s/></text:span>BTF<text:span text:style-name="T3497"><text:s/></text:span><text:span text:style-name="T3498">de</text:span><text:span text:style-name="T3499"><text:s/></text:span><text:span text:style-name="T3500">categoría</text:span><text:span text:style-name="T3501"><text:s/></text:span>ESPECIAL<text:span text:style-name="T3502"><text:s/></text:span>NOMINADA<text:span text:style-name="T3503"><text:s/></text:span><text:span text:style-name="T3504">es</text:span><text:span text:style-name="T3505"><text:s/></text:span>igualmente<text:span text:style-name="T3506"><text:s/></text:span><text:span text:style-name="T3507">un</text:span><text:span text:style-name="T3508"><text:s/></text:span>modo<text:span text:style-name="T3509"><text:s/></text:span><text:span text:style-name="T3510">de</text:span><text:span text:style-name="T3511"><text:s/></text:span><text:span text:style-name="T3512">pago</text:span><text:span text:style-name="T3513"><text:s/></text:span><text:span text:style-name="T3514">habilitado</text:span><text:span text:style-name="T3515"><text:s/></text:span>para<text:span text:style-name="T3516"><text:s/></text:span>las<text:span text:style-name="T3517"><text:s/></text:span><text:span text:style-name="T3518">personas</text:span><text:span text:style-name="T3519"><text:s/></text:span>que,<text:span text:style-name="T3520"><text:s/></text:span>previa<text:span text:style-name="T3521"><text:s/></text:span><text:span text:style-name="T3522">acreditación</text:span><text:span text:style-name="T3523"><text:s/></text:span><text:span text:style-name="T3524">de</text:span><text:span text:style-name="T3525"><text:s/></text:span><text:span text:style-name="T3526">reunir</text:span><text:span text:style-name="T3527"><text:s/></text:span>los<text:span text:style-name="T3528"><text:s/></text:span><text:span text:style-name="T3529">requisitos</text:span><text:span text:style-name="T3530"><text:s/></text:span><text:span text:style-name="T3531">exigidos</text:span><text:span text:style-name="T3532"><text:s/></text:span><text:span text:style-name="T3533">para</text:span><text:span text:style-name="T3534"><text:s/></text:span>su<text:span text:style-name="T3535"><text:s/></text:span><text:span text:style-name="T3536">expedición,</text:span><text:span text:style-name="T3537"><text:s/></text:span>sean<text:span text:style-name="T3538"><text:s/></text:span><text:span text:style-name="T3539">autorizadas</text:span><text:span text:style-name="T3540"><text:s/></text:span><text:span text:style-name="T3541">para</text:span><text:span text:style-name="T3542"><text:s/></text:span>disponer<text:span text:style-name="T3543"><text:s/></text:span><text:span text:style-name="T3544">de</text:span><text:span text:style-name="T3545"><text:s/></text:span>una<text:span text:style-name="T3546"><text:s/></text:span><text:span text:style-name="T3547">de</text:span><text:span text:style-name="T3548"><text:s/></text:span><text:span text:style-name="T3549">estas</text:span><text:span text:style-name="T3550"><text:s/></text:span><text:span text:style-name="T3551">tarjetas</text:span><text:span text:style-name="T3552"><text:s/></text:span>BTF<text:span text:style-name="T3553"><text:s/></text:span><text:span text:style-name="T3554">nominadas,</text:span><text:span text:style-name="T3555"><text:s/></text:span><text:span text:style-name="T3556">para</text:span><text:span text:style-name="T3557"><text:s/></text:span>su<text:span text:style-name="T3558"><text:s/></text:span>uso<text:span text:style-name="T3559"><text:s/></text:span><text:span text:style-name="T3560">en</text:span><text:span text:style-name="T3561"><text:s/></text:span><text:span text:style-name="T3562">los</text:span><text:span text:style-name="T3563"><text:s/></text:span><text:span text:style-name="T3564">servicios</text:span><text:span text:style-name="T3565"><text:s/></text:span><text:span text:style-name="T3566">de</text:span><text:span text:style-name="T3567"><text:s/></text:span><text:span text:style-name="T3568">transporte</text:span><text:span text:style-name="T3569"><text:s/></text:span>público<text:span text:style-name="T3570"><text:s/></text:span><text:span text:style-name="T3571">regular</text:span><text:span text:style-name="T3572"><text:s/></text:span><text:span text:style-name="T3573">de</text:span><text:span text:style-name="T3574"><text:s/></text:span><text:span text:style-name="T3575">viajeros</text:span><text:span text:style-name="T3576"><text:s/></text:span><text:span text:style-name="T3577">por</text:span><text:span text:style-name="T3578"><text:s/></text:span><text:span text:style-name="T3579">carretera</text:span><text:span text:style-name="T3580"><text:s/></text:span><text:span text:style-name="T3581">en</text:span><text:span text:style-name="T3582"><text:s/></text:span><text:span text:style-name="T3583">la</text:span><text:span text:style-name="T3584"><text:s/></text:span>Isla<text:span text:style-name="T3585"><text:s/></text:span><text:span text:style-name="T3586">de</text:span><text:span text:style-name="T3587"><text:s/></text:span><text:span text:style-name="T3588">Fuerteventura</text:span><text:span text:style-name="T3589"><text:s/></text:span><text:span text:style-name="T3590">prestados</text:span><text:span text:style-name="T3591"><text:s/></text:span><text:span text:style-name="T3592">por</text:span><text:span text:style-name="T3593"><text:s/></text:span>la<text:span text:style-name="T3594"><text:s/></text:span>empresa<text:span text:style-name="T3595"><text:s/></text:span><text:span text:style-name="T3596">Concesionaria</text:span><text:span text:style-name="T3597"><text:s/></text:span>y<text:span text:style-name="T3598"><text:s/></text:span><text:span text:style-name="T3599">cuenta</text:span><text:span text:style-name="T3600"><text:s/></text:span><text:span text:style-name="T3601">con</text:span><text:span text:style-name="T3602"><text:s/></text:span><text:span text:style-name="T3603">seis</text:span><text:span text:style-name="T3604"><text:s/></text:span><text:span text:style-name="T3605">modalidades</text:span><text:span text:style-name="T3606"><text:s/></text:span>específicas:</text:p>
      <text:p text:style-name="P3607"/>
      <text:p text:style-name="P3608"><text:span text:style-name="T3609">A.-</text:span><text:span text:style-name="T3610"><text:s/></text:span><text:span text:style-name="T3611">Tarjeta</text:span><text:span text:style-name="T3612"><text:s/></text:span><text:span text:style-name="T3613">BTF</text:span><text:span text:style-name="T3614"><text:s/></text:span><text:span text:style-name="T3615">de</text:span><text:span text:style-name="T3616"><text:s/></text:span><text:span text:style-name="T3617">categoría</text:span><text:span text:style-name="T3618"><text:s/></text:span><text:span text:style-name="T3619">ESPECIAL</text:span><text:span text:style-name="T3620"><text:s/></text:span><text:span text:style-name="T3621">NOMINADA</text:span><text:span text:style-name="T3622"><text:s/></text:span><text:span text:style-name="T3623">ESTUDIANTES</text:span></text:p>
      <text:p text:style-name="P3624"/>
      <text:p text:style-name="P3625"><draw:frame draw:z-index="251637248" draw:id="id32" draw:style-name="a32" draw:name="Text Box 56" text:anchor-type="paragraph" svg:x="7.77986in" svg:y="0.62778in" svg:width="0.27778in" svg:height="1.80694in" style:rel-width="scale" style:rel-height="scale"><draw:text-box><text:p text:style-name="P3626"><text:span text:style-name="T3627">NOMBRE:</text:span></text:p><text:p text:style-name="P3628"><text:span text:style-name="T3629">CABRERA SAAVEDRA, JUAN NICOLÁS 43260573B OSCAR LUIS DIAZ (R: B35062926)</text:span></text:p></draw:text-box><svg:title/><svg:desc/></draw:frame><text:span text:style-name="T3630">La</text:span><text:span text:style-name="T3631"><text:s/></text:span>Tarjeta<text:span text:style-name="T3632"><text:s/></text:span>BTF<text:span text:style-name="T3633"><text:s/></text:span><text:span text:style-name="T3634">de</text:span><text:span text:style-name="T3635"><text:s/></text:span><text:span text:style-name="T3636">categoría</text:span><text:span text:style-name="T3637"><text:s/></text:span>ESPECIAL<text:span text:style-name="T3638"><text:s/></text:span>NOMINADA<text:span text:style-name="T3639"><text:s/></text:span>ESTUDIANTES,<text:span text:style-name="T3640"><text:s/></text:span>será<text:span text:style-name="T3641"><text:s/></text:span><text:span text:style-name="T3642">personal</text:span><text:span text:style-name="T3643"><text:s/></text:span>e<text:span text:style-name="T3644"><text:s/></text:span><text:span text:style-name="T3645">intransferible,</text:span><text:span text:style-name="T3646"><text:s/></text:span>y<text:span text:style-name="T3647"><text:s/></text:span>se<text:span text:style-name="T3648"><text:s/></text:span>aplicará<text:span text:style-name="T3649"><text:s/></text:span><text:span text:style-name="T3650">una</text:span><text:span text:style-name="T3651"><text:s/></text:span>tarifa<text:span text:style-name="T3652"><text:s/></text:span><text:span text:style-name="T3653">plana</text:span><text:span text:style-name="T3654"><text:s/></text:span><text:span text:style-name="T3655">de</text:span><text:span text:style-name="T3656"><text:s/></text:span>CERO<text:span text:style-name="T3657"><text:s/></text:span><text:span text:style-name="T3658">Euro</text:span><text:span text:style-name="T3659"><text:s/></text:span>(0<text:span text:style-name="T3660"><text:s/></text:span><text:span text:style-name="T3661">€) desde el</text:span><text:span text:style-name="T3662"><text:s/></text:span>1<text:span text:style-name="T3663"><text:s/></text:span><text:span text:style-name="T3664">de</text:span><text:s/><text:span text:style-name="T3665">enero</text:span><text:span text:style-name="T3666"><text:s/></text:span>hasta<text:span text:style-name="T3667"><text:s/></text:span><text:span text:style-name="T3668">el</text:span><text:span text:style-name="T3669"><text:s/></text:span><text:span text:style-name="T3670">28</text:span><text:span text:style-name="T3671"><text:s/></text:span><text:span text:style-name="T3672">de</text:span><text:span text:style-name="T3673"><text:s/></text:span><text:span text:style-name="T3674">febrero</text:span><text:span text:style-name="T3675"><text:s/></text:span>y<text:span text:style-name="T3676"><text:s/></text:span>una<text:span text:style-name="T3677"><text:s/></text:span>tarifa<text:span text:style-name="T3678"><text:s/></text:span><text:span text:style-name="T3679">plana</text:span><text:span text:style-name="T3680"><text:s/></text:span><text:span text:style-name="T3681">de</text:span><text:span text:style-name="T3682"><text:s/></text:span>UN<text:span text:style-name="T3683"><text:s/></text:span><text:span text:style-name="T3684">Euro</text:span><text:span text:style-name="T3685"><text:s/></text:span><text:span text:style-name="T3686">(1</text:span><text:span text:style-name="T3687"><text:s/></text:span><text:span text:style-name="T3688">€)</text:span><text:span text:style-name="T3689"><text:s/></text:span><text:span text:style-name="T3690">desde</text:span><text:span text:style-name="T3691"><text:s/></text:span><text:span text:style-name="T3692">el</text:span><text:span text:style-name="T3693"><text:s/></text:span>1<text:span text:style-name="T3694"><text:s/></text:span><text:span text:style-name="T3695">de</text:span><text:span text:style-name="T3696"><text:s/></text:span><text:span text:style-name="T3697">marzo</text:span><text:span text:style-name="T3698"><text:s/></text:span>hasta<text:span text:style-name="T3699"><text:s/></text:span><text:span text:style-name="T3700">el</text:span><text:span text:style-name="T3701"><text:s/></text:span><text:span text:style-name="T3702">31</text:span><text:span text:style-name="T3703"><text:s/></text:span><text:span text:style-name="T3704">de</text:span><text:span text:style-name="T3705"><text:s/></text:span><text:span text:style-name="T3706">diciembre,</text:span><text:span text:style-name="T3707"><text:s/></text:span><text:span text:style-name="T3708">por</text:span><text:span text:style-name="T3709"><text:s/></text:span>trayecto<text:span text:style-name="T3710"><text:s/></text:span><text:span text:style-name="T3711">realizado,</text:span><text:span text:style-name="T3712"><text:s/></text:span><text:span text:style-name="T3713">cualquiera</text:span><text:span text:style-name="T3714"><text:s/></text:span><text:span text:style-name="T3715">que</text:span><text:span text:style-name="T3716"><text:s/></text:span><text:span text:style-name="T3717">sea</text:span><text:span text:style-name="T3718"><text:s/></text:span><text:span text:style-name="T3719">su</text:span><text:span text:style-name="T3720"><text:s/></text:span><text:span text:style-name="T3721">origen</text:span><text:span text:style-name="T3722"><text:s/></text:span>o<text:span text:style-name="T3723"><text:s/></text:span>destino.</text:p>
      <text:p text:style-name="P3724"/>
      <text:p text:style-name="P3725"><text:span text:style-name="T3726">La</text:span><text:span text:style-name="T3727"><text:s/></text:span>Tarjeta<text:span text:style-name="T3728"><text:s/></text:span>BTF<text:span text:style-name="T3729"><text:s/></text:span><text:span text:style-name="T3730">de</text:span><text:span text:style-name="T3731"><text:s/></text:span><text:span text:style-name="T3732">categoría</text:span><text:span text:style-name="T3733"><text:s/></text:span>ESPECIAL<text:span text:style-name="T3734"><text:s/></text:span>NOMINADA<text:span text:style-name="T3735"><text:s/></text:span>ESTUDIANTES<text:span text:style-name="T3736"><text:s/></text:span>tiene<text:span text:style-name="T3737"><text:s/></text:span>validez<text:span text:style-name="T3738"><text:s/></text:span><text:span text:style-name="T3739">de</text:span><text:span text:style-name="T3740"><text:s/></text:span><text:span text:style-name="T3741">lunes</text:span><text:span text:style-name="T3742"><text:s/></text:span>a<text:span text:style-name="T3743"><text:s/></text:span><text:span text:style-name="T3744">domingos</text:span><text:span text:style-name="T3745"><text:s/></text:span><text:span text:style-name="T3746">dentro</text:span><text:span text:style-name="T3747"><text:s/></text:span><text:span text:style-name="T3748">del</text:span><text:span text:style-name="T3749"><text:s/></text:span>periodo<text:span text:style-name="T3750"><text:s/></text:span><text:span text:style-name="T3751">escolar,</text:span><text:span text:style-name="T3752"><text:s/></text:span>entre<text:span text:style-name="T3753"><text:s/></text:span><text:span text:style-name="T3754">el</text:span><text:span text:style-name="T3755"><text:s/></text:span>1<text:span text:style-name="T3756"><text:s/></text:span><text:span text:style-name="T3757">de</text:span><text:span text:style-name="T3758"><text:s/></text:span>septiembre<text:span text:style-name="T3759"><text:s/></text:span><text:span text:style-name="T3760">al</text:span><text:span text:style-name="T3761"><text:s/></text:span><text:span text:style-name="T3762">30</text:span><text:span text:style-name="T3763"><text:s/></text:span><text:span text:style-name="T3764">de</text:span><text:span text:style-name="T3765"><text:s/></text:span><text:span text:style-name="T3766">junio</text:span><text:span text:style-name="T3767"><text:s/></text:span>del<text:span text:style-name="T3768"><text:s/></text:span><text:span text:style-name="T3769">año</text:span><text:span text:style-name="T3770"><text:s/></text:span><text:span text:style-name="T3771">para</text:span><text:span text:style-name="T3772"><text:s/></text:span><text:span text:style-name="T3773">el</text:span><text:span text:style-name="T3774"><text:s/></text:span>que <text:s/>se<text:span text:style-name="T3775"><text:s/></text:span><text:span text:style-name="T3776">ha</text:span><text:span text:style-name="T3777"><text:s/></text:span><text:span text:style-name="T3778">emitido.</text:span><text:span text:style-name="T3779"><text:s/></text:span>A <text:s/>esta<text:span text:style-name="T3780"><text:s/></text:span>tarifa<text:span text:style-name="T3781"><text:s/></text:span>NO<text:span text:style-name="T3782"><text:s/></text:span><text:span text:style-name="T3783">le</text:span><text:span text:style-name="T3784"><text:s/></text:span><text:span text:style-name="T3785">es</text:span><text:span text:style-name="T3786"><text:s/></text:span>aplicable<text:span text:style-name="T3787"><text:s/></text:span>ningún<text:span text:style-name="T3788"><text:s/></text:span>otro<text:span text:style-name="T3789"><text:s/></text:span><text:span text:style-name="T3790">tipo</text:span><text:span text:style-name="T3791"><text:s/></text:span><text:span text:style-name="T3792">de</text:span><text:span text:style-name="T3793"><text:s/></text:span><text:span text:style-name="T3794">bonificación</text:span><text:span text:style-name="T3795"><text:s/></text:span>o<text:span text:style-name="T3796"><text:s/></text:span>descuento.</text:p>
      <text:p text:style-name="P3797"/>
      <text:p text:style-name="P3798"><text:span text:style-name="T3799">Los</text:span><text:span text:style-name="T3800"><text:s/></text:span><text:span text:style-name="T3801">requisitos</text:span><text:span text:style-name="T3802"><text:s/></text:span><text:span text:style-name="T3803">y</text:span><text:span text:style-name="T3804"><text:s/></text:span><text:span text:style-name="T3805">documentación</text:span><text:span text:style-name="T3806"><text:s/></text:span><text:span text:style-name="T3807">necesaria</text:span><text:span text:style-name="T3808"><text:s/></text:span><text:span text:style-name="T3809">que</text:span><text:span text:style-name="T3810"><text:s/></text:span><text:span text:style-name="T3811">deberá</text:span><text:span text:style-name="T3812"><text:s/></text:span><text:span text:style-name="T3813">aportarse</text:span><text:span text:style-name="T3814"><text:s/></text:span><text:span text:style-name="T3815">por</text:span><text:span text:style-name="T3816"><text:s/></text:span><text:span text:style-name="T3817">el</text:span><text:span text:style-name="T3818"><text:s/></text:span><text:span text:style-name="T3819">interesado</text:span><text:span text:style-name="T3820"><text:s/></text:span><text:span text:style-name="T3821"><text:s/></text:span><text:span text:style-name="T3822">para</text:span><text:span text:style-name="T3823"><text:s/></text:span><text:span text:style-name="T3824">ser</text:span><text:span text:style-name="T3825"><text:s/></text:span><text:span text:style-name="T3826">beneficiario</text:span><text:span text:style-name="T3827"><text:s/></text:span><text:span text:style-name="T3828">de</text:span><text:span text:style-name="T3829"><text:s/></text:span><text:span text:style-name="T3830">la</text:span><text:span text:style-name="T3831"><text:s/></text:span><text:span text:style-name="T3832">Tarjeta</text:span><text:span text:style-name="T3833"><text:s/></text:span><text:span text:style-name="T3834">BTF</text:span><text:span text:style-name="T3835"><text:s/></text:span><text:span text:style-name="T3836">de</text:span><text:span text:style-name="T3837"><text:s/></text:span><text:span text:style-name="T3838">categoría</text:span><text:span text:style-name="T3839"><text:s/></text:span><text:span text:style-name="T3840">ESPECIAL</text:span><text:span text:style-name="T3841"><text:s/></text:span><text:span text:style-name="T3842">NOMINADA</text:span><text:span text:style-name="T3843"><text:s/></text:span><text:span text:style-name="T3844">ESTUDIANTE</text:span><text:span text:style-name="T3845"><text:s/></text:span><text:span text:style-name="T3846"><text:s/></text:span><text:span text:style-name="T3847">son</text:span><text:span text:style-name="T3848"><text:s/></text:span><text:span text:style-name="T3849">los</text:span><text:span text:style-name="T3850"><text:s/></text:span><text:span text:style-name="T3851">siguientes:</text:span></text:p>
      <text:p text:style-name="P3852"><text:span text:style-name="T3853">-</text:span><text:span text:style-name="T3854"><text:tab/></text:span>Impreso<text:span text:style-name="T3855"><text:s/></text:span><text:span text:style-name="T3856">normalizado</text:span><text:span text:style-name="T3857"><text:s/></text:span><text:span text:style-name="T3858">de</text:span><text:span text:style-name="T3859"><text:s/></text:span><text:span text:style-name="T3860">solicitud</text:span><text:span text:style-name="T3861"><text:s/></text:span><text:span text:style-name="T3862">bonificación</text:span><text:span text:style-name="T3863"><text:s/></text:span><text:span text:style-name="T3864">debidamente</text:span><text:span text:style-name="T3865"><text:s/></text:span><text:span text:style-name="T3866">cumplimentado.</text:span><text:span text:style-name="T3867"><text:s/></text:span><text:span text:style-name="T3868">En</text:span><text:span text:style-name="T3869"><text:s/></text:span><text:span text:style-name="T3870">caso</text:span></text:p>
      <text:p text:style-name="P3871"/>
      <text:p text:style-name="P3899"><text:span text:style-name="T3900">de</text:span><text:span text:style-name="T3901"><text:s/></text:span>menores<text:span text:style-name="T3902"><text:s/></text:span><text:span text:style-name="T3903">de</text:span><text:span text:style-name="T3904"><text:s/></text:span><text:span text:style-name="T3905">18,</text:span><text:span text:style-name="T3906"><text:s/></text:span>la<text:span text:style-name="T3907"><text:s/></text:span><text:span text:style-name="T3908">solicitud</text:span><text:span text:style-name="T3909"><text:s/></text:span>debe<text:span text:style-name="T3910"><text:s/></text:span><text:span text:style-name="T3911">venir</text:span><text:span text:style-name="T3912"><text:s/></text:span>firmada<text:span text:style-name="T3913"><text:s/></text:span>por<text:span text:style-name="T3914"><text:s/></text:span><text:span text:style-name="T3915">el</text:span><text:span text:style-name="T3916"><text:s/></text:span>menor<text:span text:style-name="T3917"><text:s/></text:span>y<text:span text:style-name="T3918"><text:s/></text:span><text:span text:style-name="T3919">de</text:span><text:span text:style-name="T3920"><text:s/></text:span>uno<text:span text:style-name="T3921"><text:s/></text:span><text:span text:style-name="T3922">de</text:span><text:span text:style-name="T3923"><text:s/></text:span>los<text:span text:style-name="T3924"><text:s/></text:span><text:span text:style-name="T3925">padres,</text:span><text:span text:style-name="T3926"><text:s/></text:span><text:span text:style-name="T3927">aportando</text:span><text:span text:style-name="T3928"><text:s/></text:span>además<text:span text:style-name="T3929"><text:s/></text:span><text:span text:style-name="T3930">copia</text:span><text:span text:style-name="T3931"><text:s/></text:span>del<text:span text:style-name="T3932"><text:s/></text:span>DNI,<text:span text:style-name="T3933"><text:s/></text:span><text:span text:style-name="T3934">Pasaporte,</text:span><text:span text:style-name="T3935"><text:s/></text:span>o<text:span text:style-name="T3936"><text:s/></text:span>número<text:span text:style-name="T3937"><text:s/>de</text:span><text:span text:style-name="T3938"><text:s/></text:span><text:span text:style-name="T3939">identificación</text:span><text:span text:style-name="T3940"><text:s/></text:span><text:span text:style-name="T3941">de</text:span><text:span text:style-name="T3942"><text:s/></text:span><text:span text:style-name="T3943">extranjeros</text:span><text:span text:style-name="T3944"><text:s/></text:span><text:span text:style-name="T3945">NIE</text:span><text:span text:style-name="T3946"><text:s/></text:span>acompañado<text:span text:style-name="T3947"><text:s/></text:span>del<text:span text:style-name="T3948"><text:s/></text:span><text:span text:style-name="T3949">Pasaporte</text:span><text:span text:style-name="T3950"><text:s/></text:span>del<text:span text:style-name="T3951"><text:s/></text:span>que<text:span text:style-name="T3952"><text:s/></text:span>firme.</text:p>
      <text:list text:style-name="LFO9" text:continue-numbering="true">
        <text:list-item>
          <text:p text:style-name="P3953"><text:span text:style-name="T3954">Una</text:span><text:span text:style-name="T3955"><text:s/></text:span><text:span text:style-name="T3956">fotografía</text:span><text:span text:style-name="T3957"><text:s/></text:span><text:span text:style-name="T3958">actualizada</text:span><text:span text:style-name="T3959"><text:s/></text:span>tamaño<text:span text:style-name="T3960"><text:s/></text:span><text:span text:style-name="T3961">carnet</text:span><text:span text:style-name="T3962"><text:s/></text:span>(3<text:span text:style-name="T3963"><text:s/></text:span>cm<text:span text:style-name="T3964"><text:s/></text:span>x<text:span text:style-name="T3965"><text:s/></text:span><text:span text:style-name="T3966">2,5</text:span><text:span text:style-name="T3967"><text:s/></text:span>cm).</text:p>
        </text:list-item>
        <text:list-item>
          <text:p text:style-name="P3968"><text:span text:style-name="T3969">Estar</text:span><text:span text:style-name="T3970"><text:s/></text:span><text:span text:style-name="T3971">empadronado</text:span><text:span text:style-name="T3972"><text:s/></text:span><text:span text:style-name="T3973">en</text:span><text:span text:style-name="T3974"><text:s/></text:span>algún<text:span text:style-name="T3975"><text:s/></text:span><text:span text:style-name="T3976">municipio</text:span><text:span text:style-name="T3977"><text:s/></text:span><text:span text:style-name="T3978">de</text:span><text:span text:style-name="T3979"><text:s/></text:span>la<text:span text:style-name="T3980"><text:s/></text:span>Isla<text:span text:style-name="T3981"><text:s/></text:span><text:span text:style-name="T3982">de</text:span><text:span text:style-name="T3983"><text:s/></text:span><text:span text:style-name="T3984">Fuerteventura</text:span><text:span text:style-name="T3985"><text:s/></text:span><text:span text:style-name="T3986">que</text:span><text:span text:style-name="T3987"><text:s/></text:span>se<text:span text:style-name="T3988"><text:s/></text:span><text:span text:style-name="T3989">acreditará</text:span><text:span text:style-name="T3990"><text:s/></text:span><text:span text:style-name="T3991">mediante</text:span><text:span text:style-name="T3992"><text:s/></text:span>la<text:span text:style-name="T3993"><text:s/></text:span><text:span text:style-name="T3994">aportación</text:span><text:span text:style-name="T3995"><text:s/></text:span>del<text:span text:style-name="T3996"><text:s/></text:span><text:span text:style-name="T3997">correspondiente</text:span><text:span text:style-name="T3998"><text:s/></text:span><text:span text:style-name="T3999">certificado</text:span><text:span text:style-name="T4000"><text:s/></text:span><text:span text:style-name="T4001">de</text:span><text:span text:style-name="T4002"><text:s/></text:span><text:span text:style-name="T4003">empadronamiento</text:span><text:span text:style-name="T4004"><text:s/></text:span>o<text:span text:style-name="T4005"><text:s/></text:span><text:span text:style-name="T4006">residencia,</text:span><text:span text:style-name="T4007"><text:s/></text:span><text:span text:style-name="T4008">vigente.</text:span></text:p>
        </text:list-item>
        <text:list-item>
          <text:p text:style-name="P4009"><draw:frame draw:z-index="251647488" draw:id="id35" draw:style-name="a35" draw:name="Text Box 55" text:anchor-type="paragraph" svg:x="7.86319in" svg:y="0.62431in" svg:width="0.19444in" svg:height="2.06597in" style:rel-width="scale" style:rel-height="scale"><draw:text-box><text:p text:style-name="P4010"><text:span text:style-name="T4011">1A48075672295F532A37854FE95DDF89FC6730CC</text:span></text:p><text:p text:style-name="P4012"><text:span text:style-name="T4013">2068A5AA37BBD7AEB95FEA2C6AD14389540A5CC9</text:span></text:p></draw:text-box><svg:title/><svg:desc/></draw:frame><draw:frame draw:z-index="251648512" draw:id="id36" draw:style-name="a36" draw:name="Text Box 54" text:anchor-type="paragraph" svg:x="8.11528in" svg:y="0.57569in" svg:width="0.125in" svg:height="6.61528in" style:rel-width="scale" style:rel-height="scale"><draw:text-box><text:p text:style-name="P4014"><text:span text:style-name="T4015">Firmado Digitalmente en el Cabildo de Fuerteventura - https://sede.cabildofuer.es - Código Seguro de Verificación: 35600IDOC27DA08E2027D7C74E9F</text:span></text:p></draw:text-box><svg:title/><svg:desc/></draw:frame>Tener<text:span text:style-name="T4016"><text:s/></text:span><text:span text:style-name="T4017">entre</text:span><text:span text:style-name="T4018"><text:s/></text:span><text:span text:style-name="T4019">11</text:span><text:span text:style-name="T4020"><text:s/></text:span>y<text:span text:style-name="T4021"><text:s/></text:span><text:span text:style-name="T4022">28</text:span><text:span text:style-name="T4023"><text:s/></text:span>años,<text:span text:style-name="T4024"><text:s/></text:span><text:span text:style-name="T4025">al</text:span><text:span text:style-name="T4026"><text:s/></text:span>comienzo<text:span text:style-name="T4027"><text:s/></text:span>del<text:span text:style-name="T4028"><text:s/></text:span>curso<text:span text:style-name="T4029"><text:s/></text:span>escolar<text:span text:style-name="T4030"><text:s/></text:span>que<text:span text:style-name="T4031"><text:s/></text:span>se<text:span text:style-name="T4032"><text:s/></text:span><text:span text:style-name="T4033">justificará</text:span><text:span text:style-name="T4034"><text:s/></text:span>mediante<text:span text:style-name="T4035"><text:s/></text:span><text:span text:style-name="T4036">la</text:span><text:span text:style-name="T4037"><text:s/></text:span><text:span text:style-name="T4038">aportación<text:s/></text:span><text:span text:style-name="T4039">de</text:span><text:span text:style-name="T4040"><text:s/></text:span>copia<text:span text:style-name="T4041"><text:s/></text:span>del<text:span text:style-name="T4042"><text:s/></text:span><text:span text:style-name="T4043">DNI,</text:span><text:span text:style-name="T4044"><text:s/></text:span><text:span text:style-name="T4045">Pasaporte,<text:s/></text:span>o<text:span text:style-name="T4046"><text:s/></text:span>número<text:span text:style-name="T4047"><text:s/></text:span><text:span text:style-name="T4048">de identificación</text:span><text:span text:style-name="T4049"><text:s/></text:span><text:span text:style-name="T4050">de</text:span><text:span text:style-name="T4051"><text:s/></text:span><text:span text:style-name="T4052">extranjeros</text:span><text:span text:style-name="T4053"><text:s/></text:span><text:span text:style-name="T4054">NIE</text:span><text:span text:style-name="T4055"><text:s/></text:span>acompañado<text:span text:style-name="T4056"><text:s/></text:span>del<text:span text:style-name="T4057"><text:s/></text:span><text:span text:style-name="T4058">Pasaporte</text:span><text:span text:style-name="T4059"><text:s/></text:span>o<text:span text:style-name="T4060"><text:s/></text:span><text:span text:style-name="T4061">tener</text:span><text:span text:style-name="T4062"><text:s/></text:span>entre<text:span text:style-name="T4063"><text:s/></text:span>6<text:span text:style-name="T4064"><text:s/></text:span>y<text:span text:style-name="T4065"><text:s/></text:span><text:span text:style-name="T4066">15</text:span><text:span text:style-name="T4067"><text:s/></text:span>años<text:span text:style-name="T4068"><text:s/></text:span><text:span text:style-name="T4069">para</text:span><text:span text:style-name="T4070"><text:s/></text:span><text:span text:style-name="T4071">aquellos</text:span><text:span text:style-name="T4072"><text:s/></text:span><text:span text:style-name="T4073">alumnos</text:span><text:span text:style-name="T4074"><text:s/></text:span><text:span text:style-name="T4075">alojados</text:span><text:span text:style-name="T4076"><text:s/></text:span><text:span text:style-name="T4077">en</text:span><text:span text:style-name="T4078"><text:s/></text:span>la<text:span text:style-name="T4079"><text:s/></text:span><text:span text:style-name="T4080">residencia</text:span><text:span text:style-name="T4081"><text:s/></text:span>escolar<text:span text:style-name="T4082"><text:s/></text:span><text:span text:style-name="T4083">de</text:span><text:span text:style-name="T4084"><text:s/></text:span><text:span text:style-name="T4085">Puerto</text:span><text:span text:style-name="T4086"><text:s/></text:span>del<text:span text:style-name="T4087"><text:s/></text:span>Rosario,<text:span text:style-name="T4088"><text:s/></text:span><text:span text:style-name="T4089">mediante</text:span><text:span text:style-name="T4090"><text:s/></text:span>la<text:span text:style-name="T4091"><text:s/></text:span><text:span text:style-name="T4092">acreditación</text:span><text:span text:style-name="T4093"><text:s/></text:span><text:span text:style-name="T4094">de</text:span><text:span text:style-name="T4095"><text:s/></text:span><text:span text:style-name="T4096">esta</text:span><text:span text:style-name="T4097"><text:s/></text:span><text:span text:style-name="T4098">circunstancia</text:span><text:span text:style-name="T4099"><text:s/></text:span><text:span text:style-name="T4100">con</text:span><text:span text:style-name="T4101"><text:s/></text:span>la<text:span text:style-name="T4102"><text:s/></text:span><text:span text:style-name="T4103">presentación</text:span><text:span text:style-name="T4104"><text:s/></text:span><text:span text:style-name="T4105">de</text:span><text:span text:style-name="T4106"><text:s/></text:span>documento<text:span text:style-name="T4107"><text:s/></text:span><text:span text:style-name="T4108">administrativo</text:span><text:span text:style-name="T4109"><text:s/></text:span><text:span text:style-name="T4110">que</text:span><text:span text:style-name="T4111"><text:s/></text:span><text:span text:style-name="T4112">lo</text:span><text:span text:style-name="T4113"><text:s/></text:span>acredite.</text:p>
        </text:list-item>
        <text:list-item>
          <text:p text:style-name="P4114"><draw:frame draw:z-index="251645440" draw:id="id37" draw:style-name="a37" draw:name="Text Box 53" text:anchor-type="paragraph" svg:x="7.77986in" svg:y="0.83611in" svg:width="0.11111in" svg:height="1.86181in" style:rel-width="scale" style:rel-height="scale"><draw:text-box><text:p text:style-name="P4115"><text:span text:style-name="T4116">FECHA DE FIRMA: <text:s/></text:span><text:span text:style-name="T4117"><text:s/></text:span><text:span text:style-name="T4118">HASH DEL CERTIFICADO:</text:span></text:p></draw:text-box><svg:title/><svg:desc/></draw:frame><text:span text:style-name="T4119">Estar</text:span><text:span text:style-name="T4120"><text:s/></text:span><text:span text:style-name="T4121">matriculado</text:span><text:span text:style-name="T4122"><text:s/></text:span><text:span text:style-name="T4123">en</text:span><text:span text:style-name="T4124"><text:s/></text:span><text:span text:style-name="T4125">un</text:span><text:span text:style-name="T4126"><text:s/></text:span>centro<text:span text:style-name="T4127"><text:s/></text:span><text:span text:style-name="T4128">educativo</text:span><text:span text:style-name="T4129"><text:s/></text:span><text:span text:style-name="T4130">perteneciente</text:span><text:span text:style-name="T4131"><text:s/></text:span>a<text:span text:style-name="T4132"><text:s/></text:span>la<text:span text:style-name="T4133"><text:s/></text:span><text:span text:style-name="T4134">Comunidad</text:span><text:span text:style-name="T4135"><text:s/></text:span>Autónoma<text:span text:style-name="T4136"><text:s/></text:span><text:span text:style-name="T4137">de</text:span><text:span text:style-name="T4138"><text:s/></text:span><text:span text:style-name="T4139">Canarias</text:span><text:span text:style-name="T4140"><text:s/></text:span><text:span text:style-name="T4141">residenciado</text:span><text:span text:style-name="T4142"><text:s/></text:span><text:span text:style-name="T4143">en</text:span><text:span text:style-name="T4144"><text:s/></text:span><text:span text:style-name="T4145">la</text:span><text:span text:style-name="T4146"><text:s/></text:span><text:span text:style-name="T4147">Isla</text:span><text:span text:style-name="T4148"><text:s/></text:span><text:span text:style-name="T4149">de</text:span><text:span text:style-name="T4150"><text:s/></text:span><text:span text:style-name="T4151">Fuerteventura,</text:span><text:span text:style-name="T4152"><text:s/></text:span><text:span text:style-name="T4153">en</text:span><text:span text:style-name="T4154"><text:s/></text:span><text:span text:style-name="T4155">el</text:span><text:span text:style-name="T4156"><text:s/></text:span>que<text:span text:style-name="T4157"><text:s/></text:span>se<text:span text:style-name="T4158"><text:s/></text:span><text:span text:style-name="T4159">imparta</text:span><text:span text:style-name="T4160"><text:s/></text:span><text:span text:style-name="T4161">Educación</text:span><text:span text:style-name="T4162"><text:s/></text:span><text:span text:style-name="T4163">Obligatoria</text:span><text:span text:style-name="T4164"><text:s/></text:span>(ESO),<text:span text:style-name="T4165"><text:s/></text:span><text:span text:style-name="T4166">Bachillerato,</text:span><text:span text:style-name="T4167"><text:s/></text:span><text:span text:style-name="T4168">Ciclos</text:span><text:span text:style-name="T4169"><text:s/></text:span><text:span text:style-name="T4170">Formativos</text:span><text:span text:style-name="T4171"><text:s/></text:span><text:span text:style-name="T4172">de</text:span><text:span text:style-name="T4173"><text:s/></text:span>Formación<text:span text:style-name="T4174"><text:s/></text:span><text:span text:style-name="T4175">Profesional</text:span><text:span text:style-name="T4176"><text:s/></text:span><text:span text:style-name="T4177">Básico,</text:span><text:span text:style-name="T4178"><text:s/></text:span><text:span text:style-name="T4179">Medios</text:span><text:span text:style-name="T4180"><text:s/></text:span>y<text:span text:style-name="T4181"><text:s/></text:span><text:span text:style-name="T4182">Superiores,</text:span><text:span text:style-name="T4183"><text:s/></text:span>así<text:span text:style-name="T4184"><text:s/></text:span><text:span text:style-name="T4185">como</text:span><text:span text:style-name="T4186"><text:s/></text:span><text:span text:style-name="T4187">las</text:span><text:span text:style-name="T4188"><text:s/></text:span><text:span text:style-name="T4189">Extensiones</text:span><text:span text:style-name="T4190"><text:s/></text:span><text:span text:style-name="T4191">Universitarias</text:span><text:s/><text:span text:style-name="T4192">de</text:span><text:span text:style-name="T4193"><text:s/></text:span><text:span text:style-name="T4194">la</text:span><text:span text:style-name="T4195"><text:s/></text:span>ULPG,<text:span text:style-name="T4196"><text:s/></text:span>Escuela<text:span text:style-name="T4197"><text:s/></text:span>Oficial<text:span text:style-name="T4198"><text:s/></text:span><text:span text:style-name="T4199">de</text:span><text:span text:style-name="T4200"><text:s/></text:span>Idiomas,<text:span text:style-name="T4201"><text:s/></text:span>y<text:span text:style-name="T4202"><text:s/></text:span><text:span text:style-name="T4203">en</text:span><text:span text:style-name="T4204"><text:s/></text:span><text:span text:style-name="T4205">otros</text:span><text:span text:style-name="T4206"><text:s/></text:span>centros<text:span text:style-name="T4207"><text:s/></text:span><text:span text:style-name="T4208">oficiales</text:span><text:span text:style-name="T4209"><text:s/></text:span><text:span text:style-name="T4210">(UNED),</text:span><text:span text:style-name="T4211"><text:s/></text:span>estar<text:span text:style-name="T4212"><text:s/></text:span><text:span text:style-name="T4213">matriculado</text:span><text:span text:style-name="T4214"><text:s/></text:span><text:span text:style-name="T4215">en</text:span><text:span text:style-name="T4216"><text:s/></text:span>los<text:span text:style-name="T4217"><text:s/></text:span><text:span text:style-name="T4218">estudios</text:span><text:span text:style-name="T4219"><text:s/></text:span><text:span text:style-name="T4220">de</text:span><text:span text:style-name="T4221"><text:s/></text:span><text:span text:style-name="T4222">Bachillerato</text:span><text:span text:style-name="T4223"><text:s/></text:span><text:span text:style-name="T4224">en</text:span><text:span text:style-name="T4225"><text:s/></text:span><text:span text:style-name="T4226">Radio</text:span><text:span text:style-name="T4227"><text:s/></text:span>Ecca.<text:span text:style-name="T4228"><text:s/></text:span><text:span text:style-name="T4229">Se</text:span><text:span text:style-name="T4230"><text:s/></text:span>acreditará</text:p>
        </text:list-item>
      </text:list>
      <text:p text:style-name="P4231"><text:span text:style-name="T4232">mediante</text:span><text:span text:style-name="T4233"><text:s/></text:span><text:span text:style-name="T4234">la</text:span><text:span text:style-name="T4235"><text:s/></text:span><text:span text:style-name="T4236">presentación</text:span><text:span text:style-name="T4237"><text:s/></text:span>del<text:span text:style-name="T4238"><text:s/></text:span><text:span text:style-name="T4239">“certificado</text:span><text:span text:style-name="T4240"><text:s/></text:span><text:span text:style-name="T4241">de</text:span><text:span text:style-name="T4242"><text:s/></text:span>la<text:span text:style-name="T4243"><text:s/></text:span><text:span text:style-name="T4244">matrícula,</text:span><text:span text:style-name="T4245"><text:s/></text:span>expedido<text:span text:style-name="T4246"><text:s/></text:span><text:span text:style-name="T4247">por</text:span><text:span text:style-name="T4248"><text:s/></text:span><text:span text:style-name="T4249">la</text:span><text:span text:style-name="T4250"><text:s/></text:span>secretaría<text:span text:style-name="T4251"><text:s/></text:span><text:span text:style-name="T4252">del</text:span><text:span text:style-name="T4253"><text:s/></text:span>centro<text:span text:style-name="T4254"><text:s/></text:span>educativo”.</text:p>
      <text:p text:style-name="P4255"/>
      <text:p text:style-name="P4256">No<text:span text:style-name="T4257"><text:s/></text:span><text:span text:style-name="T4258">realizar</text:span><text:span text:style-name="T4259"><text:s/></text:span>trabajo<text:span text:style-name="T4260"><text:s/></text:span>remunerado<text:span text:style-name="T4261"><text:s/></text:span><text:span text:style-name="T4262">alguno,</text:span><text:span text:style-name="T4263"><text:s/></text:span><text:span text:style-name="T4264">por</text:span><text:span text:style-name="T4265"><text:s/></text:span>cuenta<text:span text:style-name="T4266"><text:s/></text:span>propia<text:span text:style-name="T4267"><text:s/></text:span>o<text:span text:style-name="T4268"><text:s/></text:span><text:span text:style-name="T4269">ajena</text:span><text:span text:style-name="T4270"><text:s/></text:span>extremo<text:span text:style-name="T4271"><text:s/></text:span><text:span text:style-name="T4272">que</text:span><text:span text:style-name="T4273"><text:s/></text:span>se<text:span text:style-name="T4274"><text:s/></text:span><text:span text:style-name="T4275">acreditará</text:span><text:span text:style-name="T4276"><text:s/></text:span>mediante<text:span text:style-name="T4277"><text:s/></text:span><text:span text:style-name="T4278">declaración</text:span><text:span text:style-name="T4279"><text:s/></text:span>responsable.</text:p>
      <text:p text:style-name="P4280"/>
      <text:p text:style-name="P4281"><draw:frame draw:z-index="251646464" draw:id="id38" draw:style-name="a38" draw:name="Text Box 52" text:anchor-type="paragraph" svg:x="7.86319in" svg:y="0.33611in" svg:width="0.19444in" svg:height="0.44514in" style:rel-width="scale" style:rel-height="scale"><draw:text-box><text:p text:style-name="P4282"><text:span text:style-name="T4283">07/03/2023</text:span></text:p><text:p text:style-name="P4284"><text:span text:style-name="T4285">08/03/2023</text:span></text:p></draw:text-box><svg:title/><svg:desc/></draw:frame><text:span text:style-name="T4286">La</text:span><text:span text:style-name="T4287"><text:s/></text:span><text:span text:style-name="T4288">obtención</text:span><text:span text:style-name="T4289"><text:s/></text:span><text:span text:style-name="T4290">de</text:span><text:span text:style-name="T4291"><text:s/></text:span><text:span text:style-name="T4292">la</text:span><text:span text:style-name="T4293"><text:s/></text:span>Tarjeta<text:span text:style-name="T4294"><text:s/></text:span>BTF<text:span text:style-name="T4295"><text:s/></text:span><text:span text:style-name="T4296">de</text:span><text:span text:style-name="T4297"><text:s/></text:span><text:span text:style-name="T4298">categoría</text:span><text:span text:style-name="T4299"><text:s/></text:span>ESPECIAL<text:span text:style-name="T4300"><text:s/></text:span>NOMINADA<text:span text:style-name="T4301"><text:s/></text:span>ESTUDIANTE<text:span text:style-name="T4302"><text:s/></text:span>se<text:span text:style-name="T4303"><text:s/></text:span><text:span text:style-name="T4304">solicitará</text:span><text:span text:style-name="T4305"><text:s/></text:span><text:span text:style-name="T4306">en</text:span><text:span text:style-name="T4307"><text:s/></text:span><text:span text:style-name="T4308">el</text:span><text:span text:style-name="T4309"><text:s/></text:span>Cabildo<text:span text:style-name="T4310"><text:s/></text:span><text:span text:style-name="T4311">de</text:span><text:span text:style-name="T4312"><text:s/></text:span><text:span text:style-name="T4313">Fuerteventura,</text:span><text:span text:style-name="T4314"><text:s/></text:span>así<text:span text:style-name="T4315"><text:s/></text:span><text:span text:style-name="T4316">como</text:span><text:span text:style-name="T4317"><text:s/></text:span><text:span text:style-name="T4318">en</text:span><text:span text:style-name="T4319"><text:s/></text:span>sus<text:span text:style-name="T4320"><text:s/></text:span><text:span text:style-name="T4321">Oficinas</text:span><text:span text:style-name="T4322"><text:s/></text:span><text:span text:style-name="T4323">de</text:span><text:span text:style-name="T4324"><text:s/></text:span><text:span text:style-name="T4325">Atención</text:span><text:span text:style-name="T4326"><text:s/></text:span><text:span text:style-name="T4327">al</text:span><text:span text:style-name="T4328"><text:s/></text:span><text:span text:style-name="T4329">Ciudadano</text:span><text:span text:style-name="T4330"><text:s/></text:span>sitas<text:span text:style-name="T4331"><text:s/></text:span><text:span text:style-name="T4332">en</text:span><text:span text:style-name="T4333"><text:s/></text:span><text:span text:style-name="T4334">Morro</text:span><text:span text:style-name="T4335"><text:s/></text:span><text:span text:style-name="T4336">Jable,</text:span><text:span text:style-name="T4337"><text:s/></text:span>Gran<text:span text:style-name="T4338"><text:s/></text:span>Tarajal<text:span text:style-name="T4339"><text:s/></text:span>y<text:span text:style-name="T4340"><text:s/></text:span><text:span text:style-name="T4341">Corralejo,</text:span><text:span text:style-name="T4342"><text:s/></text:span>y<text:span text:style-name="T4343"><text:s/></text:span><text:span text:style-name="T4344">por</text:span><text:span text:style-name="T4345"><text:s/></text:span>la<text:span text:style-name="T4346"><text:s/></text:span>sede<text:span text:style-name="T4347"><text:s/></text:span><text:span text:style-name="T4348">electrónica</text:span><text:span text:style-name="T4349"><text:s/></text:span><text:span text:style-name="T4350">de</text:span><text:span text:style-name="T4351"><text:s/></text:span><text:span text:style-name="T4352">la</text:span><text:span text:style-name="T4353"><text:s/></text:span><text:span text:style-name="T4354">administración,</text:span><text:span text:style-name="T4355"><text:s/></text:span><text:span text:style-name="T4356">mediante</text:span><text:span text:style-name="T4357"><text:s/></text:span><text:span text:style-name="T4358">la</text:span><text:span text:style-name="T4359"><text:s/></text:span><text:span text:style-name="T4360">presentación</text:span><text:span text:style-name="T4361"><text:s/></text:span><text:span text:style-name="T4362">de</text:span><text:span text:style-name="T4363"><text:s/></text:span><text:span text:style-name="T4364">la</text:span><text:span text:style-name="T4365"><text:s/></text:span><text:span text:style-name="T4366">documentación</text:span><text:span text:style-name="T4367"><text:s/></text:span>señalada.</text:p>
      <text:p text:style-name="P4368"/>
      <text:p text:style-name="P4369"><draw:frame draw:z-index="251644416" draw:id="id39" draw:style-name="a39" draw:name="Text Box 51" text:anchor-type="paragraph" svg:x="7.77986in" svg:y="0.23611in" svg:width="0.27778in" svg:height="2.48264in" style:rel-width="scale" style:rel-height="scale"><draw:text-box><text:p text:style-name="P4370"><text:span text:style-name="T4371">PUESTO DE TRABAJO:</text:span></text:p><text:p text:style-name="P4372"><text:span text:style-name="T4373">Consejero Delegado de Aguas, Transp., Accesib. y Movilidad Sost Firmado Digitalmente</text:span></text:p></draw:text-box><svg:title/><svg:desc/></draw:frame><text:span text:style-name="T4374">Para</text:span><text:span text:style-name="T4375"><text:s/></text:span>aquellos<text:span text:style-name="T4376"><text:s/></text:span><text:span text:style-name="T4377">beneficiarios</text:span><text:span text:style-name="T4378"><text:s/></text:span><text:span text:style-name="T4379">de</text:span><text:span text:style-name="T4380"><text:s/></text:span><text:span text:style-name="T4381">tarjeta</text:span><text:span text:style-name="T4382"><text:s/></text:span>BTF<text:span text:style-name="T4383"><text:s/></text:span><text:span text:style-name="T4384">de</text:span><text:span text:style-name="T4385"><text:s/></text:span><text:span text:style-name="T4386">categoría</text:span><text:span text:style-name="T4387"><text:s/></text:span>ESPECIAL<text:span text:style-name="T4388"><text:s/></text:span>NOMINADA<text:span text:style-name="T4389"><text:s/></text:span>ESTUDIANTE<text:span text:style-name="T4390"><text:s/></text:span>que<text:span text:style-name="T4391"><text:s/></text:span>finalicen<text:span text:style-name="T4392"><text:s/></text:span><text:span text:style-name="T4393">los</text:span><text:span text:style-name="T4394"><text:s/></text:span><text:span text:style-name="T4395">estudios,</text:span><text:span text:style-name="T4396"><text:s/></text:span><text:span text:style-name="T4397">podrán</text:span><text:span text:style-name="T4398"><text:s/></text:span>traspasar<text:span text:style-name="T4399"><text:s/></text:span><text:span text:style-name="T4400">el</text:span><text:span text:style-name="T4401"><text:s/></text:span>saldo<text:span text:style-name="T4402"><text:s/></text:span><text:span text:style-name="T4403">restante</text:span><text:span text:style-name="T4404"><text:s/></text:span><text:span text:style-name="T4405">en</text:span><text:span text:style-name="T4406"><text:s/></text:span><text:span text:style-name="T4407">la</text:span><text:span text:style-name="T4408"><text:s/></text:span><text:span text:style-name="T4409">citada</text:span><text:span text:style-name="T4410"><text:s/></text:span><text:span text:style-name="T4411">tarjeta</text:span><text:span text:style-name="T4412"><text:s/></text:span>a<text:span text:style-name="T4413"><text:s/></text:span><text:span text:style-name="T4414">la</text:span><text:span text:style-name="T4415"><text:s/></text:span>tarjeta<text:span text:style-name="T4416"><text:s/></text:span>BTF<text:span text:style-name="T4417"><text:s/></text:span><text:span text:style-name="T4418">de</text:span><text:span text:style-name="T4419"><text:s/></text:span><text:span text:style-name="T4420">categoría</text:span><text:span text:style-name="T4421"><text:s/></text:span>a<text:span text:style-name="T4422"><text:s/></text:span><text:span text:style-name="T4423">la</text:span><text:span text:style-name="T4424"><text:s/></text:span>que<text:span text:style-name="T4425"><text:s/></text:span>tengan<text:span text:style-name="T4426"><text:s/></text:span><text:span text:style-name="T4427">derecho.</text:span></text:p>
      <text:p text:style-name="P4428"/>
      <text:p text:style-name="P4429"><text:span text:style-name="T4430">Una</text:span><text:span text:style-name="T4431"><text:s/></text:span>vez<text:span text:style-name="T4432"><text:s/></text:span>presentada<text:span text:style-name="T4433"><text:s/></text:span><text:span text:style-name="T4434">la</text:span><text:span text:style-name="T4435"><text:s/></text:span><text:span text:style-name="T4436">documentación</text:span><text:span text:style-name="T4437"><text:s/></text:span><text:span text:style-name="T4438">requerida,</text:span><text:span text:style-name="T4439"><text:s/></text:span><text:span text:style-name="T4440">y,</text:span><text:span text:style-name="T4441"><text:s/></text:span><text:span text:style-name="T4442">verificada</text:span><text:span text:style-name="T4443"><text:s/></text:span>que<text:span text:style-name="T4444"><text:s/></text:span>cumplen<text:span text:style-name="T4445"><text:s/></text:span>con<text:span text:style-name="T4446"><text:s/></text:span><text:span text:style-name="T4447">los</text:span><text:span text:style-name="T4448"><text:s/></text:span><text:span text:style-name="T4449">requisitos</text:span><text:span text:style-name="T4450"><text:s/></text:span><text:span text:style-name="T4451">exigidos, el</text:span><text:span text:style-name="T4452"><text:s/></text:span>Cabildo<text:span text:style-name="T4453"><text:s/></text:span><text:span text:style-name="T4454">de</text:span><text:span text:style-name="T4455"><text:s/></text:span><text:span text:style-name="T4456">Fuerteventura autorizará</text:span><text:span text:style-name="T4457"><text:s/></text:span>a<text:span text:style-name="T4458"><text:s/></text:span>TIADHE,<text:span text:style-name="T4459"><text:s/></text:span>a<text:span text:style-name="T4460"><text:s/></text:span><text:span text:style-name="T4461">expedir</text:span><text:s/>la<text:span text:style-name="T4462"><text:s/></text:span><text:span text:style-name="T4463">tarjeta sin</text:span><text:span text:style-name="T4464"><text:s/></text:span><text:span text:style-name="T4465">contacto</text:span><text:span text:style-name="T4466"><text:s/></text:span><text:span text:style-name="T4467">correspondiente,</text:span><text:span text:style-name="T4468"><text:s/></text:span><text:span text:style-name="T4469">que</text:span><text:span text:style-name="T4470"><text:s/></text:span><text:span text:style-name="T4471">le</text:span><text:span text:style-name="T4472"><text:s/></text:span>será<text:span text:style-name="T4473"><text:s/></text:span><text:span text:style-name="T4474">entregada</text:span><text:span text:style-name="T4475"><text:s/></text:span><text:span text:style-name="T4476">el</text:span><text:span text:style-name="T4477"><text:s/></text:span><text:span text:style-name="T4478">usuario</text:span><text:span text:style-name="T4479"><text:s/></text:span><text:span text:style-name="T4480">en</text:span><text:span text:style-name="T4481"><text:s/></text:span><text:span text:style-name="T4482">un</text:span><text:span text:style-name="T4483"><text:s/></text:span><text:span text:style-name="T4484">plazo</text:span><text:span text:style-name="T4485"><text:s/></text:span>máximo<text:span text:style-name="T4486"><text:s/></text:span><text:span text:style-name="T4487">de</text:span><text:span text:style-name="T4488"><text:s/></text:span><text:span text:style-name="T4489">15</text:span><text:span text:style-name="T4490"><text:s/></text:span><text:span text:style-name="T4491">días</text:span><text:span text:style-name="T4492"><text:s/></text:span><text:span text:style-name="T4493">hábiles</text:span><text:span text:style-name="T4494"><text:s/></text:span><text:span text:style-name="T4495">desde</text:span><text:span text:style-name="T4496"><text:s/></text:span>la<text:span text:style-name="T4497"><text:s/></text:span>fecha<text:span text:style-name="T4498"><text:s/></text:span><text:span text:style-name="T4499">de</text:span><text:span text:style-name="T4500"><text:s/></text:span><text:span text:style-name="T4501">solicitud</text:span><text:span text:style-name="T4502"><text:s/></text:span><text:span text:style-name="T4503">en</text:span><text:span text:style-name="T4504"><text:s/></text:span><text:span text:style-name="T4505">el</text:span><text:span text:style-name="T4506"><text:s/></text:span>mismo<text:span text:style-name="T4507"><text:s/></text:span><text:span text:style-name="T4508">lugar</text:span><text:span text:style-name="T4509"><text:s/></text:span><text:span text:style-name="T4510">que</text:span><text:span text:style-name="T4511"><text:s/></text:span>solicitó<text:span text:style-name="T4512"><text:s/></text:span>la<text:span text:style-name="T4513"><text:s/></text:span>misma.<text:span text:style-name="T4514"><text:s/></text:span><text:span text:style-name="T4515">Cuando</text:span><text:span text:style-name="T4516"><text:s/></text:span><text:span text:style-name="T4517">la</text:span><text:span text:style-name="T4518"><text:s/></text:span><text:span text:style-name="T4519">solicitud</text:span><text:span text:style-name="T4520"><text:s/></text:span>sea<text:span text:style-name="T4521"><text:s/></text:span><text:span text:style-name="T4522">realiza</text:span><text:span text:style-name="T4523"><text:s/></text:span><text:span text:style-name="T4524">por</text:span><text:span text:style-name="T4525"><text:s/></text:span>sede<text:span text:style-name="T4526"><text:s/></text:span><text:span text:style-name="T4527">electrónica,</text:span><text:span text:style-name="T4528"><text:s/></text:span><text:span text:style-name="T4529">deberá</text:span><text:span text:style-name="T4530"><text:s/></text:span>recoger<text:span text:style-name="T4531"><text:s/></text:span><text:span text:style-name="T4532">la</text:span><text:span text:style-name="T4533"><text:s/></text:span>Tarjeta<text:span text:style-name="T4534"><text:s/></text:span><text:span text:style-name="T4535">en</text:span><text:span text:style-name="T4536"><text:s/></text:span><text:span text:style-name="T4537">las</text:span><text:span text:style-name="T4538"><text:s/></text:span><text:span text:style-name="T4539">dependencias</text:span><text:span text:style-name="T4540"><text:s/></text:span><text:span text:style-name="T4541">de</text:span><text:span text:style-name="T4542"><text:s/></text:span><text:span text:style-name="T4543">la</text:span><text:span text:style-name="T4544"><text:s/></text:span><text:span text:style-name="T4545">Consejería</text:span><text:span text:style-name="T4546"><text:s/></text:span><text:span text:style-name="T4547">de</text:span><text:span text:style-name="T4548"><text:s/></text:span>Transportes<text:span text:style-name="T4549"><text:s/></text:span><text:span text:style-name="T4550">(calle</text:span><text:span text:style-name="T4551"><text:s/></text:span><text:span text:style-name="T4552">Antonio</text:span><text:span text:style-name="T4553"><text:s/></text:span><text:span text:style-name="T4554">Espinosa,</text:span><text:span text:style-name="T4555"><text:s/></text:span><text:span text:style-name="T4556">esquina</text:span><text:span text:style-name="T4557"><text:s/></text:span>calle<text:span text:style-name="T4558"><text:s/></text:span>Lucha<text:span text:style-name="T4559"><text:s/></text:span><text:span text:style-name="T4560">Canaria).</text:span></text:p>
      <text:p text:style-name="P4561"/>
      <text:p text:style-name="P4562"><text:span text:style-name="T4563">Para</text:span><text:span text:style-name="T4564"><text:s/></text:span>acceder<text:span text:style-name="T4565"><text:s/></text:span>a<text:span text:style-name="T4566"><text:s/></text:span><text:span text:style-name="T4567">la</text:span><text:span text:style-name="T4568"><text:s/></text:span>renovación<text:span text:style-name="T4569"><text:s/></text:span>los<text:span text:style-name="T4570"><text:s/></text:span><text:span text:style-name="T4571">beneficiarios</text:span><text:span text:style-name="T4572"><text:s/></text:span><text:span text:style-name="T4573">que</text:span><text:span text:style-name="T4574"><text:s/></text:span><text:span text:style-name="T4575">continúen</text:span><text:span text:style-name="T4576"><text:s/></text:span><text:span text:style-name="T4577">estudios,</text:span><text:span text:style-name="T4578"><text:s/></text:span>presentarán<text:span text:style-name="T4579"><text:s/></text:span><text:span text:style-name="T4580">certificado</text:span><text:span text:style-name="T4581"><text:s/></text:span><text:span text:style-name="T4582">de</text:span><text:span text:style-name="T4583"><text:s/></text:span><text:span text:style-name="T4584">matrícula</text:span><text:span text:style-name="T4585"><text:s/></text:span>del<text:span text:style-name="T4586"><text:s/></text:span><text:span text:style-name="T4587">nuevo</text:span><text:span text:style-name="T4588"><text:s/></text:span>curso<text:span text:style-name="T4589"><text:s/></text:span><text:span text:style-name="T4590">2022-2023</text:span><text:span text:style-name="T4591"><text:s/></text:span>y<text:span text:style-name="T4592"><text:s/></text:span>del<text:span text:style-name="T4593"><text:s/></text:span>curso<text:span text:style-name="T4594"><text:s/></text:span>2023-2024.</text:p>
      <text:p text:style-name="P4595"/>
      <text:p text:style-name="P4596"><text:span text:style-name="T4597">La</text:span><text:span text:style-name="T4598"><text:s/></text:span><text:span text:style-name="T4599">tarjeta</text:span><text:span text:style-name="T4600"><text:s/></text:span>sin<text:span text:style-name="T4601"><text:s/></text:span>contacto<text:span text:style-name="T4602"><text:s/></text:span><text:span text:style-name="T4603">especial</text:span><text:span text:style-name="T4604"><text:s/></text:span><text:span text:style-name="T4605">de</text:span><text:span text:style-name="T4606"><text:s/></text:span><text:span text:style-name="T4607">estudiante</text:span><text:span text:style-name="T4608"><text:s/></text:span><text:span text:style-name="T4609">en</text:span><text:span text:style-name="T4610"><text:s/></text:span>su<text:span text:style-name="T4611"><text:s/></text:span>primera<text:span text:style-name="T4612"><text:s/></text:span><text:span text:style-name="T4613">emisión</text:span><text:span text:style-name="T4614"><text:s/></text:span>y<text:span text:style-name="T4615"><text:s/></text:span>para<text:span text:style-name="T4616"><text:s/></text:span><text:span text:style-name="T4617">el</text:span><text:span text:style-name="T4618"><text:s/></text:span>curso<text:span text:style-name="T4619"><text:s/></text:span><text:span text:style-name="T4620">2022/2023</text:span><text:span text:style-name="T4621"><text:s/></text:span>y<text:span text:style-name="T4622"><text:s/></text:span><text:span text:style-name="T4623">2023/2024</text:span><text:span text:style-name="T4624"><text:s/></text:span>tendrá<text:span text:style-name="T4625"><text:s/></text:span><text:span text:style-name="T4626">un</text:span><text:span text:style-name="T4627"><text:s/></text:span>coste<text:span text:style-name="T4628"><text:s/></text:span><text:span text:style-name="T4629">de</text:span><text:span text:style-name="T4630"><text:s/></text:span><text:span text:style-name="T4631">DOS</text:span><text:span text:style-name="T4632"><text:s/></text:span>EUROS<text:span text:style-name="T4633"><text:s/></text:span><text:span text:style-name="T4634">(2€),</text:span><text:span text:style-name="T4635"><text:s/></text:span><text:span text:style-name="T4636">al</text:span><text:span text:style-name="T4637"><text:s/></text:span>igual<text:span text:style-name="T4638"><text:s/></text:span>que<text:span text:style-name="T4639"><text:s/></text:span><text:span text:style-name="T4640">duplicado</text:span><text:span text:style-name="T4641"><text:s/></text:span>por<text:span text:style-name="T4642"><text:s/></text:span><text:span text:style-name="T4643">extravío,</text:span><text:span text:style-name="T4644"><text:s/></text:span><text:span text:style-name="T4645">robo</text:span><text:span text:style-name="T4646"><text:s/></text:span>o<text:span text:style-name="T4647"><text:s/></text:span><text:span text:style-name="T4648">deterioro</text:span><text:span text:style-name="T4649"><text:s/></text:span><text:span text:style-name="T4650">de</text:span><text:span text:style-name="T4651"><text:s/></text:span><text:span text:style-name="T4652">la</text:span><text:span text:style-name="T4653"><text:s/></text:span>misma,<text:span text:style-name="T4654"><text:s/></text:span><text:span text:style-name="T4655">que</text:span><text:span text:style-name="T4656"><text:s/></text:span><text:span text:style-name="T4657">serán</text:span><text:span text:style-name="T4658"><text:s/></text:span><text:span text:style-name="T4659">abonados</text:span><text:span text:style-name="T4660"><text:s/></text:span><text:span text:style-name="T4661">en</text:span><text:span text:style-name="T4662"><text:s/></text:span><text:span text:style-name="T4663">el</text:span><text:span text:style-name="T4664"><text:s/></text:span>momento<text:span text:style-name="T4665"><text:s/></text:span><text:span text:style-name="T4666">de</text:span><text:span text:style-name="T4667"><text:s/></text:span>su<text:span text:style-name="T4668"><text:s/></text:span><text:span text:style-name="T4669">primera</text:span><text:span text:style-name="T4670"><text:s/></text:span><text:span text:style-name="T4671">recarga</text:span><text:span text:style-name="T4672"><text:s/></text:span>a<text:span text:style-name="T4673"><text:s/></text:span><text:span text:style-name="T4674">bordo</text:span><text:span text:style-name="T4675"><text:s/></text:span>del<text:span text:style-name="T4676"><text:s/></text:span><text:span text:style-name="T4677">vehículo.</text:span></text:p>
      <text:p text:style-name="P4678"/>
      <text:p text:style-name="P4679"><text:span text:style-name="T4680">B.-</text:span><text:span text:style-name="T4681"><text:s/></text:span><text:span text:style-name="T4682">Tarjeta</text:span><text:span text:style-name="T4683"><text:s/></text:span><text:span text:style-name="T4684">BTF</text:span><text:span text:style-name="T4685"><text:s/></text:span><text:span text:style-name="T4686">de</text:span><text:span text:style-name="T4687"><text:s/></text:span><text:span text:style-name="T4688">categoría</text:span><text:span text:style-name="T4689"><text:s/></text:span><text:span text:style-name="T4690">ESPECIAL</text:span><text:span text:style-name="T4691"><text:s/></text:span><text:span text:style-name="T4692">NOMINADA</text:span><text:span text:style-name="T4693"><text:s/></text:span><text:span text:style-name="T4694">FAMILIA</text:span><text:span text:style-name="T4695"><text:s/></text:span><text:span text:style-name="T4696">NUMEROSA</text:span></text:p>
      <text:p text:style-name="P4697"/>
      <text:p text:style-name="P4698"><draw:frame draw:z-index="251643392" draw:id="id40" draw:style-name="a40" draw:name="Text Box 50" text:anchor-type="paragraph" svg:x="7.77986in" svg:y="-0.01875in" svg:width="0.27778in" svg:height="1.80694in" style:rel-width="scale" style:rel-height="scale"><draw:text-box><text:p text:style-name="P4699"><text:span text:style-name="T4700">NOMBRE:</text:span></text:p><text:p text:style-name="P4701"><text:span text:style-name="T4702">CABRERA SAAVEDRA, JUAN NICOLÁS 43260573B OSCAR LUIS DIAZ (R: B35062926)</text:span></text:p></draw:text-box><svg:title/><svg:desc/></draw:frame><text:span text:style-name="T4703">La</text:span><text:span text:style-name="T4704"><text:s/></text:span>Tarjeta<text:span text:style-name="T4705"><text:s/></text:span>BTF<text:span text:style-name="T4706"><text:s/></text:span><text:span text:style-name="T4707">de</text:span><text:span text:style-name="T4708"><text:s/></text:span>categoría<text:span text:style-name="T4709"><text:s/></text:span>ESPECIAL<text:span text:style-name="T4710"><text:s/></text:span>NOMINADA<text:span text:style-name="T4711"><text:s/></text:span>FAMILIA<text:span text:style-name="T4712"><text:s/></text:span>NUMEROSA<text:span text:style-name="T4713"><text:s/></text:span>será<text:span text:style-name="T4714"><text:s/></text:span><text:span text:style-name="T4715">personal</text:span><text:span text:style-name="T4716"><text:s/></text:span>e<text:span text:style-name="T4717"><text:s/></text:span><text:span text:style-name="T4718">intransferible</text:span><text:span text:style-name="T4719"><text:s/></text:span>y<text:span text:style-name="T4720"><text:s/></text:span><text:span text:style-name="T4721">de</text:span><text:span text:style-name="T4722"><text:s/></text:span>uso<text:span text:style-name="T4723"><text:s/></text:span><text:span text:style-name="T4724">exclusivo</text:span><text:span text:style-name="T4725"><text:s/></text:span><text:span text:style-name="T4726">por</text:span><text:span text:style-name="T4727"><text:s/></text:span><text:span text:style-name="T4728">cada</text:span><text:span text:style-name="T4729"><text:s/></text:span><text:span text:style-name="T4730">uno</text:span><text:span text:style-name="T4731"><text:s/></text:span><text:span text:style-name="T4732">de</text:span><text:span text:style-name="T4733"><text:s/></text:span><text:span text:style-name="T4734">los</text:span><text:span text:style-name="T4735"><text:s/></text:span>miembros<text:span text:style-name="T4736"><text:s/></text:span><text:span text:style-name="T4737">de</text:span><text:span text:style-name="T4738"><text:s/></text:span><text:span text:style-name="T4739">la</text:span><text:span text:style-name="T4740"><text:s/></text:span><text:span text:style-name="T4741">familia,</text:span><text:span text:style-name="T4742"><text:s/></text:span>se<text:span text:style-name="T4743"><text:s/></text:span><text:span text:style-name="T4744">les</text:span><text:span text:style-name="T4745"><text:s/></text:span>aplicará<text:span text:style-name="T4746"><text:s/></text:span><text:span text:style-name="T4747">el</text:span><text:span text:style-name="T4748"><text:s/></text:span><text:span text:style-name="T4749">descuento</text:span><text:span text:style-name="T4750"><text:s/></text:span><text:span text:style-name="T4751">al</text:span><text:span text:style-name="T4752"><text:s/></text:span><text:span text:style-name="T4753">que<text:s/></text:span>tengan<text:span text:style-name="T4754"><text:s/></text:span>derecho<text:span text:style-name="T4755"><text:s/></text:span>según<text:span text:style-name="T4756"><text:s/></text:span><text:span text:style-name="T4757">la</text:span><text:span text:style-name="T4758"><text:s/></text:span>categoría<text:span text:style-name="T4759"><text:s/>de</text:span><text:span text:style-name="T4760"><text:s/></text:span><text:span text:style-name="T4761">familia<text:s/></text:span>numerosa<text:span text:style-name="T4762"><text:s/></text:span><text:span text:style-name="T4763">que</text:span><text:span text:style-name="T4764"><text:s/></text:span><text:span text:style-name="T4765">ostenten.</text:span><text:span text:style-name="T4766"><text:s/></text:span>Dicho<text:span text:style-name="T4767"><text:s/></text:span><text:span text:style-name="T4768">descuento</text:span><text:span text:style-name="T4769"><text:s/></text:span><text:span text:style-name="T4770">es</text:span><text:span text:style-name="T4771"><text:s/></text:span><text:span text:style-name="T4772">acumulable</text:span><text:span text:style-name="T4773"><text:s/></text:span><text:span text:style-name="T4774">al</text:span><text:span text:style-name="T4775"><text:s/></text:span><text:span text:style-name="T4776">establecido</text:span><text:span text:style-name="T4777"><text:s/></text:span><text:span text:style-name="T4778">para</text:span><text:span text:style-name="T4779"><text:s/></text:span><text:span text:style-name="T4780">la</text:span><text:span text:style-name="T4781"><text:s/></text:span><text:span text:style-name="T4782">modalidad</text:span><text:span text:style-name="T4783"><text:s/></text:span><text:span text:style-name="T4784">de</text:span><text:span text:style-name="T4785"><text:s/></text:span>Tarjeta<text:span text:style-name="T4786"><text:s/></text:span>BTF<text:span text:style-name="T4787"><text:s/></text:span><text:span text:style-name="T4788">de</text:span><text:span text:style-name="T4789"><text:s/></text:span><text:span text:style-name="T4790">categoría</text:span><text:span text:style-name="T4791"><text:s/></text:span>ESPECIAL<text:span text:style-name="T4792"><text:s/></text:span>NOMINADA<text:span text:style-name="T4793"><text:s/></text:span>RESIDENTE<text:span text:style-name="T4794"><text:s/></text:span>si<text:span text:style-name="T4795"><text:s/></text:span><text:span text:style-name="T4796">el</text:span><text:span text:style-name="T4797"><text:s/></text:span><text:span text:style-name="T4798">titular</text:span><text:span text:style-name="T4799"><text:s/></text:span><text:span text:style-name="T4800">de</text:span><text:span text:style-name="T4801"><text:s/></text:span>dicha<text:span text:style-name="T4802"><text:s/></text:span><text:span text:style-name="T4803">tarjeta</text:span><text:span text:style-name="T4804"><text:s/></text:span><text:span text:style-name="T4805">es</text:span><text:span text:style-name="T4806"><text:s/></text:span>así<text:span text:style-name="T4807"><text:s/></text:span>mismo<text:span text:style-name="T4808"><text:s/></text:span><text:span text:style-name="T4809">residente</text:span><text:span text:style-name="T4810"><text:s/></text:span><text:span text:style-name="T4811">en</text:span><text:span text:style-name="T4812"><text:s/></text:span>la<text:span text:style-name="T4813"><text:s/></text:span>Isla<text:span text:style-name="T4814"><text:s/></text:span><text:span text:style-name="T4815">de</text:span><text:span text:style-name="T4816"><text:s/></text:span><text:span text:style-name="T4817">Fuerteventura.</text:span></text:p>
      <text:p text:style-name="P4818"/>
      <text:p text:style-name="P4819"><text:span text:style-name="T4820">Los</text:span><text:span text:style-name="T4821"><text:s/></text:span><text:span text:style-name="T4822">requisitos</text:span><text:span text:style-name="T4823"><text:s/></text:span><text:span text:style-name="T4824">y</text:span><text:span text:style-name="T4825"><text:s/></text:span><text:span text:style-name="T4826">documentación</text:span><text:span text:style-name="T4827"><text:s/></text:span><text:span text:style-name="T4828">necesaria</text:span><text:span text:style-name="T4829"><text:s/></text:span><text:span text:style-name="T4830">que</text:span><text:span text:style-name="T4831"><text:s/></text:span><text:span text:style-name="T4832">deberá</text:span><text:span text:style-name="T4833"><text:s/></text:span><text:span text:style-name="T4834">aportarse</text:span><text:span text:style-name="T4835"><text:s/></text:span><text:span text:style-name="T4836">por</text:span><text:span text:style-name="T4837"><text:s/></text:span><text:span text:style-name="T4838">el</text:span><text:span text:style-name="T4839"><text:s/></text:span><text:span text:style-name="T4840">interesado</text:span><text:span text:style-name="T4841"><text:s/></text:span><text:span text:style-name="T4842"><text:s/></text:span><text:span text:style-name="T4843">para</text:span><text:span text:style-name="T4844"><text:s/></text:span><text:span text:style-name="T4845">ser</text:span><text:span text:style-name="T4846"><text:s/></text:span><text:span text:style-name="T4847">beneficiario</text:span><text:span text:style-name="T4848"><text:s/></text:span><text:span text:style-name="T4849">de</text:span><text:span text:style-name="T4850"><text:s/></text:span><text:span text:style-name="T4851">la</text:span><text:span text:style-name="T4852"><text:s/></text:span><text:span text:style-name="T4853">Tarjeta</text:span><text:span text:style-name="T4854"><text:s/></text:span><text:span text:style-name="T4855">BTF</text:span><text:span text:style-name="T4856"><text:s/></text:span><text:span text:style-name="T4857">de</text:span><text:span text:style-name="T4858"><text:s/></text:span><text:span text:style-name="T4859">categoría</text:span><text:span text:style-name="T4860"><text:s/></text:span><text:span text:style-name="T4861">ESPECIAL</text:span><text:span text:style-name="T4862"><text:s/></text:span><text:span text:style-name="T4863">NOMINADA</text:span><text:span text:style-name="T4864"><text:s/></text:span><text:span text:style-name="T4865">FAMILIA</text:span><text:span text:style-name="T4866"><text:s/></text:span><text:span text:style-name="T4867"><text:s/></text:span><text:span text:style-name="T4868">NUMEROSA</text:span><text:span text:style-name="T4869"><text:s/></text:span><text:span text:style-name="T4870">son</text:span><text:span text:style-name="T4871"><text:s/></text:span><text:span text:style-name="T4872">los</text:span><text:span text:style-name="T4873"><text:s/></text:span><text:span text:style-name="T4874">siguientes:</text:span></text:p>
      <text:p text:style-name="P4875"/>
      <text:list text:style-name="LFO8" text:continue-numbering="true">
        <text:list-item>
          <text:p text:style-name="P4903">Impreso<text:span text:style-name="T4904"><text:s/></text:span><text:span text:style-name="T4905">normalizado</text:span><text:span text:style-name="T4906"><text:s/></text:span><text:span text:style-name="T4907">de</text:span><text:span text:style-name="T4908"><text:s/></text:span><text:span text:style-name="T4909">solicitud</text:span><text:span text:style-name="T4910"><text:s/></text:span><text:span text:style-name="T4911">bonificación</text:span><text:span text:style-name="T4912"><text:s/></text:span>debidamentecumplimentado.</text:p>
        </text:list-item>
        <text:list-item>
          <text:p text:style-name="P4913"><text:span text:style-name="T4914">Una</text:span><text:span text:style-name="T4915"><text:s/></text:span>fotografía<text:span text:style-name="T4916"><text:s/></text:span><text:span text:style-name="T4917">actualizada</text:span><text:span text:style-name="T4918"><text:s/></text:span>tamaño<text:span text:style-name="T4919"><text:s/></text:span><text:span text:style-name="T4920">carnet</text:span><text:span text:style-name="T4921"><text:s/></text:span><text:span text:style-name="T4922">(3</text:span><text:span text:style-name="T4923"><text:s/></text:span>cm<text:span text:style-name="T4924"><text:s/></text:span>x<text:span text:style-name="T4925"><text:s/></text:span><text:span text:style-name="T4926">2,5</text:span><text:span text:style-name="T4927"><text:s/></text:span><text:span text:style-name="T4928">cm)</text:span><text:span text:style-name="T4929"><text:s/></text:span><text:span text:style-name="T4930">de</text:span><text:span text:style-name="T4931"><text:s/></text:span><text:span text:style-name="T4932">cada</text:span><text:span text:style-name="T4933"><text:s/></text:span><text:span text:style-name="T4934">uno</text:span><text:span text:style-name="T4935"><text:s/></text:span><text:span text:style-name="T4936">de</text:span><text:span text:style-name="T4937"><text:s/></text:span><text:span text:style-name="T4938">los</text:span><text:span text:style-name="T4939"><text:s/></text:span>miembros<text:span text:style-name="T4940"><text:s/></text:span><text:span text:style-name="T4941">de</text:span><text:span text:style-name="T4942"><text:s/></text:span><text:span text:style-name="T4943">la</text:span><text:span text:style-name="T4944"><text:s/></text:span><text:span text:style-name="T4945">familia</text:span><text:span text:style-name="T4946"><text:s/></text:span><text:span text:style-name="T4947">respecto</text:span><text:span text:style-name="T4948"><text:s/></text:span><text:span text:style-name="T4949">de</text:span><text:span text:style-name="T4950"><text:s/></text:span>los<text:span text:style-name="T4951"><text:s/></text:span><text:span text:style-name="T4952">cuales</text:span><text:span text:style-name="T4953"><text:s/></text:span>se<text:span text:style-name="T4954"><text:s/></text:span><text:span text:style-name="T4955">solicite</text:span><text:span text:style-name="T4956"><text:s/></text:span>la<text:span text:style-name="T4957"><text:s/></text:span><text:span text:style-name="T4958">expedición</text:span><text:span text:style-name="T4959"><text:s/></text:span><text:span text:style-name="T4960">de</text:span><text:span text:style-name="T4961"><text:s/></text:span><text:span text:style-name="T4962">las</text:span><text:span text:style-name="T4963"><text:s/></text:span><text:span text:style-name="T4964">tarjetas.</text:span></text:p>
        </text:list-item>
        <text:list-item>
          <text:p text:style-name="P4965">Documento<text:span text:style-name="T4966"><text:s/></text:span><text:span text:style-name="T4967">acreditativo</text:span><text:span text:style-name="T4968"><text:s/></text:span><text:span text:style-name="T4969">de</text:span><text:span text:style-name="T4970"><text:s/></text:span>la<text:span text:style-name="T4971"><text:s/></text:span><text:span text:style-name="T4972">personalidad</text:span><text:span text:style-name="T4973"><text:s/></text:span>del<text:span text:style-name="T4974"><text:s/></text:span><text:span text:style-name="T4975">solicitante/s,</text:span><text:span text:style-name="T4976"><text:s/></text:span><text:span text:style-name="T4977">que</text:span><text:span text:style-name="T4978"><text:s/></text:span>se<text:span text:style-name="T4979"><text:s/></text:span><text:span text:style-name="T4980">acreditará</text:span><text:span text:style-name="T4981"><text:s/></text:span><text:span text:style-name="T4982">mediante</text:span><text:span text:style-name="T4983"><text:s/></text:span><text:span text:style-name="T4984">el</text:span><text:span text:style-name="T4985"><text:s/></text:span>DNI,<text:span text:style-name="T4986"><text:s/></text:span><text:span text:style-name="T4987">Pasaporte,</text:span><text:span text:style-name="T4988"><text:s/></text:span>o<text:span text:style-name="T4989"><text:s/></text:span>número<text:span text:style-name="T4990"><text:s/></text:span><text:span text:style-name="T4991">de</text:span><text:span text:style-name="T4992"><text:s/></text:span><text:span text:style-name="T4993">identificación</text:span><text:span text:style-name="T4994"><text:s/></text:span><text:span text:style-name="T4995">de</text:span><text:span text:style-name="T4996"><text:s/></text:span><text:span text:style-name="T4997">extranjeros</text:span><text:span text:style-name="T4998"><text:s/></text:span><text:span text:style-name="T4999">NIE</text:span><text:span text:style-name="T5000"><text:s/></text:span><text:span text:style-name="T5001">acompañado</text:span><text:span text:style-name="T5002"><text:s/></text:span>del<text:span text:style-name="T5003"><text:s/></text:span>Pasaporte.</text:p>
        </text:list-item>
        <text:list-item>
          <text:p text:style-name="P5004"><text:span text:style-name="T5005">Título</text:span><text:span text:style-name="T5006"><text:s/></text:span><text:span text:style-name="T5007">Oficial</text:span><text:span text:style-name="T5008"><text:s/></text:span><text:span text:style-name="T5009">de</text:span><text:span text:style-name="T5010"><text:s/></text:span>Familia<text:span text:style-name="T5011"><text:s/></text:span>Numerosa<text:span text:style-name="T5012"><text:s/></text:span><text:span text:style-name="T5013">expedido</text:span><text:span text:style-name="T5014"><text:s/></text:span><text:span text:style-name="T5015">de</text:span><text:span text:style-name="T5016"><text:s/></text:span><text:span text:style-name="T5017">conformidad</text:span><text:span text:style-name="T5018"><text:s/></text:span>con<text:span text:style-name="T5019"><text:s/></text:span>lo<text:span text:style-name="T5020"><text:s/></text:span><text:span text:style-name="T5021">dispuesto</text:span><text:span text:style-name="T5022"><text:s/></text:span><text:span text:style-name="T5023">en</text:span><text:span text:style-name="T5024"><text:s/></text:span><text:span text:style-name="T5025">la</text:span><text:span text:style-name="T5026"><text:s/></text:span>Ley<text:span text:style-name="T5027"><text:s/></text:span><text:span text:style-name="T5028">40/2003,</text:span><text:span text:style-name="T5029"><text:s/></text:span><text:span text:style-name="T5030">de</text:span><text:span text:style-name="T5031"><text:s/></text:span><text:span text:style-name="T5032">18</text:span><text:span text:style-name="T5033"><text:s/></text:span><text:span text:style-name="T5034">de</text:span><text:span text:style-name="T5035"><text:s/></text:span>noviembre<text:span text:style-name="T5036"><text:s/></text:span><text:span text:style-name="T5037">de</text:span><text:span text:style-name="T5038"><text:s/></text:span><text:span text:style-name="T5039">Protección</text:span><text:span text:style-name="T5040"><text:s/></text:span>a<text:span text:style-name="T5041"><text:s/></text:span>la<text:span text:style-name="T5042"><text:s/></text:span>Familia<text:span text:style-name="T5043"><text:s/></text:span>Numerosa.</text:p>
        </text:list-item>
        <text:list-item>
          <text:p text:style-name="P5044"><draw:frame draw:z-index="251653632" draw:id="id43" draw:style-name="a43" draw:name="Text Box 49" text:anchor-type="paragraph" svg:x="7.86319in" svg:y="0.30417in" svg:width="0.19444in" svg:height="2.06597in" style:rel-width="scale" style:rel-height="scale"><draw:text-box><text:p text:style-name="P5045"><text:span text:style-name="T5046">1A48075672295F532A37854FE95DDF89FC6730CC</text:span></text:p><text:p text:style-name="P5047"><text:span text:style-name="T5048">2068A5AA37BBD7AEB95FEA2C6AD14389540A5CC9</text:span></text:p></draw:text-box><svg:title/><svg:desc/></draw:frame><draw:frame draw:z-index="251654656" draw:id="id44" draw:style-name="a44" draw:name="Text Box 48" text:anchor-type="paragraph" svg:x="8.11528in" svg:y="0.25556in" svg:width="0.125in" svg:height="6.61528in" style:rel-width="scale" style:rel-height="scale"><draw:text-box><text:p text:style-name="P5049"><text:span text:style-name="T5050">Firmado Digitalmente en el Cabildo de Fuerteventura - https://sede.cabildofuer.es - Código Seguro de Verificación: 35600IDOC27DA08E2027D7C74E9F</text:span></text:p></draw:text-box><svg:title/><svg:desc/></draw:frame><text:span text:style-name="T5051">Para</text:span><text:span text:style-name="T5052"><text:s/></text:span><text:span text:style-name="T5053">el</text:span><text:span text:style-name="T5054"><text:s/></text:span>caso<text:span text:style-name="T5055"><text:s/></text:span><text:span text:style-name="T5056">de</text:span><text:span text:style-name="T5057"><text:s/></text:span><text:span text:style-name="T5058">que</text:span><text:span text:style-name="T5059"><text:s/></text:span><text:span text:style-name="T5060">estén</text:span><text:span text:style-name="T5061"><text:s/></text:span><text:span text:style-name="T5062">empadronados</text:span><text:span text:style-name="T5063"><text:s/></text:span><text:span text:style-name="T5064">en</text:span><text:span text:style-name="T5065"><text:s/></text:span>algún<text:span text:style-name="T5066"><text:s/></text:span><text:span text:style-name="T5067">municipio</text:span><text:span text:style-name="T5068"><text:s/></text:span><text:span text:style-name="T5069">de</text:span><text:span text:style-name="T5070"><text:s/></text:span>la<text:span text:style-name="T5071"><text:s/></text:span><text:span text:style-name="T5072">Isla</text:span><text:span text:style-name="T5073"><text:s/></text:span><text:span text:style-name="T5074">de</text:span><text:span text:style-name="T5075"><text:s/></text:span><text:span text:style-name="T5076">Fuerteventura,</text:span><text:span text:style-name="T5077"><text:s/></text:span><text:span text:style-name="T5078">los</text:span><text:span text:style-name="T5079"><text:s/></text:span>usuarios<text:span text:style-name="T5080"><text:s/></text:span><text:span text:style-name="T5081">que</text:span><text:span text:style-name="T5082"><text:s/></text:span>se<text:span text:style-name="T5083"><text:s/></text:span>nominan<text:span text:style-name="T5084"><text:s/></text:span><text:span text:style-name="T5085">el</text:span><text:span text:style-name="T5086"><text:s/></text:span>Título<text:span text:style-name="T5087"><text:s/></text:span><text:span text:style-name="T5088">Oficial</text:span><text:span text:style-name="T5089"><text:s/></text:span><text:span text:style-name="T5090">de</text:span><text:span text:style-name="T5091"><text:s/></text:span><text:span text:style-name="T5092">Familia</text:span><text:span text:style-name="T5093"><text:s/></text:span>Numerosa<text:span text:style-name="T5094"><text:s/></text:span><text:span text:style-name="T5095">deberán</text:span><text:s/><text:span text:style-name="T5096">acreditar</text:span><text:span text:style-name="T5097"><text:s/></text:span><text:span text:style-name="T5098">tal<text:s/></text:span>extremo<text:span text:style-name="T5099"><text:s/></text:span><text:span text:style-name="T5100">mediante</text:span><text:s/>la<text:s/><text:span text:style-name="T5101">aportación</text:span><text:span text:style-name="T5102"><text:s/></text:span><text:span text:style-name="T5103">del correspondiente</text:span><text:s/><text:span text:style-name="T5104">certificado</text:span><text:span text:style-name="T5105"><text:s/></text:span><text:span text:style-name="T5106">de</text:span><text:span text:style-name="T5107"><text:s/></text:span><text:span text:style-name="T5108">empadronamiento</text:span><text:span text:style-name="T5109"><text:s/></text:span>o<text:span text:style-name="T5110"><text:s/></text:span>residencia<text:span text:style-name="T5111"><text:s/></text:span><text:span text:style-name="T5112">de</text:span><text:span text:style-name="T5113"><text:s/></text:span>cada<text:span text:style-name="T5114"><text:s/></text:span><text:span text:style-name="T5115">uno</text:span><text:span text:style-name="T5116"><text:s/></text:span><text:span text:style-name="T5117">de</text:span><text:span text:style-name="T5118"><text:s/></text:span>los<text:span text:style-name="T5119"><text:s/></text:span>miembros<text:span text:style-name="T5120"><text:s/></text:span><text:span text:style-name="T5121">incluido</text:span><text:span text:style-name="T5122"><text:s/></text:span><text:span text:style-name="T5123">en</text:span><text:span text:style-name="T5124"><text:s/></text:span><text:span text:style-name="T5125">el</text:span><text:span text:style-name="T5126"><text:s/></text:span><text:span text:style-name="T5127">citado</text:span><text:span text:style-name="T5128"><text:s/></text:span><text:span text:style-name="T5129">título,</text:span><text:span text:style-name="T5130"><text:s/></text:span><text:span text:style-name="T5131">vigente.</text:span></text:p>
        </text:list-item>
      </text:list>
      <text:p text:style-name="P5132"/>
      <text:p text:style-name="P5133"><draw:frame draw:z-index="251651584" draw:id="id45" draw:style-name="a45" draw:name="Text Box 47" text:anchor-type="paragraph" svg:x="7.77986in" svg:y="0.35625in" svg:width="0.11111in" svg:height="1.86181in" style:rel-width="scale" style:rel-height="scale"><draw:text-box><text:p text:style-name="P5134"><text:span text:style-name="T5135">FECHA DE FIRMA: <text:s/></text:span><text:span text:style-name="T5136"><text:s/></text:span><text:span text:style-name="T5137">HASH DEL CERTIFICADO:</text:span></text:p></draw:text-box><svg:title/><svg:desc/></draw:frame><text:span text:style-name="T5138">La</text:span><text:span text:style-name="T5139"><text:s/></text:span>Tarjeta<text:span text:style-name="T5140"><text:s/></text:span>BTF<text:span text:style-name="T5141"><text:s/></text:span><text:span text:style-name="T5142">de</text:span><text:span text:style-name="T5143"><text:s/></text:span><text:span text:style-name="T5144">categoría</text:span><text:span text:style-name="T5145"><text:s/></text:span>ESPECIAL<text:span text:style-name="T5146"><text:s/></text:span>NOMINADA<text:span text:style-name="T5147"><text:s/></text:span>FAMILIA<text:span text:style-name="T5148"><text:s/></text:span>NUMEROSA<text:span text:style-name="T5149"><text:s/></text:span>se<text:span text:style-name="T5150"><text:s/></text:span><text:span text:style-name="T5151">solicitará</text:span><text:span text:style-name="T5152"><text:s/></text:span><text:span text:style-name="T5153">en</text:span><text:span text:style-name="T5154"><text:s/></text:span><text:span text:style-name="T5155">el</text:span><text:span text:style-name="T5156"><text:s/></text:span><text:span text:style-name="T5157">Cabildo</text:span><text:span text:style-name="T5158"><text:s/></text:span><text:span text:style-name="T5159">de</text:span><text:span text:style-name="T5160"><text:s/></text:span><text:span text:style-name="T5161">Fuerteventura,</text:span><text:span text:style-name="T5162"><text:s/></text:span>así<text:span text:style-name="T5163"><text:s/></text:span><text:span text:style-name="T5164">como</text:span><text:span text:style-name="T5165"><text:s/></text:span><text:span text:style-name="T5166">en</text:span><text:span text:style-name="T5167"><text:s/></text:span>sus<text:span text:style-name="T5168"><text:s/></text:span><text:span text:style-name="T5169">Oficinas</text:span><text:span text:style-name="T5170"><text:s/></text:span><text:span text:style-name="T5171">de</text:span><text:span text:style-name="T5172"><text:s/></text:span><text:span text:style-name="T5173">Atención</text:span><text:span text:style-name="T5174"><text:s/></text:span><text:span text:style-name="T5175">al</text:span><text:span text:style-name="T5176"><text:s/></text:span><text:span text:style-name="T5177">Ciudadano</text:span><text:span text:style-name="T5178"><text:s/></text:span>sitas<text:span text:style-name="T5179"><text:s/></text:span><text:span text:style-name="T5180">en</text:span><text:span text:style-name="T5181"><text:s/></text:span><text:span text:style-name="T5182">Morro</text:span><text:span text:style-name="T5183"><text:s/></text:span><text:span text:style-name="T5184">Jable,</text:span><text:span text:style-name="T5185"><text:s/></text:span>Gran<text:span text:style-name="T5186"><text:s/></text:span>Tarajal<text:span text:style-name="T5187"><text:s/></text:span>y<text:span text:style-name="T5188"><text:s/></text:span><text:span text:style-name="T5189">Corralejo,</text:span><text:span text:style-name="T5190"><text:s/></text:span>y<text:span text:style-name="T5191"><text:s/></text:span><text:span text:style-name="T5192">por</text:span><text:span text:style-name="T5193"><text:s/></text:span>la<text:span text:style-name="T5194"><text:s/></text:span>sede<text:span text:style-name="T5195"><text:s/></text:span><text:span text:style-name="T5196">electrónica</text:span><text:span text:style-name="T5197"><text:s/></text:span><text:span text:style-name="T5198">de</text:span><text:span text:style-name="T5199"><text:s/></text:span><text:span text:style-name="T5200">la</text:span><text:span text:style-name="T5201"><text:s/></text:span><text:span text:style-name="T5202">administración,</text:span><text:span text:style-name="T5203"><text:s/></text:span><text:span text:style-name="T5204">mediante</text:span><text:span text:style-name="T5205"><text:s/></text:span><text:span text:style-name="T5206">la</text:span><text:span text:style-name="T5207"><text:s/></text:span><text:span text:style-name="T5208">presentación</text:span><text:span text:style-name="T5209"><text:s/></text:span><text:span text:style-name="T5210">de</text:span><text:span text:style-name="T5211"><text:s/></text:span><text:span text:style-name="T5212">la</text:span><text:span text:style-name="T5213"><text:s/></text:span><text:span text:style-name="T5214">documentación</text:span><text:span text:style-name="T5215"><text:s/></text:span>señalada.</text:p>
      <text:p text:style-name="P5216"/>
      <text:p text:style-name="P5217"><draw:frame draw:z-index="251652608" draw:id="id46" draw:style-name="a46" draw:name="Text Box 46" text:anchor-type="paragraph" svg:x="7.86319in" svg:y="0.97431in" svg:width="0.19444in" svg:height="0.44514in" style:rel-width="scale" style:rel-height="scale"><draw:text-box><text:p text:style-name="P5218"><text:span text:style-name="T5219">07/03/2023</text:span></text:p><text:p text:style-name="P5220"><text:span text:style-name="T5221">08/03/2023</text:span></text:p></draw:text-box><svg:title/><svg:desc/></draw:frame><text:span text:style-name="T5222">Una</text:span><text:span text:style-name="T5223"><text:s/></text:span><text:span text:style-name="T5224">vez</text:span><text:span text:style-name="T5225"><text:s/></text:span>presentada<text:span text:style-name="T5226"><text:s/></text:span><text:span text:style-name="T5227">la</text:span><text:span text:style-name="T5228"><text:s/></text:span><text:span text:style-name="T5229">documentación</text:span><text:span text:style-name="T5230"><text:s/></text:span><text:span text:style-name="T5231">requerida</text:span><text:span text:style-name="T5232"><text:s/></text:span><text:span text:style-name="T5233">y,</text:span><text:span text:style-name="T5234"><text:s/></text:span><text:span text:style-name="T5235">verificada</text:span><text:span text:style-name="T5236"><text:s/></text:span>que<text:span text:style-name="T5237"><text:s/></text:span>cumplen<text:span text:style-name="T5238"><text:s/></text:span>con<text:span text:style-name="T5239"><text:s/></text:span><text:span text:style-name="T5240">los</text:span><text:span text:style-name="T5241"><text:s/></text:span><text:span text:style-name="T5242">requisitos</text:span><text:span text:style-name="T5243"><text:s/></text:span><text:span text:style-name="T5244">exigidos, el</text:span><text:span text:style-name="T5245"><text:s/></text:span>Cabildo<text:span text:style-name="T5246"><text:s/></text:span><text:span text:style-name="T5247">de</text:span><text:span text:style-name="T5248"><text:s/></text:span><text:span text:style-name="T5249">Fuerteventura autorizará</text:span><text:span text:style-name="T5250"><text:s/></text:span>a<text:span text:style-name="T5251"><text:s/></text:span>TIADHE,<text:span text:style-name="T5252"><text:s/></text:span>a<text:span text:style-name="T5253"><text:s/></text:span><text:span text:style-name="T5254">expedir</text:span><text:s/>la<text:span text:style-name="T5255"><text:s/></text:span><text:span text:style-name="T5256">tarjeta sin</text:span><text:span text:style-name="T5257"><text:s/></text:span><text:span text:style-name="T5258">contacto</text:span><text:span text:style-name="T5259"><text:s/></text:span><text:span text:style-name="T5260">correspondiente,</text:span><text:span text:style-name="T5261"><text:s/></text:span><text:span text:style-name="T5262">que</text:span><text:span text:style-name="T5263"><text:s/></text:span><text:span text:style-name="T5264">le</text:span><text:span text:style-name="T5265"><text:s/></text:span>será<text:span text:style-name="T5266"><text:s/></text:span><text:span text:style-name="T5267">entregada</text:span><text:span text:style-name="T5268"><text:s/></text:span><text:span text:style-name="T5269">el</text:span><text:span text:style-name="T5270"><text:s/></text:span><text:span text:style-name="T5271">usuario</text:span><text:span text:style-name="T5272"><text:s/></text:span><text:span text:style-name="T5273">en</text:span><text:span text:style-name="T5274"><text:s/></text:span><text:span text:style-name="T5275">un</text:span><text:span text:style-name="T5276"><text:s/></text:span><text:span text:style-name="T5277">plazo</text:span><text:span text:style-name="T5278"><text:s/></text:span>máximo<text:span text:style-name="T5279"><text:s/></text:span><text:span text:style-name="T5280">de</text:span><text:span text:style-name="T5281"><text:s/></text:span><text:span text:style-name="T5282">15</text:span><text:span text:style-name="T5283"><text:s/></text:span><text:span text:style-name="T5284">días</text:span><text:span text:style-name="T5285"><text:s/></text:span><text:span text:style-name="T5286">hábiles</text:span><text:span text:style-name="T5287"><text:s/></text:span><text:span text:style-name="T5288">desde</text:span><text:span text:style-name="T5289"><text:s/></text:span>la<text:span text:style-name="T5290"><text:s/></text:span>fecha<text:span text:style-name="T5291"><text:s/></text:span><text:span text:style-name="T5292">de</text:span><text:span text:style-name="T5293"><text:s/></text:span><text:span text:style-name="T5294">solicitud</text:span><text:span text:style-name="T5295"><text:s/></text:span><text:span text:style-name="T5296">en</text:span><text:span text:style-name="T5297"><text:s/></text:span><text:span text:style-name="T5298">el</text:span><text:span text:style-name="T5299"><text:s/></text:span>mismo<text:span text:style-name="T5300"><text:s/></text:span><text:span text:style-name="T5301">lugar</text:span><text:span text:style-name="T5302"><text:s/></text:span><text:span text:style-name="T5303">que</text:span><text:span text:style-name="T5304"><text:s/></text:span><text:span text:style-name="T5305">solicitó</text:span><text:span text:style-name="T5306"><text:s/></text:span><text:span text:style-name="T5307">la</text:span><text:span text:style-name="T5308"><text:s/></text:span><text:span text:style-name="T5309">tarjeta.</text:span><text:span text:style-name="T5310"><text:s/></text:span><text:span text:style-name="T5311">Cuando</text:span><text:span text:style-name="T5312"><text:s/></text:span><text:span text:style-name="T5313">la</text:span><text:span text:style-name="T5314"><text:s/></text:span><text:span text:style-name="T5315">solicitud</text:span><text:span text:style-name="T5316"><text:s/></text:span>sea<text:span text:style-name="T5317"><text:s/></text:span><text:span text:style-name="T5318">realiza</text:span><text:span text:style-name="T5319"><text:s/></text:span><text:span text:style-name="T5320">por</text:span><text:span text:style-name="T5321"><text:s/></text:span>sede<text:span text:style-name="T5322"><text:s/></text:span><text:span text:style-name="T5323">electrónica,</text:span><text:span text:style-name="T5324"><text:s/></text:span><text:span text:style-name="T5325">deberá</text:span><text:span text:style-name="T5326"><text:s/></text:span>recoger<text:span text:style-name="T5327"><text:s/></text:span><text:span text:style-name="T5328">la</text:span><text:span text:style-name="T5329"><text:s/></text:span>Tarjeta<text:span text:style-name="T5330"><text:s/></text:span><text:span text:style-name="T5331">en</text:span><text:span text:style-name="T5332"><text:s/></text:span><text:span text:style-name="T5333">las</text:span><text:span text:style-name="T5334"><text:s/></text:span><text:span text:style-name="T5335">dependencias</text:span><text:span text:style-name="T5336"><text:s/></text:span><text:span text:style-name="T5337">de</text:span><text:span text:style-name="T5338"><text:s/></text:span><text:span text:style-name="T5339">la</text:span><text:span text:style-name="T5340"><text:s/></text:span><text:span text:style-name="T5341">Consejería</text:span><text:span text:style-name="T5342"><text:s/></text:span><text:span text:style-name="T5343">de</text:span><text:span text:style-name="T5344"><text:s/></text:span>Transportes<text:span text:style-name="T5345"><text:s/></text:span><text:span text:style-name="T5346">(calle</text:span><text:span text:style-name="T5347"><text:s/></text:span><text:span text:style-name="T5348">Antonio</text:span><text:span text:style-name="T5349"><text:s/></text:span><text:span text:style-name="T5350">Espinosa,</text:span><text:span text:style-name="T5351"><text:s/></text:span><text:span text:style-name="T5352">esquina</text:span><text:span text:style-name="T5353"><text:s/></text:span>calle<text:span text:style-name="T5354"><text:s/></text:span>Lucha<text:span text:style-name="T5355"><text:s/></text:span><text:span text:style-name="T5356">Canaria).</text:span></text:p>
      <text:p text:style-name="P5357"/>
      <text:p text:style-name="P5358"><draw:frame draw:z-index="251650560" draw:id="id47" draw:style-name="a47" draw:name="Text Box 45" text:anchor-type="paragraph" svg:x="7.77986in" svg:y="0.55417in" svg:width="0.27778in" svg:height="2.48264in" style:rel-width="scale" style:rel-height="scale"><draw:text-box><text:p text:style-name="P5359"><text:span text:style-name="T5360">PUESTO DE TRABAJO:</text:span></text:p><text:p text:style-name="P5361"><text:span text:style-name="T5362">Consejero Delegado de Aguas, Transp., Accesib. y Movilidad Sost Firmado Digitalmente</text:span></text:p></draw:text-box><svg:title/><svg:desc/></draw:frame><text:span text:style-name="T5363">La</text:span><text:span text:style-name="T5364"><text:s/></text:span>primera<text:span text:style-name="T5365"><text:s/></text:span>y<text:span text:style-name="T5366"><text:s/></text:span><text:span text:style-name="T5367">sucesivas</text:span><text:span text:style-name="T5368"><text:s/></text:span><text:span text:style-name="T5369">recargas</text:span><text:span text:style-name="T5370"><text:s/></text:span><text:span text:style-name="T5371">de</text:span><text:span text:style-name="T5372"><text:s/></text:span><text:span text:style-name="T5373">La</text:span><text:span text:style-name="T5374"><text:s/></text:span>Tarjeta<text:span text:style-name="T5375"><text:s/></text:span>BTF<text:span text:style-name="T5376"><text:s/></text:span><text:span text:style-name="T5377">de</text:span><text:span text:style-name="T5378"><text:s/></text:span><text:span text:style-name="T5379">categoría</text:span><text:span text:style-name="T5380"><text:s/></text:span>ESPECIAL<text:span text:style-name="T5381"><text:s/></text:span>NOMINADA<text:span text:style-name="T5382"><text:s/></text:span>FAMILIA<text:span text:style-name="T5383"><text:s/></text:span>NUMEROSA<text:span text:style-name="T5384"><text:s/></text:span>se<text:span text:style-name="T5385"><text:s/></text:span><text:span text:style-name="T5386">hará</text:span><text:span text:style-name="T5387"><text:s/></text:span>a<text:span text:style-name="T5388"><text:s/></text:span>bordo<text:span text:style-name="T5389"><text:s/></text:span><text:span text:style-name="T5390">de</text:span><text:span text:style-name="T5391"><text:s/></text:span><text:span text:style-name="T5392">las</text:span><text:span text:style-name="T5393"><text:s/></text:span><text:span text:style-name="T5394">guaguas</text:span><text:span text:style-name="T5395"><text:s/></text:span><text:span text:style-name="T5396">de</text:span><text:span text:style-name="T5397"><text:s/></text:span>TIADHE,<text:span text:style-name="T5398"><text:s/></text:span><text:span text:style-name="T5399">pudiendo</text:span><text:span text:style-name="T5400"><text:s/></text:span>ser<text:span text:style-name="T5401"><text:s/></text:span><text:span text:style-name="T5402">requerido</text:span><text:span text:style-name="T5403"><text:s/></text:span>su<text:span text:style-name="T5404"><text:s/></text:span><text:span text:style-name="T5405">titular</text:span><text:span text:style-name="T5406"><text:s/></text:span><text:span text:style-name="T5407">por</text:span><text:span text:style-name="T5408"><text:s/></text:span><text:span text:style-name="T5409">el</text:span><text:span text:style-name="T5410"><text:s/></text:span><text:span text:style-name="T5411">personal</text:span><text:span text:style-name="T5412"><text:s/></text:span><text:span text:style-name="T5413">de</text:span><text:span text:style-name="T5414"><text:s/></text:span>TIADHE<text:span text:style-name="T5415"><text:s/></text:span>para<text:span text:style-name="T5416"><text:s/></text:span><text:span text:style-name="T5417">que</text:span><text:span text:style-name="T5418"><text:s/></text:span><text:span text:style-name="T5419">acredite</text:span><text:span text:style-name="T5420"><text:s/></text:span><text:span text:style-name="T5421">en</text:span><text:span text:style-name="T5422"><text:s/></text:span><text:span text:style-name="T5423">cualquier</text:span><text:span text:style-name="T5424"><text:s/></text:span>momento<text:span text:style-name="T5425"><text:s/></text:span>su<text:span text:style-name="T5426"><text:s/></text:span><text:span text:style-name="T5427">identidad</text:span><text:span text:style-name="T5428"><text:s/></text:span>y<text:span text:style-name="T5429"><text:s/></text:span>su<text:span text:style-name="T5430"><text:s/></text:span>condición<text:span text:style-name="T5431"><text:s/></text:span><text:span text:style-name="T5432">de</text:span><text:span text:style-name="T5433"><text:s/></text:span><text:span text:style-name="T5434">titular</text:span><text:span text:style-name="T5435"><text:s/></text:span><text:span text:style-name="T5436">de</text:span><text:span text:style-name="T5437"><text:s/></text:span><text:span text:style-name="T5438">carnet</text:span><text:span text:style-name="T5439"><text:s/></text:span><text:span text:style-name="T5440">de</text:span><text:span text:style-name="T5441"><text:s/></text:span><text:span text:style-name="T5442">familia</text:span><text:span text:style-name="T5443"><text:s/></text:span>numerosa.</text:p>
      <text:p text:style-name="P5444"/>
      <text:p text:style-name="P5445"><text:span text:style-name="T5446">La</text:span><text:span text:style-name="T5447"><text:s/></text:span>Tarjeta<text:span text:style-name="T5448"><text:s/></text:span>BTF<text:span text:style-name="T5449"><text:s/></text:span><text:span text:style-name="T5450">de</text:span><text:span text:style-name="T5451"><text:s/></text:span>categoría<text:span text:style-name="T5452"><text:s/></text:span>ESPECIAL<text:span text:style-name="T5453"><text:s/></text:span>NOMINADA<text:span text:style-name="T5454"><text:s/></text:span><text:span text:style-name="T5455">FAMILIA</text:span><text:span text:style-name="T5456"><text:s/></text:span>NUMEROSA<text:span text:style-name="T5457"><text:s/></text:span><text:span text:style-name="T5458">en</text:span><text:span text:style-name="T5459"><text:s/></text:span>su<text:span text:style-name="T5460"><text:s/></text:span>primera<text:span text:style-name="T5461"><text:s/></text:span><text:span text:style-name="T5462">emisión</text:span><text:span text:style-name="T5463"><text:s/></text:span><text:span text:style-name="T5464">tendrá</text:span><text:span text:style-name="T5465"><text:s/></text:span><text:span text:style-name="T5466">un</text:span><text:span text:style-name="T5467"><text:s/></text:span>coste<text:span text:style-name="T5468"><text:s/></text:span><text:span text:style-name="T5469">de</text:span><text:span text:style-name="T5470"><text:s/></text:span>DOS<text:span text:style-name="T5471"><text:s/></text:span>EUROS<text:span text:style-name="T5472"><text:s/></text:span>(2€),<text:span text:style-name="T5473"><text:s/></text:span><text:span text:style-name="T5474">al</text:span><text:span text:style-name="T5475"><text:s/></text:span><text:span text:style-name="T5476">igual</text:span><text:span text:style-name="T5477"><text:s/></text:span>que<text:span text:style-name="T5478"><text:s/></text:span><text:span text:style-name="T5479">para</text:span><text:span text:style-name="T5480"><text:s/></text:span>su<text:span text:style-name="T5481"><text:s/></text:span><text:span text:style-name="T5482">renovación</text:span><text:span text:style-name="T5483"><text:s/></text:span>por<text:span text:style-name="T5484"><text:s/></text:span><text:span text:style-name="T5485">extravío,</text:span><text:span text:style-name="T5486"><text:s/></text:span><text:span text:style-name="T5487">robo</text:span><text:span text:style-name="T5488"><text:s/></text:span>o<text:span text:style-name="T5489"><text:s/></text:span><text:span text:style-name="T5490">deterioro</text:span><text:span text:style-name="T5491"><text:s/></text:span><text:span text:style-name="T5492">de</text:span><text:span text:style-name="T5493"><text:s/></text:span><text:span text:style-name="T5494">la</text:span><text:span text:style-name="T5495"><text:s/></text:span>misma,<text:span text:style-name="T5496"><text:s/></text:span><text:span text:style-name="T5497">que</text:span><text:span text:style-name="T5498"><text:s/></text:span>será<text:span text:style-name="T5499"><text:s/></text:span><text:span text:style-name="T5500">abonado</text:span><text:span text:style-name="T5501"><text:s/></text:span><text:span text:style-name="T5502">en</text:span><text:span text:style-name="T5503"><text:s/></text:span><text:span text:style-name="T5504">el</text:span><text:span text:style-name="T5505"><text:s/></text:span>momento<text:span text:style-name="T5506"><text:s/></text:span><text:span text:style-name="T5507">de</text:span><text:span text:style-name="T5508"><text:s/></text:span>su<text:span text:style-name="T5509"><text:s/></text:span>primera<text:span text:style-name="T5510"><text:s/></text:span><text:span text:style-name="T5511">recarga</text:span><text:span text:style-name="T5512"><text:s/></text:span>a<text:span text:style-name="T5513"><text:s/></text:span><text:span text:style-name="T5514">bordo</text:span><text:span text:style-name="T5515"><text:s/></text:span>del<text:span text:style-name="T5516"><text:s/></text:span><text:span text:style-name="T5517">vehículo.</text:span></text:p>
      <text:p text:style-name="P5518"/>
      <text:p text:style-name="P5519"><text:span text:style-name="T5520">La</text:span><text:span text:style-name="T5521"><text:s/></text:span>validez<text:span text:style-name="T5522"><text:s/></text:span><text:span text:style-name="T5523">de</text:span><text:span text:style-name="T5524"><text:s/></text:span><text:span text:style-name="T5525">la</text:span><text:span text:style-name="T5526"><text:s/></text:span>Tarjeta<text:span text:style-name="T5527"><text:s/></text:span>BTF<text:span text:style-name="T5528"><text:s/></text:span><text:span text:style-name="T5529">de</text:span><text:span text:style-name="T5530"><text:s/></text:span><text:span text:style-name="T5531">categoría</text:span><text:span text:style-name="T5532"><text:s/></text:span>ESPECIAL<text:span text:style-name="T5533"><text:s/></text:span>NOMINADA<text:span text:style-name="T5534"><text:s/></text:span>FAMILIA<text:span text:style-name="T5535"><text:s/></text:span>NUMEROSA<text:span text:style-name="T5536"><text:s/></text:span>tarjeta<text:span text:style-name="T5537"><text:s/></text:span>se<text:span text:style-name="T5538"><text:s/></text:span><text:span text:style-name="T5539">mantendrá</text:span><text:span text:style-name="T5540"><text:s/></text:span><text:span text:style-name="T5541">mientras</text:span><text:span text:style-name="T5542"><text:s/></text:span>se<text:span text:style-name="T5543"><text:s/></text:span><text:span text:style-name="T5544">acredite</text:span><text:span text:style-name="T5545"><text:s/></text:span>por<text:span text:style-name="T5546"><text:s/></text:span>su<text:span text:style-name="T5547"><text:s/></text:span><text:span text:style-name="T5548">titular</text:span><text:span text:style-name="T5549"><text:s/></text:span>que<text:span text:style-name="T5550"><text:s/></text:span>se<text:span text:style-name="T5551"><text:s/></text:span>sigue<text:span text:style-name="T5552"><text:s/></text:span><text:span text:style-name="T5553">ostentando</text:span><text:span text:style-name="T5554"><text:s/></text:span><text:span text:style-name="T5555">el</text:span><text:span text:style-name="T5556"><text:s/></text:span><text:span text:style-name="T5557">título</text:span><text:span text:style-name="T5558"><text:s/></text:span><text:span text:style-name="T5559">de</text:span><text:span text:style-name="T5560"><text:s/></text:span><text:span text:style-name="T5561">familia</text:span><text:span text:style-name="T5562"><text:s/></text:span>numerosa.</text:p>
      <text:p text:style-name="P5563"/>
      <text:p text:style-name="P5564"><text:span text:style-name="T5565">C.-</text:span><text:span text:style-name="T5566"><text:s/></text:span><text:span text:style-name="T5567">Tarjeta</text:span><text:span text:style-name="T5568"><text:s/></text:span><text:span text:style-name="T5569">BTF</text:span><text:span text:style-name="T5570"><text:s/></text:span><text:span text:style-name="T5571">de</text:span><text:span text:style-name="T5572"><text:s/></text:span><text:span text:style-name="T5573">categoría</text:span><text:span text:style-name="T5574"><text:s/></text:span><text:span text:style-name="T5575">ESPECIAL</text:span><text:span text:style-name="T5576"><text:s/></text:span><text:span text:style-name="T5577">NOMINADA</text:span><text:span text:style-name="T5578"><text:s/></text:span><text:span text:style-name="T5579">RESIDENTE</text:span></text:p>
      <text:p text:style-name="P5580"/>
      <text:p text:style-name="P5581"><text:span text:style-name="T5582">La</text:span><text:span text:style-name="T5583"><text:s/></text:span>Tarjeta<text:span text:style-name="T5584"><text:s/></text:span>BTF<text:span text:style-name="T5585"><text:s/></text:span><text:span text:style-name="T5586">de</text:span><text:span text:style-name="T5587"><text:s/></text:span>categoría<text:span text:style-name="T5588"><text:s/></text:span>ESPECIAL<text:span text:style-name="T5589"><text:s/></text:span>NOMINADA<text:span text:style-name="T5590"><text:s/></text:span>RESIDENTE<text:span text:style-name="T5591"><text:s/></text:span>será<text:span text:style-name="T5592"><text:s/></text:span>personal<text:span text:style-name="T5593"><text:s/></text:span>e<text:span text:style-name="T5594"><text:s/></text:span><text:span text:style-name="T5595">intransferible</text:span><text:span text:style-name="T5596"><text:s/></text:span>y<text:span text:style-name="T5597"><text:s/></text:span><text:span text:style-name="T5598">de</text:span><text:span text:style-name="T5599"><text:s/></text:span>uso<text:span text:style-name="T5600"><text:s/></text:span>exclusivo<text:span text:style-name="T5601"><text:s/></text:span><text:span text:style-name="T5602">por</text:span><text:span text:style-name="T5603"><text:s/></text:span>su<text:span text:style-name="T5604"><text:s/></text:span><text:span text:style-name="T5605">titular</text:span><text:span text:style-name="T5606"><text:s/></text:span>y<text:span text:style-name="T5607"><text:s/></text:span>su<text:span text:style-name="T5608"><text:s/></text:span>uso<text:span text:style-name="T5609"><text:s/></text:span><text:span text:style-name="T5610">conlleva</text:span><text:span text:style-name="T5611"><text:s/></text:span>la<text:span text:style-name="T5612"><text:s/></text:span><text:span text:style-name="T5613">aplicación</text:span><text:span text:style-name="T5614"><text:s/></text:span><text:span text:style-name="T5615">un</text:span><text:span text:style-name="T5616"><text:s/></text:span><text:span text:style-name="T5617">descuento</text:span><text:span text:style-name="T5618"><text:s/></text:span><text:span text:style-name="T5619">del</text:span><text:span text:style-name="T5620"><text:s/></text:span><text:span text:style-name="T5621">30%</text:span><text:span text:style-name="T5622"><text:s/></text:span><text:span text:style-name="T5623">de</text:span><text:span text:style-name="T5624"><text:s/></text:span>subvención<text:span text:style-name="T5625"><text:s/></text:span><text:span text:style-name="T5626">para</text:span><text:span text:style-name="T5627"><text:s/></text:span><text:span text:style-name="T5628">recorridos</text:span><text:span text:style-name="T5629"><text:s/></text:span>a<text:span text:style-name="T5630"><text:s/></text:span>los<text:span text:style-name="T5631"><text:s/></text:span><text:span text:style-name="T5632">que</text:span><text:span text:style-name="T5633"><text:s/></text:span>se<text:span text:style-name="T5634"><text:s/></text:span><text:span text:style-name="T5635">le</text:span><text:span text:style-name="T5636"><text:s/></text:span><text:span text:style-name="T5637">aplique</text:span><text:span text:style-name="T5638"><text:s/></text:span>la<text:span text:style-name="T5639"><text:s/></text:span>tarifa<text:span text:style-name="T5640"><text:s/></text:span>mínima<text:span text:style-name="T5641"><text:s/></text:span><text:span text:style-name="T5642">de</text:span><text:span text:style-name="T5643"><text:s/></text:span><text:span text:style-name="T5644">percepción</text:span><text:span text:style-name="T5645"><text:s/></text:span>y<text:span text:style-name="T5646"><text:s/></text:span><text:span text:style-name="T5647">un</text:span><text:span text:style-name="T5648"><text:s/></text:span>descuento<text:span text:style-name="T5649"><text:s/></text:span>del<text:span text:style-name="T5650"><text:s/></text:span><text:span text:style-name="T5651">50%</text:span><text:span text:style-name="T5652"><text:s/></text:span>para<text:span text:style-name="T5653"><text:s/></text:span><text:span text:style-name="T5654">recorridos</text:span><text:span text:style-name="T5655"><text:s/></text:span><text:span text:style-name="T5656">superiores</text:span><text:span text:style-name="T5657"><text:s/></text:span><text:span text:style-name="T5658">sobre</text:span><text:span text:style-name="T5659"><text:s/></text:span><text:span text:style-name="T5660">el</text:span><text:span text:style-name="T5661"><text:s/></text:span>precio<text:span text:style-name="T5662"><text:s/></text:span><text:span text:style-name="T5663">de</text:span><text:span text:style-name="T5664"><text:s/></text:span>cada<text:span text:style-name="T5665"><text:s/></text:span><text:span text:style-name="T5666">trayecto que</text:span><text:span text:style-name="T5667"><text:s/></text:span>realice<text:span text:style-name="T5668"><text:s/></text:span><text:span text:style-name="T5669">el</text:span><text:span text:style-name="T5670"><text:s/></text:span>titular<text:span text:style-name="T5671"><text:s/></text:span><text:span text:style-name="T5672">y,</text:span><text:span text:style-name="T5673"><text:s/>del 70% sobre</text:span><text:s/><text:span text:style-name="T5674">el</text:span><text:span text:style-name="T5675"><text:s/></text:span>precio<text:s/><text:span text:style-name="T5676">del</text:span><text:span text:style-name="T5677"><text:s/></text:span><text:span text:style-name="T5678">trayecto</text:span><text:span text:style-name="T5679"><text:s/></text:span><text:span text:style-name="T5680">de</text:span><text:span text:style-name="T5681"><text:s/></text:span><text:span text:style-name="T5682">la</text:span><text:s/><text:span text:style-name="T5683">línea</text:span><text:span text:style-name="T5684"><text:s/></text:span>Morro<text:span text:style-name="T5685"><text:s/></text:span><text:span text:style-name="T5686">Jable</text:span><text:span text:style-name="T5687"><text:s/></text:span>–<text:span text:style-name="T5688"><text:s/></text:span><text:span text:style-name="T5689">Cofete/Puertito</text:span><text:span text:style-name="T5690"><text:s/></text:span><text:span text:style-name="T5691">de</text:span><text:span text:style-name="T5692"><text:s/></text:span>la<text:span text:style-name="T5693"><text:s/></text:span>Cruz.</text:p>
      <text:p text:style-name="P5694"><draw:frame draw:z-index="251649536" draw:id="id48" draw:style-name="a48" draw:name="Text Box 44" text:anchor-type="paragraph" svg:x="7.77986in" svg:y="0.09028in" svg:width="0.27778in" svg:height="1.80694in" style:rel-width="scale" style:rel-height="scale"><draw:text-box><text:p text:style-name="P5695"><text:span text:style-name="T5696">NOMBRE:</text:span></text:p><text:p text:style-name="P5697"><text:span text:style-name="T5698">CABRERA SAAVEDRA, JUAN NICOLÁS 43260573B OSCAR LUIS DIAZ (R: B35062926)</text:span></text:p></draw:text-box><svg:title/><svg:desc/></draw:frame><text:span text:style-name="T5699">Los</text:span><text:span text:style-name="T5700"><text:s/></text:span><text:span text:style-name="T5701">requisitos</text:span><text:span text:style-name="T5702"><text:s/></text:span><text:span text:style-name="T5703">y</text:span><text:span text:style-name="T5704"><text:s/></text:span><text:span text:style-name="T5705">documentación</text:span><text:span text:style-name="T5706"><text:s/></text:span><text:span text:style-name="T5707">necesaria</text:span><text:span text:style-name="T5708"><text:s/></text:span><text:span text:style-name="T5709">que</text:span><text:span text:style-name="T5710"><text:s/></text:span><text:span text:style-name="T5711">deberá</text:span><text:span text:style-name="T5712"><text:s/></text:span><text:span text:style-name="T5713">aportarse</text:span><text:span text:style-name="T5714"><text:s/></text:span><text:span text:style-name="T5715">por</text:span><text:span text:style-name="T5716"><text:s/></text:span><text:span text:style-name="T5717">el</text:span><text:span text:style-name="T5718"><text:s/></text:span><text:span text:style-name="T5719">interesado</text:span><text:span text:style-name="T5720"><text:s/></text:span><text:span text:style-name="T5721"><text:s/></text:span><text:span text:style-name="T5722">para</text:span><text:span text:style-name="T5723"><text:s/></text:span><text:span text:style-name="T5724">ser</text:span><text:span text:style-name="T5725"><text:s/></text:span><text:span text:style-name="T5726">beneficiario</text:span><text:span text:style-name="T5727"><text:s/></text:span><text:span text:style-name="T5728">de</text:span><text:span text:style-name="T5729"><text:s/></text:span><text:span text:style-name="T5730">la</text:span><text:span text:style-name="T5731"><text:s/></text:span><text:span text:style-name="T5732">Tarjeta</text:span><text:span text:style-name="T5733"><text:s/></text:span><text:span text:style-name="T5734">BTF</text:span><text:span text:style-name="T5735"><text:s/></text:span><text:span text:style-name="T5736">de</text:span><text:span text:style-name="T5737"><text:s/></text:span><text:span text:style-name="T5738">categoría</text:span><text:span text:style-name="T5739"><text:s/></text:span><text:span text:style-name="T5740">ESPECIAL</text:span><text:span text:style-name="T5741"><text:s/></text:span><text:span text:style-name="T5742">NOMINADA</text:span><text:span text:style-name="T5743"><text:s/></text:span><text:span text:style-name="T5744">RESIDENTE</text:span><text:span text:style-name="T5745"><text:s/></text:span><text:span text:style-name="T5746"><text:s/></text:span><text:span text:style-name="T5747">son</text:span><text:span text:style-name="T5748"><text:s/></text:span><text:span text:style-name="T5749">los</text:span><text:span text:style-name="T5750"><text:s/></text:span><text:span text:style-name="T5751">siguientes:</text:span></text:p>
      <text:p text:style-name="P5752"/>
      <text:list text:style-name="LFO7" text:continue-numbering="true">
        <text:list-item>
          <text:p text:style-name="P5753">Impreso<text:span text:style-name="T5754"><text:s/></text:span><text:span text:style-name="T5755">normalizado</text:span><text:span text:style-name="T5756"><text:s/></text:span><text:span text:style-name="T5757">de</text:span><text:span text:style-name="T5758"><text:s/></text:span><text:span text:style-name="T5759">solicitud</text:span><text:span text:style-name="T5760"><text:s/></text:span><text:span text:style-name="T5761">bonificación</text:span><text:span text:style-name="T5762"><text:s/></text:span><text:span text:style-name="T5763">debidamente</text:span><text:span text:style-name="T5764"><text:s/></text:span>cumplimentado.</text:p>
        </text:list-item>
        <text:list-item>
          <text:p text:style-name="P5765"><text:span text:style-name="T5766">Una</text:span><text:span text:style-name="T5767"><text:s/></text:span><text:span text:style-name="T5768">fotografía</text:span><text:span text:style-name="T5769"><text:s/></text:span><text:span text:style-name="T5770">actualizada</text:span><text:span text:style-name="T5771"><text:s/></text:span>tamaño<text:span text:style-name="T5772"><text:s/></text:span><text:span text:style-name="T5773">carnet</text:span><text:span text:style-name="T5774"><text:s/></text:span>(3<text:span text:style-name="T5775"><text:s/></text:span>cm<text:span text:style-name="T5776"><text:s/></text:span>x<text:span text:style-name="T5777"><text:s/></text:span><text:span text:style-name="T5778">2,5</text:span><text:span text:style-name="T5779"><text:s/></text:span>cm).</text:p>
        </text:list-item>
        <text:list-item>
          <text:p text:style-name="P5780">Documento<text:span text:style-name="T5781"><text:s/></text:span><text:span text:style-name="T5782">acreditativo</text:span><text:span text:style-name="T5783"><text:s/></text:span><text:span text:style-name="T5784">de</text:span><text:span text:style-name="T5785"><text:s/></text:span>la<text:span text:style-name="T5786"><text:s/></text:span><text:span text:style-name="T5787">personalidad</text:span><text:span text:style-name="T5788"><text:s/></text:span>del<text:span text:style-name="T5789"><text:s/></text:span><text:span text:style-name="T5790">solicitante/s,</text:span><text:span text:style-name="T5791"><text:s/></text:span><text:span text:style-name="T5792">que</text:span><text:span text:style-name="T5793"><text:s/></text:span>se<text:span text:style-name="T5794"><text:s/></text:span><text:span text:style-name="T5795">acreditará</text:span><text:span text:style-name="T5796"><text:s/></text:span><text:span text:style-name="T5797">mediante</text:span><text:span text:style-name="T5798"><text:s/></text:span><text:span text:style-name="T5799">el</text:span><text:span text:style-name="T5800"><text:s/></text:span><text:span text:style-name="T5801">DNI,</text:span><text:span text:style-name="T5802"><text:s/></text:span>Pasaporte,<text:span text:style-name="T5803"><text:s/></text:span>o<text:span text:style-name="T5804"><text:s/></text:span>número<text:span text:style-name="T5805"><text:s/></text:span><text:span text:style-name="T5806">de</text:span><text:span text:style-name="T5807"><text:s/></text:span><text:span text:style-name="T5808">identificación</text:span><text:span text:style-name="T5809"><text:s/></text:span><text:span text:style-name="T5810">de</text:span><text:span text:style-name="T5811"><text:s/></text:span><text:span text:style-name="T5812">extranjeros</text:span><text:span text:style-name="T5813"><text:s/></text:span><text:span text:style-name="T5814">NIE</text:span><text:span text:style-name="T5815"><text:s/></text:span><text:span text:style-name="T5816">acompañado</text:span><text:span text:style-name="T5817"><text:s/></text:span>del<text:span text:style-name="T5818"><text:s/></text:span>Pasaporte,<text:span text:style-name="T5819"><text:s/></text:span><text:span text:style-name="T5820">tarjeta</text:span><text:span text:style-name="T5821"><text:s/></text:span><text:span text:style-name="T5822">identificativa</text:span><text:span text:style-name="T5823"><text:s/></text:span><text:span text:style-name="T5824">de</text:span><text:span text:style-name="T5825"><text:s/></text:span><text:span text:style-name="T5826">asilo</text:span><text:span text:style-name="T5827"><text:s/></text:span><text:span text:style-name="T5828">político.</text:span></text:p>
        </text:list-item>
        <text:list-item>
          <text:p text:style-name="P5829"><text:span text:style-name="T5830">Estar</text:span><text:span text:style-name="T5831"><text:s/></text:span><text:span text:style-name="T5832">empadronado</text:span><text:span text:style-name="T5833"><text:s/></text:span><text:span text:style-name="T5834">en</text:span><text:span text:style-name="T5835"><text:s/></text:span>algún<text:span text:style-name="T5836"><text:s/></text:span><text:span text:style-name="T5837">municipio</text:span><text:span text:style-name="T5838"><text:s/></text:span><text:span text:style-name="T5839">de</text:span><text:span text:style-name="T5840"><text:s/></text:span>la<text:span text:style-name="T5841"><text:s/></text:span>Isla<text:span text:style-name="T5842"><text:s/></text:span><text:span text:style-name="T5843">de</text:span><text:span text:style-name="T5844"><text:s/></text:span><text:span text:style-name="T5845">Fuerteventura</text:span><text:span text:style-name="T5846"><text:s/></text:span><text:span text:style-name="T5847">que</text:span><text:span text:style-name="T5848"><text:s/></text:span>se<text:span text:style-name="T5849"><text:s/></text:span><text:span text:style-name="T5850">acreditará</text:span></text:p>
        </text:list-item>
      </text:list>
      <text:p text:style-name="P5851"/>
      <text:p text:style-name="P5879"><text:span text:style-name="T5880">mediante</text:span><text:s/><text:span text:style-name="T5881"><text:s/></text:span>la<text:s/><text:span text:style-name="T5882"><text:s/></text:span><text:span text:style-name="T5883">aportación</text:span><text:s/><text:span text:style-name="T5884"><text:s/></text:span>del<text:s/><text:span text:style-name="T5885"><text:s/></text:span><text:span text:style-name="T5886">correspondiente</text:span><text:s/><text:span text:style-name="T5887"><text:s/></text:span><text:span text:style-name="T5888">certificado</text:span><text:s/><text:span text:style-name="T5889"><text:s/></text:span><text:span text:style-name="T5890">de</text:span><text:s/><text:span text:style-name="T5891"><text:s/></text:span><text:span text:style-name="T5892">empadronamiento</text:span><text:s/><text:span text:style-name="T5893"><text:s/></text:span>o<text:span text:style-name="T5894"><text:s/></text:span><text:span text:style-name="T5895">residencia,</text:span><text:span text:style-name="T5896"><text:s/></text:span><text:span text:style-name="T5897">vigente.</text:span></text:p>
      <text:p text:style-name="P5898"/>
      <text:p text:style-name="P5899"><text:span text:style-name="T5900">La</text:span><text:span text:style-name="T5901"><text:s/></text:span>Tarjeta<text:span text:style-name="T5902"><text:s/></text:span>BTF<text:span text:style-name="T5903"><text:s/></text:span><text:span text:style-name="T5904">de</text:span><text:span text:style-name="T5905"><text:s/></text:span>categoría<text:span text:style-name="T5906"><text:s/></text:span>ESPECIAL<text:span text:style-name="T5907"><text:s/></text:span>NOMINADA RESIDENTE<text:span text:style-name="T5908"><text:s/></text:span>se<text:span text:style-name="T5909"><text:s/></text:span><text:span text:style-name="T5910">solicitará</text:span><text:span text:style-name="T5911"><text:s/>en</text:span><text:span text:style-name="T5912"><text:s/></text:span><text:span text:style-name="T5913">el</text:span><text:span text:style-name="T5914"><text:s/></text:span><text:span text:style-name="T5915">Cabildo</text:span><text:span text:style-name="T5916"><text:s/></text:span><text:span text:style-name="T5917">de</text:span><text:span text:style-name="T5918"><text:s/></text:span><text:span text:style-name="T5919">Fuerteventura,</text:span><text:span text:style-name="T5920"><text:s/></text:span>así<text:span text:style-name="T5921"><text:s/></text:span><text:span text:style-name="T5922">como</text:span><text:span text:style-name="T5923"><text:s/></text:span><text:span text:style-name="T5924">en</text:span><text:span text:style-name="T5925"><text:s/></text:span>sus<text:span text:style-name="T5926"><text:s/></text:span>Oficinas<text:span text:style-name="T5927"><text:s/></text:span><text:span text:style-name="T5928">de</text:span><text:span text:style-name="T5929"><text:s/></text:span>Atención<text:span text:style-name="T5930"><text:s/></text:span><text:span text:style-name="T5931">al</text:span><text:span text:style-name="T5932"><text:s/></text:span>Ciudadano<text:span text:style-name="T5933"><text:s/></text:span>sitas<text:span text:style-name="T5934"><text:s/></text:span><text:span text:style-name="T5935">en</text:span><text:span text:style-name="T5936"><text:s/></text:span><text:span text:style-name="T5937">Morro</text:span><text:span text:style-name="T5938"><text:s/></text:span><text:span text:style-name="T5939">Jable,</text:span><text:span text:style-name="T5940"><text:s/></text:span>Gran<text:span text:style-name="T5941"><text:s/></text:span>Tarajal <text:s/>y<text:span text:style-name="T5942"><text:s/></text:span><text:span text:style-name="T5943">Corralejo,</text:span><text:span text:style-name="T5944"><text:s/></text:span>y<text:span text:style-name="T5945"><text:s/></text:span>por <text:s/><text:span text:style-name="T5946">la</text:span><text:span text:style-name="T5947"><text:s/></text:span>sede<text:span text:style-name="T5948"><text:s/></text:span><text:span text:style-name="T5949">electrónica</text:span><text:span text:style-name="T5950"><text:s/></text:span><text:span text:style-name="T5951">de</text:span><text:span text:style-name="T5952"><text:s/></text:span><text:span text:style-name="T5953">la</text:span><text:span text:style-name="T5954"><text:s/></text:span><text:span text:style-name="T5955">administración,</text:span><text:span text:style-name="T5956"><text:s/></text:span><text:span text:style-name="T5957">mediante</text:span><text:span text:style-name="T5958"><text:s/></text:span><text:span text:style-name="T5959">la</text:span><text:span text:style-name="T5960"><text:s/></text:span><text:span text:style-name="T5961">presentación</text:span><text:span text:style-name="T5962"><text:s/></text:span><text:span text:style-name="T5963">de</text:span><text:span text:style-name="T5964"><text:s/></text:span><text:span text:style-name="T5965">la</text:span><text:span text:style-name="T5966"><text:s/></text:span><text:span text:style-name="T5967">documentación</text:span><text:span text:style-name="T5968"><text:s/></text:span><text:span text:style-name="T5969">señalada.</text:span></text:p>
      <text:p text:style-name="P5970"/>
      <text:p text:style-name="P5971"><draw:frame draw:z-index="251659776" draw:id="id51" draw:style-name="a51" draw:name="Text Box 43" text:anchor-type="paragraph" svg:x="7.86319in" svg:y="0.46458in" svg:width="0.19444in" svg:height="2.06597in" style:rel-width="scale" style:rel-height="scale"><draw:text-box><text:p text:style-name="P5972"><text:span text:style-name="T5973">1A48075672295F532A37854FE95DDF89FC6730CC</text:span></text:p><text:p text:style-name="P5974"><text:span text:style-name="T5975">2068A5AA37BBD7AEB95FEA2C6AD14389540A5CC9</text:span></text:p></draw:text-box><svg:title/><svg:desc/></draw:frame><draw:frame draw:z-index="251660800" draw:id="id52" draw:style-name="a52" draw:name="Text Box 42" text:anchor-type="paragraph" svg:x="8.11528in" svg:y="0.41528in" svg:width="0.125in" svg:height="6.61528in" style:rel-width="scale" style:rel-height="scale"><draw:text-box><text:p text:style-name="P5976"><text:span text:style-name="T5977">Firmado Digitalmente en el Cabildo de Fuerteventura - https://sede.cabildofuer.es - Código Seguro de Verificación: 35600IDOC27DA08E2027D7C74E9F</text:span></text:p></draw:text-box><svg:title/><svg:desc/></draw:frame><text:span text:style-name="T5978">Una</text:span><text:span text:style-name="T5979"><text:s/></text:span><text:span text:style-name="T5980">vez</text:span><text:span text:style-name="T5981"><text:s/></text:span>presentada<text:span text:style-name="T5982"><text:s/></text:span><text:span text:style-name="T5983">la</text:span><text:span text:style-name="T5984"><text:s/></text:span><text:span text:style-name="T5985">documentación</text:span><text:span text:style-name="T5986"><text:s/></text:span><text:span text:style-name="T5987">requerida</text:span><text:span text:style-name="T5988"><text:s/></text:span><text:span text:style-name="T5989">y,</text:span><text:span text:style-name="T5990"><text:s/></text:span><text:span text:style-name="T5991">verificada</text:span><text:span text:style-name="T5992"><text:s/></text:span>que<text:span text:style-name="T5993"><text:s/></text:span>cumplen<text:span text:style-name="T5994"><text:s/></text:span>con<text:span text:style-name="T5995"><text:s/></text:span><text:span text:style-name="T5996">los</text:span><text:span text:style-name="T5997"><text:s/></text:span><text:span text:style-name="T5998">requisitos</text:span><text:span text:style-name="T5999"><text:s/></text:span><text:span text:style-name="T6000">exigidos, el</text:span><text:span text:style-name="T6001"><text:s/></text:span>Cabildo<text:span text:style-name="T6002"><text:s/></text:span><text:span text:style-name="T6003">de</text:span><text:span text:style-name="T6004"><text:s/></text:span><text:span text:style-name="T6005">Fuerteventura autorizará</text:span><text:span text:style-name="T6006"><text:s/></text:span>a<text:span text:style-name="T6007"><text:s/></text:span>TIADHE,<text:span text:style-name="T6008"><text:s/></text:span>a<text:span text:style-name="T6009"><text:s/></text:span><text:span text:style-name="T6010">expedir</text:span><text:s/>la<text:span text:style-name="T6011"><text:s/></text:span><text:span text:style-name="T6012">tarjeta sin</text:span><text:span text:style-name="T6013"><text:s/></text:span><text:span text:style-name="T6014">contacto</text:span><text:span text:style-name="T6015"><text:s/></text:span><text:span text:style-name="T6016">correspondiente,</text:span><text:span text:style-name="T6017"><text:s/></text:span><text:span text:style-name="T6018">que</text:span><text:span text:style-name="T6019"><text:s/></text:span><text:span text:style-name="T6020">le</text:span><text:span text:style-name="T6021"><text:s/></text:span>será<text:span text:style-name="T6022"><text:s/></text:span><text:span text:style-name="T6023">entregada</text:span><text:span text:style-name="T6024"><text:s/></text:span><text:span text:style-name="T6025">el</text:span><text:span text:style-name="T6026"><text:s/></text:span><text:span text:style-name="T6027">usuario</text:span><text:span text:style-name="T6028"><text:s/></text:span><text:span text:style-name="T6029">en</text:span><text:span text:style-name="T6030"><text:s/></text:span><text:span text:style-name="T6031">un</text:span><text:span text:style-name="T6032"><text:s/></text:span><text:span text:style-name="T6033">plazo</text:span><text:span text:style-name="T6034"><text:s/></text:span>máximo<text:span text:style-name="T6035"><text:s/></text:span><text:span text:style-name="T6036">de</text:span><text:span text:style-name="T6037"><text:s/></text:span><text:span text:style-name="T6038">15</text:span><text:span text:style-name="T6039"><text:s/></text:span><text:span text:style-name="T6040">días</text:span><text:span text:style-name="T6041"><text:s/></text:span><text:span text:style-name="T6042">hábiles</text:span><text:span text:style-name="T6043"><text:s/></text:span><text:span text:style-name="T6044">desde</text:span><text:span text:style-name="T6045"><text:s/></text:span>la<text:span text:style-name="T6046"><text:s/></text:span>fecha<text:span text:style-name="T6047"><text:s/></text:span><text:span text:style-name="T6048">de</text:span><text:span text:style-name="T6049"><text:s/></text:span><text:span text:style-name="T6050">solicitud</text:span><text:span text:style-name="T6051"><text:s/></text:span><text:span text:style-name="T6052">en</text:span><text:span text:style-name="T6053"><text:s/></text:span><text:span text:style-name="T6054">el</text:span><text:span text:style-name="T6055"><text:s/></text:span>mismo<text:span text:style-name="T6056"><text:s/></text:span><text:span text:style-name="T6057">lugar</text:span><text:span text:style-name="T6058"><text:s/></text:span><text:span text:style-name="T6059">que</text:span><text:span text:style-name="T6060"><text:s/></text:span><text:span text:style-name="T6061">solicitó</text:span><text:span text:style-name="T6062"><text:s/></text:span><text:span text:style-name="T6063">la</text:span><text:span text:style-name="T6064"><text:s/></text:span><text:span text:style-name="T6065">tarjeta.</text:span><text:span text:style-name="T6066"><text:s/></text:span><text:span text:style-name="T6067">Cuando</text:span><text:span text:style-name="T6068"><text:s/></text:span><text:span text:style-name="T6069">la</text:span><text:span text:style-name="T6070"><text:s/></text:span><text:span text:style-name="T6071">solicitud</text:span><text:span text:style-name="T6072"><text:s/></text:span>sea<text:span text:style-name="T6073"><text:s/></text:span><text:span text:style-name="T6074">realiza</text:span><text:span text:style-name="T6075"><text:s/></text:span><text:span text:style-name="T6076">por</text:span><text:span text:style-name="T6077"><text:s/></text:span>sede<text:span text:style-name="T6078"><text:s/></text:span><text:span text:style-name="T6079">electrónica,</text:span><text:span text:style-name="T6080"><text:s/></text:span><text:span text:style-name="T6081">deberá</text:span><text:span text:style-name="T6082"><text:s/></text:span>recoger<text:span text:style-name="T6083"><text:s/></text:span><text:span text:style-name="T6084">la</text:span><text:span text:style-name="T6085"><text:s/></text:span>Tarjeta<text:span text:style-name="T6086"><text:s/></text:span><text:span text:style-name="T6087">en</text:span><text:span text:style-name="T6088"><text:s/></text:span><text:span text:style-name="T6089">las</text:span><text:span text:style-name="T6090"><text:s/></text:span><text:span text:style-name="T6091">dependencias</text:span><text:span text:style-name="T6092"><text:s/></text:span><text:span text:style-name="T6093">de</text:span><text:span text:style-name="T6094"><text:s/></text:span><text:span text:style-name="T6095">la</text:span><text:span text:style-name="T6096"><text:s/></text:span><text:span text:style-name="T6097">Consejería</text:span><text:span text:style-name="T6098"><text:s/></text:span><text:span text:style-name="T6099">de</text:span><text:span text:style-name="T6100"><text:s/></text:span>Transportes<text:span text:style-name="T6101"><text:s/></text:span><text:span text:style-name="T6102">(calle</text:span><text:span text:style-name="T6103"><text:s/></text:span><text:span text:style-name="T6104">Antonio</text:span><text:span text:style-name="T6105"><text:s/></text:span><text:span text:style-name="T6106">Espinosa,</text:span><text:span text:style-name="T6107"><text:s/></text:span><text:span text:style-name="T6108">esquina</text:span><text:span text:style-name="T6109"><text:s/></text:span>calle<text:span text:style-name="T6110"><text:s/></text:span>Lucha<text:span text:style-name="T6111"><text:s/></text:span><text:span text:style-name="T6112">Canaria).</text:span></text:p>
      <text:p text:style-name="P6113"/>
      <text:p text:style-name="P6114"><draw:frame draw:z-index="251657728" draw:id="id53" draw:style-name="a53" draw:name="Text Box 41" text:anchor-type="paragraph" svg:x="7.77986in" svg:y="0.35625in" svg:width="0.11111in" svg:height="1.86181in" style:rel-width="scale" style:rel-height="scale"><draw:text-box><text:p text:style-name="P6115"><text:span text:style-name="T6116">FECHA DE FIRMA: <text:s/></text:span><text:span text:style-name="T6117"><text:s/></text:span><text:span text:style-name="T6118">HASH DEL CERTIFICADO:</text:span></text:p></draw:text-box><svg:title/><svg:desc/></draw:frame><text:span text:style-name="T6119">La</text:span><text:span text:style-name="T6120"><text:s/></text:span>Tarjeta<text:span text:style-name="T6121"><text:s/></text:span>BTF<text:span text:style-name="T6122"><text:s/></text:span><text:span text:style-name="T6123">de</text:span><text:span text:style-name="T6124"><text:s/></text:span><text:span text:style-name="T6125">categoría</text:span><text:span text:style-name="T6126"><text:s/></text:span>ESPECIAL<text:span text:style-name="T6127"><text:s/></text:span>NOMINADA<text:span text:style-name="T6128"><text:s/></text:span>RESIDENTE<text:span text:style-name="T6129"><text:s/></text:span><text:span text:style-name="T6130">en</text:span><text:span text:style-name="T6131"><text:s/></text:span>su<text:span text:style-name="T6132"><text:s/></text:span>primera<text:span text:style-name="T6133"><text:s/></text:span><text:span text:style-name="T6134">emisión</text:span><text:span text:style-name="T6135"><text:s/></text:span><text:span text:style-name="T6136">tendrá</text:span><text:span text:style-name="T6137"><text:s/></text:span><text:span text:style-name="T6138">un</text:span><text:span text:style-name="T6139"><text:s/></text:span>coste<text:span text:style-name="T6140"><text:s/></text:span><text:span text:style-name="T6141">de</text:span><text:span text:style-name="T6142"><text:s/></text:span>DOS<text:span text:style-name="T6143"><text:s/></text:span>EUROS<text:span text:style-name="T6144"><text:s/></text:span>(2€),<text:span text:style-name="T6145"><text:s/></text:span><text:span text:style-name="T6146">al<text:s/></text:span>igual<text:span text:style-name="T6147"><text:s/></text:span><text:span text:style-name="T6148">que</text:span><text:span text:style-name="T6149"><text:s/></text:span><text:span text:style-name="T6150">para</text:span><text:span text:style-name="T6151"><text:s/></text:span>su<text:span text:style-name="T6152"><text:s/></text:span>renovación<text:span text:style-name="T6153"><text:s/></text:span>por<text:span text:style-name="T6154"><text:s/></text:span><text:span text:style-name="T6155">extravío,</text:span><text:span text:style-name="T6156"><text:s/></text:span><text:span text:style-name="T6157">robo</text:span><text:span text:style-name="T6158"><text:s/></text:span>o<text:span text:style-name="T6159"><text:s/></text:span><text:span text:style-name="T6160">deterioro</text:span><text:span text:style-name="T6161"><text:s/></text:span><text:span text:style-name="T6162">de</text:span><text:span text:style-name="T6163"><text:s/></text:span>la<text:span text:style-name="T6164"><text:s/></text:span>misma,<text:span text:style-name="T6165"><text:s/></text:span><text:span text:style-name="T6166">que</text:span><text:span text:style-name="T6167"><text:s/></text:span>será<text:span text:style-name="T6168"><text:s/></text:span><text:span text:style-name="T6169">abonado</text:span><text:span text:style-name="T6170"><text:s/></text:span><text:span text:style-name="T6171">en</text:span><text:span text:style-name="T6172"><text:s/></text:span><text:span text:style-name="T6173">el</text:span><text:span text:style-name="T6174"><text:s/></text:span>momento<text:span text:style-name="T6175"><text:s/></text:span><text:span text:style-name="T6176">de</text:span><text:span text:style-name="T6177"><text:s/></text:span>su<text:span text:style-name="T6178"><text:s/></text:span><text:span text:style-name="T6179">primera</text:span><text:span text:style-name="T6180"><text:s/></text:span><text:span text:style-name="T6181">recarga</text:span><text:span text:style-name="T6182"><text:s/></text:span>a<text:span text:style-name="T6183"><text:s/></text:span><text:span text:style-name="T6184">bordo</text:span><text:span text:style-name="T6185"><text:s/></text:span>del<text:span text:style-name="T6186"><text:s/></text:span><text:span text:style-name="T6187">vehículo.</text:span></text:p>
      <text:p text:style-name="P6188"/>
      <text:list text:style-name="LFO6" text:continue-numbering="true">
        <text:list-item>
          <text:p text:style-name="P6189"><text:span text:style-name="T6190">Tarjeta</text:span><text:span text:style-name="T6191"><text:s/></text:span><text:span text:style-name="T6192">BTF</text:span><text:span text:style-name="T6193"><text:s/></text:span><text:span text:style-name="T6194">de</text:span><text:span text:style-name="T6195"><text:s/></text:span><text:span text:style-name="T6196">categoría</text:span><text:span text:style-name="T6197"><text:s/></text:span><text:span text:style-name="T6198">ESPECIAL</text:span><text:span text:style-name="T6199"><text:s/></text:span><text:span text:style-name="T6200">NOMINADA</text:span><text:span text:style-name="T6201"><text:s/></text:span><text:span text:style-name="T6202">PENSIONISTA</text:span></text:p>
        </text:list-item>
      </text:list>
      <text:p text:style-name="P6203"/>
      <text:p text:style-name="P6204"><draw:frame draw:z-index="251658752" draw:id="id54" draw:style-name="a54" draw:name="Text Box 40" text:anchor-type="paragraph" svg:x="7.86319in" svg:y="0.63403in" svg:width="0.19444in" svg:height="0.44514in" style:rel-width="scale" style:rel-height="scale"><draw:text-box><text:p text:style-name="P6205"><text:span text:style-name="T6206">07/03/2023</text:span></text:p><text:p text:style-name="P6207"><text:span text:style-name="T6208">08/03/2023</text:span></text:p></draw:text-box><svg:title/><svg:desc/></draw:frame><text:span text:style-name="T6209">La</text:span><text:span text:style-name="T6210"><text:s/></text:span><text:span text:style-name="T6211">tarjeta</text:span><text:span text:style-name="T6212"><text:s/></text:span>BTF<text:span text:style-name="T6213"><text:s/></text:span><text:span text:style-name="T6214">de</text:span><text:span text:style-name="T6215"><text:s/></text:span><text:span text:style-name="T6216">categoría</text:span><text:span text:style-name="T6217"><text:s/></text:span>ESPECIAL<text:span text:style-name="T6218"><text:s/></text:span>NOMINADA<text:span text:style-name="T6219"><text:s/></text:span>PENSIONISTA<text:span text:style-name="T6220"><text:s/></text:span>será<text:span text:style-name="T6221"><text:s/></text:span><text:span text:style-name="T6222">personal</text:span><text:span text:style-name="T6223"><text:s/></text:span>e<text:span text:style-name="T6224"><text:s/></text:span><text:span text:style-name="T6225">intransferible</text:span><text:span text:style-name="T6226"><text:s/></text:span>y<text:span text:style-name="T6227"><text:s/></text:span><text:span text:style-name="T6228">de</text:span><text:span text:style-name="T6229"><text:s/></text:span>uso<text:span text:style-name="T6230"><text:s/></text:span>exclusivo<text:span text:style-name="T6231"><text:s/></text:span>por<text:span text:style-name="T6232"><text:s/></text:span>su<text:span text:style-name="T6233"><text:s/></text:span><text:span text:style-name="T6234">titular.</text:span><text:span text:style-name="T6235"><text:s/></text:span>A<text:span text:style-name="T6236"><text:s/></text:span><text:span text:style-name="T6237">los</text:span><text:span text:style-name="T6238"><text:s/></text:span><text:span text:style-name="T6239">titulares</text:span><text:span text:style-name="T6240"><text:s/></text:span><text:span text:style-name="T6241">de</text:span><text:span text:style-name="T6242"><text:s/></text:span><text:span text:style-name="T6243">la</text:span><text:span text:style-name="T6244"><text:s/></text:span>misma<text:span text:style-name="T6245"><text:s/></text:span>se<text:span text:style-name="T6246"><text:s/></text:span><text:span text:style-name="T6247">le</text:span><text:span text:style-name="T6248"><text:s/></text:span>aplicará<text:span text:style-name="T6249"><text:s/></text:span>una<text:span text:style-name="T6250"><text:s/></text:span><text:span text:style-name="T6251">tarifa</text:span><text:span text:style-name="T6252"><text:s/></text:span>plana<text:span text:style-name="T6253"><text:s/></text:span><text:span text:style-name="T6254">de</text:span><text:span text:style-name="T6255"><text:s/></text:span><text:span text:style-name="T6256">CERO</text:span><text:span text:style-name="T6257"><text:s/></text:span>Euro<text:span text:style-name="T6258"><text:s/></text:span>(0<text:span text:style-name="T6259"><text:s/></text:span><text:span text:style-name="T6260">€)</text:span><text:span text:style-name="T6261"><text:s/></text:span>desde<text:span text:style-name="T6262"><text:s/></text:span><text:span text:style-name="T6263">el</text:span><text:span text:style-name="T6264"><text:s/></text:span>1<text:span text:style-name="T6265"><text:s/></text:span><text:span text:style-name="T6266">de</text:span><text:span text:style-name="T6267"><text:s/></text:span>enero<text:span text:style-name="T6268"><text:s/></text:span><text:span text:style-name="T6269">hasta</text:span><text:span text:style-name="T6270"><text:s/></text:span><text:span text:style-name="T6271">el</text:span><text:span text:style-name="T6272"><text:s/></text:span><text:span text:style-name="T6273">28</text:span><text:span text:style-name="T6274"><text:s/></text:span><text:span text:style-name="T6275">de</text:span><text:span text:style-name="T6276"><text:s/></text:span><text:span text:style-name="T6277">febrero</text:span><text:span text:style-name="T6278"><text:s/></text:span>y<text:span text:style-name="T6279"><text:s/></text:span>una<text:span text:style-name="T6280"><text:s/></text:span><text:span text:style-name="T6281">tarifa</text:span><text:span text:style-name="T6282"><text:s/></text:span><text:span text:style-name="T6283">plana</text:span><text:span text:style-name="T6284"><text:s/></text:span><text:span text:style-name="T6285">de</text:span><text:span text:style-name="T6286"><text:s/></text:span>UN<text:span text:style-name="T6287"><text:s/></text:span><text:span text:style-name="T6288">Euro</text:span><text:span text:style-name="T6289"><text:s/></text:span>(1<text:span text:style-name="T6290"><text:s/></text:span><text:span text:style-name="T6291">€)</text:span><text:span text:style-name="T6292"><text:s/></text:span><text:span text:style-name="T6293">desde</text:span><text:span text:style-name="T6294"><text:s/></text:span><text:span text:style-name="T6295">el</text:span><text:span text:style-name="T6296"><text:s/></text:span>1<text:span text:style-name="T6297"><text:s/></text:span><text:span text:style-name="T6298">de</text:span><text:span text:style-name="T6299"><text:s/></text:span><text:span text:style-name="T6300">marzo</text:span><text:span text:style-name="T6301"><text:s/></text:span>hasta<text:span text:style-name="T6302"><text:s/></text:span><text:span text:style-name="T6303">el</text:span><text:span text:style-name="T6304"><text:s/></text:span><text:span text:style-name="T6305">31</text:span><text:span text:style-name="T6306"><text:s/></text:span><text:span text:style-name="T6307">de</text:span><text:span text:style-name="T6308"><text:s/></text:span>diciembre,<text:span text:style-name="T6309"><text:s/></text:span>por<text:span text:style-name="T6310"><text:s/></text:span><text:span text:style-name="T6311">trayecto</text:span><text:span text:style-name="T6312"><text:s/></text:span><text:span text:style-name="T6313">realizado,</text:span><text:span text:style-name="T6314"><text:s/></text:span><text:span text:style-name="T6315">cualquiera</text:span><text:span text:style-name="T6316"><text:s/></text:span><text:span text:style-name="T6317">que</text:span><text:span text:style-name="T6318"><text:s/></text:span>sea<text:span text:style-name="T6319"><text:s/></text:span>su<text:span text:style-name="T6320"><text:s/></text:span>origen<text:span text:style-name="T6321"><text:s/></text:span>o<text:span text:style-name="T6322"><text:s/></text:span><text:span text:style-name="T6323">destino.</text:span></text:p>
      <text:p text:style-name="P6324"/>
      <text:p text:style-name="P6325"><draw:frame draw:z-index="251656704" draw:id="id55" draw:style-name="a55" draw:name="Text Box 39" text:anchor-type="paragraph" svg:x="7.77986in" svg:y="0.25764in" svg:width="0.27778in" svg:height="2.48264in" style:rel-width="scale" style:rel-height="scale"><draw:text-box><text:p text:style-name="P6326"><text:span text:style-name="T6327">PUESTO DE TRABAJO:</text:span></text:p><text:p text:style-name="P6328"><text:span text:style-name="T6329">Consejero Delegado de Aguas, Transp., Accesib. y Movilidad Sost Firmado Digitalmente</text:span></text:p></draw:text-box><svg:title/><svg:desc/></draw:frame><text:span text:style-name="T6330">Los</text:span><text:span text:style-name="T6331"><text:s/></text:span><text:span text:style-name="T6332">requisitos</text:span><text:span text:style-name="T6333"><text:s/></text:span><text:span text:style-name="T6334">y</text:span><text:span text:style-name="T6335"><text:s/></text:span><text:span text:style-name="T6336">documentación</text:span><text:span text:style-name="T6337"><text:s/></text:span><text:span text:style-name="T6338">necesaria</text:span><text:span text:style-name="T6339"><text:s/></text:span><text:span text:style-name="T6340">que</text:span><text:span text:style-name="T6341"><text:s/></text:span><text:span text:style-name="T6342">deberá</text:span><text:span text:style-name="T6343"><text:s/></text:span><text:span text:style-name="T6344">aportarse</text:span><text:span text:style-name="T6345"><text:s/></text:span><text:span text:style-name="T6346">por</text:span><text:span text:style-name="T6347"><text:s/></text:span><text:span text:style-name="T6348">el</text:span><text:span text:style-name="T6349"><text:s/></text:span><text:span text:style-name="T6350">interesado</text:span><text:span text:style-name="T6351"><text:s/></text:span><text:span text:style-name="T6352"><text:s/></text:span><text:span text:style-name="T6353">para<text:s/></text:span><text:span text:style-name="T6354">ser</text:span><text:span text:style-name="T6355"><text:s/></text:span><text:span text:style-name="T6356">beneficiario</text:span><text:span text:style-name="T6357"><text:s/></text:span><text:span text:style-name="T6358">de</text:span><text:span text:style-name="T6359"><text:s/></text:span><text:span text:style-name="T6360">la</text:span><text:span text:style-name="T6361"><text:s/></text:span><text:span text:style-name="T6362">Tarjeta BTF<text:s/></text:span><text:span text:style-name="T6363">de</text:span><text:span text:style-name="T6364"><text:s/></text:span><text:span text:style-name="T6365">categoría</text:span><text:span text:style-name="T6366"><text:s/></text:span><text:span text:style-name="T6367">ESPECIAL</text:span><text:span text:style-name="T6368"><text:s/></text:span><text:span text:style-name="T6369">NOMINADA</text:span><text:span text:style-name="T6370"><text:s/></text:span><text:span text:style-name="T6371">PENSIONISTA</text:span><text:span text:style-name="T6372"><text:s/></text:span><text:span text:style-name="T6373"><text:s/></text:span><text:span text:style-name="T6374">son</text:span><text:span text:style-name="T6375"><text:s/></text:span><text:span text:style-name="T6376">los</text:span><text:span text:style-name="T6377"><text:s/></text:span><text:span text:style-name="T6378">siguientes:</text:span></text:p>
      <text:p text:style-name="P6379"/>
      <text:list text:style-name="LFO6" text:continue-numbering="true">
        <text:list-item>
          <text:list>
            <text:list-item>
              <text:p text:style-name="P6380">Impreso<text:span text:style-name="T6381"><text:s/></text:span><text:span text:style-name="T6382">normalizado</text:span><text:span text:style-name="T6383"><text:s/></text:span><text:span text:style-name="T6384">de</text:span><text:span text:style-name="T6385"><text:s/></text:span><text:span text:style-name="T6386">solicitud</text:span><text:span text:style-name="T6387"><text:s/></text:span><text:span text:style-name="T6388">bonificación</text:span><text:span text:style-name="T6389"><text:s/></text:span><text:span text:style-name="T6390">debidamente</text:span><text:span text:style-name="T6391"><text:s/></text:span>cumplimentado.</text:p>
            </text:list-item>
            <text:list-item>
              <text:p text:style-name="P6392"><text:span text:style-name="T6393">Una</text:span><text:span text:style-name="T6394"><text:s/></text:span><text:span text:style-name="T6395">fotografía</text:span><text:span text:style-name="T6396"><text:s/></text:span><text:span text:style-name="T6397">actualizada</text:span><text:span text:style-name="T6398"><text:s/></text:span>tamaño<text:span text:style-name="T6399"><text:s/></text:span><text:span text:style-name="T6400">carnet</text:span><text:span text:style-name="T6401"><text:s/></text:span>(3<text:span text:style-name="T6402"><text:s/></text:span>cm<text:span text:style-name="T6403"><text:s/></text:span>x<text:span text:style-name="T6404"><text:s/></text:span><text:span text:style-name="T6405">2,5</text:span><text:span text:style-name="T6406"><text:s/></text:span>cm).</text:p>
            </text:list-item>
            <text:list-item>
              <text:p text:style-name="P6407">Documento<text:span text:style-name="T6408"><text:s/></text:span><text:span text:style-name="T6409">acreditativo</text:span><text:span text:style-name="T6410"><text:s/></text:span><text:span text:style-name="T6411">de</text:span><text:span text:style-name="T6412"><text:s/></text:span>la<text:span text:style-name="T6413"><text:s/></text:span><text:span text:style-name="T6414">personalidad</text:span><text:span text:style-name="T6415"><text:s/></text:span>del<text:span text:style-name="T6416"><text:s/></text:span><text:span text:style-name="T6417">solicitante/s,</text:span><text:span text:style-name="T6418"><text:s/></text:span><text:span text:style-name="T6419">que</text:span><text:span text:style-name="T6420"><text:s/></text:span>se<text:span text:style-name="T6421"><text:s/></text:span><text:span text:style-name="T6422">acreditará</text:span><text:span text:style-name="T6423"><text:s/></text:span><text:span text:style-name="T6424">mediante</text:span><text:span text:style-name="T6425"><text:s/></text:span><text:span text:style-name="T6426">el</text:span><text:span text:style-name="T6427"><text:s/></text:span>DNI,<text:span text:style-name="T6428"><text:s/></text:span><text:span text:style-name="T6429">Pasaporte,</text:span><text:span text:style-name="T6430"><text:s/></text:span>o<text:span text:style-name="T6431"><text:s/></text:span>número<text:span text:style-name="T6432"><text:s/></text:span><text:span text:style-name="T6433">de</text:span><text:span text:style-name="T6434"><text:s/></text:span><text:span text:style-name="T6435">identificación</text:span><text:span text:style-name="T6436"><text:s/></text:span><text:span text:style-name="T6437">de</text:span><text:span text:style-name="T6438"><text:s/></text:span><text:span text:style-name="T6439">extranjeros</text:span><text:span text:style-name="T6440"><text:s/></text:span><text:span text:style-name="T6441">NIE</text:span><text:span text:style-name="T6442"><text:s/></text:span><text:span text:style-name="T6443">acompañado</text:span><text:span text:style-name="T6444"><text:s/></text:span>del<text:span text:style-name="T6445"><text:s/></text:span>Pasaporte.</text:p>
            </text:list-item>
            <text:list-item>
              <text:p text:style-name="P6446"><text:span text:style-name="T6447">Estar</text:span><text:span text:style-name="T6448"><text:s/></text:span><text:span text:style-name="T6449">empadronado</text:span><text:span text:style-name="T6450"><text:s/></text:span><text:span text:style-name="T6451">en</text:span><text:span text:style-name="T6452"><text:s/></text:span>algún<text:span text:style-name="T6453"><text:s/></text:span><text:span text:style-name="T6454">municipio</text:span><text:span text:style-name="T6455"><text:s/></text:span><text:span text:style-name="T6456">de</text:span><text:span text:style-name="T6457"><text:s/></text:span><text:span text:style-name="T6458">la</text:span><text:span text:style-name="T6459"><text:s/></text:span><text:span text:style-name="T6460">Isla</text:span><text:span text:style-name="T6461"><text:s/></text:span><text:span text:style-name="T6462">de</text:span><text:span text:style-name="T6463"><text:s/></text:span><text:span text:style-name="T6464">Fuerteventura</text:span><text:span text:style-name="T6465"><text:s/></text:span>con<text:span text:style-name="T6466"><text:s/></text:span>una<text:span text:style-name="T6467"><text:s/></text:span><text:span text:style-name="T6468">antigüedad</text:span><text:s/>mínima<text:span text:style-name="T6469"><text:s/></text:span><text:span text:style-name="T6470">de</text:span><text:s/>3<text:span text:style-name="T6471"><text:s/></text:span>meses,<text:s/><text:span text:style-name="T6472">que</text:span><text:span text:style-name="T6473"><text:s/></text:span>se<text:s/><text:span text:style-name="T6474">acreditará</text:span><text:span text:style-name="T6475"><text:s/></text:span>mediante<text:s/><text:span text:style-name="T6476">la</text:span><text:span text:style-name="T6477"><text:s/></text:span><text:span text:style-name="T6478">aportación</text:span><text:span text:style-name="T6479"><text:s/></text:span><text:span text:style-name="T6480">del</text:span><text:span text:style-name="T6481"><text:s/></text:span><text:span text:style-name="T6482">correspondiente</text:span><text:span text:style-name="T6483"><text:s/></text:span><text:span text:style-name="T6484">certificado</text:span><text:span text:style-name="T6485"><text:s/></text:span><text:span text:style-name="T6486">de</text:span><text:span text:style-name="T6487"><text:s/></text:span><text:span text:style-name="T6488">empadronamiento</text:span><text:span text:style-name="T6489"><text:s/></text:span>o<text:span text:style-name="T6490"><text:s/></text:span><text:span text:style-name="T6491">residencia,</text:span><text:span text:style-name="T6492"><text:s/></text:span><text:span text:style-name="T6493">vigente.</text:span></text:p>
            </text:list-item>
            <text:list-item>
              <text:p text:style-name="P6494"><text:span text:style-name="T6495">Ser</text:span><text:span text:style-name="T6496"><text:s/></text:span><text:span text:style-name="T6497">pensionista,</text:span><text:span text:style-name="T6498"><text:s/></text:span>o<text:span text:style-name="T6499"><text:s/></text:span>ser<text:span text:style-name="T6500"><text:s/></text:span><text:span text:style-name="T6501">beneficiario</text:span><text:span text:style-name="T6502"><text:s/></text:span><text:span text:style-name="T6503">de</text:span><text:span text:style-name="T6504"><text:s/></text:span><text:span text:style-name="T6505">un</text:span><text:span text:style-name="T6506"><text:s/></text:span><text:span text:style-name="T6507">titular</text:span><text:span text:style-name="T6508"><text:s/></text:span><text:span text:style-name="T6509">pensionista</text:span><text:span text:style-name="T6510"><text:s/></text:span>(pensión<text:span text:style-name="T6511"><text:s/></text:span><text:span text:style-name="T6512">de</text:span><text:span text:style-name="T6513"><text:s/></text:span><text:span text:style-name="T6514">jubilación</text:span><text:span text:style-name="T6515"><text:s/></text:span>o<text:span text:style-name="T6516"><text:s/></text:span><text:span text:style-name="T6517">de</text:span><text:span text:style-name="T6518"><text:s/></text:span><text:span text:style-name="T6519">viudedad),</text:span><text:span text:style-name="T6520"><text:s/></text:span><text:span text:style-name="T6521">en</text:span><text:span text:style-name="T6522"><text:s/></text:span>ambos<text:span text:style-name="T6523"><text:s/></text:span><text:span text:style-name="T6524">casos</text:span><text:span text:style-name="T6525"><text:s/></text:span><text:span text:style-name="T6526">tener</text:span><text:span text:style-name="T6527"><text:s/></text:span><text:span text:style-name="T6528">cumplidos</text:span><text:span text:style-name="T6529"><text:s/></text:span><text:span text:style-name="T6530">los</text:span><text:span text:style-name="T6531"><text:s/></text:span><text:span text:style-name="T6532">65</text:span><text:span text:style-name="T6533"><text:s/></text:span><text:span text:style-name="T6534">años,</text:span><text:span text:style-name="T6535"><text:s/></text:span><text:span text:style-name="T6536">presentando</text:span><text:span text:style-name="T6537"><text:s/></text:span><text:span text:style-name="T6538">certificado</text:span><text:span text:style-name="T6539"><text:s/></text:span><text:span text:style-name="T6540">de</text:span><text:span text:style-name="T6541"><text:s/></text:span>pensión,<text:span text:style-name="T6542"><text:s/></text:span>expedido<text:span text:style-name="T6543"><text:s/></text:span><text:span text:style-name="T6544">por</text:span><text:span text:style-name="T6545"><text:s/></text:span><text:span text:style-name="T6546">el</text:span><text:span text:style-name="T6547"><text:s/></text:span><text:span text:style-name="T6548">Instituto</text:span><text:span text:style-name="T6549"><text:s/></text:span><text:span text:style-name="T6550">de</text:span><text:span text:style-name="T6551"><text:s/></text:span>la<text:span text:style-name="T6552"><text:s/></text:span><text:span text:style-name="T6553">Seguridad</text:span><text:span text:style-name="T6554"><text:s/></text:span><text:span text:style-name="T6555">Social</text:span><text:span text:style-name="T6556"><text:s/></text:span><text:span text:style-name="T6557">Instituto</text:span><text:span text:style-name="T6558"><text:s/></text:span>Nacional<text:span text:style-name="T6559"><text:s/></text:span><text:span text:style-name="T6560">de</text:span><text:span text:style-name="T6561"><text:s/></text:span><text:span text:style-name="T6562">la</text:span><text:span text:style-name="T6563"><text:s/></text:span><text:span text:style-name="T6564">Seguridad</text:span><text:span text:style-name="T6565"><text:s/></text:span><text:span text:style-name="T6566">Social,</text:span><text:span text:style-name="T6567"><text:s/></text:span>u<text:span text:style-name="T6568"><text:s/></text:span>organismo<text:span text:style-name="T6569"><text:s/></text:span><text:span text:style-name="T6570">oficial</text:span><text:span text:style-name="T6571"><text:s/></text:span><text:span text:style-name="T6572">equivalente.</text:span></text:p>
            </text:list-item>
          </text:list>
        </text:list-item>
      </text:list>
      <text:p text:style-name="P6573"/>
      <text:p text:style-name="P6574"><draw:frame draw:z-index="251655680" draw:id="id56" draw:style-name="a56" draw:name="Text Box 38" text:anchor-type="paragraph" svg:x="7.77986in" svg:y="0.59167in" svg:width="0.27778in" svg:height="1.80694in" style:rel-width="scale" style:rel-height="scale"><draw:text-box><text:p text:style-name="P6575"><text:span text:style-name="T6576">NOMBRE:</text:span></text:p><text:p text:style-name="P6577"><text:span text:style-name="T6578">CABRERA SAAVEDRA, JUAN NICOLÁS 43260573B OSCAR LUIS DIAZ (R: B35062926)</text:span></text:p></draw:text-box><svg:title/><svg:desc/></draw:frame><text:span text:style-name="T6579">La</text:span><text:s/>Tarjeta BTF<text:span text:style-name="T6580"><text:s/></text:span><text:span text:style-name="T6581">de</text:span><text:s/><text:span text:style-name="T6582">categoría</text:span><text:span text:style-name="T6583"><text:s/></text:span>ESPECIAL NOMINADA<text:span text:style-name="T6584"><text:s/></text:span>PENSIONISTA se<text:s/><text:span text:style-name="T6585">solicitará</text:span><text:span text:style-name="T6586"><text:s/></text:span><text:span text:style-name="T6587">en</text:span><text:span text:style-name="T6588"><text:s/></text:span><text:span text:style-name="T6589">el</text:span><text:span text:style-name="T6590"><text:s/></text:span><text:span text:style-name="T6591">Cabildo</text:span><text:span text:style-name="T6592"><text:s/></text:span><text:span text:style-name="T6593">de</text:span><text:span text:style-name="T6594"><text:s/></text:span><text:span text:style-name="T6595">Fuerteventura,</text:span><text:span text:style-name="T6596"><text:s/></text:span>así<text:span text:style-name="T6597"><text:s/></text:span><text:span text:style-name="T6598">como</text:span><text:span text:style-name="T6599"><text:s/></text:span><text:span text:style-name="T6600">en</text:span><text:span text:style-name="T6601"><text:s/></text:span>sus<text:span text:style-name="T6602"><text:s/></text:span><text:span text:style-name="T6603">Oficinas</text:span><text:span text:style-name="T6604"><text:s/></text:span><text:span text:style-name="T6605">de</text:span><text:span text:style-name="T6606"><text:s/></text:span>Atención<text:span text:style-name="T6607"><text:s/></text:span><text:span text:style-name="T6608">al</text:span><text:span text:style-name="T6609"><text:s/></text:span>Ciudadano<text:span text:style-name="T6610"><text:s/></text:span><text:span text:style-name="T6611">sitas</text:span><text:span text:style-name="T6612"><text:s/></text:span><text:span text:style-name="T6613">en</text:span><text:span text:style-name="T6614"><text:s/></text:span><text:span text:style-name="T6615">Morro</text:span><text:span text:style-name="T6616"><text:s/></text:span><text:span text:style-name="T6617">Jable,</text:span><text:span text:style-name="T6618"><text:s/></text:span>Gran<text:span text:style-name="T6619"><text:s/></text:span>Tarajal <text:s/>y<text:span text:style-name="T6620"><text:s/></text:span><text:span text:style-name="T6621">Corralejo,</text:span><text:span text:style-name="T6622"><text:s/></text:span>y<text:span text:style-name="T6623"><text:s/></text:span>por <text:s/><text:span text:style-name="T6624">la</text:span><text:span text:style-name="T6625"><text:s/></text:span>sede<text:span text:style-name="T6626"><text:s/></text:span><text:span text:style-name="T6627">electrónica</text:span><text:span text:style-name="T6628"><text:s/></text:span><text:span text:style-name="T6629">de</text:span><text:span text:style-name="T6630"><text:s/></text:span><text:span text:style-name="T6631">la</text:span><text:span text:style-name="T6632"><text:s/></text:span><text:span text:style-name="T6633">administración,</text:span><text:span text:style-name="T6634"><text:s/></text:span><text:span text:style-name="T6635">mediante</text:span><text:span text:style-name="T6636"><text:s/></text:span><text:span text:style-name="T6637">la</text:span><text:span text:style-name="T6638"><text:s/></text:span><text:span text:style-name="T6639">presentación</text:span><text:span text:style-name="T6640"><text:s/></text:span><text:span text:style-name="T6641">de</text:span><text:span text:style-name="T6642"><text:s/></text:span><text:span text:style-name="T6643">la</text:span><text:span text:style-name="T6644"><text:s/></text:span><text:span text:style-name="T6645">documentación</text:span><text:span text:style-name="T6646"><text:s/></text:span><text:span text:style-name="T6647">señalada.</text:span></text:p>
      <text:p text:style-name="P6648"/>
      <text:p text:style-name="P6649"><text:span text:style-name="T6650">Una</text:span><text:span text:style-name="T6651"><text:s/></text:span><text:span text:style-name="T6652">vez</text:span><text:span text:style-name="T6653"><text:s/></text:span>presentada<text:span text:style-name="T6654"><text:s/></text:span><text:span text:style-name="T6655">la</text:span><text:span text:style-name="T6656"><text:s/></text:span><text:span text:style-name="T6657">documentación</text:span><text:span text:style-name="T6658"><text:s/></text:span><text:span text:style-name="T6659">requerida</text:span><text:span text:style-name="T6660"><text:s/></text:span><text:span text:style-name="T6661">y,</text:span><text:span text:style-name="T6662"><text:s/></text:span><text:span text:style-name="T6663">verificada</text:span><text:span text:style-name="T6664"><text:s/></text:span>que<text:span text:style-name="T6665"><text:s/></text:span>cumplen<text:span text:style-name="T6666"><text:s/></text:span>con<text:span text:style-name="T6667"><text:s/></text:span><text:span text:style-name="T6668">los</text:span><text:span text:style-name="T6669"><text:s/></text:span><text:span text:style-name="T6670">requisitos</text:span><text:span text:style-name="T6671"><text:s/></text:span><text:span text:style-name="T6672">exigidos, el</text:span><text:span text:style-name="T6673"><text:s/></text:span>Cabildo<text:span text:style-name="T6674"><text:s/></text:span><text:span text:style-name="T6675">de</text:span><text:span text:style-name="T6676"><text:s/></text:span><text:span text:style-name="T6677">Fuerteventura autorizará</text:span><text:span text:style-name="T6678"><text:s/></text:span>a<text:span text:style-name="T6679"><text:s/></text:span>TIADHE,<text:span text:style-name="T6680"><text:s/></text:span>a<text:span text:style-name="T6681"><text:s/></text:span><text:span text:style-name="T6682">expedir</text:span><text:s/>la<text:span text:style-name="T6683"><text:s/></text:span><text:span text:style-name="T6684">tarjeta sin</text:span><text:span text:style-name="T6685"><text:s/></text:span><text:span text:style-name="T6686">contacto</text:span><text:span text:style-name="T6687"><text:s/></text:span><text:span text:style-name="T6688">correspondiente,</text:span><text:span text:style-name="T6689"><text:s/></text:span><text:span text:style-name="T6690">que</text:span><text:span text:style-name="T6691"><text:s/></text:span><text:span text:style-name="T6692">le</text:span><text:span text:style-name="T6693"><text:s/></text:span>será<text:span text:style-name="T6694"><text:s/></text:span><text:span text:style-name="T6695">entregada</text:span><text:span text:style-name="T6696"><text:s/></text:span><text:span text:style-name="T6697">el</text:span><text:span text:style-name="T6698"><text:s/></text:span><text:span text:style-name="T6699">usuario</text:span><text:span text:style-name="T6700"><text:s/></text:span><text:span text:style-name="T6701">en</text:span><text:span text:style-name="T6702"><text:s/></text:span><text:span text:style-name="T6703">un</text:span><text:span text:style-name="T6704"><text:s/></text:span><text:span text:style-name="T6705">plazo</text:span><text:span text:style-name="T6706"><text:s/></text:span>máximo<text:span text:style-name="T6707"><text:s/></text:span><text:span text:style-name="T6708">de</text:span><text:span text:style-name="T6709"><text:s/></text:span><text:span text:style-name="T6710">15</text:span><text:span text:style-name="T6711"><text:s/></text:span><text:span text:style-name="T6712">días</text:span><text:span text:style-name="T6713"><text:s/></text:span><text:span text:style-name="T6714">hábiles</text:span><text:span text:style-name="T6715"><text:s/></text:span><text:span text:style-name="T6716">desde</text:span><text:span text:style-name="T6717"><text:s/></text:span>la<text:span text:style-name="T6718"><text:s/></text:span>fecha<text:span text:style-name="T6719"><text:s/></text:span><text:span text:style-name="T6720">de</text:span><text:span text:style-name="T6721"><text:s/></text:span><text:span text:style-name="T6722">solicitud</text:span><text:span text:style-name="T6723"><text:s/></text:span><text:span text:style-name="T6724">en</text:span><text:span text:style-name="T6725"><text:s/></text:span><text:span text:style-name="T6726">el</text:span><text:span text:style-name="T6727"><text:s/></text:span>mismo<text:span text:style-name="T6728"><text:s/></text:span><text:span text:style-name="T6729">lugar</text:span><text:span text:style-name="T6730"><text:s/></text:span><text:span text:style-name="T6731">que</text:span><text:span text:style-name="T6732"><text:s/></text:span><text:span text:style-name="T6733">solicitó</text:span><text:span text:style-name="T6734"><text:s/></text:span><text:span text:style-name="T6735">la</text:span><text:span text:style-name="T6736"><text:s/></text:span><text:span text:style-name="T6737">tarjeta.</text:span><text:span text:style-name="T6738"><text:s/></text:span><text:span text:style-name="T6739">Cuando</text:span><text:span text:style-name="T6740"><text:s/></text:span><text:span text:style-name="T6741">la</text:span><text:span text:style-name="T6742"><text:s/></text:span><text:span text:style-name="T6743">solicitud</text:span><text:span text:style-name="T6744"><text:s/></text:span>sea<text:span text:style-name="T6745"><text:s/></text:span><text:span text:style-name="T6746">realiza</text:span><text:span text:style-name="T6747"><text:s/></text:span><text:span text:style-name="T6748">por</text:span><text:span text:style-name="T6749"><text:s/></text:span>sede<text:span text:style-name="T6750"><text:s/></text:span><text:span text:style-name="T6751">electrónica,</text:span><text:span text:style-name="T6752"><text:s/></text:span><text:span text:style-name="T6753">deberá</text:span><text:span text:style-name="T6754"><text:s/></text:span>recoger<text:span text:style-name="T6755"><text:s/></text:span><text:span text:style-name="T6756">la</text:span><text:span text:style-name="T6757"><text:s/></text:span>Tarjeta<text:span text:style-name="T6758"><text:s/></text:span><text:span text:style-name="T6759">en</text:span><text:span text:style-name="T6760"><text:s/></text:span><text:span text:style-name="T6761">las</text:span><text:span text:style-name="T6762"><text:s/></text:span><text:span text:style-name="T6763">dependencias</text:span><text:span text:style-name="T6764"><text:s/></text:span><text:span text:style-name="T6765">de</text:span><text:span text:style-name="T6766"><text:s/></text:span><text:span text:style-name="T6767">la</text:span><text:span text:style-name="T6768"><text:s/></text:span><text:span text:style-name="T6769">Consejería</text:span><text:span text:style-name="T6770"><text:s/></text:span><text:span text:style-name="T6771">de</text:span><text:span text:style-name="T6772"><text:s/></text:span>Transportes<text:span text:style-name="T6773"><text:s/></text:span><text:span text:style-name="T6774">(calle</text:span><text:span text:style-name="T6775"><text:s/></text:span><text:span text:style-name="T6776">Antonio</text:span><text:span text:style-name="T6777"><text:s/></text:span><text:span text:style-name="T6778">Espinosa,</text:span><text:span text:style-name="T6779"><text:s/></text:span><text:span text:style-name="T6780">esquina</text:span><text:span text:style-name="T6781"><text:s/></text:span>calle<text:span text:style-name="T6782"><text:s/></text:span>Lucha<text:span text:style-name="T6783"><text:s/></text:span><text:span text:style-name="T6784">Canaria).</text:span></text:p>
      <text:p text:style-name="P6785"/>
      <text:p text:style-name="P6786"><text:span text:style-name="T6787">La</text:span><text:span text:style-name="T6788"><text:s/></text:span>Tarjeta<text:span text:style-name="T6789"><text:s/></text:span>BTF<text:span text:style-name="T6790"><text:s/></text:span><text:span text:style-name="T6791">de</text:span><text:span text:style-name="T6792"><text:s/></text:span><text:span text:style-name="T6793">categoría</text:span><text:span text:style-name="T6794"><text:s/></text:span>ESPECIAL<text:span text:style-name="T6795"><text:s/></text:span>NOMINADA<text:span text:style-name="T6796"><text:s/></text:span>PENSIONISTA<text:span text:style-name="T6797"><text:s/></text:span><text:span text:style-name="T6798">en</text:span><text:span text:style-name="T6799"><text:s/></text:span>su<text:span text:style-name="T6800"><text:s/></text:span><text:span text:style-name="T6801">primera</text:span><text:span text:style-name="T6802"><text:s/></text:span><text:span text:style-name="T6803">emisión</text:span><text:span text:style-name="T6804"><text:s/></text:span><text:span text:style-name="T6805">tendrá</text:span><text:span text:style-name="T6806"><text:s/></text:span><text:span text:style-name="T6807">un</text:span><text:span text:style-name="T6808"><text:s/></text:span>coste<text:span text:style-name="T6809"><text:s/></text:span><text:span text:style-name="T6810">de</text:span><text:span text:style-name="T6811"><text:s/></text:span>DOS<text:span text:style-name="T6812"><text:s/></text:span>EUROS (2€),<text:span text:style-name="T6813"><text:s/></text:span><text:span text:style-name="T6814">al<text:s/></text:span>igual<text:span text:style-name="T6815"><text:s/></text:span><text:span text:style-name="T6816">que</text:span><text:span text:style-name="T6817"><text:s/></text:span><text:span text:style-name="T6818">para</text:span><text:span text:style-name="T6819"><text:s/></text:span>su<text:span text:style-name="T6820"><text:s/></text:span>renovación<text:span text:style-name="T6821"><text:s/></text:span>por<text:span text:style-name="T6822"><text:s/></text:span><text:span text:style-name="T6823">extravío,</text:span></text:p>
      <text:p text:style-name="P6824"/>
      <text:p text:style-name="P6852"><text:span text:style-name="T6853">robo</text:span><text:span text:style-name="T6854"><text:s/></text:span>o<text:span text:style-name="T6855"><text:s/></text:span><text:span text:style-name="T6856">deterioro</text:span><text:span text:style-name="T6857"><text:s/></text:span><text:span text:style-name="T6858">de</text:span><text:span text:style-name="T6859"><text:s/></text:span>la<text:span text:style-name="T6860"><text:s/></text:span>misma,<text:span text:style-name="T6861"><text:s/></text:span><text:span text:style-name="T6862">que</text:span><text:span text:style-name="T6863"><text:s/></text:span>será<text:span text:style-name="T6864"><text:s/></text:span><text:span text:style-name="T6865">abonado</text:span><text:span text:style-name="T6866"><text:s/></text:span><text:span text:style-name="T6867">en</text:span><text:span text:style-name="T6868"><text:s/></text:span><text:span text:style-name="T6869">el</text:span><text:span text:style-name="T6870"><text:s/></text:span>momento<text:span text:style-name="T6871"><text:s/></text:span><text:span text:style-name="T6872">de</text:span><text:span text:style-name="T6873"><text:s/></text:span>su<text:span text:style-name="T6874"><text:s/></text:span><text:span text:style-name="T6875">primera</text:span><text:span text:style-name="T6876"><text:s/></text:span><text:span text:style-name="T6877">recarga</text:span><text:span text:style-name="T6878"><text:s/></text:span>a<text:span text:style-name="T6879"><text:s/></text:span><text:span text:style-name="T6880">bordo</text:span><text:span text:style-name="T6881"><text:s/></text:span>del<text:span text:style-name="T6882"><text:s/></text:span><text:span text:style-name="T6883">vehículo.</text:span></text:p>
      <text:p text:style-name="P6884"/>
      <text:list text:style-name="LFO6" text:continue-numbering="true">
        <text:list-item>
          <text:p text:style-name="P6885"><text:span text:style-name="T6886">Tarjeta</text:span><text:span text:style-name="T6887"><text:s/></text:span><text:span text:style-name="T6888">BTF</text:span><text:span text:style-name="T6889"><text:s/></text:span><text:span text:style-name="T6890">de</text:span><text:span text:style-name="T6891"><text:s/></text:span><text:span text:style-name="T6892">categoría</text:span><text:span text:style-name="T6893"><text:s/></text:span><text:span text:style-name="T6894">ESPECIAL</text:span><text:span text:style-name="T6895"><text:s/></text:span><text:span text:style-name="T6896">NOMINADA</text:span><text:span text:style-name="T6897"><text:s/></text:span><text:span text:style-name="T6898">DISCAPACITADO</text:span></text:p>
        </text:list-item>
      </text:list>
      <text:p text:style-name="P6899"/>
      <text:p text:style-name="P6900"><draw:frame draw:z-index="251665920" draw:id="id59" draw:style-name="a59" draw:name="Text Box 37" text:anchor-type="paragraph" svg:x="7.86319in" svg:y="0.92222in" svg:width="0.19444in" svg:height="2.06597in" style:rel-width="scale" style:rel-height="scale"><draw:text-box><text:p text:style-name="P6901"><text:span text:style-name="T6902">1A48075672295F532A37854FE95DDF89FC6730CC</text:span></text:p><text:p text:style-name="P6903"><text:span text:style-name="T6904">2068A5AA37BBD7AEB95FEA2C6AD14389540A5CC9</text:span></text:p></draw:text-box><svg:title/><svg:desc/></draw:frame><draw:frame draw:z-index="251666944" draw:id="id60" draw:style-name="a60" draw:name="Text Box 36" text:anchor-type="paragraph" svg:x="8.11528in" svg:y="0.87361in" svg:width="0.125in" svg:height="6.61528in" style:rel-width="scale" style:rel-height="scale"><draw:text-box><text:p text:style-name="P6905"><text:span text:style-name="T6906">Firmado Digitalmente en el Cabildo de Fuerteventura - https://sede.cabildofuer.es - Código Seguro de Verificación: 35600IDOC27DA08E2027D7C74E9F</text:span></text:p></draw:text-box><svg:title/><svg:desc/></draw:frame><text:span text:style-name="T6907">La</text:span><text:span text:style-name="T6908"><text:s/></text:span>tarjeta<text:span text:style-name="T6909"><text:s/></text:span>BTF<text:span text:style-name="T6910"><text:s/></text:span><text:span text:style-name="T6911">de</text:span><text:span text:style-name="T6912"><text:s/></text:span>categoría<text:span text:style-name="T6913"><text:s/></text:span>ESPECIAL<text:span text:style-name="T6914"><text:s/></text:span>NOMINADA<text:span text:style-name="T6915"><text:s/></text:span>DISCAPACITADO<text:span text:style-name="T6916"><text:s/></text:span>será<text:span text:style-name="T6917"><text:s/></text:span><text:span text:style-name="T6918">personal</text:span><text:span text:style-name="T6919"><text:s/></text:span>e<text:span text:style-name="T6920"><text:s/></text:span><text:span text:style-name="T6921">intransferible</text:span><text:span text:style-name="T6922"><text:s/></text:span>y<text:span text:style-name="T6923"><text:s/></text:span><text:span text:style-name="T6924">de</text:span><text:span text:style-name="T6925"><text:s/></text:span>uso<text:span text:style-name="T6926"><text:s/></text:span><text:span text:style-name="T6927">exclusivo</text:span><text:span text:style-name="T6928"><text:s/></text:span><text:span text:style-name="T6929">po</text:span><text:span text:style-name="T6930">r</text:span><text:span text:style-name="T6931"><text:s/></text:span>su<text:span text:style-name="T6932"><text:s/></text:span><text:span text:style-name="T6933">titular.</text:span><text:span text:style-name="T6934"><text:s/></text:span>A<text:span text:style-name="T6935"><text:s/></text:span><text:span text:style-name="T6936">los</text:span><text:span text:style-name="T6937"><text:s/></text:span><text:span text:style-name="T6938">titulares</text:span><text:span text:style-name="T6939"><text:s/></text:span><text:span text:style-name="T6940">de</text:span><text:span text:style-name="T6941"><text:s/></text:span>la<text:span text:style-name="T6942"><text:s/></text:span>misma<text:span text:style-name="T6943"><text:s/></text:span>se<text:span text:style-name="T6944"><text:s/></text:span><text:span text:style-name="T6945">le</text:span><text:span text:style-name="T6946"><text:s/></text:span><text:span text:style-name="T6947">aplicará</text:span><text:span text:style-name="T6948"><text:s/></text:span>una<text:span text:style-name="T6949"><text:s/></text:span><text:span text:style-name="T6950">tarifa</text:span><text:span text:style-name="T6951"><text:s/></text:span>plana<text:span text:style-name="T6952"><text:s/></text:span><text:span text:style-name="T6953">de</text:span><text:span text:style-name="T6954"><text:s/></text:span><text:span text:style-name="T6955">CERO</text:span><text:span text:style-name="T6956"><text:s/></text:span>Euro<text:span text:style-name="T6957"><text:s/></text:span>(0<text:span text:style-name="T6958"><text:s/></text:span><text:span text:style-name="T6959">€)</text:span><text:span text:style-name="T6960"><text:s/></text:span>desde<text:span text:style-name="T6961"><text:s/></text:span><text:span text:style-name="T6962">el</text:span><text:span text:style-name="T6963"><text:s/></text:span>1<text:span text:style-name="T6964"><text:s/></text:span><text:span text:style-name="T6965">de</text:span><text:span text:style-name="T6966"><text:s/></text:span>enero<text:span text:style-name="T6967"><text:s/></text:span><text:span text:style-name="T6968">hasta</text:span><text:span text:style-name="T6969"><text:s/></text:span><text:span text:style-name="T6970">el</text:span><text:span text:style-name="T6971"><text:s/></text:span><text:span text:style-name="T6972">28</text:span><text:span text:style-name="T6973"><text:s/></text:span><text:span text:style-name="T6974">de</text:span><text:span text:style-name="T6975"><text:s/></text:span><text:span text:style-name="T6976">febrero</text:span><text:span text:style-name="T6977"><text:s/></text:span>y<text:span text:style-name="T6978"><text:s/></text:span><text:span text:style-name="T6979">una</text:span><text:span text:style-name="T6980"><text:s/></text:span><text:span text:style-name="T6981">tarifa</text:span><text:span text:style-name="T6982"><text:s/></text:span><text:span text:style-name="T6983">plana</text:span><text:span text:style-name="T6984"><text:s/></text:span><text:span text:style-name="T6985">de</text:span><text:span text:style-name="T6986"><text:s/></text:span>UN<text:span text:style-name="T6987"><text:s/></text:span>Euro<text:span text:style-name="T6988"><text:s/></text:span>(1<text:span text:style-name="T6989"><text:s/></text:span><text:span text:style-name="T6990">€)</text:span><text:span text:style-name="T6991"><text:s/></text:span><text:span text:style-name="T6992">desde</text:span><text:span text:style-name="T6993"><text:s/></text:span><text:span text:style-name="T6994">el</text:span><text:span text:style-name="T6995"><text:s/></text:span>1<text:span text:style-name="T6996"><text:s/></text:span><text:span text:style-name="T6997">de</text:span><text:span text:style-name="T6998"><text:s/></text:span><text:span text:style-name="T6999">marzo hasta</text:span><text:span text:style-name="T7000"><text:s/></text:span><text:span text:style-name="T7001">el</text:span><text:span text:style-name="T7002"><text:s/></text:span><text:span text:style-name="T7003">31</text:span><text:span text:style-name="T7004"><text:s/></text:span><text:span text:style-name="T7005">de</text:span><text:span text:style-name="T7006"><text:s/></text:span>diciembre,<text:span text:style-name="T7007"><text:s/></text:span><text:span text:style-name="T7008">por trayecto</text:span><text:span text:style-name="T7009"><text:s/></text:span><text:span text:style-name="T7010">realizado,</text:span><text:span text:style-name="T7011"><text:s/></text:span>cualquiera<text:span text:style-name="T7012"><text:s/></text:span><text:span text:style-name="T7013">que</text:span><text:span text:style-name="T7014"><text:s/></text:span>sea<text:span text:style-name="T7015"><text:s/></text:span>su<text:span text:style-name="T7016"><text:s/></text:span><text:span text:style-name="T7017">origen</text:span><text:span text:style-name="T7018"><text:s/></text:span>o<text:span text:style-name="T7019"><text:s/></text:span><text:span text:style-name="T7020">destino,</text:span><text:span text:style-name="T7021"><text:s/></text:span><text:span text:style-name="T7022">permitiendo</text:span><text:span text:style-name="T7023"><text:s/></text:span><text:span text:style-name="T7024">cargar</text:span><text:span text:style-name="T7025"><text:s/></text:span>a<text:span text:style-name="T7026"><text:s/></text:span><text:span text:style-name="T7027">la</text:span><text:span text:style-name="T7028"><text:s/></text:span>misma<text:span text:style-name="T7029"><text:s/></text:span><text:span text:style-name="T7030">tarjeta</text:span><text:span text:style-name="T7031"><text:s/></text:span><text:span text:style-name="T7032">el</text:span><text:span text:style-name="T7033"><text:s/></text:span><text:span text:style-name="T7034">importe</text:span><text:span text:style-name="T7035"><text:s/></text:span><text:span text:style-name="T7036">del</text:span><text:span text:style-name="T7037"><text:s/></text:span><text:span text:style-name="T7038">trayecto</text:span><text:span text:style-name="T7039"><text:s/></text:span><text:span text:style-name="T7040">de</text:span><text:span text:style-name="T7041"><text:s/></text:span>la<text:span text:style-name="T7042"><text:s/></text:span><text:span text:style-name="T7043">persona</text:span><text:span text:style-name="T7044"><text:s/></text:span>que<text:span text:style-name="T7045"><text:s/></text:span><text:span text:style-name="T7046">lo</text:span><text:span text:style-name="T7047"><text:s/></text:span><text:span text:style-name="T7048">acompaña,</text:span><text:span text:style-name="T7049"><text:s/></text:span><text:span text:style-name="T7050">que</text:span><text:span text:style-name="T7051"><text:s/></text:span><text:span text:style-name="T7052">deberá</text:span><text:span text:style-name="T7053"><text:s/></text:span><text:span text:style-name="T7054">estar</text:span><text:span text:style-name="T7055"><text:s/></text:span><text:span text:style-name="T7056">en</text:span><text:span text:style-name="T7057"><text:s/></text:span><text:span text:style-name="T7058">posesión</text:span><text:span text:style-name="T7059"><text:s/></text:span><text:span text:style-name="T7060">de</text:span><text:span text:style-name="T7061"><text:s/></text:span><text:span text:style-name="T7062">un</text:span><text:span text:style-name="T7063"><text:s/></text:span><text:span text:style-name="T7064">bono</text:span><text:span text:style-name="T7065"><text:s/></text:span>social<text:span text:style-name="T7066"><text:s/></text:span><text:span text:style-name="T7067">de</text:span><text:span text:style-name="T7068"><text:s/></text:span>acompañante<text:span text:style-name="T7069"><text:s/></text:span><text:span text:style-name="T7070">de</text:span><text:span text:style-name="T7071"><text:s/></text:span><text:span text:style-name="T7072">discapacitado</text:span><text:span text:style-name="T7073"><text:s/></text:span>que<text:span text:style-name="T7074"><text:s/></text:span>será<text:span text:style-name="T7075"><text:s/></text:span><text:span text:style-name="T7076">también</text:span><text:span text:style-name="T7077"><text:s/></text:span><text:span text:style-name="T7078">de</text:span><text:span text:style-name="T7079"><text:s/></text:span>CERO<text:span text:style-name="T7080"><text:s/></text:span>Euro<text:span text:style-name="T7081"><text:s/></text:span><text:span text:style-name="T7082">(0</text:span><text:span text:style-name="T7083"><text:s/></text:span><text:span text:style-name="T7084">€)</text:span><text:span text:style-name="T7085"><text:s/></text:span>desde<text:span text:style-name="T7086"><text:s/></text:span><text:span text:style-name="T7087">el</text:span><text:span text:style-name="T7088"><text:s/></text:span>1<text:span text:style-name="T7089"><text:s/></text:span><text:span text:style-name="T7090">de</text:span><text:span text:style-name="T7091"><text:s/></text:span>enero<text:span text:style-name="T7092"><text:s/></text:span>hasta<text:span text:style-name="T7093"><text:s/></text:span><text:span text:style-name="T7094">el 28<text:s/></text:span><text:span text:style-name="T7095">de</text:span><text:span text:style-name="T7096"><text:s/></text:span><text:span text:style-name="T7097">febrero</text:span><text:span text:style-name="T7098"><text:s/></text:span>y<text:span text:style-name="T7099"><text:s/></text:span>una<text:span text:style-name="T7100"><text:s/>tarifa</text:span><text:span text:style-name="T7101"><text:s/></text:span>plana<text:span text:style-name="T7102"><text:s/></text:span><text:span text:style-name="T7103">de</text:span><text:span text:style-name="T7104"><text:s/></text:span>UN<text:span text:style-name="T7105"><text:s/></text:span>Euro<text:span text:style-name="T7106"><text:s/></text:span>(1<text:span text:style-name="T7107"><text:s/>€)<text:s/></text:span>desde<text:span text:style-name="T7108"><text:s/>el<text:s/></text:span>1<text:span text:style-name="T7109"><text:s/>de</text:span><text:span text:style-name="T7110"><text:s/></text:span><text:span text:style-name="T7111">marzo</text:span><text:span text:style-name="T7112"><text:s/></text:span><text:span text:style-name="T7113">hasta</text:span><text:span text:style-name="T7114"><text:s/></text:span><text:span text:style-name="T7115">el</text:span><text:span text:style-name="T7116"><text:s/></text:span><text:span text:style-name="T7117">31</text:span><text:span text:style-name="T7118"><text:s/></text:span><text:span text:style-name="T7119">de</text:span><text:span text:style-name="T7120"><text:s/></text:span>diciembre<text:span text:style-name="T7121">.</text:span></text:p>
      <text:p text:style-name="P7122"/>
      <text:p text:style-name="P7123"><draw:frame draw:z-index="251663872" draw:id="id61" draw:style-name="a61" draw:name="Text Box 35" text:anchor-type="paragraph" svg:x="7.77986in" svg:y="0.27639in" svg:width="0.11111in" svg:height="1.86181in" style:rel-width="scale" style:rel-height="scale"><draw:text-box><text:p text:style-name="P7124"><text:span text:style-name="T7125">FECHA DE FIRMA: <text:s/></text:span><text:span text:style-name="T7126"><text:s/></text:span><text:span text:style-name="T7127">HASH DEL CERTIFICADO:</text:span></text:p></draw:text-box><svg:title/><svg:desc/></draw:frame><text:span text:style-name="T7128">Sólo</text:span><text:span text:style-name="T7129"><text:s/></text:span><text:span text:style-name="T7130">tendrán</text:span><text:span text:style-name="T7131"><text:s/></text:span>derecho<text:span text:style-name="T7132"><text:s/></text:span>a<text:span text:style-name="T7133"><text:s/></text:span><text:span text:style-name="T7134">un</text:span><text:span text:style-name="T7135"><text:s/></text:span><text:span text:style-name="T7136">acompañante</text:span><text:span text:style-name="T7137"><text:s/></text:span>las<text:span text:style-name="T7138"><text:s/></text:span><text:span text:style-name="T7139">personas</text:span><text:span text:style-name="T7140"><text:s/></text:span><text:span text:style-name="T7141">que</text:span><text:span text:style-name="T7142"><text:s/></text:span>acrediten<text:span text:style-name="T7143"><text:s/></text:span><text:span text:style-name="T7144">tener</text:span><text:span text:style-name="T7145"><text:s/></text:span><text:span text:style-name="T7146">una</text:span><text:span text:style-name="T7147"><text:s/></text:span><text:span text:style-name="T7148">discapacidad</text:span><text:span text:style-name="T7149"><text:s/></text:span>igual<text:span text:style-name="T7150"><text:s/></text:span>o<text:span text:style-name="T7151"><text:s/></text:span>superior<text:span text:style-name="T7152"><text:s/></text:span><text:span text:style-name="T7153">al</text:span><text:span text:style-name="T7154"><text:s/></text:span>50%,<text:span text:style-name="T7155"><text:s/></text:span>la<text:span text:style-name="T7156"><text:s/></text:span>cual<text:span text:style-name="T7157"><text:s/></text:span>se<text:span text:style-name="T7158"><text:s/></text:span><text:span text:style-name="T7159">acreditará</text:span><text:span text:style-name="T7160"><text:s/></text:span>mediante<text:span text:style-name="T7161"><text:s/></text:span><text:span text:style-name="T7162">el</text:span><text:span text:style-name="T7163"><text:s/></text:span><text:span text:style-name="T7164">certificado</text:span><text:span text:style-name="T7165"><text:s/></text:span>expedido<text:span text:style-name="T7166"><text:s/></text:span><text:span text:style-name="T7167">por</text:span><text:span text:style-name="T7168"><text:s/></text:span><text:span text:style-name="T7169">la</text:span><text:span text:style-name="T7170"><text:s/></text:span>Tesorería<text:span text:style-name="T7171"><text:s/></text:span><text:span text:style-name="T7172">General</text:span><text:span text:style-name="T7173"><text:s/></text:span><text:span text:style-name="T7174">de</text:span><text:span text:style-name="T7175"><text:s/></text:span><text:span text:style-name="T7176">la</text:span><text:span text:style-name="T7177"><text:s/></text:span><text:span text:style-name="T7178">Seguridad</text:span><text:span text:style-name="T7179"><text:s/></text:span><text:span text:style-name="T7180">Social</text:span><text:span text:style-name="T7181"><text:s/></text:span><text:span text:style-name="T7182">adscrito</text:span><text:span text:style-name="T7183"><text:s/></text:span><text:span text:style-name="T7184">al</text:span><text:span text:style-name="T7185"><text:s/></text:span><text:span text:style-name="T7186">Ministerio</text:span><text:span text:style-name="T7187"><text:s/></text:span><text:span text:style-name="T7188">de</text:span><text:span text:style-name="T7189"><text:s/></text:span><text:span text:style-name="T7190">Empleo</text:span><text:span text:style-name="T7191"><text:s/></text:span>y<text:span text:style-name="T7192"><text:s/></text:span><text:span text:style-name="T7193">Seguridad</text:span><text:span text:style-name="T7194"><text:s/></text:span><text:span text:style-name="T7195">Social.</text:span><text:span text:style-name="T7196"><text:s/></text:span>El<text:span text:style-name="T7197"><text:s/></text:span>acompañante<text:span text:style-name="T7198"><text:s/></text:span>será<text:span text:style-name="T7199"><text:s/></text:span>mayor<text:span text:style-name="T7200"><text:s/></text:span><text:span text:style-name="T7201">de</text:span><text:span text:style-name="T7202"><text:s/></text:span><text:span text:style-name="T7203">edad,</text:span><text:span text:style-name="T7204"><text:s/></text:span>y<text:span text:style-name="T7205"><text:s/></text:span><text:span text:style-name="T7206">tendrá</text:span><text:span text:style-name="T7207"><text:s/></text:span><text:span text:style-name="T7208">un</text:span><text:span text:style-name="T7209"><text:s/></text:span>bono<text:span text:style-name="T7210"><text:s/></text:span>emitido<text:span text:style-name="T7211"><text:s/></text:span>a<text:span text:style-name="T7212"><text:s/></text:span><text:span text:style-name="T7213">fines</text:span><text:span text:style-name="T7214"><text:s/></text:span>meramente<text:span text:style-name="T7215"><text:s/></text:span><text:span text:style-name="T7216">identificativo,</text:span><text:span text:style-name="T7217"><text:s/></text:span><text:span text:style-name="T7218">no</text:span><text:span text:style-name="T7219"><text:s/></text:span><text:span text:style-name="T7220">activo</text:span><text:span text:style-name="T7221"><text:s/></text:span><text:span text:style-name="T7222">en</text:span><text:span text:style-name="T7223"><text:s/></text:span>las<text:span text:style-name="T7224"><text:s/></text:span><text:span text:style-name="T7225">máquinas,</text:span><text:span text:style-name="T7226"><text:s/></text:span><text:span text:style-name="T7227">que</text:span><text:span text:style-name="T7228"><text:s/></text:span><text:span text:style-name="T7229">no</text:span><text:span text:style-name="T7230"><text:s/></text:span><text:span text:style-name="T7231">sirve</text:span><text:span text:style-name="T7232"><text:s/></text:span><text:span text:style-name="T7233">para</text:span><text:span text:style-name="T7234"><text:s/></text:span><text:span text:style-name="T7235">pagar</text:span><text:span text:style-name="T7236"><text:s/></text:span><text:span text:style-name="T7237">el</text:span><text:span text:style-name="T7238"><text:s/></text:span><text:span text:style-name="T7239">trayecto,</text:span><text:span text:style-name="T7240"><text:s/></text:span><text:span text:style-name="T7241">el</text:span><text:span text:style-name="T7242"><text:s/></text:span><text:span text:style-name="T7243">cual</text:span><text:span text:style-name="T7244"><text:s/></text:span>deberá<text:span text:style-name="T7245"><text:s/></text:span>ser<text:span text:style-name="T7246"><text:s/></text:span>abonado<text:span text:style-name="T7247"><text:s/></text:span><text:span text:style-name="T7248">por</text:span><text:span text:style-name="T7249"><text:s/></text:span><text:span text:style-name="T7250">el</text:span><text:span text:style-name="T7251"><text:s/></text:span><text:span text:style-name="T7252">discapacitado</text:span><text:span text:style-name="T7253"><text:s/></text:span>con<text:span text:style-name="T7254"><text:s/></text:span>su<text:span text:style-name="T7255"><text:s/></text:span><text:span text:style-name="T7256">bono.</text:span><text:span text:style-name="T7257"><text:s/></text:span>Dicho<text:span text:style-name="T7258"><text:s/></text:span>bono<text:span text:style-name="T7259"><text:s/></text:span>tendrá<text:span text:style-name="T7260"><text:s/></text:span><text:span text:style-name="T7261">que</text:span><text:span text:style-name="T7262"><text:s/></text:span>ser<text:span text:style-name="T7263"><text:s/></text:span><text:span text:style-name="T7264">presentado</text:span><text:span text:style-name="T7265"><text:s/></text:span><text:span text:style-name="T7266">en</text:span><text:span text:style-name="T7267"><text:s/></text:span><text:span text:style-name="T7268">el</text:span><text:span text:style-name="T7269"><text:s/></text:span>momento<text:span text:style-name="T7270"><text:s/></text:span><text:span text:style-name="T7271">de</text:span><text:span text:style-name="T7272"><text:s/></text:span><text:span text:style-name="T7273">acompañar</text:span><text:span text:style-name="T7274"><text:s/></text:span><text:span text:style-name="T7275">al</text:span><text:span text:style-name="T7276"><text:s/></text:span><text:span text:style-name="T7277">discapacitado</text:span><text:span text:style-name="T7278"><text:s/></text:span>y<text:span text:style-name="T7279"><text:s/></text:span>realizar<text:span text:style-name="T7280"><text:s/></text:span><text:span text:style-name="T7281">el</text:span><text:span text:style-name="T7282"><text:s/></text:span>mismo<text:span text:style-name="T7283"><text:s/></text:span><text:span text:style-name="T7284">trayecto</text:span><text:span text:style-name="T7285"><text:s/></text:span>por<text:span text:style-name="T7286"><text:s/></text:span><text:span text:style-name="T7287">origen</text:span><text:span text:style-name="T7288"><text:s/></text:span>y<text:span text:style-name="T7289"><text:s/></text:span>destino.</text:p>
      <text:p text:style-name="P7290"/>
      <text:p text:style-name="P7291"><draw:frame draw:z-index="251664896" draw:id="id62" draw:style-name="a62" draw:name="Text Box 34" text:anchor-type="paragraph" svg:x="7.86319in" svg:y="0.25625in" svg:width="0.19444in" svg:height="0.44514in" style:rel-width="scale" style:rel-height="scale"><draw:text-box><text:p text:style-name="P7292"><text:span text:style-name="T7293">07/03/2023</text:span></text:p><text:p text:style-name="P7294"><text:span text:style-name="T7295">08/03/2023</text:span></text:p></draw:text-box><svg:title/><svg:desc/></draw:frame><text:span text:style-name="T7296">Los</text:span><text:span text:style-name="T7297"><text:s/></text:span><text:span text:style-name="T7298">requisitos</text:span><text:span text:style-name="T7299"><text:s/></text:span><text:span text:style-name="T7300">y</text:span><text:span text:style-name="T7301"><text:s/></text:span><text:span text:style-name="T7302">documentación</text:span><text:span text:style-name="T7303"><text:s/></text:span><text:span text:style-name="T7304">necesaria</text:span><text:span text:style-name="T7305"><text:s/></text:span><text:span text:style-name="T7306">que</text:span><text:span text:style-name="T7307"><text:s/></text:span><text:span text:style-name="T7308">deberá</text:span><text:span text:style-name="T7309"><text:s/></text:span><text:span text:style-name="T7310">aportarse</text:span><text:span text:style-name="T7311"><text:s/></text:span><text:span text:style-name="T7312">por</text:span><text:span text:style-name="T7313"><text:s/></text:span><text:span text:style-name="T7314">el</text:span><text:span text:style-name="T7315"><text:s/></text:span><text:span text:style-name="T7316">interesado</text:span><text:span text:style-name="T7317"><text:s/></text:span><text:span text:style-name="T7318">y</text:span><text:span text:style-name="T7319"><text:s/></text:span><text:span text:style-name="T7320"><text:s/></text:span><text:span text:style-name="T7321">el</text:span><text:span text:style-name="T7322"><text:s/></text:span><text:span text:style-name="T7323">acompañante</text:span><text:span text:style-name="T7324"><text:s/></text:span><text:span text:style-name="T7325">para</text:span><text:span text:style-name="T7326"><text:s/></text:span><text:span text:style-name="T7327">ser</text:span><text:span text:style-name="T7328"><text:s/></text:span><text:span text:style-name="T7329">beneficiario</text:span><text:span text:style-name="T7330"><text:s/></text:span><text:span text:style-name="T7331">de</text:span><text:span text:style-name="T7332"><text:s/></text:span><text:span text:style-name="T7333">la</text:span><text:span text:style-name="T7334"><text:s/></text:span><text:span text:style-name="T7335">Tarjeta</text:span><text:span text:style-name="T7336"><text:s/></text:span><text:span text:style-name="T7337">BTF</text:span><text:span text:style-name="T7338"><text:s/></text:span><text:span text:style-name="T7339">de</text:span><text:span text:style-name="T7340"><text:s/></text:span><text:span text:style-name="T7341">categoría</text:span><text:span text:style-name="T7342"><text:s/></text:span><text:span text:style-name="T7343">ESPECIAL</text:span><text:span text:style-name="T7344"><text:s/></text:span><text:span text:style-name="T7345">NOMINADA</text:span><text:span text:style-name="T7346"><text:s/></text:span><text:span text:style-name="T7347"><text:s/></text:span><text:span text:style-name="T7348">DISCPACITADO</text:span><text:span text:style-name="T7349"><text:s/></text:span><text:span text:style-name="T7350">son</text:span><text:span text:style-name="T7351"><text:s/></text:span><text:span text:style-name="T7352">los</text:span><text:span text:style-name="T7353"><text:s/></text:span><text:span text:style-name="T7354">siguientes:</text:span></text:p>
      <text:p text:style-name="P7355"/>
      <text:list text:style-name="LFO5" text:continue-numbering="true">
        <text:list-item>
          <text:p text:style-name="P7356"><draw:frame draw:z-index="251662848" draw:id="id63" draw:style-name="a63" draw:name="Text Box 33" text:anchor-type="paragraph" svg:x="7.77986in" svg:y="0.29444in" svg:width="0.27778in" svg:height="2.48264in" style:rel-width="scale" style:rel-height="scale"><draw:text-box><text:p text:style-name="P7357"><text:span text:style-name="T7358">PUESTO DE TRABAJO:</text:span></text:p><text:p text:style-name="P7359"><text:span text:style-name="T7360">Consejero Delegado de Aguas, Transp., Accesib. y Movilidad Sost Firmado Digitalmente</text:span></text:p></draw:text-box><svg:title/><svg:desc/></draw:frame>Impreso<text:span text:style-name="T7361"><text:s/></text:span><text:span text:style-name="T7362">normalizado</text:span><text:span text:style-name="T7363"><text:s/></text:span><text:span text:style-name="T7364">de</text:span><text:span text:style-name="T7365"><text:s/></text:span><text:span text:style-name="T7366">solicitud</text:span><text:span text:style-name="T7367"><text:s/></text:span><text:span text:style-name="T7368">bonificación</text:span><text:span text:style-name="T7369"><text:s/></text:span><text:span text:style-name="T7370">debidamente</text:span><text:span text:style-name="T7371"><text:s/></text:span>cumplimentado.<text:span text:style-name="T7372"><text:s/></text:span>En<text:span text:style-name="T7373"><text:s/></text:span><text:span text:style-name="T7374">el</text:span><text:span text:style-name="T7375"><text:s/></text:span>caso<text:span text:style-name="T7376"><text:s/></text:span><text:span text:style-name="T7377">del</text:span><text:span text:style-name="T7378"><text:s/></text:span>impreso<text:span text:style-name="T7379"><text:s/></text:span><text:span text:style-name="T7380">del</text:span><text:span text:style-name="T7381"><text:s/></text:span><text:span text:style-name="T7382">acompañante,</text:span><text:span text:style-name="T7383"><text:s/></text:span>debe<text:span text:style-name="T7384"><text:s/></text:span><text:span text:style-name="T7385">venir</text:span><text:span text:style-name="T7386"><text:s/></text:span>firmado<text:span text:style-name="T7387"><text:s/></text:span><text:span text:style-name="T7388">por</text:span><text:span text:style-name="T7389"><text:s/></text:span><text:span text:style-name="T7390">el</text:span><text:span text:style-name="T7391"><text:s/></text:span>discapacitado<text:span text:style-name="T7392"><text:s/></text:span>y<text:span text:style-name="T7393"><text:s/></text:span><text:span text:style-name="T7394">por</text:span><text:span text:style-name="T7395"><text:s/></text:span><text:span text:style-name="T7396">el</text:span><text:span text:style-name="T7397"><text:s/></text:span><text:span text:style-name="T7398">acompañante.</text:span></text:p>
        </text:list-item>
        <text:list-item>
          <text:p text:style-name="P7399"><text:span text:style-name="T7400">Una</text:span><text:span text:style-name="T7401"><text:s/></text:span><text:span text:style-name="T7402">fotografía</text:span><text:span text:style-name="T7403"><text:s/></text:span><text:span text:style-name="T7404">actualizada</text:span><text:span text:style-name="T7405"><text:s/></text:span>tamaño<text:span text:style-name="T7406"><text:s/></text:span><text:span text:style-name="T7407">carnet</text:span><text:span text:style-name="T7408"><text:s/></text:span>(3<text:span text:style-name="T7409"><text:s/></text:span>cm<text:span text:style-name="T7410"><text:s/></text:span>x<text:span text:style-name="T7411"><text:s/></text:span><text:span text:style-name="T7412">2,5</text:span><text:span text:style-name="T7413"><text:s/></text:span>cm).</text:p>
        </text:list-item>
        <text:list-item>
          <text:p text:style-name="P7414">Documento<text:span text:style-name="T7415"><text:s/></text:span><text:span text:style-name="T7416">acreditativo</text:span><text:span text:style-name="T7417"><text:s/></text:span><text:span text:style-name="T7418">de</text:span><text:span text:style-name="T7419"><text:s/></text:span><text:span text:style-name="T7420">la</text:span><text:span text:style-name="T7421"><text:s/></text:span><text:span text:style-name="T7422">personalidad</text:span><text:span text:style-name="T7423"><text:s/></text:span>del<text:span text:style-name="T7424"><text:s/></text:span><text:span text:style-name="T7425">solicitante/s,</text:span><text:span text:style-name="T7426"><text:s/></text:span>que<text:span text:style-name="T7427"><text:s/></text:span>se<text:span text:style-name="T7428"><text:s/></text:span><text:span text:style-name="T7429">acreditará</text:span><text:span text:style-name="T7430"><text:s/></text:span><text:span text:style-name="T7431">mediante</text:span><text:span text:style-name="T7432"><text:s/></text:span><text:span text:style-name="T7433">el</text:span><text:span text:style-name="T7434"><text:s/></text:span>DNI,<text:span text:style-name="T7435"><text:s/></text:span>Pasaporte,<text:span text:style-name="T7436"><text:s/></text:span>o<text:span text:style-name="T7437"><text:s/></text:span>número<text:span text:style-name="T7438"><text:s/></text:span><text:span text:style-name="T7439">de</text:span><text:span text:style-name="T7440"><text:s/></text:span><text:span text:style-name="T7441">identificación</text:span><text:span text:style-name="T7442"><text:s/></text:span><text:span text:style-name="T7443">de</text:span><text:span text:style-name="T7444"><text:s/></text:span><text:span text:style-name="T7445">extranjeros</text:span><text:span text:style-name="T7446"><text:s/></text:span><text:span text:style-name="T7447">NIE</text:span><text:span text:style-name="T7448"><text:s/></text:span><text:span text:style-name="T7449">acompañado</text:span><text:span text:style-name="T7450"><text:s/></text:span>del<text:span text:style-name="T7451"><text:s/></text:span>Pasaporte.</text:p>
        </text:list-item>
        <text:list-item>
          <text:p text:style-name="P7452"><text:span text:style-name="T7453">Estar</text:span><text:span text:style-name="T7454"><text:s/></text:span><text:span text:style-name="T7455">empadronado</text:span><text:span text:style-name="T7456"><text:s/></text:span><text:span text:style-name="T7457">en</text:span><text:span text:style-name="T7458"><text:s/></text:span>algún<text:span text:style-name="T7459"><text:s/></text:span><text:span text:style-name="T7460">municipio</text:span><text:span text:style-name="T7461"><text:s/></text:span><text:span text:style-name="T7462">de</text:span><text:span text:style-name="T7463"><text:s/></text:span>la<text:span text:style-name="T7464"><text:s/></text:span>Isla<text:span text:style-name="T7465"><text:s/></text:span><text:span text:style-name="T7466">de</text:span><text:span text:style-name="T7467"><text:s/></text:span><text:span text:style-name="T7468">Fuerteventura</text:span><text:span text:style-name="T7469"><text:s/></text:span><text:span text:style-name="T7470">que</text:span><text:span text:style-name="T7471"><text:s/></text:span>se<text:span text:style-name="T7472"><text:s/></text:span><text:span text:style-name="T7473">acreditará</text:span><text:span text:style-name="T7474"><text:s/></text:span><text:span text:style-name="T7475">mediante</text:span><text:span text:style-name="T7476"><text:s/></text:span>la<text:span text:style-name="T7477"><text:s/></text:span><text:span text:style-name="T7478">aportación</text:span><text:span text:style-name="T7479"><text:s/></text:span>del<text:span text:style-name="T7480"><text:s/></text:span><text:span text:style-name="T7481">correspondiente</text:span><text:span text:style-name="T7482"><text:s/></text:span><text:span text:style-name="T7483">certificado</text:span><text:span text:style-name="T7484"><text:s/></text:span><text:span text:style-name="T7485">de</text:span><text:span text:style-name="T7486"><text:s/></text:span><text:span text:style-name="T7487">empadronamiento</text:span><text:span text:style-name="T7488"><text:s/></text:span>o<text:span text:style-name="T7489"><text:s/></text:span><text:span text:style-name="T7490">residencia</text:span><text:span text:style-name="T7491">,</text:span><text:span text:style-name="T7492"><text:s/></text:span><text:span text:style-name="T7493">vigente.</text:span></text:p>
        </text:list-item>
        <text:list-item>
          <text:p text:style-name="P7494">Tener<text:span text:style-name="T7495"><text:s/></text:span><text:span text:style-name="T7496">una</text:span><text:span text:style-name="T7497"><text:s/></text:span><text:span text:style-name="T7498">discapacidad</text:span><text:span text:style-name="T7499"><text:s/></text:span><text:span text:style-name="T7500">declarada</text:span><text:span text:style-name="T7501"><text:s/></text:span><text:span text:style-name="T7502">con</text:span><text:span text:style-name="T7503"><text:s/></text:span><text:span text:style-name="T7504">un</text:span><text:span text:style-name="T7505"><text:s/></text:span>grado<text:span text:style-name="T7506"><text:s/></text:span><text:span text:style-name="T7507">del</text:span><text:span text:style-name="T7508"><text:s/></text:span><text:span text:style-name="T7509">33%</text:span><text:span text:style-name="T7510"><text:s/></text:span>o<text:span text:style-name="T7511"><text:s/></text:span>mayor,<text:span text:style-name="T7512"><text:s/></text:span>debiendo<text:span text:style-name="T7513"><text:s/></text:span><text:span text:style-name="T7514">acreditarse</text:span><text:span text:style-name="T7515"><text:s/></text:span>con<text:span text:style-name="T7516"><text:s/></text:span><text:span text:style-name="T7517">un</text:span><text:span text:style-name="T7518"><text:s/></text:span><text:span text:style-name="T7519">certificado</text:span><text:span text:style-name="T7520"><text:s/></text:span>expedido<text:span text:style-name="T7521"><text:s/></text:span><text:span text:style-name="T7522">por</text:span><text:span text:style-name="T7523"><text:s/></text:span><text:span text:style-name="T7524">la</text:span><text:span text:style-name="T7525"><text:s/></text:span>Tesorería<text:span text:style-name="T7526"><text:s/></text:span>General<text:span text:style-name="T7527"><text:s/></text:span><text:span text:style-name="T7528">de</text:span><text:span text:style-name="T7529"><text:s/></text:span><text:span text:style-name="T7530">la</text:span><text:span text:style-name="T7531"><text:s/></text:span>Seguridad<text:span text:style-name="T7532"><text:s/></text:span><text:span text:style-name="T7533">Social</text:span><text:span text:style-name="T7534"><text:s/></text:span>adscrito<text:span text:style-name="T7535"><text:s/></text:span><text:span text:style-name="T7536">al</text:span><text:span text:style-name="T7537"><text:s/></text:span><text:span text:style-name="T7538">Ministerio</text:span><text:span text:style-name="T7539"><text:s/></text:span><text:span text:style-name="T7540">de</text:span><text:span text:style-name="T7541"><text:s/></text:span><text:span text:style-name="T7542">Empleo</text:span><text:span text:style-name="T7543"><text:s/></text:span>y<text:span text:style-name="T7544"><text:s/></text:span>Seguridad<text:span text:style-name="T7545"><text:s/></text:span><text:span text:style-name="T7546">Social.</text:span></text:p>
        </text:list-item>
      </text:list>
      <text:p text:style-name="P7547"/>
      <text:p text:style-name="P7548"><text:span text:style-name="T7549">La</text:span><text:span text:style-name="T7550"><text:s/></text:span>Tarjeta<text:span text:style-name="T7551"><text:s/></text:span>BTF<text:span text:style-name="T7552"><text:s/></text:span><text:span text:style-name="T7553">de</text:span><text:span text:style-name="T7554"><text:s/></text:span><text:span text:style-name="T7555">categoría</text:span><text:span text:style-name="T7556"><text:s/></text:span>ESPECIAL<text:span text:style-name="T7557"><text:s/></text:span>NOMINADA<text:span text:style-name="T7558"><text:s/></text:span>DISCAPACITADO<text:span text:style-name="T7559"><text:s/></text:span>y<text:span text:style-name="T7560"><text:s/></text:span>la<text:span text:style-name="T7561"><text:s/></text:span><text:span text:style-name="T7562">de</text:span><text:span text:style-name="T7563"><text:s/></text:span>su<text:span text:style-name="T7564"><text:s/></text:span><text:span text:style-name="T7565">acompañante,</text:span><text:span text:style-name="T7566"><text:s/></text:span>se<text:span text:style-name="T7567"><text:s/></text:span>solicitarán<text:span text:style-name="T7568"><text:s/></text:span><text:span text:style-name="T7569">en</text:span><text:span text:style-name="T7570"><text:s/></text:span><text:span text:style-name="T7571">el</text:span><text:span text:style-name="T7572"><text:s/></text:span>Cabildo<text:span text:style-name="T7573"><text:s/></text:span><text:span text:style-name="T7574">de</text:span><text:span text:style-name="T7575"><text:s/></text:span><text:span text:style-name="T7576">Fuerteventura,</text:span><text:span text:style-name="T7577"><text:s/></text:span>así<text:span text:style-name="T7578"><text:s/></text:span><text:span text:style-name="T7579">como</text:span><text:span text:style-name="T7580"><text:s/></text:span><text:span text:style-name="T7581">en</text:span><text:span text:style-name="T7582"><text:s/></text:span>sus<text:span text:style-name="T7583"><text:s/></text:span><text:span text:style-name="T7584">Oficinas</text:span><text:span text:style-name="T7585"><text:s/></text:span><text:span text:style-name="T7586">de</text:span><text:span text:style-name="T7587"><text:s/></text:span><text:span text:style-name="T7588">Atención</text:span><text:span text:style-name="T7589"><text:s/></text:span><text:span text:style-name="T7590">al</text:span><text:s/>Ciudadano<text:span text:style-name="T7591"><text:s/></text:span>sitas<text:span text:style-name="T7592"><text:s/></text:span><text:span text:style-name="T7593">en</text:span><text:span text:style-name="T7594"><text:s/></text:span><text:span text:style-name="T7595">Morro</text:span><text:span text:style-name="T7596"><text:s/></text:span><text:span text:style-name="T7597">Jable,</text:span><text:span text:style-name="T7598"><text:s/></text:span>Gran<text:span text:style-name="T7599"><text:s/></text:span>Tarajal<text:span text:style-name="T7600"><text:s/></text:span>y<text:span text:style-name="T7601"><text:s/></text:span><text:span text:style-name="T7602">Corralejo,</text:span><text:span text:style-name="T7603"><text:s/></text:span>y<text:span text:style-name="T7604"><text:s/></text:span>por<text:span text:style-name="T7605"><text:s/></text:span><text:span text:style-name="T7606">la</text:span><text:span text:style-name="T7607"><text:s/></text:span><text:span text:style-name="T7608">sede</text:span><text:span text:style-name="T7609"><text:s/></text:span><text:span text:style-name="T7610">electrónica</text:span><text:span text:style-name="T7611"><text:s/></text:span><text:span text:style-name="T7612">de</text:span><text:span text:style-name="T7613"><text:s/></text:span><text:span text:style-name="T7614">la</text:span><text:span text:style-name="T7615"><text:s/></text:span><text:span text:style-name="T7616">administración,</text:span><text:span text:style-name="T7617"><text:s/></text:span>mediante<text:span text:style-name="T7618"><text:s/></text:span><text:span text:style-name="T7619">la</text:span><text:span text:style-name="T7620"><text:s/></text:span><text:span text:style-name="T7621">presentación</text:span><text:span text:style-name="T7622"><text:s/></text:span><text:span text:style-name="T7623">de</text:span><text:span text:style-name="T7624"><text:s/></text:span><text:span text:style-name="T7625">la</text:span><text:span text:style-name="T7626"><text:s/></text:span><text:span text:style-name="T7627">documentación</text:span><text:span text:style-name="T7628"><text:s/></text:span><text:span text:style-name="T7629">señalada.</text:span></text:p>
      <text:p text:style-name="P7630"/>
      <text:p text:style-name="P7631"><draw:frame draw:z-index="251661824" draw:id="id64" draw:style-name="a64" draw:name="Text Box 32" text:anchor-type="paragraph" svg:x="7.77986in" svg:y="0.2in" svg:width="0.27778in" svg:height="1.80694in" style:rel-width="scale" style:rel-height="scale"><draw:text-box><text:p text:style-name="P7632"><text:span text:style-name="T7633">NOMBRE:</text:span></text:p><text:p text:style-name="P7634"><text:span text:style-name="T7635">CABRERA SAAVEDRA, JUAN NICOLÁS 43260573B OSCAR LUIS DIAZ (R: B35062926)</text:span></text:p></draw:text-box><svg:title/><svg:desc/></draw:frame><text:span text:style-name="T7636">Una</text:span><text:span text:style-name="T7637"><text:s/></text:span><text:span text:style-name="T7638">vez</text:span><text:span text:style-name="T7639"><text:s/></text:span>presentada<text:span text:style-name="T7640"><text:s/></text:span><text:span text:style-name="T7641">la</text:span><text:span text:style-name="T7642"><text:s/></text:span><text:span text:style-name="T7643">documentación</text:span><text:span text:style-name="T7644"><text:s/></text:span><text:span text:style-name="T7645">requerida</text:span><text:span text:style-name="T7646"><text:s/></text:span><text:span text:style-name="T7647">y,</text:span><text:span text:style-name="T7648"><text:s/></text:span><text:span text:style-name="T7649">verificada</text:span><text:span text:style-name="T7650"><text:s/></text:span>que<text:span text:style-name="T7651"><text:s/></text:span>cumplen<text:span text:style-name="T7652"><text:s/></text:span>con<text:span text:style-name="T7653"><text:s/></text:span><text:span text:style-name="T7654">los</text:span><text:span text:style-name="T7655"><text:s/></text:span><text:span text:style-name="T7656">requisitos</text:span><text:span text:style-name="T7657"><text:s/></text:span><text:span text:style-name="T7658">exigidos, el</text:span><text:span text:style-name="T7659"><text:s/></text:span>Cabildo<text:span text:style-name="T7660"><text:s/></text:span><text:span text:style-name="T7661">de</text:span><text:span text:style-name="T7662"><text:s/></text:span><text:span text:style-name="T7663">Fuerteventura autorizará</text:span><text:span text:style-name="T7664"><text:s/></text:span>a<text:span text:style-name="T7665"><text:s/></text:span>TIADHE,<text:span text:style-name="T7666"><text:s/></text:span>a<text:span text:style-name="T7667"><text:s/></text:span><text:span text:style-name="T7668">expedir</text:span><text:s/>la<text:span text:style-name="T7669"><text:s/></text:span><text:span text:style-name="T7670">tarjeta sin</text:span><text:span text:style-name="T7671"><text:s/></text:span><text:span text:style-name="T7672">contacto</text:span><text:span text:style-name="T7673"><text:s/></text:span><text:span text:style-name="T7674">correspondiente,</text:span><text:span text:style-name="T7675"><text:s/></text:span><text:span text:style-name="T7676">que</text:span><text:span text:style-name="T7677"><text:s/></text:span><text:span text:style-name="T7678">le</text:span><text:span text:style-name="T7679"><text:s/></text:span>será<text:span text:style-name="T7680"><text:s/></text:span><text:span text:style-name="T7681">entregada</text:span><text:span text:style-name="T7682"><text:s/></text:span><text:span text:style-name="T7683">el</text:span><text:span text:style-name="T7684"><text:s/></text:span><text:span text:style-name="T7685">usuario</text:span><text:span text:style-name="T7686"><text:s/></text:span><text:span text:style-name="T7687">en</text:span><text:span text:style-name="T7688"><text:s/></text:span><text:span text:style-name="T7689">un</text:span><text:span text:style-name="T7690"><text:s/></text:span><text:span text:style-name="T7691">plazo</text:span><text:span text:style-name="T7692"><text:s/></text:span>máximo<text:span text:style-name="T7693"><text:s/></text:span><text:span text:style-name="T7694">de</text:span><text:span text:style-name="T7695"><text:s/></text:span><text:span text:style-name="T7696">15</text:span><text:span text:style-name="T7697"><text:s/></text:span><text:span text:style-name="T7698">días</text:span><text:span text:style-name="T7699"><text:s/></text:span><text:span text:style-name="T7700">hábiles</text:span><text:span text:style-name="T7701"><text:s/></text:span><text:span text:style-name="T7702">desde</text:span><text:span text:style-name="T7703"><text:s/></text:span>la<text:span text:style-name="T7704"><text:s/></text:span>fecha<text:span text:style-name="T7705"><text:s/></text:span><text:span text:style-name="T7706">de</text:span><text:span text:style-name="T7707"><text:s/></text:span><text:span text:style-name="T7708">solicitud</text:span><text:span text:style-name="T7709"><text:s/></text:span><text:span text:style-name="T7710">en</text:span><text:span text:style-name="T7711"><text:s/></text:span><text:span text:style-name="T7712">el</text:span><text:span text:style-name="T7713"><text:s/></text:span>mismo<text:span text:style-name="T7714"><text:s/></text:span><text:span text:style-name="T7715">lugar</text:span><text:span text:style-name="T7716"><text:s/></text:span><text:span text:style-name="T7717">que</text:span><text:span text:style-name="T7718"><text:s/></text:span><text:span text:style-name="T7719">solicitó</text:span><text:span text:style-name="T7720"><text:s/></text:span><text:span text:style-name="T7721">la</text:span><text:span text:style-name="T7722"><text:s/></text:span><text:span text:style-name="T7723">tarjeta.</text:span><text:span text:style-name="T7724"><text:s/></text:span><text:span text:style-name="T7725">Cuando</text:span><text:span text:style-name="T7726"><text:s/></text:span><text:span text:style-name="T7727">la</text:span><text:span text:style-name="T7728"><text:s/></text:span><text:span text:style-name="T7729">solicitud</text:span><text:span text:style-name="T7730"><text:s/></text:span>sea<text:span text:style-name="T7731"><text:s/></text:span><text:span text:style-name="T7732">realiza</text:span><text:span text:style-name="T7733"><text:s/></text:span><text:span text:style-name="T7734">por</text:span><text:span text:style-name="T7735"><text:s/></text:span>sede<text:span text:style-name="T7736"><text:s/></text:span><text:span text:style-name="T7737">electrónica,</text:span><text:span text:style-name="T7738"><text:s/></text:span><text:span text:style-name="T7739">deberá</text:span><text:span text:style-name="T7740"><text:s/></text:span>recoger<text:span text:style-name="T7741"><text:s/></text:span><text:span text:style-name="T7742">la</text:span><text:span text:style-name="T7743"><text:s/></text:span>Tarjeta<text:span text:style-name="T7744"><text:s/></text:span><text:span text:style-name="T7745">en</text:span><text:span text:style-name="T7746"><text:s/></text:span><text:span text:style-name="T7747">las</text:span><text:span text:style-name="T7748"><text:s/></text:span><text:span text:style-name="T7749">dependencias</text:span><text:span text:style-name="T7750"><text:s/></text:span><text:span text:style-name="T7751">de</text:span><text:span text:style-name="T7752"><text:s/></text:span><text:span text:style-name="T7753">la</text:span><text:span text:style-name="T7754"><text:s/></text:span><text:span text:style-name="T7755">Consejería</text:span><text:span text:style-name="T7756"><text:s/></text:span><text:span text:style-name="T7757">de</text:span><text:span text:style-name="T7758"><text:s/></text:span>Transportes<text:span text:style-name="T7759"><text:s/></text:span><text:span text:style-name="T7760">(calle</text:span><text:span text:style-name="T7761"><text:s/></text:span><text:span text:style-name="T7762">Antonio</text:span><text:span text:style-name="T7763"><text:s/></text:span><text:span text:style-name="T7764">Espinosa,</text:span><text:span text:style-name="T7765"><text:s/></text:span><text:span text:style-name="T7766">esquina</text:span><text:span text:style-name="T7767"><text:s/></text:span>calle<text:span text:style-name="T7768"><text:s/></text:span>Lucha<text:span text:style-name="T7769"><text:s/></text:span><text:span text:style-name="T7770">Canaria).</text:span></text:p>
      <text:p text:style-name="P7771"/>
      <text:p text:style-name="P7772"><text:span text:style-name="T7773">La</text:span><text:span text:style-name="T7774"><text:s/></text:span>Tarjeta<text:span text:style-name="T7775"><text:s/></text:span>BTF<text:span text:style-name="T7776"><text:s/></text:span><text:span text:style-name="T7777">de</text:span><text:span text:style-name="T7778"><text:s/></text:span><text:span text:style-name="T7779">categoría</text:span><text:span text:style-name="T7780"><text:s/></text:span>ESPECIAL<text:span text:style-name="T7781"><text:s/></text:span>NOMINADA<text:span text:style-name="T7782"><text:s/></text:span>DISCAPACITADO<text:span text:style-name="T7783"><text:s/></text:span><text:span text:style-name="T7784">en</text:span><text:span text:style-name="T7785"><text:s/></text:span>su<text:span text:style-name="T7786"><text:s/></text:span>primera<text:span text:style-name="T7787"><text:s/></text:span><text:span text:style-name="T7788">emisión</text:span><text:span text:style-name="T7789"><text:s/></text:span><text:span text:style-name="T7790">tendrá</text:span><text:span text:style-name="T7791"><text:s/></text:span><text:span text:style-name="T7792">un</text:span><text:span text:style-name="T7793"><text:s/></text:span>coste<text:span text:style-name="T7794"><text:s/></text:span><text:span text:style-name="T7795">de</text:span><text:span text:style-name="T7796"><text:s/></text:span>DOS<text:span text:style-name="T7797"><text:s/></text:span>EUROS<text:span text:style-name="T7798"><text:s/></text:span>(2€),<text:span text:style-name="T7799"><text:s/></text:span><text:span text:style-name="T7800">al</text:span><text:span text:style-name="T7801"><text:s/></text:span><text:span text:style-name="T7802">igual</text:span><text:span text:style-name="T7803"><text:s/></text:span>que<text:span text:style-name="T7804"><text:s/></text:span><text:span text:style-name="T7805">para</text:span><text:span text:style-name="T7806"><text:s/></text:span>su<text:span text:style-name="T7807"><text:s/></text:span><text:span text:style-name="T7808">renovación</text:span><text:span text:style-name="T7809"><text:s/></text:span>por<text:span text:style-name="T7810"><text:s/></text:span><text:span text:style-name="T7811">extravío,</text:span><text:span text:style-name="T7812"><text:s/></text:span><text:span text:style-name="T7813">robo</text:span><text:span text:style-name="T7814"><text:s/></text:span>o<text:span text:style-name="T7815"><text:s/></text:span><text:span text:style-name="T7816">deterioro</text:span><text:span text:style-name="T7817"><text:s/></text:span><text:span text:style-name="T7818">de</text:span><text:span text:style-name="T7819"><text:s/></text:span><text:span text:style-name="T7820">la</text:span><text:span text:style-name="T7821"><text:s/></text:span>misma,<text:span text:style-name="T7822"><text:s/></text:span><text:span text:style-name="T7823">que</text:span><text:span text:style-name="T7824"><text:s/></text:span>será<text:span text:style-name="T7825"><text:s/></text:span><text:span text:style-name="T7826">abonado</text:span><text:span text:style-name="T7827"><text:s/></text:span><text:span text:style-name="T7828">en</text:span><text:span text:style-name="T7829"><text:s/></text:span><text:span text:style-name="T7830">el</text:span><text:span text:style-name="T7831"><text:s/></text:span>momento<text:span text:style-name="T7832"><text:s/></text:span><text:span text:style-name="T7833">de</text:span><text:span text:style-name="T7834"><text:s/></text:span>su<text:span text:style-name="T7835"><text:s/></text:span>primera<text:span text:style-name="T7836"><text:s/></text:span><text:span text:style-name="T7837">recarga</text:span><text:span text:style-name="T7838"><text:s/></text:span>a<text:span text:style-name="T7839"><text:s/></text:span><text:span text:style-name="T7840">bordo</text:span><text:span text:style-name="T7841"><text:s/></text:span>del<text:span text:style-name="T7842"><text:s/></text:span>vehículo.</text:p>
      <text:p text:style-name="P7843"/>
      <text:list text:style-name="LFO6" text:continue-numbering="true">
        <text:list-item>
          <text:p text:style-name="P7871"><text:span text:style-name="T7872">Tarjeta</text:span><text:span text:style-name="T7873"><text:s/></text:span><text:span text:style-name="T7874">BTF</text:span><text:span text:style-name="T7875"><text:s/></text:span><text:span text:style-name="T7876">de</text:span><text:span text:style-name="T7877"><text:s/></text:span><text:span text:style-name="T7878">categoría</text:span><text:span text:style-name="T7879"><text:s/></text:span><text:span text:style-name="T7880">ESPECIAL</text:span><text:span text:style-name="T7881"><text:s/></text:span><text:span text:style-name="T7882">NOMINADA</text:span><text:span text:style-name="T7883"><text:s/></text:span><text:span text:style-name="T7884">+</text:span><text:span text:style-name="T7885"><text:s/></text:span><text:span text:style-name="T7886">80</text:span></text:p>
        </text:list-item>
      </text:list>
      <text:p text:style-name="P7887"/>
      <text:p text:style-name="P7888"><text:span text:style-name="T7889">La</text:span><text:span text:style-name="T7890"><text:s/></text:span>tarjeta<text:span text:style-name="T7891"><text:s/></text:span>BTF<text:span text:style-name="T7892"><text:s/></text:span><text:span text:style-name="T7893">de</text:span><text:span text:style-name="T7894"><text:s/></text:span>categoría<text:span text:style-name="T7895"><text:s/></text:span>ESPECIAL<text:span text:style-name="T7896"><text:s/></text:span>NOMINADA<text:span text:style-name="T7897"><text:s/></text:span>+<text:span text:style-name="T7898"><text:s/></text:span><text:span text:style-name="T7899">80</text:span><text:span text:style-name="T7900"><text:s/></text:span>será<text:span text:style-name="T7901"><text:s/></text:span>personal<text:span text:style-name="T7902"><text:s/></text:span>e<text:span text:style-name="T7903"><text:s/></text:span><text:span text:style-name="T7904">intransferible</text:span><text:span text:style-name="T7905"><text:s/></text:span>y<text:span text:style-name="T7906"><text:s/></text:span><text:span text:style-name="T7907">de</text:span><text:span text:style-name="T7908"><text:s/></text:span>uso<text:span text:style-name="T7909"><text:s/></text:span>exclusivo<text:span text:style-name="T7910"><text:s/></text:span>por<text:span text:style-name="T7911"><text:s/></text:span>su<text:span text:style-name="T7912"><text:s/></text:span><text:span text:style-name="T7913">titular.</text:span><text:span text:style-name="T7914"><text:s/></text:span>A<text:span text:style-name="T7915"><text:s/></text:span><text:span text:style-name="T7916">los</text:span><text:span text:style-name="T7917"><text:s/></text:span><text:span text:style-name="T7918">titulares</text:span><text:span text:style-name="T7919"><text:s/></text:span><text:span text:style-name="T7920">de</text:span><text:span text:style-name="T7921"><text:s/></text:span><text:span text:style-name="T7922">la</text:span><text:span text:style-name="T7923"><text:s/></text:span>misma<text:span text:style-name="T7924"><text:s/></text:span>se<text:span text:style-name="T7925"><text:s/></text:span><text:span text:style-name="T7926">le</text:span><text:span text:style-name="T7927"><text:s/></text:span>aplicará<text:span text:style-name="T7928"><text:s/></text:span>una<text:span text:style-name="T7929"><text:s/></text:span><text:span text:style-name="T7930">tarifa</text:span><text:span text:style-name="T7931"><text:s/></text:span><text:span text:style-name="T7932">plana</text:span><text:span text:style-name="T7933"><text:s/></text:span><text:span text:style-name="T7934">de</text:span><text:span text:style-name="T7935"><text:s/></text:span>CERO<text:span text:style-name="T7936"><text:s/></text:span>Euro<text:span text:style-name="T7937"><text:s/></text:span>(0<text:span text:style-name="T7938"><text:s/></text:span><text:span text:style-name="T7939">€)</text:span><text:span text:style-name="T7940"><text:s/></text:span><text:span text:style-name="T7941">por</text:span><text:span text:style-name="T7942"><text:s/></text:span><text:span text:style-name="T7943">trayecto</text:span><text:span text:style-name="T7944"><text:s/></text:span><text:span text:style-name="T7945">realizado,</text:span><text:span text:style-name="T7946"><text:s/></text:span>cualquiera<text:span text:style-name="T7947"><text:s/></text:span><text:span text:style-name="T7948">que</text:span><text:span text:style-name="T7949"><text:s/></text:span>sea<text:span text:style-name="T7950"><text:s/></text:span><text:span text:style-name="T7951">su</text:span><text:span text:style-name="T7952"><text:s/></text:span><text:span text:style-name="T7953">origen</text:span><text:span text:style-name="T7954"><text:s/></text:span>o<text:span text:style-name="T7955"><text:s/></text:span><text:span text:style-name="T7956">destino.</text:span></text:p>
      <text:p text:style-name="P7957"/>
      <text:p text:style-name="P7958"><text:span text:style-name="T7959">Los</text:span><text:span text:style-name="T7960"><text:s/></text:span><text:span text:style-name="T7961">requisitos</text:span><text:span text:style-name="T7962"><text:s/></text:span><text:span text:style-name="T7963">y</text:span><text:span text:style-name="T7964"><text:s/></text:span><text:span text:style-name="T7965">documentación</text:span><text:span text:style-name="T7966"><text:s/></text:span><text:span text:style-name="T7967">necesaria</text:span><text:span text:style-name="T7968"><text:s/></text:span><text:span text:style-name="T7969">que</text:span><text:span text:style-name="T7970"><text:s/></text:span><text:span text:style-name="T7971">deberá</text:span><text:span text:style-name="T7972"><text:s/></text:span><text:span text:style-name="T7973">aportarse</text:span><text:span text:style-name="T7974"><text:s/></text:span><text:span text:style-name="T7975">por</text:span><text:span text:style-name="T7976"><text:s/></text:span><text:span text:style-name="T7977">el</text:span><text:span text:style-name="T7978"><text:s/></text:span><text:span text:style-name="T7979">interesado</text:span><text:span text:style-name="T7980"><text:s/></text:span><text:span text:style-name="T7981"><text:s/></text:span><text:span text:style-name="T7982">para</text:span><text:span text:style-name="T7983"><text:s/></text:span><text:span text:style-name="T7984">ser</text:span><text:span text:style-name="T7985"><text:s/></text:span><text:span text:style-name="T7986">beneficiario</text:span><text:span text:style-name="T7987"><text:s/></text:span><text:span text:style-name="T7988">de</text:span><text:span text:style-name="T7989"><text:s/></text:span><text:span text:style-name="T7990">la</text:span><text:span text:style-name="T7991"><text:s/></text:span><text:span text:style-name="T7992">Tarjeta</text:span><text:span text:style-name="T7993"><text:s/></text:span><text:span text:style-name="T7994">BTF</text:span><text:span text:style-name="T7995"><text:s/></text:span><text:span text:style-name="T7996">de</text:span><text:span text:style-name="T7997"><text:s/></text:span><text:span text:style-name="T7998">categoría</text:span><text:span text:style-name="T7999"><text:s/></text:span><text:span text:style-name="T8000">ESPECIAL</text:span><text:span text:style-name="T8001"><text:s/></text:span><text:span text:style-name="T8002">NOMINADA</text:span><text:span text:style-name="T8003"><text:s/></text:span><text:span text:style-name="T8004">+</text:span><text:span text:style-name="T8005"><text:s/></text:span><text:span text:style-name="T8006">80</text:span><text:span text:style-name="T8007"><text:s/></text:span><text:span text:style-name="T8008">son</text:span><text:span text:style-name="T8009"><text:s/></text:span><text:span text:style-name="T8010">los</text:span><text:span text:style-name="T8011"><text:s/></text:span><text:span text:style-name="T8012"><text:s/></text:span><text:span text:style-name="T8013">siguientes:</text:span></text:p>
      <text:p text:style-name="P8014"/>
      <text:list text:style-name="LFO6" text:continue-numbering="true">
        <text:list-item>
          <text:list>
            <text:list-item>
              <text:p text:style-name="P8015"><draw:frame draw:z-index="251672064" draw:id="id67" draw:style-name="a67" draw:name="Text Box 31" text:anchor-type="paragraph" svg:x="7.86319in" svg:y="-0.11597in" svg:width="0.19444in" svg:height="2.06597in" style:rel-width="scale" style:rel-height="scale"><draw:text-box><text:p text:style-name="P8016"><text:span text:style-name="T8017">1A48075672295F532A37854FE95DDF89FC6730CC</text:span></text:p><text:p text:style-name="P8018"><text:span text:style-name="T8019">2068A5AA37BBD7AEB95FEA2C6AD14389540A5CC9</text:span></text:p></draw:text-box><svg:title/><svg:desc/></draw:frame><draw:frame draw:z-index="251673088" draw:id="id68" draw:style-name="a68" draw:name="Text Box 30" text:anchor-type="paragraph" svg:x="8.11528in" svg:y="-0.16458in" svg:width="0.125in" svg:height="6.61528in" style:rel-width="scale" style:rel-height="scale"><draw:text-box><text:p text:style-name="P8020"><text:span text:style-name="T8021">Firmado Digitalmente en el Cabildo de Fuerteventura - https://sede.cabildofuer.es - Código Seguro de Verificación: 35600IDOC27DA08E2027D7C74E9F</text:span></text:p></draw:text-box><svg:title/><svg:desc/></draw:frame>Impreso<text:span text:style-name="T8022"><text:s/></text:span><text:span text:style-name="T8023">normalizado</text:span><text:span text:style-name="T8024"><text:s/></text:span><text:span text:style-name="T8025">de</text:span><text:span text:style-name="T8026"><text:s/></text:span><text:span text:style-name="T8027">solicitud</text:span><text:span text:style-name="T8028"><text:s/></text:span><text:span text:style-name="T8029">bonificación</text:span><text:span text:style-name="T8030"><text:s/></text:span><text:span text:style-name="T8031">debidamente</text:span><text:span text:style-name="T8032"><text:s/></text:span>cumplimentado.</text:p>
            </text:list-item>
            <text:list-item>
              <text:p text:style-name="P8033"><text:span text:style-name="T8034">Una</text:span><text:span text:style-name="T8035"><text:s/></text:span><text:span text:style-name="T8036">fotografía</text:span><text:span text:style-name="T8037"><text:s/></text:span><text:span text:style-name="T8038">actualizada</text:span><text:span text:style-name="T8039"><text:s/></text:span>tamaño<text:span text:style-name="T8040"><text:s/></text:span><text:span text:style-name="T8041">carnet</text:span><text:span text:style-name="T8042"><text:s/></text:span>(3<text:span text:style-name="T8043"><text:s/></text:span>cm<text:span text:style-name="T8044"><text:s/></text:span>x<text:span text:style-name="T8045"><text:s/></text:span><text:span text:style-name="T8046">2,5</text:span><text:span text:style-name="T8047"><text:s/></text:span>cm).</text:p>
            </text:list-item>
            <text:list-item>
              <text:p text:style-name="P8048">Documento<text:span text:style-name="T8049"><text:s/></text:span><text:span text:style-name="T8050">acreditativo</text:span><text:span text:style-name="T8051"><text:s/></text:span><text:span text:style-name="T8052">de</text:span><text:span text:style-name="T8053"><text:s/></text:span>la<text:span text:style-name="T8054"><text:s/></text:span><text:span text:style-name="T8055">personalidad</text:span><text:span text:style-name="T8056"><text:s/></text:span>del<text:span text:style-name="T8057"><text:s/></text:span><text:span text:style-name="T8058">solicitante/s,</text:span><text:span text:style-name="T8059"><text:s/></text:span><text:span text:style-name="T8060">que</text:span><text:span text:style-name="T8061"><text:s/></text:span>se<text:span text:style-name="T8062"><text:s/></text:span><text:span text:style-name="T8063">acreditará</text:span><text:span text:style-name="T8064"><text:s/></text:span><text:span text:style-name="T8065">mediante</text:span><text:span text:style-name="T8066"><text:s/></text:span><text:span text:style-name="T8067">el</text:span><text:span text:style-name="T8068"><text:s/></text:span>DNI,<text:span text:style-name="T8069"><text:s/></text:span><text:span text:style-name="T8070">Pasaporte,</text:span><text:span text:style-name="T8071"><text:s/></text:span>o<text:span text:style-name="T8072"><text:s/></text:span>número<text:span text:style-name="T8073"><text:s/></text:span><text:span text:style-name="T8074">de</text:span><text:span text:style-name="T8075"><text:s/></text:span><text:span text:style-name="T8076">identificación</text:span><text:span text:style-name="T8077"><text:s/></text:span><text:span text:style-name="T8078">de</text:span><text:span text:style-name="T8079"><text:s/></text:span><text:span text:style-name="T8080">extranjeros</text:span><text:span text:style-name="T8081"><text:s/></text:span><text:span text:style-name="T8082">NIE</text:span><text:span text:style-name="T8083"><text:s/></text:span><text:span text:style-name="T8084">acompañado</text:span><text:span text:style-name="T8085"><text:s/></text:span>del<text:span text:style-name="T8086"><text:s/></text:span>Pasaporte.</text:p>
            </text:list-item>
            <text:list-item>
              <text:p text:style-name="P8087"><draw:frame draw:z-index="251670016" draw:id="id69" draw:style-name="a69" draw:name="Text Box 29" text:anchor-type="paragraph" svg:x="7.77986in" svg:y="0.04444in" svg:width="0.11111in" svg:height="1.86181in" style:rel-width="scale" style:rel-height="scale"><draw:text-box><text:p text:style-name="P8088"><text:span text:style-name="T8089">FECHA DE FIRMA: <text:s/></text:span><text:span text:style-name="T8090"><text:s/></text:span><text:span text:style-name="T8091">HASH DEL CERTIFICADO:</text:span></text:p></draw:text-box><svg:title/><svg:desc/></draw:frame><text:span text:style-name="T8092">Estar</text:span><text:span text:style-name="T8093"><text:s/></text:span><text:span text:style-name="T8094">empadronado</text:span><text:span text:style-name="T8095"><text:s/></text:span><text:span text:style-name="T8096">en</text:span><text:span text:style-name="T8097"><text:s/></text:span>algún<text:span text:style-name="T8098"><text:s/></text:span><text:span text:style-name="T8099">municipio</text:span><text:span text:style-name="T8100"><text:s/></text:span><text:span text:style-name="T8101">de</text:span><text:span text:style-name="T8102"><text:s/></text:span><text:span text:style-name="T8103">la</text:span><text:span text:style-name="T8104"><text:s/></text:span><text:span text:style-name="T8105">Isla</text:span><text:span text:style-name="T8106"><text:s/></text:span><text:span text:style-name="T8107">de</text:span><text:span text:style-name="T8108"><text:s/></text:span><text:span text:style-name="T8109">Fuerteventura</text:span><text:span text:style-name="T8110"><text:s/></text:span>con<text:span text:style-name="T8111"><text:s/></text:span>una<text:span text:style-name="T8112"><text:s/></text:span><text:span text:style-name="T8113">antigüedad</text:span><text:s/>mínima<text:span text:style-name="T8114"><text:s/></text:span><text:span text:style-name="T8115">de</text:span><text:s/>3<text:span text:style-name="T8116"><text:s/></text:span>meses,<text:s/><text:span text:style-name="T8117">que</text:span><text:span text:style-name="T8118"><text:s/></text:span>se<text:s/><text:span text:style-name="T8119">acreditará</text:span><text:span text:style-name="T8120"><text:s/></text:span>mediante<text:s/><text:span text:style-name="T8121">la</text:span><text:span text:style-name="T8122"><text:s/></text:span><text:span text:style-name="T8123">aportación</text:span><text:span text:style-name="T8124"><text:s/></text:span><text:span text:style-name="T8125">del</text:span><text:span text:style-name="T8126"><text:s/></text:span><text:span text:style-name="T8127">correspondiente</text:span><text:span text:style-name="T8128"><text:s/></text:span><text:span text:style-name="T8129">certificado</text:span><text:span text:style-name="T8130"><text:s/></text:span><text:span text:style-name="T8131">de</text:span><text:span text:style-name="T8132"><text:s/></text:span><text:span text:style-name="T8133">empadronamiento</text:span><text:span text:style-name="T8134"><text:s/></text:span>o<text:span text:style-name="T8135"><text:s/></text:span><text:span text:style-name="T8136">residencia,</text:span><text:span text:style-name="T8137"><text:s/></text:span><text:span text:style-name="T8138">vigente.</text:span></text:p>
            </text:list-item>
            <text:list-item>
              <text:p text:style-name="P8139">Tener<text:span text:style-name="T8140"><text:s/></text:span><text:span text:style-name="T8141">cumplido</text:span><text:span text:style-name="T8142"><text:s/></text:span><text:span text:style-name="T8143">los</text:span><text:span text:style-name="T8144"><text:s/></text:span><text:span text:style-name="T8145">80</text:span><text:span text:style-name="T8146"><text:s/></text:span>años.</text:p>
            </text:list-item>
          </text:list>
        </text:list-item>
      </text:list>
      <text:p text:style-name="P8147"/>
      <text:p text:style-name="P8148"><draw:frame draw:z-index="251671040" draw:id="id70" draw:style-name="a70" draw:name="Text Box 28" text:anchor-type="paragraph" svg:x="7.86319in" svg:y="0.65417in" svg:width="0.19444in" svg:height="0.44514in" style:rel-width="scale" style:rel-height="scale"><draw:text-box><text:p text:style-name="P8149"><text:span text:style-name="T8150">07/03/2023</text:span></text:p><text:p text:style-name="P8151"><text:span text:style-name="T8152">08/03/2023</text:span></text:p></draw:text-box><svg:title/><svg:desc/></draw:frame><text:span text:style-name="T8153">La</text:span><text:span text:style-name="T8154"><text:s/></text:span>Tarjeta<text:span text:style-name="T8155"><text:s/></text:span>BTF<text:s/><text:span text:style-name="T8156">de</text:span><text:span text:style-name="T8157"><text:s/></text:span>categoría<text:span text:style-name="T8158"><text:s/></text:span>ESPECIAL<text:span text:style-name="T8159"><text:s/></text:span>NOMINADA<text:span text:style-name="T8160"><text:s/></text:span>+<text:span text:style-name="T8161"><text:s/></text:span><text:span text:style-name="T8162">80</text:span><text:span text:style-name="T8163"><text:s/></text:span>se<text:span text:style-name="T8164"><text:s/></text:span><text:span text:style-name="T8165">solicitará</text:span><text:span text:style-name="T8166"><text:s/></text:span><text:span text:style-name="T8167">en</text:span><text:span text:style-name="T8168"><text:s/></text:span><text:span text:style-name="T8169">el</text:span><text:span text:style-name="T8170"><text:s/></text:span>Cabildo<text:span text:style-name="T8171"><text:s/></text:span><text:span text:style-name="T8172">de</text:span><text:span text:style-name="T8173"><text:s/></text:span><text:span text:style-name="T8174">Fuerteventura,</text:span><text:span text:style-name="T8175"><text:s/></text:span>así<text:span text:style-name="T8176"><text:s/></text:span>como<text:span text:style-name="T8177"><text:s/></text:span><text:span text:style-name="T8178">en</text:span><text:span text:style-name="T8179"><text:s/></text:span>sus<text:span text:style-name="T8180"><text:s/></text:span><text:span text:style-name="T8181">Oficinas</text:span><text:span text:style-name="T8182"><text:s/></text:span><text:span text:style-name="T8183">de</text:span><text:span text:style-name="T8184"><text:s/></text:span><text:span text:style-name="T8185">Atención</text:span><text:span text:style-name="T8186"><text:s/></text:span><text:span text:style-name="T8187">al</text:span><text:span text:style-name="T8188"><text:s/></text:span>Ciudadano<text:span text:style-name="T8189"><text:s/></text:span>sitas<text:span text:style-name="T8190"><text:s/></text:span><text:span text:style-name="T8191">en</text:span><text:span text:style-name="T8192"><text:s/></text:span><text:span text:style-name="T8193">Morro</text:span><text:span text:style-name="T8194"><text:s/></text:span><text:span text:style-name="T8195">Jable,</text:span><text:span text:style-name="T8196"><text:s/></text:span>Gran<text:span text:style-name="T8197"><text:s/></text:span>Tarajal<text:span text:style-name="T8198"><text:s/></text:span>y<text:s/><text:span text:style-name="T8199">Corralejo,</text:span><text:span text:style-name="T8200"><text:s/></text:span>y por<text:span text:style-name="T8201"><text:s/></text:span><text:span text:style-name="T8202">la</text:span><text:span text:style-name="T8203"><text:s/></text:span>sede<text:span text:style-name="T8204"><text:s/></text:span><text:span text:style-name="T8205">electrónica</text:span><text:span text:style-name="T8206"><text:s/></text:span><text:span text:style-name="T8207">de</text:span><text:span text:style-name="T8208"><text:s/></text:span><text:span text:style-name="T8209">la</text:span><text:span text:style-name="T8210"><text:s/></text:span><text:span text:style-name="T8211">administración,</text:span><text:span text:style-name="T8212"><text:s/></text:span><text:span text:style-name="T8213">mediante</text:span><text:span text:style-name="T8214"><text:s/></text:span>la<text:span text:style-name="T8215"><text:s/></text:span><text:span text:style-name="T8216">presentación</text:span><text:span text:style-name="T8217"><text:s/></text:span><text:span text:style-name="T8218">de</text:span><text:span text:style-name="T8219"><text:s/></text:span><text:span text:style-name="T8220">la</text:span><text:span text:style-name="T8221"><text:s/></text:span><text:span text:style-name="T8222">documentación</text:span><text:span text:style-name="T8223"><text:s/></text:span><text:span text:style-name="T8224">señalada.</text:span></text:p>
      <text:p text:style-name="P8225"/>
      <text:p text:style-name="P8226"><draw:frame draw:z-index="251668992" draw:id="id71" draw:style-name="a71" draw:name="Text Box 27" text:anchor-type="paragraph" svg:x="7.77986in" svg:y="0.55417in" svg:width="0.27778in" svg:height="2.48264in" style:rel-width="scale" style:rel-height="scale"><draw:text-box><text:p text:style-name="P8227"><text:span text:style-name="T8228">PUESTO DE TRABAJO:</text:span></text:p><text:p text:style-name="P8229"><text:span text:style-name="T8230">Consejero Delegado de Aguas, Transp., Accesib. y Movilidad Sost Firmado Digitalmente</text:span></text:p></draw:text-box><svg:title/><svg:desc/></draw:frame><text:span text:style-name="T8231">Una</text:span><text:span text:style-name="T8232"><text:s/></text:span><text:span text:style-name="T8233">vez</text:span><text:span text:style-name="T8234"><text:s/></text:span>presentada<text:span text:style-name="T8235"><text:s/></text:span><text:span text:style-name="T8236">la</text:span><text:span text:style-name="T8237"><text:s/></text:span><text:span text:style-name="T8238">documentación</text:span><text:span text:style-name="T8239"><text:s/></text:span><text:span text:style-name="T8240">requerida</text:span><text:span text:style-name="T8241"><text:s/></text:span><text:span text:style-name="T8242">y,</text:span><text:span text:style-name="T8243"><text:s/></text:span><text:span text:style-name="T8244">verificada</text:span><text:span text:style-name="T8245"><text:s/></text:span>que<text:span text:style-name="T8246"><text:s/></text:span>cumplen<text:span text:style-name="T8247"><text:s/></text:span>con<text:span text:style-name="T8248"><text:s/></text:span><text:span text:style-name="T8249">los</text:span><text:span text:style-name="T8250"><text:s/></text:span><text:span text:style-name="T8251">requisitos</text:span><text:span text:style-name="T8252"><text:s/></text:span><text:span text:style-name="T8253">exigidos, el</text:span><text:span text:style-name="T8254"><text:s/></text:span>Cabildo<text:span text:style-name="T8255"><text:s/></text:span><text:span text:style-name="T8256">de</text:span><text:span text:style-name="T8257"><text:s/></text:span><text:span text:style-name="T8258">Fuerteventura autorizará</text:span><text:span text:style-name="T8259"><text:s/></text:span>a<text:span text:style-name="T8260"><text:s/></text:span>TIADHE,<text:span text:style-name="T8261"><text:s/></text:span>a<text:span text:style-name="T8262"><text:s/></text:span><text:span text:style-name="T8263">expedir</text:span><text:s/>la<text:span text:style-name="T8264"><text:s/></text:span><text:span text:style-name="T8265">tarjeta sin</text:span><text:span text:style-name="T8266"><text:s/></text:span><text:span text:style-name="T8267">contacto</text:span><text:span text:style-name="T8268"><text:s/></text:span><text:span text:style-name="T8269">correspondiente,</text:span><text:span text:style-name="T8270"><text:s/></text:span><text:span text:style-name="T8271">que</text:span><text:span text:style-name="T8272"><text:s/></text:span><text:span text:style-name="T8273">le</text:span><text:span text:style-name="T8274"><text:s/></text:span>será<text:span text:style-name="T8275"><text:s/></text:span><text:span text:style-name="T8276">entregada</text:span><text:span text:style-name="T8277"><text:s/></text:span><text:span text:style-name="T8278">el</text:span><text:span text:style-name="T8279"><text:s/></text:span><text:span text:style-name="T8280">usuario</text:span><text:span text:style-name="T8281"><text:s/></text:span><text:span text:style-name="T8282">en</text:span><text:span text:style-name="T8283"><text:s/></text:span><text:span text:style-name="T8284">un</text:span><text:span text:style-name="T8285"><text:s/></text:span><text:span text:style-name="T8286">plazo</text:span><text:span text:style-name="T8287"><text:s/></text:span>máximo<text:span text:style-name="T8288"><text:s/></text:span><text:span text:style-name="T8289">de</text:span><text:span text:style-name="T8290"><text:s/></text:span><text:span text:style-name="T8291">15</text:span><text:span text:style-name="T8292"><text:s/></text:span><text:span text:style-name="T8293">días</text:span><text:span text:style-name="T8294"><text:s/></text:span><text:span text:style-name="T8295">hábiles</text:span><text:span text:style-name="T8296"><text:s/></text:span><text:span text:style-name="T8297">desde</text:span><text:span text:style-name="T8298"><text:s/></text:span>la<text:span text:style-name="T8299"><text:s/></text:span>fecha<text:span text:style-name="T8300"><text:s/></text:span><text:span text:style-name="T8301">de</text:span><text:span text:style-name="T8302"><text:s/></text:span><text:span text:style-name="T8303">solicitud</text:span><text:span text:style-name="T8304"><text:s/></text:span><text:span text:style-name="T8305">en</text:span><text:span text:style-name="T8306"><text:s/></text:span><text:span text:style-name="T8307">el</text:span><text:span text:style-name="T8308"><text:s/></text:span>mismo<text:span text:style-name="T8309"><text:s/></text:span><text:span text:style-name="T8310">lugar</text:span><text:span text:style-name="T8311"><text:s/></text:span><text:span text:style-name="T8312">que</text:span><text:span text:style-name="T8313"><text:s/></text:span><text:span text:style-name="T8314">solicitó</text:span><text:span text:style-name="T8315"><text:s/></text:span><text:span text:style-name="T8316">la</text:span><text:span text:style-name="T8317"><text:s/></text:span><text:span text:style-name="T8318">tarjeta.</text:span><text:span text:style-name="T8319"><text:s/></text:span><text:span text:style-name="T8320">Cuando</text:span><text:span text:style-name="T8321"><text:s/></text:span><text:span text:style-name="T8322">la</text:span><text:span text:style-name="T8323"><text:s/></text:span><text:span text:style-name="T8324">solicitud</text:span><text:span text:style-name="T8325"><text:s/></text:span>sea<text:span text:style-name="T8326"><text:s/></text:span><text:span text:style-name="T8327">realiza</text:span><text:span text:style-name="T8328"><text:s/></text:span><text:span text:style-name="T8329">por</text:span><text:span text:style-name="T8330"><text:s/></text:span>sede<text:span text:style-name="T8331"><text:s/></text:span><text:span text:style-name="T8332">electrónica,</text:span><text:span text:style-name="T8333"><text:s/></text:span><text:span text:style-name="T8334">deberá</text:span><text:span text:style-name="T8335"><text:s/></text:span>recoger<text:span text:style-name="T8336"><text:s/></text:span><text:span text:style-name="T8337">la</text:span><text:span text:style-name="T8338"><text:s/></text:span>Tarjeta<text:span text:style-name="T8339"><text:s/></text:span><text:span text:style-name="T8340">en</text:span><text:span text:style-name="T8341"><text:s/></text:span><text:span text:style-name="T8342">las</text:span><text:span text:style-name="T8343"><text:s/></text:span><text:span text:style-name="T8344">dependencias</text:span><text:span text:style-name="T8345"><text:s/></text:span><text:span text:style-name="T8346">de</text:span><text:span text:style-name="T8347"><text:s/></text:span><text:span text:style-name="T8348">la</text:span><text:span text:style-name="T8349"><text:s/></text:span><text:span text:style-name="T8350">Consejería</text:span><text:span text:style-name="T8351"><text:s/></text:span><text:span text:style-name="T8352">de</text:span><text:span text:style-name="T8353"><text:s/></text:span>Transportes<text:span text:style-name="T8354"><text:s/></text:span><text:span text:style-name="T8355">(calle</text:span><text:span text:style-name="T8356"><text:s/></text:span><text:span text:style-name="T8357">Antonio</text:span><text:span text:style-name="T8358"><text:s/></text:span><text:span text:style-name="T8359">Espinosa,</text:span><text:span text:style-name="T8360"><text:s/></text:span><text:span text:style-name="T8361">esquina</text:span><text:span text:style-name="T8362"><text:s/></text:span>calle<text:span text:style-name="T8363"><text:s/></text:span>Lucha<text:span text:style-name="T8364"><text:s/></text:span><text:span text:style-name="T8365">Canaria).</text:span></text:p>
      <text:p text:style-name="P8366"/>
      <text:p text:style-name="P8367"><text:span text:style-name="T8368">6º-</text:span><text:span text:style-name="T8369"><text:s/></text:span>CONSIDERACIONES<text:span text:style-name="T8370"><text:s/></text:span>GENERALES:</text:p>
      <text:p text:style-name="P8371"/>
      <text:p text:style-name="P8372"><text:span text:style-name="T8373">Una</text:span><text:span text:style-name="T8374"><text:s/></text:span><text:span text:style-name="T8375">vez</text:span><text:span text:style-name="T8376"><text:s/></text:span><text:span text:style-name="T8377">presentada</text:span><text:span text:style-name="T8378"><text:s/></text:span><text:span text:style-name="T8379">la</text:span><text:span text:style-name="T8380"><text:s/></text:span><text:span text:style-name="T8381">documentación</text:span><text:span text:style-name="T8382"><text:s/></text:span><text:span text:style-name="T8383">requerida</text:span><text:span text:style-name="T8384"><text:s/></text:span><text:span text:style-name="T8385">el</text:span><text:span text:style-name="T8386"><text:s/></text:span><text:span text:style-name="T8387">Cabildo</text:span><text:span text:style-name="T8388"><text:s/></text:span><text:span text:style-name="T8389">de</text:span><text:span text:style-name="T8390"><text:s/></text:span><text:span text:style-name="T8391">Fuerteventura</text:span><text:span text:style-name="T8392"><text:s/></text:span><text:span text:style-name="T8393">autorizará</text:span><text:span text:style-name="T8394"><text:s/></text:span>a<text:span text:style-name="T8395"><text:s/></text:span>TIADHE,<text:span text:style-name="T8396"><text:s/></text:span>a<text:span text:style-name="T8397"><text:s/></text:span><text:span text:style-name="T8398">expedir</text:span><text:span text:style-name="T8399"><text:s/></text:span><text:span text:style-name="T8400">las</text:span><text:span text:style-name="T8401"><text:s/></text:span>Tarjetas<text:span text:style-name="T8402"><text:s/></text:span>BTF<text:span text:style-name="T8403"><text:s/></text:span><text:span text:style-name="T8404">de</text:span><text:span text:style-name="T8405"><text:s/></text:span><text:span text:style-name="T8406">categorías</text:span><text:span text:style-name="T8407"><text:s/></text:span>ESPECIALES<text:span text:style-name="T8408"><text:s/></text:span>NOMINADAS<text:span text:style-name="T8409"><text:s/></text:span>a<text:span text:style-name="T8410"><text:s/></text:span>nombre<text:span text:style-name="T8411"><text:s/></text:span><text:span text:style-name="T8412">de</text:span><text:span text:style-name="T8413"><text:s/></text:span>cada<text:span text:style-name="T8414"><text:s/></text:span>uno<text:span text:style-name="T8415"><text:s/></text:span><text:span text:style-name="T8416">de</text:span><text:span text:style-name="T8417"><text:s/></text:span>los<text:span text:style-name="T8418"><text:s/></text:span><text:span text:style-name="T8419">beneficiarios</text:span><text:span text:style-name="T8420"><text:s/></text:span><text:span text:style-name="T8421">de</text:span><text:span text:style-name="T8422"><text:s/></text:span><text:span text:style-name="T8423">la</text:span><text:span text:style-name="T8424"><text:s/></text:span>misma.</text:p>
      <text:p text:style-name="P8425"/>
      <text:p text:style-name="P8426"><text:span text:style-name="T8427">La</text:span><text:span text:style-name="T8428"><text:s/></text:span>recarga<text:span text:style-name="T8429"><text:s/></text:span><text:span text:style-name="T8430">inicial</text:span><text:span text:style-name="T8431"><text:s/></text:span>y<text:span text:style-name="T8432"><text:s/></text:span>sucesivas<text:span text:style-name="T8433"><text:s/></text:span><text:span text:style-name="T8434">de</text:span><text:span text:style-name="T8435"><text:s/></text:span>saldo<text:span text:style-name="T8436"><text:s/></text:span><text:span text:style-name="T8437">de</text:span><text:span text:style-name="T8438"><text:s/></text:span><text:span text:style-name="T8439">las</text:span><text:span text:style-name="T8440"><text:s/></text:span>Tarjetas<text:span text:style-name="T8441"><text:s/></text:span>BTF<text:span text:style-name="T8442"><text:s/></text:span><text:span text:style-name="T8443">de</text:span><text:span text:style-name="T8444"><text:s/></text:span>categorías<text:span text:style-name="T8445"><text:s/></text:span>ESPECIALES<text:s/><text:span text:style-name="T8446"><text:s/></text:span>NOMINADAS,<text:s/><text:span text:style-name="T8447"><text:s/></text:span>ESTUDIANTES,<text:s/><text:span text:style-name="T8448"><text:s/></text:span><text:span text:style-name="T8449">FAMILIAS</text:span><text:s/><text:span text:style-name="T8450"><text:s/></text:span>NUMEROSAS,<text:s/><text:span text:style-name="T8451"><text:s/></text:span>RESIDENTES,</text:p>
      <text:p text:style-name="P8452">PENSIONISTAS,<text:span text:style-name="T8453"><text:s/></text:span>y<text:span text:style-name="T8454"><text:s/></text:span>DISCAPACITADOS<text:span text:style-name="T8455"><text:s/></text:span>se<text:span text:style-name="T8456"><text:s/></text:span><text:span text:style-name="T8457">realizarán</text:span><text:span text:style-name="T8458"><text:s/></text:span>a<text:span text:style-name="T8459"><text:s/></text:span><text:span text:style-name="T8460">bordo</text:span><text:span text:style-name="T8461"><text:s/></text:span><text:span text:style-name="T8462">de</text:span><text:span text:style-name="T8463"><text:s/></text:span><text:span text:style-name="T8464">las</text:span><text:span text:style-name="T8465"><text:s/></text:span>guaguas<text:span text:style-name="T8466"><text:s/></text:span><text:span text:style-name="T8467">de</text:span><text:span text:style-name="T8468"><text:s/></text:span>TIADHE<text:span text:style-name="T8469"><text:s/></text:span><text:span text:style-name="T8470">siendo</text:span><text:span text:style-name="T8471"><text:s/></text:span><text:span text:style-name="T8472">el</text:span><text:span text:style-name="T8473"><text:s/></text:span><text:span text:style-name="T8474">importe</text:span><text:span text:style-name="T8475"><text:s/></text:span>mínimo<text:span text:style-name="T8476"><text:s/></text:span><text:span text:style-name="T8477">de</text:span><text:span text:style-name="T8478"><text:s/></text:span><text:span text:style-name="T8479">la</text:span><text:span text:style-name="T8480"><text:s/></text:span><text:span text:style-name="T8481">recarga</text:span><text:span text:style-name="T8482"><text:s/></text:span><text:span text:style-name="T8483">de</text:span><text:span text:style-name="T8484"><text:s/></text:span><text:span text:style-name="T8485">DIEZ</text:span><text:span text:style-name="T8486"><text:s/></text:span>Euros<text:span text:style-name="T8487"><text:s/></text:span><text:span text:style-name="T8488">(10</text:span><text:span text:style-name="T8489"><text:s/></text:span><text:span text:style-name="T8490">€)</text:span><text:span text:style-name="T8491"><text:s/></text:span>y<text:span text:style-name="T8492"><text:s/></text:span><text:span text:style-name="T8493">el</text:span><text:span text:style-name="T8494"><text:s/></text:span>máximo<text:span text:style-name="T8495"><text:s/></text:span>CINCUENTA<text:span text:style-name="T8496"><text:s/></text:span><text:span text:style-name="T8497">Euros</text:span><text:span text:style-name="T8498"><text:s/></text:span><text:span text:style-name="T8499">(50</text:span><text:span text:style-name="T8500"><text:s/></text:span><text:span text:style-name="T8501">€),</text:span><text:span text:style-name="T8502"><text:s/></text:span>siempre<text:span text:style-name="T8503"><text:s/></text:span><text:span text:style-name="T8504">en</text:span><text:span text:style-name="T8505"><text:s/></text:span>múltiplos<text:span text:style-name="T8506"><text:s/></text:span><text:span text:style-name="T8507">de</text:span><text:span text:style-name="T8508"><text:s/></text:span><text:span text:style-name="T8509">5.</text:span></text:p>
      <text:p text:style-name="P8510"/>
      <text:p text:style-name="P8511"><draw:frame draw:z-index="251667968" draw:id="id72" draw:style-name="a72" draw:name="Text Box 26" text:anchor-type="paragraph" svg:x="7.77986in" svg:y="0.63333in" svg:width="0.27778in" svg:height="1.80694in" style:rel-width="scale" style:rel-height="scale"><draw:text-box><text:p text:style-name="P8512"><text:span text:style-name="T8513">NOMBRE:</text:span></text:p><text:p text:style-name="P8514"><text:span text:style-name="T8515">CABRERA SAAVEDRA, JUAN NICOLÁS 43260573B OSCAR LUIS DIAZ (R: B35062926)</text:span></text:p></draw:text-box><svg:title/><svg:desc/></draw:frame><text:span text:style-name="T8516">Las</text:span><text:span text:style-name="T8517"><text:s/></text:span>Tarjetas<text:span text:style-name="T8518"><text:s/></text:span><text:span text:style-name="T8519">BTF</text:span><text:span text:style-name="T8520"><text:s/></text:span><text:span text:style-name="T8521">de</text:span><text:span text:style-name="T8522"><text:s/></text:span><text:span text:style-name="T8523">categorías</text:span><text:span text:style-name="T8524"><text:s/></text:span>ESPECIALES<text:span text:style-name="T8525"><text:s/></text:span>NOMINADAS<text:span text:style-name="T8526"><text:s/></text:span><text:span text:style-name="T8527">en</text:span><text:span text:style-name="T8528"><text:s/></text:span>su<text:span text:style-name="T8529"><text:s/></text:span>primera<text:span text:style-name="T8530"><text:s/></text:span><text:span text:style-name="T8531">emisión</text:span><text:span text:style-name="T8532"><text:s/></text:span><text:span text:style-name="T8533">tendrá</text:span><text:span text:style-name="T8534"><text:s/></text:span><text:span text:style-name="T8535">un</text:span><text:span text:style-name="T8536"><text:s/></text:span>coste<text:span text:style-name="T8537"><text:s/></text:span><text:span text:style-name="T8538">de</text:span><text:span text:style-name="T8539"><text:s/></text:span>DOS<text:span text:style-name="T8540"><text:s/></text:span>EUROS<text:span text:style-name="T8541"><text:s/></text:span><text:span text:style-name="T8542">(2€),</text:span><text:span text:style-name="T8543"><text:s/></text:span><text:span text:style-name="T8544">al</text:span><text:span text:style-name="T8545"><text:s/></text:span><text:span text:style-name="T8546">igual</text:span><text:span text:style-name="T8547"><text:s/></text:span>que<text:span text:style-name="T8548"><text:s/></text:span>para<text:span text:style-name="T8549"><text:s/></text:span>su<text:span text:style-name="T8550"><text:s/></text:span><text:span text:style-name="T8551">renovación</text:span><text:span text:style-name="T8552"><text:s/></text:span><text:span text:style-name="T8553">por</text:span><text:span text:style-name="T8554"><text:s/></text:span>extravío,<text:span text:style-name="T8555"><text:s/></text:span>robo<text:span text:style-name="T8556"><text:s/></text:span>o<text:span text:style-name="T8557"><text:s/></text:span><text:span text:style-name="T8558">deterioro</text:span><text:span text:style-name="T8559"><text:s/></text:span><text:span text:style-name="T8560">de</text:span><text:span text:style-name="T8561"><text:s/></text:span><text:span text:style-name="T8562">la</text:span><text:span text:style-name="T8563"><text:s/></text:span>misma,<text:span text:style-name="T8564"><text:s/></text:span><text:span text:style-name="T8565">que</text:span><text:span text:style-name="T8566"><text:s/></text:span>será<text:span text:style-name="T8567"><text:s/></text:span><text:span text:style-name="T8568">abonado</text:span><text:span text:style-name="T8569"><text:s/></text:span><text:span text:style-name="T8570">en</text:span><text:span text:style-name="T8571"><text:s/></text:span><text:span text:style-name="T8572">el</text:span><text:span text:style-name="T8573"><text:s/></text:span>momento<text:span text:style-name="T8574"><text:s/></text:span><text:span text:style-name="T8575">de</text:span><text:span text:style-name="T8576"><text:s/></text:span>su<text:span text:style-name="T8577"><text:s/></text:span>primera<text:span text:style-name="T8578"><text:s/></text:span><text:span text:style-name="T8579">recarga</text:span><text:span text:style-name="T8580"><text:s/></text:span>a<text:span text:style-name="T8581"><text:s/></text:span><text:span text:style-name="T8582">bordo</text:span><text:span text:style-name="T8583"><text:s/></text:span>del<text:span text:style-name="T8584"><text:s/></text:span><text:span text:style-name="T8585">vehículo.<text:s/></text:span>A<text:span text:style-name="T8586"><text:s/></text:span>excepción<text:span text:style-name="T8587"><text:s/></text:span><text:span text:style-name="T8588">de</text:span><text:span text:style-name="T8589"><text:s/></text:span><text:span text:style-name="T8590">la</text:span><text:span text:style-name="T8591"><text:s/></text:span><text:span text:style-name="T8592">tarjeta</text:span><text:span text:style-name="T8593"><text:s/></text:span><text:span text:style-name="T8594">especial</text:span><text:span text:style-name="T8595"><text:s/></text:span><text:span text:style-name="T8596">nominada</text:span><text:span text:style-name="T8597"><text:s/></text:span>+<text:span text:style-name="T8598"><text:s/></text:span><text:span text:style-name="T8599">80</text:span><text:s/>cuya<text:span text:style-name="T8600"><text:s/></text:span><text:span text:style-name="T8601">emisión tendrá</text:span><text:span text:style-name="T8602"><text:s/></text:span><text:span text:style-name="T8603">un</text:span><text:span text:style-name="T8604"><text:s/></text:span>coste<text:span text:style-name="T8605"><text:s/></text:span><text:span text:style-name="T8606">de</text:span><text:span text:style-name="T8607"><text:s/></text:span>0<text:span text:style-name="T8608"><text:s/></text:span>EUROS<text:span text:style-name="T8609"><text:s/></text:span>(0<text:span text:style-name="T8610"><text:s/></text:span><text:span text:style-name="T8611">€).</text:span></text:p>
      <text:p text:style-name="P8612"/>
      <text:p text:style-name="P8613"><text:span text:style-name="T8614">Solución</text:span><text:span text:style-name="T8615"><text:s/></text:span><text:span text:style-name="T8616">de</text:span><text:span text:style-name="T8617"><text:s/></text:span><text:span text:style-name="T8618">incidencias:</text:span><text:span text:style-name="T8619"><text:s/></text:span>En<text:span text:style-name="T8620"><text:s/></text:span>caso<text:span text:style-name="T8621"><text:s/></text:span><text:span text:style-name="T8622">de</text:span><text:span text:style-name="T8623"><text:s/></text:span><text:span text:style-name="T8624">extravío</text:span><text:span text:style-name="T8625"><text:s/></text:span>o<text:span text:style-name="T8626"><text:s/></text:span><text:span text:style-name="T8627">robo</text:span><text:span text:style-name="T8628"><text:s/></text:span><text:span text:style-name="T8629">de</text:span><text:span text:style-name="T8630"><text:s/></text:span><text:span text:style-name="T8631">todas</text:span><text:span text:style-name="T8632"><text:s/></text:span><text:span text:style-name="T8633">las</text:span><text:span text:style-name="T8634"><text:s/></text:span>Tarjetas<text:span text:style-name="T8635"><text:s/></text:span><text:span text:style-name="T8636">BTF,</text:span><text:span text:style-name="T8637"><text:s/></text:span><text:span text:style-name="T8638">el</text:span><text:span text:style-name="T8639"><text:s/></text:span><text:span text:style-name="T8640">usuario</text:span><text:span text:style-name="T8641"><text:s/></text:span><text:span text:style-name="T8642">deberá</text:span><text:span text:style-name="T8643"><text:s/></text:span>comunicar<text:span text:style-name="T8644"><text:s/></text:span><text:span text:style-name="T8645">esta</text:span><text:span text:style-name="T8646"><text:s/></text:span><text:span text:style-name="T8647">circunstancia</text:span><text:span text:style-name="T8648"><text:s/></text:span><text:span text:style-name="T8649">en</text:span><text:span text:style-name="T8650"><text:s/></text:span>la<text:span text:style-name="T8651"><text:s/></text:span>oficina<text:span text:style-name="T8652"><text:s/></text:span><text:span text:style-name="T8653">de</text:span><text:span text:style-name="T8654"><text:s/></text:span><text:span text:style-name="T8655">la</text:span><text:span text:style-name="T8656"><text:s/></text:span>empresa<text:span text:style-name="T8657"><text:s/></text:span><text:span text:style-name="T8658">operadora</text:span><text:span text:style-name="T8659"><text:s/></text:span><text:span text:style-name="T8660">adjuntando</text:span><text:span text:style-name="T8661"><text:s/></text:span>una<text:span text:style-name="T8662"><text:s/></text:span>declaración<text:span text:style-name="T8663"><text:s/></text:span>responsable<text:span text:style-name="T8664"><text:s/></text:span>o<text:span text:style-name="T8665"><text:s/></text:span>denuncia<text:span text:style-name="T8666"><text:s/></text:span><text:span text:style-name="T8667">del</text:span><text:span text:style-name="T8668"><text:s/></text:span><text:span text:style-name="T8669">incidente.</text:span><text:span text:style-name="T8670"><text:s/></text:span><text:span text:style-name="T8671">En</text:span><text:span text:style-name="T8672"><text:s/></text:span><text:span text:style-name="T8673">estos</text:span><text:span text:style-name="T8674"><text:s/></text:span>casos<text:span text:style-name="T8675"><text:s/></text:span><text:span text:style-name="T8676">el</text:span><text:span text:style-name="T8677"><text:s/></text:span><text:span text:style-name="T8678">usuario</text:span><text:span text:style-name="T8679"><text:s/></text:span><text:span text:style-name="T8680">podrá</text:span><text:span text:style-name="T8681"><text:s/></text:span><text:span text:style-name="T8682">solicitar</text:span><text:span text:style-name="T8683"><text:s/></text:span>la<text:span text:style-name="T8684"><text:s/></text:span>obtención<text:span text:style-name="T8685"><text:s/></text:span><text:span text:style-name="T8686">de</text:span><text:span text:style-name="T8687"><text:s/></text:span><text:span text:style-name="T8688">la</text:span><text:span text:style-name="T8689"><text:s/></text:span>nueva<text:span text:style-name="T8690"><text:s/></text:span><text:span text:style-name="T8691">tarjeta.</text:span><text:span text:style-name="T8692"><text:s/></text:span><text:span text:style-name="T8693">La</text:span><text:span text:style-name="T8694"><text:s/></text:span>empresa<text:span text:style-name="T8695"><text:s/></text:span><text:span text:style-name="T8696">operadora</text:span><text:span text:style-name="T8697"><text:s/></text:span>a<text:span text:style-name="T8698"><text:s/></text:span>instancia<text:span text:style-name="T8699"><text:s/></text:span>del<text:span text:style-name="T8700"><text:s/></text:span><text:span text:style-name="T8701">interesado</text:span><text:span text:style-name="T8702"><text:s/></text:span>y<text:span text:style-name="T8703"><text:s/></text:span><text:span text:style-name="T8704">tras</text:span><text:span text:style-name="T8705"><text:s/></text:span><text:span text:style-name="T8706">consultar</text:span><text:span text:style-name="T8707"><text:s/></text:span><text:span text:style-name="T8708">el</text:span><text:span text:style-name="T8709"><text:s/></text:span>estado<text:span text:style-name="T8710"><text:s/></text:span><text:span text:style-name="T8711">de</text:span><text:span text:style-name="T8712"><text:s/></text:span>saldo<text:span text:style-name="T8713"><text:s/></text:span>contenido<text:span text:style-name="T8714"><text:s/></text:span><text:span text:style-name="T8715">en</text:span><text:span text:style-name="T8716"><text:s/></text:span><text:span text:style-name="T8717">la</text:span><text:span text:style-name="T8718"><text:s/></text:span><text:span text:style-name="T8719">tarjeta</text:span><text:span text:style-name="T8720"><text:s/></text:span>robada<text:span text:style-name="T8721"><text:s/></text:span>o<text:span text:style-name="T8722"><text:s/></text:span><text:span text:style-name="T8723">extraviada,</text:span><text:span text:style-name="T8724"><text:s/></text:span><text:span text:style-name="T8725">bloqueará</text:span><text:span text:style-name="T8726"><text:s/></text:span>su<text:span text:style-name="T8727"><text:s/></text:span>uso<text:span text:style-name="T8728"><text:s/></text:span>y<text:span text:style-name="T8729"><text:s/></text:span><text:span text:style-name="T8730">en</text:span><text:span text:style-name="T8731"><text:s/></text:span><text:span text:style-name="T8732">el</text:span><text:span text:style-name="T8733"><text:s/></text:span><text:span text:style-name="T8734">plazo</text:span><text:span text:style-name="T8735"><text:s/></text:span><text:span text:style-name="T8736">máximo</text:span><text:span text:style-name="T8737"><text:s/></text:span><text:span text:style-name="T8738">de</text:span><text:span text:style-name="T8739"><text:s/></text:span><text:span text:style-name="T8740">cinco</text:span><text:span text:style-name="T8741"><text:s/></text:span><text:span text:style-name="T8742">días</text:span><text:span text:style-name="T8743"><text:s/></text:span><text:span text:style-name="T8744">hábiles</text:span><text:span text:style-name="T8745"><text:s/></text:span><text:span text:style-name="T8746">procederá</text:span><text:span text:style-name="T8747"><text:s/></text:span>a<text:span text:style-name="T8748"><text:s/></text:span><text:span text:style-name="T8749">emitir</text:span><text:span text:style-name="T8750"><text:s/></text:span><text:span text:style-name="T8751">una</text:span><text:span text:style-name="T8752"><text:s/></text:span>nueva<text:span text:style-name="T8753"><text:s/></text:span><text:span text:style-name="T8754">teniendo</text:span><text:span text:style-name="T8755"><text:s/></text:span><text:span text:style-name="T8756">un</text:span><text:span text:style-name="T8757"><text:s/></text:span>coste<text:span text:style-name="T8758"><text:s/></text:span><text:span text:style-name="T8759">de</text:span><text:span text:style-name="T8760"><text:s/></text:span><text:span text:style-name="T8761">DOS</text:span><text:span text:style-name="T8762"><text:s/></text:span>EUROS<text:span text:style-name="T8763"><text:s/></text:span><text:span text:style-name="T8764">(2€),</text:span><text:span text:style-name="T8765"><text:s/></text:span>a<text:span text:style-name="T8766"><text:s/></text:span><text:span text:style-name="T8767">la</text:span><text:span text:style-name="T8768"><text:s/></text:span><text:span text:style-name="T8769">que</text:span><text:span text:style-name="T8770"><text:s/></text:span>se<text:span text:style-name="T8771"><text:s/></text:span><text:span text:style-name="T8772">le</text:span><text:span text:style-name="T8773"><text:s/></text:span><text:span text:style-name="T8774">traspasará</text:span><text:span text:style-name="T8775"><text:s/></text:span><text:span text:style-name="T8776">el</text:span><text:span text:style-name="T8777"><text:s/></text:span>saldo<text:span text:style-name="T8778"><text:s/></text:span><text:span text:style-name="T8779">resultante</text:span><text:span text:style-name="T8780"><text:s/></text:span>si<text:span text:style-name="T8781"><text:s/></text:span><text:span text:style-name="T8782">dicha</text:span><text:span text:style-name="T8783"><text:s/></text:span><text:span text:style-name="T8784">operación</text:span><text:span text:style-name="T8785"><text:s/></text:span>fuera<text:span text:style-name="T8786"><text:s/></text:span>informáticamente<text:span text:style-name="T8787"><text:s/></text:span><text:span text:style-name="T8788">posible</text:span><text:span text:style-name="T8789"><text:s/></text:span><text:span text:style-name="T8790">de</text:span><text:span text:style-name="T8791"><text:s/></text:span><text:span text:style-name="T8792">realizar</text:span><text:span text:style-name="T8793"><text:s/></text:span><text:span text:style-name="T8794">en</text:span><text:span text:style-name="T8795"><text:s/></text:span>ese<text:span text:style-name="T8796"><text:s/></text:span>momento.</text:p>
      <text:p text:style-name="P8797"/>
      <text:p text:style-name="P8825"/>
      <text:p text:style-name="P8826"><text:span text:style-name="T8827">Garantía:</text:span><text:span text:style-name="T8828"><text:s/></text:span><text:span text:style-name="T8829">La</text:span><text:span text:style-name="T8830"><text:s/></text:span>tarjeta<text:span text:style-name="T8831"><text:s/></text:span><text:span text:style-name="T8832">sin</text:span><text:span text:style-name="T8833"><text:s/></text:span>contacto<text:span text:style-name="T8834"><text:s/></text:span><text:span text:style-name="T8835">en</text:span><text:span text:style-name="T8836"><text:s/></text:span><text:span text:style-name="T8837">general,</text:span><text:span text:style-name="T8838"><text:s/></text:span><text:span text:style-name="T8839">tendrá</text:span><text:span text:style-name="T8840"><text:s/></text:span><text:span text:style-name="T8841">un</text:span><text:span text:style-name="T8842"><text:s/></text:span>periodo<text:span text:style-name="T8843"><text:s/></text:span><text:span text:style-name="T8844">de</text:span><text:span text:style-name="T8845"><text:s/></text:span><text:span text:style-name="T8846">garantía</text:span><text:span text:style-name="T8847"><text:s/></text:span><text:span text:style-name="T8848">de</text:span><text:span text:style-name="T8849"><text:s/></text:span><text:span text:style-name="T8850">dos</text:span><text:span text:style-name="T8851"><text:s/></text:span><text:span text:style-name="T8852">años</text:span><text:span text:style-name="T8853"><text:s/></text:span>desde<text:span text:style-name="T8854"><text:s/></text:span><text:span text:style-name="T8855">la</text:span><text:span text:style-name="T8856"><text:s/></text:span>fecha<text:span text:style-name="T8857"><text:s/></text:span><text:span text:style-name="T8858">de</text:span><text:span text:style-name="T8859"><text:s/></text:span><text:span text:style-name="T8860">la</text:span><text:span text:style-name="T8861"><text:s/></text:span>emisión<text:span text:style-name="T8862"><text:s/></text:span><text:span text:style-name="T8863">de</text:span><text:span text:style-name="T8864"><text:s/></text:span>la<text:span text:style-name="T8865"><text:s/></text:span>misma.</text:p>
      <text:p text:style-name="P8866"/>
      <text:p text:style-name="P8867"><text:span text:style-name="T8868">El</text:span><text:span text:style-name="T8869"><text:s/></text:span><text:span text:style-name="T8870">Cabildo</text:span><text:span text:style-name="T8871"><text:s/></text:span><text:span text:style-name="T8872">de</text:span><text:span text:style-name="T8873"><text:s/></text:span><text:span text:style-name="T8874">Fuerteventura</text:span><text:span text:style-name="T8875"><text:s/></text:span>se<text:span text:style-name="T8876"><text:s/></text:span><text:span text:style-name="T8877">reserva</text:span><text:span text:style-name="T8878"><text:s/></text:span><text:span text:style-name="T8879">la</text:span><text:span text:style-name="T8880"><text:s/></text:span><text:span text:style-name="T8881">facultad</text:span><text:span text:style-name="T8882"><text:s/></text:span><text:span text:style-name="T8883">de</text:span><text:span text:style-name="T8884"><text:s/></text:span>cambiar<text:span text:style-name="T8885"><text:s/></text:span><text:span text:style-name="T8886">los</text:span><text:span text:style-name="T8887"><text:s/></text:span><text:span text:style-name="T8888">requisitos</text:span><text:span text:style-name="T8889"><text:s/></text:span><text:span text:style-name="T8890">de</text:span><text:span text:style-name="T8891"><text:s/></text:span>acceso<text:span text:style-name="T8892"><text:s/></text:span>a<text:span text:style-name="T8893"><text:s/></text:span><text:span text:style-name="T8894">cada</text:span><text:span text:style-name="T8895"><text:s/></text:span>categoría<text:span text:style-name="T8896"><text:s/></text:span><text:span text:style-name="T8897">de</text:span><text:span text:style-name="T8898"><text:s/></text:span><text:span text:style-name="T8899">las</text:span><text:span text:style-name="T8900"><text:s/></text:span><text:span text:style-name="T8901">tarjetas</text:span><text:span text:style-name="T8902"><text:s/></text:span>BTF<text:span text:style-name="T8903"><text:s/></text:span><text:span text:style-name="T8904">NOMINADAS</text:span><text:s/>y<text:span text:style-name="T8905"><text:s/></text:span><text:span text:style-name="T8906">el</text:span><text:span text:style-name="T8907"><text:s/></text:span><text:span text:style-name="T8908">porcentaje</text:span><text:span text:style-name="T8909"><text:s/></text:span><text:span text:style-name="T8910">de</text:span><text:span text:style-name="T8911"><text:s/></text:span><text:span text:style-name="T8912">bonificación</text:span><text:span text:style-name="T8913"><text:s/></text:span><text:span text:style-name="T8914">en</text:span><text:span text:style-name="T8915"><text:s/></text:span><text:span text:style-name="T8916">cualquier</text:span><text:s/><text:span text:style-name="T8917">tipo</text:span><text:s/><text:span text:style-name="T8918">de</text:span><text:s/><text:span text:style-name="T8919">tarjetas</text:span><text:span text:style-name="T8920"><text:s/></text:span>BTF<text:span text:style-name="T8921"><text:s/></text:span><text:span text:style-name="T8922">atendiendo</text:span><text:s/>a las<text:span text:style-name="T8923"><text:s/></text:span><text:span text:style-name="T8924">necesidades</text:span><text:span text:style-name="T8925"><text:s/></text:span>presupuestarias<text:span text:style-name="T8926"><text:s/></text:span><text:span text:style-name="T8927">de</text:span><text:s/><text:span text:style-name="T8928">cada</text:span><text:span text:style-name="T8929"><text:s/></text:span><text:span text:style-name="T8930">anualidad.</text:span></text:p>
      <text:p text:style-name="P8931"/>
      <text:p text:style-name="P8932"><draw:frame draw:z-index="251678208" draw:id="id75" draw:style-name="a75" draw:name="Text Box 25" text:anchor-type="paragraph" svg:x="7.86319in" svg:y="0.30417in" svg:width="0.19444in" svg:height="2.06597in" style:rel-width="scale" style:rel-height="scale"><draw:text-box><text:p text:style-name="P8933"><text:span text:style-name="T8934">1A48075672295F532A37854FE95DDF89FC6730CC</text:span></text:p><text:p text:style-name="P8935"><text:span text:style-name="T8936">2068A5AA37BBD7AEB95FEA2C6AD14389540A5CC9</text:span></text:p></draw:text-box><svg:title/><svg:desc/></draw:frame><draw:frame draw:z-index="251679232" draw:id="id76" draw:style-name="a76" draw:name="Text Box 24" text:anchor-type="paragraph" svg:x="8.11528in" svg:y="0.25556in" svg:width="0.125in" svg:height="6.61528in" style:rel-width="scale" style:rel-height="scale"><draw:text-box><text:p text:style-name="P8937"><text:span text:style-name="T8938">Firmado Digitalmente en el Cabildo de Fuerteventura - https://sede.cabildofuer.es - Código Seguro de Verificación: 35600IDOC27DA08E2027D7C74E9F</text:span></text:p></draw:text-box><svg:title/><svg:desc/></draw:frame><text:span text:style-name="T8939">La</text:span><text:span text:style-name="T8940"><text:s/></text:span>validez<text:span text:style-name="T8941"><text:s/></text:span><text:span text:style-name="T8942">de</text:span><text:span text:style-name="T8943"><text:s/></text:span><text:span text:style-name="T8944">las</text:span><text:span text:style-name="T8945"><text:s/></text:span><text:span text:style-name="T8946">tarjetas</text:span><text:span text:style-name="T8947"><text:s/></text:span><text:span text:style-name="T8948">de</text:span><text:span text:style-name="T8949"><text:s/></text:span><text:span text:style-name="T8950">categoría</text:span><text:span text:style-name="T8951"><text:s/></text:span>ESPECIALES<text:span text:style-name="T8952"><text:s/></text:span>NOMINADAS<text:span text:style-name="T8953"><text:s/></text:span>será<text:span text:style-name="T8954"><text:s/></text:span><text:span text:style-name="T8955">de</text:span><text:span text:style-name="T8956"><text:s/></text:span>5<text:span text:style-name="T8957"><text:s/></text:span>años,<text:span text:style-name="T8958"><text:s/></text:span><text:span text:style-name="T8959">excepto</text:span><text:span text:style-name="T8960"><text:s/></text:span>la<text:span text:style-name="T8961"><text:s/></text:span><text:span text:style-name="T8962">tarjeta</text:span><text:span text:style-name="T8963"><text:s/></text:span>ESPECIAL<text:span text:style-name="T8964"><text:s/></text:span>NOMINADA<text:span text:style-name="T8965"><text:s/></text:span>ESTUDIANTES<text:span text:style-name="T8966"><text:s/></text:span>que<text:span text:style-name="T8967"><text:s/></text:span><text:span text:style-name="T8968">tendrá</text:span><text:span text:style-name="T8969"><text:s/></text:span>una<text:span text:style-name="T8970"><text:s/></text:span>validez<text:span text:style-name="T8971"><text:s/></text:span><text:span text:style-name="T8972">coincidente</text:span><text:span text:style-name="T8973"><text:s/></text:span>con<text:span text:style-name="T8974"><text:s/></text:span><text:span text:style-name="T8975">el</text:span><text:span text:style-name="T8976"><text:s/></text:span><text:span text:style-name="T8977">año</text:span><text:span text:style-name="T8978"><text:s/></text:span><text:span text:style-name="T8979">natural,</text:span><text:span text:style-name="T8980"><text:s/></text:span>la<text:span text:style-name="T8981"><text:s/></text:span><text:span text:style-name="T8982">tarjeta</text:span><text:span text:style-name="T8983"><text:s/></text:span>ESPECIAL<text:span text:style-name="T8984"><text:s/></text:span>NOMINADA<text:span text:style-name="T8985"><text:s/></text:span>FAMILIA<text:span text:style-name="T8986"><text:s/></text:span>NUMEROSA<text:span text:style-name="T8987"><text:s/></text:span>que<text:span text:style-name="T8988"><text:s/></text:span><text:span text:style-name="T8989">tendrá</text:span><text:span text:style-name="T8990"><text:s/></text:span>una<text:span text:style-name="T8991"><text:s/></text:span>validez<text:span text:style-name="T8992"><text:s/></text:span><text:span text:style-name="T8993">coincidente</text:span><text:span text:style-name="T8994"><text:s/></text:span>con<text:span text:style-name="T8995"><text:s/></text:span>la<text:span text:style-name="T8996"><text:s/></text:span><text:span text:style-name="T8997">vigencia</text:span><text:span text:style-name="T8998"><text:s/></text:span>del<text:span text:style-name="T8999"><text:s/></text:span><text:span text:style-name="T9000">título</text:span><text:span text:style-name="T9001"><text:s/></text:span><text:span text:style-name="T9002">de</text:span><text:span text:style-name="T9003"><text:s/></text:span><text:span text:style-name="T9004">familia</text:span><text:span text:style-name="T9005"><text:s/></text:span>numerosa,<text:span text:style-name="T9006"><text:s/></text:span>y<text:span text:style-name="T9007"><text:s/></text:span><text:span text:style-name="T9008">la</text:span><text:span text:style-name="T9009"><text:s/></text:span><text:span text:style-name="T9010">tarjeta</text:span><text:span text:style-name="T9011"><text:s/></text:span>ESPECIAL<text:span text:style-name="T9012"><text:s/></text:span>NOMINADA<text:span text:style-name="T9013"><text:s/></text:span>+80<text:span text:style-name="T9014"><text:s/></text:span>que<text:span text:style-name="T9015"><text:s/></text:span><text:span text:style-name="T9016">tendrá</text:span><text:span text:style-name="T9017"><text:s/></text:span><text:span text:style-name="T9018">una</text:span><text:span text:style-name="T9019"><text:s/></text:span>validez<text:span text:style-name="T9020"><text:s/></text:span><text:span text:style-name="T9021">indefinida.</text:span></text:p>
      <text:p text:style-name="P9022"/>
      <text:p text:style-name="P9023"><draw:frame draw:z-index="251676160" draw:id="id77" draw:style-name="a77" draw:name="Text Box 23" text:anchor-type="paragraph" svg:x="7.77986in" svg:y="0.35625in" svg:width="0.11111in" svg:height="1.86181in" style:rel-width="scale" style:rel-height="scale"><draw:text-box><text:p text:style-name="P9024"><text:span text:style-name="T9025">FECHA DE FIRMA: <text:s/></text:span><text:span text:style-name="T9026"><text:s/></text:span><text:span text:style-name="T9027">HASH DEL CERTIFICADO:</text:span></text:p></draw:text-box><svg:title/><svg:desc/></draw:frame><text:span text:style-name="T9028">Para</text:span><text:span text:style-name="T9029"><text:s/></text:span><text:span text:style-name="T9030">la</text:span><text:span text:style-name="T9031"><text:s/></text:span>renovación<text:span text:style-name="T9032"><text:s/></text:span><text:span text:style-name="T9033">de</text:span><text:span text:style-name="T9034"><text:s/></text:span>las<text:span text:style-name="T9035"><text:s/></text:span><text:span text:style-name="T9036">tarjetas</text:span><text:span text:style-name="T9037"><text:s/></text:span><text:span text:style-name="T9038">de</text:span><text:span text:style-name="T9039"><text:s/></text:span>categoría<text:span text:style-name="T9040"><text:s/></text:span>ESPECIALES<text:span text:style-name="T9041"><text:s/></text:span>NOMINADAS<text:span text:style-name="T9042"><text:s/></text:span>se<text:span text:style-name="T9043"><text:s/></text:span><text:span text:style-name="T9044">exigirán</text:span><text:span text:style-name="T9045"><text:s/></text:span><text:span text:style-name="T9046">los</text:span><text:span text:style-name="T9047"><text:s/></text:span>mismos<text:span text:style-name="T9048"><text:s/></text:span><text:span text:style-name="T9049">requisitos</text:span><text:s/>y<text:span text:style-name="T9050"><text:s/></text:span><text:span text:style-name="T9051">documentación que</text:span><text:span text:style-name="T9052"><text:s/></text:span>para<text:span text:style-name="T9053"><text:s/></text:span>la<text:span text:style-name="T9054"><text:s/></text:span>primera<text:span text:style-name="T9055"><text:s/></text:span><text:span text:style-name="T9056">expedición</text:span><text:span text:style-name="T9057"><text:s/></text:span><text:span text:style-name="T9058">de</text:span><text:span text:style-name="T9059"><text:s/></text:span>la<text:span text:style-name="T9060"><text:s/></text:span><text:span text:style-name="T9061">tarjeta.</text:span><text:span text:style-name="T9062"><text:s/></text:span><text:span text:style-name="T9063">Los</text:span><text:s/><text:span text:style-name="T9064">documentos</text:span><text:span text:style-name="T9065"><text:s/></text:span>a<text:span text:style-name="T9066"><text:s/></text:span>presentar,<text:span text:style-name="T9067"><text:s/>deben</text:span><text:span text:style-name="T9068"><text:s/></text:span><text:span text:style-name="T9069">estar</text:span><text:span text:style-name="T9070"><text:s/></text:span><text:span text:style-name="T9071">en</text:span><text:span text:style-name="T9072"><text:s/></text:span><text:span text:style-name="T9073">vigor</text:span><text:span text:style-name="T9074"><text:s/></text:span><text:span text:style-name="T9075">en</text:span><text:span text:style-name="T9076"><text:s/></text:span><text:span text:style-name="T9077">el</text:span><text:s/>momento<text:span text:style-name="T9078"><text:s/>de solicitar</text:span><text:span text:style-name="T9079"><text:s/></text:span><text:span text:style-name="T9080">la</text:span><text:span text:style-name="T9081"><text:s/></text:span><text:span text:style-name="T9082">renovación.</text:span><text:span text:style-name="T9083"><text:s/></text:span><text:span text:style-name="T9084">Excepto</text:span><text:span text:style-name="T9085"><text:s/></text:span><text:span text:style-name="T9086">la</text:span><text:span text:style-name="T9087"><text:s/></text:span>tarjeta<text:span text:style-name="T9088"><text:s/></text:span>ESPECIAL<text:span text:style-name="T9089"><text:s/></text:span>NOMINADA<text:span text:style-name="T9090"><text:s/></text:span>ESTUDIANTES<text:span text:style-name="T9091"><text:s/></text:span>que<text:span text:style-name="T9092"><text:s/></text:span>tendrá<text:span text:style-name="T9093"><text:s/></text:span>que<text:span text:style-name="T9094"><text:s/></text:span><text:span text:style-name="T9095">presentar</text:span><text:span text:style-name="T9096"><text:s/></text:span>la<text:span text:style-name="T9097"><text:s/></text:span><text:span text:style-name="T9098">solicitud,</text:span><text:span text:style-name="T9099"><text:s/></text:span><text:span text:style-name="T9100">la</text:span><text:s/>matricula<text:span text:style-name="T9101"><text:s/></text:span>del<text:span text:style-name="T9102"><text:s/></text:span>año<text:span text:style-name="T9103"><text:s/></text:span><text:span text:style-name="T9104">en</text:span><text:span text:style-name="T9105"><text:s/></text:span>curso<text:span text:style-name="T9106"><text:s/></text:span>y<text:span text:style-name="T9107"><text:s/></text:span>copia<text:span text:style-name="T9108"><text:s/></text:span>del<text:span text:style-name="T9109"><text:s/></text:span>documento<text:span text:style-name="T9110"><text:s/>acreditativo</text:span><text:span text:style-name="T9111"><text:s/></text:span><text:span text:style-name="T9112">de</text:span><text:span text:style-name="T9113"><text:s/></text:span><text:span text:style-name="T9114">la</text:span><text:span text:style-name="T9115"><text:s/></text:span><text:span text:style-name="T9116">identidad<text:s/></text:span><text:span text:style-name="T9117">en</text:span><text:span text:style-name="T9118"><text:s/></text:span><text:span text:style-name="T9119">vigor.</text:span></text:p>
      <text:p text:style-name="P9120"/>
      <text:p text:style-name="P9121"><text:span text:style-name="T9122">7º-</text:span><text:span text:style-name="T9123"><text:s/></text:span>MODIFICACIÓN<text:span text:style-name="T9124"><text:s/></text:span>DE<text:span text:style-name="T9125"><text:s/></text:span><text:span text:style-name="T9126">LA</text:span><text:span text:style-name="T9127"><text:s/></text:span>CONCESIÓN<text:span text:style-name="T9128"><text:s/></text:span><text:span text:style-name="T9129">DE</text:span><text:span text:style-name="T9130"><text:s/></text:span><text:span text:style-name="T9131">LA</text:span><text:span text:style-name="T9132"><text:s/></text:span>SUBVENCIÓN:</text:p>
      <text:p text:style-name="P9133"/>
      <text:p text:style-name="P9134"><draw:frame draw:z-index="251677184" draw:id="id78" draw:style-name="a78" draw:name="Text Box 22" text:anchor-type="paragraph" svg:x="7.86319in" svg:y="0.33611in" svg:width="0.19444in" svg:height="0.44514in" style:rel-width="scale" style:rel-height="scale"><draw:text-box><text:p text:style-name="P9135"><text:span text:style-name="T9136">07/03/2023</text:span></text:p><text:p text:style-name="P9137"><text:span text:style-name="T9138">08/03/2023</text:span></text:p></draw:text-box><svg:title/><svg:desc/></draw:frame><text:span text:style-name="T9139">Dará</text:span><text:span text:style-name="T9140"><text:s/></text:span><text:span text:style-name="T9141">lugar</text:span><text:span text:style-name="T9142"><text:s/></text:span>a<text:span text:style-name="T9143"><text:s/></text:span>la<text:span text:style-name="T9144"><text:s/></text:span>modificación<text:span text:style-name="T9145"><text:s/></text:span><text:span text:style-name="T9146">de</text:span><text:span text:style-name="T9147"><text:s/></text:span>concesión<text:span text:style-name="T9148"><text:s/></text:span><text:span text:style-name="T9149">de</text:span><text:span text:style-name="T9150"><text:s/></text:span>la<text:span text:style-name="T9151"><text:s/></text:span><text:span text:style-name="T9152">subvención</text:span><text:span text:style-name="T9153"><text:s/></text:span><text:span text:style-name="T9154">las</text:span><text:span text:style-name="T9155"><text:s/></text:span>siguientes<text:span text:style-name="T9156"><text:s/></text:span><text:span text:style-name="T9157">circunstancias:</text:span></text:p>
      <text:p text:style-name="P9158"/>
      <text:p text:style-name="P9159"><text:span text:style-name="T9160">Alteración</text:span><text:span text:style-name="T9161"><text:s/></text:span><text:span text:style-name="T9162">de</text:span><text:span text:style-name="T9163"><text:s/></text:span>las<text:span text:style-name="T9164"><text:s/></text:span><text:span text:style-name="T9165">condiciones</text:span><text:span text:style-name="T9166"><text:s/></text:span><text:span text:style-name="T9167">esenciales,</text:span><text:span text:style-name="T9168"><text:s/></text:span><text:span text:style-name="T9169">tenidas</text:span><text:span text:style-name="T9170"><text:s/></text:span><text:span text:style-name="T9171">en</text:span><text:span text:style-name="T9172"><text:s/></text:span>cuenta<text:span text:style-name="T9173"><text:s/></text:span><text:span text:style-name="T9174">para</text:span><text:span text:style-name="T9175"><text:s/></text:span>la<text:span text:style-name="T9176"><text:s/></text:span>concesión<text:span text:style-name="T9177"><text:s/></text:span><text:span text:style-name="T9178">de</text:span><text:span text:style-name="T9179"><text:s/></text:span><text:span text:style-name="T9180">la</text:span><text:span text:style-name="T9181"><text:s/></text:span><text:span text:style-name="T9182">subvención.</text:span></text:p>
      <text:p text:style-name="P9183"/>
      <text:p text:style-name="P9184"><draw:frame draw:z-index="251675136" draw:id="id79" draw:style-name="a79" draw:name="Text Box 21" text:anchor-type="paragraph" svg:x="7.77986in" svg:y="0.07639in" svg:width="0.27778in" svg:height="2.48264in" style:rel-width="scale" style:rel-height="scale"><draw:text-box><text:p text:style-name="P9185"><text:span text:style-name="T9186">PUESTO DE TRABAJO:</text:span></text:p><text:p text:style-name="P9187"><text:span text:style-name="T9188">Consejero Delegado de Aguas, Transp., Accesib. y Movilidad Sost Firmado Digitalmente</text:span></text:p></draw:text-box><svg:title/><svg:desc/></draw:frame>SEGUNDA.<text:span text:style-name="T9189"><text:s/></text:span>OBLIGACIONES<text:span text:style-name="T9190"><text:s/></text:span>DE<text:span text:style-name="T9191"><text:s/></text:span>LOS<text:span text:style-name="T9192"><text:s/></text:span>BENEFICIARIOS.<text:span text:style-name="T9193"><text:s/></text:span>-</text:p>
      <text:p text:style-name="P9194"/>
      <text:list text:style-name="LFO4" text:continue-numbering="true">
        <text:list-item>
          <text:p text:style-name="P9195"><text:span text:style-name="T9196">La</text:span><text:span text:style-name="T9197"><text:s/></text:span>persona<text:span text:style-name="T9198"><text:s/></text:span>que<text:span text:style-name="T9199"><text:s/></text:span><text:span text:style-name="T9200">resulte</text:span><text:span text:style-name="T9201"><text:s/></text:span><text:span text:style-name="T9202">beneficiaria</text:span><text:span text:style-name="T9203"><text:s/></text:span><text:span text:style-name="T9204">de</text:span><text:span text:style-name="T9205"><text:s/></text:span><text:span text:style-name="T9206">la</text:span><text:span text:style-name="T9207"><text:s/></text:span>subvención<text:span text:style-name="T9208"><text:s/></text:span>además<text:span text:style-name="T9209"><text:s/></text:span><text:span text:style-name="T9210">de</text:span><text:span text:style-name="T9211"><text:s/></text:span><text:span text:style-name="T9212">los</text:span><text:span text:style-name="T9213"><text:s/></text:span><text:span text:style-name="T9214">requisitos</text:span><text:span text:style-name="T9215"><text:s/></text:span><text:span text:style-name="T9216">para</text:span><text:span text:style-name="T9217"><text:s/></text:span><text:span text:style-name="T9218">la</text:span><text:span text:style-name="T9219"><text:s/></text:span><text:span text:style-name="T9220">obtención,</text:span><text:span text:style-name="T9221"><text:s/></text:span>quedarán<text:span text:style-name="T9222"><text:s/></text:span>sujetos<text:span text:style-name="T9223"><text:s/></text:span><text:span text:style-name="T9224">al</text:span><text:span text:style-name="T9225"><text:s/></text:span><text:span text:style-name="T9226">cumplimiento</text:span><text:span text:style-name="T9227"><text:s/></text:span><text:span text:style-name="T9228">de</text:span><text:span text:style-name="T9229"><text:s/></text:span>las<text:span text:style-name="T9230"><text:s/></text:span><text:span text:style-name="T9231">siguientes</text:span><text:span text:style-name="T9232"><text:s/></text:span><text:span text:style-name="T9233">obligaciones:</text:span></text:p>
        </text:list-item>
      </text:list>
      <text:p text:style-name="P9234"/>
      <text:list text:style-name="LFO4" text:continue-numbering="true">
        <text:list-item>
          <text:list>
            <text:list-item>
              <text:p text:style-name="P9235"><text:span text:style-name="T9236">Adoptar</text:span><text:span text:style-name="T9237"><text:s/></text:span><text:span text:style-name="T9238">el</text:span><text:span text:style-name="T9239"><text:s/></text:span><text:span text:style-name="T9240">comportamiento</text:span><text:span text:style-name="T9241"><text:s/></text:span><text:span text:style-name="T9242">que</text:span><text:span text:style-name="T9243"><text:s/></text:span>fundamenta<text:span text:style-name="T9244"><text:s/></text:span>la<text:span text:style-name="T9245"><text:s/></text:span>concesión<text:span text:style-name="T9246"><text:s/></text:span><text:span text:style-name="T9247">de</text:span><text:span text:style-name="T9248"><text:s/></text:span>la<text:span text:style-name="T9249"><text:s/></text:span><text:span text:style-name="T9250">subvención.</text:span></text:p>
            </text:list-item>
          </text:list>
        </text:list-item>
      </text:list>
      <text:p text:style-name="P9251"/>
      <text:list text:style-name="LFO4" text:continue-numbering="true">
        <text:list-item>
          <text:list>
            <text:list-item>
              <text:p text:style-name="P9252">Someterse<text:span text:style-name="T9253"><text:s/></text:span>a<text:span text:style-name="T9254"><text:s/></text:span><text:span text:style-name="T9255">las<text:s/></text:span>actuaciones<text:s/><text:span text:style-name="T9256">de</text:span><text:span text:style-name="T9257"><text:s/></text:span><text:span text:style-name="T9258">comprobación,</text:span><text:span text:style-name="T9259"><text:s/></text:span>a<text:span text:style-name="T9260"><text:s/></text:span>efectuar<text:span text:style-name="T9261"><text:s/>por<text:s/></text:span><text:span text:style-name="T9262">el</text:span><text:span text:style-name="T9263"><text:s/></text:span><text:span text:style-name="T9264">órgano</text:span><text:span text:style-name="T9265"><text:s/></text:span>concedente,<text:span text:style-name="T9266"><text:s/></text:span>así<text:span text:style-name="T9267"><text:s/></text:span><text:span text:style-name="T9268">como</text:span><text:span text:style-name="T9269"><text:s/></text:span>a<text:span text:style-name="T9270"><text:s/></text:span><text:span text:style-name="T9271">cualesquiera</text:span><text:span text:style-name="T9272"><text:s/></text:span><text:span text:style-name="T9273">otras</text:span><text:span text:style-name="T9274"><text:s/></text:span><text:span text:style-name="T9275">de</text:span><text:span text:style-name="T9276"><text:s/></text:span><text:span text:style-name="T9277">comprobación</text:span><text:span text:style-name="T9278"><text:s/></text:span>y<text:span text:style-name="T9279"><text:s/></text:span><text:span text:style-name="T9280">control</text:span><text:span text:style-name="T9281"><text:s/></text:span><text:span text:style-name="T9282">financiero</text:span><text:span text:style-name="T9283"><text:s/></text:span>que<text:span text:style-name="T9284"><text:s/></text:span>puedan<text:span text:style-name="T9285"><text:s/></text:span><text:span text:style-name="T9286">realizar</text:span><text:span text:style-name="T9287"><text:s/></text:span><text:span text:style-name="T9288">los</text:span><text:span text:style-name="T9289"><text:s/></text:span>órganos<text:span text:style-name="T9290"><text:s/></text:span><text:span text:style-name="T9291">de</text:span><text:span text:style-name="T9292"><text:s/></text:span>control<text:span text:style-name="T9293"><text:s/></text:span><text:span text:style-name="T9294">competentes.</text:span></text:p>
            </text:list-item>
          </text:list>
        </text:list-item>
      </text:list>
      <text:p text:style-name="P9295"/>
      <text:list text:style-name="LFO4" text:continue-numbering="true">
        <text:list-item>
          <text:p text:style-name="P9296"><text:span text:style-name="T9297">Respecto</text:span><text:span text:style-name="T9298"><text:s/></text:span><text:span text:style-name="T9299">de</text:span><text:span text:style-name="T9300"><text:s/></text:span><text:span text:style-name="T9301">la</text:span><text:span text:style-name="T9302"><text:s/></text:span>tarjeta<text:span text:style-name="T9303"><text:s/></text:span><text:span text:style-name="T9304">de</text:span><text:span text:style-name="T9305"><text:s/></text:span><text:span text:style-name="T9306">transporte</text:span><text:span text:style-name="T9307"><text:s/></text:span>subvencionado:</text:p>
        </text:list-item>
      </text:list>
      <text:p text:style-name="P9308"/>
      <text:list text:style-name="LFO4" text:continue-numbering="true">
        <text:list-item>
          <text:list>
            <text:list-item>
              <text:p text:style-name="P9309"><text:span text:style-name="T9310">Custodiar,</text:span><text:span text:style-name="T9311"><text:s/></text:span><text:span text:style-name="T9312">conservar</text:span><text:span text:style-name="T9313"><text:s/></text:span>y<text:span text:style-name="T9314"><text:s/></text:span><text:span text:style-name="T9315">exhibir</text:span><text:span text:style-name="T9316"><text:s/></text:span><text:span text:style-name="T9317">la</text:span><text:span text:style-name="T9318"><text:s/></text:span><text:span text:style-name="T9319">tarjeta</text:span><text:span text:style-name="T9320"><text:s/></text:span>subvencionada,<text:span text:style-name="T9321"><text:s/></text:span>con<text:span text:style-name="T9322"><text:s/></text:span><text:span text:style-name="T9323">anterioridad</text:span><text:span text:style-name="T9324"><text:s/></text:span><text:span text:style-name="T9325">al</text:span><text:span text:style-name="T9326"><text:s/></text:span><text:span text:style-name="T9327">desplazamiento</text:span><text:span text:style-name="T9328"><text:s/></text:span>proyectado,<text:span text:style-name="T9329"><text:s/></text:span><text:span text:style-name="T9330">debiendo</text:span><text:span text:style-name="T9331"><text:s/></text:span><text:span text:style-name="T9332">acompañarla,</text:span><text:span text:style-name="T9333"><text:s/></text:span><text:span text:style-name="T9334">en</text:span><text:span text:style-name="T9335"><text:s/></text:span><text:span text:style-name="T9336">el</text:span><text:span text:style-name="T9337"><text:s/></text:span>caso<text:span text:style-name="T9338"><text:s/></text:span><text:span text:style-name="T9339">de</text:span><text:span text:style-name="T9340"><text:s/></text:span>que<text:span text:style-name="T9341"><text:s/></text:span><text:span text:style-name="T9342">por</text:span><text:span text:style-name="T9343"><text:s/></text:span>su<text:span text:style-name="T9344"><text:s/></text:span><text:span text:style-name="T9345">estado</text:span><text:span text:style-name="T9346"><text:s/></text:span><text:span text:style-name="T9347">resulte</text:span><text:span text:style-name="T9348"><text:s/></text:span><text:span text:style-name="T9349">insuficiente</text:span><text:span text:style-name="T9350"><text:s/></text:span><text:span text:style-name="T9351">para</text:span><text:span text:style-name="T9352"><text:s/></text:span><text:span text:style-name="T9353">acreditar</text:span><text:span text:style-name="T9354"><text:s/></text:span><text:span text:style-name="T9355">la</text:span><text:span text:style-name="T9356"><text:s/></text:span><text:span text:style-name="T9357">identidad</text:span><text:span text:style-name="T9358"><text:s/></text:span><text:span text:style-name="T9359">de</text:span><text:span text:style-name="T9360"><text:s/></text:span><text:span text:style-name="T9361">la</text:span><text:span text:style-name="T9362"><text:s/></text:span>persona,<text:span text:style-name="T9363"><text:s/></text:span>del<text:span text:style-name="T9364"><text:s/></text:span><text:span text:style-name="T9365">documento</text:span><text:span text:style-name="T9366"><text:s/></text:span><text:span text:style-name="T9367">nacional</text:span><text:span text:style-name="T9368"><text:s/></text:span><text:span text:style-name="T9369">de</text:span><text:span text:style-name="T9370"><text:s/></text:span><text:span text:style-name="T9371">identidad</text:span><text:span text:style-name="T9372"><text:s/></text:span>u<text:span text:style-name="T9373"><text:s/></text:span>otro<text:span text:style-name="T9374"><text:s/></text:span><text:span text:style-name="T9375">documento</text:span><text:span text:style-name="T9376"><text:s/></text:span><text:span text:style-name="T9377">oficial</text:span><text:span text:style-name="T9378"><text:s/></text:span><text:span text:style-name="T9379">expresivo</text:span><text:span text:style-name="T9380"><text:s/></text:span><text:span text:style-name="T9381">de</text:span><text:span text:style-name="T9382"><text:s/></text:span>su<text:span text:style-name="T9383"><text:s/></text:span><text:span text:style-name="T9384">identidad</text:span><text:span text:style-name="T9385"><text:s/></text:span><text:span text:style-name="T9386">y/o</text:span><text:span text:style-name="T9387"><text:s/></text:span><text:span text:style-name="T9388">filiación.</text:span></text:p>
            </text:list-item>
          </text:list>
        </text:list-item>
      </text:list>
      <text:p text:style-name="P9389"/>
      <text:list text:style-name="LFO4" text:continue-numbering="true">
        <text:list-item>
          <text:list>
            <text:list-item>
              <text:p text:style-name="P9390"><draw:frame draw:z-index="251674112" draw:id="id80" draw:style-name="a80" draw:name="Text Box 20" text:anchor-type="paragraph" svg:x="7.77986in" svg:y="0.30486in" svg:width="0.27778in" svg:height="1.80694in" style:rel-width="scale" style:rel-height="scale"><draw:text-box><text:p text:style-name="P9391"><text:span text:style-name="T9392">NOMBRE:</text:span></text:p><text:p text:style-name="P9393"><text:span text:style-name="T9394">CABRERA SAAVEDRA, JUAN NICOLÁS 43260573B OSCAR LUIS DIAZ (R: B35062926)</text:span></text:p></draw:text-box><svg:title/><svg:desc/></draw:frame><text:span text:style-name="T9395">En</text:span><text:span text:style-name="T9396"><text:s/></text:span>caso<text:span text:style-name="T9397"><text:s/></text:span><text:span text:style-name="T9398">de</text:span><text:span text:style-name="T9399"><text:s/></text:span>uso<text:span text:style-name="T9400"><text:s/></text:span><text:span text:style-name="T9401">fraudulento</text:span><text:span text:style-name="T9402"><text:s/></text:span><text:span text:style-name="T9403">de</text:span><text:span text:style-name="T9404"><text:s/></text:span>la<text:span text:style-name="T9405"><text:s/></text:span>tarjeta<text:span text:style-name="T9406"><text:s/></text:span><text:span text:style-name="T9407">subvencionada</text:span><text:span text:style-name="T9408"><text:s/></text:span><text:span text:style-name="T9409">el</text:span><text:span text:style-name="T9410"><text:s/></text:span>Cabildo<text:span text:style-name="T9411"><text:s/></text:span>se<text:span text:style-name="T9412"><text:s/></text:span>reserva<text:span text:style-name="T9413"><text:s/></text:span><text:span text:style-name="T9414">el</text:span><text:span text:style-name="T9415"><text:s/></text:span><text:span text:style-name="T9416">derecho</text:span><text:span text:style-name="T9417"><text:s/></text:span><text:span text:style-name="T9418">de</text:span><text:span text:style-name="T9419"><text:s/></text:span>la retirada<text:span text:style-name="T9420"><text:s/></text:span><text:span text:style-name="T9421">provisional</text:span><text:span text:style-name="T9422"><text:s/></text:span><text:span text:style-name="T9423">de</text:span><text:span text:style-name="T9424"><text:s/></text:span>la misma<text:span text:style-name="T9425"><text:s/></text:span>y<text:span text:style-name="T9426"><text:s/>la</text:span><text:span text:style-name="T9427"><text:s/></text:span><text:span text:style-name="T9428">imposibilidad</text:span><text:span text:style-name="T9429"><text:s/></text:span>del<text:span text:style-name="T9430"><text:s/></text:span>uso<text:span text:style-name="T9431"><text:s/></text:span><text:span text:style-name="T9432">de</text:span><text:span text:style-name="T9433"><text:s/></text:span><text:span text:style-name="T9434">la<text:s/></text:span>misma<text:span text:style-name="T9435"><text:s/></text:span>u<text:span text:style-name="T9436"><text:s/></text:span><text:span text:style-name="T9437">otra</text:span><text:span text:style-name="T9438"><text:s/></text:span><text:span text:style-name="T9439">tarjeta</text:span><text:span text:style-name="T9440"><text:s/></text:span><text:span text:style-name="T9441">de</text:span><text:span text:style-name="T9442"><text:s/></text:span>transportes<text:span text:style-name="T9443"><text:s/></text:span><text:span text:style-name="T9444">sujeta</text:span><text:span text:style-name="T9445"><text:s/></text:span>a<text:span text:style-name="T9446"><text:s/></text:span><text:span text:style-name="T9447">bonificación</text:span><text:span text:style-name="T9448"><text:s/></text:span>para<text:span text:style-name="T9449"><text:s/></text:span><text:span text:style-name="T9450">el</text:span><text:span text:style-name="T9451"><text:s/></text:span><text:span text:style-name="T9452">viaje</text:span><text:span text:style-name="T9453"><text:s/></text:span><text:span text:style-name="T9454">en</text:span><text:span text:style-name="T9455"><text:s/></text:span><text:span text:style-name="T9456">el</text:span><text:span text:style-name="T9457"><text:s/></text:span><text:span text:style-name="T9458">servicio</text:span><text:span text:style-name="T9459"><text:s/></text:span><text:span text:style-name="T9460">de</text:span><text:span text:style-name="T9461"><text:s/></text:span><text:span text:style-name="T9462">Transporte</text:span><text:s/><text:span text:style-name="T9463">Regular</text:span><text:span text:style-name="T9464"><text:s/></text:span><text:span text:style-name="T9465">Interurbano</text:span><text:span text:style-name="T9466"><text:s/></text:span><text:span text:style-name="T9467">de</text:span><text:span text:style-name="T9468"><text:s/></text:span><text:span text:style-name="T9469">Viajeros</text:span><text:span text:style-name="T9470"><text:s/>en<text:s/></text:span>la<text:span text:style-name="T9471"><text:s/></text:span><text:span text:style-name="T9472">isla</text:span><text:span text:style-name="T9473"><text:s/>de<text:s/></text:span><text:span text:style-name="T9474">Fuerteventura</text:span><text:s text:c="2"/><text:span text:style-name="T9475">por</text:span><text:s/><text:span text:style-name="T9476"><text:s/></text:span><text:span text:style-name="T9477">un</text:span><text:span text:style-name="T9478"><text:s/></text:span><text:span text:style-name="T9479">periodo</text:span><text:span text:style-name="T9480"><text:s/></text:span><text:span text:style-name="T9481">de</text:span><text:span text:style-name="T9482"><text:s/></text:span>5<text:span text:style-name="T9483"><text:s/></text:span>meses.<text:span text:style-name="T9484"><text:s/></text:span><text:span text:style-name="T9485">En</text:span><text:span text:style-name="T9486"><text:s/></text:span>casos<text:span text:style-name="T9487"><text:s/></text:span><text:span text:style-name="T9488">reiterados</text:span><text:span text:style-name="T9489"><text:s/></text:span>se<text:span text:style-name="T9490"><text:s/></text:span><text:span text:style-name="T9491">procederá</text:span><text:span text:style-name="T9492"><text:s/></text:span>a<text:span text:style-name="T9493"><text:s/></text:span><text:span text:style-name="T9494">la</text:span><text:span text:style-name="T9495"><text:s/></text:span>retirada<text:span text:style-name="T9496"><text:s/></text:span><text:span text:style-name="T9497">definitiva</text:span><text:span text:style-name="T9498"><text:s/></text:span>junto<text:span text:style-name="T9499"><text:s/></text:span>con<text:span text:style-name="T9500"><text:s/></text:span><text:span text:style-name="T9501">la</text:span><text:span text:style-name="T9502"><text:s/></text:span><text:span text:style-name="T9503">posibilidad</text:span><text:span text:style-name="T9504"><text:s/></text:span><text:span text:style-name="T9505">de</text:span><text:span text:style-name="T9506"><text:s/></text:span><text:span text:style-name="T9507">no</text:span><text:span text:style-name="T9508"><text:s/></text:span>ser<text:span text:style-name="T9509"><text:s/></text:span><text:span text:style-name="T9510">beneficiario</text:span><text:span text:style-name="T9511"><text:s/></text:span><text:span text:style-name="T9512">de</text:span><text:span text:style-name="T9513"><text:s/></text:span><text:span text:style-name="T9514">este</text:span><text:span text:style-name="T9515"><text:s/></text:span><text:span text:style-name="T9516">tipo</text:span><text:span text:style-name="T9517"><text:s/></text:span><text:span text:style-name="T9518">de</text:span><text:span text:style-name="T9519"><text:s/></text:span><text:span text:style-name="T9520">subvención.</text:span></text:p>
            </text:list-item>
          </text:list>
        </text:list-item>
      </text:list>
      <text:p text:style-name="P9521"/>
      <text:list text:style-name="LFO4" text:continue-numbering="true">
        <text:list-item>
          <text:list>
            <text:list-item>
              <text:p text:style-name="P9522"><text:span text:style-name="T9523">El</text:span><text:span text:style-name="T9524"><text:s/></text:span>uso<text:span text:style-name="T9525"><text:s/></text:span><text:span text:style-name="T9526">indebido</text:span><text:span text:style-name="T9527"><text:s/></text:span><text:span text:style-name="T9528">de</text:span><text:span text:style-name="T9529"><text:s/></text:span>la<text:span text:style-name="T9530"><text:s/></text:span><text:span text:style-name="T9531">Tarjeta</text:span><text:span text:style-name="T9532"><text:s/></text:span><text:span text:style-name="T9533">de</text:span><text:span text:style-name="T9534"><text:s/></text:span><text:span text:style-name="T9535">Transportes</text:span><text:span text:style-name="T9536"><text:s/></text:span><text:span text:style-name="T9537">de</text:span><text:span text:style-name="T9538"><text:s/></text:span><text:span text:style-name="T9539">Fuerteventura</text:span><text:span text:style-name="T9540"><text:s/></text:span>será<text:span text:style-name="T9541"><text:s/></text:span><text:span text:style-name="T9542">sancionable</text:span><text:span text:style-name="T9543"><text:s/></text:span>conforme<text:span text:style-name="T9544"><text:s/></text:span><text:span text:style-name="T9545">la</text:span><text:span text:style-name="T9546"><text:s/></text:span><text:span text:style-name="T9547">legislación</text:span><text:span text:style-name="T9548"><text:s/></text:span><text:span text:style-name="T9549">vigente,</text:span><text:span text:style-name="T9550"><text:s/></text:span><text:span text:style-name="T9551">concretamente</text:span><text:span text:style-name="T9552"><text:s/></text:span><text:span text:style-name="T9553">la</text:span><text:span text:style-name="T9554"><text:s/></text:span><text:span text:style-name="T9555">Ley</text:span><text:span text:style-name="T9556"><text:s/></text:span><text:span text:style-name="T9557">13/2007,</text:span><text:span text:style-name="T9558"><text:s/></text:span><text:span text:style-name="T9559">de</text:span><text:span text:style-name="T9560"><text:s/></text:span><text:span text:style-name="T9561">17</text:span><text:span text:style-name="T9562"><text:s/></text:span><text:span text:style-name="T9563">de</text:span><text:span text:style-name="T9564"><text:s/></text:span><text:span text:style-name="T9565">mayo,</text:span><text:span text:style-name="T9566"><text:s/></text:span><text:span text:style-name="T9567">de</text:span><text:span text:style-name="T9568"><text:s/></text:span><text:span text:style-name="T9569">Ordenación</text:span><text:span text:style-name="T9570"><text:s/></text:span>del<text:span text:style-name="T9571"><text:s/></text:span><text:span text:style-name="T9572">Transporte</text:span><text:span text:style-name="T9573"><text:s/></text:span><text:span text:style-name="T9574">por</text:span><text:span text:style-name="T9575"><text:s/></text:span><text:span text:style-name="T9576">Carretera</text:span><text:span text:style-name="T9577"><text:s/></text:span><text:span text:style-name="T9578">de</text:span><text:span text:style-name="T9579"><text:s/></text:span>Canarias.</text:p>
            </text:list-item>
          </text:list>
        </text:list-item>
      </text:list>
      <text:p text:style-name="P9580"/>
      <text:p text:style-name="P9581">TERCERA:<text:span text:style-name="T9582"><text:s/></text:span>OBLIGACIONES<text:span text:style-name="T9583"><text:s/></text:span>DEL<text:span text:style-name="T9584"><text:s/></text:span>CONCESIONARIO.<text:span text:style-name="T9585"><text:s/></text:span>-</text:p>
      <text:p text:style-name="P9586"/>
      <text:p text:style-name="P9614"/>
      <text:p text:style-name="P9615"><text:span text:style-name="T9616">1.-</text:span><text:span text:style-name="T9617"><text:s/></text:span>Son<text:span text:style-name="T9618"><text:s/></text:span>obligaciones<text:span text:style-name="T9619"><text:s/></text:span>del<text:span text:style-name="T9620"><text:s/></text:span><text:span text:style-name="T9621">concesionario:</text:span></text:p>
      <text:p text:style-name="P9622"/>
      <text:list text:style-name="LFO3" text:continue-numbering="true">
        <text:list-item>
          <text:p text:style-name="P9623"><text:span text:style-name="T9624">Tramitación</text:span><text:span text:style-name="T9625"><text:s/></text:span>y<text:span text:style-name="T9626"><text:s/></text:span>aplicación<text:span text:style-name="T9627"><text:s/></text:span>a<text:span text:style-name="T9628"><text:s/></text:span><text:span text:style-name="T9629">los</text:span><text:span text:style-name="T9630"><text:s/></text:span><text:span text:style-name="T9631">que</text:span><text:span text:style-name="T9632"><text:s/></text:span><text:span text:style-name="T9633">justifiquen</text:span><text:span text:style-name="T9634"><text:s/></text:span>su<text:span text:style-name="T9635"><text:s/></text:span>condición<text:span text:style-name="T9636"><text:s/></text:span><text:span text:style-name="T9637">de</text:span><text:span text:style-name="T9638"><text:s/></text:span><text:span text:style-name="T9639">beneficiarios,</text:span><text:span text:style-name="T9640"><text:s/></text:span><text:span text:style-name="T9641">de</text:span><text:span text:style-name="T9642"><text:s/></text:span><text:span text:style-name="T9643">la</text:span><text:span text:style-name="T9644"><text:s/></text:span><text:span text:style-name="T9645">bonificación</text:span><text:span text:style-name="T9646"><text:s/></text:span><text:span text:style-name="T9647">en</text:span><text:span text:style-name="T9648"><text:s/></text:span>precio<text:span text:style-name="T9649"><text:s/></text:span>del<text:span text:style-name="T9650"><text:s/></text:span><text:span text:style-name="T9651">título</text:span><text:span text:style-name="T9652"><text:s/></text:span><text:span text:style-name="T9653">de</text:span><text:span text:style-name="T9654"><text:s/></text:span><text:span text:style-name="T9655">transporte,</text:span><text:span text:style-name="T9656"><text:s/></text:span><text:span text:style-name="T9657">de</text:span><text:span text:style-name="T9658"><text:s/></text:span><text:span text:style-name="T9659">acuerdo</text:span><text:span text:style-name="T9660"><text:s/></text:span>con<text:span text:style-name="T9661"><text:s/></text:span>los<text:span text:style-name="T9662"><text:s/></text:span><text:span text:style-name="T9663">criterios</text:span><text:span text:style-name="T9664"><text:s/></text:span><text:span text:style-name="T9665">establecidos</text:span><text:span text:style-name="T9666"><text:s/></text:span><text:span text:style-name="T9667">en</text:span><text:span text:style-name="T9668"><text:s/></text:span><text:span text:style-name="T9669">el</text:span><text:span text:style-name="T9670"><text:s/></text:span><text:span text:style-name="T9671">presente</text:span><text:span text:style-name="T9672"><text:s/></text:span><text:span text:style-name="T9673">convenio.</text:span></text:p>
        </text:list-item>
      </text:list>
      <text:p text:style-name="P9674"/>
      <text:list text:style-name="LFO3" text:continue-numbering="true">
        <text:list-item>
          <text:p text:style-name="P9675"><text:span text:style-name="T9676">Justificar</text:span><text:span text:style-name="T9677"><text:s/></text:span>y<text:span text:style-name="T9678"><text:s/></text:span><text:span text:style-name="T9679">acreditar</text:span><text:span text:style-name="T9680"><text:s/></text:span>la<text:span text:style-name="T9681"><text:s/></text:span><text:span text:style-name="T9682">práctica</text:span><text:span text:style-name="T9683"><text:s/></text:span><text:span text:style-name="T9684">de</text:span><text:span text:style-name="T9685"><text:s/></text:span>las<text:span text:style-name="T9686"><text:s/></text:span><text:span text:style-name="T9687">bonificaciones</text:span><text:span text:style-name="T9688"><text:s/></text:span><text:span text:style-name="T9689">realizadas</text:span><text:span text:style-name="T9690"><text:s/></text:span>a<text:span text:style-name="T9691"><text:s/></text:span><text:span text:style-name="T9692">las</text:span><text:span text:style-name="T9693"><text:s/></text:span><text:span text:style-name="T9694">personas</text:span><text:span text:style-name="T9695"><text:s/></text:span><text:span text:style-name="T9696">beneficiarias</text:span><text:span text:style-name="T9697"><text:s/></text:span>que<text:span text:style-name="T9698"><text:s/></text:span><text:span text:style-name="T9699">han</text:span><text:span text:style-name="T9700"><text:s/></text:span>sido<text:span text:style-name="T9701"><text:s/></text:span><text:span text:style-name="T9702">usuarias</text:span><text:span text:style-name="T9703"><text:s/></text:span><text:span text:style-name="T9704">de</text:span><text:span text:style-name="T9705"><text:s/></text:span><text:span text:style-name="T9706">los</text:span><text:span text:style-name="T9707"><text:s/></text:span><text:span text:style-name="T9708">servicios</text:span><text:span text:style-name="T9709"><text:s/></text:span><text:span text:style-name="T9710">de</text:span><text:span text:style-name="T9711"><text:s/></text:span><text:span text:style-name="T9712">transporte</text:span><text:span text:style-name="T9713"><text:s/></text:span><text:span text:style-name="T9714">público.</text:span></text:p>
        </text:list-item>
      </text:list>
      <text:p text:style-name="P9715"/>
      <text:list text:style-name="LFO3" text:continue-numbering="true">
        <text:list-item>
          <text:p text:style-name="P9716"><draw:frame draw:z-index="251684352" draw:id="id83" draw:style-name="a83" draw:name="Text Box 19" text:anchor-type="paragraph" svg:x="7.86319in" svg:y="0.08125in" svg:width="0.19444in" svg:height="2.06597in" style:rel-width="scale" style:rel-height="scale"><draw:text-box><text:p text:style-name="P9717"><text:span text:style-name="T9718">1A48075672295F532A37854FE95DDF89FC6730CC</text:span></text:p><text:p text:style-name="P9719"><text:span text:style-name="T9720">2068A5AA37BBD7AEB95FEA2C6AD14389540A5CC9</text:span></text:p></draw:text-box><svg:title/><svg:desc/></draw:frame><draw:frame draw:z-index="251685376" draw:id="id84" draw:style-name="a84" draw:name="Text Box 18" text:anchor-type="paragraph" svg:x="8.11528in" svg:y="0.03194in" svg:width="0.125in" svg:height="6.61528in" style:rel-width="scale" style:rel-height="scale"><draw:text-box><text:p text:style-name="P9721"><text:span text:style-name="T9722">Firmado Digitalmente en el Cabildo de Fuerteventura - https://sede.cabildofuer.es - Código Seguro de Verificación: 35600IDOC27DA08E2027D7C74E9F</text:span></text:p></draw:text-box><svg:title/><svg:desc/></draw:frame><text:span text:style-name="T9723">Remitir</text:span><text:span text:style-name="T9724"><text:s/></text:span>a<text:span text:style-name="T9725"><text:s/></text:span><text:span text:style-name="T9726">este</text:span><text:span text:style-name="T9727"><text:s/></text:span>Cabildo<text:span text:style-name="T9728"><text:s/></text:span><text:span text:style-name="T9729">Insular,</text:span><text:span text:style-name="T9730"><text:s/></text:span>junto<text:span text:style-name="T9731"><text:s/></text:span><text:span text:style-name="T9732">con</text:span><text:span text:style-name="T9733"><text:s/></text:span>las<text:span text:style-name="T9734"><text:s/></text:span><text:span text:style-name="T9735">estadísticas</text:span><text:span text:style-name="T9736"><text:s/></text:span><text:span text:style-name="T9737">mensuales,</text:span><text:span text:style-name="T9738"><text:s/></text:span>ficheros<text:span text:style-name="T9739"><text:s/></text:span><text:span text:style-name="T9740">informáticos,</text:span><text:span text:style-name="T9741"><text:s/></text:span><text:span text:style-name="T9742">del</text:span><text:span text:style-name="T9743"><text:s/></text:span><text:span text:style-name="T9744">mes</text:span><text:span text:style-name="T9745"><text:s/></text:span><text:span text:style-name="T9746">anterior.</text:span><text:span text:style-name="T9747"><text:s/></text:span><text:span text:style-name="T9748">Estos</text:span><text:span text:style-name="T9749"><text:s/></text:span><text:span text:style-name="T9750">ficheros,</text:span><text:span text:style-name="T9751"><text:s/></text:span>contendrán<text:span text:style-name="T9752"><text:s/></text:span><text:span text:style-name="T9753">información</text:span><text:span text:style-name="T9754"><text:s/></text:span><text:span text:style-name="T9755">de</text:span><text:span text:style-name="T9756"><text:s/></text:span><text:span text:style-name="T9757">cada</text:span><text:span text:style-name="T9758"><text:s/></text:span><text:span text:style-name="T9759">tarjeta</text:span><text:span text:style-name="T9760"><text:s/></text:span>expedida<text:span text:style-name="T9761"><text:s/></text:span>y<text:span text:style-name="T9762"><text:s/></text:span><text:span text:style-name="T9763">recargada,</text:span><text:span text:style-name="T9764"><text:s/></text:span><text:span text:style-name="T9765">período</text:span><text:span text:style-name="T9766"><text:s/></text:span><text:span text:style-name="T9767">de</text:span><text:span text:style-name="T9768"><text:s/></text:span><text:span text:style-name="T9769">cancelación,</text:span><text:span text:style-name="T9770"><text:s/></text:span><text:span text:style-name="T9771">precio</text:span><text:span text:style-name="T9772"><text:s/></text:span>real<text:span text:style-name="T9773"><text:s/></text:span>y<text:span text:style-name="T9774"><text:s/></text:span>precio<text:span text:style-name="T9775"><text:s/></text:span><text:span text:style-name="T9776">subvencionado.</text:span></text:p>
        </text:list-item>
      </text:list>
      <text:p text:style-name="P9777"/>
      <text:list text:style-name="LFO3" text:continue-numbering="true">
        <text:list-item>
          <text:p text:style-name="P9778"><draw:frame draw:z-index="251682304" draw:id="id85" draw:style-name="a85" draw:name="Text Box 17" text:anchor-type="paragraph" svg:x="7.77986in" svg:y="0.29097in" svg:width="0.11111in" svg:height="1.86181in" style:rel-width="scale" style:rel-height="scale"><draw:text-box><text:p text:style-name="P9779"><text:span text:style-name="T9780">FECHA DE FIRMA: <text:s/></text:span><text:span text:style-name="T9781"><text:s/></text:span><text:span text:style-name="T9782">HASH DEL CERTIFICADO:</text:span></text:p></draw:text-box><svg:title/><svg:desc/></draw:frame>Someterse<text:span text:style-name="T9783"><text:s/></text:span>a<text:span text:style-name="T9784"><text:s/></text:span><text:span text:style-name="T9785">las</text:span><text:span text:style-name="T9786"><text:s/></text:span><text:span text:style-name="T9787">actuaciones</text:span><text:span text:style-name="T9788"><text:s/></text:span><text:span text:style-name="T9789">de</text:span><text:span text:style-name="T9790"><text:s/></text:span><text:span text:style-name="T9791">comprobación</text:span><text:s/>y<text:span text:style-name="T9792"><text:s/></text:span>control<text:span text:style-name="T9793"><text:s/></text:span><text:span text:style-name="T9794">financiero</text:span><text:span text:style-name="T9795"><text:s/></text:span><text:span text:style-name="T9796">aportando</text:span><text:span text:style-name="T9797"><text:s/></text:span>cuanta<text:span text:style-name="T9798"><text:s/></text:span><text:span text:style-name="T9799">información</text:span><text:span text:style-name="T9800"><text:s/></text:span><text:span text:style-name="T9801">le</text:span><text:span text:style-name="T9802"><text:s/></text:span>sea<text:span text:style-name="T9803"><text:s/></text:span><text:span text:style-name="T9804">requerida</text:span><text:span text:style-name="T9805"><text:s/></text:span><text:span text:style-name="T9806">en</text:span><text:span text:style-name="T9807"><text:s/></text:span><text:span text:style-name="T9808">el</text:span><text:span text:style-name="T9809"><text:s/></text:span><text:span text:style-name="T9810">ejercicio</text:span><text:span text:style-name="T9811"><text:s/></text:span><text:span text:style-name="T9812">de</text:span><text:span text:style-name="T9813"><text:s/></text:span>las<text:span text:style-name="T9814"><text:s/></text:span><text:span text:style-name="T9815">actuaciones</text:span><text:span text:style-name="T9816"><text:s/></text:span><text:span text:style-name="T9817">anteriores.</text:span><text:s/><text:span text:style-name="T9818"><text:s/></text:span>Incluso<text:span text:style-name="T9819"><text:s/></text:span><text:span text:style-name="T9820">la</text:span><text:span text:style-name="T9821"><text:s/></text:span><text:span text:style-name="T9822">obligación</text:span><text:span text:style-name="T9823"><text:s/></text:span><text:span text:style-name="T9824">de</text:span><text:span text:style-name="T9825"><text:s/></text:span><text:span text:style-name="T9826">sometimiento</text:span><text:span text:style-name="T9827"><text:s/></text:span>a<text:span text:style-name="T9828"><text:s/></text:span><text:span text:style-name="T9829">la</text:span><text:span text:style-name="T9830"><text:s/></text:span><text:span text:style-name="T9831">Intervención</text:span><text:span text:style-name="T9832"><text:s/></text:span><text:span text:style-name="T9833">General</text:span><text:span text:style-name="T9834"><text:s/></text:span><text:span text:style-name="T9835">de</text:span><text:span text:style-name="T9836"><text:s/></text:span>la<text:span text:style-name="T9837"><text:s/></text:span>Comunidad<text:span text:style-name="T9838"><text:s/></text:span>Autónoma<text:span text:style-name="T9839"><text:s/></text:span><text:span text:style-name="T9840">de</text:span><text:span text:style-name="T9841"><text:s/></text:span>Canarias,<text:span text:style-name="T9842"><text:s/></text:span><text:span text:style-name="T9843">de</text:span><text:span text:style-name="T9844"><text:s/></text:span><text:span text:style-name="T9845">la</text:span><text:span text:style-name="T9846"><text:s/></text:span><text:span text:style-name="T9847">Audiencia</text:span><text:span text:style-name="T9848"><text:s/></text:span><text:span text:style-name="T9849">de</text:span><text:span text:style-name="T9850"><text:s/></text:span>Cuentas<text:span text:style-name="T9851"><text:s/></text:span>y<text:span text:style-name="T9852"><text:s/></text:span><text:span text:style-name="T9853">del</text:span><text:span text:style-name="T9854"><text:s/></text:span>Tribunal<text:span text:style-name="T9855"><text:s/></text:span><text:span text:style-name="T9856">de</text:span><text:span text:style-name="T9857"><text:s/></text:span><text:span text:style-name="T9858">Cuentas</text:span><text:span text:style-name="T9859"><text:s/></text:span><text:span text:style-name="T9860">del</text:span><text:span text:style-name="T9861"><text:s/></text:span><text:span text:style-name="T9862">Gobierno</text:span><text:span text:style-name="T9863"><text:s/></text:span><text:span text:style-name="T9864">de</text:span><text:span text:style-name="T9865"><text:s/></text:span>Canarias.</text:p>
        </text:list-item>
      </text:list>
      <text:p text:style-name="P9866"/>
      <text:p text:style-name="P9867"><text:span text:style-name="T9868">2.-</text:span><text:span text:style-name="T9869"><text:s/></text:span><text:span text:style-name="T9870">Reembolso</text:span><text:span text:style-name="T9871"><text:s/></text:span><text:span text:style-name="T9872">de</text:span><text:span text:style-name="T9873"><text:s/></text:span>las<text:span text:style-name="T9874"><text:s/></text:span><text:span text:style-name="T9875">bonificaciones</text:span><text:s/>y<text:span text:style-name="T9876"><text:s/></text:span><text:span text:style-name="T9877">justificación</text:span><text:span text:style-name="T9878"><text:s/></text:span>del<text:span text:style-name="T9879"><text:s/></text:span><text:span text:style-name="T9880">cumplimiento</text:span><text:span text:style-name="T9881"><text:s/></text:span><text:span text:style-name="T9882">de</text:span><text:span text:style-name="T9883"><text:s/></text:span>la<text:span text:style-name="T9884"><text:s/></text:span>finalidad<text:span text:style-name="T9885"><text:s/></text:span><text:span text:style-name="T9886">de</text:span><text:span text:style-name="T9887"><text:s/></text:span><text:span text:style-name="T9888">la</text:span><text:span text:style-name="T9889"><text:s/></text:span><text:span text:style-name="T9890">subvención.</text:span></text:p>
      <text:p text:style-name="P9891"/>
      <text:list text:style-name="LFO2" text:continue-numbering="true">
        <text:list-item>
          <text:p text:style-name="P9892"><draw:frame draw:z-index="251681280" draw:id="id86" draw:style-name="a86" draw:name="Text Box 16" text:anchor-type="paragraph" svg:x="7.77986in" svg:y="0.96944in" svg:width="0.27778in" svg:height="2.48264in" style:rel-width="scale" style:rel-height="scale"><draw:text-box><text:p text:style-name="P9893"><text:span text:style-name="T9894">PUESTO DE TRABAJO:</text:span></text:p><text:p text:style-name="P9895"><text:span text:style-name="T9896">Consejero Delegado de Aguas, Transp., Accesib. y Movilidad Sost Firmado Digitalmente</text:span></text:p></draw:text-box><svg:title/><svg:desc/></draw:frame><draw:frame draw:z-index="251683328" draw:id="id87" draw:style-name="a87" draw:name="Text Box 15" text:anchor-type="paragraph" svg:x="7.86319in" svg:y="0.27083in" svg:width="0.19444in" svg:height="0.44514in" style:rel-width="scale" style:rel-height="scale"><draw:text-box><text:p text:style-name="P9897"><text:span text:style-name="T9898">07/03/2023</text:span></text:p><text:p text:style-name="P9899"><text:span text:style-name="T9900">08/03/2023</text:span></text:p></draw:text-box><svg:title/><svg:desc/></draw:frame><text:span text:style-name="T9901">Las</text:span><text:span text:style-name="T9902"><text:s/></text:span><text:span text:style-name="T9903">cantidades</text:span><text:span text:style-name="T9904"><text:s/></text:span><text:span text:style-name="T9905">dejadas</text:span><text:span text:style-name="T9906"><text:s/></text:span><text:span text:style-name="T9907">de</text:span><text:span text:style-name="T9908"><text:s/></text:span><text:span text:style-name="T9909">percibir</text:span><text:span text:style-name="T9910"><text:s/></text:span><text:span text:style-name="T9911">por</text:span><text:span text:style-name="T9912"><text:s/></text:span><text:span text:style-name="T9913">el</text:span><text:span text:style-name="T9914"><text:s/></text:span><text:span text:style-name="T9915">concesionario</text:span><text:span text:style-name="T9916"><text:s/></text:span><text:span text:style-name="T9917">como</text:span><text:span text:style-name="T9918"><text:s/></text:span><text:span text:style-name="T9919">consecuencia</text:span><text:span text:style-name="T9920"><text:s/></text:span><text:span text:style-name="T9921">de</text:span><text:span text:style-name="T9922"><text:s/></text:span><text:span text:style-name="T9923">la</text:span><text:span text:style-name="T9924"><text:s/></text:span><text:span text:style-name="T9925">aplicación</text:span><text:span text:style-name="T9926"><text:s/></text:span><text:span text:style-name="T9927">de</text:span><text:span text:style-name="T9928"><text:s/></text:span>las<text:span text:style-name="T9929"><text:s/></text:span><text:span text:style-name="T9930">bonificaciones</text:span><text:span text:style-name="T9931"><text:s/></text:span><text:span text:style-name="T9932">practicadas</text:span><text:span text:style-name="T9933"><text:s/></text:span><text:span text:style-name="T9934">en</text:span><text:span text:style-name="T9935"><text:s/></text:span><text:span text:style-name="T9936">el</text:span><text:span text:style-name="T9937"><text:s/></text:span>precio<text:span text:style-name="T9938"><text:s/></text:span>del<text:span text:style-name="T9939"><text:s/></text:span><text:span text:style-name="T9940">título</text:span><text:span text:style-name="T9941"><text:s/></text:span>del<text:span text:style-name="T9942"><text:s/></text:span>transporte,<text:span text:style-name="T9943"><text:s/></text:span><text:span text:style-name="T9944">serán</text:span><text:span text:style-name="T9945"><text:s/></text:span><text:span text:style-name="T9946">reembolsadas</text:span><text:span text:style-name="T9947"><text:s/></text:span><text:span text:style-name="T9948">por</text:span><text:span text:style-name="T9949"><text:s/></text:span><text:span text:style-name="T9950">el</text:span><text:span text:style-name="T9951"><text:s/></text:span><text:span text:style-name="T9952">Cabildo</text:span><text:span text:style-name="T9953"><text:s/></text:span><text:span text:style-name="T9954">de</text:span><text:span text:style-name="T9955"><text:s/></text:span><text:span text:style-name="T9956">Fuerteventura</text:span><text:span text:style-name="T9957"><text:s/></text:span>y<text:span text:style-name="T9958"><text:s/></text:span>que<text:span text:style-name="T9959"><text:s/></text:span><text:span text:style-name="T9960">deben</text:span><text:span text:style-name="T9961"><text:s/></text:span>corresponder<text:span text:style-name="T9962"><text:s/></text:span>a<text:span text:style-name="T9963"><text:s/></text:span><text:span text:style-name="T9964">las</text:span><text:span text:style-name="T9965"><text:s/></text:span><text:span text:style-name="T9966">liquidaciones</text:span><text:span text:style-name="T9967"><text:s/></text:span>practicadas<text:span text:style-name="T9968"><text:s/></text:span><text:span text:style-name="T9969">desde</text:span><text:span text:style-name="T9970"><text:s/></text:span><text:span text:style-name="T9971">el</text:span><text:span text:style-name="T9972"><text:s/></text:span><text:span text:style-name="T9973">01</text:span><text:span text:style-name="T9974"><text:s/></text:span><text:span text:style-name="T9975">de</text:span><text:span text:style-name="T9976"><text:s/></text:span><text:span text:style-name="T9977">enero</text:span><text:span text:style-name="T9978"><text:s/></text:span><text:span text:style-name="T9979">de</text:span><text:span text:style-name="T9980"><text:s/></text:span>2023<text:span text:style-name="T9981"><text:s/></text:span>hasta<text:span text:style-name="T9982"><text:s/></text:span><text:span text:style-name="T9983">la</text:span><text:span text:style-name="T9984"><text:s/></text:span><text:span text:style-name="T9985">liquidación</text:span><text:span text:style-name="T9986"><text:s/></text:span><text:span text:style-name="T9987">de</text:span><text:span text:style-name="T9988"><text:s/></text:span><text:span text:style-name="T9989">31</text:span><text:span text:style-name="T9990"><text:s/></text:span><text:span text:style-name="T9991">de</text:span><text:span text:style-name="T9992"><text:s/></text:span>diciembre<text:span text:style-name="T9993"><text:s/></text:span><text:span text:style-name="T9994">de</text:span><text:span text:style-name="T9995"><text:s/></text:span><text:span text:style-name="T9996">2023,</text:span><text:span text:style-name="T9997"><text:s/></text:span>con<text:span text:style-name="T9998"><text:s/></text:span><text:span text:style-name="T9999">el</text:span><text:span text:style-name="T10000"><text:s/></text:span>fin<text:span text:style-name="T10001"><text:s/></text:span><text:span text:style-name="T10002">de</text:span><text:span text:style-name="T10003"><text:s/></text:span><text:span text:style-name="T10004">garantizar</text:span><text:span text:style-name="T10005"><text:s/></text:span>la<text:span text:style-name="T10006"><text:s/></text:span><text:span text:style-name="T10007">aplicación</text:span><text:span text:style-name="T10008"><text:s/></text:span><text:span text:style-name="T10009">de</text:span><text:span text:style-name="T10010"><text:s/></text:span><text:span text:style-name="T10011">los</text:span><text:span text:style-name="T10012"><text:s/></text:span><text:span text:style-name="T10013">fondos</text:span><text:span text:style-name="T10014"><text:s/></text:span><text:span text:style-name="T10015">al</text:span><text:span text:style-name="T10016"><text:s/></text:span><text:span text:style-name="T10017">cumplimiento</text:span><text:span text:style-name="T10018"><text:s/></text:span>adecuado<text:span text:style-name="T10019"><text:s/></text:span><text:span text:style-name="T10020">de</text:span><text:span text:style-name="T10021"><text:s/></text:span><text:span text:style-name="T10022">la</text:span><text:span text:style-name="T10023"><text:s/></text:span>actividad<text:span text:style-name="T10024"><text:s/></text:span>subvencionable.</text:p>
        </text:list-item>
      </text:list>
      <text:p text:style-name="P10025"/>
      <text:list text:style-name="LFO2" text:continue-numbering="true">
        <text:list-item>
          <text:p text:style-name="P10026">A<text:span text:style-name="T10027"><text:s/></text:span>los<text:span text:style-name="T10028"><text:s/></text:span><text:span text:style-name="T10029">efectos</text:span><text:span text:style-name="T10030"><text:s/></text:span>del<text:span text:style-name="T10031"><text:s/></text:span><text:span text:style-name="T10032">apartado</text:span><text:span text:style-name="T10033"><text:s/></text:span><text:span text:style-name="T10034">anterior,</text:span><text:span text:style-name="T10035"><text:s/></text:span><text:span text:style-name="T10036">los</text:span><text:span text:style-name="T10037"><text:s/></text:span><text:span text:style-name="T10038">registro</text:span><text:span text:style-name="T10039"><text:s/></text:span>o<text:span text:style-name="T10040"><text:s/></text:span><text:span text:style-name="T10041">datos</text:span><text:span text:style-name="T10042"><text:s/></text:span><text:span text:style-name="T10043">obtenidos</text:span><text:span text:style-name="T10044"><text:s/></text:span>por<text:span text:style-name="T10045"><text:s/></text:span><text:span text:style-name="T10046">el</text:span><text:span text:style-name="T10047"><text:s/></text:span><text:span text:style-name="T10048">concesionario</text:span><text:span text:style-name="T10049"><text:s/></text:span>serán<text:span text:style-name="T10050"><text:s/></text:span><text:span text:style-name="T10051">recabados</text:span><text:span text:style-name="T10052"><text:s/></text:span>por<text:span text:style-name="T10053"><text:s/></text:span><text:span text:style-name="T10054">la</text:span><text:span text:style-name="T10055"><text:s/></text:span><text:span text:style-name="T10056">Consejería</text:span><text:span text:style-name="T10057"><text:s/></text:span><text:span text:style-name="T10058">de</text:span><text:span text:style-name="T10059"><text:s/></text:span><text:span text:style-name="T10060">Transportes,</text:span><text:span text:style-name="T10061"><text:s/></text:span><text:span text:style-name="T10062">Movilidad</text:span><text:span text:style-name="T10063"><text:s/></text:span>y<text:span text:style-name="T10064"><text:s/></text:span><text:span text:style-name="T10065">Accesibilidad,</text:span><text:span text:style-name="T10066"><text:s/></text:span>con<text:span text:style-name="T10067"><text:s/></text:span><text:span text:style-name="T10068">una</text:span><text:span text:style-name="T10069"><text:s/></text:span><text:span text:style-name="T10070">periodicidad</text:span><text:span text:style-name="T10071"><text:s/></text:span>mensual<text:span text:style-name="T10072"><text:s/></text:span><text:span text:style-name="T10073">mediante</text:span><text:span text:style-name="T10074"><text:s/></text:span><text:span text:style-name="T10075">la</text:span><text:span text:style-name="T10076"><text:s/></text:span><text:span text:style-name="T10077">presentación</text:span><text:span text:style-name="T10078"><text:s/></text:span><text:span text:style-name="T10079">de</text:span><text:span text:style-name="T10080"><text:s/></text:span><text:span text:style-name="T10081">liquidaciones,</text:span><text:span text:style-name="T10082"><text:s/></text:span><text:span text:style-name="T10083">con</text:span><text:span text:style-name="T10084"><text:s/></text:span><text:span text:style-name="T10085">el</text:span><text:span text:style-name="T10086"><text:s/></text:span>fin<text:span text:style-name="T10087"><text:s/></text:span><text:span text:style-name="T10088">de</text:span><text:span text:style-name="T10089"><text:s/></text:span><text:span text:style-name="T10090">determinar</text:span><text:span text:style-name="T10091"><text:s/></text:span><text:span text:style-name="T10092">el</text:span><text:span text:style-name="T10093"><text:s/></text:span><text:span text:style-name="T10094">importe</text:span><text:span text:style-name="T10095"><text:s/></text:span><text:span text:style-name="T10096">total</text:span><text:span text:style-name="T10097"><text:s/></text:span><text:span text:style-name="T10098">de</text:span><text:span text:style-name="T10099"><text:s/></text:span><text:span text:style-name="T10100">las</text:span><text:span text:style-name="T10101"><text:s/></text:span><text:span text:style-name="T10102">bonificaciones.</text:span><text:span text:style-name="T10103"><text:s/></text:span><text:span text:style-name="T10104">Dichas</text:span><text:span text:style-name="T10105"><text:s/></text:span><text:span text:style-name="T10106">liquidaciones</text:span><text:span text:style-name="T10107"><text:s/></text:span>se<text:span text:style-name="T10108"><text:s/></text:span>abonarán<text:span text:style-name="T10109"><text:s/></text:span>con<text:span text:style-name="T10110"><text:s/></text:span><text:span text:style-name="T10111">carácter</text:span><text:span text:style-name="T10112"><text:s/></text:span><text:span text:style-name="T10113">de</text:span><text:span text:style-name="T10114"><text:s/></text:span>pago<text:span text:style-name="T10115"><text:s/></text:span><text:span text:style-name="T10116">anticipado</text:span><text:span text:style-name="T10117"><text:s/></text:span>mediante<text:span text:style-name="T10118"><text:s/></text:span><text:span text:style-name="T10119">resolución</text:span><text:span text:style-name="T10120"><text:s/></text:span>del<text:span text:style-name="T10121"><text:s/></text:span><text:span text:style-name="T10122">Consejero</text:span><text:span text:style-name="T10123"><text:s/></text:span>competente.<text:span text:style-name="T10124"><text:s/></text:span><text:span text:style-name="T10125">Cuando</text:span><text:s/><text:span text:style-name="T10126">el</text:span><text:span text:style-name="T10127"><text:s/></text:span><text:span text:style-name="T10128">crédito</text:span><text:s/><text:span text:style-name="T10129">presupuestario disponible</text:span><text:s/>sea<text:span text:style-name="T10130"><text:s/>insuficiente</text:span><text:span text:style-name="T10131"><text:s/></text:span><text:span text:style-name="T10132">para</text:span><text:span text:style-name="T10133"><text:s/></text:span><text:span text:style-name="T10134">efectuar</text:span><text:span text:style-name="T10135"><text:s/></text:span><text:span text:style-name="T10136">el</text:span><text:span text:style-name="T10137"><text:s/></text:span>pago<text:span text:style-name="T10138"><text:s/></text:span>íntegro<text:span text:style-name="T10139"><text:s/></text:span><text:span text:style-name="T10140">de</text:span><text:span text:style-name="T10141"><text:s/></text:span><text:span text:style-name="T10142">la</text:span><text:span text:style-name="T10143"><text:s/></text:span>mensualidad,<text:span text:style-name="T10144"><text:s/></text:span>podrá<text:span text:style-name="T10145"><text:s/></text:span><text:span text:style-name="T10146">liquidarse</text:span><text:span text:style-name="T10147"><text:s/></text:span><text:span text:style-name="T10148">de</text:span><text:span text:style-name="T10149"><text:s/></text:span><text:span text:style-name="T10150">forma</text:span><text:span text:style-name="T10151"><text:s/></text:span><text:span text:style-name="T10152">parcial.</text:span></text:p>
        </text:list-item>
      </text:list>
      <text:p text:style-name="P10153"/>
      <text:p text:style-name="P10154"><text:span text:style-name="T10155">3.-</text:span><text:span text:style-name="T10156"><text:s/></text:span><text:span text:style-name="T10157">Criterios</text:span><text:span text:style-name="T10158"><text:s/></text:span><text:span text:style-name="T10159">de</text:span><text:span text:style-name="T10160"><text:s/></text:span><text:span text:style-name="T10161">graduación</text:span><text:span text:style-name="T10162"><text:s/></text:span><text:span text:style-name="T10163">de</text:span><text:span text:style-name="T10164"><text:s/></text:span><text:span text:style-name="T10165">posibles</text:span><text:span text:style-name="T10166"><text:s/></text:span><text:span text:style-name="T10167">incumplimientos.</text:span></text:p>
      <text:p text:style-name="P10168"/>
      <text:p text:style-name="P10169">A<text:span text:style-name="T10170"><text:s/></text:span><text:span text:style-name="T10171">efectos</text:span><text:span text:style-name="T10172"><text:s/></text:span><text:span text:style-name="T10173">de</text:span><text:span text:style-name="T10174"><text:s/></text:span><text:span text:style-name="T10175">declaración</text:span><text:span text:style-name="T10176"><text:s/></text:span><text:span text:style-name="T10177">de</text:span><text:span text:style-name="T10178"><text:s/></text:span>pérdida<text:span text:style-name="T10179"><text:s/></text:span>del<text:span text:style-name="T10180"><text:s/></text:span>derecho<text:span text:style-name="T10181"><text:s/></text:span><text:span text:style-name="T10182">al</text:span><text:span text:style-name="T10183"><text:s/></text:span>cobro<text:span text:style-name="T10184"><text:s/></text:span><text:span text:style-name="T10185">de</text:span><text:span text:style-name="T10186"><text:s/></text:span><text:span text:style-name="T10187">la</text:span><text:span text:style-name="T10188"><text:s/></text:span>ayuda<text:span text:style-name="T10189"><text:s/></text:span><text:span text:style-name="T10190">respecto</text:span><text:span text:style-name="T10191"><text:s/></text:span><text:span text:style-name="T10192">de</text:span><text:span text:style-name="T10193"><text:s/></text:span>una<text:span text:style-name="T10194"><text:s/></text:span><text:span text:style-name="T10195">persona</text:span><text:span text:style-name="T10196"><text:s/></text:span><text:span text:style-name="T10197">beneficiaria</text:span><text:span text:style-name="T10198"><text:s/></text:span>determinada,<text:span text:style-name="T10199"><text:s/></text:span>son<text:span text:style-name="T10200"><text:s/></text:span><text:span text:style-name="T10201">criterios</text:span><text:span text:style-name="T10202"><text:s/></text:span><text:span text:style-name="T10203">de</text:span><text:span text:style-name="T10204"><text:s/></text:span><text:span text:style-name="T10205">graduación</text:span><text:span text:style-name="T10206"><text:s/></text:span><text:span text:style-name="T10207">de</text:span><text:span text:style-name="T10208"><text:s/></text:span><text:span text:style-name="T10209">posibles</text:span><text:span text:style-name="T10210"><text:s/></text:span><text:span text:style-name="T10211">incumplimientos</text:span><text:span text:style-name="T10212"><text:s/></text:span>los<text:span text:style-name="T10213"><text:s/></text:span><text:span text:style-name="T10214">siguientes:</text:span></text:p>
      <text:p text:style-name="P10215"/>
      <text:list text:style-name="LFO2" text:continue-numbering="true">
        <text:list-item>
          <text:list>
            <text:list-item>
              <text:p text:style-name="P10216"><text:span text:style-name="T10217">Falseamiento</text:span><text:s/><text:span text:style-name="T10218"><text:s/></text:span><text:span text:style-name="T10219">de</text:span><text:s/><text:span text:style-name="T10220"><text:s/></text:span><text:span text:style-name="T10221">las</text:span><text:s/><text:span text:style-name="T10222"><text:s/></text:span>condiciones<text:s/><text:span text:style-name="T10223"><text:s/></text:span><text:span text:style-name="T10224">requeridas</text:span><text:s/><text:span text:style-name="T10225"><text:s/></text:span>para<text:s/><text:span text:style-name="T10226"><text:s/></text:span><text:span text:style-name="T10227">obtener</text:span><text:s/><text:span text:style-name="T10228"><text:s/></text:span>la<text:s/><text:span text:style-name="T10229"><text:s/></text:span>subvención<text:s/><text:span text:style-name="T10230"><text:s/></text:span>u<text:span text:style-name="T10231"><text:s/></text:span><text:span text:style-name="T10232">ocultación</text:span><text:span text:style-name="T10233"><text:s/></text:span><text:span text:style-name="T10234">de</text:span><text:span text:style-name="T10235"><text:s/></text:span><text:span text:style-name="T10236">aquéllas</text:span><text:span text:style-name="T10237"><text:s/></text:span>que<text:span text:style-name="T10238"><text:s/></text:span><text:span text:style-name="T10239">lo</text:span><text:span text:style-name="T10240"><text:s/></text:span><text:span text:style-name="T10241">hubieren</text:span><text:span text:style-name="T10242"><text:s/></text:span><text:span text:style-name="T10243">impedido.</text:span></text:p>
            </text:list-item>
          </text:list>
        </text:list-item>
      </text:list>
      <text:p text:style-name="P10244"/>
      <text:list text:style-name="LFO2" text:continue-numbering="true">
        <text:list-item>
          <text:list>
            <text:list-item>
              <text:p text:style-name="P10245"><text:span text:style-name="T10246">Incumplimiento</text:span><text:span text:style-name="T10247"><text:s/></text:span><text:span text:style-name="T10248">de</text:span><text:span text:style-name="T10249"><text:s/></text:span>cualquiera<text:span text:style-name="T10250"><text:s/></text:span><text:span text:style-name="T10251">de</text:span><text:span text:style-name="T10252"><text:s/></text:span><text:span text:style-name="T10253">las</text:span><text:span text:style-name="T10254"><text:s/></text:span><text:span text:style-name="T10255">obligaciones</text:span><text:span text:style-name="T10256"><text:s/></text:span><text:span text:style-name="T10257">establecidas</text:span><text:span text:style-name="T10258"><text:s/></text:span><text:span text:style-name="T10259">en</text:span><text:span text:style-name="T10260"><text:s/></text:span><text:span text:style-name="T10261">este</text:span><text:span text:style-name="T10262"><text:s/></text:span>Convenio.</text:p>
            </text:list-item>
          </text:list>
        </text:list-item>
      </text:list>
      <text:p text:style-name="P10263"/>
      <text:list text:style-name="LFO2" text:continue-numbering="true">
        <text:list-item>
          <text:list>
            <text:list-item>
              <text:p text:style-name="P10264"><draw:frame draw:z-index="251680256" draw:id="id88" draw:style-name="a88" draw:name="Text Box 14" text:anchor-type="paragraph" svg:x="7.77986in" svg:y="-0.06181in" svg:width="0.27778in" svg:height="1.80694in" style:rel-width="scale" style:rel-height="scale"><draw:text-box><text:p text:style-name="P10265"><text:span text:style-name="T10266">NOMBRE:</text:span></text:p><text:p text:style-name="P10267"><text:span text:style-name="T10268">CABRERA SAAVEDRA, JUAN NICOLÁS 43260573B OSCAR LUIS DIAZ (R: B35062926)</text:span></text:p></draw:text-box><svg:title/><svg:desc/></draw:frame><text:span text:style-name="T10269">Resistencia,</text:span><text:span text:style-name="T10270"><text:s/></text:span>excusa<text:span text:style-name="T10271"><text:s/></text:span><text:span text:style-name="T10272">obstrucción</text:span><text:span text:style-name="T10273"><text:s/></text:span>o<text:span text:style-name="T10274"><text:s/></text:span><text:span text:style-name="T10275">negativa</text:span><text:span text:style-name="T10276"><text:s/></text:span>a<text:span text:style-name="T10277"><text:s/></text:span>las<text:span text:style-name="T10278"><text:s/></text:span><text:span text:style-name="T10279">actuaciones</text:span><text:span text:style-name="T10280"><text:s/></text:span><text:span text:style-name="T10281">de</text:span><text:span text:style-name="T10282"><text:s/></text:span><text:span text:style-name="T10283">comprobación</text:span><text:span text:style-name="T10284"><text:s/></text:span><text:span text:style-name="T10285">material</text:span><text:span text:style-name="T10286"><text:s/></text:span><text:span text:style-name="T10287">realización</text:span><text:span text:style-name="T10288"><text:s/></text:span><text:span text:style-name="T10289">de</text:span><text:span text:style-name="T10290"><text:s/></text:span>la<text:span text:style-name="T10291"><text:s/></text:span><text:span text:style-name="T10292">actividad.</text:span></text:p>
            </text:list-item>
          </text:list>
        </text:list-item>
      </text:list>
      <text:p text:style-name="P10293"/>
      <text:p text:style-name="P10294">CUARTA:<text:span text:style-name="T10295"><text:s/></text:span>OBLIGACIONES<text:span text:style-name="T10296"><text:s/></text:span><text:span text:style-name="T10297">DEL</text:span><text:span text:style-name="T10298"><text:s/></text:span><text:span text:style-name="T10299">CABILDO</text:span><text:span text:style-name="T10300"><text:s/></text:span>DE<text:span text:style-name="T10301"><text:s/></text:span>FUERTEVENTURA.<text:span text:style-name="T10302"><text:s/></text:span>-</text:p>
      <text:p text:style-name="P10303"/>
      <text:list text:style-name="LFO1" text:continue-numbering="true">
        <text:list-item>
          <text:p text:style-name="P10304"><text:span text:style-name="T10305">Finalizada</text:span><text:span text:style-name="T10306"><text:s/></text:span>la<text:span text:style-name="T10307"><text:s/></text:span><text:span text:style-name="T10308">vigencia</text:span><text:span text:style-name="T10309"><text:s/></text:span>del<text:span text:style-name="T10310"><text:s/></text:span><text:span text:style-name="T10311">presente</text:span><text:span text:style-name="T10312"><text:s/></text:span>convenio<text:span text:style-name="T10313"><text:s/></text:span>se<text:span text:style-name="T10314"><text:s/></text:span><text:span text:style-name="T10315">presentará</text:span><text:span text:style-name="T10316"><text:s/></text:span><text:span text:style-name="T10317">un</text:span><text:span text:style-name="T10318"><text:s/></text:span>resumen<text:span text:style-name="T10319"><text:s/></text:span><text:span text:style-name="T10320">que</text:span><text:span text:style-name="T10321"><text:s/></text:span><text:span text:style-name="T10322">englobe</text:span><text:span text:style-name="T10323"><text:s/></text:span><text:span text:style-name="T10324">todas</text:span><text:s/><text:span text:style-name="T10325">las</text:span><text:s/><text:span text:style-name="T10326">liquidaciones</text:span><text:s/><text:span text:style-name="T10327">mensuales</text:span><text:span text:style-name="T10328"><text:s/></text:span><text:span text:style-name="T10329">que</text:span><text:span text:style-name="T10330"><text:s/></text:span>hayan<text:span text:style-name="T10331"><text:s/>sido</text:span><text:span text:style-name="T10332"><text:s/></text:span>abonadas<text:span text:style-name="T10333"><text:s/></text:span><text:span text:style-name="T10334">dentro</text:span><text:span text:style-name="T10335"><text:s/></text:span><text:span text:style-name="T10336">de</text:span><text:span text:style-name="T10337"><text:s/>la</text:span><text:span text:style-name="T10338"><text:s/></text:span><text:span text:style-name="T10339">vigencia</text:span><text:span text:style-name="T10340"><text:s/></text:span>del<text:span text:style-name="T10341"><text:s/></text:span>mismo,<text:span text:style-name="T10342"><text:s/></text:span><text:span text:style-name="T10343">que</text:span><text:span text:style-name="T10344"><text:s/></text:span><text:span text:style-name="T10345">tendrá</text:span><text:span text:style-name="T10346"><text:s/></text:span>carácter<text:span text:style-name="T10347"><text:s/></text:span><text:span text:style-name="T10348">de</text:span><text:span text:style-name="T10349"><text:s/></text:span><text:span text:style-name="T10350">justificación</text:span><text:span text:style-name="T10351"><text:s/></text:span>del<text:span text:style-name="T10352"><text:s/></text:span><text:span text:style-name="T10353">presente</text:span><text:span text:style-name="T10354"><text:s/></text:span><text:span text:style-name="T10355">convenio.</text:span></text:p>
        </text:list-item>
      </text:list>
      <text:p text:style-name="P10356"/>
      <text:list text:style-name="LFO1" text:continue-numbering="true">
        <text:list-item>
          <text:p text:style-name="P10357">Todos<text:span text:style-name="T10358"><text:s/></text:span><text:span text:style-name="T10359">los</text:span><text:span text:style-name="T10360"><text:s/></text:span><text:span text:style-name="T10361">gastos</text:span><text:span text:style-name="T10362"><text:s/></text:span>y<text:span text:style-name="T10363"><text:s/></text:span><text:span text:style-name="T10364">pagos</text:span><text:span text:style-name="T10365"><text:s/></text:span>a<text:span text:style-name="T10366"><text:s/></text:span><text:span text:style-name="T10367">efectuar</text:span><text:span text:style-name="T10368"><text:s/></text:span><text:span text:style-name="T10369">por</text:span><text:span text:style-name="T10370"><text:s/></text:span><text:span text:style-name="T10371">esta</text:span><text:span text:style-name="T10372"><text:s/></text:span><text:span text:style-name="T10373">Corporación</text:span><text:span text:style-name="T10374"><text:s/></text:span><text:span text:style-name="T10375">Insular</text:span><text:span text:style-name="T10376"><text:s/></text:span>se<text:span text:style-name="T10377"><text:s/></text:span>cargarán<text:span text:style-name="T10378"><text:s/></text:span><text:span text:style-name="T10379">en</text:span><text:span text:style-name="T10380"><text:s/></text:span>la</text:p>
        </text:list-item>
      </text:list>
      <text:p text:style-name="P10381"/>
      <text:p text:style-name="P10409"><text:span text:style-name="T10410">aplicación</text:span><text:span text:style-name="T10411"><text:s/></text:span><text:span text:style-name="T10412">presupuestaria</text:span><text:span text:style-name="T10413"><text:s/></text:span><text:span text:style-name="T10414">correspondiente</text:span><text:span text:style-name="T10415"><text:s/></text:span>y<text:span text:style-name="T10416"><text:s/></text:span>que<text:span text:style-name="T10417"><text:s/></text:span>así<text:span text:style-name="T10418"><text:s/></text:span><text:span text:style-name="T10419">figure</text:span><text:span text:style-name="T10420"><text:s/></text:span><text:span text:style-name="T10421">en</text:span><text:span text:style-name="T10422"><text:s/></text:span><text:span text:style-name="T10423">el</text:span><text:span text:style-name="T10424"><text:s/></text:span><text:span text:style-name="T10425">Presupuesto</text:span><text:span text:style-name="T10426"><text:s/></text:span><text:span text:style-name="T10427">General,</text:span><text:span text:style-name="T10428"><text:s/></text:span>denominada<text:span text:style-name="T10429"><text:s/></text:span>Subvención<text:span text:style-name="T10430"><text:s/></text:span><text:span text:style-name="T10431">Transportes</text:span><text:span text:style-name="T10432"><text:s/></text:span>Antonio<text:span text:style-name="T10433"><text:s/></text:span><text:span text:style-name="T10434">Díaz</text:span><text:span text:style-name="T10435"><text:s/></text:span><text:span text:style-name="T10436">Hdez,</text:span><text:span text:style-name="T10437"><text:s/></text:span>-<text:span text:style-name="T10438"><text:s/></text:span>Bonos,<text:span text:style-name="T10439"><text:s/></text:span><text:span text:style-name="T10440">realizándose</text:span><text:span text:style-name="T10441"><text:s/></text:span><text:span text:style-name="T10442">liquidaciones</text:span><text:span text:style-name="T10443"><text:s/></text:span><text:span text:style-name="T10444">mensuales</text:span><text:span text:style-name="T10445"><text:s/></text:span><text:span text:style-name="T10446">que</text:span><text:span text:style-name="T10447"><text:s/></text:span><text:span text:style-name="T10448">presentará</text:span><text:span text:style-name="T10449"><text:s/></text:span><text:span text:style-name="T10450">el</text:span><text:span text:style-name="T10451"><text:s/></text:span>operador<text:span text:style-name="T10452"><text:s/></text:span>para<text:span text:style-name="T10453"><text:s/></text:span>su<text:span text:style-name="T10454"><text:s/></text:span><text:span text:style-name="T10455">abono.</text:span></text:p>
      <text:list text:style-name="LFO1" text:continue-numbering="true">
        <text:list-item>
          <text:p text:style-name="P10456"><text:span text:style-name="T10457">El</text:span><text:span text:style-name="T10458"><text:s/></text:span><text:span text:style-name="T10459">Cabildo</text:span><text:span text:style-name="T10460"><text:s/></text:span><text:span text:style-name="T10461">de</text:span><text:span text:style-name="T10462"><text:s/></text:span><text:span text:style-name="T10463">Fuerteventura</text:span><text:span text:style-name="T10464"><text:s/></text:span>y<text:span text:style-name="T10465"><text:s/></text:span><text:span text:style-name="T10466">el</text:span><text:span text:style-name="T10467"><text:s/></text:span><text:span text:style-name="T10468">operador</text:span><text:span text:style-name="T10469"><text:s/></text:span>se<text:span text:style-name="T10470"><text:s/></text:span>comprometen<text:span text:style-name="T10471"><text:s/></text:span>a<text:span text:style-name="T10472"><text:s/></text:span><text:span text:style-name="T10473">continuar</text:span><text:span text:style-name="T10474"><text:s/></text:span>con<text:span text:style-name="T10475"><text:s/></text:span><text:span text:style-name="T10476">la</text:span><text:span text:style-name="T10477"><text:s/></text:span><text:span text:style-name="T10478">difusión,</text:span><text:span text:style-name="T10479"><text:s/></text:span>del<text:span text:style-name="T10480"><text:s/></text:span><text:span text:style-name="T10481">folleto</text:span><text:span text:style-name="T10482"><text:s/></text:span><text:span text:style-name="T10483">informativo</text:span><text:span text:style-name="T10484"><text:s/></text:span><text:span text:style-name="T10485">sobre</text:span><text:span text:style-name="T10486"><text:s/></text:span><text:span text:style-name="T10487">las</text:span><text:span text:style-name="T10488"><text:s/></text:span><text:span text:style-name="T10489">condiciones</text:span><text:span text:style-name="T10490"><text:s/></text:span><text:span text:style-name="T10491">generales</text:span><text:span text:style-name="T10492"><text:s/></text:span>e<text:span text:style-name="T10493"><text:s/></text:span><text:span text:style-name="T10494">instrucciones</text:span><text:span text:style-name="T10495"><text:s/></text:span><text:span text:style-name="T10496">de</text:span><text:span text:style-name="T10497"><text:s/></text:span>uso<text:span text:style-name="T10498"><text:s/></text:span><text:span text:style-name="T10499">de</text:span><text:span text:style-name="T10500"><text:s/></text:span>la<text:span text:style-name="T10501"><text:s/></text:span><text:span text:style-name="T10502">tarjeta</text:span><text:span text:style-name="T10503"><text:s/></text:span><text:span text:style-name="T10504">sin</text:span><text:span text:style-name="T10505"><text:s/></text:span>contacto<text:span text:style-name="T10506"><text:s/></text:span>y<text:span text:style-name="T10507"><text:s/></text:span><text:span text:style-name="T10508">de</text:span><text:span text:style-name="T10509"><text:s/></text:span>las<text:span text:style-name="T10510"><text:s/></text:span>subvenciones<text:span text:style-name="T10511"><text:s/></text:span>a<text:span text:style-name="T10512"><text:s/></text:span>las<text:span text:style-name="T10513"><text:s/></text:span><text:span text:style-name="T10514">que</text:span><text:span text:style-name="T10515"><text:s/></text:span>tienen<text:span text:style-name="T10516"><text:s/></text:span><text:span text:style-name="T10517">derecho.</text:span></text:p>
        </text:list-item>
      </text:list>
      <text:p text:style-name="P10518"/>
      <text:p text:style-name="P10519"><text:span text:style-name="T10520">Actuaciones</text:span><text:span text:style-name="T10521"><text:s/></text:span><text:span text:style-name="T10522">de</text:span><text:span text:style-name="T10523"><text:s/></text:span><text:span text:style-name="T10524">comprobación.</text:span></text:p>
      <text:p text:style-name="P10525"/>
      <text:p text:style-name="P10526"><draw:frame draw:z-index="251690496" draw:id="id91" draw:style-name="a91" draw:name="Text Box 13" text:anchor-type="paragraph" svg:x="7.86319in" svg:y="0.23958in" svg:width="0.19444in" svg:height="2.06597in" style:rel-width="scale" style:rel-height="scale"><draw:text-box><text:p text:style-name="P10527"><text:span text:style-name="T10528">1A48075672295F532A37854FE95DDF89FC6730CC</text:span></text:p><text:p text:style-name="P10529"><text:span text:style-name="T10530">2068A5AA37BBD7AEB95FEA2C6AD14389540A5CC9</text:span></text:p></draw:text-box><svg:title/><svg:desc/></draw:frame><draw:frame draw:z-index="251691520" draw:id="id92" draw:style-name="a92" draw:name="Text Box 12" text:anchor-type="paragraph" svg:x="8.11528in" svg:y="0.19028in" svg:width="0.125in" svg:height="6.61528in" style:rel-width="scale" style:rel-height="scale"><draw:text-box><text:p text:style-name="P10531"><text:span text:style-name="T10532">Firmado Digitalmente en el Cabildo de Fuerteventura - https://sede.cabildofuer.es - Código Seguro de Verificación: 35600IDOC27DA08E2027D7C74E9F</text:span></text:p></draw:text-box><svg:title/><svg:desc/></draw:frame><text:span text:style-name="T10533">El</text:span><text:span text:style-name="T10534"><text:s/></text:span>Cabildo<text:span text:style-name="T10535"><text:s/></text:span><text:span text:style-name="T10536">de</text:span><text:span text:style-name="T10537"><text:s/></text:span><text:span text:style-name="T10538">Fuerteventura</text:span><text:span text:style-name="T10539"><text:s/></text:span><text:span text:style-name="T10540">comprobará,</text:span><text:span text:style-name="T10541"><text:s/></text:span>mediante<text:span text:style-name="T10542"><text:s/></text:span><text:span text:style-name="T10543">técnicas</text:span><text:span text:style-name="T10544"><text:s/></text:span><text:span text:style-name="T10545">de</text:span><text:span text:style-name="T10546"><text:s/></text:span>muestreo,<text:span text:style-name="T10547"><text:s/></text:span><text:span text:style-name="T10548">el</text:span><text:span text:style-name="T10549"><text:s/></text:span><text:span text:style-name="T10550">cumplimiento</text:span><text:span text:style-name="T10551"><text:s/></text:span><text:span text:style-name="T10552">de</text:span><text:span text:style-name="T10553"><text:s/></text:span>los<text:span text:style-name="T10554"><text:s/></text:span><text:span text:style-name="T10555">requisitos</text:span><text:span text:style-name="T10556"><text:s/></text:span>y<text:span text:style-name="T10557"><text:s/></text:span>condiciones<text:span text:style-name="T10558"><text:s/></text:span>que<text:span text:style-name="T10559"><text:s/></text:span><text:span text:style-name="T10560">justificaron</text:span><text:span text:style-name="T10561"><text:s/></text:span><text:span text:style-name="T10562">el</text:span><text:span text:style-name="T10563"><text:s/></text:span><text:span text:style-name="T10564">otorgamiento</text:span><text:span text:style-name="T10565"><text:s/></text:span><text:span text:style-name="T10566">de</text:span><text:span text:style-name="T10567"><text:s/></text:span><text:span text:style-name="T10568">la</text:span><text:span text:style-name="T10569"><text:s/></text:span><text:span text:style-name="T10570">subvención,</text:span><text:span text:style-name="T10571"><text:s/></text:span><text:span text:style-name="T10572">la</text:span><text:span text:style-name="T10573"><text:s/></text:span>adecuada<text:span text:style-name="T10574"><text:s/></text:span><text:span text:style-name="T10575">justificación</text:span><text:span text:style-name="T10576"><text:s/></text:span><text:span text:style-name="T10577">de</text:span><text:span text:style-name="T10578"><text:s/></text:span><text:span text:style-name="T10579">la</text:span><text:span text:style-name="T10580"><text:s/></text:span>misma,<text:span text:style-name="T10581"><text:s/></text:span><text:span text:style-name="T10582">así</text:span><text:span text:style-name="T10583"><text:s/></text:span>como<text:span text:style-name="T10584"><text:s/></text:span><text:span text:style-name="T10585">la</text:span><text:span text:style-name="T10586"><text:s/></text:span><text:span text:style-name="T10587">realización</text:span><text:span text:style-name="T10588"><text:s/></text:span><text:span text:style-name="T10589">de</text:span><text:span text:style-name="T10590"><text:s/></text:span>la<text:span text:style-name="T10591"><text:s/></text:span><text:span text:style-name="T10592">actividad,</text:span><text:span text:style-name="T10593"><text:s/></text:span><text:span text:style-name="T10594">en</text:span><text:span text:style-name="T10595"><text:s/></text:span>su<text:span text:style-name="T10596"><text:s/></text:span>realidad<text:span text:style-name="T10597"><text:s/></text:span>y<text:span text:style-name="T10598"><text:s/></text:span>regularidad,<text:span text:style-name="T10599"><text:s/></text:span>y<text:span text:style-name="T10600"><text:s/></text:span><text:span text:style-name="T10601">el</text:span><text:span text:style-name="T10602"><text:s/></text:span><text:span text:style-name="T10603">cumplimiento</text:span><text:span text:style-name="T10604"><text:s/></text:span><text:span text:style-name="T10605">de</text:span><text:span text:style-name="T10606"><text:s/></text:span><text:span text:style-name="T10607">la</text:span><text:span text:style-name="T10608"><text:s/></text:span><text:span text:style-name="T10609">finalidad</text:span><text:span text:style-name="T10610"><text:s/></text:span>que<text:span text:style-name="T10611"><text:s/></text:span>determina<text:span text:style-name="T10612"><text:s/></text:span>su<text:span text:style-name="T10613"><text:s/></text:span><text:span text:style-name="T10614">concesión,</text:span><text:span text:style-name="T10615"><text:s/></text:span><text:span text:style-name="T10616">mediante</text:span><text:span text:style-name="T10617"><text:s/></text:span><text:span text:style-name="T10618">los</text:span><text:span text:style-name="T10619"><text:s/></text:span><text:span text:style-name="T10620">pertinentes</text:span><text:span text:style-name="T10621"><text:s/></text:span>mecanismos<text:span text:style-name="T10622"><text:s/></text:span><text:span text:style-name="T10623">de</text:span><text:span text:style-name="T10624"><text:s/></text:span><text:span text:style-name="T10625">inspección</text:span><text:span text:style-name="T10626"><text:s/></text:span>y<text:span text:style-name="T10627"><text:s/></text:span><text:span text:style-name="T10628">control.</text:span></text:p>
      <text:p text:style-name="P10629"/>
      <text:p text:style-name="P10630"><draw:frame draw:z-index="251688448" draw:id="id93" draw:style-name="a93" draw:name="Text Box 11" text:anchor-type="paragraph" svg:x="7.77986in" svg:y="0.29097in" svg:width="0.11111in" svg:height="1.86181in" style:rel-width="scale" style:rel-height="scale"><draw:text-box><text:p text:style-name="P10631"><text:span text:style-name="T10632">FECHA DE FIRMA: <text:s/></text:span><text:span text:style-name="T10633"><text:s/></text:span><text:span text:style-name="T10634">HASH DEL CERTIFICADO:</text:span></text:p></draw:text-box><svg:title/><svg:desc/></draw:frame><text:span text:style-name="T10635">Las</text:span><text:span text:style-name="T10636"><text:s/></text:span><text:span text:style-name="T10637">personas</text:span><text:span text:style-name="T10638"><text:s/></text:span><text:span text:style-name="T10639">beneficiarias</text:span><text:span text:style-name="T10640"><text:s/></text:span><text:span text:style-name="T10641">estarán</text:span><text:span text:style-name="T10642"><text:s/></text:span><text:span text:style-name="T10643">obligadas</text:span><text:span text:style-name="T10644"><text:s/></text:span>a<text:span text:style-name="T10645"><text:s/></text:span>prestar<text:span text:style-name="T10646"><text:s/></text:span>su<text:span text:style-name="T10647"><text:s/></text:span><text:span text:style-name="T10648">colaboración</text:span><text:span text:style-name="T10649"><text:s/></text:span>y<text:span text:style-name="T10650"><text:s/></text:span>facilitar<text:span text:style-name="T10651"><text:s/></text:span><text:span text:style-name="T10652">cuanta</text:span><text:span text:style-name="T10653"><text:s/></text:span><text:span text:style-name="T10654">documentación</text:span><text:span text:style-name="T10655"><text:s/></text:span><text:span text:style-name="T10656">sea</text:span><text:span text:style-name="T10657"><text:s/></text:span><text:span text:style-name="T10658">requerida</text:span><text:span text:style-name="T10659"><text:s/></text:span><text:span text:style-name="T10660">en</text:span><text:span text:style-name="T10661"><text:s/></text:span><text:span text:style-name="T10662">el</text:span><text:span text:style-name="T10663"><text:s/></text:span>ejercicio<text:span text:style-name="T10664"><text:s/></text:span><text:span text:style-name="T10665">de</text:span><text:span text:style-name="T10666"><text:s/></text:span><text:span text:style-name="T10667">las</text:span><text:span text:style-name="T10668"><text:s/></text:span><text:span text:style-name="T10669">actuaciones</text:span><text:span text:style-name="T10670"><text:s/></text:span><text:span text:style-name="T10671">de</text:span><text:span text:style-name="T10672"><text:s/></text:span><text:span text:style-name="T10673">inspección</text:span><text:span text:style-name="T10674"><text:s/></text:span>y<text:span text:style-name="T10675"><text:s/></text:span><text:span text:style-name="T10676">control</text:span><text:span text:style-name="T10677"><text:s/></text:span><text:span text:style-name="T10678">que</text:span><text:span text:style-name="T10679"><text:s/></text:span><text:span text:style-name="T10680">establezca</text:span><text:span text:style-name="T10681"><text:s/></text:span><text:span text:style-name="T10682">el</text:span><text:span text:style-name="T10683"><text:s/></text:span><text:span text:style-name="T10684">órgano</text:span><text:span text:style-name="T10685"><text:s/></text:span>concedente.</text:p>
      <text:p text:style-name="P10686"/>
      <text:p text:style-name="P10687"><text:span text:style-name="T10688">Reintegro</text:span><text:span text:style-name="T10689"><text:s/></text:span><text:span text:style-name="T10690">de</text:span><text:span text:style-name="T10691"><text:s/></text:span><text:span text:style-name="T10692">las</text:span><text:span text:style-name="T10693"><text:s/></text:span>ayudas.</text:p>
      <text:p text:style-name="P10694"/>
      <text:p text:style-name="P10695"><text:span text:style-name="T10696">El</text:span><text:span text:style-name="T10697"><text:s/></text:span><text:span text:style-name="T10698">órgano</text:span><text:span text:style-name="T10699"><text:s/></text:span>concedente<text:span text:style-name="T10700"><text:s/></text:span>será<text:span text:style-name="T10701"><text:s/></text:span><text:span text:style-name="T10702">el</text:span><text:span text:style-name="T10703"><text:s/></text:span><text:span text:style-name="T10704">competente</text:span><text:span text:style-name="T10705"><text:s/></text:span>para<text:span text:style-name="T10706"><text:s/></text:span>exigir<text:span text:style-name="T10707"><text:s/></text:span><text:span text:style-name="T10708">de</text:span><text:span text:style-name="T10709"><text:s/></text:span><text:span text:style-name="T10710">la</text:span><text:span text:style-name="T10711"><text:s/></text:span>persona<text:span text:style-name="T10712"><text:s/></text:span><text:span text:style-name="T10713">beneficiaria</text:span><text:span text:style-name="T10714"><text:s/></text:span><text:span text:style-name="T10715">el</text:span><text:span text:style-name="T10716"><text:s/></text:span><text:span text:style-name="T10717">reintegro</text:span><text:span text:style-name="T10718"><text:s/></text:span><text:span text:style-name="T10719">de</text:span><text:span text:style-name="T10720"><text:s/></text:span>la<text:span text:style-name="T10721"><text:s/></text:span>subvención<text:span text:style-name="T10722"><text:s/></text:span><text:span text:style-name="T10723">mediante</text:span><text:span text:style-name="T10724"><text:s/></text:span><text:span text:style-name="T10725">la</text:span><text:span text:style-name="T10726"><text:s/></text:span>resolución<text:span text:style-name="T10727"><text:s/></text:span><text:span text:style-name="T10728">del</text:span><text:span text:style-name="T10729"><text:s/></text:span><text:span text:style-name="T10730">procedimiento</text:span><text:span text:style-name="T10731"><text:s/></text:span>que<text:span text:style-name="T10732"><text:s/></text:span>se<text:span text:style-name="T10733"><text:s/></text:span><text:span text:style-name="T10734">instruya</text:span><text:span text:style-name="T10735"><text:s/></text:span><text:span text:style-name="T10736">al</text:span><text:span text:style-name="T10737"><text:s/></text:span><text:span text:style-name="T10738">efecto,</text:span><text:span text:style-name="T10739"><text:s/></text:span><text:span text:style-name="T10740">cuando</text:span><text:span text:style-name="T10741"><text:s/></text:span><text:span text:style-name="T10742">aprecie</text:span><text:span text:style-name="T10743"><text:s/></text:span>la<text:span text:style-name="T10744"><text:s/></text:span><text:span text:style-name="T10745">existencia</text:span><text:span text:style-name="T10746"><text:s/></text:span><text:span text:style-name="T10747">de</text:span><text:span text:style-name="T10748"><text:s/></text:span><text:span text:style-name="T10749">alguno</text:span><text:span text:style-name="T10750"><text:s/></text:span><text:span text:style-name="T10751">de</text:span><text:span text:style-name="T10752"><text:s/></text:span><text:span text:style-name="T10753">los</text:span><text:span text:style-name="T10754"><text:s/></text:span><text:span text:style-name="T10755">supuestos</text:span><text:span text:style-name="T10756"><text:s/></text:span><text:span text:style-name="T10757">de</text:span><text:span text:style-name="T10758"><text:s/></text:span><text:span text:style-name="T10759">reintegro</text:span><text:span text:style-name="T10760"><text:s/></text:span><text:span text:style-name="T10761">de</text:span><text:span text:style-name="T10762"><text:s/></text:span><text:span text:style-name="T10763">cantidades</text:span><text:span text:style-name="T10764"><text:s/></text:span><text:span text:style-name="T10765">percibidas</text:span><text:span text:style-name="T10766"><text:s/></text:span>establecidos<text:span text:style-name="T10767"><text:s/></text:span><text:span text:style-name="T10768">legalmente.</text:span></text:p>
      <text:p text:style-name="P10769"/>
      <text:p text:style-name="P10770"><draw:frame draw:z-index="251689472" draw:id="id94" draw:style-name="a94" draw:name="Text Box 10" text:anchor-type="paragraph" svg:x="7.86319in" svg:y="-0.04861in" svg:width="0.19444in" svg:height="0.44514in" style:rel-width="scale" style:rel-height="scale"><draw:text-box><text:p text:style-name="P10771"><text:span text:style-name="T10772">07/03/2023</text:span></text:p><text:p text:style-name="P10773"><text:span text:style-name="T10774">08/03/2023</text:span></text:p></draw:text-box><svg:title/><svg:desc/></draw:frame>QUINTA:<text:span text:style-name="T10775"><text:s/></text:span>PLAZOS<text:span text:style-name="T10776"><text:s/></text:span>PARA<text:span text:style-name="T10777"><text:s/></text:span><text:span text:style-name="T10778">LA</text:span><text:span text:style-name="T10779"><text:s/></text:span>JUSTIFICACIÓN<text:span text:style-name="T10780"><text:s/></text:span>DE<text:span text:style-name="T10781"><text:s/></text:span><text:span text:style-name="T10782">LA</text:span><text:span text:style-name="T10783"><text:s/></text:span>SUBVENCIÓN<text:span text:style-name="T10784"><text:s/></text:span>Y<text:span text:style-name="T10785"><text:s/></text:span>FORMA<text:span text:style-name="T10786"><text:s/></text:span>DE<text:span text:style-name="T10787"><text:s/></text:span>PAGO:</text:p>
      <text:p text:style-name="P10788"/>
      <text:p text:style-name="P10789"><draw:frame draw:z-index="251687424" draw:id="id95" draw:style-name="a95" draw:name="Text Box 9" text:anchor-type="paragraph" svg:x="7.77986in" svg:y="0.33125in" svg:width="0.27778in" svg:height="2.48264in" style:rel-width="scale" style:rel-height="scale"><draw:text-box><text:p text:style-name="P10790"><text:span text:style-name="T10791">PUESTO DE TRABAJO:</text:span></text:p><text:p text:style-name="P10792"><text:span text:style-name="T10793">Consejero Delegado de Aguas, Transp., Accesib. y Movilidad Sost Firmado Digitalmente</text:span></text:p></draw:text-box><svg:title/><svg:desc/></draw:frame><text:span text:style-name="T10794">Las</text:span><text:span text:style-name="T10795"><text:s/></text:span><text:span text:style-name="T10796">cantidades</text:span><text:span text:style-name="T10797"><text:s/></text:span>que<text:span text:style-name="T10798"><text:s/></text:span><text:span text:style-name="T10799">por</text:span><text:span text:style-name="T10800"><text:s/></text:span><text:span text:style-name="T10801">este</text:span><text:span text:style-name="T10802"><text:s/></text:span><text:span text:style-name="T10803">concepto</text:span><text:span text:style-name="T10804"><text:s/></text:span><text:span text:style-name="T10805">tendrá</text:span><text:span text:style-name="T10806"><text:s/></text:span>derecho<text:span text:style-name="T10807"><text:s/></text:span>a<text:span text:style-name="T10808"><text:s/></text:span><text:span text:style-name="T10809">percibir</text:span><text:span text:style-name="T10810"><text:s/></text:span><text:span text:style-name="T10811">el</text:span><text:span text:style-name="T10812"><text:s/></text:span><text:span text:style-name="T10813">Operador</text:span><text:span text:style-name="T10814"><text:s/></text:span><text:span text:style-name="T10815">en</text:span><text:span text:style-name="T10816"><text:s/></text:span><text:span text:style-name="T10817">el</text:span><text:span text:style-name="T10818"><text:s/></text:span>marco<text:span text:style-name="T10819"><text:s/></text:span><text:span text:style-name="T10820">del</text:span><text:span text:style-name="T10821"><text:s/></text:span><text:span text:style-name="T10822">presente</text:span><text:span text:style-name="T10823"><text:s/></text:span><text:span text:style-name="T10824">Convenio,</text:span><text:span text:style-name="T10825"><text:s/></text:span><text:span text:style-name="T10826">le</text:span><text:span text:style-name="T10827"><text:s/></text:span>serán<text:span text:style-name="T10828"><text:s/></text:span><text:span text:style-name="T10829">abonadas</text:span><text:span text:style-name="T10830"><text:s/></text:span>previa<text:span text:style-name="T10831"><text:s/></text:span><text:span text:style-name="T10832">presentación</text:span><text:span text:style-name="T10833"><text:s/></text:span><text:span text:style-name="T10834">de</text:span><text:span text:style-name="T10835"><text:s/></text:span>las<text:span text:style-name="T10836"><text:s/></text:span><text:span text:style-name="T10837">liquidaciones</text:span><text:span text:style-name="T10838"><text:s/></text:span><text:span text:style-name="T10839">mensuales</text:span><text:span text:style-name="T10840"><text:s/></text:span><text:span text:style-name="T10841">descritas</text:span><text:span text:style-name="T10842"><text:s/></text:span><text:span text:style-name="T10843">en<text:s/></text:span><text:span text:style-name="T10844">el<text:s/></text:span><text:span text:style-name="T10845">apartado b)</text:span><text:s/>del<text:span text:style-name="T10846"><text:s/>punto</text:span><text:span text:style-name="T10847"><text:s/></text:span>2<text:span text:style-name="T10848"><text:s/>de</text:span><text:span text:style-name="T10849"><text:s/></text:span><text:span text:style-name="T10850">la cláusula</text:span><text:span text:style-name="T10851"><text:s/></text:span><text:span text:style-name="T10852">tercera</text:span><text:span text:style-name="T10853"><text:s/></text:span>y<text:span text:style-name="T10854"><text:s/>la documentación</text:span><text:span text:style-name="T10855"><text:s/></text:span><text:span text:style-name="T10856">que</text:span><text:span text:style-name="T10857"><text:s/></text:span><text:span text:style-name="T10858">acredite</text:span><text:span text:style-name="T10859"><text:s/></text:span>estar<text:span text:style-name="T10860"><text:s/></text:span><text:span text:style-name="T10861">al</text:span><text:span text:style-name="T10862"><text:s/></text:span><text:span text:style-name="T10863">corriente</text:span><text:span text:style-name="T10864"><text:s/></text:span><text:span text:style-name="T10865">de</text:span><text:span text:style-name="T10866"><text:s/></text:span><text:span text:style-name="T10867">las</text:span><text:span text:style-name="T10868"><text:s/></text:span><text:span text:style-name="T10869">obligaciones</text:span><text:span text:style-name="T10870"><text:s/></text:span><text:span text:style-name="T10871">tributarias</text:span><text:span text:style-name="T10872"><text:s/></text:span>y<text:span text:style-name="T10873"><text:s/></text:span><text:span text:style-name="T10874">de</text:span><text:span text:style-name="T10875"><text:s/></text:span><text:span text:style-name="T10876">la</text:span><text:span text:style-name="T10877"><text:s/></text:span><text:span text:style-name="T10878">Seguridad</text:span><text:span text:style-name="T10879"><text:s/></text:span><text:span text:style-name="T10880">Social,</text:span><text:span text:style-name="T10881"><text:s/></text:span>así<text:span text:style-name="T10882"><text:s/></text:span>como<text:span text:style-name="T10883"><text:s/></text:span><text:span text:style-name="T10884">declaración</text:span><text:span text:style-name="T10885"><text:s/></text:span><text:span text:style-name="T10886">responsable</text:span><text:span text:style-name="T10887"><text:s/></text:span><text:span text:style-name="T10888">de</text:span><text:span text:style-name="T10889"><text:s/></text:span><text:span text:style-name="T10890">no</text:span><text:span text:style-name="T10891"><text:s/></text:span><text:span text:style-name="T10892">estar</text:span><text:span text:style-name="T10893"><text:s/></text:span><text:span text:style-name="T10894">incurso</text:span><text:span text:style-name="T10895"><text:s/></text:span><text:span text:style-name="T10896">en</text:span><text:span text:style-name="T10897"><text:s/></text:span>causa<text:span text:style-name="T10898"><text:s/></text:span>o<text:span text:style-name="T10899"><text:s/></text:span><text:span text:style-name="T10900">en</text:span><text:span text:style-name="T10901"><text:s/></text:span><text:span text:style-name="T10902">las</text:span><text:span text:style-name="T10903"><text:s/></text:span>causas<text:span text:style-name="T10904"><text:s/></text:span>enumeradas<text:span text:style-name="T10905"><text:s/></text:span><text:span text:style-name="T10906">en</text:span><text:span text:style-name="T10907"><text:s/></text:span><text:span text:style-name="T10908">el</text:span><text:span text:style-name="T10909"><text:s/></text:span><text:span text:style-name="T10910">artículo</text:span><text:span text:style-name="T10911"><text:s/></text:span><text:span text:style-name="T10912">13</text:span><text:span text:style-name="T10913"><text:s/></text:span><text:span text:style-name="T10914">de</text:span><text:span text:style-name="T10915"><text:s/></text:span><text:span text:style-name="T10916">la</text:span><text:span text:style-name="T10917"><text:s/></text:span><text:span text:style-name="T10918">Ley</text:span><text:span text:style-name="T10919"><text:s/></text:span>General<text:span text:style-name="T10920"><text:s/></text:span><text:span text:style-name="T10921">de</text:span><text:span text:style-name="T10922"><text:s/></text:span><text:span text:style-name="T10923">Subvenciones.</text:span></text:p>
      <text:p text:style-name="P10924"/>
      <text:p text:style-name="P10925"><text:span text:style-name="T10926">El</text:span><text:span text:style-name="T10927"><text:s/></text:span>plazo<text:span text:style-name="T10928"><text:s/></text:span>para<text:span text:style-name="T10929"><text:s/></text:span>la<text:span text:style-name="T10930"><text:s/></text:span>realización<text:span text:style-name="T10931"><text:s/></text:span>del<text:span text:style-name="T10932"><text:s/></text:span><text:span text:style-name="T10933">gasto</text:span><text:span text:style-name="T10934"><text:s/></text:span><text:span text:style-name="T10935">correspondiente</text:span><text:span text:style-name="T10936"><text:s/></text:span>a<text:span text:style-name="T10937"><text:s/></text:span>las<text:span text:style-name="T10938"><text:s/></text:span><text:span text:style-name="T10939">bonificaciones</text:span><text:span text:style-name="T10940"><text:s/></text:span>será<text:span text:style-name="T10941"><text:s/></text:span><text:span text:style-name="T10942">hasta</text:span><text:span text:style-name="T10943"><text:s/></text:span><text:span text:style-name="T10944">el</text:span><text:span text:style-name="T10945"><text:s/></text:span><text:span text:style-name="T10946">31</text:span><text:span text:style-name="T10947"><text:s/></text:span><text:span text:style-name="T10948">de</text:span><text:span text:style-name="T10949"><text:s/></text:span>diciembre<text:span text:style-name="T10950"><text:s/></text:span><text:span text:style-name="T10951">de</text:span><text:span text:style-name="T10952"><text:s/></text:span><text:span text:style-name="T10953">2023,</text:span><text:span text:style-name="T10954"><text:s/></text:span><text:span text:style-name="T10955">inclusive,</text:span><text:span text:style-name="T10956"><text:s/></text:span>y<text:span text:style-name="T10957"><text:s/></text:span>la<text:span text:style-name="T10958"><text:s/></text:span><text:span text:style-name="T10959">justificación</text:span><text:span text:style-name="T10960"><text:s/></text:span><text:span text:style-name="T10961">definitiva</text:span><text:span text:style-name="T10962"><text:s/></text:span>será<text:span text:style-name="T10963"><text:s/></text:span><text:span text:style-name="T10964">mediante</text:span><text:span text:style-name="T10965"><text:s/></text:span><text:span text:style-name="T10966">un</text:span><text:span text:style-name="T10967"><text:s/></text:span>resumen<text:span text:style-name="T10968"><text:s/></text:span><text:span text:style-name="T10969">que</text:span><text:span text:style-name="T10970"><text:s/></text:span><text:span text:style-name="T10971">englobe</text:span><text:span text:style-name="T10972"><text:s/></text:span>todas<text:span text:style-name="T10973"><text:s/></text:span><text:span text:style-name="T10974">las</text:span><text:span text:style-name="T10975"><text:s/></text:span><text:span text:style-name="T10976">liquidaciones</text:span><text:span text:style-name="T10977"><text:s/></text:span>mensuales<text:span text:style-name="T10978"><text:s/></text:span><text:span text:style-name="T10979">correspondientes</text:span><text:span text:style-name="T10980"><text:s/></text:span><text:span text:style-name="T10981">hasta</text:span><text:span text:style-name="T10982"><text:s/></text:span>la<text:span text:style-name="T10983"><text:s/></text:span><text:span text:style-name="T10984">mensualidad</text:span><text:span text:style-name="T10985"><text:s/></text:span><text:span text:style-name="T10986">de</text:span><text:span text:style-name="T10987"><text:s/></text:span>diciembre<text:span text:style-name="T10988"><text:s/></text:span><text:span text:style-name="T10989">de</text:span><text:span text:style-name="T10990"><text:s/></text:span><text:span text:style-name="T10991">2023,</text:span><text:span text:style-name="T10992"><text:s/></text:span>y<text:span text:style-name="T10993"><text:s/></text:span><text:span text:style-name="T10994">tendrá</text:span><text:span text:style-name="T10995"><text:s/></text:span>plazo<text:span text:style-name="T10996"><text:s/></text:span><text:span text:style-name="T10997">para</text:span><text:span text:style-name="T10998"><text:s/></text:span>su<text:span text:style-name="T10999"><text:s/></text:span><text:span text:style-name="T11000">presentación</text:span><text:span text:style-name="T11001"><text:s/></text:span>hasta<text:span text:style-name="T11002"><text:s/></text:span><text:span text:style-name="T11003">el</text:span><text:span text:style-name="T11004"><text:s/></text:span><text:span text:style-name="T11005">30</text:span><text:span text:style-name="T11006"><text:s/></text:span><text:span text:style-name="T11007">de</text:span><text:span text:style-name="T11008"><text:s/></text:span><text:span text:style-name="T11009">noviembre</text:span><text:span text:style-name="T11010"><text:s/></text:span><text:span text:style-name="T11011">2024.</text:span></text:p>
      <text:p text:style-name="P11012"/>
      <text:p text:style-name="P11013">SEXTA:<text:span text:style-name="T11014"><text:s/></text:span>PUBLICIDAD<text:span text:style-name="T11015"><text:s/></text:span><text:span text:style-name="T11016">DE</text:span><text:span text:style-name="T11017"><text:s/></text:span><text:span text:style-name="T11018">LA</text:span><text:span text:style-name="T11019"><text:s/></text:span>SUBVENCIÓN<text:span text:style-name="T11020"><text:s/></text:span><text:span text:style-name="T11021">DE</text:span><text:span text:style-name="T11022"><text:s/></text:span><text:span text:style-name="T11023">LA</text:span><text:span text:style-name="T11024"><text:s/></text:span>ACTIVIDAD<text:span text:style-name="T11025"><text:s/></text:span>SUBVENCIONADA</text:p>
      <text:p text:style-name="P11026"/>
      <text:p text:style-name="P11027"><text:span text:style-name="T11028">Con</text:span><text:span text:style-name="T11029"><text:s/></text:span><text:span text:style-name="T11030">el</text:span><text:span text:style-name="T11031"><text:s/></text:span>fin<text:span text:style-name="T11032"><text:s/></text:span><text:span text:style-name="T11033">de</text:span><text:span text:style-name="T11034"><text:s/></text:span>dar<text:span text:style-name="T11035"><text:s/></text:span>a<text:span text:style-name="T11036"><text:s/></text:span>conocer<text:span text:style-name="T11037"><text:s/></text:span><text:span text:style-name="T11038">el</text:span><text:span text:style-name="T11039"><text:s/></text:span><text:span text:style-name="T11040">carácter</text:span><text:span text:style-name="T11041"><text:s/></text:span>subvencionable<text:span text:style-name="T11042"><text:s/></text:span><text:span text:style-name="T11043">el</text:span><text:span text:style-name="T11044"><text:s/></text:span><text:span text:style-name="T11045">proyecto,</text:span><text:span text:style-name="T11046"><text:s/></text:span><text:span text:style-name="T11047">las</text:span><text:span text:style-name="T11048"><text:s/></text:span>medidas<text:span text:style-name="T11049"><text:s/></text:span><text:span text:style-name="T11050">de</text:span><text:span text:style-name="T11051"><text:s/></text:span><text:span text:style-name="T11052">difusión</text:span><text:span text:style-name="T11053"><text:s/></text:span>deberán<text:span text:style-name="T11054"><text:s/></text:span>adecuarse<text:span text:style-name="T11055"><text:s/></text:span><text:span text:style-name="T11056">al</text:span><text:span text:style-name="T11057"><text:s/></text:span><text:span text:style-name="T11058">objeto</text:span><text:span text:style-name="T11059"><text:s/></text:span>del<text:span text:style-name="T11060"><text:s/></text:span>mismo,<text:span text:style-name="T11061"><text:s/></text:span><text:span text:style-name="T11062">tanto</text:span><text:span text:style-name="T11063"><text:s/></text:span><text:span text:style-name="T11064">en</text:span><text:span text:style-name="T11065"><text:s/></text:span>su<text:span text:style-name="T11066"><text:s/></text:span>forma<text:span text:style-name="T11067"><text:s/></text:span>como<text:span text:style-name="T11068"><text:s/></text:span><text:span text:style-name="T11069">en</text:span><text:span text:style-name="T11070"><text:s/></text:span><text:span text:style-name="T11071">su</text:span><text:span text:style-name="T11072"><text:s/></text:span><text:span text:style-name="T11073">duración,</text:span><text:span text:style-name="T11074"><text:s/></text:span><text:span text:style-name="T11075">estableciendo,</text:span><text:s/><text:span text:style-name="T11076">en</text:span><text:s/>todo caso,<text:s/><text:span text:style-name="T11077">como</text:span><text:s/><text:span text:style-name="T11078">obligatoria</text:span><text:s/>la<text:s/><text:span text:style-name="T11079">inclusión</text:span><text:s/><text:span text:style-name="T11080">de</text:span><text:s/><text:span text:style-name="T11081">la</text:span><text:s text:c="2"/><text:span text:style-name="T11082">identidad</text:span><text:s/><text:span text:style-name="T11083"><text:s/></text:span><text:span text:style-name="T11084">Corporativa</text:span><text:span text:style-name="T11085"><text:s/></text:span>Gráfica<text:span text:style-name="T11086"><text:s/></text:span><text:span text:style-name="T11087">del</text:span><text:span text:style-name="T11088"><text:s/></text:span>Excmo.<text:span text:style-name="T11089"><text:s/></text:span><text:span text:style-name="T11090">Cabildo</text:span><text:span text:style-name="T11091"><text:s/></text:span><text:span text:style-name="T11092">de</text:span><text:span text:style-name="T11093"><text:s/></text:span><text:span text:style-name="T11094">Fuerteventura,</text:span><text:span text:style-name="T11095"><text:s/></text:span>así<text:span text:style-name="T11096"><text:s/></text:span><text:span text:style-name="T11097">como</text:span><text:span text:style-name="T11098"><text:s/></text:span><text:span text:style-name="T11099">leyendas</text:span><text:span text:style-name="T11100"><text:s/></text:span><text:span text:style-name="T11101">relativas</text:span><text:span text:style-name="T11102"><text:s/></text:span>a<text:span text:style-name="T11103"><text:s/></text:span><text:span text:style-name="T11104">la</text:span><text:span text:style-name="T11105"><text:s/></text:span><text:span text:style-name="T11106">financiación</text:span><text:span text:style-name="T11107"><text:s/></text:span><text:span text:style-name="T11108">pública</text:span><text:span text:style-name="T11109"><text:s/></text:span><text:span text:style-name="T11110">en</text:span><text:span text:style-name="T11111"><text:s/></text:span><text:span text:style-name="T11112">carteles,</text:span><text:span text:style-name="T11113"><text:s/></text:span>o<text:span text:style-name="T11114"><text:s/></text:span><text:span text:style-name="T11115">bien</text:span><text:span text:style-name="T11116"><text:s/></text:span><text:span text:style-name="T11117">menciones</text:span><text:span text:style-name="T11118"><text:s/></text:span><text:span text:style-name="T11119">realizadas</text:span><text:span text:style-name="T11120"><text:s/></text:span><text:span text:style-name="T11121">en</text:span><text:span text:style-name="T11122"><text:s/></text:span>medios<text:span text:style-name="T11123"><text:s/></text:span><text:span text:style-name="T11124">de</text:span><text:span text:style-name="T11125"><text:s/></text:span>comunicación.</text:p>
      <text:p text:style-name="P11126"/>
      <text:p text:style-name="P11127"><draw:frame draw:z-index="251686400" draw:id="id96" draw:style-name="a96" draw:name="Text Box 8" text:anchor-type="paragraph" svg:x="7.77986in" svg:y="0.05in" svg:width="0.27778in" svg:height="1.80694in" style:rel-width="scale" style:rel-height="scale"><draw:text-box><text:p text:style-name="P11128"><text:span text:style-name="T11129">NOMBRE:</text:span></text:p><text:p text:style-name="P11130"><text:span text:style-name="T11131">CABRERA SAAVEDRA, JUAN NICOLÁS 43260573B OSCAR LUIS DIAZ (R: B35062926)</text:span></text:p></draw:text-box><svg:title/><svg:desc/></draw:frame><text:span text:style-name="T11132">La</text:span><text:span text:style-name="T11133"><text:s/></text:span><text:span text:style-name="T11134">utilización</text:span><text:span text:style-name="T11135"><text:s/></text:span><text:span text:style-name="T11136">de</text:span><text:span text:style-name="T11137"><text:s/></text:span>la<text:span text:style-name="T11138"><text:s/></text:span><text:span text:style-name="T11139">imagen</text:span><text:span text:style-name="T11140"><text:s/></text:span><text:span text:style-name="T11141">institucional</text:span><text:span text:style-name="T11142"><text:s/></text:span>del<text:span text:style-name="T11143"><text:s/></text:span>Excmo.<text:span text:style-name="T11144"><text:s/></text:span><text:span text:style-name="T11145">Cabildo</text:span><text:span text:style-name="T11146"><text:s/></text:span><text:span text:style-name="T11147">de</text:span><text:span text:style-name="T11148"><text:s/></text:span><text:span text:style-name="T11149">Fuerteventura</text:span><text:span text:style-name="T11150"><text:s/></text:span><text:span text:style-name="T11151">deberá</text:span><text:span text:style-name="T11152"><text:s/></text:span><text:span text:style-name="T11153">limitarse</text:span><text:span text:style-name="T11154"><text:s/></text:span><text:span text:style-name="T11155">estrictamente</text:span><text:span text:style-name="T11156"><text:s/></text:span>a<text:span text:style-name="T11157"><text:s/></text:span>la<text:span text:style-name="T11158"><text:s/></text:span><text:span text:style-name="T11159">finalidad</text:span><text:span text:style-name="T11160"><text:s/></text:span><text:span text:style-name="T11161">de</text:span><text:span text:style-name="T11162"><text:s/></text:span><text:span text:style-name="T11163">dar</text:span><text:span text:style-name="T11164"><text:s/></text:span>a<text:span text:style-name="T11165"><text:s/></text:span>conocer<text:span text:style-name="T11166"><text:s/></text:span><text:span text:style-name="T11167">el</text:span><text:span text:style-name="T11168"><text:s/></text:span><text:span text:style-name="T11169">carácter</text:span><text:span text:style-name="T11170"><text:s/></text:span><text:span text:style-name="T11171">subvencionado</text:span><text:span text:style-name="T11172"><text:s/></text:span><text:span text:style-name="T11173">de</text:span><text:span text:style-name="T11174"><text:s/></text:span><text:span text:style-name="T11175">la</text:span><text:span text:style-name="T11176"><text:s/></text:span><text:span text:style-name="T11177">actividad.</text:span></text:p>
      <text:p text:style-name="P11178"/>
      <text:p text:style-name="P11179"><text:span text:style-name="T11180">Los</text:span><text:span text:style-name="T11181"><text:s/></text:span><text:span text:style-name="T11182">modelos</text:span><text:span text:style-name="T11183"><text:s/></text:span><text:span text:style-name="T11184">de</text:span><text:span text:style-name="T11185"><text:s/></text:span><text:span text:style-name="T11186">identidad</text:span><text:span text:style-name="T11187"><text:s/></text:span><text:span text:style-name="T11188">corporativo,</text:span><text:span text:style-name="T11189"><text:s/></text:span>que<text:span text:style-name="T11190"><text:s/></text:span><text:span text:style-name="T11191">deberá</text:span><text:span text:style-name="T11192"><text:s/></text:span><text:span text:style-name="T11193">tener</text:span><text:span text:style-name="T11194"><text:s/></text:span><text:span text:style-name="T11195">en</text:span><text:span text:style-name="T11196"><text:s/></text:span>cuenta<text:span text:style-name="T11197"><text:s/></text:span><text:span text:style-name="T11198">el</text:span><text:span text:style-name="T11199"><text:s/></text:span><text:span text:style-name="T11200">beneficiario,</text:span><text:span text:style-name="T11201"><text:s/></text:span><text:span text:style-name="T11202">podrán</text:span><text:span text:style-name="T11203"><text:s/></text:span><text:span text:style-name="T11204">descargarse</text:span><text:span text:style-name="T11205"><text:s/></text:span><text:span text:style-name="T11206">en</text:span><text:span text:style-name="T11207"><text:s/></text:span><text:span text:style-name="T11208">la</text:span><text:span text:style-name="T11209"><text:s/></text:span>siguiente<text:span text:style-name="T11210"><text:s/></text:span>dirección:<text:span text:style-name="T11211"><text:s/></text:span><text:span text:style-name="T11212">http.//</text:span><text:a xlink:href="http://www.cabildofuer.es/" office:target-frame-name="_top" xlink:show="replace"><text:span text:style-name="T11213">www.cabildofuer.es</text:span></text:a></text:p>
      <text:p text:style-name="P11214"/>
      <text:p text:style-name="P11215"><text:span text:style-name="T11216">El</text:span><text:span text:style-name="T11217"><text:s/></text:span><text:span text:style-name="T11218">Cabildo</text:span><text:span text:style-name="T11219"><text:s/></text:span><text:span text:style-name="T11220">de</text:span><text:span text:style-name="T11221"><text:s/></text:span><text:span text:style-name="T11222">Fuerteventura</text:span><text:span text:style-name="T11223"><text:s/></text:span><text:span text:style-name="T11224">queda</text:span><text:span text:style-name="T11225"><text:s/></text:span><text:span text:style-name="T11226">habilitado</text:span><text:span text:style-name="T11227"><text:s/></text:span>para<text:span text:style-name="T11228"><text:s/></text:span><text:span text:style-name="T11229">verificar,</text:span><text:span text:style-name="T11230"><text:s/></text:span><text:span text:style-name="T11231">durante</text:span><text:span text:style-name="T11232"><text:s/></text:span>la<text:span text:style-name="T11233"><text:s/></text:span><text:span text:style-name="T11234">vigencia</text:span><text:span text:style-name="T11235"><text:s/></text:span>del<text:span text:style-name="T11236"><text:s/></text:span><text:span text:style-name="T11237">presente</text:span><text:span text:style-name="T11238"><text:s/></text:span><text:span text:style-name="T11239">convenio</text:span><text:span text:style-name="T11240"><text:s/></text:span><text:span text:style-name="T11241">que</text:span><text:span text:style-name="T11242"><text:s/></text:span>la<text:span text:style-name="T11243"><text:s/></text:span><text:span text:style-name="T11244">mercantil</text:span><text:span text:style-name="T11245"><text:s/></text:span><text:span text:style-name="T11246">Transportes</text:span><text:span text:style-name="T11247"><text:s/></text:span><text:span text:style-name="T11248">Antonio</text:span><text:span text:style-name="T11249"><text:s/></text:span><text:span text:style-name="T11250">Díaz</text:span><text:span text:style-name="T11251"><text:s/></text:span><text:span text:style-name="T11252">Hernández,</text:span><text:span text:style-name="T11253"><text:s/></text:span><text:span text:style-name="T11254">S.L</text:span><text:span text:style-name="T11255"><text:s/></text:span><text:span text:style-name="T11256">da</text:span><text:span text:style-name="T11257"><text:s/></text:span><text:span text:style-name="T11258">la</text:span><text:span text:style-name="T11259"><text:s/></text:span><text:span text:style-name="T11260">adecuada publicidad<text:s/></text:span>conforme<text:span text:style-name="T11261"><text:s/></text:span><text:span text:style-name="T11262">lo establecido<text:s/></text:span><text:span text:style-name="T11263">en</text:span><text:span text:style-name="T11264"><text:s/>el</text:span><text:span text:style-name="T11265"><text:s/></text:span><text:span text:style-name="T11266">artículo<text:s/></text:span>18.4<text:s/><text:span text:style-name="T11267">de la<text:s/></text:span><text:span text:style-name="T11268">Ley</text:span><text:span text:style-name="T11269"><text:s/></text:span>38/2003,<text:span text:style-name="T11270"><text:s/>de 17 de</text:span><text:span text:style-name="T11271"><text:s/></text:span><text:span text:style-name="T11272">noviembre,</text:span><text:span text:style-name="T11273"><text:s/></text:span>General<text:span text:style-name="T11274"><text:s/></text:span><text:span text:style-name="T11275">de</text:span><text:span text:style-name="T11276"><text:s/></text:span><text:span text:style-name="T11277">Subvenciones.</text:span></text:p>
      <text:p text:style-name="P11278"/>
      <text:p text:style-name="P11306"/>
      <text:p text:style-name="P11307"><text:span text:style-name="T11308">SÉPTIMA:</text:span><text:span text:style-name="T11309"><text:tab/></text:span><text:span text:style-name="T11310">CONFIDENCIALIDAD</text:span><text:span text:style-name="T11311"><text:tab/></text:span><text:span text:style-name="T11312">Y</text:span><text:span text:style-name="T11313"><text:tab/></text:span><text:span text:style-name="T11314">TRATAMIENTO</text:span><text:span text:style-name="T11315"><text:tab/></text:span><text:span text:style-name="T11316">DE</text:span><text:span text:style-name="T11317"><text:tab/></text:span><text:span text:style-name="T11318">DATOS</text:span><text:span text:style-name="T11319"><text:tab/></text:span><text:span text:style-name="T11320">DE</text:span><text:span text:style-name="T11321"><text:tab/></text:span><text:span text:style-name="T11322">CARÁCTER</text:span><text:span text:style-name="T11323"><text:s/></text:span>PERSONAL.<text:span text:style-name="T11324"><text:s/></text:span>-</text:p>
      <text:p text:style-name="P11325"/>
      <text:p text:style-name="P11326"><draw:frame draw:z-index="251696640" draw:id="id99" draw:style-name="a99" draw:name="Text Box 7" text:anchor-type="paragraph" svg:x="7.86319in" svg:y="1.07917in" svg:width="0.19444in" svg:height="2.06597in" style:rel-width="scale" style:rel-height="scale"><draw:text-box><text:p text:style-name="P11327"><text:span text:style-name="T11328">1A48075672295F532A37854FE95DDF89FC6730CC</text:span></text:p><text:p text:style-name="P11329"><text:span text:style-name="T11330">2068A5AA37BBD7AEB95FEA2C6AD14389540A5CC9</text:span></text:p></draw:text-box><svg:title/><svg:desc/></draw:frame><draw:frame draw:z-index="251697664" draw:id="id100" draw:style-name="a100" draw:name="Text Box 6" text:anchor-type="paragraph" svg:x="8.11528in" svg:y="1.03056in" svg:width="0.125in" svg:height="6.61528in" style:rel-width="scale" style:rel-height="scale"><draw:text-box><text:p text:style-name="P11331"><text:span text:style-name="T11332">Firmado Digitalmente en el Cabildo de Fuerteventura - https://sede.cabildofuer.es - Código Seguro de Verificación: 35600IDOC27DA08E2027D7C74E9F</text:span></text:p></draw:text-box><svg:title/><svg:desc/></draw:frame><text:span text:style-name="T11333">Las</text:span><text:span text:style-name="T11334"><text:s/></text:span><text:span text:style-name="T11335">partes</text:span><text:span text:style-name="T11336"><text:s/></text:span>se<text:span text:style-name="T11337"><text:s/></text:span>comprometen<text:span text:style-name="T11338"><text:s/></text:span><text:span text:style-name="T11339">obligan</text:span><text:span text:style-name="T11340"><text:s/></text:span>a<text:span text:style-name="T11341"><text:s/></text:span><text:span text:style-name="T11342">tratar</text:span><text:span text:style-name="T11343"><text:s/></text:span><text:span text:style-name="T11344">de</text:span><text:span text:style-name="T11345"><text:s/></text:span>modo<text:span text:style-name="T11346"><text:s/></text:span><text:span text:style-name="T11347">confidencial</text:span><text:span text:style-name="T11348"><text:s/></text:span><text:span text:style-name="T11349">cualesquiera</text:span><text:span text:style-name="T11350"><text:s/></text:span><text:span text:style-name="T11351">datos</text:span><text:span text:style-name="T11352"><text:s/></text:span><text:span text:style-name="T11353">de</text:span><text:span text:style-name="T11354"><text:s/></text:span>información<text:span text:style-name="T11355"><text:s/></text:span><text:span text:style-name="T11356">de</text:span><text:span text:style-name="T11357"><text:s/></text:span><text:span text:style-name="T11358">carácter</text:span><text:span text:style-name="T11359"><text:s/></text:span><text:span text:style-name="T11360">personal</text:span><text:span text:style-name="T11361"><text:s/></text:span>que<text:span text:style-name="T11362"><text:s/></text:span><text:span text:style-name="T11363">traten</text:span><text:span text:style-name="T11364"><text:s/></text:span><text:span text:style-name="T11365">en</text:span><text:span text:style-name="T11366"><text:s/></text:span>virtud<text:span text:style-name="T11367"><text:s/></text:span><text:span text:style-name="T11368">de</text:span><text:span text:style-name="T11369"><text:s/></text:span>este<text:span text:style-name="T11370"><text:s/></text:span>Convenio<text:span text:style-name="T11371"><text:s/></text:span><text:span text:style-name="T11372">de</text:span><text:s/><text:span text:style-name="T11373">Colaboración</text:span><text:span text:style-name="T11374"><text:s/></text:span>,<text:span text:style-name="T11375"><text:s/></text:span>y<text:span text:style-name="T11376"><text:s/></text:span>a<text:span text:style-name="T11377"><text:s/></text:span><text:span text:style-name="T11378">cumplir</text:span><text:span text:style-name="T11379"><text:s/></text:span>adecuadamente<text:span text:style-name="T11380"><text:s/></text:span>y<text:span text:style-name="T11381"><text:s/></text:span><text:span text:style-name="T11382">en</text:span><text:span text:style-name="T11383"><text:s/></text:span>todo<text:span text:style-name="T11384"><text:s/></text:span>momento,<text:span text:style-name="T11385"><text:s/></text:span><text:span text:style-name="T11386">las</text:span><text:span text:style-name="T11387"><text:s/></text:span><text:span text:style-name="T11388">disposiciones</text:span><text:span text:style-name="T11389"><text:s/></text:span><text:span text:style-name="T11390">contenidas</text:span><text:span text:style-name="T11391"><text:s/></text:span><text:span text:style-name="T11392">en</text:span><text:span text:style-name="T11393"><text:s/></text:span>la<text:span text:style-name="T11394"><text:s/></text:span><text:span text:style-name="T11395">Ley</text:span><text:span text:style-name="T11396"><text:s/></text:span><text:span text:style-name="T11397">Orgánica</text:span><text:span text:style-name="T11398"><text:s/></text:span>3/2018,<text:span text:style-name="T11399"><text:s/></text:span><text:span text:style-name="T11400">de</text:span><text:span text:style-name="T11401"><text:s/></text:span>5<text:span text:style-name="T11402"><text:s/></text:span><text:span text:style-name="T11403">de</text:span><text:span text:style-name="T11404"><text:s/></text:span><text:span text:style-name="T11405">diciembre,</text:span><text:span text:style-name="T11406"><text:s/></text:span><text:span text:style-name="T11407">de</text:span><text:span text:style-name="T11408"><text:s/></text:span><text:span text:style-name="T11409">Protección</text:span><text:span text:style-name="T11410"><text:s/></text:span><text:span text:style-name="T11411">de</text:span><text:span text:style-name="T11412"><text:s/></text:span><text:span text:style-name="T11413">datos</text:span><text:span text:style-name="T11414"><text:s/></text:span><text:span text:style-name="T11415">personales</text:span><text:span text:style-name="T11416"><text:s/></text:span>y<text:span text:style-name="T11417"><text:s/></text:span><text:span text:style-name="T11418">garantía</text:span><text:span text:style-name="T11419"><text:s/></text:span><text:span text:style-name="T11420">de</text:span><text:span text:style-name="T11421"><text:s/></text:span><text:span text:style-name="T11422">los</text:span><text:span text:style-name="T11423"><text:s/></text:span><text:span text:style-name="T11424">derechos</text:span><text:span text:style-name="T11425"><text:s/></text:span><text:span text:style-name="T11426">digitales,</text:span><text:span text:style-name="T11427"><text:s/></text:span>así<text:span text:style-name="T11428"><text:s/></text:span><text:span text:style-name="T11429">como</text:span><text:span text:style-name="T11430"><text:s/></text:span>con<text:span text:style-name="T11431"><text:s/></text:span><text:span text:style-name="T11432">arreglo</text:span><text:span text:style-name="T11433"><text:s/></text:span>a<text:span text:style-name="T11434"><text:s/></text:span><text:span text:style-name="T11435">lo</text:span><text:span text:style-name="T11436"><text:s/></text:span>dispuesto<text:span text:style-name="T11437"><text:s/></text:span><text:span text:style-name="T11438">en</text:span><text:span text:style-name="T11439"><text:s/></text:span><text:span text:style-name="T11440">el</text:span><text:span text:style-name="T11441"><text:s/></text:span>Reglamento<text:span text:style-name="T11442"><text:s/></text:span>(UE)<text:span text:style-name="T11443"><text:s/></text:span><text:span text:style-name="T11444">2016/679,</text:span><text:span text:style-name="T11445"><text:s/></text:span><text:span text:style-name="T11446">del</text:span><text:span text:style-name="T11447"><text:s/></text:span><text:span text:style-name="T11448">Parlamento</text:span><text:span text:style-name="T11449"><text:s/></text:span>Europeo<text:span text:style-name="T11450"><text:s/></text:span>y<text:span text:style-name="T11451"><text:s/></text:span><text:span text:style-name="T11452">del</text:span><text:span text:style-name="T11453"><text:s/></text:span>Consejo,<text:span text:style-name="T11454"><text:s/></text:span><text:span text:style-name="T11455">de</text:span><text:span text:style-name="T11456"><text:s/></text:span><text:span text:style-name="T11457">27</text:span><text:span text:style-name="T11458"><text:s/></text:span><text:span text:style-name="T11459">de</text:span><text:span text:style-name="T11460"><text:s/></text:span>abril<text:span text:style-name="T11461"><text:s/></text:span><text:span text:style-name="T11462">de</text:span><text:span text:style-name="T11463"><text:s/></text:span><text:span text:style-name="T11464">2016,</text:span><text:span text:style-name="T11465"><text:s/></text:span>relativo<text:span text:style-name="T11466"><text:s/></text:span>a<text:span text:style-name="T11467"><text:s/></text:span><text:span text:style-name="T11468">la</text:span><text:span text:style-name="T11469"><text:s/></text:span><text:span text:style-name="T11470">protección</text:span><text:span text:style-name="T11471"><text:s/></text:span><text:span text:style-name="T11472">de</text:span><text:span text:style-name="T11473"><text:s/></text:span><text:span text:style-name="T11474">las</text:span><text:span text:style-name="T11475"><text:s/></text:span><text:span text:style-name="T11476">personas</text:span><text:span text:style-name="T11477"><text:s/></text:span>físicas<text:span text:style-name="T11478"><text:s/></text:span><text:span text:style-name="T11479">en</text:span><text:span text:style-name="T11480"><text:s/></text:span>lo<text:span text:style-name="T11481"><text:s/></text:span><text:span text:style-name="T11482">que</text:span><text:span text:style-name="T11483"><text:s/></text:span>respecta<text:span text:style-name="T11484"><text:s/></text:span><text:span text:style-name="T11485">al</text:span><text:span text:style-name="T11486"><text:s/></text:span><text:span text:style-name="T11487">tratamiento</text:span><text:span text:style-name="T11488"><text:s/></text:span><text:span text:style-name="T11489">de</text:span><text:span text:style-name="T11490"><text:s/></text:span><text:span text:style-name="T11491">datos</text:span><text:span text:style-name="T11492"><text:s/></text:span><text:span text:style-name="T11493">personales</text:span><text:span text:style-name="T11494"><text:s/></text:span>y<text:span text:style-name="T11495"><text:s/></text:span>a<text:span text:style-name="T11496"><text:s/></text:span><text:span text:style-name="T11497">la</text:span><text:span text:style-name="T11498"><text:s/></text:span><text:span text:style-name="T11499">libre</text:span><text:span text:style-name="T11500"><text:s/></text:span><text:span text:style-name="T11501">circulación</text:span><text:span text:style-name="T11502"><text:s/></text:span><text:span text:style-name="T11503">de</text:span><text:span text:style-name="T11504"><text:s/></text:span><text:span text:style-name="T11505">estos</text:span><text:span text:style-name="T11506"><text:s/></text:span><text:span text:style-name="T11507">datos</text:span><text:span text:style-name="T11508"><text:s/></text:span><text:span text:style-name="T11509">(Reglamento</text:span><text:span text:style-name="T11510"><text:s/></text:span><text:span text:style-name="T11511">General</text:span><text:span text:style-name="T11512"><text:s/></text:span><text:span text:style-name="T11513">de</text:span><text:span text:style-name="T11514"><text:s/></text:span><text:span text:style-name="T11515">Protección</text:span><text:span text:style-name="T11516"><text:s/></text:span><text:span text:style-name="T11517">de</text:span><text:span text:style-name="T11518"><text:s/></text:span><text:span text:style-name="T11519">Datos</text:span><text:span text:style-name="T11520"><text:s/></text:span><text:span text:style-name="T11521">Personales),</text:span><text:span text:style-name="T11522"><text:s/></text:span>y<text:span text:style-name="T11523"><text:s/></text:span><text:span text:style-name="T11524">en</text:span><text:span text:style-name="T11525"><text:s/></text:span><text:span text:style-name="T11526">cualquiera</text:span><text:span text:style-name="T11527"><text:s/></text:span><text:span text:style-name="T11528">otras</text:span><text:span text:style-name="T11529"><text:s/></text:span>normas<text:span text:style-name="T11530"><text:s/></text:span><text:span text:style-name="T11531">vigentes</text:span><text:span text:style-name="T11532"><text:s/></text:span>que<text:span text:style-name="T11533"><text:s/></text:span><text:span text:style-name="T11534">en</text:span><text:span text:style-name="T11535"><text:s/></text:span><text:span text:style-name="T11536">el</text:span><text:span text:style-name="T11537"><text:s/></text:span><text:span text:style-name="T11538">futuro</text:span><text:span text:style-name="T11539"><text:s/></text:span>puedan<text:span text:style-name="T11540"><text:s/></text:span><text:span text:style-name="T11541">promulgarse</text:span><text:span text:style-name="T11542"><text:s/></text:span><text:span text:style-name="T11543">sobre</text:span><text:span text:style-name="T11544"><text:s/></text:span><text:span text:style-name="T11545">la</text:span><text:span text:style-name="T11546"><text:s/></text:span><text:span text:style-name="T11547">materia.</text:span></text:p>
      <text:p text:style-name="P11548"/>
      <text:p text:style-name="P11549"><draw:frame draw:z-index="251694592" draw:id="id101" draw:style-name="a101" draw:name="Text Box 5" text:anchor-type="paragraph" svg:x="7.77986in" svg:y="0.49306in" svg:width="0.11111in" svg:height="1.86181in" style:rel-width="scale" style:rel-height="scale"><draw:text-box><text:p text:style-name="P11550"><text:span text:style-name="T11551">FECHA DE FIRMA: <text:s/></text:span><text:span text:style-name="T11552"><text:s/></text:span><text:span text:style-name="T11553">HASH DEL CERTIFICADO:</text:span></text:p></draw:text-box><svg:title/><svg:desc/></draw:frame><text:span text:style-name="T11554">Las</text:span><text:span text:style-name="T11555"><text:s/></text:span><text:span text:style-name="T11556">partes</text:span><text:span text:style-name="T11557"><text:s/></text:span>se<text:span text:style-name="T11558"><text:s/></text:span><text:span text:style-name="T11559">obligan</text:span><text:span text:style-name="T11560"><text:s/></text:span>a<text:span text:style-name="T11561"><text:s/></text:span><text:span text:style-name="T11562">adoptar</text:span><text:span text:style-name="T11563"><text:s/></text:span>y<text:span text:style-name="T11564"><text:s/></text:span>mantener<text:span text:style-name="T11565"><text:s/></text:span>las<text:span text:style-name="T11566"><text:s/></text:span><text:span text:style-name="T11567">medias</text:span><text:span text:style-name="T11568"><text:s/></text:span><text:span text:style-name="T11569">de</text:span><text:span text:style-name="T11570"><text:s/></text:span>índole<text:span text:style-name="T11571"><text:s/></text:span>técnica<text:span text:style-name="T11572"><text:s/></text:span>y<text:span text:style-name="T11573"><text:s/></text:span><text:span text:style-name="T11574">organizativa</text:span><text:span text:style-name="T11575"><text:s/></text:span><text:span text:style-name="T11576">necesarias</text:span><text:span text:style-name="T11577"><text:s/></text:span>para<text:span text:style-name="T11578"><text:s/></text:span><text:span text:style-name="T11579">garantizar</text:span><text:span text:style-name="T11580"><text:s/></text:span><text:span text:style-name="T11581">la</text:span><text:span text:style-name="T11582"><text:s/></text:span>seguridad<text:span text:style-name="T11583"><text:s/></text:span><text:span text:style-name="T11584">de</text:span><text:span text:style-name="T11585"><text:s/></text:span><text:span text:style-name="T11586">los</text:span><text:span text:style-name="T11587"><text:s/></text:span><text:span text:style-name="T11588">datos</text:span><text:span text:style-name="T11589"><text:s/></text:span>y<text:span text:style-name="T11590"><text:s/></text:span><text:span text:style-name="T11591">evitar</text:span><text:span text:style-name="T11592"><text:s/></text:span>su<text:span text:style-name="T11593"><text:s/></text:span><text:span text:style-name="T11594">alteración,</text:span><text:span text:style-name="T11595"><text:s/></text:span><text:span text:style-name="T11596">pérdida</text:span><text:span text:style-name="T11597"><text:s/></text:span>o<text:span text:style-name="T11598"><text:s/></text:span>acceso<text:span text:style-name="T11599"><text:s/></text:span><text:span text:style-name="T11600">no</text:span><text:span text:style-name="T11601"><text:s/></text:span><text:span text:style-name="T11602">autorizado,</text:span><text:span text:style-name="T11603"><text:s/></text:span>según<text:span text:style-name="T11604"><text:s/></text:span><text:span text:style-name="T11605">el</text:span><text:span text:style-name="T11606"><text:s/></text:span>nivel<text:span text:style-name="T11607"><text:s/></text:span><text:span text:style-name="T11608">de</text:span><text:span text:style-name="T11609"><text:s/></text:span><text:span text:style-name="T11610">seguridad</text:span><text:span text:style-name="T11611"><text:s/></text:span>exigible<text:span text:style-name="T11612"><text:s/></text:span>conforme<text:span text:style-name="T11613"><text:s/></text:span>a<text:span text:style-name="T11614"><text:s/></text:span><text:span text:style-name="T11615">lo</text:span><text:span text:style-name="T11616"><text:s/></text:span><text:span text:style-name="T11617">establecido</text:span><text:span text:style-name="T11618"><text:s/></text:span><text:span text:style-name="T11619">en</text:span><text:span text:style-name="T11620"><text:s/></text:span><text:span text:style-name="T11621">el</text:span><text:span text:style-name="T11622"><text:s/></text:span><text:span text:style-name="T11623">Reglamento,<text:s/></text:span>y<text:span text:style-name="T11624"><text:s/></text:span><text:span text:style-name="T11625">en</text:span><text:span text:style-name="T11626"><text:s/></text:span><text:span text:style-name="T11627">cualquier</text:span><text:span text:style-name="T11628"><text:s/></text:span><text:span text:style-name="T11629">otro</text:span><text:span text:style-name="T11630"><text:s/></text:span>que<text:span text:style-name="T11631"><text:s/></text:span><text:span text:style-name="T11632">lo</text:span><text:span text:style-name="T11633"><text:s/></text:span>modifique<text:span text:style-name="T11634"><text:s/></text:span>o<text:span text:style-name="T11635"><text:s/></text:span>sustituya<text:span text:style-name="T11636"><text:s/></text:span><text:span text:style-name="T11637">en</text:span><text:span text:style-name="T11638"><text:s/></text:span><text:span text:style-name="T11639">el</text:span><text:span text:style-name="T11640"><text:s/></text:span><text:span text:style-name="T11641">futuro.</text:span></text:p>
      <text:p text:style-name="P11642"/>
      <text:p text:style-name="P11643">OCTAVA:<text:span text:style-name="T11644"><text:s/></text:span><text:span text:style-name="T11645">VIGENCIA</text:span><text:span text:style-name="T11646"><text:s/></text:span>Y<text:span text:style-name="T11647"><text:s/></text:span>RESOLUCIÓN.<text:span text:style-name="T11648"><text:s/></text:span>-</text:p>
      <text:p text:style-name="P11649"/>
      <text:p text:style-name="P11650"><text:span text:style-name="T11651">Este</text:span><text:span text:style-name="T11652"><text:s/></text:span>convenio<text:span text:style-name="T11653"><text:s/></text:span><text:span text:style-name="T11654">de</text:span><text:span text:style-name="T11655"><text:s/></text:span>colaboración<text:span text:style-name="T11656"><text:s/></text:span><text:span text:style-name="T11657">entrará</text:span><text:span text:style-name="T11658"><text:s/></text:span><text:span text:style-name="T11659">en</text:span><text:span text:style-name="T11660"><text:s/></text:span><text:span text:style-name="T11661">vigor</text:span><text:span text:style-name="T11662"><text:s/></text:span><text:span text:style-name="T11663">al</text:span><text:span text:style-name="T11664"><text:s/></text:span><text:span text:style-name="T11665">día</text:span><text:span text:style-name="T11666"><text:s/></text:span>siguiente<text:span text:style-name="T11667"><text:s/></text:span><text:span text:style-name="T11668">de</text:span><text:span text:style-name="T11669"><text:s/></text:span><text:span text:style-name="T11670">la</text:span><text:span text:style-name="T11671"><text:s/></text:span>firma<text:span text:style-name="T11672"><text:s/></text:span><text:span text:style-name="T11673">del</text:span><text:span text:style-name="T11674"><text:s/></text:span>mismo<text:span text:style-name="T11675"><text:s/></text:span>y<text:span text:style-name="T11676"><text:s/></text:span><text:span text:style-name="T11677">tendrá</text:span><text:span text:style-name="T11678"><text:s/></text:span>una<text:span text:style-name="T11679"><text:s/></text:span>duración<text:span text:style-name="T11680"><text:s/></text:span><text:span text:style-name="T11681">hasta</text:span><text:span text:style-name="T11682"><text:s/></text:span><text:span text:style-name="T11683">el</text:span><text:span text:style-name="T11684"><text:s/></text:span><text:span text:style-name="T11685">30</text:span><text:span text:style-name="T11686"><text:s/></text:span><text:span text:style-name="T11687">de</text:span><text:span text:style-name="T11688"><text:s/></text:span><text:span text:style-name="T11689">noviembre</text:span><text:span text:style-name="T11690"><text:s/></text:span><text:span text:style-name="T11691">de</text:span><text:span text:style-name="T11692"><text:s/></text:span><text:span text:style-name="T11693">2024.</text:span><text:span text:style-name="T11694"><text:s/></text:span><text:span text:style-name="T11695">Será</text:span><text:span text:style-name="T11696"><text:s/></text:span>causa<text:span text:style-name="T11697"><text:s/></text:span><text:span text:style-name="T11698">de</text:span><text:span text:style-name="T11699"><text:s/></text:span><text:span text:style-name="T11700">resolución</text:span><text:span text:style-name="T11701"><text:s/></text:span><text:span text:style-name="T11702">del</text:span><text:span text:style-name="T11703"><text:s/></text:span><text:span text:style-name="T11704">presente</text:span><text:span text:style-name="T11705"><text:s/></text:span>Convenio<text:span text:style-name="T11706"><text:s/></text:span><text:span text:style-name="T11707">el</text:span><text:span text:style-name="T11708"><text:s/></text:span>mutuo<text:span text:style-name="T11709"><text:s/></text:span><text:span text:style-name="T11710">acuerdo</text:span><text:span text:style-name="T11711"><text:s/></text:span><text:span text:style-name="T11712">de</text:span><text:span text:style-name="T11713"><text:s/></text:span><text:span text:style-name="T11714">las</text:span><text:span text:style-name="T11715"><text:s/></text:span>partes<text:span text:style-name="T11716"><text:s/></text:span><text:span text:style-name="T11717">intervinientes</text:span><text:span text:style-name="T11718"><text:s/></text:span>o<text:span text:style-name="T11719"><text:s/></text:span><text:span text:style-name="T11720">el</text:span><text:span text:style-name="T11721"><text:s/></text:span><text:span text:style-name="T11722">incumplimiento</text:span><text:span text:style-name="T11723"><text:s/></text:span><text:span text:style-name="T11724">de</text:span><text:span text:style-name="T11725"><text:s/></text:span><text:span text:style-name="T11726">algunas</text:span><text:span text:style-name="T11727"><text:s/></text:span><text:span text:style-name="T11728">de</text:span><text:span text:style-name="T11729"><text:s/></text:span>las<text:span text:style-name="T11730"><text:s/></text:span><text:span text:style-name="T11731">cláusulas.</text:span></text:p>
      <text:p text:style-name="P11732"/>
      <text:p text:style-name="P11733"><draw:frame draw:z-index="251695616" draw:id="id102" draw:style-name="a102" draw:name="Text Box 4" text:anchor-type="paragraph" svg:x="7.86319in" svg:y="-0.00694in" svg:width="0.19444in" svg:height="0.44514in" style:rel-width="scale" style:rel-height="scale"><draw:text-box><text:p text:style-name="P11734"><text:span text:style-name="T11735">07/03/2023</text:span></text:p><text:p text:style-name="P11736"><text:span text:style-name="T11737">08/03/2023</text:span></text:p></draw:text-box><svg:title/><svg:desc/></draw:frame>NOVENA:<text:span text:style-name="T11738"><text:s/></text:span>COMISIÓN<text:span text:style-name="T11739"><text:s/></text:span><text:span text:style-name="T11740">DE</text:span><text:span text:style-name="T11741"><text:s/></text:span>SEGUIMIENTO.<text:span text:style-name="T11742"><text:s/></text:span>-</text:p>
      <text:p text:style-name="P11743"/>
      <text:p text:style-name="P11744"><draw:frame draw:z-index="251693568" draw:id="id103" draw:style-name="a103" draw:name="Text Box 3" text:anchor-type="paragraph" svg:x="7.77986in" svg:y="0.37083in" svg:width="0.27778in" svg:height="2.48264in" style:rel-width="scale" style:rel-height="scale"><draw:text-box><text:p text:style-name="P11745"><text:span text:style-name="T11746">PUESTO DE TRABAJO:</text:span></text:p><text:p text:style-name="P11747"><text:span text:style-name="T11748">Consejero Delegado de Aguas, Transp., Accesib. y Movilidad Sost Firmado Digitalmente</text:span></text:p></draw:text-box><svg:title/><svg:desc/></draw:frame><text:span text:style-name="T11749">Se</text:span><text:span text:style-name="T11750"><text:s/></text:span><text:span text:style-name="T11751">constituirá</text:span><text:span text:style-name="T11752"><text:s/></text:span>una<text:span text:style-name="T11753"><text:s/></text:span><text:span text:style-name="T11754">Comisión</text:span><text:span text:style-name="T11755"><text:s/></text:span><text:span text:style-name="T11756">de</text:span><text:span text:style-name="T11757"><text:s/></text:span><text:span text:style-name="T11758">Seguimiento</text:span><text:span text:style-name="T11759"><text:s/></text:span>que<text:span text:style-name="T11760"><text:s/></text:span>estará<text:span text:style-name="T11761"><text:s/></text:span>formada<text:span text:style-name="T11762"><text:s/></text:span><text:span text:style-name="T11763">por</text:span><text:span text:style-name="T11764"><text:s/></text:span><text:span text:style-name="T11765">parte</text:span><text:span text:style-name="T11766"><text:s/></text:span><text:span text:style-name="T11767">del</text:span><text:span text:style-name="T11768"><text:s/></text:span><text:span text:style-name="T11769">Cabildo,</text:span><text:span text:style-name="T11770"><text:s/></text:span>por<text:span text:style-name="T11771"><text:s/></text:span><text:span text:style-name="T11772">el<text:s/></text:span>Consejero<text:span text:style-name="T11773"><text:s/></text:span><text:span text:style-name="T11774">Delegado</text:span><text:span text:style-name="T11775"><text:s/></text:span><text:span text:style-name="T11776">de</text:span><text:span text:style-name="T11777"><text:s/></text:span>Aguas,<text:span text:style-name="T11778"><text:s/></text:span><text:span text:style-name="T11779">Transportes,</text:span><text:span text:style-name="T11780"><text:s/></text:span><text:span text:style-name="T11781">Accesibilidad</text:span><text:span text:style-name="T11782"><text:s/></text:span>y<text:span text:style-name="T11783"><text:s/></text:span><text:span text:style-name="T11784">Mo</text:span><text:span text:style-name="T11785">vilidad</text:span><text:span text:style-name="T11786"><text:s/></text:span><text:span text:style-name="T11787">Sostenible,</text:span><text:span text:style-name="T11788"><text:s/></text:span>así<text:span text:style-name="T11789"><text:s/></text:span><text:span text:style-name="T11790">como</text:span><text:span text:style-name="T11791"><text:s/></text:span><text:span text:style-name="T11792">por</text:span><text:span text:style-name="T11793"><text:s/></text:span><text:span text:style-name="T11794">un</text:span><text:span text:style-name="T11795"><text:s/></text:span>técnico<text:span text:style-name="T11796"><text:s/></text:span><text:span text:style-name="T11797">de</text:span><text:span text:style-name="T11798"><text:s/></text:span><text:span text:style-name="T11799">la</text:span><text:span text:style-name="T11800"><text:s/></text:span>Consejería<text:span text:style-name="T11801"><text:s/></text:span><text:span text:style-name="T11802">de</text:span><text:span text:style-name="T11803"><text:s/></text:span><text:span text:style-name="T11804">Transportes,</text:span><text:span text:style-name="T11805"><text:s/></text:span><text:span text:style-name="T11806">Comunicaciones,</text:span><text:span text:style-name="T11807"><text:s/></text:span><text:span text:style-name="T11808">Accesibilidad</text:span><text:span text:style-name="T11809"><text:s/></text:span>y<text:span text:style-name="T11810"><text:s/></text:span><text:span text:style-name="T11811">Movilidad,</text:span><text:span text:style-name="T11812"><text:s/></text:span><text:span text:style-name="T11813">por</text:span><text:span text:style-name="T11814"><text:s/></text:span>parte<text:span text:style-name="T11815"><text:s/></text:span><text:span text:style-name="T11816">de</text:span><text:span text:style-name="T11817"><text:s/></text:span><text:span text:style-name="T11818">la</text:span><text:span text:style-name="T11819"><text:s/></text:span>empresa<text:span text:style-name="T11820"><text:s/></text:span><text:span text:style-name="T11821">concesionaria,</text:span><text:span text:style-name="T11822"><text:s/></text:span>dos<text:span text:style-name="T11823"><text:s/></text:span><text:span text:style-name="T11824">representantes</text:span><text:span text:style-name="T11825"><text:s/></text:span><text:span text:style-name="T11826">de</text:span><text:span text:style-name="T11827"><text:s/></text:span><text:span text:style-name="T11828">la</text:span><text:span text:style-name="T11829"><text:s/></text:span>misma.<text:span text:style-name="T11830"><text:s/></text:span>Ambas<text:span text:style-name="T11831"><text:s/></text:span><text:span text:style-name="T11832">partes</text:span><text:span text:style-name="T11833"><text:s/></text:span><text:span text:style-name="T11834">podrán</text:span><text:span text:style-name="T11835"><text:s/></text:span><text:span text:style-name="T11836">invitar</text:span><text:span text:style-name="T11837"><text:s/></text:span>a<text:span text:style-name="T11838"><text:s/></text:span>sus<text:span text:style-name="T11839"><text:s/></text:span><text:span text:style-name="T11840">reuniones</text:span><text:span text:style-name="T11841"><text:s/></text:span>a<text:span text:style-name="T11842"><text:s/></text:span><text:span text:style-name="T11843">expertos</text:span><text:span text:style-name="T11844"><text:s/></text:span>o<text:span text:style-name="T11845"><text:s/></text:span><text:span text:style-name="T11846">técnicos</text:span><text:span text:style-name="T11847"><text:s/></text:span>que<text:span text:style-name="T11848"><text:s/></text:span><text:span text:style-name="T11849">considere</text:span><text:span text:style-name="T11850"><text:s/></text:span><text:span text:style-name="T11851">conveniente,</text:span><text:span text:style-name="T11852"><text:s/></text:span><text:span text:style-name="T11853">de</text:span><text:span text:style-name="T11854"><text:s/></text:span>conformidad<text:span text:style-name="T11855"><text:s/></text:span>con<text:span text:style-name="T11856"><text:s/></text:span><text:span text:style-name="T11857">la</text:span><text:span text:style-name="T11858"><text:s/></text:span><text:span text:style-name="T11859">naturaleza</text:span><text:span text:style-name="T11860"><text:s/></text:span>del<text:span text:style-name="T11861"><text:s/></text:span><text:span text:style-name="T11862">asunto</text:span><text:span text:style-name="T11863"><text:s/></text:span>a<text:span text:style-name="T11864"><text:s/></text:span><text:span text:style-name="T11865">tratar.</text:span></text:p>
      <text:p text:style-name="P11866"/>
      <text:p text:style-name="P11867"><text:span text:style-name="T11868">DÉCIMA:</text:span><text:span text:style-name="T11869"><text:s/></text:span><text:span text:style-name="T11870">MODIFICACIÓN.</text:span><text:span text:style-name="T11871"><text:s/></text:span>-</text:p>
      <text:p text:style-name="P11872"/>
      <text:p text:style-name="P11873"><text:span text:style-name="T11874">El</text:span><text:span text:style-name="T11875"><text:s/></text:span><text:span text:style-name="T11876">presente</text:span><text:span text:style-name="T11877"><text:s/></text:span>convenio<text:span text:style-name="T11878"><text:s/></text:span>podrá<text:span text:style-name="T11879"><text:s/></text:span>ser<text:span text:style-name="T11880"><text:s/></text:span><text:span text:style-name="T11881">modificado</text:span><text:span text:style-name="T11882"><text:s/></text:span>por<text:span text:style-name="T11883"><text:s/></text:span>mutuo<text:span text:style-name="T11884"><text:s/></text:span><text:span text:style-name="T11885">acuerdo</text:span><text:span text:style-name="T11886"><text:s/></text:span><text:span text:style-name="T11887">de</text:span><text:span text:style-name="T11888"><text:s/></text:span><text:span text:style-name="T11889">las</text:span><text:span text:style-name="T11890"><text:s/></text:span><text:span text:style-name="T11891">partes</text:span><text:span text:style-name="T11892"><text:s/></text:span><text:span text:style-name="T11893">antes</text:span><text:span text:style-name="T11894"><text:s/></text:span><text:span text:style-name="T11895">de</text:span><text:span text:style-name="T11896"><text:s/></text:span>que<text:span text:style-name="T11897"><text:s/></text:span>concluya<text:span text:style-name="T11898"><text:s/></text:span><text:span text:style-name="T11899">el</text:span><text:span text:style-name="T11900"><text:s/></text:span>plazo<text:span text:style-name="T11901"><text:s/></text:span><text:span text:style-name="T11902">de</text:span><text:span text:style-name="T11903"><text:s/></text:span><text:span text:style-name="T11904">vigencia.</text:span><text:span text:style-name="T11905"><text:s/></text:span><text:span text:style-name="T11906">Cualquier</text:span><text:span text:style-name="T11907"><text:s/></text:span><text:span text:style-name="T11908">variación</text:span><text:span text:style-name="T11909"><text:s/></text:span><text:span text:style-name="T11910">en</text:span><text:span text:style-name="T11911"><text:s/></text:span><text:span text:style-name="T11912">las</text:span><text:span text:style-name="T11913"><text:s/></text:span>cláusulas<text:span text:style-name="T11914"><text:s/></text:span><text:span text:style-name="T11915">del</text:span><text:span text:style-name="T11916"><text:s/></text:span><text:span text:style-name="T11917">presente</text:span><text:span text:style-name="T11918"><text:s/></text:span><text:span text:style-name="T11919">convenio</text:span><text:span text:style-name="T11920"><text:s/></text:span>habrá<text:span text:style-name="T11921"><text:s/></text:span><text:span text:style-name="T11922">de</text:span><text:span text:style-name="T11923"><text:s/></text:span>plasmarse<text:span text:style-name="T11924"><text:s/></text:span><text:span text:style-name="T11925">en</text:span><text:span text:style-name="T11926"><text:s/></text:span>la<text:span text:style-name="T11927"><text:s/></text:span><text:span text:style-name="T11928">correspondiente</text:span><text:span text:style-name="T11929"><text:s/></text:span><text:span text:style-name="T11930">modificación,</text:span><text:span text:style-name="T11931"><text:s/></text:span><text:span text:style-name="T11932">previa</text:span><text:span text:style-name="T11933"><text:s/></text:span><text:span text:style-name="T11934">acreditación</text:span><text:span text:style-name="T11935"><text:s/></text:span><text:span text:style-name="T11936">de</text:span><text:span text:style-name="T11937"><text:s/></text:span><text:span text:style-name="T11938">la</text:span><text:span text:style-name="T11939"><text:s/></text:span><text:span text:style-name="T11940">existencia</text:span><text:span text:style-name="T11941"><text:s/></text:span><text:span text:style-name="T11942">de</text:span><text:span text:style-name="T11943"><text:s/></text:span><text:span text:style-name="T11944">crédito</text:span><text:span text:style-name="T11945"><text:s/></text:span><text:span text:style-name="T11946">adecuado</text:span><text:span text:style-name="T11947"><text:s/></text:span>y<text:span text:style-name="T11948"><text:s/></text:span><text:span text:style-name="T11949">suficiente,</text:span><text:span text:style-name="T11950"><text:s/></text:span><text:span text:style-name="T11951">fiscalización</text:span><text:span text:style-name="T11952"><text:s/></text:span>y<text:span text:style-name="T11953"><text:s/></text:span><text:span text:style-name="T11954">aprobación</text:span><text:span text:style-name="T11955"><text:s/></text:span>del<text:span text:style-name="T11956"><text:s/></text:span><text:span text:style-name="T11957">órgano</text:span><text:span text:style-name="T11958"><text:s/></text:span><text:span text:style-name="T11959">competente,</text:span><text:span text:style-name="T11960"><text:s/></text:span><text:span text:style-name="T11961">en</text:span><text:span text:style-name="T11962"><text:s/></text:span>su<text:span text:style-name="T11963"><text:s/></text:span>caso.</text:p>
      <text:p text:style-name="P11964"/>
      <text:p text:style-name="P11965">DÉCIMAPRIMERA:<text:span text:style-name="T11966"><text:s/></text:span>RÉGIMEN<text:span text:style-name="T11967"><text:s/></text:span>JURÍDICO.<text:span text:style-name="T11968"><text:s/></text:span>-</text:p>
      <text:p text:style-name="P11969"/>
      <text:p text:style-name="P11970"><draw:frame draw:z-index="251692544" draw:id="id104" draw:style-name="a104" draw:name="Text Box 2" text:anchor-type="paragraph" svg:x="7.77986in" svg:y="0.77639in" svg:width="0.27778in" svg:height="1.80694in" style:rel-width="scale" style:rel-height="scale"><draw:text-box><text:p text:style-name="P11971"><text:span text:style-name="T11972">NOMBRE:</text:span></text:p><text:p text:style-name="P11973"><text:span text:style-name="T11974">CABRERA SAAVEDRA, JUAN NICOLÁS 43260573B OSCAR LUIS DIAZ (R: B35062926)</text:span></text:p></draw:text-box><svg:title/><svg:desc/></draw:frame><text:span text:style-name="T11975">El</text:span><text:span text:style-name="T11976"><text:s/></text:span><text:span text:style-name="T11977">presente</text:span><text:span text:style-name="T11978"><text:s/></text:span>Convenio<text:span text:style-name="T11979"><text:s/></text:span><text:span text:style-name="T11980">tiene</text:span><text:span text:style-name="T11981"><text:s/></text:span><text:span text:style-name="T11982">naturaleza</text:span><text:span text:style-name="T11983"><text:s/></text:span><text:span text:style-name="T11984">administrativa,</text:span><text:span text:style-name="T11985"><text:s/></text:span><text:span text:style-name="T11986">rigiéndose</text:span><text:span text:style-name="T11987"><text:s/></text:span><text:span text:style-name="T11988">en</text:span><text:span text:style-name="T11989"><text:s/></text:span>su<text:span text:style-name="T11990"><text:s/></text:span><text:span text:style-name="T11991">interpretación</text:span><text:span text:style-name="T11992"><text:s/></text:span>y<text:span text:style-name="T11993"><text:s/></text:span><text:span text:style-name="T11994">desarrollo</text:span><text:span text:style-name="T11995"><text:s/></text:span><text:span text:style-name="T11996">por</text:span><text:span text:style-name="T11997"><text:s/></text:span><text:span text:style-name="T11998">el</text:span><text:span text:style-name="T11999"><text:s/></text:span><text:span text:style-name="T12000">Ordenamiento</text:span><text:span text:style-name="T12001"><text:s/></text:span><text:span text:style-name="T12002">Jurídico</text:span><text:span text:style-name="T12003"><text:s/></text:span><text:span text:style-name="T12004">Administrativo</text:span><text:span text:style-name="T12005"><text:s/></text:span><text:span text:style-name="T12006">aplicable</text:span><text:span text:style-name="T12007"><text:s/></text:span>a<text:span text:style-name="T12008"><text:s/></text:span><text:span text:style-name="T12009">los</text:span><text:span text:style-name="T12010"><text:s/></text:span><text:span text:style-name="T12011">Convenios</text:span><text:span text:style-name="T12012"><text:s/></text:span><text:span text:style-name="T12013">de</text:span><text:span text:style-name="T12014"><text:s/></text:span>Colaboración<text:span text:style-name="T12015"><text:s/></text:span><text:span text:style-name="T12016">entre</text:span><text:span text:style-name="T12017"><text:s/></text:span><text:span text:style-name="T12018">Administraciones</text:span><text:span text:style-name="T12019"><text:s/></text:span><text:span text:style-name="T12020">Públicas,</text:span><text:span text:style-name="T12021"><text:s/></text:span><text:span text:style-name="T12022">por</text:span><text:span text:style-name="T12023"><text:s/></text:span><text:span text:style-name="T12024">la</text:span><text:span text:style-name="T12025"><text:s/></text:span><text:span text:style-name="T12026">Ley</text:span><text:span text:style-name="T12027"><text:s/></text:span>38/2003,<text:span text:style-name="T12028"><text:s/></text:span><text:span text:style-name="T12029">de</text:span><text:span text:style-name="T12030"><text:s/></text:span><text:span text:style-name="T12031">17</text:span><text:span text:style-name="T12032"><text:s/></text:span><text:span text:style-name="T12033">de</text:span><text:span text:style-name="T12034"><text:s/></text:span><text:span text:style-name="T12035">noviembre,</text:span><text:span text:style-name="T12036"><text:s/></text:span>General<text:span text:style-name="T12037"><text:s/></text:span><text:span text:style-name="T12038">de</text:span><text:span text:style-name="T12039"><text:s/></text:span><text:span text:style-name="T12040">Subvenciones,</text:span><text:span text:style-name="T12041"><text:s/></text:span>la<text:span text:style-name="T12042"><text:s/></text:span>Ordenanza<text:span text:style-name="T12043"><text:s/></text:span><text:span text:style-name="T12044">General</text:span><text:span text:style-name="T12045"><text:s/></text:span><text:span text:style-name="T12046">Reguladora</text:span><text:span text:style-name="T12047"><text:s/></text:span><text:span text:style-name="T12048">de</text:span><text:span text:style-name="T12049"><text:s/></text:span><text:span text:style-name="T12050">Subvenciones</text:span><text:span text:style-name="T12051"><text:s/></text:span><text:span text:style-name="T12052">del</text:span><text:span text:style-name="T12053"><text:s/></text:span>Excmo.<text:span text:style-name="T12054"><text:s/></text:span><text:span text:style-name="T12055">Cabildo</text:span><text:span text:style-name="T12056"><text:s/></text:span><text:span text:style-name="T12057">de</text:span><text:span text:style-name="T12058"><text:s/></text:span><text:span text:style-name="T12059">Fuerteventura,</text:span><text:span text:style-name="T12060"><text:s/></text:span>así<text:span text:style-name="T12061"><text:s/></text:span><text:span text:style-name="T12062">como</text:span><text:span text:style-name="T12063"><text:s/></text:span><text:span text:style-name="T12064">toda</text:span><text:span text:style-name="T12065"><text:s/></text:span><text:span text:style-name="T12066">la</text:span><text:span text:style-name="T12067"><text:s/></text:span><text:span text:style-name="T12068">normativa</text:span><text:span text:style-name="T12069"><text:s/></text:span>jurídica<text:span text:style-name="T12070"><text:s/></text:span><text:span text:style-name="T12071">de</text:span><text:span text:style-name="T12072"><text:s/></text:span><text:span text:style-name="T12073">aplicación</text:span><text:span text:style-name="T12074"><text:s/></text:span><text:span text:style-name="T12075">en</text:span><text:span text:style-name="T12076"><text:s/></text:span><text:span text:style-name="T12077">materia</text:span><text:span text:style-name="T12078"><text:s/></text:span><text:span text:style-name="T12079">de</text:span><text:span text:style-name="T12080"><text:s/></text:span>subvenciones<text:span text:style-name="T12081"><text:s/></text:span>y<text:span text:style-name="T12082"><text:s/></text:span><text:span text:style-name="T12083">de</text:span><text:span text:style-name="T12084"><text:s/></text:span><text:span text:style-name="T12085">Transportes</text:span><text:span text:style-name="T12086"><text:s/></text:span><text:span text:style-name="T12087">terrestre.</text:span></text:p>
      <text:p text:style-name="P12088"/>
      <text:p text:style-name="P12089"><text:span text:style-name="T12090">La</text:span><text:span text:style-name="T12091"><text:s/></text:span><text:span text:style-name="T12092">jurisdicción</text:span><text:span text:style-name="T12093"><text:s/></text:span><text:span text:style-name="T12094">contencioso-administrativa</text:span><text:span text:style-name="T12095"><text:s/></text:span>será<text:span text:style-name="T12096"><text:s/></text:span>la<text:span text:style-name="T12097"><text:s/></text:span><text:span text:style-name="T12098">competente</text:span><text:span text:style-name="T12099"><text:s/></text:span>para<text:span text:style-name="T12100"><text:s/></text:span>conocer<text:span text:style-name="T12101"><text:s/></text:span><text:span text:style-name="T12102">de</text:span><text:span text:style-name="T12103"><text:s/></text:span><text:span text:style-name="T12104">cuantos</text:span><text:span text:style-name="T12105"><text:s/></text:span><text:span text:style-name="T12106">litigios</text:span><text:span text:style-name="T12107"><text:s/></text:span>puedan<text:span text:style-name="T12108"><text:s/></text:span>derivarse<text:span text:style-name="T12109"><text:s/></text:span>del<text:span text:style-name="T12110"><text:s/></text:span>Convenio.</text:p>
      <text:p text:style-name="P12111"/>
      <text:p text:style-name="P12112">Y<text:span text:style-name="T12113"><text:s/></text:span><text:span text:style-name="T12114">en</text:span><text:span text:style-name="T12115"><text:s/></text:span><text:span text:style-name="T12116">prueba</text:span><text:span text:style-name="T12117"><text:s/></text:span><text:span text:style-name="T12118">de</text:span><text:span text:style-name="T12119"><text:s/></text:span><text:span text:style-name="T12120">conformidad,</text:span><text:span text:style-name="T12121"><text:s/></text:span><text:span text:style-name="T12122">las</text:span><text:span text:style-name="T12123"><text:s/></text:span><text:span text:style-name="T12124">partes</text:span><text:span text:style-name="T12125"><text:s/></text:span>firman<text:span text:style-name="T12126"><text:s/></text:span><text:span text:style-name="T12127">el</text:span><text:span text:style-name="T12128"><text:s/></text:span><text:span text:style-name="T12129">presente</text:span><text:span text:style-name="T12130"><text:s/></text:span><text:span text:style-name="T12131">documento,</text:span><text:span text:style-name="T12132"><text:s/></text:span><text:span text:style-name="T12133">por</text:span><text:span text:style-name="T12134"><text:s/></text:span><text:span text:style-name="T12135">duplicado,</text:span><text:span text:style-name="T12136"><text:s/></text:span><text:span text:style-name="T12137">en</text:span><text:span text:style-name="T12138"><text:s/></text:span><text:span text:style-name="T12139">el</text:span><text:span text:style-name="T12140"><text:s/></text:span>lugar<text:span text:style-name="T12141"><text:s/></text:span>y<text:span text:style-name="T12142"><text:s/></text:span>fecha<text:span text:style-name="T12143"><text:s/></text:span><text:span text:style-name="T12144">señalados</text:span><text:span text:style-name="T12145"><text:s/></text:span><text:span text:style-name="T12146">en</text:span><text:span text:style-name="T12147"><text:s/></text:span><text:span text:style-name="T12148">el</text:span><text:span text:style-name="T12149"><text:s/></text:span><text:span text:style-name="T12150">encabez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208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208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41in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text-scale="99%" fo:font-size="10pt" style:font-size-asian="10pt" style:font-size-complex="10pt"/>
    </style:style>
    <style:style style:name="WW_CharLFO6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text-scale="99%" fo:font-size="10pt" style:font-size-asian="10pt" style:font-size-complex="10pt"/>
    </style:style>
    <style:style style:name="WW_CharLFO9LVL1" style:family="text">
      <style:text-properties style:font-name="Arial" style:font-name-asian="Aria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style="italic" style:font-style-asian="italic" fo:letter-spacing="-0.0055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48in" text:min-label-width="0.2506in"/>
      </text:list-level-style-number>
      <text:list-level-style-bullet text:level="2" text:bullet-char="•">
        <style:list-level-properties text:space-before="0.6548in" text:min-label-width="0.2506in"/>
      </text:list-level-style-bullet>
      <text:list-level-style-bullet text:level="3" text:bullet-char="•">
        <style:list-level-properties text:space-before="1.3861in" text:min-label-width="0.2506in"/>
      </text:list-level-style-bullet>
      <text:list-level-style-bullet text:level="4" text:bullet-char="•">
        <style:list-level-properties text:space-before="2.1173in" text:min-label-width="0.2506in"/>
      </text:list-level-style-bullet>
      <text:list-level-style-bullet text:level="5" text:bullet-char="•">
        <style:list-level-properties text:space-before="2.8493in" text:min-label-width="0.2506in"/>
      </text:list-level-style-bullet>
      <text:list-level-style-bullet text:level="6" text:bullet-char="•">
        <style:list-level-properties text:space-before="3.5805in" text:min-label-width="0.2506in"/>
      </text:list-level-style-bullet>
      <text:list-level-style-bullet text:level="7" text:bullet-char="•">
        <style:list-level-properties text:space-before="4.3118in" text:min-label-width="0.2506in"/>
      </text:list-level-style-bullet>
      <text:list-level-style-bullet text:level="8" text:bullet-char="•">
        <style:list-level-properties text:space-before="5.0437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62in" text:min-label-width="0.2437in"/>
      </text:list-level-style-number>
      <text:list-level-style-number text:level="2" text:style-name="WW_CharLFO2LVL2" style:num-suffix=")" style:num-format="a" style:num-letter-sync="true">
        <style:list-level-properties text:space-before="0.9916in" text:min-label-width="0.25in"/>
      </text:list-level-style-number>
      <text:list-level-style-bullet text:level="3" text:bullet-char="•">
        <style:list-level-properties text:space-before="1.6861in" text:min-label-width="0.25in"/>
      </text:list-level-style-bullet>
      <text:list-level-style-bullet text:level="4" text:bullet-char="•">
        <style:list-level-properties text:space-before="2.3798in" text:min-label-width="0.25in"/>
      </text:list-level-style-bullet>
      <text:list-level-style-bullet text:level="5" text:bullet-char="•">
        <style:list-level-properties text:space-before="3.0743in" text:min-label-width="0.25in"/>
      </text:list-level-style-bullet>
      <text:list-level-style-bullet text:level="6" text:bullet-char="•">
        <style:list-level-properties text:space-before="3.768in" text:min-label-width="0.25in"/>
      </text:list-level-style-bullet>
      <text:list-level-style-bullet text:level="7" text:bullet-char="•">
        <style:list-level-properties text:space-before="4.4625in" text:min-label-width="0.25in"/>
      </text:list-level-style-bullet>
      <text:list-level-style-bullet text:level="8" text:bullet-char="•">
        <style:list-level-properties text:space-before="5.1562in" text:min-label-width="0.25in"/>
      </text:list-level-style-bullet>
      <text:list-level-style-bullet text:level="9" text:bullet-char="•">
        <style:list-level-properties text:space-before="5.8506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465in" text:min-label-width="0.1986in"/>
      </text:list-level-style-number>
      <text:list-level-style-bullet text:level="2" text:bullet-char="•">
        <style:list-level-properties text:space-before="1.4909in" text:min-label-width="0.1986in"/>
      </text:list-level-style-bullet>
      <text:list-level-style-bullet text:level="3" text:bullet-char="•">
        <style:list-level-properties text:space-before="2.1354in" text:min-label-width="0.1986in"/>
      </text:list-level-style-bullet>
      <text:list-level-style-bullet text:level="4" text:bullet-char="•">
        <style:list-level-properties text:space-before="2.7798in" text:min-label-width="0.1986in"/>
      </text:list-level-style-bullet>
      <text:list-level-style-bullet text:level="5" text:bullet-char="•">
        <style:list-level-properties text:space-before="3.4243in" text:min-label-width="0.1986in"/>
      </text:list-level-style-bullet>
      <text:list-level-style-bullet text:level="6" text:bullet-char="•">
        <style:list-level-properties text:space-before="4.0687in" text:min-label-width="0.1986in"/>
      </text:list-level-style-bullet>
      <text:list-level-style-bullet text:level="7" text:bullet-char="•">
        <style:list-level-properties text:space-before="4.7125in" text:min-label-width="0.1986in"/>
      </text:list-level-style-bullet>
      <text:list-level-style-bullet text:level="8" text:bullet-char="•">
        <style:list-level-properties text:space-before="5.3569in" text:min-label-width="0.1986in"/>
      </text:list-level-style-bullet>
      <text:list-level-style-bullet text:level="9" text:bullet-char="•">
        <style:list-level-properties text:space-before="6.0013in" text:min-label-width="0.1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1972in"/>
      </text:list-level-style-number>
      <text:list-level-style-bullet text:level="3" text:bullet-char="•">
        <style:list-level-properties text:space-before="0.75in" text:min-label-width="0.1972in"/>
      </text:list-level-style-bullet>
      <text:list-level-style-bullet text:level="4" text:bullet-char="•">
        <style:list-level-properties text:space-before="1.5673in" text:min-label-width="0.1972in"/>
      </text:list-level-style-bullet>
      <text:list-level-style-bullet text:level="5" text:bullet-char="•">
        <style:list-level-properties text:space-before="2.3854in" text:min-label-width="0.1972in"/>
      </text:list-level-style-bullet>
      <text:list-level-style-bullet text:level="6" text:bullet-char="•">
        <style:list-level-properties text:space-before="3.2027in" text:min-label-width="0.1972in"/>
      </text:list-level-style-bullet>
      <text:list-level-style-bullet text:level="7" text:bullet-char="•">
        <style:list-level-properties text:space-before="4.0208in" text:min-label-width="0.1972in"/>
      </text:list-level-style-bullet>
      <text:list-level-style-bullet text:level="8" text:bullet-char="•">
        <style:list-level-properties text:space-before="4.8381in" text:min-label-width="0.1972in"/>
      </text:list-level-style-bullet>
      <text:list-level-style-bullet text:level="9" text:bullet-char="•">
        <style:list-level-properties text:space-before="5.6562in" text:min-label-width="0.1972in"/>
      </text:list-level-style-bullet>
    </text:list-style>
    <text:list-style style:name="LFO5">
      <text:list-level-style-bullet text:level="1" text:style-name="WW_CharLFO5LVL1" text:bullet-char="-">
        <style:list-level-properties text:space-before="0.7944in" text:min-label-width="0.1972in"/>
        <style:text-properties style:font-name="Arial"/>
      </text:list-level-style-bullet>
      <text:list-level-style-bullet text:level="2" text:bullet-char="•">
        <style:list-level-properties text:space-before="1.4444in" text:min-label-width="0.1972in"/>
      </text:list-level-style-bullet>
      <text:list-level-style-bullet text:level="3" text:bullet-char="•">
        <style:list-level-properties text:space-before="2.0937in" text:min-label-width="0.1972in"/>
      </text:list-level-style-bullet>
      <text:list-level-style-bullet text:level="4" text:bullet-char="•">
        <style:list-level-properties text:space-before="2.7437in" text:min-label-width="0.1972in"/>
      </text:list-level-style-bullet>
      <text:list-level-style-bullet text:level="5" text:bullet-char="•">
        <style:list-level-properties text:space-before="3.3937in" text:min-label-width="0.1972in"/>
      </text:list-level-style-bullet>
      <text:list-level-style-bullet text:level="6" text:bullet-char="•">
        <style:list-level-properties text:space-before="4.043in" text:min-label-width="0.1972in"/>
      </text:list-level-style-bullet>
      <text:list-level-style-bullet text:level="7" text:bullet-char="•">
        <style:list-level-properties text:space-before="4.693in" text:min-label-width="0.1972in"/>
      </text:list-level-style-bullet>
      <text:list-level-style-bullet text:level="8" text:bullet-char="•">
        <style:list-level-properties text:space-before="5.3423in" text:min-label-width="0.1972in"/>
      </text:list-level-style-bullet>
      <text:list-level-style-bullet text:level="9" text:bullet-char="•">
        <style:list-level-properties text:space-before="5.9923in" text:min-label-width="0.1972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4986in" text:min-label-width="0.1784in"/>
      </text:list-level-style-number>
      <text:list-level-style-bullet text:level="2" text:style-name="WW_CharLFO6LVL2" text:bullet-char="-">
        <style:list-level-properties text:space-before="0.793in" text:min-label-width="0.1986in"/>
        <style:text-properties style:font-name="Arial"/>
      </text:list-level-style-bullet>
      <text:list-level-style-bullet text:level="3" text:bullet-char="•">
        <style:list-level-properties text:space-before="1.5152in" text:min-label-width="0.1986in"/>
      </text:list-level-style-bullet>
      <text:list-level-style-bullet text:level="4" text:bullet-char="•">
        <style:list-level-properties text:space-before="2.2368in" text:min-label-width="0.1986in"/>
      </text:list-level-style-bullet>
      <text:list-level-style-bullet text:level="5" text:bullet-char="•">
        <style:list-level-properties text:space-before="2.959in" text:min-label-width="0.1986in"/>
      </text:list-level-style-bullet>
      <text:list-level-style-bullet text:level="6" text:bullet-char="•">
        <style:list-level-properties text:space-before="3.6805in" text:min-label-width="0.1986in"/>
      </text:list-level-style-bullet>
      <text:list-level-style-bullet text:level="7" text:bullet-char="•">
        <style:list-level-properties text:space-before="4.4027in" text:min-label-width="0.1986in"/>
      </text:list-level-style-bullet>
      <text:list-level-style-bullet text:level="8" text:bullet-char="•">
        <style:list-level-properties text:space-before="5.1243in" text:min-label-width="0.1986in"/>
      </text:list-level-style-bullet>
      <text:list-level-style-bullet text:level="9" text:bullet-char="•">
        <style:list-level-properties text:space-before="5.8465in" text:min-label-width="0.1986in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1986in"/>
        <style:text-properties style:font-name="Arial"/>
      </text:list-level-style-bullet>
      <text:list-level-style-bullet text:level="2" text:bullet-char="•">
        <style:list-level-properties text:space-before="1.443in" text:min-label-width="0.1986in"/>
      </text:list-level-style-bullet>
      <text:list-level-style-bullet text:level="3" text:bullet-char="•">
        <style:list-level-properties text:space-before="2.0923in" text:min-label-width="0.1986in"/>
      </text:list-level-style-bullet>
      <text:list-level-style-bullet text:level="4" text:bullet-char="•">
        <style:list-level-properties text:space-before="2.7423in" text:min-label-width="0.1986in"/>
      </text:list-level-style-bullet>
      <text:list-level-style-bullet text:level="5" text:bullet-char="•">
        <style:list-level-properties text:space-before="3.3923in" text:min-label-width="0.1986in"/>
      </text:list-level-style-bullet>
      <text:list-level-style-bullet text:level="6" text:bullet-char="•">
        <style:list-level-properties text:space-before="4.0416in" text:min-label-width="0.1986in"/>
      </text:list-level-style-bullet>
      <text:list-level-style-bullet text:level="7" text:bullet-char="•">
        <style:list-level-properties text:space-before="4.6916in" text:min-label-width="0.1986in"/>
      </text:list-level-style-bullet>
      <text:list-level-style-bullet text:level="8" text:bullet-char="•">
        <style:list-level-properties text:space-before="5.3409in" text:min-label-width="0.1986in"/>
      </text:list-level-style-bullet>
      <text:list-level-style-bullet text:level="9" text:bullet-char="•">
        <style:list-level-properties text:space-before="5.9909in" text:min-label-width="0.1986in"/>
      </text:list-level-style-bullet>
    </text:list-style>
    <text:list-style style:name="LFO8">
      <text:list-level-style-bullet text:level="1" text:style-name="WW_CharLFO8LVL1" text:bullet-char="-">
        <style:list-level-properties text:space-before="0.7395in" text:min-label-width="0.252in"/>
        <style:text-properties style:font-name="Arial"/>
      </text:list-level-style-bullet>
      <text:list-level-style-bullet text:level="2" text:bullet-char="•">
        <style:list-level-properties text:space-before="1.3895in" text:min-label-width="0.252in"/>
      </text:list-level-style-bullet>
      <text:list-level-style-bullet text:level="3" text:bullet-char="•">
        <style:list-level-properties text:space-before="2.0388in" text:min-label-width="0.252in"/>
      </text:list-level-style-bullet>
      <text:list-level-style-bullet text:level="4" text:bullet-char="•">
        <style:list-level-properties text:space-before="2.6888in" text:min-label-width="0.252in"/>
      </text:list-level-style-bullet>
      <text:list-level-style-bullet text:level="5" text:bullet-char="•">
        <style:list-level-properties text:space-before="3.3388in" text:min-label-width="0.252in"/>
      </text:list-level-style-bullet>
      <text:list-level-style-bullet text:level="6" text:bullet-char="•">
        <style:list-level-properties text:space-before="3.9881in" text:min-label-width="0.252in"/>
      </text:list-level-style-bullet>
      <text:list-level-style-bullet text:level="7" text:bullet-char="•">
        <style:list-level-properties text:space-before="4.6381in" text:min-label-width="0.252in"/>
      </text:list-level-style-bullet>
      <text:list-level-style-bullet text:level="8" text:bullet-char="•">
        <style:list-level-properties text:space-before="5.2875in" text:min-label-width="0.252in"/>
      </text:list-level-style-bullet>
      <text:list-level-style-bullet text:level="9" text:bullet-char="•">
        <style:list-level-properties text:space-before="5.9375in" text:min-label-width="0.252in"/>
      </text:list-level-style-bullet>
    </text:list-style>
    <text:list-style style:name="LFO9">
      <text:list-level-style-bullet text:level="1" text:style-name="WW_CharLFO9LVL1" text:bullet-char="-">
        <style:list-level-properties text:space-before="0.793in" text:min-label-width="0.1986in"/>
        <style:text-properties style:font-name="Arial"/>
      </text:list-level-style-bullet>
      <text:list-level-style-bullet text:level="2" text:bullet-char="•">
        <style:list-level-properties text:space-before="1.443in" text:min-label-width="0.1986in"/>
      </text:list-level-style-bullet>
      <text:list-level-style-bullet text:level="3" text:bullet-char="•">
        <style:list-level-properties text:space-before="2.0923in" text:min-label-width="0.1986in"/>
      </text:list-level-style-bullet>
      <text:list-level-style-bullet text:level="4" text:bullet-char="•">
        <style:list-level-properties text:space-before="2.7423in" text:min-label-width="0.1986in"/>
      </text:list-level-style-bullet>
      <text:list-level-style-bullet text:level="5" text:bullet-char="•">
        <style:list-level-properties text:space-before="3.3923in" text:min-label-width="0.1986in"/>
      </text:list-level-style-bullet>
      <text:list-level-style-bullet text:level="6" text:bullet-char="•">
        <style:list-level-properties text:space-before="4.0416in" text:min-label-width="0.1986in"/>
      </text:list-level-style-bullet>
      <text:list-level-style-bullet text:level="7" text:bullet-char="•">
        <style:list-level-properties text:space-before="4.6916in" text:min-label-width="0.1986in"/>
      </text:list-level-style-bullet>
      <text:list-level-style-bullet text:level="8" text:bullet-char="•">
        <style:list-level-properties text:space-before="5.3409in" text:min-label-width="0.1986in"/>
      </text:list-level-style-bullet>
      <text:list-level-style-bullet text:level="9" text:bullet-char="•">
        <style:list-level-properties text:space-before="5.9909in" text:min-label-width="0.198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541in" text:min-label-width="0.2506in"/>
      </text:list-level-style-number>
      <text:list-level-style-number text:level="2" text:style-name="WW_CharLFO10LVL2" style:num-suffix=")" style:num-format="a" style:num-letter-sync="true">
        <style:list-level-properties text:space-before="0.7951in" text:min-label-width="0.1986in"/>
      </text:list-level-style-number>
      <text:list-level-style-bullet text:level="3" text:bullet-char="•">
        <style:list-level-properties text:space-before="1.5166in" text:min-label-width="0.1986in"/>
      </text:list-level-style-bullet>
      <text:list-level-style-bullet text:level="4" text:bullet-char="•">
        <style:list-level-properties text:space-before="2.2381in" text:min-label-width="0.1986in"/>
      </text:list-level-style-bullet>
      <text:list-level-style-bullet text:level="5" text:bullet-char="•">
        <style:list-level-properties text:space-before="2.9597in" text:min-label-width="0.1986in"/>
      </text:list-level-style-bullet>
      <text:list-level-style-bullet text:level="6" text:bullet-char="•">
        <style:list-level-properties text:space-before="3.6819in" text:min-label-width="0.1986in"/>
      </text:list-level-style-bullet>
      <text:list-level-style-bullet text:level="7" text:bullet-char="•">
        <style:list-level-properties text:space-before="4.4034in" text:min-label-width="0.1986in"/>
      </text:list-level-style-bullet>
      <text:list-level-style-bullet text:level="8" text:bullet-char="•">
        <style:list-level-properties text:space-before="5.125in" text:min-label-width="0.1986in"/>
      </text:list-level-style-bullet>
      <text:list-level-style-bullet text:level="9" text:bullet-char="•">
        <style:list-level-properties text:space-before="5.8465in" text:min-label-width="0.1986in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5">
        <style:list-level-properties text:space-before="0.2895in" text:min-label-width="0.2104in"/>
      </text:list-level-style-number>
      <text:list-level-style-bullet text:level="2" text:bullet-char="•">
        <style:list-level-properties text:space-before="0.9888in" text:min-label-width="0.2104in"/>
      </text:list-level-style-bullet>
      <text:list-level-style-bullet text:level="3" text:bullet-char="•">
        <style:list-level-properties text:space-before="1.6875in" text:min-label-width="0.2104in"/>
      </text:list-level-style-bullet>
      <text:list-level-style-bullet text:level="4" text:bullet-char="•">
        <style:list-level-properties text:space-before="2.3861in" text:min-label-width="0.2104in"/>
      </text:list-level-style-bullet>
      <text:list-level-style-bullet text:level="5" text:bullet-char="•">
        <style:list-level-properties text:space-before="3.0854in" text:min-label-width="0.2104in"/>
      </text:list-level-style-bullet>
      <text:list-level-style-bullet text:level="6" text:bullet-char="•">
        <style:list-level-properties text:space-before="3.784in" text:min-label-width="0.2104in"/>
      </text:list-level-style-bullet>
      <text:list-level-style-bullet text:level="7" text:bullet-char="•">
        <style:list-level-properties text:space-before="4.4826in" text:min-label-width="0.2104in"/>
      </text:list-level-style-bullet>
      <text:list-level-style-bullet text:level="8" text:bullet-char="•">
        <style:list-level-properties text:space-before="5.1819in" text:min-label-width="0.2104in"/>
      </text:list-level-style-bullet>
      <text:list-level-style-bullet text:level="9" text:bullet-char="•">
        <style:list-level-properties text:space-before="5.8805in" text:min-label-width="0.2104in"/>
      </text:list-level-style-bullet>
    </text:list-style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4" style:parent-style-name="Absatz-Standardschriftart" style:family="text">
      <style:text-properties style:font-name="Calibri" fo:letter-spacing="-0.0006in"/>
    </style:style>
    <style:style style:name="P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27in"/>
    </style:style>
    <style:style style:name="T8" style:parent-style-name="Absatz-Standardschriftart" style:family="text">
      <style:text-properties style:font-name="Calibri" fo:letter-spacing="-0.0006in"/>
    </style:style>
    <style:style style:name="T9" style:parent-style-name="Absatz-Standardschriftart" style:family="text">
      <style:text-properties style:font-name="Calibri" fo:letter-spacing="-0.002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 fo:letter-spacing="-0.002in"/>
    </style:style>
    <style:style style:name="T12" style:parent-style-name="Absatz-Standardschriftart" style:family="text">
      <style:text-properties style:font-name="Calibri"/>
    </style:style>
    <style:style style:name="T13" style:parent-style-name="Absatz-Standardschriftart" style:family="text">
      <style:text-properties style:font-name="Calibri" fo:letter-spacing="-0.0027in"/>
    </style:style>
    <style:style style:name="T14" style:parent-style-name="Absatz-Standardschriftart" style:family="text">
      <style:text-properties style:font-name="Calibri" fo:letter-spacing="-0.0006in"/>
    </style:style>
    <style:style style:name="P1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6" style:parent-style-name="Absatz-Standardschriftart" style:family="text">
      <style:text-properties style:font-name="Calibri" fo:letter-spacing="-0.0006in"/>
    </style:style>
    <style:style style:name="T17" style:parent-style-name="Absatz-Standardschriftart" style:family="text">
      <style:text-properties style:font-name="Calibri" fo:letter-spacing="-0.0034in"/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7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34in"/>
    </style:style>
    <style:style style:name="T22" style:parent-style-name="Absatz-Standardschriftart" style:family="text">
      <style:text-properties style:font-name="Calibri" fo:letter-spacing="-0.0006in"/>
    </style:style>
    <style:style style:name="P23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 fo:letter-spacing="-0.0027in"/>
    </style:style>
    <style:style style:name="T26" style:parent-style-name="Absatz-Standardschriftart" style:family="text">
      <style:text-properties style:font-name="Calibri" fo:letter-spacing="-0.0006in"/>
    </style:style>
    <style:style style:name="T27" style:parent-style-name="Absatz-Standardschriftart" style:family="text">
      <style:text-properties style:font-name="Calibri" fo:letter-spacing="0.0256in"/>
    </style:style>
    <style:style style:name="T28" style:parent-style-name="Absatz-Standardschriftart" style:family="text">
      <style:text-properties style:font-name="Calibri" fo:letter-spacing="-0.0006in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Standard" style:family="paragraph">
      <style:paragraph-properties fo:line-height="5%"/>
    </style:style>
    <style:style style:name="P979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980" style:parent-style-name="Absatz-Standardschriftart" style:family="text">
      <style:text-properties style:font-name="Calibri" fo:letter-spacing="-0.0006in"/>
    </style:style>
    <style:style style:name="P98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982" style:parent-style-name="Absatz-Standardschriftart" style:family="text">
      <style:text-properties style:font-name="Calibri" fo:letter-spacing="-0.0006in"/>
    </style:style>
    <style:style style:name="T983" style:parent-style-name="Absatz-Standardschriftart" style:family="text">
      <style:text-properties style:font-name="Calibri" fo:letter-spacing="-0.0027in"/>
    </style:style>
    <style:style style:name="T984" style:parent-style-name="Absatz-Standardschriftart" style:family="text">
      <style:text-properties style:font-name="Calibri" fo:letter-spacing="-0.0006in"/>
    </style:style>
    <style:style style:name="T985" style:parent-style-name="Absatz-Standardschriftart" style:family="text">
      <style:text-properties style:font-name="Calibri" fo:letter-spacing="-0.002in"/>
    </style:style>
    <style:style style:name="T986" style:parent-style-name="Absatz-Standardschriftart" style:family="text">
      <style:text-properties style:font-name="Calibri" fo:letter-spacing="-0.0006in"/>
    </style:style>
    <style:style style:name="T987" style:parent-style-name="Absatz-Standardschriftart" style:family="text">
      <style:text-properties style:font-name="Calibri" fo:letter-spacing="-0.002in"/>
    </style:style>
    <style:style style:name="T988" style:parent-style-name="Absatz-Standardschriftart" style:family="text">
      <style:text-properties style:font-name="Calibri"/>
    </style:style>
    <style:style style:name="T989" style:parent-style-name="Absatz-Standardschriftart" style:family="text">
      <style:text-properties style:font-name="Calibri" fo:letter-spacing="-0.0027in"/>
    </style:style>
    <style:style style:name="T990" style:parent-style-name="Absatz-Standardschriftart" style:family="text">
      <style:text-properties style:font-name="Calibri" fo:letter-spacing="-0.0006in"/>
    </style:style>
    <style:style style:name="P99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992" style:parent-style-name="Absatz-Standardschriftart" style:family="text">
      <style:text-properties style:font-name="Calibri" fo:letter-spacing="-0.0006in"/>
    </style:style>
    <style:style style:name="T993" style:parent-style-name="Absatz-Standardschriftart" style:family="text">
      <style:text-properties style:font-name="Calibri" fo:letter-spacing="-0.0034in"/>
    </style:style>
    <style:style style:name="T994" style:parent-style-name="Absatz-Standardschriftart" style:family="text">
      <style:text-properties style:font-name="Calibri" fo:letter-spacing="-0.0006in"/>
    </style:style>
    <style:style style:name="T995" style:parent-style-name="Absatz-Standardschriftart" style:family="text">
      <style:text-properties style:font-name="Calibri" fo:letter-spacing="-0.0027in"/>
    </style:style>
    <style:style style:name="T996" style:parent-style-name="Absatz-Standardschriftart" style:family="text">
      <style:text-properties style:font-name="Calibri"/>
    </style:style>
    <style:style style:name="T997" style:parent-style-name="Absatz-Standardschriftart" style:family="text">
      <style:text-properties style:font-name="Calibri" fo:letter-spacing="-0.0034in"/>
    </style:style>
    <style:style style:name="T998" style:parent-style-name="Absatz-Standardschriftart" style:family="text">
      <style:text-properties style:font-name="Calibri" fo:letter-spacing="-0.0006in"/>
    </style:style>
    <style:style style:name="P999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1000" style:parent-style-name="Absatz-Standardschriftart" style:family="text">
      <style:text-properties style:font-name="Calibri" fo:letter-spacing="-0.0006in"/>
    </style:style>
    <style:style style:name="T1001" style:parent-style-name="Absatz-Standardschriftart" style:family="text">
      <style:text-properties style:font-name="Calibri" fo:letter-spacing="-0.0027in"/>
    </style:style>
    <style:style style:name="T1002" style:parent-style-name="Absatz-Standardschriftart" style:family="text">
      <style:text-properties style:font-name="Calibri" fo:letter-spacing="-0.0006in"/>
    </style:style>
    <style:style style:name="T1003" style:parent-style-name="Absatz-Standardschriftart" style:family="text">
      <style:text-properties style:font-name="Calibri" fo:letter-spacing="0.0256in"/>
    </style:style>
    <style:style style:name="T1004" style:parent-style-name="Absatz-Standardschriftart" style:family="text">
      <style:text-properties style:font-name="Calibri" fo:letter-spacing="-0.0006in"/>
    </style:style>
    <style:page-layout style:name="PL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Standard" style:family="paragraph">
      <style:paragraph-properties fo:line-height="5%"/>
    </style:style>
    <style:style style:name="P1942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1943" style:parent-style-name="Absatz-Standardschriftart" style:family="text">
      <style:text-properties style:font-name="Calibri" fo:letter-spacing="-0.0006in"/>
    </style:style>
    <style:style style:name="P1944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945" style:parent-style-name="Absatz-Standardschriftart" style:family="text">
      <style:text-properties style:font-name="Calibri" fo:letter-spacing="-0.0006in"/>
    </style:style>
    <style:style style:name="T1946" style:parent-style-name="Absatz-Standardschriftart" style:family="text">
      <style:text-properties style:font-name="Calibri" fo:letter-spacing="-0.0027in"/>
    </style:style>
    <style:style style:name="T1947" style:parent-style-name="Absatz-Standardschriftart" style:family="text">
      <style:text-properties style:font-name="Calibri" fo:letter-spacing="-0.0006in"/>
    </style:style>
    <style:style style:name="T1948" style:parent-style-name="Absatz-Standardschriftart" style:family="text">
      <style:text-properties style:font-name="Calibri" fo:letter-spacing="-0.002in"/>
    </style:style>
    <style:style style:name="T1949" style:parent-style-name="Absatz-Standardschriftart" style:family="text">
      <style:text-properties style:font-name="Calibri" fo:letter-spacing="-0.0006in"/>
    </style:style>
    <style:style style:name="T1950" style:parent-style-name="Absatz-Standardschriftart" style:family="text">
      <style:text-properties style:font-name="Calibri" fo:letter-spacing="-0.002in"/>
    </style:style>
    <style:style style:name="T1951" style:parent-style-name="Absatz-Standardschriftart" style:family="text">
      <style:text-properties style:font-name="Calibri"/>
    </style:style>
    <style:style style:name="T1952" style:parent-style-name="Absatz-Standardschriftart" style:family="text">
      <style:text-properties style:font-name="Calibri" fo:letter-spacing="-0.0027in"/>
    </style:style>
    <style:style style:name="T1953" style:parent-style-name="Absatz-Standardschriftart" style:family="text">
      <style:text-properties style:font-name="Calibri" fo:letter-spacing="-0.0006in"/>
    </style:style>
    <style:style style:name="P1954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955" style:parent-style-name="Absatz-Standardschriftart" style:family="text">
      <style:text-properties style:font-name="Calibri" fo:letter-spacing="-0.0006in"/>
    </style:style>
    <style:style style:name="T1956" style:parent-style-name="Absatz-Standardschriftart" style:family="text">
      <style:text-properties style:font-name="Calibri" fo:letter-spacing="-0.0034in"/>
    </style:style>
    <style:style style:name="T1957" style:parent-style-name="Absatz-Standardschriftart" style:family="text">
      <style:text-properties style:font-name="Calibri" fo:letter-spacing="-0.0006in"/>
    </style:style>
    <style:style style:name="T1958" style:parent-style-name="Absatz-Standardschriftart" style:family="text">
      <style:text-properties style:font-name="Calibri" fo:letter-spacing="-0.0027in"/>
    </style:style>
    <style:style style:name="T1959" style:parent-style-name="Absatz-Standardschriftart" style:family="text">
      <style:text-properties style:font-name="Calibri"/>
    </style:style>
    <style:style style:name="T1960" style:parent-style-name="Absatz-Standardschriftart" style:family="text">
      <style:text-properties style:font-name="Calibri" fo:letter-spacing="-0.0034in"/>
    </style:style>
    <style:style style:name="T1961" style:parent-style-name="Absatz-Standardschriftart" style:family="text">
      <style:text-properties style:font-name="Calibri" fo:letter-spacing="-0.0006in"/>
    </style:style>
    <style:style style:name="P1962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1963" style:parent-style-name="Absatz-Standardschriftart" style:family="text">
      <style:text-properties style:font-name="Calibri" fo:letter-spacing="-0.0006in"/>
    </style:style>
    <style:style style:name="T1964" style:parent-style-name="Absatz-Standardschriftart" style:family="text">
      <style:text-properties style:font-name="Calibri" fo:letter-spacing="-0.0027in"/>
    </style:style>
    <style:style style:name="T1965" style:parent-style-name="Absatz-Standardschriftart" style:family="text">
      <style:text-properties style:font-name="Calibri" fo:letter-spacing="-0.0006in"/>
    </style:style>
    <style:style style:name="T1966" style:parent-style-name="Absatz-Standardschriftart" style:family="text">
      <style:text-properties style:font-name="Calibri" fo:letter-spacing="0.0256in"/>
    </style:style>
    <style:style style:name="T1967" style:parent-style-name="Absatz-Standardschriftart" style:family="text">
      <style:text-properties style:font-name="Calibri" fo:letter-spacing="-0.0006in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8" style:parent-style-name="Standard" style:family="paragraph">
      <style:paragraph-properties fo:line-height="5%"/>
    </style:style>
    <style:style style:name="P2929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2930" style:parent-style-name="Absatz-Standardschriftart" style:family="text">
      <style:text-properties style:font-name="Calibri" fo:letter-spacing="-0.0006in"/>
    </style:style>
    <style:style style:name="P293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2932" style:parent-style-name="Absatz-Standardschriftart" style:family="text">
      <style:text-properties style:font-name="Calibri" fo:letter-spacing="-0.0006in"/>
    </style:style>
    <style:style style:name="T2933" style:parent-style-name="Absatz-Standardschriftart" style:family="text">
      <style:text-properties style:font-name="Calibri" fo:letter-spacing="-0.0027in"/>
    </style:style>
    <style:style style:name="T2934" style:parent-style-name="Absatz-Standardschriftart" style:family="text">
      <style:text-properties style:font-name="Calibri" fo:letter-spacing="-0.0006in"/>
    </style:style>
    <style:style style:name="T2935" style:parent-style-name="Absatz-Standardschriftart" style:family="text">
      <style:text-properties style:font-name="Calibri" fo:letter-spacing="-0.002in"/>
    </style:style>
    <style:style style:name="T2936" style:parent-style-name="Absatz-Standardschriftart" style:family="text">
      <style:text-properties style:font-name="Calibri" fo:letter-spacing="-0.0006in"/>
    </style:style>
    <style:style style:name="T2937" style:parent-style-name="Absatz-Standardschriftart" style:family="text">
      <style:text-properties style:font-name="Calibri" fo:letter-spacing="-0.002in"/>
    </style:style>
    <style:style style:name="T2938" style:parent-style-name="Absatz-Standardschriftart" style:family="text">
      <style:text-properties style:font-name="Calibri"/>
    </style:style>
    <style:style style:name="T2939" style:parent-style-name="Absatz-Standardschriftart" style:family="text">
      <style:text-properties style:font-name="Calibri" fo:letter-spacing="-0.0027in"/>
    </style:style>
    <style:style style:name="T2940" style:parent-style-name="Absatz-Standardschriftart" style:family="text">
      <style:text-properties style:font-name="Calibri" fo:letter-spacing="-0.0006in"/>
    </style:style>
    <style:style style:name="P294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2942" style:parent-style-name="Absatz-Standardschriftart" style:family="text">
      <style:text-properties style:font-name="Calibri" fo:letter-spacing="-0.0006in"/>
    </style:style>
    <style:style style:name="T2943" style:parent-style-name="Absatz-Standardschriftart" style:family="text">
      <style:text-properties style:font-name="Calibri" fo:letter-spacing="-0.0034in"/>
    </style:style>
    <style:style style:name="T2944" style:parent-style-name="Absatz-Standardschriftart" style:family="text">
      <style:text-properties style:font-name="Calibri" fo:letter-spacing="-0.0006in"/>
    </style:style>
    <style:style style:name="T2945" style:parent-style-name="Absatz-Standardschriftart" style:family="text">
      <style:text-properties style:font-name="Calibri" fo:letter-spacing="-0.0027in"/>
    </style:style>
    <style:style style:name="T2946" style:parent-style-name="Absatz-Standardschriftart" style:family="text">
      <style:text-properties style:font-name="Calibri"/>
    </style:style>
    <style:style style:name="T2947" style:parent-style-name="Absatz-Standardschriftart" style:family="text">
      <style:text-properties style:font-name="Calibri" fo:letter-spacing="-0.0034in"/>
    </style:style>
    <style:style style:name="T2948" style:parent-style-name="Absatz-Standardschriftart" style:family="text">
      <style:text-properties style:font-name="Calibri" fo:letter-spacing="-0.0006in"/>
    </style:style>
    <style:style style:name="P2949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2950" style:parent-style-name="Absatz-Standardschriftart" style:family="text">
      <style:text-properties style:font-name="Calibri" fo:letter-spacing="-0.0006in"/>
    </style:style>
    <style:style style:name="T2951" style:parent-style-name="Absatz-Standardschriftart" style:family="text">
      <style:text-properties style:font-name="Calibri" fo:letter-spacing="-0.0027in"/>
    </style:style>
    <style:style style:name="T2952" style:parent-style-name="Absatz-Standardschriftart" style:family="text">
      <style:text-properties style:font-name="Calibri" fo:letter-spacing="-0.0006in"/>
    </style:style>
    <style:style style:name="T2953" style:parent-style-name="Absatz-Standardschriftart" style:family="text">
      <style:text-properties style:font-name="Calibri" fo:letter-spacing="0.0256in"/>
    </style:style>
    <style:style style:name="T2954" style:parent-style-name="Absatz-Standardschriftart" style:family="text">
      <style:text-properties style:font-name="Calibri" fo:letter-spacing="-0.0006in"/>
    </style:style>
    <style:page-layout style:name="PL4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2" style:parent-style-name="Standard" style:family="paragraph">
      <style:paragraph-properties fo:line-height="5%"/>
    </style:style>
    <style:style style:name="P3873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3874" style:parent-style-name="Absatz-Standardschriftart" style:family="text">
      <style:text-properties style:font-name="Calibri" fo:letter-spacing="-0.0006in"/>
    </style:style>
    <style:style style:name="P387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3876" style:parent-style-name="Absatz-Standardschriftart" style:family="text">
      <style:text-properties style:font-name="Calibri" fo:letter-spacing="-0.0006in"/>
    </style:style>
    <style:style style:name="T3877" style:parent-style-name="Absatz-Standardschriftart" style:family="text">
      <style:text-properties style:font-name="Calibri" fo:letter-spacing="-0.0027in"/>
    </style:style>
    <style:style style:name="T3878" style:parent-style-name="Absatz-Standardschriftart" style:family="text">
      <style:text-properties style:font-name="Calibri" fo:letter-spacing="-0.0006in"/>
    </style:style>
    <style:style style:name="T3879" style:parent-style-name="Absatz-Standardschriftart" style:family="text">
      <style:text-properties style:font-name="Calibri" fo:letter-spacing="-0.002in"/>
    </style:style>
    <style:style style:name="T3880" style:parent-style-name="Absatz-Standardschriftart" style:family="text">
      <style:text-properties style:font-name="Calibri" fo:letter-spacing="-0.0006in"/>
    </style:style>
    <style:style style:name="T3881" style:parent-style-name="Absatz-Standardschriftart" style:family="text">
      <style:text-properties style:font-name="Calibri" fo:letter-spacing="-0.002in"/>
    </style:style>
    <style:style style:name="T3882" style:parent-style-name="Absatz-Standardschriftart" style:family="text">
      <style:text-properties style:font-name="Calibri"/>
    </style:style>
    <style:style style:name="T3883" style:parent-style-name="Absatz-Standardschriftart" style:family="text">
      <style:text-properties style:font-name="Calibri" fo:letter-spacing="-0.0027in"/>
    </style:style>
    <style:style style:name="T3884" style:parent-style-name="Absatz-Standardschriftart" style:family="text">
      <style:text-properties style:font-name="Calibri" fo:letter-spacing="-0.0006in"/>
    </style:style>
    <style:style style:name="P388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3886" style:parent-style-name="Absatz-Standardschriftart" style:family="text">
      <style:text-properties style:font-name="Calibri" fo:letter-spacing="-0.0006in"/>
    </style:style>
    <style:style style:name="T3887" style:parent-style-name="Absatz-Standardschriftart" style:family="text">
      <style:text-properties style:font-name="Calibri" fo:letter-spacing="-0.0034in"/>
    </style:style>
    <style:style style:name="T3888" style:parent-style-name="Absatz-Standardschriftart" style:family="text">
      <style:text-properties style:font-name="Calibri" fo:letter-spacing="-0.0006in"/>
    </style:style>
    <style:style style:name="T3889" style:parent-style-name="Absatz-Standardschriftart" style:family="text">
      <style:text-properties style:font-name="Calibri" fo:letter-spacing="-0.0027in"/>
    </style:style>
    <style:style style:name="T3890" style:parent-style-name="Absatz-Standardschriftart" style:family="text">
      <style:text-properties style:font-name="Calibri"/>
    </style:style>
    <style:style style:name="T3891" style:parent-style-name="Absatz-Standardschriftart" style:family="text">
      <style:text-properties style:font-name="Calibri" fo:letter-spacing="-0.0034in"/>
    </style:style>
    <style:style style:name="T3892" style:parent-style-name="Absatz-Standardschriftart" style:family="text">
      <style:text-properties style:font-name="Calibri" fo:letter-spacing="-0.0006in"/>
    </style:style>
    <style:style style:name="P3893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3894" style:parent-style-name="Absatz-Standardschriftart" style:family="text">
      <style:text-properties style:font-name="Calibri" fo:letter-spacing="-0.0006in"/>
    </style:style>
    <style:style style:name="T3895" style:parent-style-name="Absatz-Standardschriftart" style:family="text">
      <style:text-properties style:font-name="Calibri" fo:letter-spacing="-0.0027in"/>
    </style:style>
    <style:style style:name="T3896" style:parent-style-name="Absatz-Standardschriftart" style:family="text">
      <style:text-properties style:font-name="Calibri" fo:letter-spacing="-0.0006in"/>
    </style:style>
    <style:style style:name="T3897" style:parent-style-name="Absatz-Standardschriftart" style:family="text">
      <style:text-properties style:font-name="Calibri" fo:letter-spacing="0.0256in"/>
    </style:style>
    <style:style style:name="T3898" style:parent-style-name="Absatz-Standardschriftart" style:family="text">
      <style:text-properties style:font-name="Calibri" fo:letter-spacing="-0.0006in"/>
    </style:style>
    <style:page-layout style:name="PL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6" style:parent-style-name="Standard" style:family="paragraph">
      <style:paragraph-properties fo:line-height="5%"/>
    </style:style>
    <style:style style:name="P4877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4878" style:parent-style-name="Absatz-Standardschriftart" style:family="text">
      <style:text-properties style:font-name="Calibri" fo:letter-spacing="-0.0006in"/>
    </style:style>
    <style:style style:name="P4879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4880" style:parent-style-name="Absatz-Standardschriftart" style:family="text">
      <style:text-properties style:font-name="Calibri" fo:letter-spacing="-0.0006in"/>
    </style:style>
    <style:style style:name="T4881" style:parent-style-name="Absatz-Standardschriftart" style:family="text">
      <style:text-properties style:font-name="Calibri" fo:letter-spacing="-0.0027in"/>
    </style:style>
    <style:style style:name="T4882" style:parent-style-name="Absatz-Standardschriftart" style:family="text">
      <style:text-properties style:font-name="Calibri" fo:letter-spacing="-0.0006in"/>
    </style:style>
    <style:style style:name="T4883" style:parent-style-name="Absatz-Standardschriftart" style:family="text">
      <style:text-properties style:font-name="Calibri" fo:letter-spacing="-0.002in"/>
    </style:style>
    <style:style style:name="T4884" style:parent-style-name="Absatz-Standardschriftart" style:family="text">
      <style:text-properties style:font-name="Calibri" fo:letter-spacing="-0.0006in"/>
    </style:style>
    <style:style style:name="T4885" style:parent-style-name="Absatz-Standardschriftart" style:family="text">
      <style:text-properties style:font-name="Calibri" fo:letter-spacing="-0.002in"/>
    </style:style>
    <style:style style:name="T4886" style:parent-style-name="Absatz-Standardschriftart" style:family="text">
      <style:text-properties style:font-name="Calibri"/>
    </style:style>
    <style:style style:name="T4887" style:parent-style-name="Absatz-Standardschriftart" style:family="text">
      <style:text-properties style:font-name="Calibri" fo:letter-spacing="-0.0027in"/>
    </style:style>
    <style:style style:name="T4888" style:parent-style-name="Absatz-Standardschriftart" style:family="text">
      <style:text-properties style:font-name="Calibri" fo:letter-spacing="-0.0006in"/>
    </style:style>
    <style:style style:name="P4889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4890" style:parent-style-name="Absatz-Standardschriftart" style:family="text">
      <style:text-properties style:font-name="Calibri" fo:letter-spacing="-0.0006in"/>
    </style:style>
    <style:style style:name="T4891" style:parent-style-name="Absatz-Standardschriftart" style:family="text">
      <style:text-properties style:font-name="Calibri" fo:letter-spacing="-0.0034in"/>
    </style:style>
    <style:style style:name="T4892" style:parent-style-name="Absatz-Standardschriftart" style:family="text">
      <style:text-properties style:font-name="Calibri" fo:letter-spacing="-0.0006in"/>
    </style:style>
    <style:style style:name="T4893" style:parent-style-name="Absatz-Standardschriftart" style:family="text">
      <style:text-properties style:font-name="Calibri" fo:letter-spacing="-0.0027in"/>
    </style:style>
    <style:style style:name="T4894" style:parent-style-name="Absatz-Standardschriftart" style:family="text">
      <style:text-properties style:font-name="Calibri"/>
    </style:style>
    <style:style style:name="T4895" style:parent-style-name="Absatz-Standardschriftart" style:family="text">
      <style:text-properties style:font-name="Calibri" fo:letter-spacing="-0.0034in"/>
    </style:style>
    <style:style style:name="T4896" style:parent-style-name="Absatz-Standardschriftart" style:family="text">
      <style:text-properties style:font-name="Calibri" fo:letter-spacing="-0.0006in"/>
    </style:style>
    <style:style style:name="P4897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4898" style:parent-style-name="Absatz-Standardschriftart" style:family="text">
      <style:text-properties style:font-name="Calibri" fo:letter-spacing="-0.0006in"/>
    </style:style>
    <style:style style:name="T4899" style:parent-style-name="Absatz-Standardschriftart" style:family="text">
      <style:text-properties style:font-name="Calibri" fo:letter-spacing="-0.0027in"/>
    </style:style>
    <style:style style:name="T4900" style:parent-style-name="Absatz-Standardschriftart" style:family="text">
      <style:text-properties style:font-name="Calibri" fo:letter-spacing="-0.0006in"/>
    </style:style>
    <style:style style:name="T4901" style:parent-style-name="Absatz-Standardschriftart" style:family="text">
      <style:text-properties style:font-name="Calibri" fo:letter-spacing="0.0256in"/>
    </style:style>
    <style:style style:name="T4902" style:parent-style-name="Absatz-Standardschriftart" style:family="text">
      <style:text-properties style:font-name="Calibri" fo:letter-spacing="-0.0006in"/>
    </style:style>
    <style:page-layout style:name="PL6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2" style:parent-style-name="Standard" style:family="paragraph">
      <style:paragraph-properties fo:line-height="5%"/>
    </style:style>
    <style:style style:name="P5853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5854" style:parent-style-name="Absatz-Standardschriftart" style:family="text">
      <style:text-properties style:font-name="Calibri" fo:letter-spacing="-0.0006in"/>
    </style:style>
    <style:style style:name="P585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5856" style:parent-style-name="Absatz-Standardschriftart" style:family="text">
      <style:text-properties style:font-name="Calibri" fo:letter-spacing="-0.0006in"/>
    </style:style>
    <style:style style:name="T5857" style:parent-style-name="Absatz-Standardschriftart" style:family="text">
      <style:text-properties style:font-name="Calibri" fo:letter-spacing="-0.0027in"/>
    </style:style>
    <style:style style:name="T5858" style:parent-style-name="Absatz-Standardschriftart" style:family="text">
      <style:text-properties style:font-name="Calibri" fo:letter-spacing="-0.0006in"/>
    </style:style>
    <style:style style:name="T5859" style:parent-style-name="Absatz-Standardschriftart" style:family="text">
      <style:text-properties style:font-name="Calibri" fo:letter-spacing="-0.002in"/>
    </style:style>
    <style:style style:name="T5860" style:parent-style-name="Absatz-Standardschriftart" style:family="text">
      <style:text-properties style:font-name="Calibri" fo:letter-spacing="-0.0006in"/>
    </style:style>
    <style:style style:name="T5861" style:parent-style-name="Absatz-Standardschriftart" style:family="text">
      <style:text-properties style:font-name="Calibri" fo:letter-spacing="-0.002in"/>
    </style:style>
    <style:style style:name="T5862" style:parent-style-name="Absatz-Standardschriftart" style:family="text">
      <style:text-properties style:font-name="Calibri"/>
    </style:style>
    <style:style style:name="T5863" style:parent-style-name="Absatz-Standardschriftart" style:family="text">
      <style:text-properties style:font-name="Calibri" fo:letter-spacing="-0.0027in"/>
    </style:style>
    <style:style style:name="T5864" style:parent-style-name="Absatz-Standardschriftart" style:family="text">
      <style:text-properties style:font-name="Calibri" fo:letter-spacing="-0.0006in"/>
    </style:style>
    <style:style style:name="P586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5866" style:parent-style-name="Absatz-Standardschriftart" style:family="text">
      <style:text-properties style:font-name="Calibri" fo:letter-spacing="-0.0006in"/>
    </style:style>
    <style:style style:name="T5867" style:parent-style-name="Absatz-Standardschriftart" style:family="text">
      <style:text-properties style:font-name="Calibri" fo:letter-spacing="-0.0034in"/>
    </style:style>
    <style:style style:name="T5868" style:parent-style-name="Absatz-Standardschriftart" style:family="text">
      <style:text-properties style:font-name="Calibri" fo:letter-spacing="-0.0006in"/>
    </style:style>
    <style:style style:name="T5869" style:parent-style-name="Absatz-Standardschriftart" style:family="text">
      <style:text-properties style:font-name="Calibri" fo:letter-spacing="-0.0027in"/>
    </style:style>
    <style:style style:name="T5870" style:parent-style-name="Absatz-Standardschriftart" style:family="text">
      <style:text-properties style:font-name="Calibri"/>
    </style:style>
    <style:style style:name="T5871" style:parent-style-name="Absatz-Standardschriftart" style:family="text">
      <style:text-properties style:font-name="Calibri" fo:letter-spacing="-0.0034in"/>
    </style:style>
    <style:style style:name="T5872" style:parent-style-name="Absatz-Standardschriftart" style:family="text">
      <style:text-properties style:font-name="Calibri" fo:letter-spacing="-0.0006in"/>
    </style:style>
    <style:style style:name="P5873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5874" style:parent-style-name="Absatz-Standardschriftart" style:family="text">
      <style:text-properties style:font-name="Calibri" fo:letter-spacing="-0.0006in"/>
    </style:style>
    <style:style style:name="T5875" style:parent-style-name="Absatz-Standardschriftart" style:family="text">
      <style:text-properties style:font-name="Calibri" fo:letter-spacing="-0.0027in"/>
    </style:style>
    <style:style style:name="T5876" style:parent-style-name="Absatz-Standardschriftart" style:family="text">
      <style:text-properties style:font-name="Calibri" fo:letter-spacing="-0.0006in"/>
    </style:style>
    <style:style style:name="T5877" style:parent-style-name="Absatz-Standardschriftart" style:family="text">
      <style:text-properties style:font-name="Calibri" fo:letter-spacing="0.0256in"/>
    </style:style>
    <style:style style:name="T5878" style:parent-style-name="Absatz-Standardschriftart" style:family="text">
      <style:text-properties style:font-name="Calibri" fo:letter-spacing="-0.0006in"/>
    </style:style>
    <style:page-layout style:name="PL7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5" style:parent-style-name="Standard" style:family="paragraph">
      <style:paragraph-properties fo:line-height="5%"/>
    </style:style>
    <style:style style:name="P6826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6827" style:parent-style-name="Absatz-Standardschriftart" style:family="text">
      <style:text-properties style:font-name="Calibri" fo:letter-spacing="-0.0006in"/>
    </style:style>
    <style:style style:name="P6828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6829" style:parent-style-name="Absatz-Standardschriftart" style:family="text">
      <style:text-properties style:font-name="Calibri" fo:letter-spacing="-0.0006in"/>
    </style:style>
    <style:style style:name="T6830" style:parent-style-name="Absatz-Standardschriftart" style:family="text">
      <style:text-properties style:font-name="Calibri" fo:letter-spacing="-0.0027in"/>
    </style:style>
    <style:style style:name="T6831" style:parent-style-name="Absatz-Standardschriftart" style:family="text">
      <style:text-properties style:font-name="Calibri" fo:letter-spacing="-0.0006in"/>
    </style:style>
    <style:style style:name="T6832" style:parent-style-name="Absatz-Standardschriftart" style:family="text">
      <style:text-properties style:font-name="Calibri" fo:letter-spacing="-0.002in"/>
    </style:style>
    <style:style style:name="T6833" style:parent-style-name="Absatz-Standardschriftart" style:family="text">
      <style:text-properties style:font-name="Calibri" fo:letter-spacing="-0.0006in"/>
    </style:style>
    <style:style style:name="T6834" style:parent-style-name="Absatz-Standardschriftart" style:family="text">
      <style:text-properties style:font-name="Calibri" fo:letter-spacing="-0.002in"/>
    </style:style>
    <style:style style:name="T6835" style:parent-style-name="Absatz-Standardschriftart" style:family="text">
      <style:text-properties style:font-name="Calibri"/>
    </style:style>
    <style:style style:name="T6836" style:parent-style-name="Absatz-Standardschriftart" style:family="text">
      <style:text-properties style:font-name="Calibri" fo:letter-spacing="-0.0027in"/>
    </style:style>
    <style:style style:name="T6837" style:parent-style-name="Absatz-Standardschriftart" style:family="text">
      <style:text-properties style:font-name="Calibri" fo:letter-spacing="-0.0006in"/>
    </style:style>
    <style:style style:name="P6838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6839" style:parent-style-name="Absatz-Standardschriftart" style:family="text">
      <style:text-properties style:font-name="Calibri" fo:letter-spacing="-0.0006in"/>
    </style:style>
    <style:style style:name="T6840" style:parent-style-name="Absatz-Standardschriftart" style:family="text">
      <style:text-properties style:font-name="Calibri" fo:letter-spacing="-0.0034in"/>
    </style:style>
    <style:style style:name="T6841" style:parent-style-name="Absatz-Standardschriftart" style:family="text">
      <style:text-properties style:font-name="Calibri" fo:letter-spacing="-0.0006in"/>
    </style:style>
    <style:style style:name="T6842" style:parent-style-name="Absatz-Standardschriftart" style:family="text">
      <style:text-properties style:font-name="Calibri" fo:letter-spacing="-0.0027in"/>
    </style:style>
    <style:style style:name="T6843" style:parent-style-name="Absatz-Standardschriftart" style:family="text">
      <style:text-properties style:font-name="Calibri"/>
    </style:style>
    <style:style style:name="T6844" style:parent-style-name="Absatz-Standardschriftart" style:family="text">
      <style:text-properties style:font-name="Calibri" fo:letter-spacing="-0.0034in"/>
    </style:style>
    <style:style style:name="T6845" style:parent-style-name="Absatz-Standardschriftart" style:family="text">
      <style:text-properties style:font-name="Calibri" fo:letter-spacing="-0.0006in"/>
    </style:style>
    <style:style style:name="P6846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6847" style:parent-style-name="Absatz-Standardschriftart" style:family="text">
      <style:text-properties style:font-name="Calibri" fo:letter-spacing="-0.0006in"/>
    </style:style>
    <style:style style:name="T6848" style:parent-style-name="Absatz-Standardschriftart" style:family="text">
      <style:text-properties style:font-name="Calibri" fo:letter-spacing="-0.0027in"/>
    </style:style>
    <style:style style:name="T6849" style:parent-style-name="Absatz-Standardschriftart" style:family="text">
      <style:text-properties style:font-name="Calibri" fo:letter-spacing="-0.0006in"/>
    </style:style>
    <style:style style:name="T6850" style:parent-style-name="Absatz-Standardschriftart" style:family="text">
      <style:text-properties style:font-name="Calibri" fo:letter-spacing="0.0256in"/>
    </style:style>
    <style:style style:name="T6851" style:parent-style-name="Absatz-Standardschriftart" style:family="text">
      <style:text-properties style:font-name="Calibri" fo:letter-spacing="-0.0006in"/>
    </style:style>
    <style:page-layout style:name="PL8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4" style:parent-style-name="Standard" style:family="paragraph">
      <style:paragraph-properties fo:line-height="5%"/>
    </style:style>
    <style:style style:name="P7845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7846" style:parent-style-name="Absatz-Standardschriftart" style:family="text">
      <style:text-properties style:font-name="Calibri" fo:letter-spacing="-0.0006in"/>
    </style:style>
    <style:style style:name="P7847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7848" style:parent-style-name="Absatz-Standardschriftart" style:family="text">
      <style:text-properties style:font-name="Calibri" fo:letter-spacing="-0.0006in"/>
    </style:style>
    <style:style style:name="T7849" style:parent-style-name="Absatz-Standardschriftart" style:family="text">
      <style:text-properties style:font-name="Calibri" fo:letter-spacing="-0.0027in"/>
    </style:style>
    <style:style style:name="T7850" style:parent-style-name="Absatz-Standardschriftart" style:family="text">
      <style:text-properties style:font-name="Calibri" fo:letter-spacing="-0.0006in"/>
    </style:style>
    <style:style style:name="T7851" style:parent-style-name="Absatz-Standardschriftart" style:family="text">
      <style:text-properties style:font-name="Calibri" fo:letter-spacing="-0.002in"/>
    </style:style>
    <style:style style:name="T7852" style:parent-style-name="Absatz-Standardschriftart" style:family="text">
      <style:text-properties style:font-name="Calibri" fo:letter-spacing="-0.0006in"/>
    </style:style>
    <style:style style:name="T7853" style:parent-style-name="Absatz-Standardschriftart" style:family="text">
      <style:text-properties style:font-name="Calibri" fo:letter-spacing="-0.002in"/>
    </style:style>
    <style:style style:name="T7854" style:parent-style-name="Absatz-Standardschriftart" style:family="text">
      <style:text-properties style:font-name="Calibri"/>
    </style:style>
    <style:style style:name="T7855" style:parent-style-name="Absatz-Standardschriftart" style:family="text">
      <style:text-properties style:font-name="Calibri" fo:letter-spacing="-0.0027in"/>
    </style:style>
    <style:style style:name="T7856" style:parent-style-name="Absatz-Standardschriftart" style:family="text">
      <style:text-properties style:font-name="Calibri" fo:letter-spacing="-0.0006in"/>
    </style:style>
    <style:style style:name="P7857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7858" style:parent-style-name="Absatz-Standardschriftart" style:family="text">
      <style:text-properties style:font-name="Calibri" fo:letter-spacing="-0.0006in"/>
    </style:style>
    <style:style style:name="T7859" style:parent-style-name="Absatz-Standardschriftart" style:family="text">
      <style:text-properties style:font-name="Calibri" fo:letter-spacing="-0.0034in"/>
    </style:style>
    <style:style style:name="T7860" style:parent-style-name="Absatz-Standardschriftart" style:family="text">
      <style:text-properties style:font-name="Calibri" fo:letter-spacing="-0.0006in"/>
    </style:style>
    <style:style style:name="T7861" style:parent-style-name="Absatz-Standardschriftart" style:family="text">
      <style:text-properties style:font-name="Calibri" fo:letter-spacing="-0.0027in"/>
    </style:style>
    <style:style style:name="T7862" style:parent-style-name="Absatz-Standardschriftart" style:family="text">
      <style:text-properties style:font-name="Calibri"/>
    </style:style>
    <style:style style:name="T7863" style:parent-style-name="Absatz-Standardschriftart" style:family="text">
      <style:text-properties style:font-name="Calibri" fo:letter-spacing="-0.0034in"/>
    </style:style>
    <style:style style:name="T7864" style:parent-style-name="Absatz-Standardschriftart" style:family="text">
      <style:text-properties style:font-name="Calibri" fo:letter-spacing="-0.0006in"/>
    </style:style>
    <style:style style:name="P7865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7866" style:parent-style-name="Absatz-Standardschriftart" style:family="text">
      <style:text-properties style:font-name="Calibri" fo:letter-spacing="-0.0006in"/>
    </style:style>
    <style:style style:name="T7867" style:parent-style-name="Absatz-Standardschriftart" style:family="text">
      <style:text-properties style:font-name="Calibri" fo:letter-spacing="-0.0027in"/>
    </style:style>
    <style:style style:name="T7868" style:parent-style-name="Absatz-Standardschriftart" style:family="text">
      <style:text-properties style:font-name="Calibri" fo:letter-spacing="-0.0006in"/>
    </style:style>
    <style:style style:name="T7869" style:parent-style-name="Absatz-Standardschriftart" style:family="text">
      <style:text-properties style:font-name="Calibri" fo:letter-spacing="0.0256in"/>
    </style:style>
    <style:style style:name="T7870" style:parent-style-name="Absatz-Standardschriftart" style:family="text">
      <style:text-properties style:font-name="Calibri" fo:letter-spacing="-0.0006in"/>
    </style:style>
    <style:page-layout style:name="PL9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8" style:parent-style-name="Standard" style:family="paragraph">
      <style:paragraph-properties fo:line-height="5%"/>
    </style:style>
    <style:style style:name="P8799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8800" style:parent-style-name="Absatz-Standardschriftart" style:family="text">
      <style:text-properties style:font-name="Calibri" fo:letter-spacing="-0.0006in"/>
    </style:style>
    <style:style style:name="P880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8802" style:parent-style-name="Absatz-Standardschriftart" style:family="text">
      <style:text-properties style:font-name="Calibri" fo:letter-spacing="-0.0006in"/>
    </style:style>
    <style:style style:name="T8803" style:parent-style-name="Absatz-Standardschriftart" style:family="text">
      <style:text-properties style:font-name="Calibri" fo:letter-spacing="-0.0027in"/>
    </style:style>
    <style:style style:name="T8804" style:parent-style-name="Absatz-Standardschriftart" style:family="text">
      <style:text-properties style:font-name="Calibri" fo:letter-spacing="-0.0006in"/>
    </style:style>
    <style:style style:name="T8805" style:parent-style-name="Absatz-Standardschriftart" style:family="text">
      <style:text-properties style:font-name="Calibri" fo:letter-spacing="-0.002in"/>
    </style:style>
    <style:style style:name="T8806" style:parent-style-name="Absatz-Standardschriftart" style:family="text">
      <style:text-properties style:font-name="Calibri" fo:letter-spacing="-0.0006in"/>
    </style:style>
    <style:style style:name="T8807" style:parent-style-name="Absatz-Standardschriftart" style:family="text">
      <style:text-properties style:font-name="Calibri" fo:letter-spacing="-0.002in"/>
    </style:style>
    <style:style style:name="T8808" style:parent-style-name="Absatz-Standardschriftart" style:family="text">
      <style:text-properties style:font-name="Calibri"/>
    </style:style>
    <style:style style:name="T8809" style:parent-style-name="Absatz-Standardschriftart" style:family="text">
      <style:text-properties style:font-name="Calibri" fo:letter-spacing="-0.0027in"/>
    </style:style>
    <style:style style:name="T8810" style:parent-style-name="Absatz-Standardschriftart" style:family="text">
      <style:text-properties style:font-name="Calibri" fo:letter-spacing="-0.0006in"/>
    </style:style>
    <style:style style:name="P8811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8812" style:parent-style-name="Absatz-Standardschriftart" style:family="text">
      <style:text-properties style:font-name="Calibri" fo:letter-spacing="-0.0006in"/>
    </style:style>
    <style:style style:name="T8813" style:parent-style-name="Absatz-Standardschriftart" style:family="text">
      <style:text-properties style:font-name="Calibri" fo:letter-spacing="-0.0034in"/>
    </style:style>
    <style:style style:name="T8814" style:parent-style-name="Absatz-Standardschriftart" style:family="text">
      <style:text-properties style:font-name="Calibri" fo:letter-spacing="-0.0006in"/>
    </style:style>
    <style:style style:name="T8815" style:parent-style-name="Absatz-Standardschriftart" style:family="text">
      <style:text-properties style:font-name="Calibri" fo:letter-spacing="-0.0027in"/>
    </style:style>
    <style:style style:name="T8816" style:parent-style-name="Absatz-Standardschriftart" style:family="text">
      <style:text-properties style:font-name="Calibri"/>
    </style:style>
    <style:style style:name="T8817" style:parent-style-name="Absatz-Standardschriftart" style:family="text">
      <style:text-properties style:font-name="Calibri" fo:letter-spacing="-0.0034in"/>
    </style:style>
    <style:style style:name="T8818" style:parent-style-name="Absatz-Standardschriftart" style:family="text">
      <style:text-properties style:font-name="Calibri" fo:letter-spacing="-0.0006in"/>
    </style:style>
    <style:style style:name="P8819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8820" style:parent-style-name="Absatz-Standardschriftart" style:family="text">
      <style:text-properties style:font-name="Calibri" fo:letter-spacing="-0.0006in"/>
    </style:style>
    <style:style style:name="T8821" style:parent-style-name="Absatz-Standardschriftart" style:family="text">
      <style:text-properties style:font-name="Calibri" fo:letter-spacing="-0.0027in"/>
    </style:style>
    <style:style style:name="T8822" style:parent-style-name="Absatz-Standardschriftart" style:family="text">
      <style:text-properties style:font-name="Calibri" fo:letter-spacing="-0.0006in"/>
    </style:style>
    <style:style style:name="T8823" style:parent-style-name="Absatz-Standardschriftart" style:family="text">
      <style:text-properties style:font-name="Calibri" fo:letter-spacing="0.0256in"/>
    </style:style>
    <style:style style:name="T8824" style:parent-style-name="Absatz-Standardschriftart" style:family="text">
      <style:text-properties style:font-name="Calibri" fo:letter-spacing="-0.0006in"/>
    </style:style>
    <style:page-layout style:name="PL10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7" style:parent-style-name="Standard" style:family="paragraph">
      <style:paragraph-properties fo:line-height="5%"/>
    </style:style>
    <style:style style:name="P9588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9589" style:parent-style-name="Absatz-Standardschriftart" style:family="text">
      <style:text-properties style:font-name="Calibri" fo:letter-spacing="-0.0006in"/>
    </style:style>
    <style:style style:name="P9590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9591" style:parent-style-name="Absatz-Standardschriftart" style:family="text">
      <style:text-properties style:font-name="Calibri" fo:letter-spacing="-0.0006in"/>
    </style:style>
    <style:style style:name="T9592" style:parent-style-name="Absatz-Standardschriftart" style:family="text">
      <style:text-properties style:font-name="Calibri" fo:letter-spacing="-0.0027in"/>
    </style:style>
    <style:style style:name="T9593" style:parent-style-name="Absatz-Standardschriftart" style:family="text">
      <style:text-properties style:font-name="Calibri" fo:letter-spacing="-0.0006in"/>
    </style:style>
    <style:style style:name="T9594" style:parent-style-name="Absatz-Standardschriftart" style:family="text">
      <style:text-properties style:font-name="Calibri" fo:letter-spacing="-0.002in"/>
    </style:style>
    <style:style style:name="T9595" style:parent-style-name="Absatz-Standardschriftart" style:family="text">
      <style:text-properties style:font-name="Calibri" fo:letter-spacing="-0.0006in"/>
    </style:style>
    <style:style style:name="T9596" style:parent-style-name="Absatz-Standardschriftart" style:family="text">
      <style:text-properties style:font-name="Calibri" fo:letter-spacing="-0.002in"/>
    </style:style>
    <style:style style:name="T9597" style:parent-style-name="Absatz-Standardschriftart" style:family="text">
      <style:text-properties style:font-name="Calibri"/>
    </style:style>
    <style:style style:name="T9598" style:parent-style-name="Absatz-Standardschriftart" style:family="text">
      <style:text-properties style:font-name="Calibri" fo:letter-spacing="-0.0027in"/>
    </style:style>
    <style:style style:name="T9599" style:parent-style-name="Absatz-Standardschriftart" style:family="text">
      <style:text-properties style:font-name="Calibri" fo:letter-spacing="-0.0006in"/>
    </style:style>
    <style:style style:name="P9600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9601" style:parent-style-name="Absatz-Standardschriftart" style:family="text">
      <style:text-properties style:font-name="Calibri" fo:letter-spacing="-0.0006in"/>
    </style:style>
    <style:style style:name="T9602" style:parent-style-name="Absatz-Standardschriftart" style:family="text">
      <style:text-properties style:font-name="Calibri" fo:letter-spacing="-0.0034in"/>
    </style:style>
    <style:style style:name="T9603" style:parent-style-name="Absatz-Standardschriftart" style:family="text">
      <style:text-properties style:font-name="Calibri" fo:letter-spacing="-0.0006in"/>
    </style:style>
    <style:style style:name="T9604" style:parent-style-name="Absatz-Standardschriftart" style:family="text">
      <style:text-properties style:font-name="Calibri" fo:letter-spacing="-0.0027in"/>
    </style:style>
    <style:style style:name="T9605" style:parent-style-name="Absatz-Standardschriftart" style:family="text">
      <style:text-properties style:font-name="Calibri"/>
    </style:style>
    <style:style style:name="T9606" style:parent-style-name="Absatz-Standardschriftart" style:family="text">
      <style:text-properties style:font-name="Calibri" fo:letter-spacing="-0.0034in"/>
    </style:style>
    <style:style style:name="T9607" style:parent-style-name="Absatz-Standardschriftart" style:family="text">
      <style:text-properties style:font-name="Calibri" fo:letter-spacing="-0.0006in"/>
    </style:style>
    <style:style style:name="P9608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9609" style:parent-style-name="Absatz-Standardschriftart" style:family="text">
      <style:text-properties style:font-name="Calibri" fo:letter-spacing="-0.0006in"/>
    </style:style>
    <style:style style:name="T9610" style:parent-style-name="Absatz-Standardschriftart" style:family="text">
      <style:text-properties style:font-name="Calibri" fo:letter-spacing="-0.0027in"/>
    </style:style>
    <style:style style:name="T9611" style:parent-style-name="Absatz-Standardschriftart" style:family="text">
      <style:text-properties style:font-name="Calibri" fo:letter-spacing="-0.0006in"/>
    </style:style>
    <style:style style:name="T9612" style:parent-style-name="Absatz-Standardschriftart" style:family="text">
      <style:text-properties style:font-name="Calibri" fo:letter-spacing="0.0256in"/>
    </style:style>
    <style:style style:name="T9613" style:parent-style-name="Absatz-Standardschriftart" style:family="text">
      <style:text-properties style:font-name="Calibri" fo:letter-spacing="-0.0006in"/>
    </style:style>
    <style:page-layout style:name="PL1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2" style:parent-style-name="Standard" style:family="paragraph">
      <style:paragraph-properties fo:line-height="5%"/>
    </style:style>
    <style:style style:name="P10383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10384" style:parent-style-name="Absatz-Standardschriftart" style:family="text">
      <style:text-properties style:font-name="Calibri" fo:letter-spacing="-0.0006in"/>
    </style:style>
    <style:style style:name="P1038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0386" style:parent-style-name="Absatz-Standardschriftart" style:family="text">
      <style:text-properties style:font-name="Calibri" fo:letter-spacing="-0.0006in"/>
    </style:style>
    <style:style style:name="T10387" style:parent-style-name="Absatz-Standardschriftart" style:family="text">
      <style:text-properties style:font-name="Calibri" fo:letter-spacing="-0.0027in"/>
    </style:style>
    <style:style style:name="T10388" style:parent-style-name="Absatz-Standardschriftart" style:family="text">
      <style:text-properties style:font-name="Calibri" fo:letter-spacing="-0.0006in"/>
    </style:style>
    <style:style style:name="T10389" style:parent-style-name="Absatz-Standardschriftart" style:family="text">
      <style:text-properties style:font-name="Calibri" fo:letter-spacing="-0.002in"/>
    </style:style>
    <style:style style:name="T10390" style:parent-style-name="Absatz-Standardschriftart" style:family="text">
      <style:text-properties style:font-name="Calibri" fo:letter-spacing="-0.0006in"/>
    </style:style>
    <style:style style:name="T10391" style:parent-style-name="Absatz-Standardschriftart" style:family="text">
      <style:text-properties style:font-name="Calibri" fo:letter-spacing="-0.002in"/>
    </style:style>
    <style:style style:name="T10392" style:parent-style-name="Absatz-Standardschriftart" style:family="text">
      <style:text-properties style:font-name="Calibri"/>
    </style:style>
    <style:style style:name="T10393" style:parent-style-name="Absatz-Standardschriftart" style:family="text">
      <style:text-properties style:font-name="Calibri" fo:letter-spacing="-0.0027in"/>
    </style:style>
    <style:style style:name="T10394" style:parent-style-name="Absatz-Standardschriftart" style:family="text">
      <style:text-properties style:font-name="Calibri" fo:letter-spacing="-0.0006in"/>
    </style:style>
    <style:style style:name="P10395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0396" style:parent-style-name="Absatz-Standardschriftart" style:family="text">
      <style:text-properties style:font-name="Calibri" fo:letter-spacing="-0.0006in"/>
    </style:style>
    <style:style style:name="T10397" style:parent-style-name="Absatz-Standardschriftart" style:family="text">
      <style:text-properties style:font-name="Calibri" fo:letter-spacing="-0.0034in"/>
    </style:style>
    <style:style style:name="T10398" style:parent-style-name="Absatz-Standardschriftart" style:family="text">
      <style:text-properties style:font-name="Calibri" fo:letter-spacing="-0.0006in"/>
    </style:style>
    <style:style style:name="T10399" style:parent-style-name="Absatz-Standardschriftart" style:family="text">
      <style:text-properties style:font-name="Calibri" fo:letter-spacing="-0.0027in"/>
    </style:style>
    <style:style style:name="T10400" style:parent-style-name="Absatz-Standardschriftart" style:family="text">
      <style:text-properties style:font-name="Calibri"/>
    </style:style>
    <style:style style:name="T10401" style:parent-style-name="Absatz-Standardschriftart" style:family="text">
      <style:text-properties style:font-name="Calibri" fo:letter-spacing="-0.0034in"/>
    </style:style>
    <style:style style:name="T10402" style:parent-style-name="Absatz-Standardschriftart" style:family="text">
      <style:text-properties style:font-name="Calibri" fo:letter-spacing="-0.0006in"/>
    </style:style>
    <style:style style:name="P10403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10404" style:parent-style-name="Absatz-Standardschriftart" style:family="text">
      <style:text-properties style:font-name="Calibri" fo:letter-spacing="-0.0006in"/>
    </style:style>
    <style:style style:name="T10405" style:parent-style-name="Absatz-Standardschriftart" style:family="text">
      <style:text-properties style:font-name="Calibri" fo:letter-spacing="-0.0027in"/>
    </style:style>
    <style:style style:name="T10406" style:parent-style-name="Absatz-Standardschriftart" style:family="text">
      <style:text-properties style:font-name="Calibri" fo:letter-spacing="-0.0006in"/>
    </style:style>
    <style:style style:name="T10407" style:parent-style-name="Absatz-Standardschriftart" style:family="text">
      <style:text-properties style:font-name="Calibri" fo:letter-spacing="0.0256in"/>
    </style:style>
    <style:style style:name="T10408" style:parent-style-name="Absatz-Standardschriftart" style:family="text">
      <style:text-properties style:font-name="Calibri" fo:letter-spacing="-0.0006in"/>
    </style:style>
    <style:page-layout style:name="PL1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9" style:parent-style-name="Standard" style:family="paragraph">
      <style:paragraph-properties fo:line-height="5%"/>
    </style:style>
    <style:style style:name="P11280" style:parent-style-name="Textkörper" style:family="paragraph">
      <style:paragraph-properties fo:line-height="0.1402in" fo:margin-left="0.0138in" fo:text-indent="0in">
        <style:tab-stops/>
      </style:paragraph-properties>
    </style:style>
    <style:style style:name="T11281" style:parent-style-name="Absatz-Standardschriftart" style:family="text">
      <style:text-properties style:font-name="Calibri" fo:letter-spacing="-0.0006in"/>
    </style:style>
    <style:style style:name="P11282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1283" style:parent-style-name="Absatz-Standardschriftart" style:family="text">
      <style:text-properties style:font-name="Calibri" fo:letter-spacing="-0.0006in"/>
    </style:style>
    <style:style style:name="T11284" style:parent-style-name="Absatz-Standardschriftart" style:family="text">
      <style:text-properties style:font-name="Calibri" fo:letter-spacing="-0.0027in"/>
    </style:style>
    <style:style style:name="T11285" style:parent-style-name="Absatz-Standardschriftart" style:family="text">
      <style:text-properties style:font-name="Calibri" fo:letter-spacing="-0.0006in"/>
    </style:style>
    <style:style style:name="T11286" style:parent-style-name="Absatz-Standardschriftart" style:family="text">
      <style:text-properties style:font-name="Calibri" fo:letter-spacing="-0.002in"/>
    </style:style>
    <style:style style:name="T11287" style:parent-style-name="Absatz-Standardschriftart" style:family="text">
      <style:text-properties style:font-name="Calibri" fo:letter-spacing="-0.0006in"/>
    </style:style>
    <style:style style:name="T11288" style:parent-style-name="Absatz-Standardschriftart" style:family="text">
      <style:text-properties style:font-name="Calibri" fo:letter-spacing="-0.002in"/>
    </style:style>
    <style:style style:name="T11289" style:parent-style-name="Absatz-Standardschriftart" style:family="text">
      <style:text-properties style:font-name="Calibri"/>
    </style:style>
    <style:style style:name="T11290" style:parent-style-name="Absatz-Standardschriftart" style:family="text">
      <style:text-properties style:font-name="Calibri" fo:letter-spacing="-0.0027in"/>
    </style:style>
    <style:style style:name="T11291" style:parent-style-name="Absatz-Standardschriftart" style:family="text">
      <style:text-properties style:font-name="Calibri" fo:letter-spacing="-0.0006in"/>
    </style:style>
    <style:style style:name="P11292" style:parent-style-name="Textkörper" style:family="paragraph">
      <style:paragraph-properties fo:line-height="0.1388in" fo:margin-left="0.0138in" fo:text-indent="0in">
        <style:tab-stops/>
      </style:paragraph-properties>
    </style:style>
    <style:style style:name="T11293" style:parent-style-name="Absatz-Standardschriftart" style:family="text">
      <style:text-properties style:font-name="Calibri" fo:letter-spacing="-0.0006in"/>
    </style:style>
    <style:style style:name="T11294" style:parent-style-name="Absatz-Standardschriftart" style:family="text">
      <style:text-properties style:font-name="Calibri" fo:letter-spacing="-0.0034in"/>
    </style:style>
    <style:style style:name="T11295" style:parent-style-name="Absatz-Standardschriftart" style:family="text">
      <style:text-properties style:font-name="Calibri" fo:letter-spacing="-0.0006in"/>
    </style:style>
    <style:style style:name="T11296" style:parent-style-name="Absatz-Standardschriftart" style:family="text">
      <style:text-properties style:font-name="Calibri" fo:letter-spacing="-0.0027in"/>
    </style:style>
    <style:style style:name="T11297" style:parent-style-name="Absatz-Standardschriftart" style:family="text">
      <style:text-properties style:font-name="Calibri"/>
    </style:style>
    <style:style style:name="T11298" style:parent-style-name="Absatz-Standardschriftart" style:family="text">
      <style:text-properties style:font-name="Calibri" fo:letter-spacing="-0.0034in"/>
    </style:style>
    <style:style style:name="T11299" style:parent-style-name="Absatz-Standardschriftart" style:family="text">
      <style:text-properties style:font-name="Calibri" fo:letter-spacing="-0.0006in"/>
    </style:style>
    <style:style style:name="P11300" style:parent-style-name="Textkörper" style:family="paragraph">
      <style:paragraph-properties fo:line-height="0.1541in" fo:margin-left="0.0138in" fo:text-indent="0in">
        <style:tab-stops/>
      </style:paragraph-properties>
    </style:style>
    <style:style style:name="T11301" style:parent-style-name="Absatz-Standardschriftart" style:family="text">
      <style:text-properties style:font-name="Calibri" fo:letter-spacing="-0.0006in"/>
    </style:style>
    <style:style style:name="T11302" style:parent-style-name="Absatz-Standardschriftart" style:family="text">
      <style:text-properties style:font-name="Calibri" fo:letter-spacing="-0.0027in"/>
    </style:style>
    <style:style style:name="T11303" style:parent-style-name="Absatz-Standardschriftart" style:family="text">
      <style:text-properties style:font-name="Calibri" fo:letter-spacing="-0.0006in"/>
    </style:style>
    <style:style style:name="T11304" style:parent-style-name="Absatz-Standardschriftart" style:family="text">
      <style:text-properties style:font-name="Calibri" fo:letter-spacing="0.0256in"/>
    </style:style>
    <style:style style:name="T11305" style:parent-style-name="Absatz-Standardschriftart" style:family="text">
      <style:text-properties style:font-name="Calibri" fo:letter-spacing="-0.0006in"/>
    </style:style>
    <style:style style:family="graphic" style:name="a74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58333in" fo:min-height="2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1" draw:style-name="a1" draw:name="Text Box 1" text:anchor-type="paragraph" svg:x="5.06944in" svg:y="0.24306in" svg:width="2.63958in" svg:height="0.58333in" style:rel-width="scale" style:rel-height="scale"><draw:text-box><text:p text:style-name="P3"><text:span text:style-name="T4">REGISTRO</text:span></text:p><text:p text:style-name="P5"><text:span text:style-name="T6">Salidas</text:span><text:span text:style-name="T7"><text:s/></text:span><text:span text:style-name="T8">de</text:span><text:span text:style-name="T9"><text:s/></text:span><text:span text:style-name="T10">TRANSPORTES</text:span><text:span text:style-name="T11"><text:s/></text:span><text:span text:style-name="T12">Y</text:span><text:span text:style-name="T13"><text:s/></text:span><text:span text:style-name="T14">COMUNICACIONES</text:span></text:p><text:p text:style-name="P15"><text:span text:style-name="T16">Número:</text:span><text:span text:style-name="T17"><text:s/></text:span><text:span text:style-name="T18">4272</text:span><text:span text:style-name="T19"><text:s/></text:span><text:span text:style-name="T20">/</text:span><text:span text:style-name="T21"><text:s/></text:span><text:span text:style-name="T22">2023</text:span></text:p><text:p text:style-name="P23"><text:span text:style-name="T24">Fecha:</text:span><text:span text:style-name="T25"><text:s/></text:span><text:span text:style-name="T26">9/3/2023</text:span><text:span text:style-name="T27"><text:s/></text:span><text:span text:style-name="T28">7:14</text:span></text:p></draw:text-box><svg:title/><svg:desc/></draw:frame></text:p>
      </style:header>
    </style:master-page>
    <style:master-page style:name="MP1" style:page-layout-name="PL1">
      <style:header>
        <text:p text:style-name="P978"><draw:frame draw:id="id9" draw:style-name="a9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10" draw:style-name="a10" draw:name="Text Box 1" text:anchor-type="paragraph" svg:x="5.06944in" svg:y="0.24306in" svg:width="2.63958in" svg:height="0.58333in" style:rel-width="scale" style:rel-height="scale"><draw:text-box><text:p text:style-name="P979"><text:span text:style-name="T980">REGISTRO</text:span></text:p><text:p text:style-name="P981"><text:span text:style-name="T982">Salidas</text:span><text:span text:style-name="T983"><text:s/></text:span><text:span text:style-name="T984">de</text:span><text:span text:style-name="T985"><text:s/></text:span><text:span text:style-name="T986">TRANSPORTES</text:span><text:span text:style-name="T987"><text:s/></text:span><text:span text:style-name="T988">Y</text:span><text:span text:style-name="T989"><text:s/></text:span><text:span text:style-name="T990">COMUNICACIONES</text:span></text:p><text:p text:style-name="P991"><text:span text:style-name="T992">Número:</text:span><text:span text:style-name="T993"><text:s/></text:span><text:span text:style-name="T994">4272</text:span><text:span text:style-name="T995"><text:s/></text:span><text:span text:style-name="T996">/</text:span><text:span text:style-name="T997"><text:s/></text:span><text:span text:style-name="T998">2023</text:span></text:p><text:p text:style-name="P999"><text:span text:style-name="T1000">Fecha:</text:span><text:span text:style-name="T1001"><text:s/></text:span><text:span text:style-name="T1002">9/3/2023</text:span><text:span text:style-name="T1003"><text:s/></text:span><text:span text:style-name="T1004">7:14</text:span></text:p></draw:text-box><svg:title/><svg:desc/></draw:frame></text:p>
      </style:header>
    </style:master-page>
    <style:master-page style:name="MP2" style:page-layout-name="PL2">
      <style:header>
        <text:p text:style-name="P1941"><draw:frame draw:id="id17" draw:style-name="a1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18" draw:style-name="a18" draw:name="Text Box 1" text:anchor-type="paragraph" svg:x="5.06944in" svg:y="0.24306in" svg:width="2.63958in" svg:height="0.58333in" style:rel-width="scale" style:rel-height="scale"><draw:text-box><text:p text:style-name="P1942"><text:span text:style-name="T1943">REGISTRO</text:span></text:p><text:p text:style-name="P1944"><text:span text:style-name="T1945">Salidas</text:span><text:span text:style-name="T1946"><text:s/></text:span><text:span text:style-name="T1947">de</text:span><text:span text:style-name="T1948"><text:s/></text:span><text:span text:style-name="T1949">TRANSPORTES</text:span><text:span text:style-name="T1950"><text:s/></text:span><text:span text:style-name="T1951">Y</text:span><text:span text:style-name="T1952"><text:s/></text:span><text:span text:style-name="T1953">COMUNICACIONES</text:span></text:p><text:p text:style-name="P1954"><text:span text:style-name="T1955">Número:</text:span><text:span text:style-name="T1956"><text:s/></text:span><text:span text:style-name="T1957">4272</text:span><text:span text:style-name="T1958"><text:s/></text:span><text:span text:style-name="T1959">/</text:span><text:span text:style-name="T1960"><text:s/></text:span><text:span text:style-name="T1961">2023</text:span></text:p><text:p text:style-name="P1962"><text:span text:style-name="T1963">Fecha:</text:span><text:span text:style-name="T1964"><text:s/></text:span><text:span text:style-name="T1965">9/3/2023</text:span><text:span text:style-name="T1966"><text:s/></text:span><text:span text:style-name="T1967">7:14</text:span></text:p></draw:text-box><svg:title/><svg:desc/></draw:frame></text:p>
      </style:header>
    </style:master-page>
    <style:master-page style:name="MP3" style:page-layout-name="PL3">
      <style:header>
        <text:p text:style-name="P2928"><draw:frame draw:id="id25" draw:style-name="a25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26" draw:style-name="a26" draw:name="Text Box 1" text:anchor-type="paragraph" svg:x="5.06944in" svg:y="0.24306in" svg:width="2.63958in" svg:height="0.58333in" style:rel-width="scale" style:rel-height="scale"><draw:text-box><text:p text:style-name="P2929"><text:span text:style-name="T2930">REGISTRO</text:span></text:p><text:p text:style-name="P2931"><text:span text:style-name="T2932">Salidas</text:span><text:span text:style-name="T2933"><text:s/></text:span><text:span text:style-name="T2934">de</text:span><text:span text:style-name="T2935"><text:s/></text:span><text:span text:style-name="T2936">TRANSPORTES</text:span><text:span text:style-name="T2937"><text:s/></text:span><text:span text:style-name="T2938">Y</text:span><text:span text:style-name="T2939"><text:s/></text:span><text:span text:style-name="T2940">COMUNICACIONES</text:span></text:p><text:p text:style-name="P2941"><text:span text:style-name="T2942">Número:</text:span><text:span text:style-name="T2943"><text:s/></text:span><text:span text:style-name="T2944">4272</text:span><text:span text:style-name="T2945"><text:s/></text:span><text:span text:style-name="T2946">/</text:span><text:span text:style-name="T2947"><text:s/></text:span><text:span text:style-name="T2948">2023</text:span></text:p><text:p text:style-name="P2949"><text:span text:style-name="T2950">Fecha:</text:span><text:span text:style-name="T2951"><text:s/></text:span><text:span text:style-name="T2952">9/3/2023</text:span><text:span text:style-name="T2953"><text:s/></text:span><text:span text:style-name="T2954">7:14</text:span></text:p></draw:text-box><svg:title/><svg:desc/></draw:frame></text:p>
      </style:header>
    </style:master-page>
    <style:master-page style:name="MP4" style:page-layout-name="PL4">
      <style:header>
        <text:p text:style-name="P3872"><draw:frame draw:id="id33" draw:style-name="a33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34" draw:style-name="a34" draw:name="Text Box 1" text:anchor-type="paragraph" svg:x="5.06944in" svg:y="0.24306in" svg:width="2.63958in" svg:height="0.58333in" style:rel-width="scale" style:rel-height="scale"><draw:text-box><text:p text:style-name="P3873"><text:span text:style-name="T3874">REGISTRO</text:span></text:p><text:p text:style-name="P3875"><text:span text:style-name="T3876">Salidas</text:span><text:span text:style-name="T3877"><text:s/></text:span><text:span text:style-name="T3878">de</text:span><text:span text:style-name="T3879"><text:s/></text:span><text:span text:style-name="T3880">TRANSPORTES</text:span><text:span text:style-name="T3881"><text:s/></text:span><text:span text:style-name="T3882">Y</text:span><text:span text:style-name="T3883"><text:s/></text:span><text:span text:style-name="T3884">COMUNICACIONES</text:span></text:p><text:p text:style-name="P3885"><text:span text:style-name="T3886">Número:</text:span><text:span text:style-name="T3887"><text:s/></text:span><text:span text:style-name="T3888">4272</text:span><text:span text:style-name="T3889"><text:s/></text:span><text:span text:style-name="T3890">/</text:span><text:span text:style-name="T3891"><text:s/></text:span><text:span text:style-name="T3892">2023</text:span></text:p><text:p text:style-name="P3893"><text:span text:style-name="T3894">Fecha:</text:span><text:span text:style-name="T3895"><text:s/></text:span><text:span text:style-name="T3896">9/3/2023</text:span><text:span text:style-name="T3897"><text:s/></text:span><text:span text:style-name="T3898">7:14</text:span></text:p></draw:text-box><svg:title/><svg:desc/></draw:frame></text:p>
      </style:header>
    </style:master-page>
    <style:master-page style:name="MP5" style:page-layout-name="PL5">
      <style:header>
        <text:p text:style-name="P4876"><draw:frame draw:id="id41" draw:style-name="a41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42" draw:style-name="a42" draw:name="Text Box 1" text:anchor-type="paragraph" svg:x="5.06944in" svg:y="0.24306in" svg:width="2.63958in" svg:height="0.58333in" style:rel-width="scale" style:rel-height="scale"><draw:text-box><text:p text:style-name="P4877"><text:span text:style-name="T4878">REGISTRO</text:span></text:p><text:p text:style-name="P4879"><text:span text:style-name="T4880">Salidas</text:span><text:span text:style-name="T4881"><text:s/></text:span><text:span text:style-name="T4882">de</text:span><text:span text:style-name="T4883"><text:s/></text:span><text:span text:style-name="T4884">TRANSPORTES</text:span><text:span text:style-name="T4885"><text:s/></text:span><text:span text:style-name="T4886">Y</text:span><text:span text:style-name="T4887"><text:s/></text:span><text:span text:style-name="T4888">COMUNICACIONES</text:span></text:p><text:p text:style-name="P4889"><text:span text:style-name="T4890">Número:</text:span><text:span text:style-name="T4891"><text:s/></text:span><text:span text:style-name="T4892">4272</text:span><text:span text:style-name="T4893"><text:s/></text:span><text:span text:style-name="T4894">/</text:span><text:span text:style-name="T4895"><text:s/></text:span><text:span text:style-name="T4896">2023</text:span></text:p><text:p text:style-name="P4897"><text:span text:style-name="T4898">Fecha:</text:span><text:span text:style-name="T4899"><text:s/></text:span><text:span text:style-name="T4900">9/3/2023</text:span><text:span text:style-name="T4901"><text:s/></text:span><text:span text:style-name="T4902">7:14</text:span></text:p></draw:text-box><svg:title/><svg:desc/></draw:frame></text:p>
      </style:header>
    </style:master-page>
    <style:master-page style:name="MP6" style:page-layout-name="PL6">
      <style:header>
        <text:p text:style-name="P5852"><draw:frame draw:id="id49" draw:style-name="a49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50" draw:style-name="a50" draw:name="Text Box 1" text:anchor-type="paragraph" svg:x="5.06944in" svg:y="0.24306in" svg:width="2.63958in" svg:height="0.58333in" style:rel-width="scale" style:rel-height="scale"><draw:text-box><text:p text:style-name="P5853"><text:span text:style-name="T5854">REGISTRO</text:span></text:p><text:p text:style-name="P5855"><text:span text:style-name="T5856">Salidas</text:span><text:span text:style-name="T5857"><text:s/></text:span><text:span text:style-name="T5858">de</text:span><text:span text:style-name="T5859"><text:s/></text:span><text:span text:style-name="T5860">TRANSPORTES</text:span><text:span text:style-name="T5861"><text:s/></text:span><text:span text:style-name="T5862">Y</text:span><text:span text:style-name="T5863"><text:s/></text:span><text:span text:style-name="T5864">COMUNICACIONES</text:span></text:p><text:p text:style-name="P5865"><text:span text:style-name="T5866">Número:</text:span><text:span text:style-name="T5867"><text:s/></text:span><text:span text:style-name="T5868">4272</text:span><text:span text:style-name="T5869"><text:s/></text:span><text:span text:style-name="T5870">/</text:span><text:span text:style-name="T5871"><text:s/></text:span><text:span text:style-name="T5872">2023</text:span></text:p><text:p text:style-name="P5873"><text:span text:style-name="T5874">Fecha:</text:span><text:span text:style-name="T5875"><text:s/></text:span><text:span text:style-name="T5876">9/3/2023</text:span><text:span text:style-name="T5877"><text:s/></text:span><text:span text:style-name="T5878">7:14</text:span></text:p></draw:text-box><svg:title/><svg:desc/></draw:frame></text:p>
      </style:header>
    </style:master-page>
    <style:master-page style:name="MP7" style:page-layout-name="PL7">
      <style:header>
        <text:p text:style-name="P6825"><draw:frame draw:id="id57" draw:style-name="a5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58" draw:style-name="a58" draw:name="Text Box 1" text:anchor-type="paragraph" svg:x="5.06944in" svg:y="0.24306in" svg:width="2.63958in" svg:height="0.58333in" style:rel-width="scale" style:rel-height="scale"><draw:text-box><text:p text:style-name="P6826"><text:span text:style-name="T6827">REGISTRO</text:span></text:p><text:p text:style-name="P6828"><text:span text:style-name="T6829">Salidas</text:span><text:span text:style-name="T6830"><text:s/></text:span><text:span text:style-name="T6831">de</text:span><text:span text:style-name="T6832"><text:s/></text:span><text:span text:style-name="T6833">TRANSPORTES</text:span><text:span text:style-name="T6834"><text:s/></text:span><text:span text:style-name="T6835">Y</text:span><text:span text:style-name="T6836"><text:s/></text:span><text:span text:style-name="T6837">COMUNICACIONES</text:span></text:p><text:p text:style-name="P6838"><text:span text:style-name="T6839">Número:</text:span><text:span text:style-name="T6840"><text:s/></text:span><text:span text:style-name="T6841">4272</text:span><text:span text:style-name="T6842"><text:s/></text:span><text:span text:style-name="T6843">/</text:span><text:span text:style-name="T6844"><text:s/></text:span><text:span text:style-name="T6845">2023</text:span></text:p><text:p text:style-name="P6846"><text:span text:style-name="T6847">Fecha:</text:span><text:span text:style-name="T6848"><text:s/></text:span><text:span text:style-name="T6849">9/3/2023</text:span><text:span text:style-name="T6850"><text:s/></text:span><text:span text:style-name="T6851">7:14</text:span></text:p></draw:text-box><svg:title/><svg:desc/></draw:frame></text:p>
      </style:header>
    </style:master-page>
    <style:master-page style:name="MP8" style:page-layout-name="PL8">
      <style:header>
        <text:p text:style-name="P7844"><draw:frame draw:id="id65" draw:style-name="a65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66" draw:style-name="a66" draw:name="Text Box 1" text:anchor-type="paragraph" svg:x="5.06944in" svg:y="0.24306in" svg:width="2.63958in" svg:height="0.58333in" style:rel-width="scale" style:rel-height="scale"><draw:text-box><text:p text:style-name="P7845"><text:span text:style-name="T7846">REGISTRO</text:span></text:p><text:p text:style-name="P7847"><text:span text:style-name="T7848">Salidas</text:span><text:span text:style-name="T7849"><text:s/></text:span><text:span text:style-name="T7850">de</text:span><text:span text:style-name="T7851"><text:s/></text:span><text:span text:style-name="T7852">TRANSPORTES</text:span><text:span text:style-name="T7853"><text:s/></text:span><text:span text:style-name="T7854">Y</text:span><text:span text:style-name="T7855"><text:s/></text:span><text:span text:style-name="T7856">COMUNICACIONES</text:span></text:p><text:p text:style-name="P7857"><text:span text:style-name="T7858">Número:</text:span><text:span text:style-name="T7859"><text:s/></text:span><text:span text:style-name="T7860">4272</text:span><text:span text:style-name="T7861"><text:s/></text:span><text:span text:style-name="T7862">/</text:span><text:span text:style-name="T7863"><text:s/></text:span><text:span text:style-name="T7864">2023</text:span></text:p><text:p text:style-name="P7865"><text:span text:style-name="T7866">Fecha:</text:span><text:span text:style-name="T7867"><text:s/></text:span><text:span text:style-name="T7868">9/3/2023</text:span><text:span text:style-name="T7869"><text:s/></text:span><text:span text:style-name="T7870">7:14</text:span></text:p></draw:text-box><svg:title/><svg:desc/></draw:frame></text:p>
      </style:header>
    </style:master-page>
    <style:master-page style:name="MP9" style:page-layout-name="PL9">
      <style:header>
        <text:p text:style-name="P8798"><draw:frame draw:id="id73" draw:style-name="a73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74" draw:style-name="a74" draw:name="Text Box 1" text:anchor-type="paragraph" svg:x="5.06944in" svg:y="0.24306in" svg:width="2.63958in" svg:height="0.58333in" style:rel-width="scale" style:rel-height="scale"><draw:text-box><text:p text:style-name="P8799"><text:span text:style-name="T8800">REGISTRO</text:span></text:p><text:p text:style-name="P8801"><text:span text:style-name="T8802">Salidas</text:span><text:span text:style-name="T8803"><text:s/></text:span><text:span text:style-name="T8804">de</text:span><text:span text:style-name="T8805"><text:s/></text:span><text:span text:style-name="T8806">TRANSPORTES</text:span><text:span text:style-name="T8807"><text:s/></text:span><text:span text:style-name="T8808">Y</text:span><text:span text:style-name="T8809"><text:s/></text:span><text:span text:style-name="T8810">COMUNICACIONES</text:span></text:p><text:p text:style-name="P8811"><text:span text:style-name="T8812">Número:</text:span><text:span text:style-name="T8813"><text:s/></text:span><text:span text:style-name="T8814">4272</text:span><text:span text:style-name="T8815"><text:s/></text:span><text:span text:style-name="T8816">/</text:span><text:span text:style-name="T8817"><text:s/></text:span><text:span text:style-name="T8818">2023</text:span></text:p><text:p text:style-name="P8819"><text:span text:style-name="T8820">Fecha:</text:span><text:span text:style-name="T8821"><text:s/></text:span><text:span text:style-name="T8822">9/3/2023</text:span><text:span text:style-name="T8823"><text:s/></text:span><text:span text:style-name="T8824">7:14</text:span></text:p></draw:text-box><svg:title/><svg:desc/></draw:frame></text:p>
      </style:header>
    </style:master-page>
    <style:master-page style:name="MP10" style:page-layout-name="PL10">
      <style:header>
        <text:p text:style-name="P9587"><draw:frame draw:id="id81" draw:style-name="a81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82" draw:style-name="a82" draw:name="Text Box 1" text:anchor-type="paragraph" svg:x="5.06944in" svg:y="0.24306in" svg:width="2.63958in" svg:height="0.58333in" style:rel-width="scale" style:rel-height="scale"><draw:text-box><text:p text:style-name="P9588"><text:span text:style-name="T9589">REGISTRO</text:span></text:p><text:p text:style-name="P9590"><text:span text:style-name="T9591">Salidas</text:span><text:span text:style-name="T9592"><text:s/></text:span><text:span text:style-name="T9593">de</text:span><text:span text:style-name="T9594"><text:s/></text:span><text:span text:style-name="T9595">TRANSPORTES</text:span><text:span text:style-name="T9596"><text:s/></text:span><text:span text:style-name="T9597">Y</text:span><text:span text:style-name="T9598"><text:s/></text:span><text:span text:style-name="T9599">COMUNICACIONES</text:span></text:p><text:p text:style-name="P9600"><text:span text:style-name="T9601">Número:</text:span><text:span text:style-name="T9602"><text:s/></text:span><text:span text:style-name="T9603">4272</text:span><text:span text:style-name="T9604"><text:s/></text:span><text:span text:style-name="T9605">/</text:span><text:span text:style-name="T9606"><text:s/></text:span><text:span text:style-name="T9607">2023</text:span></text:p><text:p text:style-name="P9608"><text:span text:style-name="T9609">Fecha:</text:span><text:span text:style-name="T9610"><text:s/></text:span><text:span text:style-name="T9611">9/3/2023</text:span><text:span text:style-name="T9612"><text:s/></text:span><text:span text:style-name="T9613">7:14</text:span></text:p></draw:text-box><svg:title/><svg:desc/></draw:frame></text:p>
      </style:header>
    </style:master-page>
    <style:master-page style:name="MP11" style:page-layout-name="PL11">
      <style:header>
        <text:p text:style-name="P10382"><draw:frame draw:id="id89" draw:style-name="a89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90" draw:style-name="a90" draw:name="Text Box 1" text:anchor-type="paragraph" svg:x="5.06944in" svg:y="0.24306in" svg:width="2.63958in" svg:height="0.58333in" style:rel-width="scale" style:rel-height="scale"><draw:text-box><text:p text:style-name="P10383"><text:span text:style-name="T10384">REGISTRO</text:span></text:p><text:p text:style-name="P10385"><text:span text:style-name="T10386">Salidas</text:span><text:span text:style-name="T10387"><text:s/></text:span><text:span text:style-name="T10388">de</text:span><text:span text:style-name="T10389"><text:s/></text:span><text:span text:style-name="T10390">TRANSPORTES</text:span><text:span text:style-name="T10391"><text:s/></text:span><text:span text:style-name="T10392">Y</text:span><text:span text:style-name="T10393"><text:s/></text:span><text:span text:style-name="T10394">COMUNICACIONES</text:span></text:p><text:p text:style-name="P10395"><text:span text:style-name="T10396">Número:</text:span><text:span text:style-name="T10397"><text:s/></text:span><text:span text:style-name="T10398">4272</text:span><text:span text:style-name="T10399"><text:s/></text:span><text:span text:style-name="T10400">/</text:span><text:span text:style-name="T10401"><text:s/></text:span><text:span text:style-name="T10402">2023</text:span></text:p><text:p text:style-name="P10403"><text:span text:style-name="T10404">Fecha:</text:span><text:span text:style-name="T10405"><text:s/></text:span><text:span text:style-name="T10406">9/3/2023</text:span><text:span text:style-name="T10407"><text:s/></text:span><text:span text:style-name="T10408">7:14</text:span></text:p></draw:text-box><svg:title/><svg:desc/></draw:frame></text:p>
      </style:header>
    </style:master-page>
    <style:master-page style:name="MP12" style:page-layout-name="PL12">
      <style:header>
        <text:p text:style-name="P11279"><draw:frame draw:id="id97" draw:style-name="a9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draw:frame draw:z-index="503295824" draw:id="id98" draw:style-name="a98" draw:name="Text Box 1" text:anchor-type="paragraph" svg:x="5.06944in" svg:y="0.24306in" svg:width="2.63958in" svg:height="0.58333in" style:rel-width="scale" style:rel-height="scale"><draw:text-box><text:p text:style-name="P11280"><text:span text:style-name="T11281">REGISTRO</text:span></text:p><text:p text:style-name="P11282"><text:span text:style-name="T11283">Salidas</text:span><text:span text:style-name="T11284"><text:s/></text:span><text:span text:style-name="T11285">de</text:span><text:span text:style-name="T11286"><text:s/></text:span><text:span text:style-name="T11287">TRANSPORTES</text:span><text:span text:style-name="T11288"><text:s/></text:span><text:span text:style-name="T11289">Y</text:span><text:span text:style-name="T11290"><text:s/></text:span><text:span text:style-name="T11291">COMUNICACIONES</text:span></text:p><text:p text:style-name="P11292"><text:span text:style-name="T11293">Número:</text:span><text:span text:style-name="T11294"><text:s/></text:span><text:span text:style-name="T11295">4272</text:span><text:span text:style-name="T11296"><text:s/></text:span><text:span text:style-name="T11297">/</text:span><text:span text:style-name="T11298"><text:s/></text:span><text:span text:style-name="T11299">2023</text:span></text:p><text:p text:style-name="P11300"><text:span text:style-name="T11301">Fecha:</text:span><text:span text:style-name="T11302"><text:s/></text:span><text:span text:style-name="T11303">9/3/2023</text:span><text:span text:style-name="T11304"><text:s/></text:span><text:span text:style-name="T11305">7:1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16:21:00Z</meta:creation-date>
    <dc:date>2023-11-03T16:21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13" meta:paragraph-count="191" meta:word-count="7046" meta:character-count="44940" meta:row-count="790" meta:non-whitespace-character-count="38048"/>
  </office:meta>
</office:document-meta>
</file>