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6305in" text:min-label-width="0.2437in"/>
        <style:text-properties style:font-name="Arial Unicode MS"/>
      </text:list-level-style-bullet>
      <text:list-level-style-bullet text:level="2" text:style-name="WW_CharLFO1LVL2" text:bullet-char="-">
        <style:list-level-properties text:space-before="1.8743in" text:min-label-width="0.25in"/>
        <style:text-properties style:font-name="Times New Roman"/>
      </text:list-level-style-bullet>
      <text:list-level-style-bullet text:level="3" text:bullet-char="•">
        <style:list-level-properties text:space-before="2.9006in" text:min-label-width="0.25in"/>
      </text:list-level-style-bullet>
      <text:list-level-style-bullet text:level="4" text:bullet-char="•">
        <style:list-level-properties text:space-before="3.927in" text:min-label-width="0.25in"/>
      </text:list-level-style-bullet>
      <text:list-level-style-bullet text:level="5" text:bullet-char="•">
        <style:list-level-properties text:space-before="4.9534in" text:min-label-width="0.25in"/>
      </text:list-level-style-bullet>
      <text:list-level-style-bullet text:level="6" text:bullet-char="•">
        <style:list-level-properties text:space-before="5.9798in" text:min-label-width="0.25in"/>
      </text:list-level-style-bullet>
      <text:list-level-style-bullet text:level="7" text:bullet-char="•">
        <style:list-level-properties text:space-before="7.0062in" text:min-label-width="0.25in"/>
      </text:list-level-style-bullet>
      <text:list-level-style-bullet text:level="8" text:bullet-char="•">
        <style:list-level-properties text:space-before="8.0326in" text:min-label-width="0.25in"/>
      </text:list-level-style-bullet>
      <text:list-level-style-bullet text:level="9" text:bullet-char="•">
        <style:list-level-properties text:space-before="9.0583in" text:min-label-width="0.25in"/>
      </text:list-level-style-bullet>
    </text:list-style>
    <style:style style:name="P1" style:parent-style-name="Standard" style:master-page-name="MP0" style:family="paragraph">
      <style:paragraph-properties fo:margin-top="0.0034in"/>
      <style:text-properties style:font-name="Times New Roman" style:font-name-asian="Times New Roman" style:font-name-complex="Times New Roman" fo:font-size="8pt" style:font-size-asian="8pt" style:font-size-complex="8pt"/>
    </style:style>
    <style:style style:name="P3" style:parent-style-name="Standard" style:family="paragraph">
      <style:paragraph-properties fo:margin-top="0.0451in" fo:margin-left="0.2777in">
        <style:tab-stops/>
      </style:paragraph-properties>
    </style:style>
    <style:style style:name="T4" style:parent-style-name="Absatz-Standardschriftart" style:family="text">
      <style:text-properties style:font-name="Arial" fo:font-weight="bold" style:font-weight-asian="bold" fo:color="#004D69" fo:letter-spacing="-0.0006in" fo:font-size="14pt" style:font-size-asian="14pt" style:text-underline-type="single" style:text-underline-style="solid" style:text-underline-width="bold" style:text-underline-mode="continuous" style:text-underline-color="#004D69"/>
    </style:style>
    <style:style style:name="P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 style:parent-style-name="Standard" style:family="paragraph">
      <style:paragraph-properties fo:margin-top="0.0055in"/>
      <style:text-properties style:font-name="Arial" style:font-name-asian="Arial" style:font-name-complex="Arial" fo:font-weight="bold" style:font-weight-asian="bold" style:font-weight-complex="bold" fo:font-size="8.5pt" style:font-size-asian="8.5pt" style:font-size-complex="8.5pt"/>
    </style:style>
    <style:style style:name="P7" style:parent-style-name="Textkörper" style:list-style-name="LFO1" style:family="paragraph">
      <style:paragraph-properties fo:text-align="justify" fo:line-height="0.2458in" fo:text-indent="-0.25in">
        <style:tab-stops>
          <style:tab-stop style:type="left" style:position="-0.0062in"/>
        </style:tab-stops>
      </style:paragraph-properties>
    </style:style>
    <style:style style:name="T8" style:parent-style-name="Absatz-Standardschriftart" style:family="text">
      <style:text-properties fo:color="#1F1F1F" fo:letter-spacing="-0.0006in"/>
    </style:style>
    <style:style style:name="T9" style:parent-style-name="Absatz-Standardschriftart" style:family="text">
      <style:text-properties fo:color="#1F1F1F" fo:letter-spacing="-0.0104in"/>
    </style:style>
    <style:style style:name="T10" style:parent-style-name="Absatz-Standardschriftart" style:family="text">
      <style:text-properties fo:color="#1F1F1F" fo:letter-spacing="-0.0006in"/>
    </style:style>
    <style:style style:name="T11" style:parent-style-name="Absatz-Standardschriftart" style:family="text">
      <style:text-properties fo:color="#1F1F1F" fo:letter-spacing="-0.0111in"/>
    </style:style>
    <style:style style:name="T12" style:parent-style-name="Absatz-Standardschriftart" style:family="text">
      <style:text-properties fo:color="#1F1F1F" fo:letter-spacing="-0.0006in"/>
    </style:style>
    <style:style style:name="T13" style:parent-style-name="Absatz-Standardschriftart" style:family="text">
      <style:text-properties fo:color="#1F1F1F" fo:letter-spacing="-0.0118in"/>
    </style:style>
    <style:style style:name="T14" style:parent-style-name="Absatz-Standardschriftart" style:family="text">
      <style:text-properties fo:color="#1F1F1F" fo:letter-spacing="-0.0006in"/>
    </style:style>
    <style:style style:name="T15" style:parent-style-name="Absatz-Standardschriftart" style:family="text">
      <style:text-properties fo:color="#1F1F1F" fo:letter-spacing="-0.0104in"/>
    </style:style>
    <style:style style:name="T16" style:parent-style-name="Absatz-Standardschriftart" style:family="text">
      <style:text-properties fo:color="#1F1F1F"/>
    </style:style>
    <style:style style:name="T17" style:parent-style-name="Absatz-Standardschriftart" style:family="text">
      <style:text-properties fo:color="#1F1F1F" fo:letter-spacing="-0.0111in"/>
    </style:style>
    <style:style style:name="T18" style:parent-style-name="Absatz-Standardschriftart" style:family="text">
      <style:text-properties fo:color="#1F1F1F"/>
    </style:style>
    <style:style style:name="T19" style:parent-style-name="Absatz-Standardschriftart" style:family="text">
      <style:text-properties fo:color="#1F1F1F" fo:letter-spacing="-0.0097in"/>
    </style:style>
    <style:style style:name="T20" style:parent-style-name="Absatz-Standardschriftart" style:family="text">
      <style:text-properties fo:color="#1F1F1F"/>
    </style:style>
    <style:style style:name="T21" style:parent-style-name="Absatz-Standardschriftart" style:family="text">
      <style:text-properties fo:color="#1F1F1F" fo:letter-spacing="-0.0111in"/>
    </style:style>
    <style:style style:name="T22" style:parent-style-name="Absatz-Standardschriftart" style:family="text">
      <style:text-properties fo:color="#1F1F1F" fo:letter-spacing="-0.0006in"/>
    </style:style>
    <style:style style:name="T23" style:parent-style-name="Absatz-Standardschriftart" style:family="text">
      <style:text-properties fo:color="#1F1F1F" fo:letter-spacing="-0.0111in"/>
    </style:style>
    <style:style style:name="T24" style:parent-style-name="Absatz-Standardschriftart" style:family="text">
      <style:text-properties fo:color="#1F1F1F"/>
    </style:style>
    <style:style style:name="T25" style:parent-style-name="Absatz-Standardschriftart" style:family="text">
      <style:text-properties fo:color="#1F1F1F" fo:letter-spacing="-0.0097in"/>
    </style:style>
    <style:style style:name="T26" style:parent-style-name="Absatz-Standardschriftart" style:family="text">
      <style:text-properties fo:color="#1F1F1F"/>
    </style:style>
    <style:style style:name="T27" style:parent-style-name="Absatz-Standardschriftart" style:family="text">
      <style:text-properties fo:color="#1F1F1F" fo:letter-spacing="-0.0097in"/>
    </style:style>
    <style:style style:name="T28" style:parent-style-name="Absatz-Standardschriftart" style:family="text">
      <style:text-properties fo:color="#1F1F1F" fo:letter-spacing="-0.0006in"/>
    </style:style>
    <style:style style:name="T29" style:parent-style-name="Absatz-Standardschriftart" style:family="text">
      <style:text-properties fo:color="#1F1F1F" fo:letter-spacing="-0.0097in"/>
    </style:style>
    <style:style style:name="T30" style:parent-style-name="Absatz-Standardschriftart" style:family="text">
      <style:text-properties fo:color="#1F1F1F"/>
    </style:style>
    <style:style style:name="T31" style:parent-style-name="Absatz-Standardschriftart" style:family="text">
      <style:text-properties fo:color="#1F1F1F" fo:letter-spacing="-0.0118in"/>
    </style:style>
    <style:style style:name="T32" style:parent-style-name="Absatz-Standardschriftart" style:family="text">
      <style:text-properties fo:color="#1F1F1F"/>
    </style:style>
    <style:style style:name="T33" style:parent-style-name="Absatz-Standardschriftart" style:family="text">
      <style:text-properties fo:color="#1F1F1F" fo:letter-spacing="-0.0083in"/>
    </style:style>
    <style:style style:name="T34" style:parent-style-name="Absatz-Standardschriftart" style:family="text">
      <style:text-properties fo:color="#1F1F1F" fo:letter-spacing="-0.0006in"/>
    </style:style>
    <style:style style:name="T35" style:parent-style-name="Absatz-Standardschriftart" style:family="text">
      <style:text-properties fo:color="#1F1F1F" fo:letter-spacing="-0.0097in"/>
    </style:style>
    <style:style style:name="T36" style:parent-style-name="Absatz-Standardschriftart" style:family="text">
      <style:text-properties fo:color="#1F1F1F" fo:letter-spacing="-0.0006in"/>
    </style:style>
    <style:style style:name="T37" style:parent-style-name="Absatz-Standardschriftart" style:family="text">
      <style:text-properties fo:color="#1F1F1F" fo:letter-spacing="-0.0138in"/>
    </style:style>
    <style:style style:name="T38" style:parent-style-name="Absatz-Standardschriftart" style:family="text">
      <style:text-properties fo:color="#1F1F1F"/>
    </style:style>
    <style:style style:name="T39" style:parent-style-name="Absatz-Standardschriftart" style:family="text">
      <style:text-properties fo:color="#1F1F1F" fo:letter-spacing="-0.0118in"/>
    </style:style>
    <style:style style:name="T40" style:parent-style-name="Absatz-Standardschriftart" style:family="text">
      <style:text-properties fo:color="#1F1F1F" fo:letter-spacing="-0.0006in"/>
    </style:style>
    <style:style style:name="T41" style:parent-style-name="Absatz-Standardschriftart" style:family="text">
      <style:text-properties fo:color="#1F1F1F" fo:letter-spacing="-0.0118in"/>
    </style:style>
    <style:style style:name="T42" style:parent-style-name="Absatz-Standardschriftart" style:family="text">
      <style:text-properties fo:color="#1F1F1F" fo:letter-spacing="-0.0006in"/>
    </style:style>
    <style:style style:name="T43" style:parent-style-name="Absatz-Standardschriftart" style:family="text">
      <style:text-properties fo:color="#1F1F1F" fo:letter-spacing="-0.0097in"/>
    </style:style>
    <style:style style:name="T44" style:parent-style-name="Absatz-Standardschriftart" style:family="text">
      <style:text-properties fo:color="#1F1F1F"/>
    </style:style>
    <style:style style:name="P45" style:parent-style-name="Textkörper" style:family="paragraph">
      <style:paragraph-properties fo:line-height="0.1881in" fo:text-indent="0in"/>
    </style:style>
    <style:style style:name="T46" style:parent-style-name="Absatz-Standardschriftart" style:family="text">
      <style:text-properties fo:color="#1F1F1F" fo:letter-spacing="-0.0006in"/>
    </style:style>
    <style:style style:name="T47" style:parent-style-name="Absatz-Standardschriftart" style:family="text">
      <style:text-properties fo:color="#1F1F1F" fo:letter-spacing="-0.0034in"/>
    </style:style>
    <style:style style:name="T48" style:parent-style-name="Absatz-Standardschriftart" style:family="text">
      <style:text-properties fo:color="#1F1F1F"/>
    </style:style>
    <style:style style:name="T49" style:parent-style-name="Absatz-Standardschriftart" style:family="text">
      <style:text-properties fo:color="#1F1F1F" fo:letter-spacing="-0.0027in"/>
    </style:style>
    <style:style style:name="T50" style:parent-style-name="Absatz-Standardschriftart" style:family="text">
      <style:text-properties fo:color="#1F1F1F" fo:letter-spacing="-0.0006in"/>
    </style:style>
    <style:style style:name="T51" style:parent-style-name="Absatz-Standardschriftart" style:family="text">
      <style:text-properties fo:color="#1F1F1F" fo:letter-spacing="-0.0041in"/>
    </style:style>
    <style:style style:name="T52" style:parent-style-name="Absatz-Standardschriftart" style:family="text">
      <style:text-properties fo:color="#1F1F1F" fo:letter-spacing="-0.0006in"/>
    </style:style>
    <style:style style:name="T53" style:parent-style-name="Absatz-Standardschriftart" style:family="text">
      <style:text-properties fo:color="#1F1F1F"/>
    </style:style>
    <style:style style:name="T54" style:parent-style-name="Absatz-Standardschriftart" style:family="text">
      <style:text-properties fo:color="#1F1F1F" fo:letter-spacing="-0.0006in"/>
    </style:style>
    <style:style style:name="T55" style:parent-style-name="Absatz-Standardschriftart" style:family="text">
      <style:text-properties fo:color="#1F1F1F" fo:letter-spacing="-0.0027in"/>
    </style:style>
    <style:style style:name="T56" style:parent-style-name="Absatz-Standardschriftart" style:family="text">
      <style:text-properties fo:color="#1F1F1F" fo:letter-spacing="-0.0006in"/>
    </style:style>
    <style:style style:name="T57" style:parent-style-name="Absatz-Standardschriftart" style:family="text">
      <style:text-properties fo:color="#1F1F1F" fo:letter-spacing="-0.002in"/>
    </style:style>
    <style:style style:name="T58" style:parent-style-name="Absatz-Standardschriftart" style:family="text">
      <style:text-properties fo:color="#1F1F1F"/>
    </style:style>
    <style:style style:name="T59" style:parent-style-name="Absatz-Standardschriftart" style:family="text">
      <style:text-properties fo:color="#1F1F1F" fo:letter-spacing="-0.0027in"/>
    </style:style>
    <style:style style:name="T60" style:parent-style-name="Absatz-Standardschriftart" style:family="text">
      <style:text-properties fo:color="#1F1F1F"/>
    </style:style>
    <style:style style:name="T61" style:parent-style-name="Absatz-Standardschriftart" style:family="text">
      <style:text-properties fo:color="#1F1F1F" fo:letter-spacing="-0.0048in"/>
    </style:style>
    <style:style style:name="T62" style:parent-style-name="Absatz-Standardschriftart" style:family="text">
      <style:text-properties fo:color="#1F1F1F" fo:letter-spacing="-0.0006in"/>
    </style:style>
    <style:style style:name="T63" style:parent-style-name="Absatz-Standardschriftart" style:family="text">
      <style:text-properties fo:color="#1F1F1F"/>
    </style:style>
    <style:style style:name="T64" style:parent-style-name="Absatz-Standardschriftart" style:family="text">
      <style:text-properties fo:color="#1F1F1F" fo:letter-spacing="-0.002in"/>
    </style:style>
    <style:style style:name="T65" style:parent-style-name="Absatz-Standardschriftart" style:family="text">
      <style:text-properties fo:color="#1F1F1F" fo:letter-spacing="-0.0006in"/>
    </style:style>
    <style:style style:name="T66" style:parent-style-name="Absatz-Standardschriftart" style:family="text">
      <style:text-properties fo:color="#1F1F1F" fo:letter-spacing="-0.0013in"/>
    </style:style>
    <style:style style:name="T67" style:parent-style-name="Absatz-Standardschriftart" style:family="text">
      <style:text-properties fo:color="#1F1F1F" fo:letter-spacing="-0.0006in"/>
    </style:style>
    <style:style style:name="T68" style:parent-style-name="Absatz-Standardschriftart" style:family="text">
      <style:text-properties fo:color="#1F1F1F" fo:letter-spacing="-0.0027in"/>
    </style:style>
    <style:style style:name="T69" style:parent-style-name="Absatz-Standardschriftart" style:family="text">
      <style:text-properties fo:color="#1F1F1F"/>
    </style:style>
    <style:style style:name="T70" style:parent-style-name="Absatz-Standardschriftart" style:family="text">
      <style:text-properties fo:color="#1F1F1F" fo:letter-spacing="-0.0027in"/>
    </style:style>
    <style:style style:name="T71" style:parent-style-name="Absatz-Standardschriftart" style:family="text">
      <style:text-properties fo:color="#1F1F1F"/>
    </style:style>
    <style:style style:name="T72" style:parent-style-name="Absatz-Standardschriftart" style:family="text">
      <style:text-properties fo:color="#1F1F1F" fo:letter-spacing="-0.0076in"/>
    </style:style>
    <style:style style:name="T73" style:parent-style-name="Absatz-Standardschriftart" style:family="text">
      <style:text-properties fo:color="#1F1F1F" fo:letter-spacing="-0.0006in"/>
    </style:style>
    <style:style style:name="T74" style:parent-style-name="Absatz-Standardschriftart" style:family="text">
      <style:text-properties fo:color="#1F1F1F" fo:letter-spacing="-0.0013in"/>
    </style:style>
    <style:style style:name="T75" style:parent-style-name="Absatz-Standardschriftart" style:family="text">
      <style:text-properties fo:color="#1F1F1F" fo:letter-spacing="-0.0006in"/>
    </style:style>
    <style:style style:name="P76" style:parent-style-name="Standard" style:family="paragraph">
      <style:paragraph-properties fo:margin-top="0.0034in"/>
      <style:text-properties style:font-name="Times New Roman" style:font-name-asian="Times New Roman" style:font-name-complex="Times New Roman" fo:font-size="14pt" style:font-size-asian="14pt" style:font-size-complex="14pt"/>
    </style:style>
    <style:style style:name="P77" style:parent-style-name="Textkörper" style:list-style-name="LFO1" style:family="paragraph">
      <style:paragraph-properties fo:text-align="justify" fo:line-height="98%" fo:margin-right="1.4736in" fo:text-indent="-0.25in">
        <style:tab-stops>
          <style:tab-stop style:type="left" style:position="-0.0062in"/>
        </style:tab-stops>
      </style:paragraph-properties>
    </style:style>
    <style:style style:name="T78" style:parent-style-name="Absatz-Standardschriftart" style:family="text">
      <style:text-properties fo:color="#1F1F1F"/>
    </style:style>
    <style:style style:name="T79" style:parent-style-name="Absatz-Standardschriftart" style:family="text">
      <style:text-properties fo:color="#1F1F1F" fo:letter-spacing="0.0194in"/>
    </style:style>
    <style:style style:name="T80" style:parent-style-name="Absatz-Standardschriftart" style:family="text">
      <style:text-properties fo:color="#1F1F1F" fo:letter-spacing="-0.0006in"/>
    </style:style>
    <style:style style:name="T81" style:parent-style-name="Absatz-Standardschriftart" style:family="text">
      <style:text-properties fo:color="#1F1F1F" fo:letter-spacing="0.0194in"/>
    </style:style>
    <style:style style:name="T82" style:parent-style-name="Absatz-Standardschriftart" style:family="text">
      <style:text-properties fo:color="#1F1F1F"/>
    </style:style>
    <style:style style:name="T83" style:parent-style-name="Absatz-Standardschriftart" style:family="text">
      <style:text-properties fo:color="#1F1F1F" fo:letter-spacing="0.0187in"/>
    </style:style>
    <style:style style:name="T84" style:parent-style-name="Absatz-Standardschriftart" style:family="text">
      <style:text-properties fo:color="#1F1F1F" fo:letter-spacing="-0.0006in"/>
    </style:style>
    <style:style style:name="T85" style:parent-style-name="Absatz-Standardschriftart" style:family="text">
      <style:text-properties fo:color="#1F1F1F" fo:letter-spacing="0.0194in"/>
    </style:style>
    <style:style style:name="T86" style:parent-style-name="Absatz-Standardschriftart" style:family="text">
      <style:text-properties fo:color="#1F1F1F"/>
    </style:style>
    <style:style style:name="T87" style:parent-style-name="Absatz-Standardschriftart" style:family="text">
      <style:text-properties fo:color="#1F1F1F" fo:letter-spacing="0.0194in"/>
    </style:style>
    <style:style style:name="T88" style:parent-style-name="Absatz-Standardschriftart" style:family="text">
      <style:text-properties fo:color="#1F1F1F" fo:letter-spacing="0.0006in"/>
    </style:style>
    <style:style style:name="T89" style:parent-style-name="Absatz-Standardschriftart" style:family="text">
      <style:text-properties fo:color="#1F1F1F" fo:letter-spacing="0.0187in"/>
    </style:style>
    <style:style style:name="T90" style:parent-style-name="Absatz-Standardschriftart" style:family="text">
      <style:text-properties fo:color="#1F1F1F" fo:letter-spacing="-0.0006in"/>
    </style:style>
    <style:style style:name="T91" style:parent-style-name="Absatz-Standardschriftart" style:family="text">
      <style:text-properties fo:color="#1F1F1F" fo:letter-spacing="0.0187in"/>
    </style:style>
    <style:style style:name="T92" style:parent-style-name="Absatz-Standardschriftart" style:family="text">
      <style:text-properties fo:color="#1F1F1F" fo:letter-spacing="-0.0006in"/>
    </style:style>
    <style:style style:name="T93" style:parent-style-name="Absatz-Standardschriftart" style:family="text">
      <style:text-properties fo:color="#1F1F1F" fo:letter-spacing="0.0201in"/>
    </style:style>
    <style:style style:name="T94" style:parent-style-name="Absatz-Standardschriftart" style:family="text">
      <style:text-properties fo:color="#1F1F1F" fo:letter-spacing="-0.0006in"/>
    </style:style>
    <style:style style:name="T95" style:parent-style-name="Absatz-Standardschriftart" style:family="text">
      <style:text-properties fo:color="#1F1F1F" fo:letter-spacing="0.0187in"/>
    </style:style>
    <style:style style:name="T96" style:parent-style-name="Absatz-Standardschriftart" style:family="text">
      <style:text-properties fo:color="#1F1F1F" fo:letter-spacing="-0.0006in"/>
    </style:style>
    <style:style style:name="T97" style:parent-style-name="Absatz-Standardschriftart" style:family="text">
      <style:text-properties fo:color="#1F1F1F" fo:letter-spacing="0.0215in"/>
    </style:style>
    <style:style style:name="T98" style:parent-style-name="Absatz-Standardschriftart" style:family="text">
      <style:text-properties fo:color="#1F1F1F" fo:letter-spacing="-0.0006in"/>
    </style:style>
    <style:style style:name="T99" style:parent-style-name="Absatz-Standardschriftart" style:family="text">
      <style:text-properties fo:color="#1F1F1F" fo:letter-spacing="0.0187in"/>
    </style:style>
    <style:style style:name="T100" style:parent-style-name="Absatz-Standardschriftart" style:family="text">
      <style:text-properties fo:color="#1F1F1F"/>
    </style:style>
    <style:style style:name="T101" style:parent-style-name="Absatz-Standardschriftart" style:family="text">
      <style:text-properties fo:color="#1F1F1F" fo:letter-spacing="0.0187in"/>
    </style:style>
    <style:style style:name="T102" style:parent-style-name="Absatz-Standardschriftart" style:family="text">
      <style:text-properties fo:color="#1F1F1F"/>
    </style:style>
    <style:style style:name="T103" style:parent-style-name="Absatz-Standardschriftart" style:family="text">
      <style:text-properties fo:color="#1F1F1F" fo:letter-spacing="0.0243in"/>
    </style:style>
    <style:style style:name="T104" style:parent-style-name="Absatz-Standardschriftart" style:family="text">
      <style:text-properties fo:color="#1F1F1F" fo:letter-spacing="-0.0006in"/>
    </style:style>
    <style:style style:name="T105" style:parent-style-name="Absatz-Standardschriftart" style:family="text">
      <style:text-properties fo:color="#1F1F1F" fo:letter-spacing="0.0194in"/>
    </style:style>
    <style:style style:name="T106" style:parent-style-name="Absatz-Standardschriftart" style:family="text">
      <style:text-properties fo:color="#1F1F1F"/>
    </style:style>
    <style:style style:name="T107" style:parent-style-name="Absatz-Standardschriftart" style:family="text">
      <style:text-properties fo:color="#1F1F1F" fo:letter-spacing="0.0187in"/>
    </style:style>
    <style:style style:name="T108" style:parent-style-name="Absatz-Standardschriftart" style:family="text">
      <style:text-properties fo:color="#1F1F1F"/>
    </style:style>
    <style:style style:name="T109" style:parent-style-name="Absatz-Standardschriftart" style:family="text">
      <style:text-properties fo:color="#1F1F1F" fo:letter-spacing="0.0194in"/>
    </style:style>
    <style:style style:name="T110" style:parent-style-name="Absatz-Standardschriftart" style:family="text">
      <style:text-properties fo:color="#1F1F1F" fo:letter-spacing="-0.0006in"/>
    </style:style>
    <style:style style:name="T111" style:parent-style-name="Absatz-Standardschriftart" style:family="text">
      <style:text-properties fo:color="#1F1F1F" fo:letter-spacing="0.0187in"/>
    </style:style>
    <style:style style:name="T112" style:parent-style-name="Absatz-Standardschriftart" style:family="text">
      <style:text-properties fo:color="#1F1F1F"/>
    </style:style>
    <style:style style:name="T113" style:parent-style-name="Absatz-Standardschriftart" style:family="text">
      <style:text-properties fo:color="#1F1F1F" fo:letter-spacing="0.0187in"/>
    </style:style>
    <style:style style:name="T114" style:parent-style-name="Absatz-Standardschriftart" style:family="text">
      <style:text-properties fo:color="#1F1F1F" fo:letter-spacing="-0.0006in"/>
    </style:style>
    <style:style style:name="T115" style:parent-style-name="Absatz-Standardschriftart" style:family="text">
      <style:text-properties fo:color="#1F1F1F" fo:letter-spacing="0.0187in"/>
    </style:style>
    <style:style style:name="T116" style:parent-style-name="Absatz-Standardschriftart" style:family="text">
      <style:text-properties fo:color="#1F1F1F" fo:letter-spacing="-0.0006in"/>
    </style:style>
    <style:style style:name="T117" style:parent-style-name="Absatz-Standardschriftart" style:family="text">
      <style:text-properties fo:color="#1F1F1F" fo:letter-spacing="0.0187in"/>
    </style:style>
    <style:style style:name="T118" style:parent-style-name="Absatz-Standardschriftart" style:family="text">
      <style:text-properties fo:color="#1F1F1F"/>
    </style:style>
    <style:style style:name="T119" style:parent-style-name="Absatz-Standardschriftart" style:family="text">
      <style:text-properties fo:color="#1F1F1F" fo:letter-spacing="0.059in" style:text-scale="99%"/>
    </style:style>
    <style:style style:name="T120" style:parent-style-name="Absatz-Standardschriftart" style:family="text">
      <style:text-properties fo:color="#1F1F1F" fo:letter-spacing="-0.0006in"/>
    </style:style>
    <style:style style:name="T121" style:parent-style-name="Absatz-Standardschriftart" style:family="text">
      <style:text-properties fo:color="#1F1F1F" fo:letter-spacing="-0.0083in"/>
    </style:style>
    <style:style style:name="T122" style:parent-style-name="Absatz-Standardschriftart" style:family="text">
      <style:text-properties fo:color="#1F1F1F"/>
    </style:style>
    <style:style style:name="T123" style:parent-style-name="Absatz-Standardschriftart" style:family="text">
      <style:text-properties fo:color="#1F1F1F" fo:letter-spacing="-0.009in"/>
    </style:style>
    <style:style style:name="T124" style:parent-style-name="Absatz-Standardschriftart" style:family="text">
      <style:text-properties fo:color="#1F1F1F" fo:letter-spacing="-0.0006in"/>
    </style:style>
    <style:style style:name="T125" style:parent-style-name="Absatz-Standardschriftart" style:family="text">
      <style:text-properties fo:color="#1F1F1F" fo:letter-spacing="-0.0076in"/>
    </style:style>
    <style:style style:name="T126" style:parent-style-name="Absatz-Standardschriftart" style:family="text">
      <style:text-properties fo:color="#1F1F1F"/>
    </style:style>
    <style:style style:name="T127" style:parent-style-name="Absatz-Standardschriftart" style:family="text">
      <style:text-properties fo:color="#1F1F1F" fo:letter-spacing="-0.0104in"/>
    </style:style>
    <style:style style:name="T128" style:parent-style-name="Absatz-Standardschriftart" style:family="text">
      <style:text-properties fo:color="#1F1F1F"/>
    </style:style>
    <style:style style:name="T129" style:parent-style-name="Absatz-Standardschriftart" style:family="text">
      <style:text-properties fo:color="#1F1F1F" fo:letter-spacing="-0.0076in"/>
    </style:style>
    <style:style style:name="T130" style:parent-style-name="Absatz-Standardschriftart" style:family="text">
      <style:text-properties fo:color="#1F1F1F" fo:letter-spacing="-0.0006in"/>
    </style:style>
    <style:style style:name="T131" style:parent-style-name="Absatz-Standardschriftart" style:family="text">
      <style:text-properties fo:color="#1F1F1F" fo:letter-spacing="-0.0076in"/>
    </style:style>
    <style:style style:name="T132" style:parent-style-name="Absatz-Standardschriftart" style:family="text">
      <style:text-properties fo:color="#1F1F1F" fo:letter-spacing="-0.0006in"/>
    </style:style>
    <style:style style:name="T133" style:parent-style-name="Absatz-Standardschriftart" style:family="text">
      <style:text-properties fo:color="#1F1F1F" fo:letter-spacing="-0.0055in"/>
    </style:style>
    <style:style style:name="T134" style:parent-style-name="Absatz-Standardschriftart" style:family="text">
      <style:text-properties fo:color="#1F1F1F" fo:letter-spacing="-0.0006in"/>
    </style:style>
    <style:style style:name="T135" style:parent-style-name="Absatz-Standardschriftart" style:family="text">
      <style:text-properties fo:color="#1F1F1F" fo:letter-spacing="-0.0076in"/>
    </style:style>
    <style:style style:name="T136" style:parent-style-name="Absatz-Standardschriftart" style:family="text">
      <style:text-properties fo:color="#1F1F1F" fo:letter-spacing="-0.0006in"/>
    </style:style>
    <style:style style:name="T137" style:parent-style-name="Absatz-Standardschriftart" style:family="text">
      <style:text-properties fo:color="#1F1F1F" fo:letter-spacing="-0.0097in"/>
    </style:style>
    <style:style style:name="T138" style:parent-style-name="Absatz-Standardschriftart" style:family="text">
      <style:text-properties fo:color="#1F1F1F" fo:letter-spacing="-0.0006in"/>
    </style:style>
    <style:style style:name="T139" style:parent-style-name="Absatz-Standardschriftart" style:family="text">
      <style:text-properties fo:color="#1F1F1F" fo:letter-spacing="-0.0076in"/>
    </style:style>
    <style:style style:name="T140" style:parent-style-name="Absatz-Standardschriftart" style:family="text">
      <style:text-properties fo:color="#1F1F1F"/>
    </style:style>
    <style:style style:name="T141" style:parent-style-name="Absatz-Standardschriftart" style:family="text">
      <style:text-properties fo:color="#1F1F1F" fo:letter-spacing="-0.0104in"/>
    </style:style>
    <style:style style:name="T142" style:parent-style-name="Absatz-Standardschriftart" style:family="text">
      <style:text-properties fo:color="#1F1F1F" fo:letter-spacing="-0.0006in"/>
    </style:style>
    <style:style style:name="T143" style:parent-style-name="Absatz-Standardschriftart" style:family="text">
      <style:text-properties fo:color="#1F1F1F" fo:letter-spacing="-0.0076in"/>
    </style:style>
    <style:style style:name="T144" style:parent-style-name="Absatz-Standardschriftart" style:family="text">
      <style:text-properties fo:color="#1F1F1F"/>
    </style:style>
    <style:style style:name="T145" style:parent-style-name="Absatz-Standardschriftart" style:family="text">
      <style:text-properties fo:color="#1F1F1F" fo:letter-spacing="-0.0076in"/>
    </style:style>
    <style:style style:name="T146" style:parent-style-name="Absatz-Standardschriftart" style:family="text">
      <style:text-properties fo:color="#1F1F1F"/>
    </style:style>
    <style:style style:name="T147" style:parent-style-name="Absatz-Standardschriftart" style:family="text">
      <style:text-properties fo:color="#1F1F1F" fo:letter-spacing="-0.009in"/>
    </style:style>
    <style:style style:name="T148" style:parent-style-name="Absatz-Standardschriftart" style:family="text">
      <style:text-properties fo:color="#1F1F1F" fo:letter-spacing="-0.0006in"/>
    </style:style>
    <style:style style:name="T149" style:parent-style-name="Absatz-Standardschriftart" style:family="text">
      <style:text-properties fo:color="#1F1F1F" fo:letter-spacing="-0.0083in"/>
    </style:style>
    <style:style style:name="T150" style:parent-style-name="Absatz-Standardschriftart" style:family="text">
      <style:text-properties fo:color="#1F1F1F" fo:letter-spacing="-0.0006in"/>
    </style:style>
    <style:style style:name="T151" style:parent-style-name="Absatz-Standardschriftart" style:family="text">
      <style:text-properties fo:color="#1F1F1F" fo:letter-spacing="-0.0076in"/>
    </style:style>
    <style:style style:name="T152" style:parent-style-name="Absatz-Standardschriftart" style:family="text">
      <style:text-properties fo:color="#1F1F1F" fo:letter-spacing="-0.0006in"/>
    </style:style>
    <style:style style:name="T153" style:parent-style-name="Absatz-Standardschriftart" style:family="text">
      <style:text-properties fo:color="#1F1F1F" fo:letter-spacing="-0.0076in"/>
    </style:style>
    <style:style style:name="T154" style:parent-style-name="Absatz-Standardschriftart" style:family="text">
      <style:text-properties fo:color="#1F1F1F" fo:letter-spacing="-0.0006in"/>
    </style:style>
    <style:style style:name="T155" style:parent-style-name="Absatz-Standardschriftart" style:family="text">
      <style:text-properties fo:color="#1F1F1F" fo:letter-spacing="-0.0083in"/>
    </style:style>
    <style:style style:name="T156" style:parent-style-name="Absatz-Standardschriftart" style:family="text">
      <style:text-properties fo:color="#1F1F1F" fo:letter-spacing="-0.0006in"/>
    </style:style>
    <style:style style:name="T157" style:parent-style-name="Absatz-Standardschriftart" style:family="text">
      <style:text-properties fo:color="#1F1F1F" fo:letter-spacing="0.0701in"/>
    </style:style>
    <style:style style:name="T158" style:parent-style-name="Absatz-Standardschriftart" style:family="text">
      <style:text-properties fo:color="#1F1F1F" fo:letter-spacing="-0.0006in"/>
    </style:style>
    <style:style style:name="T159" style:parent-style-name="Absatz-Standardschriftart" style:family="text">
      <style:text-properties fo:color="#1F1F1F" fo:letter-spacing="-0.002in"/>
    </style:style>
    <style:style style:name="T160" style:parent-style-name="Absatz-Standardschriftart" style:family="text">
      <style:text-properties fo:color="#1F1F1F" fo:letter-spacing="-0.0006in"/>
    </style:style>
    <style:style style:name="T161" style:parent-style-name="Absatz-Standardschriftart" style:family="text">
      <style:text-properties fo:color="#1F1F1F" fo:letter-spacing="-0.002in"/>
    </style:style>
    <style:style style:name="T162" style:parent-style-name="Absatz-Standardschriftart" style:family="text">
      <style:text-properties fo:color="#1F1F1F" fo:letter-spacing="-0.0006in"/>
    </style:style>
    <style:style style:name="T163" style:parent-style-name="Absatz-Standardschriftart" style:family="text">
      <style:text-properties fo:color="#1F1F1F" fo:letter-spacing="-0.0027in"/>
    </style:style>
    <style:style style:name="T164" style:parent-style-name="Absatz-Standardschriftart" style:family="text">
      <style:text-properties fo:color="#1F1F1F"/>
    </style:style>
    <style:style style:name="T165" style:parent-style-name="Absatz-Standardschriftart" style:family="text">
      <style:text-properties fo:color="#1F1F1F" fo:letter-spacing="0.0013in"/>
    </style:style>
    <style:style style:name="T166" style:parent-style-name="Absatz-Standardschriftart" style:family="text">
      <style:text-properties fo:color="#1F1F1F"/>
    </style:style>
    <style:style style:name="T167" style:parent-style-name="Absatz-Standardschriftart" style:family="text">
      <style:text-properties fo:color="#1F1F1F" fo:letter-spacing="-0.0027in"/>
    </style:style>
    <style:style style:name="T168" style:parent-style-name="Absatz-Standardschriftart" style:family="text">
      <style:text-properties fo:color="#1F1F1F" fo:letter-spacing="-0.0006in"/>
    </style:style>
    <style:style style:name="T169" style:parent-style-name="Absatz-Standardschriftart" style:family="text">
      <style:text-properties fo:color="#1F1F1F" fo:letter-spacing="-0.002in"/>
    </style:style>
    <style:style style:name="T170" style:parent-style-name="Absatz-Standardschriftart" style:family="text">
      <style:text-properties fo:color="#1F1F1F" fo:letter-spacing="-0.0006in"/>
    </style:style>
    <style:style style:name="T171" style:parent-style-name="Absatz-Standardschriftart" style:family="text">
      <style:text-properties fo:color="#1F1F1F" fo:letter-spacing="-0.0013in"/>
    </style:style>
    <style:style style:name="T172" style:parent-style-name="Absatz-Standardschriftart" style:family="text">
      <style:text-properties fo:color="#1F1F1F"/>
    </style:style>
    <style:style style:name="T173" style:parent-style-name="Absatz-Standardschriftart" style:family="text">
      <style:text-properties fo:color="#1F1F1F" fo:letter-spacing="-0.0041in"/>
    </style:style>
    <style:style style:name="T174" style:parent-style-name="Absatz-Standardschriftart" style:family="text">
      <style:text-properties fo:color="#1F1F1F"/>
    </style:style>
    <style:style style:name="T175" style:parent-style-name="Absatz-Standardschriftart" style:family="text">
      <style:text-properties fo:color="#1F1F1F" fo:letter-spacing="-0.002in"/>
    </style:style>
    <style:style style:name="T176" style:parent-style-name="Absatz-Standardschriftart" style:family="text">
      <style:text-properties fo:color="#1F1F1F"/>
    </style:style>
    <style:style style:name="T177" style:parent-style-name="Absatz-Standardschriftart" style:family="text">
      <style:text-properties fo:color="#1F1F1F" fo:letter-spacing="-0.0013in"/>
    </style:style>
    <style:style style:name="T178" style:parent-style-name="Absatz-Standardschriftart" style:family="text">
      <style:text-properties fo:color="#1F1F1F"/>
    </style:style>
    <style:style style:name="T179" style:parent-style-name="Absatz-Standardschriftart" style:family="text">
      <style:text-properties fo:color="#1F1F1F" fo:letter-spacing="-0.002in"/>
    </style:style>
    <style:style style:name="T180" style:parent-style-name="Absatz-Standardschriftart" style:family="text">
      <style:text-properties fo:color="#1F1F1F"/>
    </style:style>
    <style:style style:name="T181" style:parent-style-name="Absatz-Standardschriftart" style:family="text">
      <style:text-properties fo:color="#1F1F1F" fo:letter-spacing="-0.0027in"/>
    </style:style>
    <style:style style:name="T182" style:parent-style-name="Absatz-Standardschriftart" style:family="text">
      <style:text-properties fo:color="#1F1F1F"/>
    </style:style>
    <style:style style:name="P183" style:parent-style-name="Standard" style:family="paragraph">
      <style:text-properties style:font-name="Times New Roman" style:font-name-asian="Times New Roman" style:font-name-complex="Times New Roman" fo:font-size="12pt" style:font-size-asian="12pt" style:font-size-complex="12pt"/>
    </style:style>
    <style:style style:name="P184" style:parent-style-name="Textkörper" style:family="paragraph">
      <style:paragraph-properties fo:margin-top="0.1083in" fo:line-height="100%" fo:margin-right="1.4937in" fo:text-indent="0in"/>
    </style:style>
    <style:style style:name="T185" style:parent-style-name="Absatz-Standardschriftart" style:family="text">
      <style:text-properties fo:color="#1F1F1F"/>
    </style:style>
    <style:style style:name="T186" style:parent-style-name="Absatz-Standardschriftart" style:family="text">
      <style:text-properties fo:color="#1F1F1F" fo:letter-spacing="0.018in"/>
    </style:style>
    <style:style style:name="T187" style:parent-style-name="Absatz-Standardschriftart" style:family="text">
      <style:text-properties fo:color="#1F1F1F" fo:letter-spacing="-0.0006in"/>
    </style:style>
    <style:style style:name="T188" style:parent-style-name="Absatz-Standardschriftart" style:family="text">
      <style:text-properties fo:color="#1F1F1F" fo:letter-spacing="0.0194in"/>
    </style:style>
    <style:style style:name="T189" style:parent-style-name="Absatz-Standardschriftart" style:family="text">
      <style:text-properties fo:color="#1F1F1F" fo:letter-spacing="-0.0006in"/>
    </style:style>
    <style:style style:name="T190" style:parent-style-name="Absatz-Standardschriftart" style:family="text">
      <style:text-properties fo:color="#1F1F1F" fo:letter-spacing="0.0201in"/>
    </style:style>
    <style:style style:name="T191" style:parent-style-name="Absatz-Standardschriftart" style:family="text">
      <style:text-properties fo:color="#1F1F1F" fo:letter-spacing="-0.0006in"/>
    </style:style>
    <style:style style:name="T192" style:parent-style-name="Absatz-Standardschriftart" style:family="text">
      <style:text-properties fo:color="#1F1F1F" fo:letter-spacing="0.0201in"/>
    </style:style>
    <style:style style:name="T193" style:parent-style-name="Absatz-Standardschriftart" style:family="text">
      <style:text-properties fo:color="#1F1F1F"/>
    </style:style>
    <style:style style:name="T194" style:parent-style-name="Absatz-Standardschriftart" style:family="text">
      <style:text-properties fo:color="#1F1F1F" fo:letter-spacing="0.018in"/>
    </style:style>
    <style:style style:name="T195" style:parent-style-name="Absatz-Standardschriftart" style:family="text">
      <style:text-properties fo:color="#1F1F1F" fo:letter-spacing="-0.0006in"/>
    </style:style>
    <style:style style:name="T196" style:parent-style-name="Absatz-Standardschriftart" style:family="text">
      <style:text-properties fo:color="#1F1F1F" fo:letter-spacing="0.0201in"/>
    </style:style>
    <style:style style:name="T197" style:parent-style-name="Absatz-Standardschriftart" style:family="text">
      <style:text-properties fo:color="#1F1F1F" fo:letter-spacing="-0.0006in"/>
    </style:style>
    <style:style style:name="T198" style:parent-style-name="Absatz-Standardschriftart" style:family="text">
      <style:text-properties fo:color="#1F1F1F" fo:letter-spacing="0.018in"/>
    </style:style>
    <style:style style:name="T199" style:parent-style-name="Absatz-Standardschriftart" style:family="text">
      <style:text-properties fo:color="#1F1F1F" fo:letter-spacing="-0.0006in"/>
    </style:style>
    <style:style style:name="T200" style:parent-style-name="Absatz-Standardschriftart" style:family="text">
      <style:text-properties fo:color="#1F1F1F" fo:letter-spacing="0.0215in"/>
    </style:style>
    <style:style style:name="T201" style:parent-style-name="Absatz-Standardschriftart" style:family="text">
      <style:text-properties fo:color="#1F1F1F"/>
    </style:style>
    <style:style style:name="T202" style:parent-style-name="Absatz-Standardschriftart" style:family="text">
      <style:text-properties fo:color="#1F1F1F" fo:letter-spacing="0.0201in"/>
    </style:style>
    <style:style style:name="T203" style:parent-style-name="Absatz-Standardschriftart" style:family="text">
      <style:text-properties fo:color="#1F1F1F" fo:letter-spacing="-0.0006in"/>
    </style:style>
    <style:style style:name="T204" style:parent-style-name="Absatz-Standardschriftart" style:family="text">
      <style:text-properties fo:color="#1F1F1F" fo:letter-spacing="0.0215in"/>
    </style:style>
    <style:style style:name="T205" style:parent-style-name="Absatz-Standardschriftart" style:family="text">
      <style:text-properties fo:color="#1F1F1F" fo:letter-spacing="-0.0006in"/>
    </style:style>
    <style:style style:name="T206" style:parent-style-name="Absatz-Standardschriftart" style:family="text">
      <style:text-properties fo:color="#1F1F1F" fo:letter-spacing="0.0194in"/>
    </style:style>
    <style:style style:name="T207" style:parent-style-name="Absatz-Standardschriftart" style:family="text">
      <style:text-properties fo:color="#1F1F1F"/>
    </style:style>
    <style:style style:name="T208" style:parent-style-name="Absatz-Standardschriftart" style:family="text">
      <style:text-properties fo:color="#1F1F1F" fo:letter-spacing="0.0215in"/>
    </style:style>
    <style:style style:name="T209" style:parent-style-name="Absatz-Standardschriftart" style:family="text">
      <style:text-properties fo:color="#1F1F1F" fo:letter-spacing="-0.0006in"/>
    </style:style>
    <style:style style:name="T210" style:parent-style-name="Absatz-Standardschriftart" style:family="text">
      <style:text-properties fo:color="#1F1F1F" fo:letter-spacing="0.0201in"/>
    </style:style>
    <style:style style:name="T211" style:parent-style-name="Absatz-Standardschriftart" style:family="text">
      <style:text-properties fo:color="#1F1F1F" fo:letter-spacing="-0.0006in"/>
    </style:style>
    <style:style style:name="T212" style:parent-style-name="Absatz-Standardschriftart" style:family="text">
      <style:text-properties fo:color="#1F1F1F" fo:letter-spacing="0.0201in"/>
    </style:style>
    <style:style style:name="T213" style:parent-style-name="Absatz-Standardschriftart" style:family="text">
      <style:text-properties fo:color="#1F1F1F" fo:letter-spacing="-0.0006in"/>
    </style:style>
    <style:style style:name="T214" style:parent-style-name="Absatz-Standardschriftart" style:family="text">
      <style:text-properties fo:color="#1F1F1F" fo:letter-spacing="0.077in"/>
    </style:style>
    <style:style style:name="T215" style:parent-style-name="Absatz-Standardschriftart" style:family="text">
      <style:text-properties fo:color="#1F1F1F" fo:letter-spacing="-0.0006in"/>
    </style:style>
    <style:style style:name="T216" style:parent-style-name="Absatz-Standardschriftart" style:family="text">
      <style:text-properties fo:color="#1F1F1F" fo:letter-spacing="-0.0118in"/>
    </style:style>
    <style:style style:name="T217" style:parent-style-name="Absatz-Standardschriftart" style:family="text">
      <style:text-properties fo:color="#1F1F1F" fo:letter-spacing="-0.0006in"/>
    </style:style>
    <style:style style:name="P218" style:parent-style-name="Standard" style:family="paragraph">
      <style:text-properties style:font-name="Times New Roman" style:font-name-asian="Times New Roman" style:font-name-complex="Times New Roman" fo:font-size="12pt" style:font-size-asian="12pt" style:font-size-complex="12pt"/>
    </style:style>
    <style:style style:name="P219" style:parent-style-name="Textkörper" style:list-style-name="LFO1" style:family="paragraph">
      <style:paragraph-properties fo:margin-top="0.1048in">
        <style:tab-stops>
          <style:tab-stop style:type="left" style:position="0.0006in"/>
        </style:tab-stops>
      </style:paragraph-properties>
    </style:style>
    <style:style style:name="T220" style:parent-style-name="Absatz-Standardschriftart" style:family="text">
      <style:text-properties fo:letter-spacing="-0.0006in"/>
    </style:style>
    <style:style style:name="T221" style:parent-style-name="Absatz-Standardschriftart" style:family="text">
      <style:text-properties fo:letter-spacing="-0.0041in"/>
    </style:style>
    <style:style style:name="T222" style:parent-style-name="Absatz-Standardschriftart" style:family="text">
      <style:text-properties fo:letter-spacing="-0.0006in"/>
    </style:style>
    <style:style style:name="T223" style:parent-style-name="Absatz-Standardschriftart" style:family="text">
      <style:text-properties fo:letter-spacing="-0.0027in"/>
    </style:style>
    <style:style style:name="T224" style:parent-style-name="Absatz-Standardschriftart" style:family="text">
      <style:text-properties fo:letter-spacing="-0.0006in"/>
    </style:style>
    <style:style style:name="T225" style:parent-style-name="Absatz-Standardschriftart" style:family="text">
      <style:text-properties fo:letter-spacing="-0.0048in"/>
    </style:style>
    <style:style style:name="T226" style:parent-style-name="Absatz-Standardschriftart" style:family="text">
      <style:text-properties fo:letter-spacing="-0.0027in"/>
    </style:style>
    <style:style style:name="T227" style:parent-style-name="Absatz-Standardschriftart" style:family="text">
      <style:text-properties fo:letter-spacing="-0.0006in"/>
    </style:style>
    <style:style style:name="P228" style:parent-style-name="Textkörper" style:list-style-name="LFO1" style:family="paragraph">
      <style:paragraph-properties fo:margin-top="0.1083in">
        <style:tab-stops>
          <style:tab-stop style:type="left" style:position="0.0006in"/>
        </style:tab-stops>
      </style:paragraph-properties>
    </style:style>
    <style:style style:name="T229" style:parent-style-name="Absatz-Standardschriftart" style:family="text">
      <style:text-properties fo:letter-spacing="-0.0006in"/>
    </style:style>
    <style:style style:name="T230" style:parent-style-name="Absatz-Standardschriftart" style:family="text">
      <style:text-properties fo:letter-spacing="-0.0034in"/>
    </style:style>
    <style:style style:name="T231" style:parent-style-name="Absatz-Standardschriftart" style:family="text">
      <style:text-properties fo:letter-spacing="-0.0006in"/>
    </style:style>
    <style:style style:name="T232" style:parent-style-name="Absatz-Standardschriftart" style:family="text">
      <style:text-properties fo:letter-spacing="-0.0076in"/>
    </style:style>
    <style:style style:name="T233" style:parent-style-name="Absatz-Standardschriftart" style:family="text">
      <style:text-properties fo:letter-spacing="-0.0006in"/>
    </style:style>
    <style:style style:name="T234" style:parent-style-name="Absatz-Standardschriftart" style:family="text">
      <style:text-properties fo:letter-spacing="-0.0034in"/>
    </style:style>
    <style:style style:name="T235" style:parent-style-name="Absatz-Standardschriftart" style:family="text">
      <style:text-properties fo:letter-spacing="-0.0006in"/>
    </style:style>
    <style:style style:name="T236" style:parent-style-name="Absatz-Standardschriftart" style:family="text">
      <style:text-properties fo:letter-spacing="-0.0041in"/>
    </style:style>
    <style:style style:name="T237" style:parent-style-name="Absatz-Standardschriftart" style:family="text">
      <style:text-properties fo:letter-spacing="-0.0006in"/>
    </style:style>
    <style:style style:name="P238" style:parent-style-name="Textkörper" style:list-style-name="LFO1" style:family="paragraph">
      <style:paragraph-properties fo:margin-top="0.1083in">
        <style:tab-stops>
          <style:tab-stop style:type="left" style:position="0.0006in"/>
        </style:tab-stops>
      </style:paragraph-properties>
    </style:style>
    <style:style style:name="T239" style:parent-style-name="Absatz-Standardschriftart" style:family="text">
      <style:text-properties fo:letter-spacing="-0.0006in"/>
    </style:style>
    <style:style style:name="T240" style:parent-style-name="Absatz-Standardschriftart" style:family="text">
      <style:text-properties fo:letter-spacing="-0.002in"/>
    </style:style>
    <style:style style:name="T241" style:parent-style-name="Absatz-Standardschriftart" style:family="text">
      <style:text-properties fo:letter-spacing="-0.0006in"/>
    </style:style>
    <style:style style:name="T242" style:parent-style-name="Absatz-Standardschriftart" style:family="text">
      <style:text-properties fo:letter-spacing="-0.0041in"/>
    </style:style>
    <style:style style:name="T243" style:parent-style-name="Absatz-Standardschriftart" style:family="text">
      <style:text-properties fo:letter-spacing="-0.0006in"/>
    </style:style>
    <style:style style:name="T244" style:parent-style-name="Absatz-Standardschriftart" style:family="text">
      <style:text-properties fo:letter-spacing="-0.0027in"/>
    </style:style>
    <style:style style:name="T245" style:parent-style-name="Absatz-Standardschriftart" style:family="text">
      <style:text-properties fo:letter-spacing="-0.0006in"/>
    </style:style>
    <style:style style:name="T246" style:parent-style-name="Absatz-Standardschriftart" style:family="text">
      <style:text-properties fo:letter-spacing="-0.0034in"/>
    </style:style>
    <style:style style:name="T247" style:parent-style-name="Absatz-Standardschriftart" style:family="text">
      <style:text-properties fo:letter-spacing="-0.0006in"/>
    </style:style>
    <style:style style:name="P248" style:parent-style-name="Textkörper" style:list-style-name="LFO1" style:family="paragraph">
      <style:paragraph-properties fo:margin-top="0.1097in">
        <style:tab-stops>
          <style:tab-stop style:type="left" style:position="0.0006in"/>
        </style:tab-stops>
      </style:paragraph-properties>
    </style:style>
    <style:style style:name="T249" style:parent-style-name="Absatz-Standardschriftart" style:family="text">
      <style:text-properties fo:letter-spacing="-0.0006in"/>
    </style:style>
    <style:style style:name="T250" style:parent-style-name="Absatz-Standardschriftart" style:family="text">
      <style:text-properties fo:letter-spacing="-0.002in"/>
    </style:style>
    <style:style style:name="T251" style:parent-style-name="Absatz-Standardschriftart" style:family="text">
      <style:text-properties fo:letter-spacing="-0.0006in"/>
    </style:style>
    <style:style style:name="T252" style:parent-style-name="Absatz-Standardschriftart" style:family="text">
      <style:text-properties fo:letter-spacing="-0.0048in"/>
    </style:style>
    <style:style style:name="T253" style:parent-style-name="Absatz-Standardschriftart" style:family="text">
      <style:text-properties fo:letter-spacing="-0.0006in"/>
    </style:style>
    <style:style style:name="T254" style:parent-style-name="Absatz-Standardschriftart" style:family="text">
      <style:text-properties fo:letter-spacing="-0.0034in"/>
    </style:style>
    <style:style style:name="T255" style:parent-style-name="Absatz-Standardschriftart" style:family="text">
      <style:text-properties fo:letter-spacing="-0.002in"/>
    </style:style>
    <style:style style:name="T256" style:parent-style-name="Absatz-Standardschriftart" style:family="text">
      <style:text-properties fo:letter-spacing="-0.0006in"/>
    </style:style>
    <style:style style:name="T257" style:parent-style-name="Absatz-Standardschriftart" style:family="text">
      <style:text-properties fo:letter-spacing="-0.0027in"/>
    </style:style>
    <style:style style:name="T258" style:parent-style-name="Absatz-Standardschriftart" style:family="text">
      <style:text-properties fo:letter-spacing="-0.0006in"/>
    </style:style>
    <style:style style:name="P259" style:parent-style-name="Standard" style:family="paragraph">
      <style:paragraph-properties fo:margin-top="0.0013in"/>
      <style:text-properties style:font-name="Times New Roman" style:font-name-asian="Times New Roman" style:font-name-complex="Times New Roman" fo:font-size="12pt" style:font-size-asian="12pt" style:font-size-complex="12pt"/>
    </style:style>
    <style:style style:name="P260" style:parent-style-name="Textkörper" style:family="paragraph">
      <style:paragraph-properties fo:margin-left="1.6243in" fo:text-indent="0in">
        <style:tab-stops/>
      </style:paragraph-properties>
    </style:style>
    <style:style style:name="T261" style:parent-style-name="Absatz-Standardschriftart" style:family="text">
      <style:text-properties fo:color="#1F1F1F"/>
    </style:style>
    <style:style style:name="T262" style:parent-style-name="Absatz-Standardschriftart" style:family="text">
      <style:text-properties fo:color="#1F1F1F" fo:letter-spacing="-0.0041in"/>
    </style:style>
    <style:style style:name="T263" style:parent-style-name="Absatz-Standardschriftart" style:family="text">
      <style:text-properties fo:color="#1F1F1F"/>
    </style:style>
    <style:style style:name="T264" style:parent-style-name="Absatz-Standardschriftart" style:family="text">
      <style:text-properties fo:color="#1F1F1F" fo:letter-spacing="-0.0041in"/>
    </style:style>
    <style:style style:name="T265" style:parent-style-name="Absatz-Standardschriftart" style:family="text">
      <style:text-properties fo:color="#1F1F1F" fo:letter-spacing="-0.0006in"/>
    </style:style>
    <style:style style:name="T266" style:parent-style-name="Absatz-Standardschriftart" style:family="text">
      <style:text-properties fo:color="#1F1F1F" fo:letter-spacing="-0.0034in"/>
    </style:style>
    <style:style style:name="T267" style:parent-style-name="Absatz-Standardschriftart" style:family="text">
      <style:text-properties fo:color="#1F1F1F" fo:letter-spacing="-0.0006in"/>
    </style:style>
    <style:style style:name="T268" style:parent-style-name="Absatz-Standardschriftart" style:family="text">
      <style:text-properties fo:color="#1F1F1F" fo:letter-spacing="-0.0027in"/>
    </style:style>
    <style:style style:name="T269" style:parent-style-name="Absatz-Standardschriftart" style:family="text">
      <style:text-properties fo:color="#1F1F1F" fo:letter-spacing="-0.0006in"/>
    </style:style>
    <style:style style:name="T270" style:parent-style-name="Absatz-Standardschriftart" style:family="text">
      <style:text-properties fo:color="#1F1F1F" fo:letter-spacing="-0.0034in"/>
    </style:style>
    <style:style style:name="T271" style:parent-style-name="Absatz-Standardschriftart" style:family="text">
      <style:text-properties fo:color="#1F1F1F"/>
    </style:style>
    <style:style style:name="T272" style:parent-style-name="Absatz-Standardschriftart" style:family="text">
      <style:text-properties fo:color="#1F1F1F" fo:letter-spacing="-0.0027in"/>
    </style:style>
    <style:style style:name="T273" style:parent-style-name="Absatz-Standardschriftart" style:family="text">
      <style:text-properties fo:color="#1F1F1F" fo:letter-spacing="-0.0006in"/>
    </style:style>
    <style:style style:name="T274" style:parent-style-name="Absatz-Standardschriftart" style:family="text">
      <style:text-properties fo:color="#1F1F1F" fo:letter-spacing="-0.0034in"/>
    </style:style>
    <style:style style:name="T275" style:parent-style-name="Absatz-Standardschriftart" style:family="text">
      <style:text-properties fo:color="#1F1F1F" fo:letter-spacing="-0.0006in"/>
    </style:style>
    <style:style style:name="T276" style:parent-style-name="Absatz-Standardschriftart" style:family="text">
      <style:text-properties fo:color="#1F1F1F" fo:letter-spacing="-0.0027in"/>
    </style:style>
    <style:style style:name="T277" style:parent-style-name="Absatz-Standardschriftart" style:family="text">
      <style:text-properties fo:color="#1F1F1F"/>
    </style:style>
    <style:style style:name="T278" style:parent-style-name="Absatz-Standardschriftart" style:family="text">
      <style:text-properties fo:color="#1F1F1F" fo:letter-spacing="-0.0034in"/>
    </style:style>
    <style:style style:name="T279" style:parent-style-name="Absatz-Standardschriftart" style:family="text">
      <style:text-properties fo:color="#1F1F1F" fo:letter-spacing="-0.0006in"/>
    </style:style>
    <style:style style:name="T280" style:parent-style-name="Absatz-Standardschriftart" style:family="text">
      <style:text-properties fo:color="#1F1F1F" fo:letter-spacing="-0.0055in"/>
    </style:style>
    <style:style style:name="T281" style:parent-style-name="Absatz-Standardschriftart" style:family="text">
      <style:text-properties fo:color="#1F1F1F" fo:letter-spacing="-0.0006in"/>
    </style:style>
    <style:style style:name="P282" style:parent-style-name="Standard" style:family="paragraph">
      <style:paragraph-properties fo:margin-top="0.0069in"/>
      <style:text-properties style:font-name="Times New Roman" style:font-name-asian="Times New Roman" style:font-name-complex="Times New Roman" fo:font-size="12pt" style:font-size-asian="12pt" style:font-size-complex="12pt"/>
    </style:style>
    <style:style style:name="P283" style:parent-style-name="Textkörper" style:list-style-name="LFO1" style:family="paragraph">
      <style:paragraph-properties fo:text-align="justify" fo:line-height="96%" fo:margin-right="1.4854in" fo:text-indent="-0.25in">
        <style:tab-stops>
          <style:tab-stop style:type="left" style:position="-0.0062in"/>
        </style:tab-stops>
      </style:paragraph-properties>
    </style:style>
    <style:style style:name="T284" style:parent-style-name="Absatz-Standardschriftart" style:family="text">
      <style:text-properties fo:color="#1F1F1F" fo:letter-spacing="-0.0006in"/>
    </style:style>
    <style:style style:name="T285" style:parent-style-name="Absatz-Standardschriftart" style:family="text">
      <style:text-properties fo:color="#1F1F1F" fo:letter-spacing="0.018in"/>
    </style:style>
    <style:style style:name="T286" style:parent-style-name="Absatz-Standardschriftart" style:family="text">
      <style:text-properties fo:color="#1F1F1F" fo:letter-spacing="-0.0006in"/>
    </style:style>
    <style:style style:name="T287" style:parent-style-name="Absatz-Standardschriftart" style:family="text">
      <style:text-properties fo:color="#1F1F1F" fo:letter-spacing="0.018in"/>
    </style:style>
    <style:style style:name="T288" style:parent-style-name="Absatz-Standardschriftart" style:family="text">
      <style:text-properties fo:color="#1F1F1F" fo:letter-spacing="-0.0006in"/>
    </style:style>
    <style:style style:name="T289" style:parent-style-name="Absatz-Standardschriftart" style:family="text">
      <style:text-properties fo:color="#1F1F1F" fo:letter-spacing="0.0173in"/>
    </style:style>
    <style:style style:name="T290" style:parent-style-name="Absatz-Standardschriftart" style:family="text">
      <style:text-properties fo:color="#1F1F1F" fo:letter-spacing="-0.0006in"/>
    </style:style>
    <style:style style:name="T291" style:parent-style-name="Absatz-Standardschriftart" style:family="text">
      <style:text-properties fo:color="#1F1F1F" fo:letter-spacing="0.0173in"/>
    </style:style>
    <style:style style:name="T292" style:parent-style-name="Absatz-Standardschriftart" style:family="text">
      <style:text-properties fo:color="#1F1F1F"/>
    </style:style>
    <style:style style:name="T293" style:parent-style-name="Absatz-Standardschriftart" style:family="text">
      <style:text-properties fo:color="#1F1F1F" fo:letter-spacing="0.0173in"/>
    </style:style>
    <style:style style:name="T294" style:parent-style-name="Absatz-Standardschriftart" style:family="text">
      <style:text-properties fo:color="#1F1F1F"/>
    </style:style>
    <style:style style:name="T295" style:parent-style-name="Absatz-Standardschriftart" style:family="text">
      <style:text-properties fo:color="#1F1F1F" fo:letter-spacing="0.0173in"/>
    </style:style>
    <style:style style:name="T296" style:parent-style-name="Absatz-Standardschriftart" style:family="text">
      <style:text-properties fo:color="#1F1F1F" fo:letter-spacing="-0.0006in"/>
    </style:style>
    <style:style style:name="T297" style:parent-style-name="Absatz-Standardschriftart" style:family="text">
      <style:text-properties fo:color="#1F1F1F" fo:letter-spacing="0.018in"/>
    </style:style>
    <style:style style:name="T298" style:parent-style-name="Absatz-Standardschriftart" style:family="text">
      <style:text-properties fo:color="#1F1F1F" fo:letter-spacing="-0.0006in"/>
    </style:style>
    <style:style style:name="T299" style:parent-style-name="Absatz-Standardschriftart" style:family="text">
      <style:text-properties fo:color="#1F1F1F" fo:letter-spacing="0.0173in"/>
    </style:style>
    <style:style style:name="T300" style:parent-style-name="Absatz-Standardschriftart" style:family="text">
      <style:text-properties fo:color="#1F1F1F" fo:letter-spacing="-0.0006in"/>
    </style:style>
    <style:style style:name="T301" style:parent-style-name="Absatz-Standardschriftart" style:family="text">
      <style:text-properties fo:color="#1F1F1F" fo:letter-spacing="0.0173in"/>
    </style:style>
    <style:style style:name="T302" style:parent-style-name="Absatz-Standardschriftart" style:family="text">
      <style:text-properties fo:color="#1F1F1F"/>
    </style:style>
    <style:style style:name="T303" style:parent-style-name="Absatz-Standardschriftart" style:family="text">
      <style:text-properties fo:color="#1F1F1F" fo:letter-spacing="0.0173in"/>
    </style:style>
    <style:style style:name="T304" style:parent-style-name="Absatz-Standardschriftart" style:family="text">
      <style:text-properties fo:color="#1F1F1F" fo:letter-spacing="-0.0006in"/>
    </style:style>
    <style:style style:name="T305" style:parent-style-name="Absatz-Standardschriftart" style:family="text">
      <style:text-properties fo:color="#1F1F1F" fo:letter-spacing="0.0187in"/>
    </style:style>
    <style:style style:name="T306" style:parent-style-name="Absatz-Standardschriftart" style:family="text">
      <style:text-properties fo:color="#1F1F1F"/>
    </style:style>
    <style:style style:name="T307" style:parent-style-name="Absatz-Standardschriftart" style:family="text">
      <style:text-properties fo:color="#1F1F1F" fo:letter-spacing="0.0173in"/>
    </style:style>
    <style:style style:name="T308" style:parent-style-name="Absatz-Standardschriftart" style:family="text">
      <style:text-properties fo:color="#1F1F1F" fo:letter-spacing="-0.0006in"/>
    </style:style>
    <style:style style:name="T309" style:parent-style-name="Absatz-Standardschriftart" style:family="text">
      <style:text-properties fo:color="#1F1F1F" fo:letter-spacing="0.0173in"/>
    </style:style>
    <style:style style:name="T310" style:parent-style-name="Absatz-Standardschriftart" style:family="text">
      <style:text-properties fo:color="#1F1F1F" fo:letter-spacing="-0.0006in"/>
    </style:style>
    <style:style style:name="T311" style:parent-style-name="Absatz-Standardschriftart" style:family="text">
      <style:text-properties fo:color="#1F1F1F" fo:letter-spacing="0.0173in"/>
    </style:style>
    <style:style style:name="T312" style:parent-style-name="Absatz-Standardschriftart" style:family="text">
      <style:text-properties fo:color="#1F1F1F" fo:letter-spacing="-0.0006in"/>
    </style:style>
    <style:style style:name="T313" style:parent-style-name="Absatz-Standardschriftart" style:family="text">
      <style:text-properties fo:color="#1F1F1F" fo:letter-spacing="0.0173in"/>
    </style:style>
    <style:style style:name="T314" style:parent-style-name="Absatz-Standardschriftart" style:family="text">
      <style:text-properties fo:color="#1F1F1F" fo:letter-spacing="-0.0006in"/>
    </style:style>
    <style:style style:name="T315" style:parent-style-name="Absatz-Standardschriftart" style:family="text">
      <style:text-properties fo:color="#1F1F1F" fo:letter-spacing="0.0701in"/>
    </style:style>
    <style:style style:name="T316" style:parent-style-name="Absatz-Standardschriftart" style:family="text">
      <style:text-properties fo:color="#1F1F1F" fo:letter-spacing="-0.0006in"/>
    </style:style>
    <style:style style:name="T317" style:parent-style-name="Absatz-Standardschriftart" style:family="text">
      <style:text-properties fo:color="#1F1F1F" fo:letter-spacing="0.0055in"/>
    </style:style>
    <style:style style:name="T318" style:parent-style-name="Absatz-Standardschriftart" style:family="text">
      <style:text-properties fo:color="#1F1F1F"/>
    </style:style>
    <style:style style:name="T319" style:parent-style-name="Absatz-Standardschriftart" style:family="text">
      <style:text-properties fo:color="#1F1F1F" fo:letter-spacing="0.0062in"/>
    </style:style>
    <style:style style:name="T320" style:parent-style-name="Absatz-Standardschriftart" style:family="text">
      <style:text-properties fo:color="#1F1F1F"/>
    </style:style>
    <style:style style:name="T321" style:parent-style-name="Absatz-Standardschriftart" style:family="text">
      <style:text-properties fo:color="#1F1F1F" fo:letter-spacing="0.0055in"/>
    </style:style>
    <style:style style:name="T322" style:parent-style-name="Absatz-Standardschriftart" style:family="text">
      <style:text-properties fo:color="#1F1F1F" fo:letter-spacing="-0.0006in"/>
    </style:style>
    <style:style style:name="T323" style:parent-style-name="Absatz-Standardschriftart" style:family="text">
      <style:text-properties fo:color="#1F1F1F" fo:letter-spacing="0.0069in"/>
    </style:style>
    <style:style style:name="T324" style:parent-style-name="Absatz-Standardschriftart" style:family="text">
      <style:text-properties fo:color="#1F1F1F"/>
    </style:style>
    <style:style style:name="T325" style:parent-style-name="Absatz-Standardschriftart" style:family="text">
      <style:text-properties fo:color="#1F1F1F" fo:letter-spacing="0.0055in"/>
    </style:style>
    <style:style style:name="T326" style:parent-style-name="Absatz-Standardschriftart" style:family="text">
      <style:text-properties fo:color="#1F1F1F" fo:letter-spacing="-0.0006in"/>
    </style:style>
    <style:style style:name="T327" style:parent-style-name="Absatz-Standardschriftart" style:family="text">
      <style:text-properties fo:color="#1F1F1F" fo:letter-spacing="0.0062in"/>
    </style:style>
    <style:style style:name="T328" style:parent-style-name="Absatz-Standardschriftart" style:family="text">
      <style:text-properties fo:color="#1F1F1F" fo:letter-spacing="-0.0006in"/>
    </style:style>
    <style:style style:name="T329" style:parent-style-name="Absatz-Standardschriftart" style:family="text">
      <style:text-properties fo:color="#1F1F1F" fo:letter-spacing="0.0062in"/>
    </style:style>
    <style:style style:name="T330" style:parent-style-name="Absatz-Standardschriftart" style:family="text">
      <style:text-properties fo:color="#1F1F1F" fo:letter-spacing="-0.0006in"/>
    </style:style>
    <style:style style:name="T331" style:parent-style-name="Absatz-Standardschriftart" style:family="text">
      <style:text-properties fo:color="#1F1F1F" fo:letter-spacing="0.0062in"/>
    </style:style>
    <style:style style:name="T332" style:parent-style-name="Absatz-Standardschriftart" style:family="text">
      <style:text-properties fo:color="#1F1F1F"/>
    </style:style>
    <style:style style:name="T333" style:parent-style-name="Absatz-Standardschriftart" style:family="text">
      <style:text-properties fo:color="#1F1F1F" fo:letter-spacing="0.0062in"/>
    </style:style>
    <style:style style:name="T334" style:parent-style-name="Absatz-Standardschriftart" style:family="text">
      <style:text-properties fo:color="#1F1F1F" fo:letter-spacing="-0.0006in"/>
    </style:style>
    <style:style style:name="T335" style:parent-style-name="Absatz-Standardschriftart" style:family="text">
      <style:text-properties fo:color="#1F1F1F" fo:letter-spacing="0.0069in"/>
    </style:style>
    <style:style style:name="T336" style:parent-style-name="Absatz-Standardschriftart" style:family="text">
      <style:text-properties fo:color="#1F1F1F"/>
    </style:style>
    <style:style style:name="T337" style:parent-style-name="Absatz-Standardschriftart" style:family="text">
      <style:text-properties fo:color="#1F1F1F" fo:letter-spacing="0.0055in"/>
    </style:style>
    <style:style style:name="T338" style:parent-style-name="Absatz-Standardschriftart" style:family="text">
      <style:text-properties fo:color="#1F1F1F"/>
    </style:style>
    <style:style style:name="T339" style:parent-style-name="Absatz-Standardschriftart" style:family="text">
      <style:text-properties fo:color="#1F1F1F" fo:letter-spacing="0.0076in"/>
    </style:style>
    <style:style style:name="T340" style:parent-style-name="Absatz-Standardschriftart" style:family="text">
      <style:text-properties fo:color="#1F1F1F" fo:letter-spacing="-0.0006in"/>
    </style:style>
    <style:style style:name="T341" style:parent-style-name="Absatz-Standardschriftart" style:family="text">
      <style:text-properties fo:color="#1F1F1F" fo:letter-spacing="0.0055in"/>
    </style:style>
    <style:style style:name="T342" style:parent-style-name="Absatz-Standardschriftart" style:family="text">
      <style:text-properties fo:color="#1F1F1F" fo:letter-spacing="-0.0006in"/>
    </style:style>
    <style:style style:name="T343" style:parent-style-name="Absatz-Standardschriftart" style:family="text">
      <style:text-properties fo:color="#1F1F1F" fo:letter-spacing="0.0083in"/>
    </style:style>
    <style:style style:name="T344" style:parent-style-name="Absatz-Standardschriftart" style:family="text">
      <style:text-properties fo:color="#1F1F1F" fo:letter-spacing="-0.0006in"/>
    </style:style>
    <style:style style:name="T345" style:parent-style-name="Absatz-Standardschriftart" style:family="text">
      <style:text-properties fo:color="#1F1F1F" fo:letter-spacing="0.0062in"/>
    </style:style>
    <style:style style:name="T346" style:parent-style-name="Absatz-Standardschriftart" style:family="text">
      <style:text-properties fo:color="#1F1F1F" fo:letter-spacing="-0.0006in"/>
    </style:style>
    <style:style style:name="T347" style:parent-style-name="Absatz-Standardschriftart" style:family="text">
      <style:text-properties fo:color="#1F1F1F" fo:letter-spacing="0.0055in"/>
    </style:style>
    <style:style style:name="T348" style:parent-style-name="Absatz-Standardschriftart" style:family="text">
      <style:text-properties fo:color="#1F1F1F"/>
    </style:style>
    <style:style style:name="T349" style:parent-style-name="Absatz-Standardschriftart" style:family="text">
      <style:text-properties fo:color="#1F1F1F" fo:letter-spacing="0.0055in"/>
    </style:style>
    <style:style style:name="T350" style:parent-style-name="Absatz-Standardschriftart" style:family="text">
      <style:text-properties fo:color="#1F1F1F"/>
    </style:style>
    <style:style style:name="T351" style:parent-style-name="Absatz-Standardschriftart" style:family="text">
      <style:text-properties fo:color="#1F1F1F" fo:letter-spacing="0.0062in"/>
    </style:style>
    <style:style style:name="T352" style:parent-style-name="Absatz-Standardschriftart" style:family="text">
      <style:text-properties fo:color="#1F1F1F"/>
    </style:style>
    <style:style style:name="P353" style:parent-style-name="Standard" style:family="paragraph">
      <style:paragraph-properties fo:margin-top="0.0069in"/>
      <style:text-properties style:font-name="Times New Roman" style:font-name-asian="Times New Roman" style:font-name-complex="Times New Roman" fo:font-size="1pt" style:font-size-asian="1pt" style:font-size-complex="1pt"/>
    </style:style>
    <style:style style:name="P354" style:parent-style-name="Standard" style:family="paragraph">
      <style:paragraph-properties style:line-height-at-least="0.1388in" fo:margin-left="0.0708in">
        <style:tab-stops/>
      </style:paragraph-properties>
    </style:style>
    <style:style style:name="T355" style:parent-style-name="Absatz-Standardschriftart" style:family="text">
      <style:text-properties style:font-name="Times New Roman" style:font-name-asian="Times New Roman" style:font-name-complex="Times New Roman" fo:font-size="10pt" style:font-size-asian="10pt" style:font-size-complex="10pt"/>
    </style:style>
    <style:style style:name="P356" style:parent-style-name="Standard" style:family="paragraph">
      <style:paragraph-properties fo:line-height="0.1666in"/>
    </style:style>
    <style:style style:name="T357" style:parent-style-name="Absatz-Standardschriftart" style:family="text">
      <style:text-properties style:font-name="Times New Roman" fo:color="#1F1F1F" fo:letter-spacing="-0.0006in" fo:font-size="12pt" style:font-size-asian="12pt"/>
    </style:style>
    <style:style style:name="P358" style:parent-style-name="Standard" style:family="paragraph">
      <style:paragraph-properties fo:line-height="0.1416in"/>
    </style:style>
    <style:style style:name="T359" style:parent-style-name="Absatz-Standardschriftart" style:family="text">
      <style:text-properties style:font-name="Times New Roman" fo:font-size="10pt" style:font-size-asian="10pt"/>
    </style:style>
    <style:style style:name="T360" style:parent-style-name="Absatz-Standardschriftart" style:family="text">
      <style:text-properties style:font-name="Times New Roman" fo:letter-spacing="-0.0104in" fo:font-size="10pt" style:font-size-asian="10pt"/>
    </style:style>
    <style:style style:name="T361" style:parent-style-name="Absatz-Standardschriftart" style:family="text">
      <style:text-properties style:font-name="Times New Roman" fo:letter-spacing="-0.0006in" fo:font-size="10pt" style:font-size-asian="10pt"/>
    </style:style>
    <style:style style:name="P362" style:parent-style-name="Standard" style:family="paragraph">
      <style:paragraph-properties fo:margin-top="0.0354in" fo:line-height="0.1569in" fo:margin-left="0.0194in">
        <style:tab-stops/>
      </style:paragraph-properties>
    </style:style>
    <style:style style:name="T363" style:parent-style-name="Absatz-Standardschriftart" style:family="text">
      <style:text-properties style:font-name="Times New Roman" fo:letter-spacing="-0.0048in" fo:font-size="10pt" style:font-size-asian="10pt"/>
    </style:style>
    <style:style style:name="T364" style:parent-style-name="Absatz-Standardschriftart" style:family="text">
      <style:text-properties style:font-name="Times New Roman" fo:letter-spacing="-0.0027in" fo:font-size="10pt" style:font-size-asian="10pt"/>
    </style:style>
    <style:style style:name="P365" style:parent-style-name="Textkörper" style:master-page-name="MP1" style:list-style-name="LFO1" style:family="paragraph">
      <style:paragraph-properties fo:break-before="page" fo:line-height="0.234in" fo:margin-left="1.868in">
        <style:tab-stops>
          <style:tab-stop style:type="left" style:position="0in"/>
        </style:tab-stops>
      </style:paragraph-properties>
    </style:style>
    <style:style style:name="T367" style:parent-style-name="Absatz-Standardschriftart" style:family="text">
      <style:text-properties fo:color="#1F1F1F" fo:letter-spacing="-0.0006in"/>
    </style:style>
    <style:style style:name="T368" style:parent-style-name="Absatz-Standardschriftart" style:family="text">
      <style:text-properties fo:color="#1F1F1F" fo:letter-spacing="-0.0069in"/>
    </style:style>
    <style:style style:name="T369" style:parent-style-name="Absatz-Standardschriftart" style:family="text">
      <style:text-properties fo:color="#1F1F1F" fo:letter-spacing="-0.0006in"/>
    </style:style>
    <style:style style:name="T370" style:parent-style-name="Absatz-Standardschriftart" style:family="text">
      <style:text-properties fo:color="#1F1F1F" fo:letter-spacing="-0.0069in"/>
    </style:style>
    <style:style style:name="T371" style:parent-style-name="Absatz-Standardschriftart" style:family="text">
      <style:text-properties fo:color="#1F1F1F" fo:letter-spacing="-0.0006in"/>
    </style:style>
    <style:style style:name="T372" style:parent-style-name="Absatz-Standardschriftart" style:family="text">
      <style:text-properties fo:color="#1F1F1F" fo:letter-spacing="-0.0041in"/>
    </style:style>
    <style:style style:name="T373" style:parent-style-name="Absatz-Standardschriftart" style:family="text">
      <style:text-properties fo:color="#1F1F1F"/>
    </style:style>
    <style:style style:name="T374" style:parent-style-name="Absatz-Standardschriftart" style:family="text">
      <style:text-properties fo:color="#1F1F1F" fo:letter-spacing="-0.0062in"/>
    </style:style>
    <style:style style:name="T375" style:parent-style-name="Absatz-Standardschriftart" style:family="text">
      <style:text-properties fo:color="#1F1F1F"/>
    </style:style>
    <style:style style:name="T376" style:parent-style-name="Absatz-Standardschriftart" style:family="text">
      <style:text-properties fo:color="#1F1F1F" fo:letter-spacing="-0.0062in"/>
    </style:style>
    <style:style style:name="T377" style:parent-style-name="Absatz-Standardschriftart" style:family="text">
      <style:text-properties fo:color="#1F1F1F" fo:letter-spacing="-0.0006in"/>
    </style:style>
    <style:style style:name="T378" style:parent-style-name="Absatz-Standardschriftart" style:family="text">
      <style:text-properties fo:color="#1F1F1F" fo:letter-spacing="-0.0034in"/>
    </style:style>
    <style:style style:name="T379" style:parent-style-name="Absatz-Standardschriftart" style:family="text">
      <style:text-properties fo:color="#1F1F1F" fo:letter-spacing="-0.0006in"/>
    </style:style>
    <style:style style:name="T380" style:parent-style-name="Absatz-Standardschriftart" style:family="text">
      <style:text-properties fo:color="#1F1F1F" fo:letter-spacing="-0.0083in"/>
    </style:style>
    <style:style style:name="T381" style:parent-style-name="Absatz-Standardschriftart" style:family="text">
      <style:text-properties fo:color="#1F1F1F"/>
    </style:style>
    <style:style style:name="T382" style:parent-style-name="Absatz-Standardschriftart" style:family="text">
      <style:text-properties fo:color="#1F1F1F" fo:letter-spacing="-0.0062in"/>
    </style:style>
    <style:style style:name="T383" style:parent-style-name="Absatz-Standardschriftart" style:family="text">
      <style:text-properties fo:color="#1F1F1F"/>
    </style:style>
    <style:style style:name="T384" style:parent-style-name="Absatz-Standardschriftart" style:family="text">
      <style:text-properties fo:color="#1F1F1F" fo:letter-spacing="-0.0034in"/>
    </style:style>
    <style:style style:name="T385" style:parent-style-name="Absatz-Standardschriftart" style:family="text">
      <style:text-properties fo:color="#1F1F1F"/>
    </style:style>
    <style:style style:name="T386" style:parent-style-name="Absatz-Standardschriftart" style:family="text">
      <style:text-properties fo:color="#1F1F1F" fo:letter-spacing="-0.0034in"/>
    </style:style>
    <style:style style:name="T387" style:parent-style-name="Absatz-Standardschriftart" style:family="text">
      <style:text-properties fo:font-weight="bold" style:font-weight-asian="bold" fo:color="#1F1F1F"/>
    </style:style>
    <style:style style:name="T388" style:parent-style-name="Absatz-Standardschriftart" style:family="text">
      <style:text-properties fo:font-weight="bold" style:font-weight-asian="bold" fo:color="#1F1F1F" fo:letter-spacing="-0.0041in"/>
    </style:style>
    <style:style style:name="T389" style:parent-style-name="Absatz-Standardschriftart" style:family="text">
      <style:text-properties fo:font-weight="bold" style:font-weight-asian="bold" fo:color="#1F1F1F" fo:letter-spacing="-0.0006in"/>
    </style:style>
    <style:style style:name="T390" style:parent-style-name="Absatz-Standardschriftart" style:family="text">
      <style:text-properties fo:color="#1F1F1F" fo:letter-spacing="-0.0006in"/>
    </style:style>
    <style:style style:name="T391" style:parent-style-name="Absatz-Standardschriftart" style:family="text">
      <style:text-properties fo:color="#1F1F1F" fo:letter-spacing="-0.0062in"/>
    </style:style>
    <style:style style:name="T392" style:parent-style-name="Absatz-Standardschriftart" style:family="text">
      <style:text-properties fo:color="#1F1F1F"/>
    </style:style>
    <style:style style:name="T393" style:parent-style-name="Absatz-Standardschriftart" style:family="text">
      <style:text-properties fo:color="#1F1F1F" fo:letter-spacing="-0.0062in"/>
    </style:style>
    <style:style style:name="T394" style:parent-style-name="Absatz-Standardschriftart" style:family="text">
      <style:text-properties fo:color="#1F1F1F"/>
    </style:style>
    <style:style style:name="T395" style:parent-style-name="Absatz-Standardschriftart" style:family="text">
      <style:text-properties fo:color="#1F1F1F" fo:letter-spacing="-0.0034in"/>
    </style:style>
    <style:style style:name="T396" style:parent-style-name="Absatz-Standardschriftart" style:family="text">
      <style:text-properties fo:color="#1F1F1F" fo:letter-spacing="-0.0006in"/>
    </style:style>
    <style:style style:name="T397" style:parent-style-name="Absatz-Standardschriftart" style:family="text">
      <style:text-properties fo:color="#1F1F1F" fo:letter-spacing="-0.0062in"/>
    </style:style>
    <style:style style:name="T398" style:parent-style-name="Absatz-Standardschriftart" style:family="text">
      <style:text-properties fo:color="#1F1F1F" fo:letter-spacing="-0.0006in"/>
    </style:style>
    <style:style style:name="T399" style:parent-style-name="Absatz-Standardschriftart" style:family="text">
      <style:text-properties fo:color="#1F1F1F" fo:letter-spacing="-0.0069in"/>
    </style:style>
    <style:style style:name="T400" style:parent-style-name="Absatz-Standardschriftart" style:family="text">
      <style:text-properties fo:color="#1F1F1F"/>
    </style:style>
    <style:style style:name="T401" style:parent-style-name="Absatz-Standardschriftart" style:family="text">
      <style:text-properties fo:color="#1F1F1F" fo:letter-spacing="-0.0048in"/>
    </style:style>
    <style:style style:name="T402" style:parent-style-name="Absatz-Standardschriftart" style:family="text">
      <style:text-properties fo:color="#1F1F1F" fo:letter-spacing="-0.0006in"/>
    </style:style>
    <style:style style:name="T403" style:parent-style-name="Absatz-Standardschriftart" style:family="text">
      <style:text-properties fo:color="#1F1F1F" fo:letter-spacing="-0.0034in"/>
    </style:style>
    <style:style style:name="T404" style:parent-style-name="Absatz-Standardschriftart" style:family="text">
      <style:text-properties fo:color="#1F1F1F" fo:letter-spacing="-0.0006in"/>
    </style:style>
    <style:style style:name="T405" style:parent-style-name="Absatz-Standardschriftart" style:family="text">
      <style:text-properties fo:color="#1F1F1F" fo:letter-spacing="-0.0041in"/>
    </style:style>
    <style:style style:name="T406" style:parent-style-name="Absatz-Standardschriftart" style:family="text">
      <style:text-properties fo:color="#1F1F1F" fo:letter-spacing="-0.0006in"/>
    </style:style>
    <style:style style:name="T407" style:parent-style-name="Absatz-Standardschriftart" style:family="text">
      <style:text-properties fo:color="#1F1F1F" fo:letter-spacing="-0.0048in"/>
    </style:style>
    <style:style style:name="T408" style:parent-style-name="Absatz-Standardschriftart" style:family="text">
      <style:text-properties fo:color="#1F1F1F"/>
    </style:style>
    <style:style style:name="T409" style:parent-style-name="Absatz-Standardschriftart" style:family="text">
      <style:text-properties fo:color="#1F1F1F" fo:letter-spacing="-0.0069in"/>
    </style:style>
    <style:style style:name="T410" style:parent-style-name="Absatz-Standardschriftart" style:family="text">
      <style:text-properties fo:color="#1F1F1F" fo:letter-spacing="-0.0006in"/>
    </style:style>
    <style:style style:name="P411" style:parent-style-name="Textkörper" style:family="paragraph">
      <style:paragraph-properties fo:line-height="0.1881in" fo:text-indent="0in"/>
    </style:style>
    <style:style style:name="T412" style:parent-style-name="Absatz-Standardschriftart" style:family="text">
      <style:text-properties fo:color="#1F1F1F" fo:letter-spacing="-0.0006in"/>
    </style:style>
    <style:style style:name="T413" style:parent-style-name="Absatz-Standardschriftart" style:family="text">
      <style:text-properties fo:color="#1F1F1F" fo:letter-spacing="-0.0034in"/>
    </style:style>
    <style:style style:name="T414" style:parent-style-name="Absatz-Standardschriftart" style:family="text">
      <style:text-properties fo:color="#1F1F1F" fo:letter-spacing="-0.0006in"/>
    </style:style>
    <style:style style:name="T415" style:parent-style-name="Absatz-Standardschriftart" style:family="text">
      <style:text-properties fo:color="#1F1F1F" fo:letter-spacing="-0.0027in"/>
    </style:style>
    <style:style style:name="T416" style:parent-style-name="Absatz-Standardschriftart" style:family="text">
      <style:text-properties fo:color="#1F1F1F" fo:letter-spacing="-0.0006in"/>
    </style:style>
    <style:style style:name="T417" style:parent-style-name="Absatz-Standardschriftart" style:family="text">
      <style:text-properties fo:color="#1F1F1F" fo:letter-spacing="-0.0034in"/>
    </style:style>
    <style:style style:name="T418" style:parent-style-name="Absatz-Standardschriftart" style:family="text">
      <style:text-properties fo:color="#1F1F1F"/>
    </style:style>
    <style:style style:name="T419" style:parent-style-name="Absatz-Standardschriftart" style:family="text">
      <style:text-properties fo:color="#1F1F1F" fo:letter-spacing="-0.0027in"/>
    </style:style>
    <style:style style:name="T420" style:parent-style-name="Absatz-Standardschriftart" style:family="text">
      <style:text-properties fo:color="#1F1F1F" fo:letter-spacing="-0.0006in"/>
    </style:style>
    <style:style style:name="T421" style:parent-style-name="Absatz-Standardschriftart" style:family="text">
      <style:text-properties fo:color="#1F1F1F" fo:letter-spacing="-0.0027in"/>
    </style:style>
    <style:style style:name="T422" style:parent-style-name="Absatz-Standardschriftart" style:family="text">
      <style:text-properties fo:color="#1F1F1F" fo:letter-spacing="-0.0006in"/>
    </style:style>
    <style:style style:name="T423" style:parent-style-name="Absatz-Standardschriftart" style:family="text">
      <style:text-properties fo:color="#1F1F1F" fo:letter-spacing="-0.0027in"/>
    </style:style>
    <style:style style:name="T424" style:parent-style-name="Absatz-Standardschriftart" style:family="text">
      <style:text-properties fo:color="#1F1F1F" fo:letter-spacing="-0.0006in"/>
    </style:style>
    <style:style style:name="T425" style:parent-style-name="Absatz-Standardschriftart" style:family="text">
      <style:text-properties fo:color="#1F1F1F" fo:letter-spacing="-0.0041in"/>
    </style:style>
    <style:style style:name="T426" style:parent-style-name="Absatz-Standardschriftart" style:family="text">
      <style:text-properties fo:color="#1F1F1F"/>
    </style:style>
    <style:style style:name="T427" style:parent-style-name="Absatz-Standardschriftart" style:family="text">
      <style:text-properties fo:color="#1F1F1F" fo:letter-spacing="-0.0041in"/>
    </style:style>
    <style:style style:name="T428" style:parent-style-name="Absatz-Standardschriftart" style:family="text">
      <style:text-properties fo:color="#1F1F1F" fo:letter-spacing="-0.0006in"/>
    </style:style>
    <style:style style:name="T429" style:parent-style-name="Absatz-Standardschriftart" style:family="text">
      <style:text-properties fo:color="#1F1F1F" fo:letter-spacing="-0.0027in"/>
    </style:style>
    <style:style style:name="T430" style:parent-style-name="Absatz-Standardschriftart" style:family="text">
      <style:text-properties fo:color="#1F1F1F"/>
    </style:style>
    <style:style style:name="T431" style:parent-style-name="Absatz-Standardschriftart" style:family="text">
      <style:text-properties fo:color="#1F1F1F" fo:letter-spacing="-0.0006in"/>
    </style:style>
    <style:style style:name="T432" style:parent-style-name="Absatz-Standardschriftart" style:family="text">
      <style:text-properties fo:color="#1F1F1F"/>
    </style:style>
    <style:style style:name="T433" style:parent-style-name="Absatz-Standardschriftart" style:family="text">
      <style:text-properties fo:color="#1F1F1F" fo:letter-spacing="-0.0006in"/>
    </style:style>
    <style:style style:name="T434" style:parent-style-name="Absatz-Standardschriftart" style:family="text">
      <style:text-properties fo:color="#1F1F1F" fo:letter-spacing="-0.0048in"/>
    </style:style>
    <style:style style:name="T435" style:parent-style-name="Absatz-Standardschriftart" style:family="text">
      <style:text-properties fo:color="#1F1F1F" fo:letter-spacing="-0.0006in"/>
    </style:style>
    <style:style style:name="P436" style:parent-style-name="Standard" style:family="paragraph">
      <style:paragraph-properties fo:margin-top="0.0048in"/>
      <style:text-properties style:font-name="Times New Roman" style:font-name-asian="Times New Roman" style:font-name-complex="Times New Roman" fo:font-size="9.5pt" style:font-size-asian="9.5pt" style:font-size-complex="9.5pt"/>
    </style:style>
    <style:style style:name="P437" style:parent-style-name="Textkörper" style:list-style-name="LFO1" style:family="paragraph">
      <style:paragraph-properties fo:margin-left="1.8659in" fo:text-indent="-0.2416in">
        <style:tab-stops>
          <style:tab-stop style:type="left" style:position="0.0006in"/>
        </style:tab-stops>
      </style:paragraph-properties>
    </style:style>
    <style:style style:name="T438" style:parent-style-name="Absatz-Standardschriftart" style:family="text">
      <style:text-properties fo:font-weight="bold" style:font-weight-asian="bold" fo:color="#1F1F1F" fo:letter-spacing="-0.0006in"/>
    </style:style>
    <style:style style:name="T439" style:parent-style-name="Absatz-Standardschriftart" style:family="text">
      <style:text-properties fo:color="#1F1F1F" fo:letter-spacing="-0.0006in"/>
    </style:style>
    <style:style style:name="T440" style:parent-style-name="Absatz-Standardschriftart" style:family="text">
      <style:text-properties fo:color="#1F1F1F" fo:letter-spacing="-0.0034in"/>
    </style:style>
    <style:style style:name="T441" style:parent-style-name="Absatz-Standardschriftart" style:family="text">
      <style:text-properties fo:color="#1F1F1F" fo:letter-spacing="-0.0006in"/>
    </style:style>
    <style:style style:name="T442" style:parent-style-name="Absatz-Standardschriftart" style:family="text">
      <style:text-properties fo:color="#1F1F1F" fo:letter-spacing="-0.0076in"/>
    </style:style>
    <style:style style:name="T443" style:parent-style-name="Absatz-Standardschriftart" style:family="text">
      <style:text-properties fo:color="#1F1F1F" fo:letter-spacing="-0.0006in"/>
    </style:style>
    <style:style style:name="T444" style:parent-style-name="Absatz-Standardschriftart" style:family="text">
      <style:text-properties fo:color="#1F1F1F" fo:letter-spacing="-0.0027in"/>
    </style:style>
    <style:style style:name="T445" style:parent-style-name="Absatz-Standardschriftart" style:family="text">
      <style:text-properties fo:color="#1F1F1F"/>
    </style:style>
    <style:style style:name="T446" style:parent-style-name="Absatz-Standardschriftart" style:family="text">
      <style:text-properties fo:color="#1F1F1F" fo:letter-spacing="-0.0048in"/>
    </style:style>
    <style:style style:name="T447" style:parent-style-name="Absatz-Standardschriftart" style:family="text">
      <style:text-properties fo:color="#1F1F1F" fo:letter-spacing="-0.0006in"/>
    </style:style>
    <style:style style:name="T448" style:parent-style-name="Absatz-Standardschriftart" style:family="text">
      <style:text-properties fo:color="#1F1F1F" fo:letter-spacing="-0.0034in"/>
    </style:style>
    <style:style style:name="T449" style:parent-style-name="Absatz-Standardschriftart" style:family="text">
      <style:text-properties fo:color="#1F1F1F"/>
    </style:style>
    <style:style style:name="T450" style:parent-style-name="Absatz-Standardschriftart" style:family="text">
      <style:text-properties fo:color="#1F1F1F" fo:letter-spacing="-0.0027in"/>
    </style:style>
    <style:style style:name="T451" style:parent-style-name="Absatz-Standardschriftart" style:family="text">
      <style:text-properties fo:color="#1F1F1F"/>
    </style:style>
    <style:style style:name="T452" style:parent-style-name="Absatz-Standardschriftart" style:family="text">
      <style:text-properties fo:color="#1F1F1F" fo:letter-spacing="-0.0027in"/>
    </style:style>
    <style:style style:name="T453" style:parent-style-name="Absatz-Standardschriftart" style:family="text">
      <style:text-properties fo:color="#1F1F1F"/>
    </style:style>
    <style:style style:name="T454" style:parent-style-name="Absatz-Standardschriftart" style:family="text">
      <style:text-properties fo:color="#1F1F1F" fo:letter-spacing="-0.0027in"/>
    </style:style>
    <style:style style:name="T455" style:parent-style-name="Absatz-Standardschriftart" style:family="text">
      <style:text-properties fo:color="#1F1F1F"/>
    </style:style>
    <style:style style:name="T456" style:parent-style-name="Absatz-Standardschriftart" style:family="text">
      <style:text-properties fo:color="#1F1F1F" fo:letter-spacing="-0.0041in"/>
    </style:style>
    <style:style style:name="T457" style:parent-style-name="Absatz-Standardschriftart" style:family="text">
      <style:text-properties fo:color="#1F1F1F" fo:letter-spacing="-0.0006in"/>
    </style:style>
    <style:style style:name="T458" style:parent-style-name="Absatz-Standardschriftart" style:family="text">
      <style:text-properties fo:color="#1F1F1F" fo:letter-spacing="-0.0027in"/>
    </style:style>
    <style:style style:name="T459" style:parent-style-name="Absatz-Standardschriftart" style:family="text">
      <style:text-properties fo:color="#1F1F1F" fo:letter-spacing="-0.0006in"/>
    </style:style>
    <style:style style:name="T460" style:parent-style-name="Absatz-Standardschriftart" style:family="text">
      <style:text-properties fo:color="#1F1F1F" fo:letter-spacing="-0.0062in"/>
    </style:style>
    <style:style style:name="T461" style:parent-style-name="Absatz-Standardschriftart" style:family="text">
      <style:text-properties fo:color="#1F1F1F" fo:letter-spacing="-0.0006in"/>
    </style:style>
    <style:style style:name="T462" style:parent-style-name="Absatz-Standardschriftart" style:family="text">
      <style:text-properties fo:color="#1F1F1F" fo:letter-spacing="-0.0027in"/>
    </style:style>
    <style:style style:name="T463" style:parent-style-name="Absatz-Standardschriftart" style:family="text">
      <style:text-properties fo:color="#1F1F1F" fo:letter-spacing="-0.0006in"/>
    </style:style>
    <style:style style:name="P464" style:parent-style-name="Standard" style:family="paragraph">
      <style:paragraph-properties fo:margin-top="0.0055in"/>
      <style:text-properties style:font-name="Times New Roman" style:font-name-asian="Times New Roman" style:font-name-complex="Times New Roman" fo:font-size="12pt" style:font-size-asian="12pt" style:font-size-complex="12pt"/>
    </style:style>
    <style:style style:name="P465" style:parent-style-name="Textkörper" style:list-style-name="LFO1" style:family="paragraph">
      <style:paragraph-properties fo:line-height="96%" fo:margin-right="1.4937in" fo:text-indent="-0.25in">
        <style:tab-stops>
          <style:tab-stop style:type="left" style:position="-0.0062in"/>
        </style:tab-stops>
      </style:paragraph-properties>
    </style:style>
    <style:style style:name="T466" style:parent-style-name="Absatz-Standardschriftart" style:family="text">
      <style:text-properties fo:font-weight="bold" style:font-weight-asian="bold" fo:color="#1F1F1F" fo:letter-spacing="-0.0006in"/>
    </style:style>
    <style:style style:name="T467" style:parent-style-name="Absatz-Standardschriftart" style:family="text">
      <style:text-properties fo:font-weight="bold" style:font-weight-asian="bold" fo:color="#1F1F1F" fo:letter-spacing="0.0194in"/>
    </style:style>
    <style:style style:name="T468" style:parent-style-name="Absatz-Standardschriftart" style:family="text">
      <style:text-properties fo:color="#1F1F1F" fo:letter-spacing="-0.0006in"/>
    </style:style>
    <style:style style:name="T469" style:parent-style-name="Absatz-Standardschriftart" style:family="text">
      <style:text-properties fo:color="#1F1F1F" fo:letter-spacing="0.0173in"/>
    </style:style>
    <style:style style:name="T470" style:parent-style-name="Absatz-Standardschriftart" style:family="text">
      <style:text-properties fo:color="#1F1F1F" fo:letter-spacing="-0.0006in"/>
    </style:style>
    <style:style style:name="T471" style:parent-style-name="Absatz-Standardschriftart" style:family="text">
      <style:text-properties fo:color="#1F1F1F" fo:letter-spacing="0.0201in"/>
    </style:style>
    <style:style style:name="T472" style:parent-style-name="Absatz-Standardschriftart" style:family="text">
      <style:text-properties fo:color="#1F1F1F" fo:letter-spacing="-0.0006in"/>
    </style:style>
    <style:style style:name="T473" style:parent-style-name="Absatz-Standardschriftart" style:family="text">
      <style:text-properties fo:color="#1F1F1F" fo:letter-spacing="0.018in"/>
    </style:style>
    <style:style style:name="T474" style:parent-style-name="Absatz-Standardschriftart" style:family="text">
      <style:text-properties fo:color="#1F1F1F" fo:letter-spacing="-0.0006in"/>
    </style:style>
    <style:style style:name="T475" style:parent-style-name="Absatz-Standardschriftart" style:family="text">
      <style:text-properties fo:color="#1F1F1F" fo:letter-spacing="0.0173in"/>
    </style:style>
    <style:style style:name="T476" style:parent-style-name="Absatz-Standardschriftart" style:family="text">
      <style:text-properties fo:color="#1F1F1F"/>
    </style:style>
    <style:style style:name="T477" style:parent-style-name="Absatz-Standardschriftart" style:family="text">
      <style:text-properties fo:color="#1F1F1F" fo:letter-spacing="0.0145in"/>
    </style:style>
    <style:style style:name="T478" style:parent-style-name="Absatz-Standardschriftart" style:family="text">
      <style:text-properties fo:color="#1F1F1F"/>
    </style:style>
    <style:style style:name="T479" style:parent-style-name="Absatz-Standardschriftart" style:family="text">
      <style:text-properties fo:color="#1F1F1F" fo:letter-spacing="0.018in"/>
    </style:style>
    <style:style style:name="T480" style:parent-style-name="Absatz-Standardschriftart" style:family="text">
      <style:text-properties fo:color="#1F1F1F"/>
    </style:style>
    <style:style style:name="T481" style:parent-style-name="Absatz-Standardschriftart" style:family="text">
      <style:text-properties fo:color="#1F1F1F" fo:letter-spacing="0.0194in"/>
    </style:style>
    <style:style style:name="T482" style:parent-style-name="Absatz-Standardschriftart" style:family="text">
      <style:text-properties fo:color="#1F1F1F" fo:letter-spacing="-0.0006in"/>
    </style:style>
    <style:style style:name="T483" style:parent-style-name="Absatz-Standardschriftart" style:family="text">
      <style:text-properties fo:color="#1F1F1F" fo:letter-spacing="0.0201in"/>
    </style:style>
    <style:style style:name="T484" style:parent-style-name="Absatz-Standardschriftart" style:family="text">
      <style:text-properties fo:color="#1F1F1F" fo:letter-spacing="-0.0006in"/>
    </style:style>
    <style:style style:name="T485" style:parent-style-name="Absatz-Standardschriftart" style:family="text">
      <style:text-properties fo:color="#1F1F1F" fo:letter-spacing="0.0194in"/>
    </style:style>
    <style:style style:name="T486" style:parent-style-name="Absatz-Standardschriftart" style:family="text">
      <style:text-properties fo:color="#1F1F1F" fo:letter-spacing="-0.0006in"/>
    </style:style>
    <style:style style:name="T487" style:parent-style-name="Absatz-Standardschriftart" style:family="text">
      <style:text-properties fo:color="#1F1F1F" fo:letter-spacing="0.0187in"/>
    </style:style>
    <style:style style:name="T488" style:parent-style-name="Absatz-Standardschriftart" style:family="text">
      <style:text-properties fo:color="#1F1F1F"/>
    </style:style>
    <style:style style:name="T489" style:parent-style-name="Absatz-Standardschriftart" style:family="text">
      <style:text-properties fo:color="#1F1F1F" fo:letter-spacing="0.018in"/>
    </style:style>
    <style:style style:name="T490" style:parent-style-name="Absatz-Standardschriftart" style:family="text">
      <style:text-properties fo:color="#1F1F1F" fo:letter-spacing="-0.0006in"/>
    </style:style>
    <style:style style:name="T491" style:parent-style-name="Absatz-Standardschriftart" style:family="text">
      <style:text-properties fo:color="#1F1F1F" fo:letter-spacing="0.018in"/>
    </style:style>
    <style:style style:name="T492" style:parent-style-name="Absatz-Standardschriftart" style:family="text">
      <style:text-properties fo:color="#1F1F1F" fo:letter-spacing="-0.0006in"/>
    </style:style>
    <style:style style:name="T493" style:parent-style-name="Absatz-Standardschriftart" style:family="text">
      <style:text-properties fo:color="#1F1F1F" fo:letter-spacing="0.0187in"/>
    </style:style>
    <style:style style:name="T494" style:parent-style-name="Absatz-Standardschriftart" style:family="text">
      <style:text-properties fo:color="#1F1F1F" fo:letter-spacing="-0.0006in"/>
    </style:style>
    <style:style style:name="T495" style:parent-style-name="Absatz-Standardschriftart" style:family="text">
      <style:text-properties fo:color="#1F1F1F" fo:letter-spacing="0.018in"/>
    </style:style>
    <style:style style:name="T496" style:parent-style-name="Absatz-Standardschriftart" style:family="text">
      <style:text-properties fo:color="#1F1F1F"/>
    </style:style>
    <style:style style:name="T497" style:parent-style-name="Absatz-Standardschriftart" style:family="text">
      <style:text-properties fo:color="#1F1F1F" fo:letter-spacing="0.0506in" style:text-scale="99%"/>
    </style:style>
    <style:style style:name="T498" style:parent-style-name="Absatz-Standardschriftart" style:family="text">
      <style:text-properties fo:color="#1F1F1F" fo:letter-spacing="-0.0006in"/>
    </style:style>
    <style:style style:name="P499" style:parent-style-name="Standard" style:family="paragraph">
      <style:paragraph-properties fo:margin-top="0.002in"/>
      <style:text-properties style:font-name="Times New Roman" style:font-name-asian="Times New Roman" style:font-name-complex="Times New Roman" fo:font-size="12.5pt" style:font-size-asian="12.5pt" style:font-size-complex="12.5pt"/>
    </style:style>
    <style:style style:name="P500" style:parent-style-name="Textkörper" style:list-style-name="LFO1" style:family="paragraph">
      <style:paragraph-properties fo:margin-left="1.8659in" fo:text-indent="-0.2416in">
        <style:tab-stops>
          <style:tab-stop style:type="left" style:position="0.0006in"/>
        </style:tab-stops>
      </style:paragraph-properties>
    </style:style>
    <style:style style:name="T501" style:parent-style-name="Absatz-Standardschriftart" style:family="text">
      <style:text-properties fo:font-weight="bold" style:font-weight-asian="bold" fo:color="#1F1F1F"/>
    </style:style>
    <style:style style:name="T502" style:parent-style-name="Absatz-Standardschriftart" style:family="text">
      <style:text-properties fo:font-weight="bold" style:font-weight-asian="bold" fo:color="#1F1F1F" fo:letter-spacing="-0.0027in"/>
    </style:style>
    <style:style style:name="T503" style:parent-style-name="Absatz-Standardschriftart" style:family="text">
      <style:text-properties fo:font-weight="bold" style:font-weight-asian="bold" fo:color="#1F1F1F"/>
    </style:style>
    <style:style style:name="T504" style:parent-style-name="Absatz-Standardschriftart" style:family="text">
      <style:text-properties fo:font-weight="bold" style:font-weight-asian="bold" fo:color="#1F1F1F" fo:letter-spacing="-0.0062in"/>
    </style:style>
    <style:style style:name="T505" style:parent-style-name="Absatz-Standardschriftart" style:family="text">
      <style:text-properties fo:color="#1F1F1F" fo:letter-spacing="-0.0006in"/>
    </style:style>
    <style:style style:name="T506" style:parent-style-name="Absatz-Standardschriftart" style:family="text">
      <style:text-properties fo:color="#1F1F1F" fo:letter-spacing="-0.002in"/>
    </style:style>
    <style:style style:name="T507" style:parent-style-name="Absatz-Standardschriftart" style:family="text">
      <style:text-properties fo:color="#1F1F1F" fo:letter-spacing="-0.0006in"/>
    </style:style>
    <style:style style:name="T508" style:parent-style-name="Absatz-Standardschriftart" style:family="text">
      <style:text-properties fo:color="#1F1F1F" fo:letter-spacing="-0.0048in"/>
    </style:style>
    <style:style style:name="T509" style:parent-style-name="Absatz-Standardschriftart" style:family="text">
      <style:text-properties fo:color="#1F1F1F" fo:letter-spacing="-0.0006in"/>
    </style:style>
    <style:style style:name="T510" style:parent-style-name="Absatz-Standardschriftart" style:family="text">
      <style:text-properties fo:color="#1F1F1F" fo:letter-spacing="-0.002in"/>
    </style:style>
    <style:style style:name="T511" style:parent-style-name="Absatz-Standardschriftart" style:family="text">
      <style:text-properties fo:color="#1F1F1F" fo:letter-spacing="-0.0006in"/>
    </style:style>
    <style:style style:name="T512" style:parent-style-name="Absatz-Standardschriftart" style:family="text">
      <style:text-properties fo:color="#1F1F1F" fo:letter-spacing="-0.002in"/>
    </style:style>
    <style:style style:name="T513" style:parent-style-name="Absatz-Standardschriftart" style:family="text">
      <style:text-properties fo:color="#1F1F1F" fo:letter-spacing="-0.0006in"/>
    </style:style>
    <style:style style:name="T514" style:parent-style-name="Absatz-Standardschriftart" style:family="text">
      <style:text-properties fo:color="#1F1F1F" fo:letter-spacing="-0.0062in"/>
    </style:style>
    <style:style style:name="T515" style:parent-style-name="Absatz-Standardschriftart" style:family="text">
      <style:text-properties fo:color="#1F1F1F"/>
    </style:style>
    <style:style style:name="T516" style:parent-style-name="Absatz-Standardschriftart" style:family="text">
      <style:text-properties fo:color="#1F1F1F" fo:letter-spacing="-0.0083in"/>
    </style:style>
    <style:style style:name="T517" style:parent-style-name="Absatz-Standardschriftart" style:family="text">
      <style:text-properties fo:color="#1F1F1F" fo:letter-spacing="-0.0006in"/>
    </style:style>
    <style:style style:name="T518" style:parent-style-name="Absatz-Standardschriftart" style:family="text">
      <style:text-properties fo:color="#1F1F1F" fo:letter-spacing="-0.002in"/>
    </style:style>
    <style:style style:name="T519" style:parent-style-name="Absatz-Standardschriftart" style:family="text">
      <style:text-properties fo:color="#1F1F1F"/>
    </style:style>
    <style:style style:name="T520" style:parent-style-name="Absatz-Standardschriftart" style:family="text">
      <style:text-properties fo:color="#1F1F1F" fo:letter-spacing="-0.0027in"/>
    </style:style>
    <style:style style:name="T521" style:parent-style-name="Absatz-Standardschriftart" style:family="text">
      <style:text-properties fo:color="#1F1F1F"/>
    </style:style>
    <style:style style:name="P522" style:parent-style-name="Standard" style:family="paragraph">
      <style:paragraph-properties fo:margin-top="0.0034in"/>
      <style:text-properties style:font-name="Times New Roman" style:font-name-asian="Times New Roman" style:font-name-complex="Times New Roman" fo:font-size="12.5pt" style:font-size-asian="12.5pt" style:font-size-complex="12.5pt"/>
    </style:style>
    <style:style style:name="P523" style:parent-style-name="Textkörper" style:list-style-name="LFO1" style:family="paragraph">
      <style:paragraph-properties fo:margin-left="1.8659in" fo:text-indent="-0.2416in">
        <style:tab-stops>
          <style:tab-stop style:type="left" style:position="0.0006in"/>
        </style:tab-stops>
      </style:paragraph-properties>
    </style:style>
    <style:style style:name="T524" style:parent-style-name="Absatz-Standardschriftart" style:family="text">
      <style:text-properties fo:font-weight="bold" style:font-weight-asian="bold" fo:color="#1F1F1F" fo:letter-spacing="-0.0006in"/>
    </style:style>
    <style:style style:name="T525" style:parent-style-name="Absatz-Standardschriftart" style:family="text">
      <style:text-properties fo:font-weight="bold" style:font-weight-asian="bold" fo:color="#1F1F1F" fo:letter-spacing="-0.0062in"/>
    </style:style>
    <style:style style:name="T526" style:parent-style-name="Absatz-Standardschriftart" style:family="text">
      <style:text-properties fo:color="#1F1F1F" fo:letter-spacing="-0.0006in"/>
    </style:style>
    <style:style style:name="T527" style:parent-style-name="Absatz-Standardschriftart" style:family="text">
      <style:text-properties fo:color="#1F1F1F"/>
    </style:style>
    <style:style style:name="T528" style:parent-style-name="Absatz-Standardschriftart" style:family="text">
      <style:text-properties fo:color="#1F1F1F" fo:letter-spacing="-0.0048in"/>
    </style:style>
    <style:style style:name="T529" style:parent-style-name="Absatz-Standardschriftart" style:family="text">
      <style:text-properties fo:color="#1F1F1F" fo:letter-spacing="-0.0006in"/>
    </style:style>
    <style:style style:name="T530" style:parent-style-name="Absatz-Standardschriftart" style:family="text">
      <style:text-properties fo:color="#1F1F1F" fo:letter-spacing="-0.0034in"/>
    </style:style>
    <style:style style:name="T531" style:parent-style-name="Absatz-Standardschriftart" style:family="text">
      <style:text-properties fo:color="#1F1F1F" fo:letter-spacing="-0.0006in"/>
    </style:style>
    <style:style style:name="T532" style:parent-style-name="Absatz-Standardschriftart" style:family="text">
      <style:text-properties fo:color="#1F1F1F" fo:letter-spacing="-0.0041in"/>
    </style:style>
    <style:style style:name="T533" style:parent-style-name="Absatz-Standardschriftart" style:family="text">
      <style:text-properties fo:color="#1F1F1F" fo:letter-spacing="-0.0006in"/>
    </style:style>
    <style:style style:name="T534" style:parent-style-name="Absatz-Standardschriftart" style:family="text">
      <style:text-properties fo:color="#1F1F1F" fo:letter-spacing="-0.0055in"/>
    </style:style>
    <style:style style:name="T535" style:parent-style-name="Absatz-Standardschriftart" style:family="text">
      <style:text-properties fo:color="#1F1F1F" fo:letter-spacing="-0.0006in"/>
    </style:style>
    <style:style style:name="T536" style:parent-style-name="Absatz-Standardschriftart" style:family="text">
      <style:text-properties fo:color="#1F1F1F" fo:letter-spacing="-0.0069in"/>
    </style:style>
    <style:style style:name="T537" style:parent-style-name="Absatz-Standardschriftart" style:family="text">
      <style:text-properties fo:color="#1F1F1F"/>
    </style:style>
    <style:style style:name="T538" style:parent-style-name="Absatz-Standardschriftart" style:family="text">
      <style:text-properties fo:color="#1F1F1F" fo:letter-spacing="-0.0034in"/>
    </style:style>
    <style:style style:name="T539" style:parent-style-name="Absatz-Standardschriftart" style:family="text">
      <style:text-properties fo:color="#1F1F1F" fo:letter-spacing="-0.0006in"/>
    </style:style>
    <style:style style:name="T540" style:parent-style-name="Absatz-Standardschriftart" style:family="text">
      <style:text-properties fo:color="#1F1F1F" fo:letter-spacing="-0.0069in"/>
    </style:style>
    <style:style style:name="T541" style:parent-style-name="Absatz-Standardschriftart" style:family="text">
      <style:text-properties fo:color="#1F1F1F"/>
    </style:style>
    <style:style style:name="T542" style:parent-style-name="Absatz-Standardschriftart" style:family="text">
      <style:text-properties fo:color="#1F1F1F" fo:letter-spacing="-0.0027in"/>
    </style:style>
    <style:style style:name="T543" style:parent-style-name="Absatz-Standardschriftart" style:family="text">
      <style:text-properties fo:color="#1F1F1F"/>
    </style:style>
    <style:style style:name="P544" style:parent-style-name="Standard" style:family="paragraph">
      <style:text-properties style:font-name="Times New Roman" style:font-name-asian="Times New Roman" style:font-name-complex="Times New Roman" fo:font-size="10pt" style:font-size-asian="10pt" style:font-size-complex="10pt"/>
    </style:style>
    <style:style style:name="P545" style:parent-style-name="Standard" style:family="paragraph">
      <style:text-properties style:font-name="Times New Roman" style:font-name-asian="Times New Roman" style:font-name-complex="Times New Roman" fo:font-size="10pt" style:font-size-asian="10pt" style:font-size-complex="10pt"/>
    </style:style>
    <style:style style:name="P546" style:parent-style-name="Standard" style:family="paragraph">
      <style:text-properties style:font-name="Times New Roman" style:font-name-asian="Times New Roman" style:font-name-complex="Times New Roman" fo:font-size="10pt" style:font-size-asian="10pt" style:font-size-complex="10pt"/>
    </style:style>
    <style:style style:name="P547" style:parent-style-name="Standard" style:family="paragraph">
      <style:text-properties style:font-name="Times New Roman" style:font-name-asian="Times New Roman" style:font-name-complex="Times New Roman" fo:font-size="10pt" style:font-size-asian="10pt" style:font-size-complex="10pt"/>
    </style:style>
    <style:style style:name="P548" style:parent-style-name="Standard" style:family="paragraph">
      <style:text-properties style:font-name="Times New Roman" style:font-name-asian="Times New Roman" style:font-name-complex="Times New Roman" fo:font-size="10pt" style:font-size-asian="10pt" style:font-size-complex="10pt"/>
    </style:style>
    <style:style style:name="P549" style:parent-style-name="Standard" style:family="paragraph">
      <style:text-properties style:font-name="Times New Roman" style:font-name-asian="Times New Roman" style:font-name-complex="Times New Roman" fo:font-size="10pt" style:font-size-asian="10pt" style:font-size-complex="10pt"/>
    </style:style>
    <style:style style:name="P550" style:parent-style-name="Standard" style:family="paragraph">
      <style:text-properties style:font-name="Times New Roman" style:font-name-asian="Times New Roman" style:font-name-complex="Times New Roman" fo:font-size="10pt" style:font-size-asian="10pt" style:font-size-complex="10pt"/>
    </style:style>
    <style:style style:name="P551" style:parent-style-name="Standard" style:family="paragraph">
      <style:text-properties style:font-name="Times New Roman" style:font-name-asian="Times New Roman" style:font-name-complex="Times New Roman" fo:font-size="10pt" style:font-size-asian="10pt" style:font-size-complex="10pt"/>
    </style:style>
    <style:style style:name="P552" style:parent-style-name="Standard" style:family="paragraph">
      <style:text-properties style:font-name="Times New Roman" style:font-name-asian="Times New Roman" style:font-name-complex="Times New Roman" fo:font-size="10pt" style:font-size-asian="10pt" style:font-size-complex="10pt"/>
    </style:style>
    <style:style style:name="P553" style:parent-style-name="Standard" style:family="paragraph">
      <style:text-properties style:font-name="Times New Roman" style:font-name-asian="Times New Roman" style:font-name-complex="Times New Roman" fo:font-size="10pt" style:font-size-asian="10pt" style:font-size-complex="10pt"/>
    </style:style>
    <style:style style:name="P554" style:parent-style-name="Standard" style:family="paragraph">
      <style:text-properties style:font-name="Times New Roman" style:font-name-asian="Times New Roman" style:font-name-complex="Times New Roman" fo:font-size="10pt" style:font-size-asian="10pt" style:font-size-complex="10pt"/>
    </style:style>
    <style:style style:name="P555" style:parent-style-name="Standard" style:family="paragraph">
      <style:text-properties style:font-name="Times New Roman" style:font-name-asian="Times New Roman" style:font-name-complex="Times New Roman" fo:font-size="10pt" style:font-size-asian="10pt" style:font-size-complex="10pt"/>
    </style:style>
    <style:style style:name="P556" style:parent-style-name="Standard" style:family="paragraph">
      <style:text-properties style:font-name="Times New Roman" style:font-name-asian="Times New Roman" style:font-name-complex="Times New Roman" fo:font-size="10pt" style:font-size-asian="10pt" style:font-size-complex="10pt"/>
    </style:style>
    <style:style style:name="P557" style:parent-style-name="Standard" style:family="paragraph">
      <style:text-properties style:font-name="Times New Roman" style:font-name-asian="Times New Roman" style:font-name-complex="Times New Roman" fo:font-size="10pt" style:font-size-asian="10pt" style:font-size-complex="10pt"/>
    </style:style>
    <style:style style:name="P558" style:parent-style-name="Standard" style:family="paragraph">
      <style:text-properties style:font-name="Times New Roman" style:font-name-asian="Times New Roman" style:font-name-complex="Times New Roman" fo:font-size="10pt" style:font-size-asian="10pt" style:font-size-complex="10pt"/>
    </style:style>
    <style:style style:name="P559" style:parent-style-name="Standard" style:family="paragraph">
      <style:text-properties style:font-name="Times New Roman" style:font-name-asian="Times New Roman" style:font-name-complex="Times New Roman" fo:font-size="10pt" style:font-size-asian="10pt" style:font-size-complex="10pt"/>
    </style:style>
    <style:style style:name="P560" style:parent-style-name="Standard" style:family="paragraph">
      <style:paragraph-properties fo:margin-top="0.0034in"/>
      <style:text-properties style:font-name="Times New Roman" style:font-name-asian="Times New Roman" style:font-name-complex="Times New Roman" fo:font-size="14.5pt" style:font-size-asian="14.5pt" style:font-size-complex="14.5pt"/>
    </style:style>
    <style:style style:name="P561" style:parent-style-name="Standard" style:family="paragraph">
      <style:paragraph-properties style:line-height-at-least="0.1388in" fo:margin-left="0.0708in">
        <style:tab-stops/>
      </style:paragraph-properties>
    </style:style>
    <style:style style:name="T562" style:parent-style-name="Absatz-Standardschriftart" style:family="text">
      <style:text-properties style:font-name="Times New Roman" style:font-name-asian="Times New Roman" style:font-name-complex="Times New Roman" fo:font-size="10pt" style:font-size-asian="10pt" style:font-size-complex="10pt"/>
    </style:style>
    <style:style style:name="P563" style:parent-style-name="Standard" style:family="paragraph">
      <style:paragraph-properties fo:line-height="0.1416in"/>
    </style:style>
    <style:style style:name="T564" style:parent-style-name="Absatz-Standardschriftart" style:family="text">
      <style:text-properties style:font-name="Times New Roman" fo:font-size="10pt" style:font-size-asian="10pt"/>
    </style:style>
    <style:style style:name="T565" style:parent-style-name="Absatz-Standardschriftart" style:family="text">
      <style:text-properties style:font-name="Times New Roman" fo:letter-spacing="-0.0104in" fo:font-size="10pt" style:font-size-asian="10pt"/>
    </style:style>
    <style:style style:name="T566" style:parent-style-name="Absatz-Standardschriftart" style:family="text">
      <style:text-properties style:font-name="Times New Roman" fo:letter-spacing="-0.0006in" fo:font-size="10pt" style:font-size-asian="10pt"/>
    </style:style>
    <style:style style:name="P567" style:parent-style-name="Standard" style:family="paragraph">
      <style:paragraph-properties fo:margin-top="0.0354in" fo:line-height="0.1569in" fo:margin-left="0.0194in">
        <style:tab-stops/>
      </style:paragraph-properties>
    </style:style>
    <style:style style:name="T568" style:parent-style-name="Absatz-Standardschriftart" style:family="text">
      <style:text-properties style:font-name="Times New Roman" fo:letter-spacing="-0.0048in" fo:font-size="10pt" style:font-size-asian="10pt"/>
    </style:style>
    <style:style style:name="T569" style:parent-style-name="Absatz-Standardschriftart" style:family="text">
      <style:text-properties style:font-name="Times New Roman" fo:letter-spacing="-0.0027in" fo:font-size="10pt" style:font-size-asian="10pt"/>
    </style:style>
    <style:style style:name="P570" style:parent-style-name="Standard" style:master-page-name="MP2" style:family="paragraph">
      <style:paragraph-properties fo:break-before="page"/>
      <style:text-properties style:font-name="Times New Roman" style:font-name-asian="Times New Roman" style:font-name-complex="Times New Roman" fo:font-size="10pt" style:font-size-asian="10pt" style:font-size-complex="10pt"/>
    </style:style>
    <style:style style:name="P572" style:parent-style-name="Standard" style:family="paragraph">
      <style:paragraph-properties fo:margin-top="0.0062in"/>
      <style:text-properties style:font-name="Times New Roman" style:font-name-asian="Times New Roman" style:font-name-complex="Times New Roman" fo:font-size="12.5pt" style:font-size-asian="12.5pt" style:font-size-complex="12.5pt"/>
    </style:style>
    <style:style style:name="P573" style:parent-style-name="Standard" style:family="paragraph">
      <style:paragraph-properties fo:margin-top="0.0041in"/>
      <style:text-properties style:font-name="Times New Roman" style:font-name-asian="Times New Roman" style:font-name-complex="Times New Roman" fo:font-size="4pt" style:font-size-asian="4pt" style:font-size-complex="4pt"/>
    </style:style>
    <style:style style:name="P574" style:parent-style-name="Standard" style:family="paragraph">
      <style:paragraph-properties fo:text-align="center" fo:margin-left="8.7902in" fo:margin-right="10.8812in">
        <style:tab-stops/>
      </style:paragraph-properties>
    </style:style>
    <style:style style:name="T575" style:parent-style-name="Absatz-Standardschriftart" style:family="text">
      <style:text-properties style:font-name="Cambria" fo:color="#FFFFFF" fo:letter-spacing="-0.0006in" style:text-scale="110%" fo:font-size="2.5pt" style:font-size-asian="2.5pt"/>
    </style:style>
    <style:style style:name="T576" style:parent-style-name="Absatz-Standardschriftart" style:family="text">
      <style:text-properties style:font-name="Cambria" fo:color="#FFFFFF" fo:letter-spacing="-0.002in" style:text-scale="110%" fo:font-size="2.5pt" style:font-size-asian="2.5pt"/>
    </style:style>
    <style:style style:name="T577" style:parent-style-name="Absatz-Standardschriftart" style:family="text">
      <style:text-properties style:font-name="Cambria" fo:color="#FFFFFF" fo:letter-spacing="-0.0006in" style:text-scale="110%" fo:font-size="2.5pt" style:font-size-asian="2.5pt"/>
    </style:style>
    <style:style style:name="T578" style:parent-style-name="Absatz-Standardschriftart" style:family="text">
      <style:text-properties style:font-name="Cambria" fo:color="#FFFFFF" fo:letter-spacing="0.0013in" style:text-scale="110%" fo:font-size="2.5pt" style:font-size-asian="2.5pt"/>
    </style:style>
    <style:style style:name="T579" style:parent-style-name="Absatz-Standardschriftart" style:family="text">
      <style:text-properties style:font-name="Cambria" fo:color="#FFFFFF" fo:letter-spacing="-0.0006in" style:text-scale="110%" fo:font-size="2.5pt" style:font-size-asian="2.5pt"/>
    </style:style>
    <style:style style:name="T580" style:parent-style-name="Absatz-Standardschriftart" style:family="text">
      <style:text-properties style:font-name="Cambria" fo:color="#FFFFFF" fo:letter-spacing="-0.0013in" style:text-scale="110%" fo:font-size="2.5pt" style:font-size-asian="2.5pt"/>
    </style:style>
    <style:style style:name="T581" style:parent-style-name="Absatz-Standardschriftart" style:family="text">
      <style:text-properties style:font-name="Cambria" fo:color="#FFFFFF" fo:letter-spacing="-0.0006in" style:text-scale="110%" fo:font-size="2.5pt" style:font-size-asian="2.5pt"/>
    </style:style>
    <style:style style:name="P582" style:parent-style-name="Standard" style:family="paragraph">
      <style:paragraph-properties fo:margin-top="0.0006in"/>
      <style:text-properties style:font-name="Cambria" style:font-name-asian="Cambria" style:font-name-complex="Cambria" fo:font-size="3.5pt" style:font-size-asian="3.5pt" style:font-size-complex="3.5pt"/>
    </style:style>
    <style:style style:name="P583" style:parent-style-name="Standard" style:family="paragraph">
      <style:paragraph-properties fo:text-align="center" fo:margin-left="8.7902in" fo:margin-right="10.8729in">
        <style:tab-stops/>
      </style:paragraph-properties>
    </style:style>
    <style:style style:name="T584" style:parent-style-name="Absatz-Standardschriftart" style:family="text">
      <style:text-properties style:font-name="Cambria" fo:font-weight="bold" style:font-weight-asian="bold" fo:font-style="italic" style:font-style-asian="italic" fo:color="#F2F2F2" fo:letter-spacing="-0.0013in" style:text-scale="110%" fo:font-size="2.5pt" style:font-size-asian="2.5pt"/>
    </style:style>
    <style:style style:name="T585" style:parent-style-name="Absatz-Standardschriftart" style:family="text">
      <style:text-properties style:font-name="Cambria" fo:font-weight="bold" style:font-weight-asian="bold" fo:font-style="italic" style:font-style-asian="italic" fo:color="#F2F2F2" fo:letter-spacing="0.002in" style:text-scale="110%" fo:font-size="2.5pt" style:font-size-asian="2.5pt"/>
    </style:style>
    <style:style style:name="T586" style:parent-style-name="Absatz-Standardschriftart" style:family="text">
      <style:text-properties style:font-name="Cambria" fo:font-weight="bold" style:font-weight-asian="bold" fo:font-style="italic" style:font-style-asian="italic" fo:color="#F2F2F2" fo:letter-spacing="-0.0006in" style:text-scale="110%" fo:font-size="2.5pt" style:font-size-asian="2.5pt"/>
    </style:style>
    <style:style style:name="P587" style:parent-style-name="Standard" style:family="paragraph">
      <style:text-properties style:font-name="Cambria" style:font-name-asian="Cambria" style:font-name-complex="Cambria" fo:font-weight="bold" style:font-weight-asian="bold" style:font-weight-complex="bold" fo:font-style="italic" style:font-style-asian="italic" fo:font-size="10pt" style:font-size-asian="10pt" style:font-size-complex="10pt"/>
    </style:style>
    <style:style style:name="P588" style:parent-style-name="Standard" style:family="paragraph">
      <style:text-properties style:font-name="Cambria" style:font-name-asian="Cambria" style:font-name-complex="Cambria" fo:font-weight="bold" style:font-weight-asian="bold" style:font-weight-complex="bold" fo:font-style="italic" style:font-style-asian="italic" fo:font-size="10pt" style:font-size-asian="10pt" style:font-size-complex="10pt"/>
    </style:style>
    <style:style style:name="P589" style:parent-style-name="Standard" style:family="paragraph">
      <style:text-properties style:font-name="Cambria" style:font-name-asian="Cambria" style:font-name-complex="Cambria" fo:font-weight="bold" style:font-weight-asian="bold" style:font-weight-complex="bold" fo:font-style="italic" style:font-style-asian="italic" fo:font-size="10pt" style:font-size-asian="10pt" style:font-size-complex="10pt"/>
    </style:style>
    <style:style style:name="P590" style:parent-style-name="Standard" style:family="paragraph">
      <style:paragraph-properties fo:margin-top="0.0062in"/>
      <style:text-properties style:font-name="Cambria" style:font-name-asian="Cambria" style:font-name-complex="Cambria" fo:font-weight="bold" style:font-weight-asian="bold" style:font-weight-complex="bold" fo:font-style="italic" style:font-style-asian="italic" fo:font-size="8.5pt" style:font-size-asian="8.5pt" style:font-size-complex="8.5pt"/>
    </style:style>
    <style:style style:name="S3" style:family="section">
      <style:section-properties fo:margin-left="0in" fo:margin-right="0in" style:writing-mode="lr-tb">
        <style:columns fo:column-count="10">
          <style:column style:rel-width="2815*" fo:start-indent="0in" fo:end-indent="0.7548in"/>
          <style:column style:rel-width="3099*" fo:start-indent="0.7548in" fo:end-indent="0.3236in"/>
          <style:column style:rel-width="2143*" fo:start-indent="0.3236in" fo:end-indent="0.1479in"/>
          <style:column style:rel-width="1853*" fo:start-indent="0.1486in" fo:end-indent="0.2305in"/>
          <style:column style:rel-width="1825*" fo:start-indent="0.2312in" fo:end-indent="0.0465in"/>
          <style:column style:rel-width="1842*" fo:start-indent="0.0472in" fo:end-indent="0.2555in"/>
          <style:column style:rel-width="2263*" fo:start-indent="0.2555in" fo:end-indent="0.2784in"/>
          <style:column style:rel-width="3870*" fo:start-indent="0.2784in" fo:end-indent="1.3437in"/>
          <style:column style:rel-width="4470*" fo:start-indent="1.3444in" fo:end-indent="0.818in"/>
          <style:column style:rel-width="4720*" fo:start-indent="0.8187in" fo:end-indent="0in"/>
        </style:columns>
      </style:section-properties>
    </style:style>
    <style:style style:name="P591" style:parent-style-name="Standard" style:family="paragraph">
      <style:paragraph-properties fo:margin-top="0.0076in"/>
      <style:text-properties style:font-name="Cambria" style:font-name-asian="Cambria" style:font-name-complex="Cambria" fo:font-weight="bold" style:font-weight-asian="bold" style:font-weight-complex="bold" fo:font-style="italic" style:font-style-asian="italic" fo:font-size="2.5pt" style:font-size-asian="2.5pt" style:font-size-complex="2.5pt"/>
    </style:style>
    <style:style style:name="P592" style:parent-style-name="Standard" style:family="paragraph">
      <style:paragraph-properties style:line-height-at-least="0.0625in" fo:margin-left="0.6965in">
        <style:tab-stops/>
      </style:paragraph-properties>
    </style:style>
    <style:style style:name="T593" style:parent-style-name="Absatz-Standardschriftart" style:family="text">
      <style:text-properties style:font-name="Cambria" style:font-name-asian="Cambria" style:font-name-complex="Cambria" fo:font-size="4.5pt" style:font-size-asian="4.5pt" style:font-size-complex="4.5pt"/>
    </style:style>
    <style:style style:name="P594" style:parent-style-name="Standard" style:family="paragraph">
      <style:paragraph-properties fo:margin-top="0.0159in" fo:margin-left="0.0291in">
        <style:tab-stops/>
      </style:paragraph-properties>
    </style:style>
    <style:style style:name="T595" style:parent-style-name="Absatz-Standardschriftart" style:family="text">
      <style:text-properties style:font-name="Cambria" fo:color="#FFFFFF" fo:letter-spacing="-0.0006in" style:text-scale="95%" fo:font-size="2pt" style:font-size-asian="2pt"/>
    </style:style>
    <style:style style:name="T596" style:parent-style-name="Absatz-Standardschriftart" style:family="text">
      <style:text-properties style:font-name="Cambria" fo:color="#FFFFFF" fo:letter-spacing="0.0006in" style:text-scale="95%" fo:font-size="2pt" style:font-size-asian="2pt"/>
    </style:style>
    <style:style style:name="T597" style:parent-style-name="Absatz-Standardschriftart" style:family="text">
      <style:text-properties style:font-name="Cambria" fo:color="#FFFFFF" style:text-scale="95%" fo:font-size="2pt" style:font-size-asian="2pt"/>
    </style:style>
    <style:style style:name="P598" style:parent-style-name="Standard" style:family="paragraph">
      <style:paragraph-properties fo:margin-top="0.0055in"/>
      <style:text-properties style:font-name="Cambria" style:font-name-asian="Cambria" style:font-name-complex="Cambria" fo:font-weight="bold" style:font-weight-asian="bold" style:font-weight-complex="bold" fo:font-style="italic" style:font-style-asian="italic" fo:font-size="1.5pt" style:font-size-asian="1.5pt" style:font-size-complex="1.5pt"/>
    </style:style>
    <style:style style:name="P599" style:parent-style-name="Standard" style:family="paragraph">
      <style:paragraph-properties fo:text-align="center" fo:margin-left="0.6152in">
        <style:tab-stops/>
      </style:paragraph-properties>
    </style:style>
    <style:style style:name="T600" style:parent-style-name="Absatz-Standardschriftart" style:family="text">
      <style:text-properties style:font-name="Cambria" fo:letter-spacing="-0.0006in" style:text-scale="110%" fo:font-size="2pt" style:font-size-asian="2pt"/>
    </style:style>
    <style:style style:name="T601" style:parent-style-name="Absatz-Standardschriftart" style:family="text">
      <style:text-properties style:font-name="Cambria" fo:letter-spacing="-0.0013in" style:text-scale="110%" fo:font-size="2pt" style:font-size-asian="2pt"/>
    </style:style>
    <style:style style:name="T602" style:parent-style-name="Absatz-Standardschriftart" style:family="text">
      <style:text-properties style:font-name="Cambria" fo:letter-spacing="-0.0006in" style:text-scale="110%" fo:font-size="2pt" style:font-size-asian="2pt"/>
    </style:style>
    <style:style style:name="T603" style:parent-style-name="Absatz-Standardschriftart" style:family="text">
      <style:text-properties style:font-name="Cambria" fo:letter-spacing="-0.002in" style:text-scale="110%" fo:font-size="2pt" style:font-size-asian="2pt"/>
    </style:style>
    <style:style style:name="T604" style:parent-style-name="Absatz-Standardschriftart" style:family="text">
      <style:text-properties style:font-name="Cambria" fo:letter-spacing="-0.0006in" style:text-scale="110%" fo:font-size="2pt" style:font-size-asian="2pt"/>
    </style:style>
    <style:style style:name="T605" style:parent-style-name="Absatz-Standardschriftart" style:family="text">
      <style:text-properties style:font-name="Cambria" fo:letter-spacing="-0.0013in" style:text-scale="110%" fo:font-size="2pt" style:font-size-asian="2pt"/>
    </style:style>
    <style:style style:name="T606" style:parent-style-name="Absatz-Standardschriftart" style:family="text">
      <style:text-properties style:font-name="Cambria" fo:letter-spacing="-0.0006in" style:text-scale="110%" fo:font-size="2pt" style:font-size-asian="2pt"/>
    </style:style>
    <style:style style:name="T607" style:parent-style-name="Absatz-Standardschriftart" style:family="text">
      <style:text-properties style:font-name="Cambria" fo:letter-spacing="-0.0013in" style:text-scale="110%" fo:font-size="2pt" style:font-size-asian="2pt"/>
    </style:style>
    <style:style style:name="T608" style:parent-style-name="Absatz-Standardschriftart" style:family="text">
      <style:text-properties style:font-name="Cambria" fo:letter-spacing="-0.0006in" style:text-scale="110%" fo:font-size="2pt" style:font-size-asian="2pt"/>
    </style:style>
    <style:style style:name="P609" style:parent-style-name="Standard" style:family="paragraph">
      <style:paragraph-properties fo:text-align="center" fo:margin-top="0.0076in" fo:margin-left="0.6152in">
        <style:tab-stops/>
      </style:paragraph-properties>
    </style:style>
    <style:style style:name="T610" style:parent-style-name="Absatz-Standardschriftart" style:family="text">
      <style:text-properties style:font-name="Cambria" fo:font-weight="bold" style:font-weight-asian="bold" fo:font-style="italic" style:font-style-asian="italic" style:text-scale="95%" fo:font-size="2pt" style:font-size-asian="2pt"/>
    </style:style>
    <style:style style:name="T611" style:parent-style-name="Absatz-Standardschriftart" style:family="text">
      <style:text-properties style:font-name="Cambria" fo:font-weight="bold" style:font-weight-asian="bold" fo:font-style="italic" style:font-style-asian="italic" fo:letter-spacing="-0.0006in" style:text-scale="95%" fo:font-size="2pt" style:font-size-asian="2pt"/>
    </style:style>
    <style:style style:name="T612" style:parent-style-name="Absatz-Standardschriftart" style:family="text">
      <style:text-properties style:font-name="Cambria" fo:font-weight="bold" style:font-weight-asian="bold" fo:font-style="italic" style:font-style-asian="italic" fo:letter-spacing="0.0006in" style:text-scale="95%" fo:font-size="2pt" style:font-size-asian="2pt"/>
    </style:style>
    <style:style style:name="T613" style:parent-style-name="Absatz-Standardschriftart" style:family="text">
      <style:text-properties style:font-name="Cambria" fo:font-weight="bold" style:font-weight-asian="bold" fo:font-style="italic" style:font-style-asian="italic" fo:letter-spacing="-0.0006in" style:text-scale="95%" fo:font-size="2pt" style:font-size-asian="2pt"/>
    </style:style>
    <style:style style:name="T614" style:parent-style-name="Absatz-Standardschriftart" style:family="text">
      <style:text-properties style:font-name="Cambria" fo:font-weight="bold" style:font-weight-asian="bold" fo:font-style="italic" style:font-style-asian="italic" style:text-scale="95%" fo:font-size="2pt" style:font-size-asian="2pt"/>
    </style:style>
    <style:style style:name="T615" style:parent-style-name="Absatz-Standardschriftart" style:family="text">
      <style:text-properties style:font-name="Cambria" fo:font-weight="bold" style:font-weight-asian="bold" fo:font-style="italic" style:font-style-asian="italic" fo:letter-spacing="0.0006in" style:text-scale="95%" fo:font-size="2pt" style:font-size-asian="2pt"/>
    </style:style>
    <style:style style:name="T616" style:parent-style-name="Absatz-Standardschriftart" style:family="text">
      <style:text-properties style:font-name="Cambria" fo:font-weight="bold" style:font-weight-asian="bold" fo:font-style="italic" style:font-style-asian="italic" style:text-scale="95%" fo:font-size="2pt" style:font-size-asian="2pt"/>
    </style:style>
    <style:style style:name="T617" style:parent-style-name="Absatz-Standardschriftart" style:family="text">
      <style:text-properties style:font-name="Cambria" fo:font-weight="bold" style:font-weight-asian="bold" fo:font-style="italic" style:font-style-asian="italic" fo:letter-spacing="0.0006in" style:text-scale="95%" fo:font-size="2pt" style:font-size-asian="2pt"/>
    </style:style>
    <style:style style:name="T618" style:parent-style-name="Absatz-Standardschriftart" style:family="text">
      <style:text-properties style:font-name="Cambria" fo:font-weight="bold" style:font-weight-asian="bold" fo:font-style="italic" style:font-style-asian="italic" style:text-scale="95%" fo:font-size="2pt" style:font-size-asian="2pt"/>
    </style:style>
    <style:style style:name="P619" style:parent-style-name="Standard" style:family="paragraph">
      <style:paragraph-properties fo:break-before="column" fo:margin-top="0.0069in"/>
    </style:style>
    <style:style style:name="P620" style:parent-style-name="Standard" style:family="paragraph">
      <style:paragraph-properties style:line-height-at-least="0.0625in" fo:margin-left="0.559in">
        <style:tab-stops/>
      </style:paragraph-properties>
    </style:style>
    <style:style style:name="T621" style:parent-style-name="Absatz-Standardschriftart" style:family="text">
      <style:text-properties style:font-name="Cambria" style:font-name-asian="Cambria" style:font-name-complex="Cambria" fo:font-size="4.5pt" style:font-size-asian="4.5pt" style:font-size-complex="4.5pt"/>
    </style:style>
    <style:style style:name="P622" style:parent-style-name="Standard" style:family="paragraph">
      <style:paragraph-properties fo:margin-top="0.0159in" fo:margin-left="0.0527in">
        <style:tab-stops/>
      </style:paragraph-properties>
    </style:style>
    <style:style style:name="T623" style:parent-style-name="Absatz-Standardschriftart" style:family="text">
      <style:text-properties style:font-name="Cambria" fo:color="#FFFFFF" fo:letter-spacing="-0.0006in" style:text-scale="95%" fo:font-size="2pt" style:font-size-asian="2pt"/>
    </style:style>
    <style:style style:name="T624" style:parent-style-name="Absatz-Standardschriftart" style:family="text">
      <style:text-properties style:font-name="Cambria" fo:color="#FFFFFF" fo:letter-spacing="0.0006in" style:text-scale="95%" fo:font-size="2pt" style:font-size-asian="2pt"/>
    </style:style>
    <style:style style:name="T625" style:parent-style-name="Absatz-Standardschriftart" style:family="text">
      <style:text-properties style:font-name="Cambria" fo:color="#FFFFFF" style:text-scale="95%" fo:font-size="2pt" style:font-size-asian="2pt"/>
    </style:style>
    <style:style style:name="T626" style:parent-style-name="Absatz-Standardschriftart" style:family="text">
      <style:text-properties style:font-name="Cambria" fo:color="#FFFFFF" fo:letter-spacing="-0.0006in" style:text-scale="95%" fo:font-size="2pt" style:font-size-asian="2pt"/>
    </style:style>
    <style:style style:name="T627" style:parent-style-name="Absatz-Standardschriftart" style:family="text">
      <style:text-properties style:font-name="Cambria" fo:color="#FFFFFF" style:text-scale="95%" fo:font-size="2pt" style:font-size-asian="2pt"/>
    </style:style>
    <style:style style:name="P628"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629" style:parent-style-name="Standard" style:family="paragraph">
      <style:paragraph-properties fo:margin-left="0.675in">
        <style:tab-stops/>
      </style:paragraph-properties>
    </style:style>
    <style:style style:name="T630" style:parent-style-name="Absatz-Standardschriftart" style:family="text">
      <style:text-properties style:font-name="Cambria" fo:letter-spacing="-0.0006in" style:text-scale="110%" fo:font-size="2pt" style:font-size-asian="2pt"/>
    </style:style>
    <style:style style:name="T631" style:parent-style-name="Absatz-Standardschriftart" style:family="text">
      <style:text-properties style:font-name="Cambria" fo:letter-spacing="-0.0013in" style:text-scale="110%" fo:font-size="2pt" style:font-size-asian="2pt"/>
    </style:style>
    <style:style style:name="T632" style:parent-style-name="Absatz-Standardschriftart" style:family="text">
      <style:text-properties style:font-name="Cambria" fo:letter-spacing="-0.0006in" style:text-scale="110%" fo:font-size="2pt" style:font-size-asian="2pt"/>
    </style:style>
    <style:style style:name="T633" style:parent-style-name="Absatz-Standardschriftart" style:family="text">
      <style:text-properties style:font-name="Cambria" fo:letter-spacing="-0.0013in" style:text-scale="110%" fo:font-size="2pt" style:font-size-asian="2pt"/>
    </style:style>
    <style:style style:name="T634" style:parent-style-name="Absatz-Standardschriftart" style:family="text">
      <style:text-properties style:font-name="Cambria" fo:letter-spacing="-0.0006in" style:text-scale="110%" fo:font-size="2pt" style:font-size-asian="2pt"/>
    </style:style>
    <style:style style:name="P635" style:parent-style-name="Standard" style:family="paragraph">
      <style:paragraph-properties fo:margin-top="0.0076in" fo:margin-left="0.6152in">
        <style:tab-stops/>
      </style:paragraph-properties>
    </style:style>
    <style:style style:name="T636" style:parent-style-name="Absatz-Standardschriftart" style:family="text">
      <style:text-properties style:font-name="Cambria" fo:font-weight="bold" style:font-weight-asian="bold" fo:font-style="italic" style:font-style-asian="italic" style:text-scale="95%" fo:font-size="2pt" style:font-size-asian="2pt"/>
    </style:style>
    <style:style style:name="T637" style:parent-style-name="Absatz-Standardschriftart" style:family="text">
      <style:text-properties style:font-name="Cambria" fo:font-weight="bold" style:font-weight-asian="bold" fo:font-style="italic" style:font-style-asian="italic" fo:letter-spacing="-0.0006in" style:text-scale="95%" fo:font-size="2pt" style:font-size-asian="2pt"/>
    </style:style>
    <style:style style:name="T638" style:parent-style-name="Absatz-Standardschriftart" style:family="text">
      <style:text-properties style:font-name="Cambria" fo:font-weight="bold" style:font-weight-asian="bold" fo:font-style="italic" style:font-style-asian="italic" style:text-scale="95%" fo:font-size="2pt" style:font-size-asian="2pt"/>
    </style:style>
    <style:style style:name="T639" style:parent-style-name="Absatz-Standardschriftart" style:family="text">
      <style:text-properties style:font-name="Cambria" fo:font-weight="bold" style:font-weight-asian="bold" fo:font-style="italic" style:font-style-asian="italic" fo:letter-spacing="0.0013in" style:text-scale="95%" fo:font-size="2pt" style:font-size-asian="2pt"/>
    </style:style>
    <style:style style:name="T640" style:parent-style-name="Absatz-Standardschriftart" style:family="text">
      <style:text-properties style:font-name="Cambria" fo:font-weight="bold" style:font-weight-asian="bold" fo:font-style="italic" style:font-style-asian="italic" style:text-scale="95%" fo:font-size="2pt" style:font-size-asian="2pt"/>
    </style:style>
    <style:style style:name="T641" style:parent-style-name="Absatz-Standardschriftart" style:family="text">
      <style:text-properties style:font-name="Cambria" fo:font-weight="bold" style:font-weight-asian="bold" fo:font-style="italic" style:font-style-asian="italic" fo:letter-spacing="-0.0006in" style:text-scale="95%" fo:font-size="2pt" style:font-size-asian="2pt"/>
    </style:style>
    <style:style style:name="T642" style:parent-style-name="Absatz-Standardschriftart" style:family="text">
      <style:text-properties style:font-name="Cambria" fo:font-weight="bold" style:font-weight-asian="bold" fo:font-style="italic" style:font-style-asian="italic" style:text-scale="95%" fo:font-size="2pt" style:font-size-asian="2pt"/>
    </style:style>
    <style:style style:name="P643" style:parent-style-name="Standard" style:family="paragraph">
      <style:paragraph-properties fo:break-before="column"/>
    </style:style>
    <style:style style:name="P644" style:parent-style-name="Standard" style:family="paragraph">
      <style:paragraph-properties fo:margin-top="0.0076in"/>
      <style:text-properties style:font-name="Cambria" style:font-name-asian="Cambria" style:font-name-complex="Cambria" fo:font-weight="bold" style:font-weight-asian="bold" style:font-weight-complex="bold" fo:font-style="italic" style:font-style-asian="italic" fo:font-size="1.5pt" style:font-size-asian="1.5pt" style:font-size-complex="1.5pt"/>
    </style:style>
    <style:style style:name="P645" style:parent-style-name="Standard" style:family="paragraph">
      <style:paragraph-properties fo:text-align="center" fo:margin-left="0.6152in">
        <style:tab-stops/>
      </style:paragraph-properties>
    </style:style>
    <style:style style:name="T646" style:parent-style-name="Absatz-Standardschriftart" style:family="text">
      <style:text-properties style:font-name="Cambria" fo:color="#FFFFFF" fo:letter-spacing="-0.0006in" style:text-scale="95%" fo:font-size="2pt" style:font-size-asian="2pt"/>
    </style:style>
    <style:style style:name="T647" style:parent-style-name="Absatz-Standardschriftart" style:family="text">
      <style:text-properties style:font-name="Cambria" fo:color="#FFFFFF" fo:letter-spacing="0.0006in" style:text-scale="95%" fo:font-size="2pt" style:font-size-asian="2pt"/>
    </style:style>
    <style:style style:name="T648" style:parent-style-name="Absatz-Standardschriftart" style:family="text">
      <style:text-properties style:font-name="Cambria" fo:color="#FFFFFF" style:text-scale="95%" fo:font-size="2pt" style:font-size-asian="2pt"/>
    </style:style>
    <style:style style:name="P649" style:parent-style-name="Standard" style:family="paragraph">
      <style:paragraph-properties fo:margin-top="0.002in"/>
      <style:text-properties style:font-name="Cambria" style:font-name-asian="Cambria" style:font-name-complex="Cambria" fo:font-size="2pt" style:font-size-asian="2pt" style:font-size-complex="2pt"/>
    </style:style>
    <style:style style:name="P650" style:parent-style-name="Standard" style:family="paragraph">
      <style:paragraph-properties fo:text-align="end" fo:margin-right="0.1187in"/>
    </style:style>
    <style:style style:name="T651" style:parent-style-name="Absatz-Standardschriftart" style:family="text">
      <style:text-properties style:font-name="Calibri" fo:font-weight="bold" style:font-weight-asian="bold" fo:color="#FFFFFF" style:text-scale="95%" fo:font-size="2pt" style:font-size-asian="2pt"/>
    </style:style>
    <style:style style:name="T652" style:parent-style-name="Absatz-Standardschriftart" style:family="text">
      <style:text-properties style:font-name="Calibri" fo:font-weight="bold" style:font-weight-asian="bold" fo:color="#FFFFFF" fo:letter-spacing="0.0006in" style:text-scale="95%" fo:font-size="2pt" style:font-size-asian="2pt"/>
    </style:style>
    <style:style style:name="T653" style:parent-style-name="Absatz-Standardschriftart" style:family="text">
      <style:text-properties style:font-name="Calibri" fo:font-weight="bold" style:font-weight-asian="bold" fo:color="#FFFFFF" style:text-scale="95%" fo:font-size="2pt" style:font-size-asian="2pt"/>
    </style:style>
    <style:style style:name="P654" style:parent-style-name="Standard" style:family="paragraph">
      <style:paragraph-properties fo:margin-top="0.0027in"/>
      <style:text-properties style:font-name="Calibri" style:font-name-asian="Calibri" style:font-name-complex="Calibri" fo:font-weight="bold" style:font-weight-asian="bold" style:font-weight-complex="bold" fo:font-size="2pt" style:font-size-asian="2pt" style:font-size-complex="2pt"/>
    </style:style>
    <style:style style:name="P655" style:parent-style-name="Standard" style:family="paragraph">
      <style:paragraph-properties fo:text-align="end" fo:margin-right="0.0631in"/>
    </style:style>
    <style:style style:name="T656" style:parent-style-name="Absatz-Standardschriftart" style:family="text">
      <style:text-properties style:font-name="Cambria" fo:font-size="2pt" style:font-size-asian="2pt"/>
    </style:style>
    <style:style style:name="T657" style:parent-style-name="Absatz-Standardschriftart" style:family="text">
      <style:text-properties style:font-name="Cambria" fo:letter-spacing="-0.0013in" fo:font-size="2pt" style:font-size-asian="2pt"/>
    </style:style>
    <style:style style:name="P658" style:parent-style-name="Standard" style:family="paragraph">
      <style:paragraph-properties fo:text-align="end" fo:margin-top="0.009in" fo:line-height="0.0201in" fo:margin-right="0.1263in"/>
    </style:style>
    <style:style style:name="T659" style:parent-style-name="Absatz-Standardschriftart" style:family="text">
      <style:text-properties style:font-name="Cambria" fo:font-weight="bold" style:font-weight-asian="bold" fo:font-style="italic" style:font-style-asian="italic" style:text-scale="115%" fo:font-size="1.5pt" style:font-size-asian="1.5pt"/>
    </style:style>
    <style:style style:name="T660" style:parent-style-name="Absatz-Standardschriftart" style:family="text">
      <style:text-properties style:font-name="Cambria" fo:font-weight="bold" style:font-weight-asian="bold" fo:font-style="italic" style:font-style-asian="italic" fo:letter-spacing="0.002in" style:text-scale="115%" fo:font-size="1.5pt" style:font-size-asian="1.5pt"/>
    </style:style>
    <style:style style:name="T661"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662" style:parent-style-name="Standard" style:family="paragraph">
      <style:paragraph-properties fo:break-before="column" fo:margin-top="0.0076in"/>
    </style:style>
    <style:style style:name="P663" style:parent-style-name="Standard" style:family="paragraph">
      <style:paragraph-properties style:line-height-at-least="0.0625in" fo:margin-left="0.5243in">
        <style:tab-stops/>
      </style:paragraph-properties>
    </style:style>
    <style:style style:name="T664" style:parent-style-name="Absatz-Standardschriftart" style:family="text">
      <style:text-properties style:font-name="Cambria" style:font-name-asian="Cambria" style:font-name-complex="Cambria" fo:font-size="4.5pt" style:font-size-asian="4.5pt" style:font-size-complex="4.5pt"/>
    </style:style>
    <style:style style:name="P665" style:parent-style-name="Standard" style:family="paragraph">
      <style:paragraph-properties fo:margin-top="0.0159in" fo:margin-left="0.077in">
        <style:tab-stops/>
      </style:paragraph-properties>
    </style:style>
    <style:style style:name="T666" style:parent-style-name="Absatz-Standardschriftart" style:family="text">
      <style:text-properties style:font-name="Cambria" fo:color="#FFFFFF" fo:letter-spacing="-0.0006in" style:text-scale="95%" fo:font-size="2pt" style:font-size-asian="2pt"/>
    </style:style>
    <style:style style:name="T667" style:parent-style-name="Absatz-Standardschriftart" style:family="text">
      <style:text-properties style:font-name="Cambria" fo:color="#FFFFFF" fo:letter-spacing="0.0006in" style:text-scale="95%" fo:font-size="2pt" style:font-size-asian="2pt"/>
    </style:style>
    <style:style style:name="T668" style:parent-style-name="Absatz-Standardschriftart" style:family="text">
      <style:text-properties style:font-name="Cambria" fo:color="#FFFFFF" style:text-scale="95%" fo:font-size="2pt" style:font-size-asian="2pt"/>
    </style:style>
    <style:style style:name="P669" style:parent-style-name="Standard" style:family="paragraph">
      <style:paragraph-properties fo:margin-top="0.0062in"/>
      <style:text-properties style:font-name="Cambria" style:font-name-asian="Cambria" style:font-name-complex="Cambria" fo:font-weight="bold" style:font-weight-asian="bold" style:font-weight-complex="bold" fo:font-style="italic" style:font-style-asian="italic" fo:font-size="1.5pt" style:font-size-asian="1.5pt" style:font-size-complex="1.5pt"/>
    </style:style>
    <style:style style:name="P670" style:parent-style-name="Standard" style:family="paragraph">
      <style:paragraph-properties fo:text-align="end" fo:margin-right="0.0277in"/>
    </style:style>
    <style:style style:name="T671" style:parent-style-name="Absatz-Standardschriftart" style:family="text">
      <style:text-properties style:font-name="Cambria" fo:letter-spacing="-0.0006in" style:text-scale="110%" fo:font-size="2pt" style:font-size-asian="2pt"/>
    </style:style>
    <style:style style:name="T672" style:parent-style-name="Absatz-Standardschriftart" style:family="text">
      <style:text-properties style:font-name="Cambria" fo:letter-spacing="-0.0013in" style:text-scale="110%" fo:font-size="2pt" style:font-size-asian="2pt"/>
    </style:style>
    <style:style style:name="T673" style:parent-style-name="Absatz-Standardschriftart" style:family="text">
      <style:text-properties style:font-name="Cambria" fo:letter-spacing="-0.0006in" style:text-scale="110%" fo:font-size="2pt" style:font-size-asian="2pt"/>
    </style:style>
    <style:style style:name="P674" style:parent-style-name="Standard" style:family="paragraph">
      <style:paragraph-properties fo:text-align="end" fo:margin-top="0.0076in"/>
    </style:style>
    <style:style style:name="T675" style:parent-style-name="Absatz-Standardschriftart" style:family="text">
      <style:text-properties style:font-name="Cambria" fo:font-weight="bold" style:font-weight-asian="bold" fo:font-style="italic" style:font-style-asian="italic" style:text-scale="95%" fo:font-size="2pt" style:font-size-asian="2pt"/>
    </style:style>
    <style:style style:name="T676" style:parent-style-name="Absatz-Standardschriftart" style:family="text">
      <style:text-properties style:font-name="Cambria" fo:font-weight="bold" style:font-weight-asian="bold" fo:font-style="italic" style:font-style-asian="italic" fo:letter-spacing="-0.0006in" style:text-scale="95%" fo:font-size="2pt" style:font-size-asian="2pt"/>
    </style:style>
    <style:style style:name="T677" style:parent-style-name="Absatz-Standardschriftart" style:family="text">
      <style:text-properties style:font-name="Cambria" fo:font-weight="bold" style:font-weight-asian="bold" fo:font-style="italic" style:font-style-asian="italic" style:text-scale="95%" fo:font-size="2pt" style:font-size-asian="2pt"/>
    </style:style>
    <style:style style:name="P678" style:parent-style-name="Standard" style:family="paragraph">
      <style:paragraph-properties fo:break-before="column" fo:margin-top="0.002in"/>
    </style:style>
    <style:style style:name="P679" style:parent-style-name="Standard" style:family="paragraph">
      <style:paragraph-properties style:line-height-at-least="0.0625in" fo:margin-left="0.5625in">
        <style:tab-stops/>
      </style:paragraph-properties>
    </style:style>
    <style:style style:name="T680" style:parent-style-name="Absatz-Standardschriftart" style:family="text">
      <style:text-properties style:font-name="Cambria" style:font-name-asian="Cambria" style:font-name-complex="Cambria" fo:font-size="4.5pt" style:font-size-asian="4.5pt" style:font-size-complex="4.5pt"/>
    </style:style>
    <style:style style:name="P681" style:parent-style-name="Standard" style:family="paragraph">
      <style:paragraph-properties fo:margin-top="0.0159in" fo:margin-left="0.0527in">
        <style:tab-stops/>
      </style:paragraph-properties>
    </style:style>
    <style:style style:name="T682" style:parent-style-name="Absatz-Standardschriftart" style:family="text">
      <style:text-properties style:font-name="Cambria" fo:color="#FFFFFF" fo:letter-spacing="-0.0006in" style:text-scale="95%" fo:font-size="2pt" style:font-size-asian="2pt"/>
    </style:style>
    <style:style style:name="T683" style:parent-style-name="Absatz-Standardschriftart" style:family="text">
      <style:text-properties style:font-name="Cambria" fo:color="#FFFFFF" fo:letter-spacing="0.0006in" style:text-scale="95%" fo:font-size="2pt" style:font-size-asian="2pt"/>
    </style:style>
    <style:style style:name="T684" style:parent-style-name="Absatz-Standardschriftart" style:family="text">
      <style:text-properties style:font-name="Cambria" fo:color="#FFFFFF" style:text-scale="95%" fo:font-size="2pt" style:font-size-asian="2pt"/>
    </style:style>
    <style:style style:name="P685" style:parent-style-name="Standard" style:family="paragraph">
      <style:paragraph-properties fo:margin-top="0.0062in"/>
      <style:text-properties style:font-name="Cambria" style:font-name-asian="Cambria" style:font-name-complex="Cambria" fo:font-weight="bold" style:font-weight-asian="bold" style:font-weight-complex="bold" fo:font-style="italic" style:font-style-asian="italic" fo:font-size="1.5pt" style:font-size-asian="1.5pt" style:font-size-complex="1.5pt"/>
    </style:style>
    <style:style style:name="P686" style:parent-style-name="Standard" style:family="paragraph">
      <style:paragraph-properties fo:margin-left="0.6152in">
        <style:tab-stops/>
      </style:paragraph-properties>
    </style:style>
    <style:style style:name="T687" style:parent-style-name="Absatz-Standardschriftart" style:family="text">
      <style:text-properties style:font-name="Cambria" fo:letter-spacing="-0.0006in" style:text-scale="110%" fo:font-size="2pt" style:font-size-asian="2pt"/>
    </style:style>
    <style:style style:name="T688" style:parent-style-name="Absatz-Standardschriftart" style:family="text">
      <style:text-properties style:font-name="Cambria" fo:letter-spacing="-0.0027in" style:text-scale="110%" fo:font-size="2pt" style:font-size-asian="2pt"/>
    </style:style>
    <style:style style:name="T689" style:parent-style-name="Absatz-Standardschriftart" style:family="text">
      <style:text-properties style:font-name="Cambria" fo:letter-spacing="-0.0006in" style:text-scale="110%" fo:font-size="2pt" style:font-size-asian="2pt"/>
    </style:style>
    <style:style style:name="T690" style:parent-style-name="Absatz-Standardschriftart" style:family="text">
      <style:text-properties style:font-name="Cambria" fo:letter-spacing="-0.0027in" style:text-scale="110%" fo:font-size="2pt" style:font-size-asian="2pt"/>
    </style:style>
    <style:style style:name="T691" style:parent-style-name="Absatz-Standardschriftart" style:family="text">
      <style:text-properties style:font-name="Cambria" fo:letter-spacing="-0.0006in" style:text-scale="110%" fo:font-size="2pt" style:font-size-asian="2pt"/>
    </style:style>
    <style:style style:name="T692" style:parent-style-name="Absatz-Standardschriftart" style:family="text">
      <style:text-properties style:font-name="Cambria" fo:letter-spacing="-0.002in" style:text-scale="110%" fo:font-size="2pt" style:font-size-asian="2pt"/>
    </style:style>
    <style:style style:name="T693" style:parent-style-name="Absatz-Standardschriftart" style:family="text">
      <style:text-properties style:font-name="Cambria" fo:letter-spacing="-0.0006in" style:text-scale="110%" fo:font-size="2pt" style:font-size-asian="2pt"/>
    </style:style>
    <style:style style:name="P694" style:parent-style-name="Standard" style:family="paragraph">
      <style:paragraph-properties fo:margin-top="0.0076in" fo:margin-left="0.6305in">
        <style:tab-stops/>
      </style:paragraph-properties>
    </style:style>
    <style:style style:name="T695" style:parent-style-name="Absatz-Standardschriftart" style:family="text">
      <style:text-properties style:font-name="Cambria" fo:font-weight="bold" style:font-weight-asian="bold" fo:font-style="italic" style:font-style-asian="italic" style:text-scale="95%" fo:font-size="2pt" style:font-size-asian="2pt"/>
    </style:style>
    <style:style style:name="T696" style:parent-style-name="Absatz-Standardschriftart" style:family="text">
      <style:text-properties style:font-name="Cambria" fo:font-weight="bold" style:font-weight-asian="bold" fo:font-style="italic" style:font-style-asian="italic" fo:letter-spacing="-0.0006in" style:text-scale="95%" fo:font-size="2pt" style:font-size-asian="2pt"/>
    </style:style>
    <style:style style:name="T697" style:parent-style-name="Absatz-Standardschriftart" style:family="text">
      <style:text-properties style:font-name="Cambria" fo:font-weight="bold" style:font-weight-asian="bold" fo:font-style="italic" style:font-style-asian="italic" style:text-scale="95%" fo:font-size="2pt" style:font-size-asian="2pt"/>
    </style:style>
    <style:style style:name="P698" style:parent-style-name="Standard" style:family="paragraph">
      <style:paragraph-properties fo:break-before="column" fo:margin-top="0.0076in"/>
    </style:style>
    <style:style style:name="P699" style:parent-style-name="Standard" style:family="paragraph">
      <style:paragraph-properties style:line-height-at-least="0.0625in" fo:margin-left="0.5555in">
        <style:tab-stops/>
      </style:paragraph-properties>
    </style:style>
    <style:style style:name="T700" style:parent-style-name="Absatz-Standardschriftart" style:family="text">
      <style:text-properties style:font-name="Cambria" style:font-name-asian="Cambria" style:font-name-complex="Cambria" fo:font-size="4.5pt" style:font-size-asian="4.5pt" style:font-size-complex="4.5pt"/>
    </style:style>
    <style:style style:name="P701" style:parent-style-name="Standard" style:family="paragraph">
      <style:paragraph-properties fo:margin-top="0.0159in" fo:margin-left="0.0618in">
        <style:tab-stops/>
      </style:paragraph-properties>
    </style:style>
    <style:style style:name="T702" style:parent-style-name="Absatz-Standardschriftart" style:family="text">
      <style:text-properties style:font-name="Cambria" fo:color="#FFFFFF" fo:letter-spacing="-0.0013in" fo:font-size="2pt" style:font-size-asian="2pt"/>
    </style:style>
    <style:style style:name="T703" style:parent-style-name="Absatz-Standardschriftart" style:family="text">
      <style:text-properties style:font-name="Cambria" fo:color="#FFFFFF" fo:letter-spacing="-0.0027in" fo:font-size="2pt" style:font-size-asian="2pt"/>
    </style:style>
    <style:style style:name="T704" style:parent-style-name="Absatz-Standardschriftart" style:family="text">
      <style:text-properties style:font-name="Cambria" fo:color="#FFFFFF" fo:letter-spacing="-0.0013in" fo:font-size="2pt" style:font-size-asian="2pt"/>
    </style:style>
    <style:style style:name="P705" style:parent-style-name="Standard" style:family="paragraph">
      <style:paragraph-properties fo:margin-top="0.0062in"/>
      <style:text-properties style:font-name="Cambria" style:font-name-asian="Cambria" style:font-name-complex="Cambria" fo:font-weight="bold" style:font-weight-asian="bold" style:font-weight-complex="bold" fo:font-style="italic" style:font-style-asian="italic" fo:font-size="1.5pt" style:font-size-asian="1.5pt" style:font-size-complex="1.5pt"/>
    </style:style>
    <style:style style:name="P706" style:parent-style-name="Standard" style:family="paragraph">
      <style:paragraph-properties fo:margin-left="0.6152in">
        <style:tab-stops/>
      </style:paragraph-properties>
    </style:style>
    <style:style style:name="T707" style:parent-style-name="Absatz-Standardschriftart" style:family="text">
      <style:text-properties style:font-name="Cambria" fo:letter-spacing="-0.0006in" style:text-scale="110%" fo:font-size="2pt" style:font-size-asian="2pt"/>
    </style:style>
    <style:style style:name="T708" style:parent-style-name="Absatz-Standardschriftart" style:family="text">
      <style:text-properties style:font-name="Cambria" fo:letter-spacing="-0.0013in" style:text-scale="110%" fo:font-size="2pt" style:font-size-asian="2pt"/>
    </style:style>
    <style:style style:name="T709" style:parent-style-name="Absatz-Standardschriftart" style:family="text">
      <style:text-properties style:font-name="Cambria" fo:letter-spacing="-0.0006in" style:text-scale="110%" fo:font-size="2pt" style:font-size-asian="2pt"/>
    </style:style>
    <style:style style:name="T710" style:parent-style-name="Absatz-Standardschriftart" style:family="text">
      <style:text-properties style:font-name="Cambria" fo:letter-spacing="-0.002in" style:text-scale="110%" fo:font-size="2pt" style:font-size-asian="2pt"/>
    </style:style>
    <style:style style:name="T711" style:parent-style-name="Absatz-Standardschriftart" style:family="text">
      <style:text-properties style:font-name="Cambria" fo:letter-spacing="-0.0006in" style:text-scale="110%" fo:font-size="2pt" style:font-size-asian="2pt"/>
    </style:style>
    <style:style style:name="P712" style:parent-style-name="Standard" style:family="paragraph">
      <style:paragraph-properties fo:margin-top="0.0076in" fo:margin-left="0.6402in">
        <style:tab-stops/>
      </style:paragraph-properties>
    </style:style>
    <style:style style:name="T713" style:parent-style-name="Absatz-Standardschriftart" style:family="text">
      <style:text-properties style:font-name="Cambria" fo:font-weight="bold" style:font-weight-asian="bold" fo:font-style="italic" style:font-style-asian="italic" style:text-scale="95%" fo:font-size="2pt" style:font-size-asian="2pt"/>
    </style:style>
    <style:style style:name="T714" style:parent-style-name="Absatz-Standardschriftart" style:family="text">
      <style:text-properties style:font-name="Cambria" fo:font-weight="bold" style:font-weight-asian="bold" fo:font-style="italic" style:font-style-asian="italic" fo:letter-spacing="-0.0006in" style:text-scale="95%" fo:font-size="2pt" style:font-size-asian="2pt"/>
    </style:style>
    <style:style style:name="T715" style:parent-style-name="Absatz-Standardschriftart" style:family="text">
      <style:text-properties style:font-name="Cambria" fo:font-weight="bold" style:font-weight-asian="bold" fo:font-style="italic" style:font-style-asian="italic" style:text-scale="95%" fo:font-size="2pt" style:font-size-asian="2pt"/>
    </style:style>
    <style:style style:name="P716" style:parent-style-name="Standard" style:family="paragraph">
      <style:paragraph-properties fo:break-before="column" fo:margin-top="0.002in"/>
    </style:style>
    <style:style style:name="P717" style:parent-style-name="Standard" style:family="paragraph">
      <style:paragraph-properties style:line-height-at-least="0.0625in" fo:margin-left="0.5868in">
        <style:tab-stops/>
      </style:paragraph-properties>
    </style:style>
    <style:style style:name="T718" style:parent-style-name="Absatz-Standardschriftart" style:family="text">
      <style:text-properties style:font-name="Cambria" style:font-name-asian="Cambria" style:font-name-complex="Cambria" fo:font-size="4.5pt" style:font-size-asian="4.5pt" style:font-size-complex="4.5pt"/>
    </style:style>
    <style:style style:name="P719" style:parent-style-name="Standard" style:family="paragraph">
      <style:paragraph-properties fo:margin-top="0.0159in" fo:margin-left="0.059in">
        <style:tab-stops/>
      </style:paragraph-properties>
    </style:style>
    <style:style style:name="T720" style:parent-style-name="Absatz-Standardschriftart" style:family="text">
      <style:text-properties style:font-name="Cambria" fo:color="#FFFFFF" fo:letter-spacing="-0.0006in" style:text-scale="95%" fo:font-size="2pt" style:font-size-asian="2pt"/>
    </style:style>
    <style:style style:name="T721" style:parent-style-name="Absatz-Standardschriftart" style:family="text">
      <style:text-properties style:font-name="Cambria" fo:color="#FFFFFF" fo:letter-spacing="0.0006in" style:text-scale="95%" fo:font-size="2pt" style:font-size-asian="2pt"/>
    </style:style>
    <style:style style:name="T722" style:parent-style-name="Absatz-Standardschriftart" style:family="text">
      <style:text-properties style:font-name="Cambria" fo:color="#FFFFFF" style:text-scale="95%" fo:font-size="2pt" style:font-size-asian="2pt"/>
    </style:style>
    <style:style style:name="P723" style:parent-style-name="Standard" style:family="paragraph">
      <style:paragraph-properties fo:margin-top="0.0062in"/>
      <style:text-properties style:font-name="Cambria" style:font-name-asian="Cambria" style:font-name-complex="Cambria" fo:font-weight="bold" style:font-weight-asian="bold" style:font-weight-complex="bold" fo:font-style="italic" style:font-style-asian="italic" fo:font-size="1.5pt" style:font-size-asian="1.5pt" style:font-size-complex="1.5pt"/>
    </style:style>
    <style:style style:name="P724" style:parent-style-name="Standard" style:family="paragraph">
      <style:paragraph-properties fo:margin-left="0.6152in">
        <style:tab-stops/>
      </style:paragraph-properties>
    </style:style>
    <style:style style:name="T725" style:parent-style-name="Absatz-Standardschriftart" style:family="text">
      <style:text-properties style:font-name="Cambria" fo:letter-spacing="-0.0006in" style:text-scale="110%" fo:font-size="2pt" style:font-size-asian="2pt"/>
    </style:style>
    <style:style style:name="T726" style:parent-style-name="Absatz-Standardschriftart" style:family="text">
      <style:text-properties style:font-name="Cambria" fo:letter-spacing="-0.0013in" style:text-scale="110%" fo:font-size="2pt" style:font-size-asian="2pt"/>
    </style:style>
    <style:style style:name="T727" style:parent-style-name="Absatz-Standardschriftart" style:family="text">
      <style:text-properties style:font-name="Cambria" fo:letter-spacing="-0.0006in" style:text-scale="110%" fo:font-size="2pt" style:font-size-asian="2pt"/>
    </style:style>
    <style:style style:name="T728" style:parent-style-name="Absatz-Standardschriftart" style:family="text">
      <style:text-properties style:font-name="Cambria" fo:letter-spacing="-0.0013in" style:text-scale="110%" fo:font-size="2pt" style:font-size-asian="2pt"/>
    </style:style>
    <style:style style:name="T729" style:parent-style-name="Absatz-Standardschriftart" style:family="text">
      <style:text-properties style:font-name="Cambria" fo:letter-spacing="-0.0006in" style:text-scale="110%" fo:font-size="2pt" style:font-size-asian="2pt"/>
    </style:style>
    <style:style style:name="T730" style:parent-style-name="Absatz-Standardschriftart" style:family="text">
      <style:text-properties style:font-name="Cambria" fo:letter-spacing="-0.0013in" style:text-scale="110%" fo:font-size="2pt" style:font-size-asian="2pt"/>
    </style:style>
    <style:style style:name="P731" style:parent-style-name="Standard" style:family="paragraph">
      <style:paragraph-properties fo:margin-top="0.0076in" fo:margin-left="0.6687in">
        <style:tab-stops/>
      </style:paragraph-properties>
    </style:style>
    <style:style style:name="T732" style:parent-style-name="Absatz-Standardschriftart" style:family="text">
      <style:text-properties style:font-name="Cambria" fo:font-weight="bold" style:font-weight-asian="bold" fo:font-style="italic" style:font-style-asian="italic" style:text-scale="95%" fo:font-size="2pt" style:font-size-asian="2pt"/>
    </style:style>
    <style:style style:name="T733" style:parent-style-name="Absatz-Standardschriftart" style:family="text">
      <style:text-properties style:font-name="Cambria" fo:font-weight="bold" style:font-weight-asian="bold" fo:font-style="italic" style:font-style-asian="italic" fo:letter-spacing="-0.0006in" style:text-scale="95%" fo:font-size="2pt" style:font-size-asian="2pt"/>
    </style:style>
    <style:style style:name="T734" style:parent-style-name="Absatz-Standardschriftart" style:family="text">
      <style:text-properties style:font-name="Cambria" fo:font-weight="bold" style:font-weight-asian="bold" fo:font-style="italic" style:font-style-asian="italic" style:text-scale="95%" fo:font-size="2pt" style:font-size-asian="2pt"/>
    </style:style>
    <style:style style:name="P735" style:parent-style-name="Standard" style:family="paragraph">
      <style:paragraph-properties fo:break-before="column" fo:margin-top="0.002in"/>
    </style:style>
    <style:style style:name="P736" style:parent-style-name="Standard" style:family="paragraph">
      <style:paragraph-properties style:line-height-at-least="0.0625in" fo:margin-left="0.5402in">
        <style:tab-stops/>
      </style:paragraph-properties>
    </style:style>
    <style:style style:name="T737" style:parent-style-name="Absatz-Standardschriftart" style:family="text">
      <style:text-properties style:font-name="Cambria" style:font-name-asian="Cambria" style:font-name-complex="Cambria" fo:font-size="4.5pt" style:font-size-asian="4.5pt" style:font-size-complex="4.5pt"/>
    </style:style>
    <style:style style:name="P738" style:parent-style-name="Standard" style:family="paragraph">
      <style:paragraph-properties fo:margin-top="0.0159in" fo:margin-left="0.0611in">
        <style:tab-stops/>
      </style:paragraph-properties>
    </style:style>
    <style:style style:name="T739" style:parent-style-name="Absatz-Standardschriftart" style:family="text">
      <style:text-properties style:font-name="Cambria" fo:color="#FFFFFF" fo:letter-spacing="-0.0006in" style:text-scale="95%" fo:font-size="2pt" style:font-size-asian="2pt"/>
    </style:style>
    <style:style style:name="T740" style:parent-style-name="Absatz-Standardschriftart" style:family="text">
      <style:text-properties style:font-name="Cambria" fo:color="#FFFFFF" fo:letter-spacing="0.0006in" style:text-scale="95%" fo:font-size="2pt" style:font-size-asian="2pt"/>
    </style:style>
    <style:style style:name="T741" style:parent-style-name="Absatz-Standardschriftart" style:family="text">
      <style:text-properties style:font-name="Cambria" fo:color="#FFFFFF" style:text-scale="95%" fo:font-size="2pt" style:font-size-asian="2pt"/>
    </style:style>
    <style:style style:name="T742" style:parent-style-name="Absatz-Standardschriftart" style:family="text">
      <style:text-properties style:font-name="Cambria" fo:color="#FFFFFF" fo:letter-spacing="0.0006in" style:text-scale="95%" fo:font-size="2pt" style:font-size-asian="2pt"/>
    </style:style>
    <style:style style:name="T743" style:parent-style-name="Absatz-Standardschriftart" style:family="text">
      <style:text-properties style:font-name="Cambria" fo:color="#FFFFFF" fo:letter-spacing="-0.0006in" style:text-scale="95%" fo:font-size="2pt" style:font-size-asian="2pt"/>
    </style:style>
    <style:style style:name="T744" style:parent-style-name="Absatz-Standardschriftart" style:family="text">
      <style:text-properties style:font-name="Cambria" fo:color="#FFFFFF" style:text-scale="95%" fo:font-size="2pt" style:font-size-asian="2pt"/>
    </style:style>
    <style:style style:name="P745" style:parent-style-name="Standard" style:family="paragraph">
      <style:paragraph-properties fo:margin-top="0.0062in"/>
      <style:text-properties style:font-name="Cambria" style:font-name-asian="Cambria" style:font-name-complex="Cambria" fo:font-weight="bold" style:font-weight-asian="bold" style:font-weight-complex="bold" fo:font-style="italic" style:font-style-asian="italic" fo:font-size="1.5pt" style:font-size-asian="1.5pt" style:font-size-complex="1.5pt"/>
    </style:style>
    <style:style style:name="P746" style:parent-style-name="Standard" style:family="paragraph">
      <style:paragraph-properties fo:text-align="center" fo:margin-left="0.6229in">
        <style:tab-stops/>
      </style:paragraph-properties>
    </style:style>
    <style:style style:name="T747" style:parent-style-name="Absatz-Standardschriftart" style:family="text">
      <style:text-properties style:font-name="Cambria" fo:letter-spacing="-0.0006in" style:text-scale="110%" fo:font-size="2pt" style:font-size-asian="2pt"/>
    </style:style>
    <style:style style:name="T748" style:parent-style-name="Absatz-Standardschriftart" style:family="text">
      <style:text-properties style:font-name="Cambria" fo:letter-spacing="-0.0027in" style:text-scale="110%" fo:font-size="2pt" style:font-size-asian="2pt"/>
    </style:style>
    <style:style style:name="T749" style:parent-style-name="Absatz-Standardschriftart" style:family="text">
      <style:text-properties style:font-name="Cambria" fo:letter-spacing="-0.0006in" style:text-scale="110%" fo:font-size="2pt" style:font-size-asian="2pt"/>
    </style:style>
    <style:style style:name="T750" style:parent-style-name="Absatz-Standardschriftart" style:family="text">
      <style:text-properties style:font-name="Cambria" fo:letter-spacing="-0.002in" style:text-scale="110%" fo:font-size="2pt" style:font-size-asian="2pt"/>
    </style:style>
    <style:style style:name="T751" style:parent-style-name="Absatz-Standardschriftart" style:family="text">
      <style:text-properties style:font-name="Cambria" fo:letter-spacing="-0.0006in" style:text-scale="110%" fo:font-size="2pt" style:font-size-asian="2pt"/>
    </style:style>
    <style:style style:name="P752" style:parent-style-name="Standard" style:family="paragraph">
      <style:paragraph-properties fo:text-align="center" fo:margin-top="0.0076in" fo:margin-left="0.6152in">
        <style:tab-stops/>
      </style:paragraph-properties>
    </style:style>
    <style:style style:name="T753" style:parent-style-name="Absatz-Standardschriftart" style:family="text">
      <style:text-properties style:font-name="Cambria" fo:font-weight="bold" style:font-weight-asian="bold" fo:font-style="italic" style:font-style-asian="italic" style:text-scale="95%" fo:font-size="2pt" style:font-size-asian="2pt"/>
    </style:style>
    <style:style style:name="T754" style:parent-style-name="Absatz-Standardschriftart" style:family="text">
      <style:text-properties style:font-name="Cambria" fo:font-weight="bold" style:font-weight-asian="bold" fo:font-style="italic" style:font-style-asian="italic" fo:letter-spacing="-0.0006in" style:text-scale="95%" fo:font-size="2pt" style:font-size-asian="2pt"/>
    </style:style>
    <style:style style:name="T755" style:parent-style-name="Absatz-Standardschriftart" style:family="text">
      <style:text-properties style:font-name="Cambria" fo:font-weight="bold" style:font-weight-asian="bold" fo:font-style="italic" style:font-style-asian="italic" style:text-scale="95%" fo:font-size="2pt" style:font-size-asian="2pt"/>
    </style:style>
    <style:style style:name="T756" style:parent-style-name="Absatz-Standardschriftart" style:family="text">
      <style:text-properties style:font-name="Cambria" fo:font-weight="bold" style:font-weight-asian="bold" fo:font-style="italic" style:font-style-asian="italic" fo:letter-spacing="0.0006in" style:text-scale="95%" fo:font-size="2pt" style:font-size-asian="2pt"/>
    </style:style>
    <style:style style:name="T757" style:parent-style-name="Absatz-Standardschriftart" style:family="text">
      <style:text-properties style:font-name="Cambria" fo:font-weight="bold" style:font-weight-asian="bold" fo:font-style="italic" style:font-style-asian="italic" style:text-scale="95%" fo:font-size="2pt" style:font-size-asian="2pt"/>
    </style:style>
    <style:style style:name="T758" style:parent-style-name="Absatz-Standardschriftart" style:family="text">
      <style:text-properties style:font-name="Cambria" fo:font-weight="bold" style:font-weight-asian="bold" fo:font-style="italic" style:font-style-asian="italic" fo:letter-spacing="0.0006in" style:text-scale="95%" fo:font-size="2pt" style:font-size-asian="2pt"/>
    </style:style>
    <style:style style:name="T759" style:parent-style-name="Absatz-Standardschriftart" style:family="text">
      <style:text-properties style:font-name="Cambria" fo:font-weight="bold" style:font-weight-asian="bold" fo:font-style="italic" style:font-style-asian="italic" style:text-scale="95%" fo:font-size="2pt" style:font-size-asian="2pt"/>
    </style:style>
    <style:style style:name="P760" style:parent-style-name="Standard" style:family="paragraph">
      <style:paragraph-properties fo:break-before="column" fo:margin-top="0.0069in"/>
    </style:style>
    <style:style style:name="P761" style:parent-style-name="Standard" style:family="paragraph">
      <style:paragraph-properties style:line-height-at-least="0.0625in" fo:margin-left="0.5194in">
        <style:tab-stops/>
      </style:paragraph-properties>
    </style:style>
    <style:style style:name="T762" style:parent-style-name="Absatz-Standardschriftart" style:family="text">
      <style:text-properties style:font-name="Cambria" style:font-name-asian="Cambria" style:font-name-complex="Cambria" fo:font-size="4.5pt" style:font-size-asian="4.5pt" style:font-size-complex="4.5pt"/>
    </style:style>
    <style:style style:name="P763" style:parent-style-name="Standard" style:family="paragraph">
      <style:paragraph-properties fo:margin-top="0.0159in" fo:margin-left="0.0881in">
        <style:tab-stops/>
      </style:paragraph-properties>
    </style:style>
    <style:style style:name="T764" style:parent-style-name="Absatz-Standardschriftart" style:family="text">
      <style:text-properties style:font-name="Cambria" fo:color="#FFFFFF" fo:letter-spacing="-0.0013in" fo:font-size="2pt" style:font-size-asian="2pt"/>
    </style:style>
    <style:style style:name="T765" style:parent-style-name="Absatz-Standardschriftart" style:family="text">
      <style:text-properties style:font-name="Cambria" fo:color="#FFFFFF" fo:letter-spacing="-0.0027in" fo:font-size="2pt" style:font-size-asian="2pt"/>
    </style:style>
    <style:style style:name="T766" style:parent-style-name="Absatz-Standardschriftart" style:family="text">
      <style:text-properties style:font-name="Cambria" fo:color="#FFFFFF" fo:letter-spacing="-0.0013in" fo:font-size="2pt" style:font-size-asian="2pt"/>
    </style:style>
    <style:style style:name="P767" style:parent-style-name="Standard" style:family="paragraph">
      <style:paragraph-properties fo:margin-top="0.0062in"/>
      <style:text-properties style:font-name="Cambria" style:font-name-asian="Cambria" style:font-name-complex="Cambria" fo:font-weight="bold" style:font-weight-asian="bold" style:font-weight-complex="bold" fo:font-style="italic" style:font-style-asian="italic" fo:font-size="1.5pt" style:font-size-asian="1.5pt" style:font-size-complex="1.5pt"/>
    </style:style>
    <style:style style:name="P768" style:parent-style-name="Standard" style:family="paragraph">
      <style:paragraph-properties fo:text-align="end"/>
    </style:style>
    <style:style style:name="P769" style:parent-style-name="Standard" style:family="paragraph">
      <style:paragraph-properties fo:margin-top="0.0159in" fo:margin-left="0.1381in">
        <style:tab-stops/>
      </style:paragraph-properties>
    </style:style>
    <style:style style:name="T770" style:parent-style-name="Absatz-Standardschriftart" style:family="text">
      <style:text-properties style:font-name="Cambria" fo:color="#FFFFFF" style:text-scale="95%" fo:font-size="2pt" style:font-size-asian="2pt"/>
    </style:style>
    <style:style style:name="T771" style:parent-style-name="Absatz-Standardschriftart" style:family="text">
      <style:text-properties style:font-name="Cambria" fo:color="#FFFFFF" fo:letter-spacing="-0.0006in" style:text-scale="95%" fo:font-size="2pt" style:font-size-asian="2pt"/>
    </style:style>
    <style:style style:name="T772" style:parent-style-name="Absatz-Standardschriftart" style:family="text">
      <style:text-properties style:font-name="Cambria" fo:color="#FFFFFF" fo:letter-spacing="0.0013in" style:text-scale="95%" fo:font-size="2pt" style:font-size-asian="2pt"/>
    </style:style>
    <style:style style:name="T773" style:parent-style-name="Absatz-Standardschriftart" style:family="text">
      <style:text-properties style:font-name="Cambria" fo:color="#FFFFFF" style:text-scale="95%" fo:font-size="2pt" style:font-size-asian="2pt"/>
    </style:style>
    <style:style style:name="T774" style:parent-style-name="Absatz-Standardschriftart" style:family="text">
      <style:text-properties style:font-name="Cambria" fo:letter-spacing="-0.0006in" style:text-scale="110%" fo:font-size="2pt" style:font-size-asian="2pt"/>
    </style:style>
    <style:style style:name="T775" style:parent-style-name="Absatz-Standardschriftart" style:family="text">
      <style:text-properties style:font-name="Cambria" fo:letter-spacing="-0.0027in" style:text-scale="110%" fo:font-size="2pt" style:font-size-asian="2pt"/>
    </style:style>
    <style:style style:name="T776" style:parent-style-name="Absatz-Standardschriftart" style:family="text">
      <style:text-properties style:font-name="Cambria" fo:letter-spacing="-0.0006in" style:text-scale="110%" fo:font-size="2pt" style:font-size-asian="2pt"/>
    </style:style>
    <style:style style:name="T777" style:parent-style-name="Absatz-Standardschriftart" style:family="text">
      <style:text-properties style:font-name="Cambria" fo:letter-spacing="-0.0013in" style:text-scale="110%" fo:font-size="2pt" style:font-size-asian="2pt"/>
    </style:style>
    <style:style style:name="T778" style:parent-style-name="Absatz-Standardschriftart" style:family="text">
      <style:text-properties style:font-name="Cambria" fo:letter-spacing="-0.0006in" style:text-scale="110%" fo:font-size="2pt" style:font-size-asian="2pt"/>
    </style:style>
    <style:style style:name="P779" style:parent-style-name="Standard" style:family="paragraph">
      <style:paragraph-properties fo:text-align="end" fo:margin-top="0.0076in" fo:margin-right="0.0409in"/>
    </style:style>
    <style:style style:name="T780" style:parent-style-name="Absatz-Standardschriftart" style:family="text">
      <style:text-properties style:font-name="Cambria" fo:font-weight="bold" style:font-weight-asian="bold" fo:font-style="italic" style:font-style-asian="italic" style:text-scale="95%" fo:font-size="2pt" style:font-size-asian="2pt"/>
    </style:style>
    <style:style style:name="T781" style:parent-style-name="Absatz-Standardschriftart" style:family="text">
      <style:text-properties style:font-name="Cambria" fo:font-weight="bold" style:font-weight-asian="bold" fo:font-style="italic" style:font-style-asian="italic" fo:letter-spacing="-0.0006in" style:text-scale="95%" fo:font-size="2pt" style:font-size-asian="2pt"/>
    </style:style>
    <style:style style:name="T782" style:parent-style-name="Absatz-Standardschriftart" style:family="text">
      <style:text-properties style:font-name="Cambria" fo:font-weight="bold" style:font-weight-asian="bold" fo:font-style="italic" style:font-style-asian="italic" style:text-scale="95%" fo:font-size="2pt" style:font-size-asian="2pt"/>
    </style:style>
    <style:style style:name="P783" style:parent-style-name="Standard" style:family="paragraph">
      <style:paragraph-properties fo:break-before="column" fo:margin-top="0.0069in"/>
    </style:style>
    <style:style style:name="P784" style:parent-style-name="Standard" style:family="paragraph">
      <style:paragraph-properties style:line-height-at-least="0.0625in" fo:margin-left="0.4986in">
        <style:tab-stops/>
      </style:paragraph-properties>
    </style:style>
    <style:style style:name="T785" style:parent-style-name="Absatz-Standardschriftart" style:family="text">
      <style:text-properties style:font-name="Cambria" style:font-name-asian="Cambria" style:font-name-complex="Cambria" fo:font-size="4.5pt" style:font-size-asian="4.5pt" style:font-size-complex="4.5pt"/>
    </style:style>
    <style:style style:name="P786" style:parent-style-name="Standard" style:family="paragraph">
      <style:paragraph-properties fo:margin-top="0.0159in" fo:margin-left="0.0944in">
        <style:tab-stops/>
      </style:paragraph-properties>
    </style:style>
    <style:style style:name="T787" style:parent-style-name="Absatz-Standardschriftart" style:family="text">
      <style:text-properties style:font-name="Cambria" fo:color="#FFFFFF" fo:letter-spacing="-0.0006in" style:text-scale="95%" fo:font-size="2pt" style:font-size-asian="2pt"/>
    </style:style>
    <style:style style:name="T788" style:parent-style-name="Absatz-Standardschriftart" style:family="text">
      <style:text-properties style:font-name="Cambria" fo:color="#FFFFFF" fo:letter-spacing="0.0006in" style:text-scale="95%" fo:font-size="2pt" style:font-size-asian="2pt"/>
    </style:style>
    <style:style style:name="T789" style:parent-style-name="Absatz-Standardschriftart" style:family="text">
      <style:text-properties style:font-name="Cambria" fo:color="#FFFFFF" style:text-scale="95%" fo:font-size="2pt" style:font-size-asian="2pt"/>
    </style:style>
    <style:style style:name="P790" style:parent-style-name="Standard" style:family="paragraph">
      <style:paragraph-properties fo:margin-top="0.0062in"/>
      <style:text-properties style:font-name="Cambria" style:font-name-asian="Cambria" style:font-name-complex="Cambria" fo:font-weight="bold" style:font-weight-asian="bold" style:font-weight-complex="bold" fo:font-style="italic" style:font-style-asian="italic" fo:font-size="1.5pt" style:font-size-asian="1.5pt" style:font-size-complex="1.5pt"/>
    </style:style>
    <style:style style:name="P791" style:parent-style-name="Standard" style:family="paragraph">
      <style:paragraph-properties fo:margin-left="0.6409in">
        <style:tab-stops/>
      </style:paragraph-properties>
    </style:style>
    <style:style style:name="T792" style:parent-style-name="Absatz-Standardschriftart" style:family="text">
      <style:text-properties style:font-name="Cambria" fo:letter-spacing="-0.0006in" style:text-scale="110%" fo:font-size="2pt" style:font-size-asian="2pt"/>
    </style:style>
    <style:style style:name="T793" style:parent-style-name="Absatz-Standardschriftart" style:family="text">
      <style:text-properties style:font-name="Cambria" fo:letter-spacing="-0.002in" style:text-scale="110%" fo:font-size="2pt" style:font-size-asian="2pt"/>
    </style:style>
    <style:style style:name="T794" style:parent-style-name="Absatz-Standardschriftart" style:family="text">
      <style:text-properties style:font-name="Cambria" fo:letter-spacing="-0.0006in" style:text-scale="110%" fo:font-size="2pt" style:font-size-asian="2pt"/>
    </style:style>
    <style:style style:name="T795" style:parent-style-name="Absatz-Standardschriftart" style:family="text">
      <style:text-properties style:font-name="Cambria" fo:letter-spacing="-0.002in" style:text-scale="110%" fo:font-size="2pt" style:font-size-asian="2pt"/>
    </style:style>
    <style:style style:name="T796" style:parent-style-name="Absatz-Standardschriftart" style:family="text">
      <style:text-properties style:font-name="Cambria" fo:letter-spacing="-0.0006in" style:text-scale="110%" fo:font-size="2pt" style:font-size-asian="2pt"/>
    </style:style>
    <style:style style:name="P797" style:parent-style-name="Standard" style:family="paragraph">
      <style:paragraph-properties fo:margin-top="0.0076in" fo:margin-left="0.6152in">
        <style:tab-stops/>
      </style:paragraph-properties>
    </style:style>
    <style:style style:name="T798" style:parent-style-name="Absatz-Standardschriftart" style:family="text">
      <style:text-properties style:font-name="Cambria" fo:font-weight="bold" style:font-weight-asian="bold" fo:font-style="italic" style:font-style-asian="italic" style:text-scale="95%" fo:font-size="2pt" style:font-size-asian="2pt"/>
    </style:style>
    <style:style style:name="T799" style:parent-style-name="Absatz-Standardschriftart" style:family="text">
      <style:text-properties style:font-name="Cambria" fo:font-weight="bold" style:font-weight-asian="bold" fo:font-style="italic" style:font-style-asian="italic" fo:letter-spacing="-0.0006in" style:text-scale="95%" fo:font-size="2pt" style:font-size-asian="2pt"/>
    </style:style>
    <style:style style:name="T800" style:parent-style-name="Absatz-Standardschriftart" style:family="text">
      <style:text-properties style:font-name="Cambria" fo:font-weight="bold" style:font-weight-asian="bold" fo:font-style="italic" style:font-style-asian="italic" style:text-scale="95%" fo:font-size="2pt" style:font-size-asian="2pt"/>
    </style:style>
    <style:style style:name="S4" style:family="section">
      <style:section-properties fo:margin-left="0in" fo:margin-right="0in" style:writing-mode="lr-tb">
        <style:columns fo:column-count="10">
          <style:column style:rel-width="1063*" fo:start-indent="0in" fo:end-indent="0.0138in"/>
          <style:column style:rel-width="1868*" fo:start-indent="0.0138in" fo:end-indent="0.8131in"/>
          <style:column style:rel-width="3827*" fo:start-indent="0.8138in" fo:end-indent="1.0493in"/>
          <style:column style:rel-width="3237*" fo:start-indent="1.0493in" fo:end-indent="0.2638in"/>
          <style:column style:rel-width="1545*" fo:start-indent="0.2645in" fo:end-indent="0.0138in"/>
          <style:column style:rel-width="1012*" fo:start-indent="0.0138in" fo:end-indent="0.0138in"/>
          <style:column style:rel-width="4787*" fo:start-indent="0.0138in" fo:end-indent="0.0138in"/>
          <style:column style:rel-width="952*" fo:start-indent="0.0138in" fo:end-indent="0.3347in"/>
          <style:column style:rel-width="2674*" fo:start-indent="0.3347in" fo:end-indent="0.5409in"/>
          <style:column style:rel-width="7935*" fo:start-indent="0.5416in" fo:end-indent="0in"/>
        </style:columns>
      </style:section-properties>
    </style:style>
    <style:style style:name="P801" style:parent-style-name="Standard" style:family="paragraph">
      <style:paragraph-properties fo:text-align="end" fo:margin-top="0.0062in"/>
    </style:style>
    <style:style style:name="T802" style:parent-style-name="Absatz-Standardschriftart" style:family="text">
      <style:text-properties style:font-name="Calibri" fo:font-weight="bold" style:font-weight-asian="bold" fo:color="#FFFFFF" style:text-scale="90%" fo:font-size="2pt" style:font-size-asian="2pt"/>
    </style:style>
    <style:style style:name="P803" style:parent-style-name="Standard" style:family="paragraph">
      <style:paragraph-properties fo:break-before="column" fo:margin-top="0.0062in" fo:margin-left="0.2923in">
        <style:tab-stops/>
      </style:paragraph-properties>
    </style:style>
    <style:style style:name="T804" style:parent-style-name="Absatz-Standardschriftart" style:family="text">
      <style:text-properties style:font-name="Calibri" fo:font-weight="bold" style:font-weight-asian="bold" fo:color="#FFFFFF" style:text-scale="95%" fo:font-size="2pt" style:font-size-asian="2pt"/>
    </style:style>
    <style:style style:name="T805" style:parent-style-name="Absatz-Standardschriftart" style:family="text">
      <style:text-properties style:font-name="Calibri" fo:font-weight="bold" style:font-weight-asian="bold" fo:color="#FFFFFF" fo:letter-spacing="0.0006in" style:text-scale="95%" fo:font-size="2pt" style:font-size-asian="2pt"/>
    </style:style>
    <style:style style:name="T806" style:parent-style-name="Absatz-Standardschriftart" style:family="text">
      <style:text-properties style:font-name="Calibri" fo:font-weight="bold" style:font-weight-asian="bold" fo:color="#FFFFFF" style:text-scale="95%" fo:font-size="2pt" style:font-size-asian="2pt"/>
    </style:style>
    <style:style style:name="P807" style:parent-style-name="Standard" style:family="paragraph">
      <style:paragraph-properties fo:break-before="column" fo:text-align="end" fo:margin-top="0.0013in"/>
    </style:style>
    <style:style style:name="T808" style:parent-style-name="Absatz-Standardschriftart" style:family="text">
      <style:text-properties style:font-name="Calibri" fo:font-weight="bold" style:font-weight-asian="bold" fo:color="#FFFFFF" style:text-scale="95%" fo:font-size="2pt" style:font-size-asian="2pt"/>
    </style:style>
    <style:style style:name="T809" style:parent-style-name="Absatz-Standardschriftart" style:family="text">
      <style:text-properties style:font-name="Calibri" fo:font-weight="bold" style:font-weight-asian="bold" fo:color="#FFFFFF" fo:letter-spacing="0.0006in" style:text-scale="95%" fo:font-size="2pt" style:font-size-asian="2pt"/>
    </style:style>
    <style:style style:name="T810" style:parent-style-name="Absatz-Standardschriftart" style:family="text">
      <style:text-properties style:font-name="Calibri" fo:font-weight="bold" style:font-weight-asian="bold" fo:color="#FFFFFF" style:text-scale="95%" fo:font-size="2pt" style:font-size-asian="2pt"/>
    </style:style>
    <style:style style:name="P811" style:parent-style-name="Standard" style:family="paragraph">
      <style:paragraph-properties fo:break-before="column" fo:text-align="end" fo:margin-top="0.0125in" fo:margin-right="0.0833in"/>
    </style:style>
    <style:style style:name="T812" style:parent-style-name="Absatz-Standardschriftart" style:family="text">
      <style:text-properties style:font-name="Calibri" fo:font-weight="bold" style:font-weight-asian="bold" fo:color="#FFFFFF" style:text-scale="95%" fo:font-size="2pt" style:font-size-asian="2pt"/>
    </style:style>
    <style:style style:name="T813" style:parent-style-name="Absatz-Standardschriftart" style:family="text">
      <style:text-properties style:font-name="Calibri" fo:font-weight="bold" style:font-weight-asian="bold" fo:color="#FFFFFF" fo:letter-spacing="0.0006in" style:text-scale="95%" fo:font-size="2pt" style:font-size-asian="2pt"/>
    </style:style>
    <style:style style:name="T814" style:parent-style-name="Absatz-Standardschriftart" style:family="text">
      <style:text-properties style:font-name="Calibri" fo:font-weight="bold" style:font-weight-asian="bold" fo:color="#FFFFFF" style:text-scale="95%" fo:font-size="2pt" style:font-size-asian="2pt"/>
    </style:style>
    <style:style style:name="P815" style:parent-style-name="Standard" style:family="paragraph">
      <style:paragraph-properties fo:margin-top="0.0173in" fo:margin-left="0.6166in">
        <style:tab-stops/>
      </style:paragraph-properties>
    </style:style>
    <style:style style:name="T816" style:parent-style-name="Absatz-Standardschriftart" style:family="text">
      <style:text-properties style:font-name="Cambria" fo:letter-spacing="-0.0013in" fo:font-size="2pt" style:font-size-asian="2pt"/>
    </style:style>
    <style:style style:name="T817" style:parent-style-name="Absatz-Standardschriftart" style:family="text">
      <style:text-properties style:font-name="Cambria" fo:letter-spacing="-0.002in" fo:font-size="2pt" style:font-size-asian="2pt"/>
    </style:style>
    <style:style style:name="T818" style:parent-style-name="Absatz-Standardschriftart" style:family="text">
      <style:text-properties style:font-name="Cambria" fo:letter-spacing="-0.0013in" fo:font-size="2pt" style:font-size-asian="2pt"/>
    </style:style>
    <style:style style:name="T819" style:parent-style-name="Absatz-Standardschriftart" style:family="text">
      <style:text-properties style:font-name="Cambria" fo:letter-spacing="-0.002in" fo:font-size="2pt" style:font-size-asian="2pt"/>
    </style:style>
    <style:style style:name="T820" style:parent-style-name="Absatz-Standardschriftart" style:family="text">
      <style:text-properties style:font-name="Cambria" fo:font-size="2pt" style:font-size-asian="2pt"/>
    </style:style>
    <style:style style:name="T821" style:parent-style-name="Absatz-Standardschriftart" style:family="text">
      <style:text-properties style:font-name="Cambria" fo:letter-spacing="-0.0027in" fo:font-size="2pt" style:font-size-asian="2pt"/>
    </style:style>
    <style:style style:name="T822" style:parent-style-name="Absatz-Standardschriftart" style:family="text">
      <style:text-properties style:font-name="Cambria" fo:font-size="2pt" style:font-size-asian="2pt"/>
    </style:style>
    <style:style style:name="P823" style:parent-style-name="Standard" style:family="paragraph">
      <style:paragraph-properties fo:margin-top="0.0145in" fo:margin-left="0.6208in">
        <style:tab-stops/>
      </style:paragraph-properties>
    </style:style>
    <style:style style:name="T824" style:parent-style-name="Absatz-Standardschriftart" style:family="text">
      <style:text-properties style:font-name="Cambria" fo:font-weight="bold" style:font-weight-asian="bold" fo:font-style="italic" style:font-style-asian="italic" style:text-scale="115%" fo:font-size="1.5pt" style:font-size-asian="1.5pt"/>
    </style:style>
    <style:style style:name="T825" style:parent-style-name="Absatz-Standardschriftart" style:family="text">
      <style:text-properties style:font-name="Cambria" fo:font-weight="bold" style:font-weight-asian="bold" fo:font-style="italic" style:font-style-asian="italic" fo:letter-spacing="0.0027in" style:text-scale="115%" fo:font-size="1.5pt" style:font-size-asian="1.5pt"/>
    </style:style>
    <style:style style:name="T826"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827"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828"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829" style:parent-style-name="Standard" style:family="paragraph">
      <style:paragraph-properties fo:break-before="column" fo:text-align="end" fo:margin-top="0.0125in"/>
    </style:style>
    <style:style style:name="T830" style:parent-style-name="Absatz-Standardschriftart" style:family="text">
      <style:text-properties style:font-name="Calibri" fo:font-weight="bold" style:font-weight-asian="bold" fo:color="#FFFFFF" style:text-scale="95%" fo:font-size="2pt" style:font-size-asian="2pt"/>
    </style:style>
    <style:style style:name="P831" style:parent-style-name="Standard" style:family="paragraph">
      <style:paragraph-properties fo:break-before="column"/>
    </style:style>
    <style:style style:name="P832" style:parent-style-name="Standard" style:family="paragraph">
      <style:text-properties style:font-name="Calibri" style:font-name-asian="Calibri" style:font-name-complex="Calibri" fo:font-weight="bold" style:font-weight-asian="bold" style:font-weight-complex="bold" fo:font-size="2pt" style:font-size-asian="2pt" style:font-size-complex="2pt"/>
    </style:style>
    <style:style style:name="P833" style:parent-style-name="Standard" style:family="paragraph">
      <style:text-properties style:font-name="Calibri" style:font-name-asian="Calibri" style:font-name-complex="Calibri" fo:font-weight="bold" style:font-weight-asian="bold" style:font-weight-complex="bold" fo:font-size="2pt" style:font-size-asian="2pt" style:font-size-complex="2pt"/>
    </style:style>
    <style:style style:name="P834" style:parent-style-name="Standard" style:family="paragraph">
      <style:text-properties style:font-name="Calibri" style:font-name-asian="Calibri" style:font-name-complex="Calibri" fo:font-weight="bold" style:font-weight-asian="bold" style:font-weight-complex="bold" fo:font-size="2pt" style:font-size-asian="2pt" style:font-size-complex="2pt"/>
    </style:style>
    <style:style style:name="P835" style:parent-style-name="Standard" style:family="paragraph">
      <style:paragraph-properties fo:margin-top="0.0187in" fo:margin-left="0.2944in">
        <style:tab-stops/>
      </style:paragraph-properties>
    </style:style>
    <style:style style:name="T836" style:parent-style-name="Absatz-Standardschriftart" style:family="text">
      <style:text-properties style:font-name="Cambria" style:text-scale="95%" fo:font-size="2pt" style:font-size-asian="2pt"/>
    </style:style>
    <style:style style:name="T837" style:parent-style-name="Absatz-Standardschriftart" style:family="text">
      <style:text-properties style:font-name="Cambria" fo:letter-spacing="-0.0006in" style:text-scale="95%" fo:font-size="2pt" style:font-size-asian="2pt"/>
    </style:style>
    <style:style style:name="T838" style:parent-style-name="Absatz-Standardschriftart" style:family="text">
      <style:text-properties style:font-name="Cambria" style:text-scale="95%" fo:font-size="2pt" style:font-size-asian="2pt"/>
    </style:style>
    <style:style style:name="T839" style:parent-style-name="Absatz-Standardschriftart" style:family="text">
      <style:text-properties style:font-name="Cambria" fo:letter-spacing="-0.0006in" style:text-scale="95%" fo:font-size="2pt" style:font-size-asian="2pt"/>
    </style:style>
    <style:style style:name="P840" style:parent-style-name="Standard" style:family="paragraph">
      <style:paragraph-properties fo:break-before="column" fo:text-align="center" fo:margin-top="0.0125in" fo:margin-left="0.1548in">
        <style:tab-stops>
          <style:tab-stop style:type="left" style:position="1.5326in"/>
          <style:tab-stop style:type="left" style:position="2.9638in"/>
        </style:tab-stops>
      </style:paragraph-properties>
    </style:style>
    <style:style style:name="T841" style:parent-style-name="Absatz-Standardschriftart" style:family="text">
      <style:text-properties style:font-name="Calibri" fo:font-weight="bold" style:font-weight-asian="bold" fo:color="#FFFFFF" style:text-scale="95%" fo:font-size="2pt" style:font-size-asian="2pt"/>
    </style:style>
    <style:style style:name="T842" style:parent-style-name="Absatz-Standardschriftart" style:family="text">
      <style:text-properties style:font-name="Calibri" fo:font-weight="bold" style:font-weight-asian="bold" fo:color="#FFFFFF" fo:letter-spacing="0.0006in" style:text-scale="95%" fo:font-size="2pt" style:font-size-asian="2pt"/>
    </style:style>
    <style:style style:name="T843" style:parent-style-name="Absatz-Standardschriftart" style:family="text">
      <style:text-properties style:font-name="Calibri" fo:font-weight="bold" style:font-weight-asian="bold" fo:color="#FFFFFF" style:text-scale="95%" fo:font-size="2pt" style:font-size-asian="2pt"/>
    </style:style>
    <style:style style:name="T844" style:parent-style-name="Absatz-Standardschriftart" style:family="text">
      <style:text-properties style:font-name="Times New Roman" fo:font-weight="bold" style:font-weight-asian="bold" fo:color="#FFFFFF" style:text-scale="95%" fo:font-size="2pt" style:font-size-asian="2pt"/>
    </style:style>
    <style:style style:name="T845" style:parent-style-name="Absatz-Standardschriftart" style:family="text">
      <style:text-properties style:font-name="Calibri" fo:font-weight="bold" style:font-weight-asian="bold" fo:color="#FFFFFF" style:text-scale="95%" fo:font-size="2pt" style:font-size-asian="2pt"/>
    </style:style>
    <style:style style:name="T846" style:parent-style-name="Absatz-Standardschriftart" style:family="text">
      <style:text-properties style:font-name="Calibri" fo:font-weight="bold" style:font-weight-asian="bold" fo:color="#FFFFFF" fo:letter-spacing="0.0006in" style:text-scale="95%" fo:font-size="2pt" style:font-size-asian="2pt"/>
    </style:style>
    <style:style style:name="T847" style:parent-style-name="Absatz-Standardschriftart" style:family="text">
      <style:text-properties style:font-name="Calibri" fo:font-weight="bold" style:font-weight-asian="bold" fo:color="#FFFFFF" style:text-scale="95%" fo:font-size="2pt" style:font-size-asian="2pt"/>
    </style:style>
    <style:style style:name="T848" style:parent-style-name="Absatz-Standardschriftart" style:family="text">
      <style:text-properties style:font-name="Times New Roman" fo:font-weight="bold" style:font-weight-asian="bold" fo:color="#FFFFFF" style:text-scale="95%" fo:font-size="2pt" style:font-size-asian="2pt"/>
    </style:style>
    <style:style style:name="T849" style:parent-style-name="Absatz-Standardschriftart" style:family="text">
      <style:text-properties style:font-name="Calibri" fo:font-weight="bold" style:font-weight-asian="bold" fo:color="#FFFFFF" style:text-scale="95%" fo:font-size="2pt" style:font-size-asian="2pt"/>
    </style:style>
    <style:style style:name="T850" style:parent-style-name="Absatz-Standardschriftart" style:family="text">
      <style:text-properties style:font-name="Calibri" fo:font-weight="bold" style:font-weight-asian="bold" fo:color="#FFFFFF" fo:letter-spacing="0.0013in" style:text-scale="95%" fo:font-size="2pt" style:font-size-asian="2pt"/>
    </style:style>
    <style:style style:name="T851" style:parent-style-name="Absatz-Standardschriftart" style:family="text">
      <style:text-properties style:font-name="Calibri" fo:font-weight="bold" style:font-weight-asian="bold" fo:color="#FFFFFF" style:text-scale="95%" fo:font-size="2pt" style:font-size-asian="2pt"/>
    </style:style>
    <style:style style:name="P852" style:parent-style-name="Standard" style:family="paragraph">
      <style:text-properties style:font-name="Calibri" style:font-name-asian="Calibri" style:font-name-complex="Calibri" fo:font-weight="bold" style:font-weight-asian="bold" style:font-weight-complex="bold" fo:font-size="2pt" style:font-size-asian="2pt" style:font-size-complex="2pt"/>
    </style:style>
    <style:style style:name="P853" style:parent-style-name="Standard" style:family="paragraph">
      <style:text-properties style:font-name="Calibri" style:font-name-asian="Calibri" style:font-name-complex="Calibri" fo:font-weight="bold" style:font-weight-asian="bold" style:font-weight-complex="bold" fo:font-size="2pt" style:font-size-asian="2pt" style:font-size-complex="2pt"/>
    </style:style>
    <style:style style:name="P854" style:parent-style-name="Standard" style:family="paragraph">
      <style:paragraph-properties fo:margin-top="0.0041in"/>
      <style:text-properties style:font-name="Calibri" style:font-name-asian="Calibri" style:font-name-complex="Calibri" fo:font-weight="bold" style:font-weight-asian="bold" style:font-weight-complex="bold" fo:font-size="1.5pt" style:font-size-asian="1.5pt" style:font-size-complex="1.5pt"/>
    </style:style>
    <style:style style:name="P855" style:parent-style-name="Standard" style:family="paragraph">
      <style:paragraph-properties fo:line-height="0.0326in" fo:margin-left="0.143in">
        <style:tab-stops/>
      </style:paragraph-properties>
    </style:style>
    <style:style style:name="P856" style:parent-style-name="Standard" style:family="paragraph">
      <style:paragraph-properties fo:margin-top="0.0159in" fo:margin-left="0.0319in" fo:text-indent="0.0298in">
        <style:tab-stops/>
      </style:paragraph-properties>
    </style:style>
    <style:style style:name="T857" style:parent-style-name="Absatz-Standardschriftart" style:family="text">
      <style:text-properties style:font-name="Cambria" fo:letter-spacing="-0.0013in" fo:font-size="2pt" style:font-size-asian="2pt"/>
    </style:style>
    <style:style style:name="T858" style:parent-style-name="Absatz-Standardschriftart" style:family="text">
      <style:text-properties style:font-name="Cambria" fo:font-size="2pt" style:font-size-asian="2pt"/>
    </style:style>
    <style:style style:name="T859" style:parent-style-name="Absatz-Standardschriftart" style:family="text">
      <style:text-properties style:font-name="Cambria" fo:letter-spacing="-0.002in" fo:font-size="2pt" style:font-size-asian="2pt"/>
    </style:style>
    <style:style style:name="T860" style:parent-style-name="Absatz-Standardschriftart" style:family="text">
      <style:text-properties style:font-name="Cambria" fo:font-size="2pt" style:font-size-asian="2pt"/>
    </style:style>
    <style:style style:name="P861"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862"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863" style:parent-style-name="Standard" style:family="paragraph">
      <style:paragraph-properties fo:margin-left="0.0319in">
        <style:tab-stops/>
      </style:paragraph-properties>
    </style:style>
    <style:style style:name="T864" style:parent-style-name="Absatz-Standardschriftart" style:family="text">
      <style:text-properties style:font-name="Cambria" style:text-scale="95%" fo:font-size="2pt" style:font-size-asian="2pt"/>
    </style:style>
    <style:style style:name="T865" style:parent-style-name="Absatz-Standardschriftart" style:family="text">
      <style:text-properties style:font-name="Cambria" fo:letter-spacing="-0.0013in" style:text-scale="95%" fo:font-size="2pt" style:font-size-asian="2pt"/>
    </style:style>
    <style:style style:name="T866" style:parent-style-name="Absatz-Standardschriftart" style:family="text">
      <style:text-properties style:font-name="Cambria" style:text-scale="95%" fo:font-size="2pt" style:font-size-asian="2pt"/>
    </style:style>
    <style:style style:name="T867" style:parent-style-name="Absatz-Standardschriftart" style:family="text">
      <style:text-properties style:font-name="Cambria" fo:letter-spacing="-0.0006in" style:text-scale="95%" fo:font-size="2pt" style:font-size-asian="2pt"/>
    </style:style>
    <style:style style:name="T868" style:parent-style-name="Absatz-Standardschriftart" style:family="text">
      <style:text-properties style:font-name="Cambria" style:text-scale="95%" fo:font-size="2pt" style:font-size-asian="2pt"/>
    </style:style>
    <style:style style:name="P869" style:parent-style-name="Standard" style:family="paragraph">
      <style:paragraph-properties fo:margin-top="0.0006in"/>
      <style:text-properties style:font-name="Cambria" style:font-name-asian="Cambria" style:font-name-complex="Cambria" fo:font-weight="bold" style:font-weight-asian="bold" style:font-weight-complex="bold" fo:font-style="italic" style:font-style-asian="italic" fo:font-size="1.5pt" style:font-size-asian="1.5pt" style:font-size-complex="1.5pt"/>
    </style:style>
    <style:style style:name="P870" style:parent-style-name="Standard" style:family="paragraph">
      <style:paragraph-properties fo:margin-left="0.0409in">
        <style:tab-stops/>
      </style:paragraph-properties>
    </style:style>
    <style:style style:name="T871" style:parent-style-name="Absatz-Standardschriftart" style:family="text">
      <style:text-properties style:font-name="Cambria" fo:font-weight="bold" style:font-weight-asian="bold" fo:font-style="italic" style:font-style-asian="italic" style:text-scale="115%" fo:font-size="1.5pt" style:font-size-asian="1.5pt"/>
    </style:style>
    <style:style style:name="T872" style:parent-style-name="Absatz-Standardschriftart" style:family="text">
      <style:text-properties style:font-name="Cambria" fo:font-weight="bold" style:font-weight-asian="bold" fo:font-style="italic" style:font-style-asian="italic" fo:letter-spacing="0.0041in" style:text-scale="115%" fo:font-size="1.5pt" style:font-size-asian="1.5pt"/>
    </style:style>
    <style:style style:name="T873"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874" style:parent-style-name="Absatz-Standardschriftart" style:family="text">
      <style:text-properties style:font-name="Cambria" fo:font-weight="bold" style:font-weight-asian="bold" fo:font-style="italic" style:font-style-asian="italic" style:text-scale="115%" fo:font-size="1.5pt" style:font-size-asian="1.5pt"/>
    </style:style>
    <style:style style:name="T875"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876" style:parent-style-name="Absatz-Standardschriftart" style:family="text">
      <style:text-properties style:font-name="Cambria" style:text-scale="95%" fo:font-size="2pt" style:font-size-asian="2pt"/>
    </style:style>
    <style:style style:name="T877" style:parent-style-name="Absatz-Standardschriftart" style:family="text">
      <style:text-properties style:font-name="Cambria" fo:letter-spacing="-0.0006in" style:text-scale="95%" fo:font-size="2pt" style:font-size-asian="2pt"/>
    </style:style>
    <style:style style:name="T878" style:parent-style-name="Absatz-Standardschriftart" style:family="text">
      <style:text-properties style:font-name="Cambria" fo:letter-spacing="0.0013in" style:text-scale="95%" fo:font-size="2pt" style:font-size-asian="2pt"/>
    </style:style>
    <style:style style:name="T879" style:parent-style-name="Absatz-Standardschriftart" style:family="text">
      <style:text-properties style:font-name="Cambria" style:text-scale="95%" fo:font-size="2pt" style:font-size-asian="2pt"/>
    </style:style>
    <style:style style:name="T880" style:parent-style-name="Absatz-Standardschriftart" style:family="text">
      <style:text-properties style:font-name="Cambria" fo:letter-spacing="-0.0006in" style:text-scale="95%" fo:font-size="2pt" style:font-size-asian="2pt"/>
    </style:style>
    <style:style style:name="T881" style:parent-style-name="Absatz-Standardschriftart" style:family="text">
      <style:text-properties style:font-name="Cambria" style:text-scale="95%" fo:font-size="2pt" style:font-size-asian="2pt"/>
    </style:style>
    <style:style style:name="P882" style:parent-style-name="Standard" style:family="paragraph">
      <style:paragraph-properties fo:text-align="center" fo:line-height="0.0243in" fo:margin-left="0.2625in">
        <style:tab-stops/>
      </style:paragraph-properties>
    </style:style>
    <style:style style:name="T883" style:parent-style-name="Absatz-Standardschriftart" style:family="text">
      <style:text-properties style:font-name="Cambria" fo:font-weight="bold" style:font-weight-asian="bold" fo:font-style="italic" style:font-style-asian="italic" style:text-scale="115%" fo:font-size="1.5pt" style:font-size-asian="1.5pt"/>
    </style:style>
    <style:style style:name="T884" style:parent-style-name="Absatz-Standardschriftart" style:family="text">
      <style:text-properties style:font-name="Cambria" fo:font-weight="bold" style:font-weight-asian="bold" fo:font-style="italic" style:font-style-asian="italic" fo:letter-spacing="0.002in" style:text-scale="115%" fo:font-size="1.5pt" style:font-size-asian="1.5pt"/>
    </style:style>
    <style:style style:name="T885"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886" style:parent-style-name="Absatz-Standardschriftart" style:family="text">
      <style:text-properties style:font-name="Cambria" fo:font-weight="bold" style:font-weight-asian="bold" fo:font-style="italic" style:font-style-asian="italic" fo:letter-spacing="0.0013in" style:text-scale="115%" fo:font-size="1.5pt" style:font-size-asian="1.5pt"/>
    </style:style>
    <style:style style:name="T887"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888" style:parent-style-name="Standard" style:family="paragraph">
      <style:paragraph-properties fo:break-before="column" fo:margin-top="0.0125in" fo:margin-left="0.2055in">
        <style:tab-stops/>
      </style:paragraph-properties>
    </style:style>
    <style:style style:name="T889" style:parent-style-name="Absatz-Standardschriftart" style:family="text">
      <style:text-properties style:font-name="Calibri" fo:font-weight="bold" style:font-weight-asian="bold" fo:color="#FFFFFF" fo:letter-spacing="-0.0013in" fo:font-size="2pt" style:font-size-asian="2pt"/>
    </style:style>
    <style:style style:name="P890" style:parent-style-name="Standard" style:family="paragraph">
      <style:paragraph-properties fo:break-before="column"/>
    </style:style>
    <style:style style:name="P891" style:parent-style-name="Standard" style:family="paragraph">
      <style:text-properties style:font-name="Calibri" style:font-name-asian="Calibri" style:font-name-complex="Calibri" fo:font-weight="bold" style:font-weight-asian="bold" style:font-weight-complex="bold" fo:font-size="2pt" style:font-size-asian="2pt" style:font-size-complex="2pt"/>
    </style:style>
    <style:style style:name="P892" style:parent-style-name="Standard" style:family="paragraph">
      <style:paragraph-properties fo:margin-top="0.0083in"/>
      <style:text-properties style:font-name="Calibri" style:font-name-asian="Calibri" style:font-name-complex="Calibri" fo:font-weight="bold" style:font-weight-asian="bold" style:font-weight-complex="bold" fo:font-size="2pt" style:font-size-asian="2pt" style:font-size-complex="2pt"/>
    </style:style>
    <style:style style:name="P893" style:parent-style-name="Standard" style:family="paragraph">
      <style:paragraph-properties fo:margin-left="0.6166in">
        <style:tab-stops/>
      </style:paragraph-properties>
    </style:style>
    <style:style style:name="TableColumn895" style:family="table-column">
      <style:table-column-properties style:column-width="0.1534in" style:use-optimal-column-width="false"/>
    </style:style>
    <style:style style:name="TableColumn896" style:family="table-column">
      <style:table-column-properties style:column-width="0.1006in" style:use-optimal-column-width="false"/>
    </style:style>
    <style:style style:name="TableColumn897" style:family="table-column">
      <style:table-column-properties style:column-width="0.1305in" style:use-optimal-column-width="false"/>
    </style:style>
    <style:style style:name="TableColumn898" style:family="table-column">
      <style:table-column-properties style:column-width="0.1381in" style:use-optimal-column-width="false"/>
    </style:style>
    <style:style style:name="Table894" style:family="table">
      <style:table-properties style:width="0.5229in" fo:margin-left="0in" table:align="left"/>
    </style:style>
    <style:style style:name="TableRow899" style:family="table-row">
      <style:table-row-properties style:row-height="0.134in" style:use-optimal-row-height="false"/>
    </style:style>
    <style:style style:name="TableCell900" style:family="table-cell">
      <style:table-cell-properties fo:border="0.0034in solid #252525" fo:background-color="#FBE5D5" fo:padding-top="0in" fo:padding-left="0in" fo:padding-bottom="0in" fo:padding-right="0in"/>
    </style:style>
    <style:style style:name="P901" style:parent-style-name="TableParagraph" style:family="paragraph">
      <style:paragraph-properties fo:margin-top="0.0215in" fo:margin-left="0.084in">
        <style:tab-stops/>
      </style:paragraph-properties>
    </style:style>
    <style:style style:name="T902" style:parent-style-name="Absatz-Standardschriftart" style:family="text">
      <style:text-properties style:font-name="Cambria" fo:letter-spacing="-0.0006in" style:text-scale="110%" fo:font-size="2pt" style:font-size-asian="2pt"/>
    </style:style>
    <style:style style:name="T903" style:parent-style-name="Absatz-Standardschriftart" style:family="text">
      <style:text-properties style:font-name="Cambria" fo:letter-spacing="-0.0006in" style:text-scale="110%" fo:font-size="2pt" style:font-size-asian="2pt"/>
    </style:style>
    <style:style style:name="T904" style:parent-style-name="Absatz-Standardschriftart" style:family="text">
      <style:text-properties style:font-name="Cambria" fo:letter-spacing="-0.002in" style:text-scale="110%" fo:font-size="2pt" style:font-size-asian="2pt"/>
    </style:style>
    <style:style style:name="T905" style:parent-style-name="Absatz-Standardschriftart" style:family="text">
      <style:text-properties style:font-name="Cambria" fo:letter-spacing="-0.0006in" style:text-scale="110%" fo:font-size="2pt" style:font-size-asian="2pt"/>
    </style:style>
    <style:style style:name="P906" style:parent-style-name="TableParagraph" style:family="paragraph">
      <style:paragraph-properties fo:margin-top="0.0076in" fo:margin-left="0.102in">
        <style:tab-stops/>
      </style:paragraph-properties>
    </style:style>
    <style:style style:name="T907" style:parent-style-name="Absatz-Standardschriftart" style:family="text">
      <style:text-properties style:font-name="Cambria" fo:font-weight="bold" style:font-weight-asian="bold" fo:font-style="italic" style:font-style-asian="italic" style:text-scale="95%" fo:font-size="2pt" style:font-size-asian="2pt"/>
    </style:style>
    <style:style style:name="T908" style:parent-style-name="Absatz-Standardschriftart" style:family="text">
      <style:text-properties style:font-name="Cambria" fo:font-weight="bold" style:font-weight-asian="bold" fo:font-style="italic" style:font-style-asian="italic" fo:letter-spacing="-0.0006in" style:text-scale="95%" fo:font-size="2pt" style:font-size-asian="2pt"/>
    </style:style>
    <style:style style:name="T909" style:parent-style-name="Absatz-Standardschriftart" style:family="text">
      <style:text-properties style:font-name="Cambria" fo:font-weight="bold" style:font-weight-asian="bold" fo:font-style="italic" style:font-style-asian="italic" style:text-scale="95%" fo:font-size="2pt" style:font-size-asian="2pt"/>
    </style:style>
    <style:style style:name="TableRow910" style:family="table-row">
      <style:table-row-properties style:row-height="0.0548in" style:use-optimal-row-height="false"/>
    </style:style>
    <style:style style:name="TableCell911" style:family="table-cell">
      <style:table-cell-properties fo:border-top="0.0034in solid #252525" fo:border-left="none" fo:border-bottom="none" fo:border-right="0.0034in solid #C7C7C7" fo:padding-top="0in" fo:padding-left="0in" fo:padding-bottom="0in" fo:padding-right="0in"/>
    </style:style>
    <style:style style:name="TableCell912" style:family="table-cell">
      <style:table-cell-properties fo:border="0.0034in solid #C7C7C7" fo:background-color="#252525" fo:padding-top="0in" fo:padding-left="0in" fo:padding-bottom="0in" fo:padding-right="0in"/>
    </style:style>
    <style:style style:name="P913" style:parent-style-name="TableParagraph" style:family="paragraph">
      <style:paragraph-properties fo:margin-top="0.0055in" fo:margin-left="0.025in">
        <style:tab-stops/>
      </style:paragraph-properties>
    </style:style>
    <style:style style:name="T914" style:parent-style-name="Absatz-Standardschriftart" style:family="text">
      <style:text-properties style:font-name="Calibri" fo:font-weight="bold" style:font-weight-asian="bold" fo:color="#FFFFFF" style:text-scale="95%" fo:font-size="2pt" style:font-size-asian="2pt"/>
    </style:style>
    <style:style style:name="TableCell915" style:family="table-cell">
      <style:table-cell-properties fo:border-top="0.0034in solid #252525" fo:border-left="0.0034in solid #C7C7C7" fo:border-bottom="none" fo:border-right="none" fo:padding-top="0in" fo:padding-left="0in" fo:padding-bottom="0in" fo:padding-right="0in"/>
    </style:style>
    <style:style style:name="TableRow916" style:family="table-row">
      <style:table-row-properties style:row-height="0.0402in" style:use-optimal-row-height="false"/>
    </style:style>
    <style:style style:name="TableCell917" style:family="table-cell">
      <style:table-cell-properties fo:border-top="none" fo:border-left="none" fo:border-bottom="none" fo:border-right="0.0034in solid #C55A10" fo:padding-top="0in" fo:padding-left="0in" fo:padding-bottom="0in" fo:padding-right="0in"/>
    </style:style>
    <style:style style:name="TableCell918" style:family="table-cell">
      <style:table-cell-properties fo:border-top="none" fo:border-left="0.0034in solid #C55A10" fo:border-bottom="none" fo:border-right="none" fo:padding-top="0in" fo:padding-left="0in" fo:padding-bottom="0in" fo:padding-right="0in"/>
    </style:style>
    <style:style style:name="T919" style:parent-style-name="Absatz-Standardschriftart" style:family="text">
      <style:text-properties style:font-name="Cambria" style:text-scale="95%" fo:font-size="2pt" style:font-size-asian="2pt"/>
    </style:style>
    <style:style style:name="T920" style:parent-style-name="Absatz-Standardschriftart" style:family="text">
      <style:text-properties style:font-name="Cambria" fo:letter-spacing="-0.0013in" style:text-scale="95%" fo:font-size="2pt" style:font-size-asian="2pt"/>
    </style:style>
    <style:style style:name="T921" style:parent-style-name="Absatz-Standardschriftart" style:family="text">
      <style:text-properties style:font-name="Cambria" style:text-scale="95%" fo:font-size="2pt" style:font-size-asian="2pt"/>
    </style:style>
    <style:style style:name="T922" style:parent-style-name="Absatz-Standardschriftart" style:family="text">
      <style:text-properties style:font-name="Cambria" fo:letter-spacing="-0.0006in" style:text-scale="95%" fo:font-size="2pt" style:font-size-asian="2pt"/>
    </style:style>
    <style:style style:name="T923" style:parent-style-name="Absatz-Standardschriftart" style:family="text">
      <style:text-properties style:font-name="Cambria" style:text-scale="95%" fo:font-size="2pt" style:font-size-asian="2pt"/>
    </style:style>
    <style:style style:name="T924" style:parent-style-name="Absatz-Standardschriftart" style:family="text">
      <style:text-properties style:font-name="Cambria" fo:letter-spacing="-0.0006in" style:text-scale="95%" fo:font-size="2pt" style:font-size-asian="2pt"/>
    </style:style>
    <style:style style:name="P925" style:parent-style-name="Standard" style:family="paragraph">
      <style:paragraph-properties fo:margin-top="0.0145in" fo:margin-left="0.6354in">
        <style:tab-stops/>
      </style:paragraph-properties>
    </style:style>
    <style:style style:name="P926" style:parent-style-name="Standard" style:family="paragraph">
      <style:paragraph-properties fo:margin-top="0.0041in" fo:margin-left="0.1194in">
        <style:tab-stops/>
      </style:paragraph-properties>
    </style:style>
    <style:style style:name="T927" style:parent-style-name="Absatz-Standardschriftart" style:family="text">
      <style:text-properties style:font-name="Cambria" fo:font-size="2pt" style:font-size-asian="2pt"/>
    </style:style>
    <style:style style:name="T928" style:parent-style-name="Absatz-Standardschriftart" style:family="text">
      <style:text-properties style:font-name="Cambria" fo:letter-spacing="-0.0027in" fo:font-size="2pt" style:font-size-asian="2pt"/>
    </style:style>
    <style:style style:name="T929" style:parent-style-name="Absatz-Standardschriftart" style:family="text">
      <style:text-properties style:font-name="Cambria" fo:letter-spacing="-0.0013in" fo:font-size="2pt" style:font-size-asian="2pt"/>
    </style:style>
    <style:style style:name="T930" style:parent-style-name="Absatz-Standardschriftart" style:family="text">
      <style:text-properties style:font-name="Cambria" fo:letter-spacing="-0.002in" fo:font-size="2pt" style:font-size-asian="2pt"/>
    </style:style>
    <style:style style:name="T931" style:parent-style-name="Absatz-Standardschriftart" style:family="text">
      <style:text-properties style:font-name="Cambria" fo:font-size="2pt" style:font-size-asian="2pt"/>
    </style:style>
    <style:style style:name="T932" style:parent-style-name="Absatz-Standardschriftart" style:family="text">
      <style:text-properties style:font-name="Cambria" fo:font-weight="bold" style:font-weight-asian="bold" fo:font-style="italic" style:font-style-asian="italic" style:text-scale="115%" fo:font-size="1.5pt" style:font-size-asian="1.5pt"/>
    </style:style>
    <style:style style:name="T933" style:parent-style-name="Absatz-Standardschriftart" style:family="text">
      <style:text-properties style:font-name="Cambria" fo:font-weight="bold" style:font-weight-asian="bold" fo:font-style="italic" style:font-style-asian="italic" fo:letter-spacing="0.002in" style:text-scale="115%" fo:font-size="1.5pt" style:font-size-asian="1.5pt"/>
    </style:style>
    <style:style style:name="T934"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935" style:parent-style-name="Absatz-Standardschriftart" style:family="text">
      <style:text-properties style:font-name="Cambria" fo:font-weight="bold" style:font-weight-asian="bold" fo:font-style="italic" style:font-style-asian="italic" fo:letter-spacing="0.0013in" style:text-scale="115%" fo:font-size="1.5pt" style:font-size-asian="1.5pt"/>
    </style:style>
    <style:style style:name="T936"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937" style:parent-style-name="Absatz-Standardschriftart" style:family="text">
      <style:text-properties style:font-name="Cambria" fo:font-weight="bold" style:font-weight-asian="bold" fo:font-style="italic" style:font-style-asian="italic" fo:letter-spacing="0.0027in" style:text-scale="115%" fo:font-size="1.5pt" style:font-size-asian="1.5pt"/>
    </style:style>
    <style:style style:name="T938"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939" style:parent-style-name="Standard" style:family="paragraph">
      <style:paragraph-properties fo:break-before="column" fo:line-height="0.034in" fo:margin-left="0.6166in">
        <style:tab-stops>
          <style:tab-stop style:type="left" style:position="2.593in"/>
        </style:tab-stops>
      </style:paragraph-properties>
    </style:style>
    <style:style style:name="T940" style:parent-style-name="Absatz-Standardschriftart" style:family="text">
      <style:text-properties style:font-name="Calibri" fo:font-weight="bold" style:font-weight-asian="bold" fo:color="#FFFFFF" style:text-scale="95%" style:text-position="25% 100%" fo:font-size="2pt" style:font-size-asian="2pt"/>
    </style:style>
    <style:style style:name="T941" style:parent-style-name="Absatz-Standardschriftart" style:family="text">
      <style:text-properties style:font-name="Calibri" fo:font-weight="bold" style:font-weight-asian="bold" fo:color="#FFFFFF" fo:letter-spacing="0.0006in" style:text-scale="95%" style:text-position="25% 100%" fo:font-size="2pt" style:font-size-asian="2pt"/>
    </style:style>
    <style:style style:name="T942" style:parent-style-name="Absatz-Standardschriftart" style:family="text">
      <style:text-properties style:font-name="Calibri" fo:font-weight="bold" style:font-weight-asian="bold" fo:color="#FFFFFF" style:text-scale="95%" style:text-position="25% 100%" fo:font-size="2pt" style:font-size-asian="2pt"/>
    </style:style>
    <style:style style:name="T943" style:parent-style-name="Absatz-Standardschriftart" style:family="text">
      <style:text-properties style:font-name="Times New Roman" fo:font-weight="bold" style:font-weight-asian="bold" fo:color="#FFFFFF" style:text-scale="95%" style:text-position="25% 100%" fo:font-size="2pt" style:font-size-asian="2pt"/>
    </style:style>
    <style:style style:name="T944" style:parent-style-name="Absatz-Standardschriftart" style:family="text">
      <style:text-properties style:font-name="Calibri" fo:font-weight="bold" style:font-weight-asian="bold" fo:color="#FFFFFF" style:text-scale="95%" fo:font-size="2pt" style:font-size-asian="2pt"/>
    </style:style>
    <style:style style:name="T945" style:parent-style-name="Absatz-Standardschriftart" style:family="text">
      <style:text-properties style:font-name="Calibri" fo:font-weight="bold" style:font-weight-asian="bold" fo:color="#FFFFFF" fo:letter-spacing="0.0006in" style:text-scale="95%" fo:font-size="2pt" style:font-size-asian="2pt"/>
    </style:style>
    <style:style style:name="T946" style:parent-style-name="Absatz-Standardschriftart" style:family="text">
      <style:text-properties style:font-name="Calibri" fo:font-weight="bold" style:font-weight-asian="bold" fo:color="#FFFFFF" style:text-scale="95%" fo:font-size="2pt" style:font-size-asian="2pt"/>
    </style:style>
    <style:style style:name="P947" style:parent-style-name="Standard" style:family="paragraph">
      <style:text-properties style:font-name="Calibri" style:font-name-asian="Calibri" style:font-name-complex="Calibri" fo:font-weight="bold" style:font-weight-asian="bold" style:font-weight-complex="bold" fo:font-size="2pt" style:font-size-asian="2pt" style:font-size-complex="2pt"/>
    </style:style>
    <style:style style:name="P948" style:parent-style-name="Standard" style:family="paragraph">
      <style:text-properties style:font-name="Calibri" style:font-name-asian="Calibri" style:font-name-complex="Calibri" fo:font-weight="bold" style:font-weight-asian="bold" style:font-weight-complex="bold" fo:font-size="2pt" style:font-size-asian="2pt" style:font-size-complex="2pt"/>
    </style:style>
    <style:style style:name="P949" style:parent-style-name="Standard" style:family="paragraph">
      <style:text-properties style:font-name="Calibri" style:font-name-asian="Calibri" style:font-name-complex="Calibri" fo:font-weight="bold" style:font-weight-asian="bold" style:font-weight-complex="bold" fo:font-size="2pt" style:font-size-asian="2pt" style:font-size-complex="2pt"/>
    </style:style>
    <style:style style:name="P950" style:parent-style-name="Standard" style:family="paragraph">
      <style:paragraph-properties fo:margin-top="0.0006in"/>
      <style:text-properties style:font-name="Calibri" style:font-name-asian="Calibri" style:font-name-complex="Calibri" fo:font-weight="bold" style:font-weight-asian="bold" style:font-weight-complex="bold" fo:font-size="2.5pt" style:font-size-asian="2.5pt" style:font-size-complex="2.5pt"/>
    </style:style>
    <style:style style:name="P951" style:parent-style-name="Standard" style:family="paragraph">
      <style:paragraph-properties fo:text-align="end" fo:margin-right="0.6361in"/>
    </style:style>
    <style:style style:name="T952" style:parent-style-name="Absatz-Standardschriftart" style:family="text">
      <style:text-properties style:font-name="Cambria" fo:font-weight="bold" style:font-weight-asian="bold" fo:font-style="italic" style:font-style-asian="italic" style:text-scale="115%" fo:font-size="1.5pt" style:font-size-asian="1.5pt"/>
    </style:style>
    <style:style style:name="S5" style:family="section">
      <style:section-properties fo:margin-left="0in" fo:margin-right="0in" style:writing-mode="lr-tb">
        <style:columns fo:column-count="15">
          <style:column style:rel-width="1009*" fo:start-indent="0in" fo:end-indent="0.2298in"/>
          <style:column style:rel-width="1054*" fo:start-indent="0.2305in" fo:end-indent="0.0138in"/>
          <style:column style:rel-width="469*" fo:start-indent="0.0138in" fo:end-indent="0.0138in"/>
          <style:column style:rel-width="709*" fo:start-indent="0.0138in" fo:end-indent="0.0527in"/>
          <style:column style:rel-width="1008*" fo:start-indent="0.0527in" fo:end-indent="0.2354in"/>
          <style:column style:rel-width="1214*" fo:start-indent="0.2354in" fo:end-indent="0.0138in"/>
          <style:column style:rel-width="787*" fo:start-indent="0.0138in" fo:end-indent="0.0138in"/>
          <style:column style:rel-width="1514*" fo:start-indent="0.0138in" fo:end-indent="0.5847in"/>
          <style:column style:rel-width="1538*" fo:start-indent="0.5847in" fo:end-indent="0.1076in"/>
          <style:column style:rel-width="843*" fo:start-indent="0.1083in" fo:end-indent="0.2458in"/>
          <style:column style:rel-width="4114*" fo:start-indent="0.2465in" fo:end-indent="2.3423in"/>
          <style:column style:rel-width="5305*" fo:start-indent="2.343in" fo:end-indent="0.8826in"/>
          <style:column style:rel-width="5400*" fo:start-indent="0.8833in" fo:end-indent="0.2062in"/>
          <style:column style:rel-width="2715*" fo:start-indent="0.2069in" fo:end-indent="0.1222in"/>
          <style:column style:rel-width="1221*" fo:start-indent="0.1222in" fo:end-indent="0in"/>
        </style:columns>
      </style:section-properties>
    </style:style>
    <style:style style:name="P953" style:parent-style-name="Standard" style:family="paragraph">
      <style:paragraph-properties style:line-height-at-least="0.0833in" fo:margin-left="0.1548in">
        <style:tab-stops/>
      </style:paragraph-properties>
    </style:style>
    <style:style style:name="T954" style:parent-style-name="Absatz-Standardschriftart" style:family="text">
      <style:text-properties style:font-name="Cambria" style:font-name-asian="Cambria" style:font-name-complex="Cambria" fo:font-size="6pt" style:font-size-asian="6pt" style:font-size-complex="6pt"/>
    </style:style>
    <style:style style:name="P955" style:parent-style-name="Standard" style:family="paragraph">
      <style:paragraph-properties fo:margin-top="0.0034in"/>
      <style:text-properties style:font-name="Cambria" style:font-name-asian="Cambria" style:font-name-complex="Cambria" fo:font-weight="bold" style:font-weight-asian="bold" style:font-weight-complex="bold" fo:font-style="italic" style:font-style-asian="italic" fo:font-size="2.5pt" style:font-size-asian="2.5pt" style:font-size-complex="2.5pt"/>
    </style:style>
    <style:style style:name="P956" style:parent-style-name="Standard" style:family="paragraph">
      <style:paragraph-properties fo:margin-left="0.0576in">
        <style:tab-stops/>
      </style:paragraph-properties>
    </style:style>
    <style:style style:name="T957" style:parent-style-name="Absatz-Standardschriftart" style:family="text">
      <style:text-properties style:font-name="Cambria" fo:font-weight="bold" style:font-weight-asian="bold" fo:color="#0C0C0C" fo:letter-spacing="-0.0006in" style:text-scale="115%" fo:font-size="1.5pt" style:font-size-asian="1.5pt"/>
    </style:style>
    <style:style style:name="P958"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959" style:parent-style-name="Standard" style:family="paragraph">
      <style:paragraph-properties fo:margin-top="0.0076in"/>
      <style:text-properties style:font-name="Cambria" style:font-name-asian="Cambria" style:font-name-complex="Cambria" fo:font-weight="bold" style:font-weight-asian="bold" style:font-weight-complex="bold" fo:font-style="italic" style:font-style-asian="italic" fo:font-size="1.5pt" style:font-size-asian="1.5pt" style:font-size-complex="1.5pt"/>
    </style:style>
    <style:style style:name="P960" style:parent-style-name="Standard" style:family="paragraph">
      <style:paragraph-properties fo:margin-left="0.1263in">
        <style:tab-stops/>
      </style:paragraph-properties>
    </style:style>
    <style:style style:name="P961" style:parent-style-name="Standard" style:family="paragraph">
      <style:paragraph-properties fo:margin-top="0.0187in" fo:margin-left="0.025in" fo:margin-right="0.034in" fo:text-indent="0.0263in">
        <style:tab-stops/>
      </style:paragraph-properties>
    </style:style>
    <style:style style:name="T962" style:parent-style-name="Absatz-Standardschriftart" style:family="text">
      <style:text-properties style:font-name="Cambria" style:text-scale="95%" fo:font-size="2pt" style:font-size-asian="2pt"/>
    </style:style>
    <style:style style:name="T963" style:parent-style-name="Absatz-Standardschriftart" style:family="text">
      <style:text-properties style:font-name="Cambria" fo:letter-spacing="-0.0013in" style:text-scale="95%" fo:font-size="2pt" style:font-size-asian="2pt"/>
    </style:style>
    <style:style style:name="T964" style:parent-style-name="Absatz-Standardschriftart" style:family="text">
      <style:text-properties style:font-name="Cambria" style:text-scale="95%" fo:font-size="2pt" style:font-size-asian="2pt"/>
    </style:style>
    <style:style style:name="T965" style:parent-style-name="Absatz-Standardschriftart" style:family="text">
      <style:text-properties style:font-name="Cambria" fo:letter-spacing="-0.0006in" style:text-scale="95%" fo:font-size="2pt" style:font-size-asian="2pt"/>
    </style:style>
    <style:style style:name="T966" style:parent-style-name="Absatz-Standardschriftart" style:family="text">
      <style:text-properties style:font-name="Cambria" style:text-scale="95%" fo:font-size="2pt" style:font-size-asian="2pt"/>
    </style:style>
    <style:style style:name="T967" style:parent-style-name="Absatz-Standardschriftart" style:family="text">
      <style:text-properties style:font-name="Times New Roman" fo:letter-spacing="0.0159in" style:text-scale="95%" fo:font-size="2pt" style:font-size-asian="2pt"/>
    </style:style>
    <style:style style:name="T968" style:parent-style-name="Absatz-Standardschriftart" style:family="text">
      <style:text-properties style:font-name="Cambria" fo:font-size="2pt" style:font-size-asian="2pt"/>
    </style:style>
    <style:style style:name="T969" style:parent-style-name="Absatz-Standardschriftart" style:family="text">
      <style:text-properties style:font-name="Cambria" fo:letter-spacing="-0.0048in" fo:font-size="2pt" style:font-size-asian="2pt"/>
    </style:style>
    <style:style style:name="T970" style:parent-style-name="Absatz-Standardschriftart" style:family="text">
      <style:text-properties style:font-name="Cambria" fo:font-size="2pt" style:font-size-asian="2pt"/>
    </style:style>
    <style:style style:name="T971" style:parent-style-name="Absatz-Standardschriftart" style:family="text">
      <style:text-properties style:font-name="Cambria" fo:letter-spacing="-0.0041in" fo:font-size="2pt" style:font-size-asian="2pt"/>
    </style:style>
    <style:style style:name="T972" style:parent-style-name="Absatz-Standardschriftart" style:family="text">
      <style:text-properties style:font-name="Cambria" fo:letter-spacing="-0.0013in" fo:font-size="2pt" style:font-size-asian="2pt"/>
    </style:style>
    <style:style style:name="T973" style:parent-style-name="Absatz-Standardschriftart" style:family="text">
      <style:text-properties style:font-name="Cambria" fo:letter-spacing="-0.0041in" fo:font-size="2pt" style:font-size-asian="2pt"/>
    </style:style>
    <style:style style:name="T974" style:parent-style-name="Absatz-Standardschriftart" style:family="text">
      <style:text-properties style:font-name="Cambria" fo:font-size="2pt" style:font-size-asian="2pt"/>
    </style:style>
    <style:style style:name="P975" style:parent-style-name="Standard" style:family="paragraph">
      <style:paragraph-properties fo:margin-top="0.0194in" fo:margin-left="0.0194in">
        <style:tab-stops/>
      </style:paragraph-properties>
    </style:style>
    <style:style style:name="T976" style:parent-style-name="Absatz-Standardschriftart" style:family="text">
      <style:text-properties style:font-name="Cambria" fo:font-weight="bold" style:font-weight-asian="bold" fo:font-style="italic" style:font-style-asian="italic" style:text-scale="115%" fo:font-size="1.5pt" style:font-size-asian="1.5pt"/>
    </style:style>
    <style:style style:name="T977" style:parent-style-name="Absatz-Standardschriftart" style:family="text">
      <style:text-properties style:font-name="Cambria" fo:font-weight="bold" style:font-weight-asian="bold" fo:font-style="italic" style:font-style-asian="italic" fo:letter-spacing="0.0041in" style:text-scale="115%" fo:font-size="1.5pt" style:font-size-asian="1.5pt"/>
    </style:style>
    <style:style style:name="T978"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979"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980"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981" style:parent-style-name="Standard" style:family="paragraph">
      <style:paragraph-properties fo:margin-top="0.0145in" fo:margin-left="0.0666in">
        <style:tab-stops/>
      </style:paragraph-properties>
    </style:style>
    <style:style style:name="T982" style:parent-style-name="Absatz-Standardschriftart" style:family="text">
      <style:text-properties style:font-name="Cambria" style:text-scale="95%" fo:font-size="2pt" style:font-size-asian="2pt"/>
    </style:style>
    <style:style style:name="T983" style:parent-style-name="Absatz-Standardschriftart" style:family="text">
      <style:text-properties style:font-name="Cambria" fo:letter-spacing="-0.0006in" style:text-scale="95%" fo:font-size="2pt" style:font-size-asian="2pt"/>
    </style:style>
    <style:style style:name="T984" style:parent-style-name="Absatz-Standardschriftart" style:family="text">
      <style:text-properties style:font-name="Cambria" style:text-scale="95%" fo:font-size="2pt" style:font-size-asian="2pt"/>
    </style:style>
    <style:style style:name="T985" style:parent-style-name="Absatz-Standardschriftart" style:family="text">
      <style:text-properties style:font-name="Cambria" fo:letter-spacing="-0.0006in" style:text-scale="95%" fo:font-size="2pt" style:font-size-asian="2pt"/>
    </style:style>
    <style:style style:name="T986" style:parent-style-name="Absatz-Standardschriftart" style:family="text">
      <style:text-properties style:font-name="Cambria" style:text-scale="95%" fo:font-size="2pt" style:font-size-asian="2pt"/>
    </style:style>
    <style:style style:name="P987" style:parent-style-name="Standard" style:family="paragraph">
      <style:paragraph-properties fo:margin-top="0.0118in" fo:margin-left="0.0243in">
        <style:tab-stops/>
      </style:paragraph-properties>
    </style:style>
    <style:style style:name="T988" style:parent-style-name="Absatz-Standardschriftart" style:family="text">
      <style:text-properties style:font-name="Calibri" fo:font-weight="bold" style:font-weight-asian="bold" fo:color="#FFFFFF" style:text-scale="95%" fo:font-size="2pt" style:font-size-asian="2pt"/>
    </style:style>
    <style:style style:name="T989" style:parent-style-name="Absatz-Standardschriftart" style:family="text">
      <style:text-properties style:font-name="Calibri" fo:font-weight="bold" style:font-weight-asian="bold" fo:color="#FFFFFF" fo:letter-spacing="0.0006in" style:text-scale="95%" fo:font-size="2pt" style:font-size-asian="2pt"/>
    </style:style>
    <style:style style:name="T990" style:parent-style-name="Absatz-Standardschriftart" style:family="text">
      <style:text-properties style:font-name="Calibri" fo:font-weight="bold" style:font-weight-asian="bold" fo:color="#FFFFFF" style:text-scale="95%" fo:font-size="2pt" style:font-size-asian="2pt"/>
    </style:style>
    <style:style style:name="TableColumn992" style:family="table-column">
      <style:table-column-properties style:column-width="0.1868in" style:use-optimal-column-width="false"/>
    </style:style>
    <style:style style:name="TableColumn993" style:family="table-column">
      <style:table-column-properties style:column-width="0.1951in" style:use-optimal-column-width="false"/>
    </style:style>
    <style:style style:name="Table991" style:family="table">
      <style:table-properties style:width="0.3819in" fo:margin-left="0in" table:align="left"/>
    </style:style>
    <style:style style:name="TableRow994" style:family="table-row">
      <style:table-row-properties style:row-height="0.0819in" style:use-optimal-row-height="false"/>
    </style:style>
    <style:style style:name="TableCell995" style:family="table-cell">
      <style:table-cell-properties fo:border-top="0.0034in solid #252525" fo:border-left="0.0034in solid #252525" fo:border-bottom="0.0416in solid #FFB07C" fo:border-right="0.0034in solid #252525" fo:padding-top="0in" fo:padding-left="0in" fo:padding-bottom="0in" fo:padding-right="0in"/>
    </style:style>
    <style:style style:name="P996" style:parent-style-name="TableParagraph" style:family="paragraph">
      <style:paragraph-properties fo:margin-top="0.0166in" fo:margin-left="0.0381in">
        <style:tab-stops/>
      </style:paragraph-properties>
    </style:style>
    <style:style style:name="T997" style:parent-style-name="Absatz-Standardschriftart" style:family="text">
      <style:text-properties style:font-name="Cambria" fo:letter-spacing="-0.0006in" style:text-scale="95%" fo:font-size="2pt" style:font-size-asian="2pt"/>
    </style:style>
    <style:style style:name="T998" style:parent-style-name="Absatz-Standardschriftart" style:family="text">
      <style:text-properties style:font-name="Cambria" style:text-scale="95%" fo:font-size="2pt" style:font-size-asian="2pt"/>
    </style:style>
    <style:style style:name="T999" style:parent-style-name="Absatz-Standardschriftart" style:family="text">
      <style:text-properties style:font-name="Cambria" fo:letter-spacing="0.0006in" style:text-scale="95%" fo:font-size="2pt" style:font-size-asian="2pt"/>
    </style:style>
    <style:style style:name="T1000" style:parent-style-name="Absatz-Standardschriftart" style:family="text">
      <style:text-properties style:font-name="Cambria" style:text-scale="95%" fo:font-size="2pt" style:font-size-asian="2pt"/>
    </style:style>
    <style:style style:name="TableRow1001" style:family="table-row">
      <style:table-row-properties style:row-height="0.0375in" style:use-optimal-row-height="false"/>
    </style:style>
    <style:style style:name="TableCell1002" style:family="table-cell">
      <style:table-cell-properties fo:border-top="0.0416in solid #FFB07C" fo:border-left="0.0034in solid #252525" fo:border-bottom="0.0034in solid #252525" fo:border-right="0.0034in solid #252525" fo:background-color="#FFB07C" fo:padding-top="0in" fo:padding-left="0in" fo:padding-bottom="0in" fo:padding-right="0in"/>
    </style:style>
    <style:style style:name="TableRow1003" style:family="table-row">
      <style:table-row-properties style:row-height="0.0319in" style:use-optimal-row-height="false"/>
    </style:style>
    <style:style style:name="TableCell1004" style:family="table-cell">
      <style:table-cell-properties fo:border-top="0.0034in solid #252525" fo:border-left="none" fo:border-bottom="none" fo:border-right="0.0034in solid #C55A10" fo:padding-top="0in" fo:padding-left="0in" fo:padding-bottom="0in" fo:padding-right="0in"/>
    </style:style>
    <style:style style:name="TableCell1005" style:family="table-cell">
      <style:table-cell-properties fo:border-top="0.0034in solid #252525" fo:border-left="0.0034in solid #C55A10" fo:border-bottom="none" fo:border-right="none" fo:padding-top="0in" fo:padding-left="0in" fo:padding-bottom="0in" fo:padding-right="0in"/>
    </style:style>
    <style:style style:name="TableColumn1007" style:family="table-column">
      <style:table-column-properties style:column-width="0.4138in" style:use-optimal-column-width="false"/>
    </style:style>
    <style:style style:name="TableColumn1008" style:family="table-column">
      <style:table-column-properties style:column-width="0.0381in" style:use-optimal-column-width="false"/>
    </style:style>
    <style:style style:name="TableColumn1009" style:family="table-column">
      <style:table-column-properties style:column-width="0.3208in" style:use-optimal-column-width="false"/>
    </style:style>
    <style:style style:name="Table1006" style:family="table">
      <style:table-properties style:width="0.7729in" fo:margin-left="0in" table:align="left"/>
    </style:style>
    <style:style style:name="TableRow1010" style:family="table-row">
      <style:table-row-properties style:row-height="0.0763in" style:use-optimal-row-height="false"/>
    </style:style>
    <style:style style:name="TableCell1011" style:family="table-cell">
      <style:table-cell-properties fo:border-top="0.0034in solid #252525" fo:border-left="0.0034in solid #252525" fo:border-bottom="0.0416in solid #FBE5D5" fo:border-right="0.0034in solid #252525" fo:padding-top="0in" fo:padding-left="0in" fo:padding-bottom="0in" fo:padding-right="0in"/>
    </style:style>
    <style:style style:name="P1012" style:parent-style-name="TableParagraph" style:family="paragraph">
      <style:paragraph-properties fo:margin-top="0.0145in" fo:margin-left="0.018in">
        <style:tab-stops/>
      </style:paragraph-properties>
    </style:style>
    <style:style style:name="T1013" style:parent-style-name="Absatz-Standardschriftart" style:family="text">
      <style:text-properties style:font-name="Cambria" fo:font-size="2pt" style:font-size-asian="2pt"/>
    </style:style>
    <style:style style:name="T1014" style:parent-style-name="Absatz-Standardschriftart" style:family="text">
      <style:text-properties style:font-name="Cambria" fo:letter-spacing="-0.002in" fo:font-size="2pt" style:font-size-asian="2pt"/>
    </style:style>
    <style:style style:name="T1015" style:parent-style-name="Absatz-Standardschriftart" style:family="text">
      <style:text-properties style:font-name="Cambria" fo:letter-spacing="-0.0013in" fo:font-size="2pt" style:font-size-asian="2pt"/>
    </style:style>
    <style:style style:name="T1016" style:parent-style-name="Absatz-Standardschriftart" style:family="text">
      <style:text-properties style:font-name="Cambria" fo:letter-spacing="-0.0006in" fo:font-size="2pt" style:font-size-asian="2pt"/>
    </style:style>
    <style:style style:name="T1017" style:parent-style-name="Absatz-Standardschriftart" style:family="text">
      <style:text-properties style:font-name="Cambria" fo:letter-spacing="-0.0013in" fo:font-size="2pt" style:font-size-asian="2pt"/>
    </style:style>
    <style:style style:name="T1018" style:parent-style-name="Absatz-Standardschriftart" style:family="text">
      <style:text-properties style:font-name="Cambria" fo:font-size="2pt" style:font-size-asian="2pt"/>
    </style:style>
    <style:style style:name="T1019" style:parent-style-name="Absatz-Standardschriftart" style:family="text">
      <style:text-properties style:font-name="Cambria" fo:letter-spacing="-0.0013in" fo:font-size="2pt" style:font-size-asian="2pt"/>
    </style:style>
    <style:style style:name="TableCell1020" style:family="table-cell">
      <style:table-cell-properties fo:border-top="none" fo:border-left="0.0034in solid #252525" fo:border-bottom="0.0416in solid #FBE5D5" fo:border-right="0.0034in solid #252525" fo:padding-top="0in" fo:padding-left="0in" fo:padding-bottom="0in" fo:padding-right="0in"/>
    </style:style>
    <style:style style:name="TableCell1021" style:family="table-cell">
      <style:table-cell-properties fo:border-top="0.0034in solid #252525" fo:border-left="0.0034in solid #252525" fo:border-bottom="0.0416in solid #FBE5D5" fo:border-right="0.0034in solid #252525" fo:padding-top="0in" fo:padding-left="0in" fo:padding-bottom="0in" fo:padding-right="0in"/>
    </style:style>
    <style:style style:name="P1022" style:parent-style-name="TableParagraph" style:family="paragraph">
      <style:paragraph-properties fo:margin-top="0.0145in" fo:margin-left="0.0354in">
        <style:tab-stops/>
      </style:paragraph-properties>
    </style:style>
    <style:style style:name="T1023" style:parent-style-name="Absatz-Standardschriftart" style:family="text">
      <style:text-properties style:font-name="Cambria" fo:font-size="2pt" style:font-size-asian="2pt"/>
    </style:style>
    <style:style style:name="T1024" style:parent-style-name="Absatz-Standardschriftart" style:family="text">
      <style:text-properties style:font-name="Cambria" fo:letter-spacing="-0.0034in" fo:font-size="2pt" style:font-size-asian="2pt"/>
    </style:style>
    <style:style style:name="T1025" style:parent-style-name="Absatz-Standardschriftart" style:family="text">
      <style:text-properties style:font-name="Cambria" fo:letter-spacing="-0.0013in" fo:font-size="2pt" style:font-size-asian="2pt"/>
    </style:style>
    <style:style style:name="T1026" style:parent-style-name="Absatz-Standardschriftart" style:family="text">
      <style:text-properties style:font-name="Cambria" fo:letter-spacing="-0.0034in" fo:font-size="2pt" style:font-size-asian="2pt"/>
    </style:style>
    <style:style style:name="T1027" style:parent-style-name="Absatz-Standardschriftart" style:family="text">
      <style:text-properties style:font-name="Cambria" fo:font-size="2pt" style:font-size-asian="2pt"/>
    </style:style>
    <style:style style:name="TableRow1028" style:family="table-row">
      <style:table-row-properties style:row-height="0.0444in" style:use-optimal-row-height="false"/>
    </style:style>
    <style:style style:name="TableCell1029" style:family="table-cell">
      <style:table-cell-properties fo:border-top="0.0416in solid #FBE5D5" fo:border-left="0.0034in solid #252525" fo:border-bottom="0.0034in solid #252525" fo:border-right="0.0034in solid #252525" fo:padding-top="0in" fo:padding-left="0in" fo:padding-bottom="0in" fo:padding-right="0in"/>
    </style:style>
    <style:style style:name="TableCell1030" style:family="table-cell">
      <style:table-cell-properties fo:border-top="0.0416in solid #FBE5D5" fo:border-left="0.0034in solid #252525" fo:border-bottom="none" fo:border-right="0.0034in solid #252525" fo:padding-top="0in" fo:padding-left="0in" fo:padding-bottom="0in" fo:padding-right="0in"/>
    </style:style>
    <style:style style:name="TableCell1031" style:family="table-cell">
      <style:table-cell-properties fo:border-top="0.0416in solid #FBE5D5" fo:border-left="0.0034in solid #252525" fo:border-bottom="0.0034in solid #252525" fo:border-right="0.0034in solid #252525" fo:background-color="#FBE5D5" fo:padding-top="0in" fo:padding-left="0in" fo:padding-bottom="0in" fo:padding-right="0in"/>
    </style:style>
    <style:style style:name="P1032" style:parent-style-name="TableParagraph" style:family="paragraph">
      <style:paragraph-properties fo:line-height="0.0055in" fo:margin-left="0.0875in">
        <style:tab-stops/>
      </style:paragraph-properties>
    </style:style>
    <style:style style:name="T1033"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034" style:parent-style-name="Absatz-Standardschriftart" style:family="text">
      <style:text-properties style:font-name="Cambria" fo:font-weight="bold" style:font-weight-asian="bold" fo:font-style="italic" style:font-style-asian="italic" style:text-scale="115%" fo:font-size="1.5pt" style:font-size-asian="1.5pt"/>
    </style:style>
    <style:style style:name="T1035" style:parent-style-name="Absatz-Standardschriftart" style:family="text">
      <style:text-properties style:font-name="Cambria" fo:font-weight="bold" style:font-weight-asian="bold" fo:font-style="italic" style:font-style-asian="italic" fo:letter-spacing="0.0034in" style:text-scale="115%" fo:font-size="1.5pt" style:font-size-asian="1.5pt"/>
    </style:style>
    <style:style style:name="T1036"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037"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038"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1039" style:parent-style-name="Standard" style:family="paragraph">
      <style:paragraph-properties fo:break-before="column"/>
    </style:style>
    <style:style style:name="P1040"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1041"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1042" style:parent-style-name="Standard" style:family="paragraph">
      <style:paragraph-properties fo:margin-top="0.0173in" fo:margin-left="0.1263in">
        <style:tab-stops/>
      </style:paragraph-properties>
    </style:style>
    <style:style style:name="TableColumn1044" style:family="table-column">
      <style:table-column-properties style:column-width="0.1972in" style:use-optimal-column-width="false"/>
    </style:style>
    <style:style style:name="TableColumn1045" style:family="table-column">
      <style:table-column-properties style:column-width="0.1972in" style:use-optimal-column-width="false"/>
    </style:style>
    <style:style style:name="Table1043" style:family="table">
      <style:table-properties style:width="0.3944in" fo:margin-left="0in" table:align="left"/>
    </style:style>
    <style:style style:name="TableRow1046" style:family="table-row">
      <style:table-row-properties style:row-height="0.0722in" style:use-optimal-row-height="false"/>
    </style:style>
    <style:style style:name="TableCell1047" style:family="table-cell">
      <style:table-cell-properties fo:border-top="0.0034in solid #252525" fo:border-left="0.0034in solid #252525" fo:border-bottom="0.0416in solid #FFB07C" fo:border-right="0.0034in solid #252525" fo:padding-top="0in" fo:padding-left="0in" fo:padding-bottom="0in" fo:padding-right="0in"/>
    </style:style>
    <style:style style:name="P1048" style:parent-style-name="TableParagraph" style:family="paragraph">
      <style:paragraph-properties fo:margin-top="0.0131in" fo:margin-left="0.0736in">
        <style:tab-stops/>
      </style:paragraph-properties>
    </style:style>
    <style:style style:name="T1049" style:parent-style-name="Absatz-Standardschriftart" style:family="text">
      <style:text-properties style:font-name="Cambria" style:text-scale="95%" fo:font-size="2pt" style:font-size-asian="2pt"/>
    </style:style>
    <style:style style:name="T1050" style:parent-style-name="Absatz-Standardschriftart" style:family="text">
      <style:text-properties style:font-name="Cambria" fo:letter-spacing="-0.0013in" style:text-scale="95%" fo:font-size="2pt" style:font-size-asian="2pt"/>
    </style:style>
    <style:style style:name="T1051" style:parent-style-name="Absatz-Standardschriftart" style:family="text">
      <style:text-properties style:font-name="Cambria" style:text-scale="95%" fo:font-size="2pt" style:font-size-asian="2pt"/>
    </style:style>
    <style:style style:name="T1052" style:parent-style-name="Absatz-Standardschriftart" style:family="text">
      <style:text-properties style:font-name="Cambria" fo:letter-spacing="-0.0006in" style:text-scale="95%" fo:font-size="2pt" style:font-size-asian="2pt"/>
    </style:style>
    <style:style style:name="TableRow1053" style:family="table-row">
      <style:table-row-properties style:row-height="0.0354in" style:use-optimal-row-height="false"/>
    </style:style>
    <style:style style:name="TableCell1054" style:family="table-cell">
      <style:table-cell-properties fo:border-top="0.0416in solid #FFB07C" fo:border-left="0.0034in solid #252525" fo:border-bottom="0.0034in solid #252525" fo:border-right="0.0034in solid #252525" fo:background-color="#FFB07C" fo:padding-top="0in" fo:padding-left="0in" fo:padding-bottom="0in" fo:padding-right="0in"/>
    </style:style>
    <style:style style:name="P1055" style:parent-style-name="TableParagraph" style:family="paragraph">
      <style:paragraph-properties style:line-height-at-least="0.009in" fo:margin-left="0.0173in">
        <style:tab-stops/>
      </style:paragraph-properties>
    </style:style>
    <style:style style:name="T1056" style:parent-style-name="Absatz-Standardschriftart" style:family="text">
      <style:text-properties style:font-name="Cambria" fo:font-weight="bold" style:font-weight-asian="bold" fo:font-style="italic" style:font-style-asian="italic" style:text-scale="115%" fo:font-size="1.5pt" style:font-size-asian="1.5pt"/>
    </style:style>
    <style:style style:name="T1057" style:parent-style-name="Absatz-Standardschriftart" style:family="text">
      <style:text-properties style:font-name="Cambria" fo:font-weight="bold" style:font-weight-asian="bold" fo:font-style="italic" style:font-style-asian="italic" fo:letter-spacing="0.0034in" style:text-scale="115%" fo:font-size="1.5pt" style:font-size-asian="1.5pt"/>
    </style:style>
    <style:style style:name="T1058"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059" style:parent-style-name="Absatz-Standardschriftart" style:family="text">
      <style:text-properties style:font-name="Cambria" fo:font-weight="bold" style:font-weight-asian="bold" fo:font-style="italic" style:font-style-asian="italic" fo:letter-spacing="0.0013in" style:text-scale="115%" fo:font-size="1.5pt" style:font-size-asian="1.5pt"/>
    </style:style>
    <style:style style:name="T1060"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ableRow1061" style:family="table-row">
      <style:table-row-properties style:row-height="0.0402in" style:use-optimal-row-height="false"/>
    </style:style>
    <style:style style:name="TableCell1062" style:family="table-cell">
      <style:table-cell-properties fo:border-top="0.0034in solid #252525" fo:border-left="none" fo:border-bottom="none" fo:border-right="0.0034in solid #C55A10" fo:padding-top="0in" fo:padding-left="0in" fo:padding-bottom="0in" fo:padding-right="0in"/>
    </style:style>
    <style:style style:name="TableCell1063" style:family="table-cell">
      <style:table-cell-properties fo:border-top="0.0034in solid #252525" fo:border-left="0.0034in solid #C55A10" fo:border-bottom="none" fo:border-right="none" fo:padding-top="0in" fo:padding-left="0in" fo:padding-bottom="0in" fo:padding-right="0in"/>
    </style:style>
    <style:style style:name="T1064" style:parent-style-name="Absatz-Standardschriftart" style:family="text">
      <style:text-properties style:font-name="Cambria" style:text-scale="95%" fo:font-size="2pt" style:font-size-asian="2pt"/>
    </style:style>
    <style:style style:name="T1065" style:parent-style-name="Absatz-Standardschriftart" style:family="text">
      <style:text-properties style:font-name="Cambria" fo:letter-spacing="-0.0013in" style:text-scale="95%" fo:font-size="2pt" style:font-size-asian="2pt"/>
    </style:style>
    <style:style style:name="T1066" style:parent-style-name="Absatz-Standardschriftart" style:family="text">
      <style:text-properties style:font-name="Cambria" style:text-scale="95%" fo:font-size="2pt" style:font-size-asian="2pt"/>
    </style:style>
    <style:style style:name="T1067" style:parent-style-name="Absatz-Standardschriftart" style:family="text">
      <style:text-properties style:font-name="Cambria" fo:letter-spacing="-0.0013in" style:text-scale="95%" fo:font-size="2pt" style:font-size-asian="2pt"/>
    </style:style>
    <style:style style:name="T1068" style:parent-style-name="Absatz-Standardschriftart" style:family="text">
      <style:text-properties style:font-name="Cambria" style:text-scale="95%" fo:font-size="2pt" style:font-size-asian="2pt"/>
    </style:style>
    <style:style style:name="P1069" style:parent-style-name="Standard" style:family="paragraph">
      <style:paragraph-properties fo:margin-top="0.0222in" fo:margin-left="0.1347in">
        <style:tab-stops/>
      </style:paragraph-properties>
    </style:style>
    <style:style style:name="P1070" style:parent-style-name="Standard" style:family="paragraph">
      <style:paragraph-properties fo:margin-top="0.0083in" fo:margin-left="0.0722in" fo:margin-right="0.0812in" fo:text-indent="0.0423in">
        <style:tab-stops/>
      </style:paragraph-properties>
    </style:style>
    <style:style style:name="T1071" style:parent-style-name="Absatz-Standardschriftart" style:family="text">
      <style:text-properties style:font-name="Cambria" fo:font-size="2pt" style:font-size-asian="2pt"/>
    </style:style>
    <style:style style:name="T1072" style:parent-style-name="Absatz-Standardschriftart" style:family="text">
      <style:text-properties style:font-name="Cambria" fo:letter-spacing="-0.0041in" fo:font-size="2pt" style:font-size-asian="2pt"/>
    </style:style>
    <style:style style:name="T1073" style:parent-style-name="Absatz-Standardschriftart" style:family="text">
      <style:text-properties style:font-name="Cambria" fo:letter-spacing="-0.0013in" fo:font-size="2pt" style:font-size-asian="2pt"/>
    </style:style>
    <style:style style:name="T1074" style:parent-style-name="Absatz-Standardschriftart" style:family="text">
      <style:text-properties style:font-name="Cambria" fo:letter-spacing="-0.0027in" fo:font-size="2pt" style:font-size-asian="2pt"/>
    </style:style>
    <style:style style:name="T1075" style:parent-style-name="Absatz-Standardschriftart" style:family="text">
      <style:text-properties style:font-name="Cambria" fo:font-size="2pt" style:font-size-asian="2pt"/>
    </style:style>
    <style:style style:name="T1076" style:parent-style-name="Absatz-Standardschriftart" style:family="text">
      <style:text-properties style:font-name="Times New Roman" fo:letter-spacing="0.0159in" style:text-scale="95%" fo:font-size="2pt" style:font-size-asian="2pt"/>
    </style:style>
    <style:style style:name="T1077" style:parent-style-name="Absatz-Standardschriftart" style:family="text">
      <style:text-properties style:font-name="Cambria" style:text-scale="95%" fo:font-size="2pt" style:font-size-asian="2pt"/>
    </style:style>
    <style:style style:name="T1078" style:parent-style-name="Absatz-Standardschriftart" style:family="text">
      <style:text-properties style:font-name="Cambria" fo:letter-spacing="-0.0006in" style:text-scale="95%" fo:font-size="2pt" style:font-size-asian="2pt"/>
    </style:style>
    <style:style style:name="T1079" style:parent-style-name="Absatz-Standardschriftart" style:family="text">
      <style:text-properties style:font-name="Cambria" style:text-scale="95%" fo:font-size="2pt" style:font-size-asian="2pt"/>
    </style:style>
    <style:style style:name="T1080" style:parent-style-name="Absatz-Standardschriftart" style:family="text">
      <style:text-properties style:font-name="Cambria" fo:letter-spacing="0.002in" style:text-scale="95%" fo:font-size="2pt" style:font-size-asian="2pt"/>
    </style:style>
    <style:style style:name="T1081" style:parent-style-name="Absatz-Standardschriftart" style:family="text">
      <style:text-properties style:font-name="Cambria" style:text-scale="95%" fo:font-size="2pt" style:font-size-asian="2pt"/>
    </style:style>
    <style:style style:name="T1082" style:parent-style-name="Absatz-Standardschriftart" style:family="text">
      <style:text-properties style:font-name="Cambria" fo:letter-spacing="-0.0013in" style:text-scale="95%" fo:font-size="2pt" style:font-size-asian="2pt"/>
    </style:style>
    <style:style style:name="T1083" style:parent-style-name="Absatz-Standardschriftart" style:family="text">
      <style:text-properties style:font-name="Cambria" style:text-scale="95%" fo:font-size="2pt" style:font-size-asian="2pt"/>
    </style:style>
    <style:style style:name="P1084" style:parent-style-name="Standard" style:family="paragraph">
      <style:paragraph-properties fo:margin-top="0.0201in" fo:margin-left="0.0208in">
        <style:tab-stops/>
      </style:paragraph-properties>
    </style:style>
    <style:style style:name="T1085" style:parent-style-name="Absatz-Standardschriftart" style:family="text">
      <style:text-properties style:font-name="Cambria" fo:font-weight="bold" style:font-weight-asian="bold" fo:font-style="italic" style:font-style-asian="italic" style:text-scale="115%" fo:font-size="1.5pt" style:font-size-asian="1.5pt"/>
    </style:style>
    <style:style style:name="T1086" style:parent-style-name="Absatz-Standardschriftart" style:family="text">
      <style:text-properties style:font-name="Cambria" fo:font-weight="bold" style:font-weight-asian="bold" fo:font-style="italic" style:font-style-asian="italic" fo:letter-spacing="0.0041in" style:text-scale="115%" fo:font-size="1.5pt" style:font-size-asian="1.5pt"/>
    </style:style>
    <style:style style:name="T1087"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088" style:parent-style-name="Absatz-Standardschriftart" style:family="text">
      <style:text-properties style:font-name="Cambria" fo:font-weight="bold" style:font-weight-asian="bold" fo:font-style="italic" style:font-style-asian="italic" fo:letter-spacing="0.002in" style:text-scale="115%" fo:font-size="1.5pt" style:font-size-asian="1.5pt"/>
    </style:style>
    <style:style style:name="T1089"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090" style:parent-style-name="Absatz-Standardschriftart" style:family="text">
      <style:text-properties style:font-name="Cambria" fo:font-weight="bold" style:font-weight-asian="bold" fo:font-style="italic" style:font-style-asian="italic" style:text-scale="115%" fo:font-size="1.5pt" style:font-size-asian="1.5pt"/>
    </style:style>
    <style:style style:name="T1091" style:parent-style-name="Absatz-Standardschriftart" style:family="text">
      <style:text-properties style:font-name="Cambria" fo:font-weight="bold" style:font-weight-asian="bold" fo:font-style="italic" style:font-style-asian="italic" fo:letter-spacing="0.0034in" style:text-scale="115%" fo:font-size="1.5pt" style:font-size-asian="1.5pt"/>
    </style:style>
    <style:style style:name="T1092"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093"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094"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1095" style:parent-style-name="Standard" style:family="paragraph">
      <style:paragraph-properties fo:break-before="column"/>
    </style:style>
    <style:style style:name="P1096"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1097" style:parent-style-name="Standard" style:family="paragraph">
      <style:paragraph-properties fo:margin-top="0.0076in"/>
      <style:text-properties style:font-name="Cambria" style:font-name-asian="Cambria" style:font-name-complex="Cambria" fo:font-weight="bold" style:font-weight-asian="bold" style:font-weight-complex="bold" fo:font-style="italic" style:font-style-asian="italic" fo:font-size="2.5pt" style:font-size-asian="2.5pt" style:font-size-complex="2.5pt"/>
    </style:style>
    <style:style style:name="P1098" style:parent-style-name="Standard" style:family="paragraph">
      <style:paragraph-properties fo:margin-left="0.0798in">
        <style:tab-stops/>
      </style:paragraph-properties>
    </style:style>
    <style:style style:name="T1099" style:parent-style-name="Absatz-Standardschriftart" style:family="text">
      <style:text-properties style:font-name="Cambria" fo:font-size="2pt" style:font-size-asian="2pt"/>
    </style:style>
    <style:style style:name="T1100" style:parent-style-name="Absatz-Standardschriftart" style:family="text">
      <style:text-properties style:font-name="Cambria" fo:letter-spacing="-0.0048in" fo:font-size="2pt" style:font-size-asian="2pt"/>
    </style:style>
    <style:style style:name="T1101" style:parent-style-name="Absatz-Standardschriftart" style:family="text">
      <style:text-properties style:font-name="Cambria" fo:font-size="2pt" style:font-size-asian="2pt"/>
    </style:style>
    <style:style style:name="T1102" style:parent-style-name="Absatz-Standardschriftart" style:family="text">
      <style:text-properties style:font-name="Cambria" fo:letter-spacing="-0.0027in" fo:font-size="2pt" style:font-size-asian="2pt"/>
    </style:style>
    <style:style style:name="T1103" style:parent-style-name="Absatz-Standardschriftart" style:family="text">
      <style:text-properties style:font-name="Cambria" fo:letter-spacing="-0.0013in" fo:font-size="2pt" style:font-size-asian="2pt"/>
    </style:style>
    <style:style style:name="P1104" style:parent-style-name="Standard" style:family="paragraph">
      <style:paragraph-properties fo:margin-top="0.0104in" fo:margin-left="0.1027in">
        <style:tab-stops/>
      </style:paragraph-properties>
    </style:style>
    <style:style style:name="T1105" style:parent-style-name="Absatz-Standardschriftart" style:family="text">
      <style:text-properties style:font-name="Cambria" fo:font-weight="bold" style:font-weight-asian="bold" fo:font-style="italic" style:font-style-asian="italic" style:text-scale="115%" fo:font-size="1.5pt" style:font-size-asian="1.5pt"/>
    </style:style>
    <style:style style:name="T1106" style:parent-style-name="Absatz-Standardschriftart" style:family="text">
      <style:text-properties style:font-name="Cambria" fo:font-weight="bold" style:font-weight-asian="bold" fo:font-style="italic" style:font-style-asian="italic" fo:letter-spacing="0.002in" style:text-scale="115%" fo:font-size="1.5pt" style:font-size-asian="1.5pt"/>
    </style:style>
    <style:style style:name="T1107"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1108" style:parent-style-name="Standard" style:family="paragraph">
      <style:paragraph-properties fo:break-before="column"/>
    </style:style>
    <style:style style:name="P1109"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1110" style:parent-style-name="Standard" style:family="paragraph">
      <style:paragraph-properties fo:margin-top="0.0048in"/>
      <style:text-properties style:font-name="Cambria" style:font-name-asian="Cambria" style:font-name-complex="Cambria" fo:font-weight="bold" style:font-weight-asian="bold" style:font-weight-complex="bold" fo:font-style="italic" style:font-style-asian="italic" fo:font-size="2.5pt" style:font-size-asian="2.5pt" style:font-size-complex="2.5pt"/>
    </style:style>
    <style:style style:name="P1111" style:parent-style-name="Standard" style:family="paragraph">
      <style:paragraph-properties fo:margin-left="0.093in">
        <style:tab-stops/>
      </style:paragraph-properties>
    </style:style>
    <style:style style:name="T1112" style:parent-style-name="Absatz-Standardschriftart" style:family="text">
      <style:text-properties style:font-name="Cambria" fo:letter-spacing="-0.0013in" fo:font-size="2pt" style:font-size-asian="2pt"/>
    </style:style>
    <style:style style:name="T1113" style:parent-style-name="Absatz-Standardschriftart" style:family="text">
      <style:text-properties style:font-name="Cambria" fo:letter-spacing="-0.0006in" fo:font-size="2pt" style:font-size-asian="2pt"/>
    </style:style>
    <style:style style:name="T1114" style:parent-style-name="Absatz-Standardschriftart" style:family="text">
      <style:text-properties style:font-name="Cambria" fo:letter-spacing="-0.0013in" fo:font-size="2pt" style:font-size-asian="2pt"/>
    </style:style>
    <style:style style:name="T1115" style:parent-style-name="Absatz-Standardschriftart" style:family="text">
      <style:text-properties style:font-name="Cambria" fo:font-size="2pt" style:font-size-asian="2pt"/>
    </style:style>
    <style:style style:name="P1116" style:parent-style-name="Standard" style:family="paragraph">
      <style:paragraph-properties fo:margin-top="0.0131in" fo:margin-left="0.0763in">
        <style:tab-stops/>
      </style:paragraph-properties>
    </style:style>
    <style:style style:name="T1117" style:parent-style-name="Absatz-Standardschriftart" style:family="text">
      <style:text-properties style:font-name="Cambria" fo:font-weight="bold" style:font-weight-asian="bold" fo:font-style="italic" style:font-style-asian="italic" style:text-scale="115%" fo:font-size="1.5pt" style:font-size-asian="1.5pt"/>
    </style:style>
    <style:style style:name="T1118" style:parent-style-name="Absatz-Standardschriftart" style:family="text">
      <style:text-properties style:font-name="Cambria" fo:font-weight="bold" style:font-weight-asian="bold" fo:font-style="italic" style:font-style-asian="italic" fo:letter-spacing="0.0034in" style:text-scale="115%" fo:font-size="1.5pt" style:font-size-asian="1.5pt"/>
    </style:style>
    <style:style style:name="T1119"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120" style:parent-style-name="Absatz-Standardschriftart" style:family="text">
      <style:text-properties style:font-name="Cambria" fo:font-weight="bold" style:font-weight-asian="bold" fo:font-style="italic" style:font-style-asian="italic" fo:letter-spacing="0.0013in" style:text-scale="115%" fo:font-size="1.5pt" style:font-size-asian="1.5pt"/>
    </style:style>
    <style:style style:name="T1121"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1122" style:parent-style-name="Standard" style:family="paragraph">
      <style:paragraph-properties fo:break-before="column"/>
    </style:style>
    <style:style style:name="P1123"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1124"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1125" style:parent-style-name="Standard" style:family="paragraph">
      <style:paragraph-properties fo:margin-top="0.018in" fo:margin-left="0.1583in">
        <style:tab-stops/>
      </style:paragraph-properties>
    </style:style>
    <style:style style:name="T1126" style:parent-style-name="Absatz-Standardschriftart" style:family="text">
      <style:text-properties style:font-name="Cambria" style:text-scale="95%" fo:font-size="2pt" style:font-size-asian="2pt"/>
    </style:style>
    <style:style style:name="T1127" style:parent-style-name="Absatz-Standardschriftart" style:family="text">
      <style:text-properties style:font-name="Cambria" fo:letter-spacing="-0.0013in" style:text-scale="95%" fo:font-size="2pt" style:font-size-asian="2pt"/>
    </style:style>
    <style:style style:name="T1128" style:parent-style-name="Absatz-Standardschriftart" style:family="text">
      <style:text-properties style:font-name="Cambria" style:text-scale="95%" fo:font-size="2pt" style:font-size-asian="2pt"/>
    </style:style>
    <style:style style:name="T1129" style:parent-style-name="Absatz-Standardschriftart" style:family="text">
      <style:text-properties style:font-name="Cambria" fo:letter-spacing="0.0013in" style:text-scale="95%" fo:font-size="2pt" style:font-size-asian="2pt"/>
    </style:style>
    <style:style style:name="T1130" style:parent-style-name="Absatz-Standardschriftart" style:family="text">
      <style:text-properties style:font-name="Cambria" fo:letter-spacing="-0.0006in" style:text-scale="95%" fo:font-size="2pt" style:font-size-asian="2pt"/>
    </style:style>
    <style:style style:name="P1131" style:parent-style-name="Standard" style:family="paragraph">
      <style:paragraph-properties fo:margin-top="0.0097in" fo:margin-left="0.1263in">
        <style:tab-stops/>
      </style:paragraph-properties>
    </style:style>
    <style:style style:name="T1132" style:parent-style-name="Absatz-Standardschriftart" style:family="text">
      <style:text-properties style:font-name="Cambria" fo:font-weight="bold" style:font-weight-asian="bold" fo:font-style="italic" style:font-style-asian="italic" style:text-scale="115%" fo:font-size="1.5pt" style:font-size-asian="1.5pt"/>
    </style:style>
    <style:style style:name="T1133" style:parent-style-name="Absatz-Standardschriftart" style:family="text">
      <style:text-properties style:font-name="Cambria" fo:font-weight="bold" style:font-weight-asian="bold" fo:font-style="italic" style:font-style-asian="italic" fo:letter-spacing="0.0027in" style:text-scale="115%" fo:font-size="1.5pt" style:font-size-asian="1.5pt"/>
    </style:style>
    <style:style style:name="T1134"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135"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136"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1137" style:parent-style-name="Standard" style:family="paragraph">
      <style:paragraph-properties fo:break-before="column"/>
    </style:style>
    <style:style style:name="P1138"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1139" style:parent-style-name="Standard" style:family="paragraph">
      <style:paragraph-properties fo:margin-top="0.0041in"/>
      <style:text-properties style:font-name="Cambria" style:font-name-asian="Cambria" style:font-name-complex="Cambria" fo:font-weight="bold" style:font-weight-asian="bold" style:font-weight-complex="bold" fo:font-style="italic" style:font-style-asian="italic" fo:font-size="2.5pt" style:font-size-asian="2.5pt" style:font-size-complex="2.5pt"/>
    </style:style>
    <style:style style:name="P1140" style:parent-style-name="Standard" style:family="paragraph">
      <style:paragraph-properties fo:text-align="center" fo:margin-left="0.159in">
        <style:tab-stops/>
      </style:paragraph-properties>
    </style:style>
    <style:style style:name="T1141" style:parent-style-name="Absatz-Standardschriftart" style:family="text">
      <style:text-properties style:font-name="Cambria" style:text-scale="95%" fo:font-size="2pt" style:font-size-asian="2pt"/>
    </style:style>
    <style:style style:name="T1142" style:parent-style-name="Absatz-Standardschriftart" style:family="text">
      <style:text-properties style:font-name="Cambria" fo:letter-spacing="-0.0013in" style:text-scale="95%" fo:font-size="2pt" style:font-size-asian="2pt"/>
    </style:style>
    <style:style style:name="T1143" style:parent-style-name="Absatz-Standardschriftart" style:family="text">
      <style:text-properties style:font-name="Cambria" style:text-scale="95%" fo:font-size="2pt" style:font-size-asian="2pt"/>
    </style:style>
    <style:style style:name="P1144" style:parent-style-name="Standard" style:family="paragraph">
      <style:paragraph-properties fo:text-align="center" fo:margin-top="0.0166in" fo:margin-left="0.1263in">
        <style:tab-stops/>
      </style:paragraph-properties>
    </style:style>
    <style:style style:name="T1145" style:parent-style-name="Absatz-Standardschriftart" style:family="text">
      <style:text-properties style:font-name="Cambria" fo:font-weight="bold" style:font-weight-asian="bold" fo:font-style="italic" style:font-style-asian="italic" style:text-scale="115%" fo:font-size="1.5pt" style:font-size-asian="1.5pt"/>
    </style:style>
    <style:style style:name="T1146" style:parent-style-name="Absatz-Standardschriftart" style:family="text">
      <style:text-properties style:font-name="Cambria" fo:font-weight="bold" style:font-weight-asian="bold" fo:font-style="italic" style:font-style-asian="italic" fo:letter-spacing="0.0034in" style:text-scale="115%" fo:font-size="1.5pt" style:font-size-asian="1.5pt"/>
    </style:style>
    <style:style style:name="T1147"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148"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149"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150" style:parent-style-name="Absatz-Standardschriftart" style:family="text">
      <style:text-properties style:font-name="Cambria" fo:font-weight="bold" style:font-weight-asian="bold" fo:font-style="italic" style:font-style-asian="italic" fo:letter-spacing="0.0027in" style:text-scale="115%" fo:font-size="1.5pt" style:font-size-asian="1.5pt"/>
    </style:style>
    <style:style style:name="T1151"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1152" style:parent-style-name="Standard" style:family="paragraph">
      <style:paragraph-properties fo:break-before="column"/>
    </style:style>
    <style:style style:name="P1153"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1154"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1155" style:parent-style-name="Standard" style:family="paragraph">
      <style:paragraph-properties fo:margin-top="0.0173in" fo:margin-left="0.1784in">
        <style:tab-stops/>
      </style:paragraph-properties>
    </style:style>
    <style:style style:name="T1156" style:parent-style-name="Absatz-Standardschriftart" style:family="text">
      <style:text-properties style:font-name="Cambria" style:text-scale="95%" fo:font-size="2pt" style:font-size-asian="2pt"/>
    </style:style>
    <style:style style:name="T1157" style:parent-style-name="Absatz-Standardschriftart" style:family="text">
      <style:text-properties style:font-name="Cambria" fo:letter-spacing="-0.0013in" style:text-scale="95%" fo:font-size="2pt" style:font-size-asian="2pt"/>
    </style:style>
    <style:style style:name="T1158" style:parent-style-name="Absatz-Standardschriftart" style:family="text">
      <style:text-properties style:font-name="Cambria" style:text-scale="95%" fo:font-size="2pt" style:font-size-asian="2pt"/>
    </style:style>
    <style:style style:name="T1159" style:parent-style-name="Absatz-Standardschriftart" style:family="text">
      <style:text-properties style:font-name="Cambria" fo:letter-spacing="-0.0006in" style:text-scale="95%" fo:font-size="2pt" style:font-size-asian="2pt"/>
    </style:style>
    <style:style style:name="T1160" style:parent-style-name="Absatz-Standardschriftart" style:family="text">
      <style:text-properties style:font-name="Cambria" style:text-scale="95%" fo:font-size="2pt" style:font-size-asian="2pt"/>
    </style:style>
    <style:style style:name="P1161" style:parent-style-name="Standard" style:family="paragraph">
      <style:paragraph-properties fo:text-align="center" fo:margin-top="0.0118in" fo:margin-left="0.1159in">
        <style:tab-stops/>
      </style:paragraph-properties>
    </style:style>
    <style:style style:name="T1162" style:parent-style-name="Absatz-Standardschriftart" style:family="text">
      <style:text-properties style:font-name="Cambria" fo:font-weight="bold" style:font-weight-asian="bold" fo:font-style="italic" style:font-style-asian="italic" style:text-scale="115%" fo:font-size="1.5pt" style:font-size-asian="1.5pt"/>
    </style:style>
    <style:style style:name="T1163" style:parent-style-name="Absatz-Standardschriftart" style:family="text">
      <style:text-properties style:font-name="Cambria" fo:font-weight="bold" style:font-weight-asian="bold" fo:font-style="italic" style:font-style-asian="italic" fo:letter-spacing="0.0034in" style:text-scale="115%" fo:font-size="1.5pt" style:font-size-asian="1.5pt"/>
    </style:style>
    <style:style style:name="T1164"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165"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166"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1167"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1168"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1169" style:parent-style-name="Standard" style:family="paragraph">
      <style:paragraph-properties fo:text-align="center" fo:margin-top="0.0208in" fo:margin-left="0.1243in">
        <style:tab-stops/>
      </style:paragraph-properties>
    </style:style>
    <style:style style:name="T1170" style:parent-style-name="Absatz-Standardschriftart" style:family="text">
      <style:text-properties style:font-name="Cambria" style:text-scale="95%" fo:font-size="2pt" style:font-size-asian="2pt"/>
    </style:style>
    <style:style style:name="T1171" style:parent-style-name="Absatz-Standardschriftart" style:family="text">
      <style:text-properties style:font-name="Cambria" fo:letter-spacing="-0.0013in" style:text-scale="95%" fo:font-size="2pt" style:font-size-asian="2pt"/>
    </style:style>
    <style:style style:name="T1172" style:parent-style-name="Absatz-Standardschriftart" style:family="text">
      <style:text-properties style:font-name="Cambria" style:text-scale="95%" fo:font-size="2pt" style:font-size-asian="2pt"/>
    </style:style>
    <style:style style:name="T1173" style:parent-style-name="Absatz-Standardschriftart" style:family="text">
      <style:text-properties style:font-name="Cambria" fo:letter-spacing="0.0006in" style:text-scale="95%" fo:font-size="2pt" style:font-size-asian="2pt"/>
    </style:style>
    <style:style style:name="T1174" style:parent-style-name="Absatz-Standardschriftart" style:family="text">
      <style:text-properties style:font-name="Cambria" style:text-scale="95%" fo:font-size="2pt" style:font-size-asian="2pt"/>
    </style:style>
    <style:style style:name="P1175" style:parent-style-name="Standard" style:family="paragraph">
      <style:paragraph-properties fo:break-before="column"/>
    </style:style>
    <style:style style:name="P1176" style:parent-style-name="Standard" style:family="paragraph">
      <style:text-properties style:font-name="Cambria" style:font-name-asian="Cambria" style:font-name-complex="Cambria" fo:font-size="2pt" style:font-size-asian="2pt" style:font-size-complex="2pt"/>
    </style:style>
    <style:style style:name="P1177" style:parent-style-name="Standard" style:family="paragraph">
      <style:paragraph-properties fo:margin-top="0.0076in"/>
      <style:text-properties style:font-name="Cambria" style:font-name-asian="Cambria" style:font-name-complex="Cambria" fo:font-size="2.5pt" style:font-size-asian="2.5pt" style:font-size-complex="2.5pt"/>
    </style:style>
    <style:style style:name="P1178" style:parent-style-name="Standard" style:family="paragraph">
      <style:paragraph-properties fo:text-align="center" fo:margin-left="0.0854in">
        <style:tab-stops/>
      </style:paragraph-properties>
    </style:style>
    <style:style style:name="T1179" style:parent-style-name="Absatz-Standardschriftart" style:family="text">
      <style:text-properties style:font-name="Cambria" fo:letter-spacing="-0.0006in" style:text-scale="95%" fo:font-size="2pt" style:font-size-asian="2pt"/>
    </style:style>
    <style:style style:name="T1180" style:parent-style-name="Absatz-Standardschriftart" style:family="text">
      <style:text-properties style:font-name="Cambria" fo:letter-spacing="0.0006in" style:text-scale="95%" fo:font-size="2pt" style:font-size-asian="2pt"/>
    </style:style>
    <style:style style:name="T1181" style:parent-style-name="Absatz-Standardschriftart" style:family="text">
      <style:text-properties style:font-name="Cambria" style:text-scale="95%" fo:font-size="2pt" style:font-size-asian="2pt"/>
    </style:style>
    <style:style style:name="P1182" style:parent-style-name="Standard" style:family="paragraph">
      <style:paragraph-properties fo:text-align="center" fo:margin-top="0.0125in" fo:margin-left="0.0687in">
        <style:tab-stops/>
      </style:paragraph-properties>
    </style:style>
    <style:style style:name="T1183" style:parent-style-name="Absatz-Standardschriftart" style:family="text">
      <style:text-properties style:font-name="Cambria" fo:font-weight="bold" style:font-weight-asian="bold" fo:font-style="italic" style:font-style-asian="italic" style:text-scale="115%" fo:font-size="1.5pt" style:font-size-asian="1.5pt"/>
    </style:style>
    <style:style style:name="T1184" style:parent-style-name="Absatz-Standardschriftart" style:family="text">
      <style:text-properties style:font-name="Cambria" fo:font-weight="bold" style:font-weight-asian="bold" fo:font-style="italic" style:font-style-asian="italic" fo:letter-spacing="0.002in" style:text-scale="115%" fo:font-size="1.5pt" style:font-size-asian="1.5pt"/>
    </style:style>
    <style:style style:name="T1185"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186" style:parent-style-name="Absatz-Standardschriftart" style:family="text">
      <style:text-properties style:font-name="Cambria" fo:font-weight="bold" style:font-weight-asian="bold" fo:font-style="italic" style:font-style-asian="italic" style:text-scale="115%" fo:font-size="1.5pt" style:font-size-asian="1.5pt"/>
    </style:style>
    <style:style style:name="T1187" style:parent-style-name="Absatz-Standardschriftart" style:family="text">
      <style:text-properties style:font-name="Cambria" fo:font-weight="bold" style:font-weight-asian="bold" fo:font-style="italic" style:font-style-asian="italic" fo:letter-spacing="0.0027in" style:text-scale="115%" fo:font-size="1.5pt" style:font-size-asian="1.5pt"/>
    </style:style>
    <style:style style:name="T1188"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1189" style:parent-style-name="Standard" style:family="paragraph">
      <style:paragraph-properties fo:break-before="column" fo:margin-top="0.0048in"/>
    </style:style>
    <style:style style:name="P1190" style:parent-style-name="Standard" style:family="paragraph">
      <style:paragraph-properties style:line-height-at-least="0.0833in" fo:margin-left="0.127in">
        <style:tab-stops/>
      </style:paragraph-properties>
    </style:style>
    <style:style style:name="T1191" style:parent-style-name="Absatz-Standardschriftart" style:family="text">
      <style:text-properties style:font-name="Cambria" style:font-name-asian="Cambria" style:font-name-complex="Cambria" fo:font-size="6pt" style:font-size-asian="6pt" style:font-size-complex="6pt"/>
    </style:style>
    <style:style style:name="P1192" style:parent-style-name="Standard" style:family="paragraph">
      <style:paragraph-properties fo:margin-top="0.0055in"/>
      <style:text-properties style:font-name="Cambria" style:font-name-asian="Cambria" style:font-name-complex="Cambria" fo:font-weight="bold" style:font-weight-asian="bold" style:font-weight-complex="bold" fo:font-style="italic" style:font-style-asian="italic" fo:font-size="1.5pt" style:font-size-asian="1.5pt" style:font-size-complex="1.5pt"/>
    </style:style>
    <style:style style:name="P1193" style:parent-style-name="Standard" style:family="paragraph">
      <style:paragraph-properties fo:margin-left="0.0347in">
        <style:tab-stops/>
      </style:paragraph-properties>
    </style:style>
    <style:style style:name="T1194" style:parent-style-name="Absatz-Standardschriftart" style:family="text">
      <style:text-properties style:font-name="Cambria" fo:font-weight="bold" style:font-weight-asian="bold" fo:color="#0C0C0C" fo:letter-spacing="-0.0006in" style:text-scale="115%" fo:font-size="1.5pt" style:font-size-asian="1.5pt"/>
    </style:style>
    <style:style style:name="P1195"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1196" style:parent-style-name="Standard" style:family="paragraph">
      <style:paragraph-properties fo:margin-top="0.0034in"/>
      <style:text-properties style:font-name="Cambria" style:font-name-asian="Cambria" style:font-name-complex="Cambria" fo:font-weight="bold" style:font-weight-asian="bold" style:font-weight-complex="bold" fo:font-style="italic" style:font-style-asian="italic" fo:font-size="2.5pt" style:font-size-asian="2.5pt" style:font-size-complex="2.5pt"/>
    </style:style>
    <style:style style:name="P1197" style:parent-style-name="Standard" style:family="paragraph">
      <style:paragraph-properties fo:margin-left="0.1263in">
        <style:tab-stops/>
      </style:paragraph-properties>
    </style:style>
    <style:style style:name="T1198" style:parent-style-name="Absatz-Standardschriftart" style:family="text">
      <style:text-properties style:font-name="Cambria" style:text-scale="95%" fo:font-size="2pt" style:font-size-asian="2pt"/>
    </style:style>
    <style:style style:name="T1199" style:parent-style-name="Absatz-Standardschriftart" style:family="text">
      <style:text-properties style:font-name="Cambria" fo:letter-spacing="-0.0013in" style:text-scale="95%" fo:font-size="2pt" style:font-size-asian="2pt"/>
    </style:style>
    <style:style style:name="T1200" style:parent-style-name="Absatz-Standardschriftart" style:family="text">
      <style:text-properties style:font-name="Cambria" style:text-scale="95%" fo:font-size="2pt" style:font-size-asian="2pt"/>
    </style:style>
    <style:style style:name="T1201" style:parent-style-name="Absatz-Standardschriftart" style:family="text">
      <style:text-properties style:font-name="Cambria" fo:letter-spacing="0.0006in" style:text-scale="95%" fo:font-size="2pt" style:font-size-asian="2pt"/>
    </style:style>
    <style:style style:name="T1202" style:parent-style-name="Absatz-Standardschriftart" style:family="text">
      <style:text-properties style:font-name="Cambria" style:text-scale="95%" fo:font-size="2pt" style:font-size-asian="2pt"/>
    </style:style>
    <style:style style:name="P1203" style:parent-style-name="Standard" style:family="paragraph">
      <style:paragraph-properties fo:break-before="column"/>
    </style:style>
    <style:style style:name="P1204" style:parent-style-name="Standard" style:family="paragraph">
      <style:text-properties style:font-name="Cambria" style:font-name-asian="Cambria" style:font-name-complex="Cambria" fo:font-size="2pt" style:font-size-asian="2pt" style:font-size-complex="2pt"/>
    </style:style>
    <style:style style:name="P1205" style:parent-style-name="Standard" style:family="paragraph">
      <style:paragraph-properties fo:margin-top="0.0062in"/>
      <style:text-properties style:font-name="Cambria" style:font-name-asian="Cambria" style:font-name-complex="Cambria" fo:font-size="2.5pt" style:font-size-asian="2.5pt" style:font-size-complex="2.5pt"/>
    </style:style>
    <style:style style:name="P1206" style:parent-style-name="Standard" style:family="paragraph">
      <style:paragraph-properties fo:margin-left="0.1263in">
        <style:tab-stops/>
      </style:paragraph-properties>
    </style:style>
    <style:style style:name="T1207" style:parent-style-name="Absatz-Standardschriftart" style:family="text">
      <style:text-properties style:font-name="Cambria" fo:font-weight="bold" style:font-weight-asian="bold" fo:color="#0C0C0C" fo:letter-spacing="-0.0006in" style:text-scale="115%" fo:font-size="1.5pt" style:font-size-asian="1.5pt"/>
    </style:style>
    <style:style style:name="P1208" style:parent-style-name="Standard" style:family="paragraph">
      <style:paragraph-properties fo:break-before="column"/>
    </style:style>
    <style:style style:name="P1209" style:parent-style-name="Standard" style:family="paragraph">
      <style:text-properties style:font-name="Cambria" style:font-name-asian="Cambria" style:font-name-complex="Cambria" fo:font-weight="bold" style:font-weight-asian="bold" style:font-weight-complex="bold" fo:font-size="2pt" style:font-size-asian="2pt" style:font-size-complex="2pt"/>
    </style:style>
    <style:style style:name="P1210" style:parent-style-name="Standard" style:family="paragraph">
      <style:text-properties style:font-name="Cambria" style:font-name-asian="Cambria" style:font-name-complex="Cambria" fo:font-weight="bold" style:font-weight-asian="bold" style:font-weight-complex="bold" fo:font-size="2pt" style:font-size-asian="2pt" style:font-size-complex="2pt"/>
    </style:style>
    <style:style style:name="P1211" style:parent-style-name="Standard" style:family="paragraph">
      <style:paragraph-properties fo:margin-top="0.0027in"/>
      <style:text-properties style:font-name="Cambria" style:font-name-asian="Cambria" style:font-name-complex="Cambria" fo:font-weight="bold" style:font-weight-asian="bold" style:font-weight-complex="bold" fo:font-size="1.5pt" style:font-size-asian="1.5pt" style:font-size-complex="1.5pt"/>
    </style:style>
    <style:style style:name="P1212" style:parent-style-name="Standard" style:family="paragraph">
      <style:paragraph-properties fo:margin-left="0.1263in">
        <style:tab-stops/>
      </style:paragraph-properties>
    </style:style>
    <style:style style:name="TableColumn1214" style:family="table-column">
      <style:table-column-properties style:column-width="0.2333in" style:use-optimal-column-width="false"/>
    </style:style>
    <style:style style:name="TableColumn1215" style:family="table-column">
      <style:table-column-properties style:column-width="0.2159in" style:use-optimal-column-width="false"/>
    </style:style>
    <style:style style:name="Table1213" style:family="table">
      <style:table-properties style:width="0.4493in" fo:margin-left="0in" table:align="left"/>
    </style:style>
    <style:style style:name="TableRow1216" style:family="table-row">
      <style:table-row-properties style:row-height="0.0611in" style:use-optimal-row-height="false"/>
    </style:style>
    <style:style style:name="TableCell1217" style:family="table-cell">
      <style:table-cell-properties fo:border="0.0034in solid #C7C7C7" fo:background-color="#252525" fo:padding-top="0in" fo:padding-left="0in" fo:padding-bottom="0in" fo:padding-right="0in"/>
    </style:style>
    <style:style style:name="P1218" style:parent-style-name="TableParagraph" style:family="paragraph">
      <style:paragraph-properties fo:margin-top="0.0125in" fo:margin-left="0.0263in">
        <style:tab-stops/>
      </style:paragraph-properties>
    </style:style>
    <style:style style:name="T1219" style:parent-style-name="Absatz-Standardschriftart" style:family="text">
      <style:text-properties style:font-name="Calibri" fo:font-weight="bold" style:font-weight-asian="bold" fo:color="#FFFFFF" style:text-scale="95%" fo:font-size="2pt" style:font-size-asian="2pt"/>
    </style:style>
    <style:style style:name="T1220" style:parent-style-name="Absatz-Standardschriftart" style:family="text">
      <style:text-properties style:font-name="Calibri" fo:font-weight="bold" style:font-weight-asian="bold" fo:color="#FFFFFF" fo:letter-spacing="0.0006in" style:text-scale="95%" fo:font-size="2pt" style:font-size-asian="2pt"/>
    </style:style>
    <style:style style:name="T1221" style:parent-style-name="Absatz-Standardschriftart" style:family="text">
      <style:text-properties style:font-name="Calibri" fo:font-weight="bold" style:font-weight-asian="bold" fo:color="#FFFFFF" style:text-scale="95%" fo:font-size="2pt" style:font-size-asian="2pt"/>
    </style:style>
    <style:style style:name="TableCell1222" style:family="table-cell">
      <style:table-cell-properties fo:border-top="none" fo:border-left="0.0034in solid #C7C7C7" fo:border-bottom="none" fo:border-right="none" fo:padding-top="0in" fo:padding-left="0in" fo:padding-bottom="0in" fo:padding-right="0in"/>
    </style:style>
    <style:style style:name="TableRow1223" style:family="table-row">
      <style:table-row-properties style:row-height="0.0097in" style:use-optimal-row-height="false"/>
    </style:style>
    <style:style style:name="TableCell1224" style:family="table-cell">
      <style:table-cell-properties fo:border-top="none" fo:border-left="none" fo:border-bottom="0.0034in solid #252525" fo:border-right="none" fo:padding-top="0in" fo:padding-left="0in" fo:padding-bottom="0in" fo:padding-right="0in"/>
    </style:style>
    <style:style style:name="TableRow1225" style:family="table-row">
      <style:table-row-properties style:row-height="0.1472in" style:use-optimal-row-height="false"/>
    </style:style>
    <style:style style:name="TableCell1226" style:family="table-cell">
      <style:table-cell-properties fo:border="0.0034in solid #252525" fo:padding-top="0in" fo:padding-left="0in" fo:padding-bottom="0in" fo:padding-right="0in"/>
    </style:style>
    <style:style style:name="P1227" style:parent-style-name="TableParagraph" style:family="paragraph">
      <style:paragraph-properties fo:text-align="center" fo:margin-top="0.0166in" fo:margin-left="0.0729in" fo:margin-right="0.0715in" fo:text-indent="-0.0013in">
        <style:tab-stops/>
      </style:paragraph-properties>
    </style:style>
    <style:style style:name="T1228" style:parent-style-name="Absatz-Standardschriftart" style:family="text">
      <style:text-properties style:font-name="Cambria" fo:font-size="2pt" style:font-size-asian="2pt"/>
    </style:style>
    <style:style style:name="T1229" style:parent-style-name="Absatz-Standardschriftart" style:family="text">
      <style:text-properties style:font-name="Cambria" fo:letter-spacing="-0.0041in" fo:font-size="2pt" style:font-size-asian="2pt"/>
    </style:style>
    <style:style style:name="T1230" style:parent-style-name="Absatz-Standardschriftart" style:family="text">
      <style:text-properties style:font-name="Cambria" fo:font-size="2pt" style:font-size-asian="2pt"/>
    </style:style>
    <style:style style:name="T1231" style:parent-style-name="Absatz-Standardschriftart" style:family="text">
      <style:text-properties style:font-name="Cambria" fo:letter-spacing="-0.0034in" fo:font-size="2pt" style:font-size-asian="2pt"/>
    </style:style>
    <style:style style:name="T1232" style:parent-style-name="Absatz-Standardschriftart" style:family="text">
      <style:text-properties style:font-name="Cambria" fo:letter-spacing="-0.0013in" fo:font-size="2pt" style:font-size-asian="2pt"/>
    </style:style>
    <style:style style:name="T1233" style:parent-style-name="Absatz-Standardschriftart" style:family="text">
      <style:text-properties style:font-name="Times New Roman" fo:letter-spacing="0.0201in" style:text-scale="95%" fo:font-size="2pt" style:font-size-asian="2pt"/>
    </style:style>
    <style:style style:name="T1234" style:parent-style-name="Absatz-Standardschriftart" style:family="text">
      <style:text-properties style:font-name="Cambria" fo:font-size="2pt" style:font-size-asian="2pt"/>
    </style:style>
    <style:style style:name="T1235" style:parent-style-name="Absatz-Standardschriftart" style:family="text">
      <style:text-properties style:font-name="Cambria" fo:letter-spacing="-0.0048in" fo:font-size="2pt" style:font-size-asian="2pt"/>
    </style:style>
    <style:style style:name="T1236" style:parent-style-name="Absatz-Standardschriftart" style:family="text">
      <style:text-properties style:font-name="Cambria" fo:font-size="2pt" style:font-size-asian="2pt"/>
    </style:style>
    <style:style style:name="T1237" style:parent-style-name="Absatz-Standardschriftart" style:family="text">
      <style:text-properties style:font-name="Cambria" fo:letter-spacing="-0.0034in" fo:font-size="2pt" style:font-size-asian="2pt"/>
    </style:style>
    <style:style style:name="T1238" style:parent-style-name="Absatz-Standardschriftart" style:family="text">
      <style:text-properties style:font-name="Cambria" fo:letter-spacing="-0.0013in" fo:font-size="2pt" style:font-size-asian="2pt"/>
    </style:style>
    <style:style style:name="T1239" style:parent-style-name="Absatz-Standardschriftart" style:family="text">
      <style:text-properties style:font-name="Cambria" fo:letter-spacing="-0.0041in" fo:font-size="2pt" style:font-size-asian="2pt"/>
    </style:style>
    <style:style style:name="T1240" style:parent-style-name="Absatz-Standardschriftart" style:family="text">
      <style:text-properties style:font-name="Cambria" fo:font-size="2pt" style:font-size-asian="2pt"/>
    </style:style>
    <style:style style:name="P1241" style:parent-style-name="TableParagraph" style:family="paragraph">
      <style:paragraph-properties fo:text-align="center" fo:margin-top="0.018in" fo:margin-left="0.0006in">
        <style:tab-stops/>
      </style:paragraph-properties>
    </style:style>
    <style:style style:name="T1242" style:parent-style-name="Absatz-Standardschriftart" style:family="text">
      <style:text-properties style:font-name="Cambria" fo:font-weight="bold" style:font-weight-asian="bold" fo:font-style="italic" style:font-style-asian="italic" style:text-scale="115%" fo:font-size="1.5pt" style:font-size-asian="1.5pt"/>
    </style:style>
    <style:style style:name="T1243" style:parent-style-name="Absatz-Standardschriftart" style:family="text">
      <style:text-properties style:font-name="Cambria" fo:font-weight="bold" style:font-weight-asian="bold" fo:font-style="italic" style:font-style-asian="italic" fo:letter-spacing="0.0034in" style:text-scale="115%" fo:font-size="1.5pt" style:font-size-asian="1.5pt"/>
    </style:style>
    <style:style style:name="T1244"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245" style:parent-style-name="Absatz-Standardschriftart" style:family="text">
      <style:text-properties style:font-name="Cambria" fo:font-weight="bold" style:font-weight-asian="bold" fo:font-style="italic" style:font-style-asian="italic" fo:letter-spacing="0.0034in" style:text-scale="115%" fo:font-size="1.5pt" style:font-size-asian="1.5pt"/>
    </style:style>
    <style:style style:name="T1246"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247" style:parent-style-name="Absatz-Standardschriftart" style:family="text">
      <style:text-properties style:font-name="Cambria" fo:font-weight="bold" style:font-weight-asian="bold" fo:color="#0C0C0C" fo:letter-spacing="-0.0006in" style:text-scale="115%" fo:font-size="1.5pt" style:font-size-asian="1.5pt"/>
    </style:style>
    <style:style style:name="P1248" style:parent-style-name="Standard" style:family="paragraph">
      <style:paragraph-properties fo:break-before="column" fo:margin-top="0.002in"/>
    </style:style>
    <style:style style:name="P1249" style:parent-style-name="Standard" style:family="paragraph">
      <style:paragraph-properties style:line-height-at-least="0.0833in" fo:margin-left="-2.2611in">
        <style:tab-stops>
          <style:tab-stop style:type="left" style:position="0.4083in"/>
          <style:tab-stop style:type="left" style:position="0.802in"/>
          <style:tab-stop style:type="left" style:position="1.4569in"/>
          <style:tab-stop style:type="left" style:position="1.9333in"/>
          <style:tab-stop style:type="left" style:position="2.3145in"/>
          <style:tab-stop style:type="left" style:position="2.9027in"/>
        </style:tab-stops>
      </style:paragraph-properties>
    </style:style>
    <style:style style:name="T1250" style:parent-style-name="Absatz-Standardschriftart" style:family="text">
      <style:text-properties style:font-name="Cambria" fo:font-size="6pt" style:font-size-asian="6pt"/>
    </style:style>
    <style:style style:name="P1251" style:parent-style-name="Standard" style:family="paragraph">
      <style:paragraph-properties fo:margin-top="0.0055in"/>
      <style:text-properties style:font-name="Cambria" style:font-name-asian="Cambria" style:font-name-complex="Cambria" fo:font-weight="bold" style:font-weight-asian="bold" style:font-weight-complex="bold" fo:font-size="1.5pt" style:font-size-asian="1.5pt" style:font-size-complex="1.5pt"/>
    </style:style>
    <style:style style:name="P1252" style:parent-style-name="Standard" style:family="paragraph">
      <style:paragraph-properties fo:margin-left="0.0284in">
        <style:tab-stops/>
      </style:paragraph-properties>
    </style:style>
    <style:style style:name="T1253" style:parent-style-name="Absatz-Standardschriftart" style:family="text">
      <style:text-properties style:font-name="Cambria" fo:font-weight="bold" style:font-weight-asian="bold" fo:color="#0C0C0C" fo:letter-spacing="-0.0006in" style:text-scale="115%" fo:font-size="1.5pt" style:font-size-asian="1.5pt"/>
    </style:style>
    <style:style style:name="T1254" style:parent-style-name="Absatz-Standardschriftart" style:family="text">
      <style:text-properties style:font-name="Cambria" fo:font-weight="bold" style:font-weight-asian="bold" fo:color="#0C0C0C" fo:letter-spacing="0.0027in" style:text-scale="115%" fo:font-size="1.5pt" style:font-size-asian="1.5pt"/>
    </style:style>
    <style:style style:name="T1255" style:parent-style-name="Absatz-Standardschriftart" style:family="text">
      <style:text-properties style:font-name="Cambria" fo:font-weight="bold" style:font-weight-asian="bold" fo:color="#0C0C0C" fo:letter-spacing="-0.0006in" style:text-scale="115%" fo:font-size="1.5pt" style:font-size-asian="1.5pt"/>
    </style:style>
    <style:style style:name="T1256" style:parent-style-name="Absatz-Standardschriftart" style:family="text">
      <style:text-properties style:font-name="Cambria" fo:font-size="6pt" style:font-size-asian="6pt"/>
    </style:style>
    <style:style style:name="T1257" style:parent-style-name="Absatz-Standardschriftart" style:family="text">
      <style:text-properties style:font-name="Cambria" fo:font-size="6pt" style:font-size-asian="6pt"/>
    </style:style>
    <style:style style:name="P1258" style:parent-style-name="Standard" style:family="paragraph">
      <style:paragraph-properties fo:margin-top="0.0055in"/>
      <style:text-properties style:font-name="Cambria" style:font-name-asian="Cambria" style:font-name-complex="Cambria" fo:font-weight="bold" style:font-weight-asian="bold" style:font-weight-complex="bold" fo:font-size="1.5pt" style:font-size-asian="1.5pt" style:font-size-complex="1.5pt"/>
    </style:style>
    <style:style style:name="P1259" style:parent-style-name="Standard" style:family="paragraph">
      <style:paragraph-properties fo:margin-left="0.0277in">
        <style:tab-stops/>
      </style:paragraph-properties>
    </style:style>
    <style:style style:name="T1260" style:parent-style-name="Absatz-Standardschriftart" style:family="text">
      <style:text-properties style:font-name="Cambria" fo:font-weight="bold" style:font-weight-asian="bold" fo:color="#0C0C0C" fo:letter-spacing="-0.0006in" style:text-scale="115%" fo:font-size="1.5pt" style:font-size-asian="1.5pt"/>
    </style:style>
    <style:style style:name="T1261" style:parent-style-name="Absatz-Standardschriftart" style:family="text">
      <style:text-properties style:font-name="Cambria" fo:font-size="6pt" style:font-size-asian="6pt"/>
    </style:style>
    <style:style style:name="T1262" style:parent-style-name="Absatz-Standardschriftart" style:family="text">
      <style:text-properties style:font-name="Cambria" fo:font-size="6pt" style:font-size-asian="6pt"/>
    </style:style>
    <style:style style:name="P1263" style:parent-style-name="Standard" style:family="paragraph">
      <style:paragraph-properties fo:margin-top="0.0055in"/>
      <style:text-properties style:font-name="Cambria" style:font-name-asian="Cambria" style:font-name-complex="Cambria" fo:font-weight="bold" style:font-weight-asian="bold" style:font-weight-complex="bold" fo:font-size="1.5pt" style:font-size-asian="1.5pt" style:font-size-complex="1.5pt"/>
    </style:style>
    <style:style style:name="P1264" style:parent-style-name="Standard" style:family="paragraph">
      <style:paragraph-properties fo:margin-left="0.0791in">
        <style:tab-stops/>
      </style:paragraph-properties>
    </style:style>
    <style:style style:name="T1265" style:parent-style-name="Absatz-Standardschriftart" style:family="text">
      <style:text-properties style:font-name="Cambria" fo:font-weight="bold" style:font-weight-asian="bold" fo:color="#0C0C0C" fo:letter-spacing="-0.0006in" style:text-scale="115%" fo:font-size="1.5pt" style:font-size-asian="1.5pt"/>
    </style:style>
    <style:style style:name="T1266" style:parent-style-name="Absatz-Standardschriftart" style:family="text">
      <style:text-properties style:font-name="Cambria" fo:font-size="6pt" style:font-size-asian="6pt"/>
    </style:style>
    <style:style style:name="T1267" style:parent-style-name="Absatz-Standardschriftart" style:family="text">
      <style:text-properties style:font-name="Cambria" fo:font-size="6pt" style:font-size-asian="6pt"/>
    </style:style>
    <style:style style:name="P1268" style:parent-style-name="Standard" style:family="paragraph">
      <style:paragraph-properties fo:margin-top="0.0055in"/>
      <style:text-properties style:font-name="Cambria" style:font-name-asian="Cambria" style:font-name-complex="Cambria" fo:font-weight="bold" style:font-weight-asian="bold" style:font-weight-complex="bold" fo:font-size="1.5pt" style:font-size-asian="1.5pt" style:font-size-complex="1.5pt"/>
    </style:style>
    <style:style style:name="P1269" style:parent-style-name="Standard" style:family="paragraph">
      <style:paragraph-properties fo:margin-left="0.0256in">
        <style:tab-stops/>
      </style:paragraph-properties>
    </style:style>
    <style:style style:name="T1270" style:parent-style-name="Absatz-Standardschriftart" style:family="text">
      <style:text-properties style:font-name="Cambria" fo:font-weight="bold" style:font-weight-asian="bold" fo:color="#0C0C0C" fo:letter-spacing="-0.0006in" style:text-scale="115%" fo:font-size="1.5pt" style:font-size-asian="1.5pt"/>
    </style:style>
    <style:style style:name="T1271" style:parent-style-name="Absatz-Standardschriftart" style:family="text">
      <style:text-properties style:font-name="Cambria" fo:font-size="6pt" style:font-size-asian="6pt"/>
    </style:style>
    <style:style style:name="T1272" style:parent-style-name="Absatz-Standardschriftart" style:family="text">
      <style:text-properties style:font-name="Cambria" fo:font-size="6pt" style:font-size-asian="6pt"/>
    </style:style>
    <style:style style:name="P1273" style:parent-style-name="Standard" style:family="paragraph">
      <style:paragraph-properties fo:margin-top="0.0055in"/>
      <style:text-properties style:font-name="Cambria" style:font-name-asian="Cambria" style:font-name-complex="Cambria" fo:font-weight="bold" style:font-weight-asian="bold" style:font-weight-complex="bold" fo:font-size="1.5pt" style:font-size-asian="1.5pt" style:font-size-complex="1.5pt"/>
    </style:style>
    <style:style style:name="P1274" style:parent-style-name="Standard" style:family="paragraph">
      <style:paragraph-properties fo:margin-left="0.0638in">
        <style:tab-stops/>
      </style:paragraph-properties>
    </style:style>
    <style:style style:name="T1275" style:parent-style-name="Absatz-Standardschriftart" style:family="text">
      <style:text-properties style:font-name="Cambria" fo:font-weight="bold" style:font-weight-asian="bold" fo:color="#0C0C0C" fo:letter-spacing="-0.0006in" style:text-scale="115%" fo:font-size="1.5pt" style:font-size-asian="1.5pt"/>
    </style:style>
    <style:style style:name="T1276" style:parent-style-name="Absatz-Standardschriftart" style:family="text">
      <style:text-properties style:font-name="Cambria" fo:font-size="6pt" style:font-size-asian="6pt"/>
    </style:style>
    <style:style style:name="T1277" style:parent-style-name="Absatz-Standardschriftart" style:family="text">
      <style:text-properties style:font-name="Cambria" fo:font-size="6pt" style:font-size-asian="6pt"/>
    </style:style>
    <style:style style:name="P1278" style:parent-style-name="Standard" style:family="paragraph">
      <style:paragraph-properties fo:margin-top="0.0145in" fo:margin-left="0.0152in">
        <style:tab-stops/>
      </style:paragraph-properties>
    </style:style>
    <style:style style:name="T1279" style:parent-style-name="Absatz-Standardschriftart" style:family="text">
      <style:text-properties style:font-name="Cambria" fo:font-weight="bold" style:font-weight-asian="bold" fo:color="#0C0C0C" fo:letter-spacing="-0.0006in" style:text-scale="115%" fo:font-size="1.5pt" style:font-size-asian="1.5pt"/>
    </style:style>
    <style:style style:name="T1280" style:parent-style-name="Absatz-Standardschriftart" style:family="text">
      <style:text-properties style:font-name="Cambria" fo:font-weight="bold" style:font-weight-asian="bold" fo:color="#0C0C0C" fo:letter-spacing="0.002in" style:text-scale="115%" fo:font-size="1.5pt" style:font-size-asian="1.5pt"/>
    </style:style>
    <style:style style:name="T1281" style:parent-style-name="Absatz-Standardschriftart" style:family="text">
      <style:text-properties style:font-name="Cambria" fo:font-weight="bold" style:font-weight-asian="bold" fo:color="#0C0C0C" fo:letter-spacing="-0.0006in" style:text-scale="115%" fo:font-size="1.5pt" style:font-size-asian="1.5pt"/>
    </style:style>
    <style:style style:name="T1282" style:parent-style-name="Absatz-Standardschriftart" style:family="text">
      <style:text-properties style:font-name="Cambria" fo:font-weight="bold" style:font-weight-asian="bold" fo:color="#0C0C0C" fo:letter-spacing="0.002in" style:text-scale="115%" fo:font-size="1.5pt" style:font-size-asian="1.5pt"/>
    </style:style>
    <style:style style:name="T1283" style:parent-style-name="Absatz-Standardschriftart" style:family="text">
      <style:text-properties style:font-name="Cambria" fo:font-weight="bold" style:font-weight-asian="bold" fo:color="#0C0C0C" fo:letter-spacing="-0.0006in" style:text-scale="115%" fo:font-size="1.5pt" style:font-size-asian="1.5pt"/>
    </style:style>
    <style:style style:name="T1284" style:parent-style-name="Absatz-Standardschriftart" style:family="text">
      <style:text-properties style:font-name="Cambria" fo:font-weight="bold" style:font-weight-asian="bold" fo:color="#0C0C0C" fo:letter-spacing="0.002in" style:text-scale="115%" fo:font-size="1.5pt" style:font-size-asian="1.5pt"/>
    </style:style>
    <style:style style:name="T1285" style:parent-style-name="Absatz-Standardschriftart" style:family="text">
      <style:text-properties style:font-name="Cambria" fo:font-weight="bold" style:font-weight-asian="bold" fo:color="#0C0C0C" style:text-scale="115%" fo:font-size="1.5pt" style:font-size-asian="1.5pt"/>
    </style:style>
    <style:style style:name="T1286" style:parent-style-name="Absatz-Standardschriftart" style:family="text">
      <style:text-properties style:font-name="Cambria" fo:font-weight="bold" style:font-weight-asian="bold" fo:color="#0C0C0C" fo:letter-spacing="-0.0006in" style:text-scale="115%" fo:font-size="1.5pt" style:font-size-asian="1.5pt"/>
    </style:style>
    <style:style style:name="T1287" style:parent-style-name="Absatz-Standardschriftart" style:family="text">
      <style:text-properties style:font-name="Cambria" fo:font-size="6pt" style:font-size-asian="6pt"/>
    </style:style>
    <style:style style:name="T1288" style:parent-style-name="Absatz-Standardschriftart" style:family="text">
      <style:text-properties style:font-name="Cambria" fo:font-size="6pt" style:font-size-asian="6pt"/>
    </style:style>
    <style:style style:name="P1289" style:parent-style-name="Standard" style:family="paragraph">
      <style:paragraph-properties fo:margin-top="0.0145in" fo:margin-left="0.0375in">
        <style:tab-stops/>
      </style:paragraph-properties>
    </style:style>
    <style:style style:name="T1290" style:parent-style-name="Absatz-Standardschriftart" style:family="text">
      <style:text-properties style:font-name="Cambria" fo:font-weight="bold" style:font-weight-asian="bold" fo:color="#0C0C0C" fo:letter-spacing="-0.0006in" style:text-scale="115%" fo:font-size="1.5pt" style:font-size-asian="1.5pt"/>
    </style:style>
    <style:style style:name="T1291" style:parent-style-name="Absatz-Standardschriftart" style:family="text">
      <style:text-properties style:font-name="Cambria" fo:font-weight="bold" style:font-weight-asian="bold" fo:color="#0C0C0C" fo:letter-spacing="0.0027in" style:text-scale="115%" fo:font-size="1.5pt" style:font-size-asian="1.5pt"/>
    </style:style>
    <style:style style:name="T1292" style:parent-style-name="Absatz-Standardschriftart" style:family="text">
      <style:text-properties style:font-name="Cambria" fo:font-weight="bold" style:font-weight-asian="bold" fo:color="#0C0C0C" fo:letter-spacing="-0.0013in" style:text-scale="115%" fo:font-size="1.5pt" style:font-size-asian="1.5pt"/>
    </style:style>
    <style:style style:name="P1293" style:parent-style-name="Standard" style:family="paragraph">
      <style:paragraph-properties fo:margin-top="0.0194in" fo:margin-left="0.1263in">
        <style:tab-stops/>
      </style:paragraph-properties>
    </style:style>
    <style:style style:name="P1294" style:parent-style-name="Standard" style:family="paragraph">
      <style:paragraph-properties fo:text-align="center" fo:margin-top="0.0243in" fo:margin-left="0.0006in">
        <style:tab-stops/>
      </style:paragraph-properties>
    </style:style>
    <style:style style:name="T1295" style:parent-style-name="Absatz-Standardschriftart" style:family="text">
      <style:text-properties style:font-name="Cambria" style:text-scale="95%" fo:font-size="2pt" style:font-size-asian="2pt"/>
    </style:style>
    <style:style style:name="T1296" style:parent-style-name="Absatz-Standardschriftart" style:family="text">
      <style:text-properties style:font-name="Cambria" fo:letter-spacing="-0.0006in" style:text-scale="95%" fo:font-size="2pt" style:font-size-asian="2pt"/>
    </style:style>
    <style:style style:name="T1297" style:parent-style-name="Absatz-Standardschriftart" style:family="text">
      <style:text-properties style:font-name="Cambria" style:text-scale="95%" fo:font-size="2pt" style:font-size-asian="2pt"/>
    </style:style>
    <style:style style:name="T1298" style:parent-style-name="Absatz-Standardschriftart" style:family="text">
      <style:text-properties style:font-name="Cambria" fo:letter-spacing="0.0006in" style:text-scale="95%" fo:font-size="2pt" style:font-size-asian="2pt"/>
    </style:style>
    <style:style style:name="T1299" style:parent-style-name="Absatz-Standardschriftart" style:family="text">
      <style:text-properties style:font-name="Cambria" style:text-scale="95%" fo:font-size="2pt" style:font-size-asian="2pt"/>
    </style:style>
    <style:style style:name="P1300"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1301" style:parent-style-name="Standard" style:family="paragraph">
      <style:paragraph-properties fo:margin-left="0.1361in" fo:margin-right="0.0826in" fo:text-indent="-0.0506in">
        <style:tab-stops/>
      </style:paragraph-properties>
    </style:style>
    <style:style style:name="T1302" style:parent-style-name="Absatz-Standardschriftart" style:family="text">
      <style:text-properties style:font-name="Cambria" fo:letter-spacing="-0.0013in" fo:font-size="2pt" style:font-size-asian="2pt"/>
    </style:style>
    <style:style style:name="T1303" style:parent-style-name="Absatz-Standardschriftart" style:family="text">
      <style:text-properties style:font-name="Cambria" fo:letter-spacing="-0.0027in" fo:font-size="2pt" style:font-size-asian="2pt"/>
    </style:style>
    <style:style style:name="T1304" style:parent-style-name="Absatz-Standardschriftart" style:family="text">
      <style:text-properties style:font-name="Cambria" fo:letter-spacing="-0.0013in" fo:font-size="2pt" style:font-size-asian="2pt"/>
    </style:style>
    <style:style style:name="T1305" style:parent-style-name="Absatz-Standardschriftart" style:family="text">
      <style:text-properties style:font-name="Cambria" fo:letter-spacing="-0.0027in" fo:font-size="2pt" style:font-size-asian="2pt"/>
    </style:style>
    <style:style style:name="T1306" style:parent-style-name="Absatz-Standardschriftart" style:family="text">
      <style:text-properties style:font-name="Cambria" fo:font-size="2pt" style:font-size-asian="2pt"/>
    </style:style>
    <style:style style:name="T1307" style:parent-style-name="Absatz-Standardschriftart" style:family="text">
      <style:text-properties style:font-name="Times New Roman" fo:letter-spacing="0.0152in" style:text-scale="95%" fo:font-size="2pt" style:font-size-asian="2pt"/>
    </style:style>
    <style:style style:name="T1308" style:parent-style-name="Absatz-Standardschriftart" style:family="text">
      <style:text-properties style:font-name="Cambria" fo:letter-spacing="-0.0013in" fo:font-size="2pt" style:font-size-asian="2pt"/>
    </style:style>
    <style:style style:name="T1309" style:parent-style-name="Absatz-Standardschriftart" style:family="text">
      <style:text-properties style:font-name="Cambria" fo:letter-spacing="-0.0034in" fo:font-size="2pt" style:font-size-asian="2pt"/>
    </style:style>
    <style:style style:name="T1310" style:parent-style-name="Absatz-Standardschriftart" style:family="text">
      <style:text-properties style:font-name="Cambria" fo:font-size="2pt" style:font-size-asian="2pt"/>
    </style:style>
    <style:style style:name="T1311" style:parent-style-name="Absatz-Standardschriftart" style:family="text">
      <style:text-properties style:font-name="Cambria" fo:letter-spacing="-0.0034in" fo:font-size="2pt" style:font-size-asian="2pt"/>
    </style:style>
    <style:style style:name="T1312" style:parent-style-name="Absatz-Standardschriftart" style:family="text">
      <style:text-properties style:font-name="Cambria" fo:font-size="2pt" style:font-size-asian="2pt"/>
    </style:style>
    <style:style style:name="P1313" style:parent-style-name="Standard" style:family="paragraph">
      <style:paragraph-properties fo:text-align="center" fo:margin-left="0.0013in">
        <style:tab-stops/>
      </style:paragraph-properties>
    </style:style>
    <style:style style:name="T1314" style:parent-style-name="Absatz-Standardschriftart" style:family="text">
      <style:text-properties style:font-name="Cambria" fo:letter-spacing="-0.0013in" fo:font-size="2pt" style:font-size-asian="2pt"/>
    </style:style>
    <style:style style:name="T1315" style:parent-style-name="Absatz-Standardschriftart" style:family="text">
      <style:text-properties style:font-name="Cambria" fo:letter-spacing="-0.0034in" fo:font-size="2pt" style:font-size-asian="2pt"/>
    </style:style>
    <style:style style:name="T1316" style:parent-style-name="Absatz-Standardschriftart" style:family="text">
      <style:text-properties style:font-name="Cambria" fo:font-size="2pt" style:font-size-asian="2pt"/>
    </style:style>
    <style:style style:name="T1317" style:parent-style-name="Absatz-Standardschriftart" style:family="text">
      <style:text-properties style:font-name="Cambria" fo:letter-spacing="-0.0041in" fo:font-size="2pt" style:font-size-asian="2pt"/>
    </style:style>
    <style:style style:name="T1318" style:parent-style-name="Absatz-Standardschriftart" style:family="text">
      <style:text-properties style:font-name="Cambria" fo:font-size="2pt" style:font-size-asian="2pt"/>
    </style:style>
    <style:style style:name="T1319" style:parent-style-name="Absatz-Standardschriftart" style:family="text">
      <style:text-properties style:font-name="Cambria" fo:letter-spacing="-0.0041in" fo:font-size="2pt" style:font-size-asian="2pt"/>
    </style:style>
    <style:style style:name="T1320" style:parent-style-name="Absatz-Standardschriftart" style:family="text">
      <style:text-properties style:font-name="Cambria" fo:font-size="2pt" style:font-size-asian="2pt"/>
    </style:style>
    <style:style style:name="T1321" style:parent-style-name="Absatz-Standardschriftart" style:family="text">
      <style:text-properties style:font-name="Cambria" fo:letter-spacing="-0.0041in" fo:font-size="2pt" style:font-size-asian="2pt"/>
    </style:style>
    <style:style style:name="T1322" style:parent-style-name="Absatz-Standardschriftart" style:family="text">
      <style:text-properties style:font-name="Cambria" fo:font-size="2pt" style:font-size-asian="2pt"/>
    </style:style>
    <style:style style:name="P1323"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1324" style:parent-style-name="Standard" style:family="paragraph">
      <style:paragraph-properties fo:text-align="center" fo:margin-left="0.0013in">
        <style:tab-stops/>
      </style:paragraph-properties>
    </style:style>
    <style:style style:name="T1325" style:parent-style-name="Absatz-Standardschriftart" style:family="text">
      <style:text-properties style:font-name="Cambria" fo:font-size="2pt" style:font-size-asian="2pt"/>
    </style:style>
    <style:style style:name="T1326" style:parent-style-name="Absatz-Standardschriftart" style:family="text">
      <style:text-properties style:font-name="Cambria" fo:letter-spacing="-0.0041in" fo:font-size="2pt" style:font-size-asian="2pt"/>
    </style:style>
    <style:style style:name="T1327" style:parent-style-name="Absatz-Standardschriftart" style:family="text">
      <style:text-properties style:font-name="Cambria" fo:font-size="2pt" style:font-size-asian="2pt"/>
    </style:style>
    <style:style style:name="T1328" style:parent-style-name="Absatz-Standardschriftart" style:family="text">
      <style:text-properties style:font-name="Cambria" fo:letter-spacing="-0.0027in" fo:font-size="2pt" style:font-size-asian="2pt"/>
    </style:style>
    <style:style style:name="T1329" style:parent-style-name="Absatz-Standardschriftart" style:family="text">
      <style:text-properties style:font-name="Cambria" fo:letter-spacing="-0.0013in" fo:font-size="2pt" style:font-size-asian="2pt"/>
    </style:style>
    <style:style style:name="P1330" style:parent-style-name="Standard" style:family="paragraph">
      <style:paragraph-properties fo:text-align="center" fo:margin-left="0.0006in">
        <style:tab-stops/>
      </style:paragraph-properties>
    </style:style>
    <style:style style:name="T1331" style:parent-style-name="Absatz-Standardschriftart" style:family="text">
      <style:text-properties style:font-name="Cambria" fo:font-size="2pt" style:font-size-asian="2pt"/>
    </style:style>
    <style:style style:name="T1332" style:parent-style-name="Absatz-Standardschriftart" style:family="text">
      <style:text-properties style:font-name="Cambria" fo:letter-spacing="-0.0041in" fo:font-size="2pt" style:font-size-asian="2pt"/>
    </style:style>
    <style:style style:name="T1333" style:parent-style-name="Absatz-Standardschriftart" style:family="text">
      <style:text-properties style:font-name="Cambria" fo:font-size="2pt" style:font-size-asian="2pt"/>
    </style:style>
    <style:style style:name="T1334" style:parent-style-name="Absatz-Standardschriftart" style:family="text">
      <style:text-properties style:font-name="Cambria" fo:letter-spacing="-0.0048in" fo:font-size="2pt" style:font-size-asian="2pt"/>
    </style:style>
    <style:style style:name="T1335" style:parent-style-name="Absatz-Standardschriftart" style:family="text">
      <style:text-properties style:font-name="Cambria" fo:font-size="2pt" style:font-size-asian="2pt"/>
    </style:style>
    <style:style style:name="T1336" style:parent-style-name="Absatz-Standardschriftart" style:family="text">
      <style:text-properties style:font-name="Cambria" fo:letter-spacing="-0.0027in" fo:font-size="2pt" style:font-size-asian="2pt"/>
    </style:style>
    <style:style style:name="T1337" style:parent-style-name="Absatz-Standardschriftart" style:family="text">
      <style:text-properties style:font-name="Cambria" fo:letter-spacing="-0.0013in" fo:font-size="2pt" style:font-size-asian="2pt"/>
    </style:style>
    <style:style style:name="P1338" style:parent-style-name="Standard" style:family="paragraph">
      <style:paragraph-properties fo:margin-top="0.0041in"/>
      <style:text-properties style:font-name="Cambria" style:font-name-asian="Cambria" style:font-name-complex="Cambria" fo:font-weight="bold" style:font-weight-asian="bold" style:font-weight-complex="bold" fo:font-style="italic" style:font-style-asian="italic" fo:font-size="1.5pt" style:font-size-asian="1.5pt" style:font-size-complex="1.5pt"/>
    </style:style>
    <style:style style:name="P1339" style:parent-style-name="Standard" style:family="paragraph">
      <style:paragraph-properties fo:text-align="center" fo:margin-left="0.0013in">
        <style:tab-stops/>
      </style:paragraph-properties>
    </style:style>
    <style:style style:name="T1340" style:parent-style-name="Absatz-Standardschriftart" style:family="text">
      <style:text-properties style:font-name="Cambria" fo:font-weight="bold" style:font-weight-asian="bold" fo:font-style="italic" style:font-style-asian="italic" style:text-scale="115%" fo:font-size="1.5pt" style:font-size-asian="1.5pt"/>
    </style:style>
    <style:style style:name="T1341" style:parent-style-name="Absatz-Standardschriftart" style:family="text">
      <style:text-properties style:font-name="Cambria" fo:font-weight="bold" style:font-weight-asian="bold" fo:font-style="italic" style:font-style-asian="italic" fo:letter-spacing="0.0034in" style:text-scale="115%" fo:font-size="1.5pt" style:font-size-asian="1.5pt"/>
    </style:style>
    <style:style style:name="T1342"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343" style:parent-style-name="Absatz-Standardschriftart" style:family="text">
      <style:text-properties style:font-name="Cambria" fo:font-weight="bold" style:font-weight-asian="bold" fo:font-style="italic" style:font-style-asian="italic" fo:letter-spacing="0.0027in" style:text-scale="115%" fo:font-size="1.5pt" style:font-size-asian="1.5pt"/>
    </style:style>
    <style:style style:name="T1344"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1345" style:parent-style-name="Standard" style:family="paragraph">
      <style:paragraph-properties fo:margin-top="0.0215in" fo:margin-left="0.1118in">
        <style:tab-stops/>
      </style:paragraph-properties>
    </style:style>
    <style:style style:name="T1346" style:parent-style-name="Absatz-Standardschriftart" style:family="text">
      <style:text-properties style:font-name="Cambria" style:text-scale="95%" fo:font-size="2pt" style:font-size-asian="2pt"/>
    </style:style>
    <style:style style:name="T1347" style:parent-style-name="Absatz-Standardschriftart" style:family="text">
      <style:text-properties style:font-name="Cambria" fo:letter-spacing="-0.0006in" style:text-scale="95%" fo:font-size="2pt" style:font-size-asian="2pt"/>
    </style:style>
    <style:style style:name="T1348" style:parent-style-name="Absatz-Standardschriftart" style:family="text">
      <style:text-properties style:font-name="Cambria" style:text-scale="95%" fo:font-size="2pt" style:font-size-asian="2pt"/>
    </style:style>
    <style:style style:name="T1349" style:parent-style-name="Absatz-Standardschriftart" style:family="text">
      <style:text-properties style:font-name="Cambria" fo:letter-spacing="0.0006in" style:text-scale="95%" fo:font-size="2pt" style:font-size-asian="2pt"/>
    </style:style>
    <style:style style:name="T1350" style:parent-style-name="Absatz-Standardschriftart" style:family="text">
      <style:text-properties style:font-name="Cambria" style:text-scale="95%" fo:font-size="2pt" style:font-size-asian="2pt"/>
    </style:style>
    <style:style style:name="P1351" style:parent-style-name="Standard" style:family="paragraph">
      <style:paragraph-properties fo:line-height="0.0131in" fo:margin-left="0.0201in">
        <style:tab-stops/>
      </style:paragraph-properties>
    </style:style>
    <style:style style:name="T1352" style:parent-style-name="Absatz-Standardschriftart" style:family="text">
      <style:text-properties style:font-name="Cambria" fo:font-weight="bold" style:font-weight-asian="bold" fo:font-style="italic" style:font-style-asian="italic" style:text-scale="115%" fo:font-size="1.5pt" style:font-size-asian="1.5pt"/>
    </style:style>
    <style:style style:name="T1353" style:parent-style-name="Absatz-Standardschriftart" style:family="text">
      <style:text-properties style:font-name="Cambria" fo:font-weight="bold" style:font-weight-asian="bold" fo:font-style="italic" style:font-style-asian="italic" fo:letter-spacing="0.0041in" style:text-scale="115%" fo:font-size="1.5pt" style:font-size-asian="1.5pt"/>
    </style:style>
    <style:style style:name="T1354"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355" style:parent-style-name="Absatz-Standardschriftart" style:family="text">
      <style:text-properties style:font-name="Cambria" fo:font-weight="bold" style:font-weight-asian="bold" fo:font-style="italic" style:font-style-asian="italic" fo:letter-spacing="0.002in" style:text-scale="115%" fo:font-size="1.5pt" style:font-size-asian="1.5pt"/>
    </style:style>
    <style:style style:name="T1356"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1357" style:parent-style-name="Standard" style:family="paragraph">
      <style:paragraph-properties fo:line-height="0.0263in">
        <style:tab-stops>
          <style:tab-stop style:type="left" style:position="0.4291in"/>
        </style:tab-stops>
      </style:paragraph-properties>
    </style:style>
    <style:style style:name="T1358" style:parent-style-name="Absatz-Standardschriftart" style:family="text">
      <style:text-properties style:font-name="Cambria" style:text-scale="95%" fo:font-size="2pt" style:font-size-asian="2pt"/>
    </style:style>
    <style:style style:name="T1359" style:parent-style-name="Absatz-Standardschriftart" style:family="text">
      <style:text-properties style:font-name="Cambria" fo:letter-spacing="0.0006in" style:text-scale="95%" fo:font-size="2pt" style:font-size-asian="2pt"/>
    </style:style>
    <style:style style:name="T1360" style:parent-style-name="Absatz-Standardschriftart" style:family="text">
      <style:text-properties style:font-name="Cambria" style:text-scale="95%" fo:font-size="2pt" style:font-size-asian="2pt"/>
    </style:style>
    <style:style style:name="T1361" style:parent-style-name="Absatz-Standardschriftart" style:family="text">
      <style:text-properties style:font-name="Cambria" fo:letter-spacing="-0.0006in" style:text-scale="95%" fo:font-size="2pt" style:font-size-asian="2pt"/>
    </style:style>
    <style:style style:name="T1362" style:parent-style-name="Absatz-Standardschriftart" style:family="text">
      <style:text-properties style:font-name="Cambria" style:text-scale="95%" fo:font-size="2pt" style:font-size-asian="2pt"/>
    </style:style>
    <style:style style:name="T1363" style:parent-style-name="Absatz-Standardschriftart" style:family="text">
      <style:text-properties style:font-name="Times New Roman" style:text-scale="95%" fo:font-size="2pt" style:font-size-asian="2pt"/>
    </style:style>
    <style:style style:name="T1364" style:parent-style-name="Absatz-Standardschriftart" style:family="text">
      <style:text-properties style:font-name="Cambria" fo:font-size="2pt" style:font-size-asian="2pt"/>
    </style:style>
    <style:style style:name="T1365" style:parent-style-name="Absatz-Standardschriftart" style:family="text">
      <style:text-properties style:font-name="Cambria" fo:letter-spacing="-0.0041in" fo:font-size="2pt" style:font-size-asian="2pt"/>
    </style:style>
    <style:style style:name="T1366" style:parent-style-name="Absatz-Standardschriftart" style:family="text">
      <style:text-properties style:font-name="Cambria" fo:font-size="2pt" style:font-size-asian="2pt"/>
    </style:style>
    <style:style style:name="T1367" style:parent-style-name="Absatz-Standardschriftart" style:family="text">
      <style:text-properties style:font-name="Cambria" fo:letter-spacing="-0.0034in" fo:font-size="2pt" style:font-size-asian="2pt"/>
    </style:style>
    <style:style style:name="T1368" style:parent-style-name="Absatz-Standardschriftart" style:family="text">
      <style:text-properties style:font-name="Cambria" fo:letter-spacing="-0.0013in" fo:font-size="2pt" style:font-size-asian="2pt"/>
    </style:style>
    <style:style style:name="T1369" style:parent-style-name="Absatz-Standardschriftart" style:family="text">
      <style:text-properties style:font-name="Cambria" fo:letter-spacing="-0.0041in" fo:font-size="2pt" style:font-size-asian="2pt"/>
    </style:style>
    <style:style style:name="T1370" style:parent-style-name="Absatz-Standardschriftart" style:family="text">
      <style:text-properties style:font-name="Cambria" fo:font-size="2pt" style:font-size-asian="2pt"/>
    </style:style>
    <style:style style:name="T1371" style:parent-style-name="Absatz-Standardschriftart" style:family="text">
      <style:text-properties style:font-name="Cambria" fo:letter-spacing="-0.0027in" fo:font-size="2pt" style:font-size-asian="2pt"/>
    </style:style>
    <style:style style:name="T1372" style:parent-style-name="Absatz-Standardschriftart" style:family="text">
      <style:text-properties style:font-name="Cambria" fo:font-size="2pt" style:font-size-asian="2pt"/>
    </style:style>
    <style:style style:name="T1373" style:parent-style-name="Absatz-Standardschriftart" style:family="text">
      <style:text-properties style:font-name="Cambria" style:text-scale="95%" fo:font-size="2pt" style:font-size-asian="2pt"/>
    </style:style>
    <style:style style:name="T1374" style:parent-style-name="Absatz-Standardschriftart" style:family="text">
      <style:text-properties style:font-name="Cambria" fo:letter-spacing="-0.0013in" style:text-scale="95%" fo:font-size="2pt" style:font-size-asian="2pt"/>
    </style:style>
    <style:style style:name="T1375" style:parent-style-name="Absatz-Standardschriftart" style:family="text">
      <style:text-properties style:font-name="Cambria" style:text-scale="95%" fo:font-size="2pt" style:font-size-asian="2pt"/>
    </style:style>
    <style:style style:name="T1376" style:parent-style-name="Absatz-Standardschriftart" style:family="text">
      <style:text-properties style:font-name="Cambria" fo:letter-spacing="0.0006in" style:text-scale="95%" fo:font-size="2pt" style:font-size-asian="2pt"/>
    </style:style>
    <style:style style:name="T1377" style:parent-style-name="Absatz-Standardschriftart" style:family="text">
      <style:text-properties style:font-name="Cambria" style:text-scale="95%" fo:font-size="2pt" style:font-size-asian="2pt"/>
    </style:style>
    <style:style style:name="P1378" style:parent-style-name="Standard" style:family="paragraph">
      <style:paragraph-properties fo:margin-top="0.0041in"/>
      <style:text-properties style:font-name="Cambria" style:font-name-asian="Cambria" style:font-name-complex="Cambria" fo:font-size="2pt" style:font-size-asian="2pt" style:font-size-complex="2pt"/>
    </style:style>
    <style:style style:name="P1379" style:parent-style-name="Standard" style:family="paragraph">
      <style:paragraph-properties fo:line-height="0.0236in" fo:margin-left="0.1465in">
        <style:tab-stops/>
      </style:paragraph-properties>
    </style:style>
    <style:style style:name="P1380"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1381" style:parent-style-name="Standard" style:family="paragraph">
      <style:paragraph-properties fo:margin-top="0.0013in"/>
      <style:text-properties style:font-name="Cambria" style:font-name-asian="Cambria" style:font-name-complex="Cambria" fo:font-weight="bold" style:font-weight-asian="bold" style:font-weight-complex="bold" fo:font-style="italic" style:font-style-asian="italic" fo:font-size="1.5pt" style:font-size-asian="1.5pt" style:font-size-complex="1.5pt"/>
    </style:style>
    <style:style style:name="P1382" style:parent-style-name="Standard" style:family="paragraph">
      <style:paragraph-properties fo:margin-left="0.0347in">
        <style:tab-stops/>
      </style:paragraph-properties>
    </style:style>
    <style:style style:name="T1383" style:parent-style-name="Absatz-Standardschriftart" style:family="text">
      <style:text-properties style:font-name="Cambria" fo:letter-spacing="-0.0013in" fo:font-size="2pt" style:font-size-asian="2pt"/>
    </style:style>
    <style:style style:name="T1384" style:parent-style-name="Absatz-Standardschriftart" style:family="text">
      <style:text-properties style:font-name="Cambria" fo:letter-spacing="-0.0006in" fo:font-size="2pt" style:font-size-asian="2pt"/>
    </style:style>
    <style:style style:name="T1385" style:parent-style-name="Absatz-Standardschriftart" style:family="text">
      <style:text-properties style:font-name="Cambria" fo:font-size="2pt" style:font-size-asian="2pt"/>
    </style:style>
    <style:style style:name="T1386" style:parent-style-name="Absatz-Standardschriftart" style:family="text">
      <style:text-properties style:font-name="Cambria" fo:letter-spacing="-0.0006in" fo:font-size="2pt" style:font-size-asian="2pt"/>
    </style:style>
    <style:style style:name="T1387" style:parent-style-name="Absatz-Standardschriftart" style:family="text">
      <style:text-properties style:font-name="Cambria" fo:letter-spacing="-0.0013in" fo:font-size="2pt" style:font-size-asian="2pt"/>
    </style:style>
    <style:style style:name="T1388" style:parent-style-name="Absatz-Standardschriftart" style:family="text">
      <style:text-properties style:font-name="Cambria" fo:font-size="2pt" style:font-size-asian="2pt"/>
    </style:style>
    <style:style style:name="P1389" style:parent-style-name="Standard" style:family="paragraph">
      <style:paragraph-properties fo:margin-top="0.0034in"/>
      <style:text-properties style:font-name="Cambria" style:font-name-asian="Cambria" style:font-name-complex="Cambria" fo:font-weight="bold" style:font-weight-asian="bold" style:font-weight-complex="bold" fo:font-style="italic" style:font-style-asian="italic" fo:font-size="1.5pt" style:font-size-asian="1.5pt" style:font-size-complex="1.5pt"/>
    </style:style>
    <style:style style:name="P1390" style:parent-style-name="Standard" style:family="paragraph">
      <style:paragraph-properties fo:line-height="120%" fo:margin-left="0.0687in" fo:margin-right="0.0638in" fo:text-indent="0.0145in">
        <style:tab-stops/>
      </style:paragraph-properties>
    </style:style>
    <style:style style:name="T1391" style:parent-style-name="Absatz-Standardschriftart" style:family="text">
      <style:text-properties style:font-name="Cambria" fo:font-weight="bold" style:font-weight-asian="bold" fo:font-style="italic" style:font-style-asian="italic" style:text-scale="115%" fo:font-size="1.5pt" style:font-size-asian="1.5pt"/>
    </style:style>
    <style:style style:name="T1392" style:parent-style-name="Absatz-Standardschriftart" style:family="text">
      <style:text-properties style:font-name="Cambria" fo:font-weight="bold" style:font-weight-asian="bold" fo:font-style="italic" style:font-style-asian="italic" fo:letter-spacing="0.0034in" style:text-scale="115%" fo:font-size="1.5pt" style:font-size-asian="1.5pt"/>
    </style:style>
    <style:style style:name="T1393"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394" style:parent-style-name="Absatz-Standardschriftart" style:family="text">
      <style:text-properties style:font-name="Times New Roman" fo:font-weight="bold" style:font-weight-asian="bold" fo:font-style="italic" style:font-style-asian="italic" fo:letter-spacing="0.0208in" style:text-scale="117%" fo:font-size="1.5pt" style:font-size-asian="1.5pt"/>
    </style:style>
    <style:style style:name="T1395"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396" style:parent-style-name="Absatz-Standardschriftart" style:family="text">
      <style:text-properties style:font-name="Cambria" fo:font-weight="bold" style:font-weight-asian="bold" fo:font-style="italic" style:font-style-asian="italic" fo:letter-spacing="0.002in" style:text-scale="115%" fo:font-size="1.5pt" style:font-size-asian="1.5pt"/>
    </style:style>
    <style:style style:name="T1397" style:parent-style-name="Absatz-Standardschriftart" style:family="text">
      <style:text-properties style:font-name="Cambria" fo:font-weight="bold" style:font-weight-asian="bold" fo:font-style="italic" style:font-style-asian="italic" style:text-scale="115%" fo:font-size="1.5pt" style:font-size-asian="1.5pt"/>
    </style:style>
    <style:style style:name="T1398" style:parent-style-name="Absatz-Standardschriftart" style:family="text">
      <style:text-properties style:font-name="Cambria" fo:font-weight="bold" style:font-weight-asian="bold" fo:font-style="italic" style:font-style-asian="italic" fo:letter-spacing="0.0013in" style:text-scale="115%" fo:font-size="1.5pt" style:font-size-asian="1.5pt"/>
    </style:style>
    <style:style style:name="T1399"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400"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401" style:parent-style-name="Absatz-Standardschriftart" style:family="text">
      <style:text-properties style:font-name="Cambria" fo:font-weight="bold" style:font-weight-asian="bold" fo:font-style="italic" style:font-style-asian="italic" style:text-scale="115%" fo:font-size="1.5pt" style:font-size-asian="1.5pt"/>
    </style:style>
    <style:style style:name="T1402"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1403" style:parent-style-name="Standard" style:family="paragraph">
      <style:paragraph-properties fo:break-before="column" fo:margin-top="0.0062in"/>
    </style:style>
    <style:style style:name="P1404" style:parent-style-name="Standard" style:family="paragraph">
      <style:paragraph-properties fo:margin-left="2.3722in" fo:text-indent="-2.2465in">
        <style:tab-stops>
          <style:tab-stop style:type="left" style:position="-1.559in"/>
          <style:tab-stop style:type="left" style:position="-0.6104in"/>
          <style:tab-stop style:type="left" style:position="0.0388in"/>
        </style:tab-stops>
      </style:paragraph-properties>
    </style:style>
    <style:style style:name="T1405" style:parent-style-name="Absatz-Standardschriftart" style:family="text">
      <style:text-properties style:font-name="Cambria" fo:font-weight="bold" style:font-weight-asian="bold" fo:color="#0C0C0C" fo:letter-spacing="-0.0006in" style:text-scale="115%" fo:font-size="1.5pt" style:font-size-asian="1.5pt"/>
    </style:style>
    <style:style style:name="T1406" style:parent-style-name="Absatz-Standardschriftart" style:family="text">
      <style:text-properties style:font-name="Times New Roman" fo:font-weight="bold" style:font-weight-asian="bold" fo:color="#0C0C0C" fo:letter-spacing="-0.0006in" style:text-scale="115%" fo:font-size="1.5pt" style:font-size-asian="1.5pt"/>
    </style:style>
    <style:style style:name="T1407" style:parent-style-name="Absatz-Standardschriftart" style:family="text">
      <style:text-properties style:font-name="Cambria" fo:font-weight="bold" style:font-weight-asian="bold" fo:color="#0C0C0C" fo:letter-spacing="-0.0006in" style:text-scale="115%" fo:font-size="1.5pt" style:font-size-asian="1.5pt"/>
    </style:style>
    <style:style style:name="T1408" style:parent-style-name="Absatz-Standardschriftart" style:family="text">
      <style:text-properties style:font-name="Cambria" fo:font-weight="bold" style:font-weight-asian="bold" fo:color="#0C0C0C" fo:letter-spacing="0.0034in" style:text-scale="115%" fo:font-size="1.5pt" style:font-size-asian="1.5pt"/>
    </style:style>
    <style:style style:name="T1409" style:parent-style-name="Absatz-Standardschriftart" style:family="text">
      <style:text-properties style:font-name="Cambria" fo:font-weight="bold" style:font-weight-asian="bold" fo:color="#0C0C0C" fo:letter-spacing="-0.0006in" style:text-scale="115%" fo:font-size="1.5pt" style:font-size-asian="1.5pt"/>
    </style:style>
    <style:style style:name="T1410" style:parent-style-name="Absatz-Standardschriftart" style:family="text">
      <style:text-properties style:font-name="Times New Roman" fo:font-weight="bold" style:font-weight-asian="bold" fo:color="#0C0C0C" fo:letter-spacing="-0.0006in" style:text-scale="115%" fo:font-size="1.5pt" style:font-size-asian="1.5pt"/>
    </style:style>
    <style:style style:name="T1411" style:parent-style-name="Absatz-Standardschriftart" style:family="text">
      <style:text-properties style:font-name="Cambria" fo:font-weight="bold" style:font-weight-asian="bold" fo:color="#0C0C0C" fo:letter-spacing="-0.0006in" style:text-scale="115%" fo:font-size="1.5pt" style:font-size-asian="1.5pt"/>
    </style:style>
    <style:style style:name="T1412" style:parent-style-name="Absatz-Standardschriftart" style:family="text">
      <style:text-properties style:font-name="Times New Roman" fo:font-weight="bold" style:font-weight-asian="bold" fo:color="#0C0C0C" fo:letter-spacing="-0.0006in" style:text-scale="115%" fo:font-size="1.5pt" style:font-size-asian="1.5pt"/>
    </style:style>
    <style:style style:name="T1413" style:parent-style-name="Absatz-Standardschriftart" style:family="text">
      <style:text-properties style:font-name="Cambria" fo:font-weight="bold" style:font-weight-asian="bold" fo:color="#0C0C0C" fo:letter-spacing="-0.0006in" style:text-scale="115%" fo:font-size="1.5pt" style:font-size-asian="1.5pt"/>
    </style:style>
    <style:style style:name="P1414" style:parent-style-name="Standard" style:family="paragraph">
      <style:text-properties style:font-name="Cambria" style:font-name-asian="Cambria" style:font-name-complex="Cambria" fo:font-weight="bold" style:font-weight-asian="bold" style:font-weight-complex="bold" fo:font-size="2pt" style:font-size-asian="2pt" style:font-size-complex="2pt"/>
    </style:style>
    <style:style style:name="P1415" style:parent-style-name="Standard" style:family="paragraph">
      <style:text-properties style:font-name="Cambria" style:font-name-asian="Cambria" style:font-name-complex="Cambria" fo:font-weight="bold" style:font-weight-asian="bold" style:font-weight-complex="bold" fo:font-size="2pt" style:font-size-asian="2pt" style:font-size-complex="2pt"/>
    </style:style>
    <style:style style:name="P1416" style:parent-style-name="Standard" style:family="paragraph">
      <style:text-properties style:font-name="Cambria" style:font-name-asian="Cambria" style:font-name-complex="Cambria" fo:font-weight="bold" style:font-weight-asian="bold" style:font-weight-complex="bold" fo:font-size="2pt" style:font-size-asian="2pt" style:font-size-complex="2pt"/>
    </style:style>
    <style:style style:name="P1417" style:parent-style-name="Standard" style:family="paragraph">
      <style:paragraph-properties fo:margin-top="0.0013in"/>
      <style:text-properties style:font-name="Cambria" style:font-name-asian="Cambria" style:font-name-complex="Cambria" fo:font-weight="bold" style:font-weight-asian="bold" style:font-weight-complex="bold" fo:font-size="2pt" style:font-size-asian="2pt" style:font-size-complex="2pt"/>
    </style:style>
    <style:style style:name="P1418" style:parent-style-name="Standard" style:family="paragraph">
      <style:paragraph-properties fo:text-align="end" fo:margin-right="0.1097in"/>
    </style:style>
    <style:style style:name="P1419"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1420"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1421" style:parent-style-name="Standard" style:family="paragraph">
      <style:paragraph-properties fo:margin-top="0.0055in"/>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1422" style:parent-style-name="Standard" style:family="paragraph">
      <style:paragraph-properties fo:margin-left="0.0194in">
        <style:tab-stops/>
      </style:paragraph-properties>
    </style:style>
    <style:style style:name="T1423" style:parent-style-name="Absatz-Standardschriftart" style:family="text">
      <style:text-properties style:font-name="Cambria" fo:font-weight="bold" style:font-weight-asian="bold" fo:font-style="italic" style:font-style-asian="italic" style:text-scale="115%" fo:font-size="1.5pt" style:font-size-asian="1.5pt"/>
    </style:style>
    <style:style style:name="T1424" style:parent-style-name="Absatz-Standardschriftart" style:family="text">
      <style:text-properties style:font-name="Cambria" fo:font-weight="bold" style:font-weight-asian="bold" fo:font-style="italic" style:font-style-asian="italic" fo:letter-spacing="0.0041in" style:text-scale="115%" fo:font-size="1.5pt" style:font-size-asian="1.5pt"/>
    </style:style>
    <style:style style:name="T1425"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426"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427"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1428"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1429" style:parent-style-name="Standard" style:family="paragraph">
      <style:paragraph-properties fo:margin-top="0.0069in"/>
      <style:text-properties style:font-name="Cambria" style:font-name-asian="Cambria" style:font-name-complex="Cambria" fo:font-weight="bold" style:font-weight-asian="bold" style:font-weight-complex="bold" fo:font-style="italic" style:font-style-asian="italic" fo:font-size="1.5pt" style:font-size-asian="1.5pt" style:font-size-complex="1.5pt"/>
    </style:style>
    <style:style style:name="P1430" style:parent-style-name="Standard" style:family="paragraph">
      <style:paragraph-properties fo:margin-left="0.0888in">
        <style:tab-stops/>
      </style:paragraph-properties>
    </style:style>
    <style:style style:name="T1431" style:parent-style-name="Absatz-Standardschriftart" style:family="text">
      <style:text-properties style:font-name="Cambria" fo:font-weight="bold" style:font-weight-asian="bold" fo:font-style="italic" style:font-style-asian="italic" style:text-scale="115%" fo:font-size="1.5pt" style:font-size-asian="1.5pt"/>
    </style:style>
    <style:style style:name="T1432" style:parent-style-name="Absatz-Standardschriftart" style:family="text">
      <style:text-properties style:font-name="Cambria" fo:font-weight="bold" style:font-weight-asian="bold" fo:font-style="italic" style:font-style-asian="italic" fo:letter-spacing="0.002in" style:text-scale="115%" fo:font-size="1.5pt" style:font-size-asian="1.5pt"/>
    </style:style>
    <style:style style:name="T1433"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ableColumn1435" style:family="table-column">
      <style:table-column-properties style:column-width="0.3555in" style:use-optimal-column-width="false"/>
    </style:style>
    <style:style style:name="TableColumn1436" style:family="table-column">
      <style:table-column-properties style:column-width="0.0416in" style:use-optimal-column-width="false"/>
    </style:style>
    <style:style style:name="TableColumn1437" style:family="table-column">
      <style:table-column-properties style:column-width="0.4625in" style:use-optimal-column-width="false"/>
    </style:style>
    <style:style style:name="Table1434" style:family="table">
      <style:table-properties style:width="0.8597in" fo:margin-left="0in" table:align="left"/>
    </style:style>
    <style:style style:name="TableRow1438" style:family="table-row">
      <style:table-row-properties style:row-height="0.0763in" style:use-optimal-row-height="false"/>
    </style:style>
    <style:style style:name="TableCell1439" style:family="table-cell">
      <style:table-cell-properties fo:border-top="0.0034in solid #252525" fo:border-left="0.0034in solid #252525" fo:border-bottom="0.0416in solid #FBE5D5" fo:border-right="0.0034in solid #252525" fo:padding-top="0in" fo:padding-left="0in" fo:padding-bottom="0in" fo:padding-right="0in"/>
    </style:style>
    <style:style style:name="TableCell1440" style:family="table-cell">
      <style:table-cell-properties fo:border-top="none" fo:border-left="0.0034in solid #252525" fo:border-bottom="0.0416in solid #FBE5D5" fo:border-right="0.0034in solid #252525" fo:padding-top="0in" fo:padding-left="0in" fo:padding-bottom="0in" fo:padding-right="0in"/>
    </style:style>
    <style:style style:name="TableCell1441" style:family="table-cell">
      <style:table-cell-properties fo:border-top="0.0034in solid #252525" fo:border-left="0.0034in solid #252525" fo:border-bottom="0.0416in solid #FBE5D5" fo:border-right="0.0034in solid #252525" fo:padding-top="0in" fo:padding-left="0in" fo:padding-bottom="0in" fo:padding-right="0in"/>
    </style:style>
    <style:style style:name="TableRow1442" style:family="table-row">
      <style:table-row-properties style:row-height="0.0402in" style:use-optimal-row-height="false"/>
    </style:style>
    <style:style style:name="TableCell1443" style:family="table-cell">
      <style:table-cell-properties fo:border-top="0.0416in solid #FBE5D5" fo:border-left="0.0034in solid #252525" fo:border-bottom="0.0034in solid #252525" fo:border-right="0.0034in solid #252525" fo:background-color="#FBE5D5" fo:padding-top="0in" fo:padding-left="0in" fo:padding-bottom="0in" fo:padding-right="0in"/>
    </style:style>
    <style:style style:name="P1444" style:parent-style-name="TableParagraph" style:family="paragraph">
      <style:paragraph-properties style:line-height-at-least="0.0104in" fo:margin-left="0.0118in">
        <style:tab-stops/>
      </style:paragraph-properties>
    </style:style>
    <style:style style:name="T1445" style:parent-style-name="Absatz-Standardschriftart" style:family="text">
      <style:text-properties style:font-name="Cambria" fo:font-weight="bold" style:font-weight-asian="bold" fo:font-style="italic" style:font-style-asian="italic" style:text-scale="115%" fo:font-size="1.5pt" style:font-size-asian="1.5pt"/>
    </style:style>
    <style:style style:name="T1446" style:parent-style-name="Absatz-Standardschriftart" style:family="text">
      <style:text-properties style:font-name="Cambria" fo:font-weight="bold" style:font-weight-asian="bold" fo:font-style="italic" style:font-style-asian="italic" fo:letter-spacing="0.0034in" style:text-scale="115%" fo:font-size="1.5pt" style:font-size-asian="1.5pt"/>
    </style:style>
    <style:style style:name="T1447"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448" style:parent-style-name="Absatz-Standardschriftart" style:family="text">
      <style:text-properties style:font-name="Cambria" fo:font-weight="bold" style:font-weight-asian="bold" fo:font-style="italic" style:font-style-asian="italic" fo:letter-spacing="0.0013in" style:text-scale="115%" fo:font-size="1.5pt" style:font-size-asian="1.5pt"/>
    </style:style>
    <style:style style:name="T1449"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ableCell1450" style:family="table-cell">
      <style:table-cell-properties fo:border-top="0.0416in solid #FBE5D5" fo:border-left="0.0034in solid #252525" fo:border-bottom="none" fo:border-right="0.0034in solid #252525" fo:background-color="#FBE5D5" fo:padding-top="0in" fo:padding-left="0in" fo:padding-bottom="0in" fo:padding-right="0in"/>
    </style:style>
    <style:style style:name="TableCell1451" style:family="table-cell">
      <style:table-cell-properties fo:border-top="0.0416in solid #FBE5D5" fo:border-left="0.0034in solid #252525" fo:border-bottom="0.0034in solid #252525" fo:border-right="0.0034in solid #252525" fo:background-color="#FBE5D5" fo:padding-top="0in" fo:padding-left="0in" fo:padding-bottom="0in" fo:padding-right="0in"/>
    </style:style>
    <style:style style:name="P1452" style:parent-style-name="TableParagraph" style:family="paragraph">
      <style:paragraph-properties style:line-height-at-least="0.0104in" fo:margin-left="0.0145in">
        <style:tab-stops/>
      </style:paragraph-properties>
    </style:style>
    <style:style style:name="T1453" style:parent-style-name="Absatz-Standardschriftart" style:family="text">
      <style:text-properties style:font-name="Cambria" fo:font-weight="bold" style:font-weight-asian="bold" fo:font-style="italic" style:font-style-asian="italic" style:text-scale="115%" fo:font-size="1.5pt" style:font-size-asian="1.5pt"/>
    </style:style>
    <style:style style:name="T1454" style:parent-style-name="Absatz-Standardschriftart" style:family="text">
      <style:text-properties style:font-name="Cambria" fo:font-weight="bold" style:font-weight-asian="bold" fo:font-style="italic" style:font-style-asian="italic" fo:letter-spacing="0.002in" style:text-scale="115%" fo:font-size="1.5pt" style:font-size-asian="1.5pt"/>
    </style:style>
    <style:style style:name="T1455"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456" style:parent-style-name="Absatz-Standardschriftart" style:family="text">
      <style:text-properties style:font-name="Cambria" fo:font-weight="bold" style:font-weight-asian="bold" fo:font-style="italic" style:font-style-asian="italic" fo:letter-spacing="0.0013in" style:text-scale="115%" fo:font-size="1.5pt" style:font-size-asian="1.5pt"/>
    </style:style>
    <style:style style:name="T1457"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458"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459" style:parent-style-name="Absatz-Standardschriftart" style:family="text">
      <style:text-properties style:font-name="Cambria" fo:font-weight="bold" style:font-weight-asian="bold" fo:font-style="italic" style:font-style-asian="italic" style:text-scale="115%" fo:font-size="1.5pt" style:font-size-asian="1.5pt"/>
    </style:style>
    <style:style style:name="T1460" style:parent-style-name="Absatz-Standardschriftart" style:family="text">
      <style:text-properties style:font-name="Cambria" fo:font-weight="bold" style:font-weight-asian="bold" fo:font-style="italic" style:font-style-asian="italic" fo:letter-spacing="0.0013in" style:text-scale="115%" fo:font-size="1.5pt" style:font-size-asian="1.5pt"/>
    </style:style>
    <style:style style:name="T1461"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462" style:parent-style-name="Absatz-Standardschriftart" style:family="text">
      <style:text-properties style:font-name="Calibri" fo:font-weight="bold" style:font-weight-asian="bold" fo:color="#FFFFFF" style:text-scale="95%" fo:font-size="2pt" style:font-size-asian="2pt"/>
    </style:style>
    <style:style style:name="T1463" style:parent-style-name="Absatz-Standardschriftart" style:family="text">
      <style:text-properties style:font-name="Calibri" fo:font-weight="bold" style:font-weight-asian="bold" fo:color="#FFFFFF" fo:letter-spacing="0.0006in" style:text-scale="95%" fo:font-size="2pt" style:font-size-asian="2pt"/>
    </style:style>
    <style:style style:name="T1464" style:parent-style-name="Absatz-Standardschriftart" style:family="text">
      <style:text-properties style:font-name="Calibri" fo:font-weight="bold" style:font-weight-asian="bold" fo:color="#FFFFFF" style:text-scale="95%" fo:font-size="2pt" style:font-size-asian="2pt"/>
    </style:style>
    <style:style style:name="P1465" style:parent-style-name="Standard" style:family="paragraph">
      <style:paragraph-properties fo:margin-top="0.0083in"/>
      <style:text-properties style:font-name="Calibri" style:font-name-asian="Calibri" style:font-name-complex="Calibri" fo:font-weight="bold" style:font-weight-asian="bold" style:font-weight-complex="bold" fo:font-size="1.5pt" style:font-size-asian="1.5pt" style:font-size-complex="1.5pt"/>
    </style:style>
    <style:style style:name="P1466" style:parent-style-name="Standard" style:family="paragraph">
      <style:paragraph-properties fo:text-align="end"/>
    </style:style>
    <style:style style:name="T1467" style:parent-style-name="Absatz-Standardschriftart" style:family="text">
      <style:text-properties style:font-name="Cambria" fo:letter-spacing="-0.0013in" fo:font-size="2pt" style:font-size-asian="2pt"/>
    </style:style>
    <style:style style:name="T1468" style:parent-style-name="Absatz-Standardschriftart" style:family="text">
      <style:text-properties style:font-name="Cambria" fo:font-size="2pt" style:font-size-asian="2pt"/>
    </style:style>
    <style:style style:name="P1469" style:parent-style-name="Standard" style:family="paragraph">
      <style:paragraph-properties fo:break-before="column" fo:margin-top="0.0048in"/>
    </style:style>
    <style:style style:name="P1470" style:parent-style-name="Standard" style:family="paragraph">
      <style:paragraph-properties fo:margin-left="0.1263in">
        <style:tab-stops>
          <style:tab-stop style:type="left" style:position="0.4458in"/>
          <style:tab-stop style:type="left" style:position="0.8312in"/>
          <style:tab-stop style:type="left" style:position="1.3215in"/>
        </style:tab-stops>
      </style:paragraph-properties>
    </style:style>
    <style:style style:name="P1471" style:parent-style-name="Standard" style:family="paragraph">
      <style:paragraph-properties fo:margin-top="0.0173in" fo:margin-left="0.0958in">
        <style:tab-stops/>
      </style:paragraph-properties>
    </style:style>
    <style:style style:name="T1472" style:parent-style-name="Absatz-Standardschriftart" style:family="text">
      <style:text-properties style:font-name="Cambria" fo:font-size="2pt" style:font-size-asian="2pt"/>
    </style:style>
    <style:style style:name="T1473" style:parent-style-name="Absatz-Standardschriftart" style:family="text">
      <style:text-properties style:font-name="Cambria" fo:letter-spacing="-0.0027in" fo:font-size="2pt" style:font-size-asian="2pt"/>
    </style:style>
    <style:style style:name="T1474" style:parent-style-name="Absatz-Standardschriftart" style:family="text">
      <style:text-properties style:font-name="Cambria" fo:letter-spacing="-0.0013in" fo:font-size="2pt" style:font-size-asian="2pt"/>
    </style:style>
    <style:style style:name="T1475" style:parent-style-name="Absatz-Standardschriftart" style:family="text">
      <style:text-properties style:font-name="Cambria" fo:letter-spacing="-0.0006in" fo:font-size="2pt" style:font-size-asian="2pt"/>
    </style:style>
    <style:style style:name="T1476" style:parent-style-name="Absatz-Standardschriftart" style:family="text">
      <style:text-properties style:font-name="Cambria" fo:letter-spacing="-0.0013in" fo:font-size="2pt" style:font-size-asian="2pt"/>
    </style:style>
    <style:style style:name="P1477"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1478" style:parent-style-name="Standard" style:family="paragraph">
      <style:paragraph-properties fo:margin-left="0.0958in">
        <style:tab-stops/>
      </style:paragraph-properties>
    </style:style>
    <style:style style:name="T1479" style:parent-style-name="Absatz-Standardschriftart" style:family="text">
      <style:text-properties style:font-name="Cambria" style:text-scale="95%" fo:font-size="2pt" style:font-size-asian="2pt"/>
    </style:style>
    <style:style style:name="T1480" style:parent-style-name="Absatz-Standardschriftart" style:family="text">
      <style:text-properties style:font-name="Cambria" fo:letter-spacing="-0.0013in" style:text-scale="95%" fo:font-size="2pt" style:font-size-asian="2pt"/>
    </style:style>
    <style:style style:name="T1481" style:parent-style-name="Absatz-Standardschriftart" style:family="text">
      <style:text-properties style:font-name="Cambria" style:text-scale="95%" fo:font-size="2pt" style:font-size-asian="2pt"/>
    </style:style>
    <style:style style:name="T1482" style:parent-style-name="Absatz-Standardschriftart" style:family="text">
      <style:text-properties style:font-name="Cambria" fo:letter-spacing="0.0006in" style:text-scale="95%" fo:font-size="2pt" style:font-size-asian="2pt"/>
    </style:style>
    <style:style style:name="T1483" style:parent-style-name="Absatz-Standardschriftart" style:family="text">
      <style:text-properties style:font-name="Cambria" style:text-scale="95%" fo:font-size="2pt" style:font-size-asian="2pt"/>
    </style:style>
    <style:style style:name="P1484" style:parent-style-name="Standard" style:family="paragraph">
      <style:paragraph-properties fo:margin-top="0.0125in" fo:margin-left="0.1368in">
        <style:tab-stops/>
      </style:paragraph-properties>
    </style:style>
    <style:style style:name="T1485" style:parent-style-name="Absatz-Standardschriftart" style:family="text">
      <style:text-properties style:font-name="Cambria" fo:font-weight="bold" style:font-weight-asian="bold" fo:font-style="italic" style:font-style-asian="italic" style:text-scale="115%" fo:font-size="1.5pt" style:font-size-asian="1.5pt"/>
    </style:style>
    <style:style style:name="T1486"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487"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488"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489"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ableColumn1491" style:family="table-column">
      <style:table-column-properties style:column-width="0.2152in" style:use-optimal-column-width="false"/>
    </style:style>
    <style:style style:name="TableColumn1492" style:family="table-column">
      <style:table-column-properties style:column-width="0.2625in" style:use-optimal-column-width="false"/>
    </style:style>
    <style:style style:name="TableColumn1493" style:family="table-column">
      <style:table-column-properties style:column-width="0.0375in" style:use-optimal-column-width="false"/>
    </style:style>
    <style:style style:name="TableColumn1494" style:family="table-column">
      <style:table-column-properties style:column-width="0.3576in" style:use-optimal-column-width="false"/>
    </style:style>
    <style:style style:name="TableColumn1495" style:family="table-column">
      <style:table-column-properties style:column-width="0.0388in" style:use-optimal-column-width="false"/>
    </style:style>
    <style:style style:name="TableColumn1496" style:family="table-column">
      <style:table-column-properties style:column-width="0.3854in" style:use-optimal-column-width="false"/>
    </style:style>
    <style:style style:name="Table1490" style:family="table">
      <style:table-properties style:width="1.2972in" fo:margin-left="0in" table:align="left"/>
    </style:style>
    <style:style style:name="TableRow1497" style:family="table-row">
      <style:table-row-properties style:row-height="0.0736in" style:use-optimal-row-height="false"/>
    </style:style>
    <style:style style:name="TableCell1498" style:family="table-cell">
      <style:table-cell-properties fo:border-top="0.0034in solid #252525" fo:border-left="0.0034in solid #252525" fo:border-bottom="0.0416in solid #FFB07C" fo:border-right="0.0034in solid #252525" fo:padding-top="0in" fo:padding-left="0in" fo:padding-bottom="0in" fo:padding-right="0in"/>
    </style:style>
    <style:style style:name="P1499" style:parent-style-name="TableParagraph" style:family="paragraph">
      <style:paragraph-properties fo:margin-top="0.0138in" fo:margin-left="0.084in">
        <style:tab-stops/>
      </style:paragraph-properties>
    </style:style>
    <style:style style:name="T1500" style:parent-style-name="Absatz-Standardschriftart" style:family="text">
      <style:text-properties style:font-name="Cambria" style:text-scale="95%" fo:font-size="2pt" style:font-size-asian="2pt"/>
    </style:style>
    <style:style style:name="T1501" style:parent-style-name="Absatz-Standardschriftart" style:family="text">
      <style:text-properties style:font-name="Cambria" fo:letter-spacing="-0.0013in" style:text-scale="95%" fo:font-size="2pt" style:font-size-asian="2pt"/>
    </style:style>
    <style:style style:name="T1502" style:parent-style-name="Absatz-Standardschriftart" style:family="text">
      <style:text-properties style:font-name="Cambria" style:text-scale="95%" fo:font-size="2pt" style:font-size-asian="2pt"/>
    </style:style>
    <style:style style:name="T1503" style:parent-style-name="Absatz-Standardschriftart" style:family="text">
      <style:text-properties style:font-name="Cambria" fo:letter-spacing="0.0006in" style:text-scale="95%" fo:font-size="2pt" style:font-size-asian="2pt"/>
    </style:style>
    <style:style style:name="T1504" style:parent-style-name="Absatz-Standardschriftart" style:family="text">
      <style:text-properties style:font-name="Cambria" style:text-scale="95%" fo:font-size="2pt" style:font-size-asian="2pt"/>
    </style:style>
    <style:style style:name="T1505" style:parent-style-name="Absatz-Standardschriftart" style:family="text">
      <style:text-properties style:font-name="Cambria" fo:letter-spacing="-0.0006in" style:text-scale="95%" fo:font-size="2pt" style:font-size-asian="2pt"/>
    </style:style>
    <style:style style:name="T1506" style:parent-style-name="Absatz-Standardschriftart" style:family="text">
      <style:text-properties style:font-name="Cambria" style:text-scale="95%" fo:font-size="2pt" style:font-size-asian="2pt"/>
    </style:style>
    <style:style style:name="TableCell1507" style:family="table-cell">
      <style:table-cell-properties fo:border-top="none" fo:border-left="0.0034in solid #252525" fo:border-bottom="0.0416in solid #FFB07C" fo:border-right="0.0034in solid #252525" fo:padding-top="0in" fo:padding-left="0in" fo:padding-bottom="0in" fo:padding-right="0in"/>
    </style:style>
    <style:style style:name="TableCell1508" style:family="table-cell">
      <style:table-cell-properties fo:border-top="0.0034in solid #252525" fo:border-left="0.0034in solid #252525" fo:border-bottom="0.0416in solid #FBE5D5" fo:border-right="0.0034in solid #252525" fo:padding-top="0in" fo:padding-left="0in" fo:padding-bottom="0in" fo:padding-right="0in"/>
    </style:style>
    <style:style style:name="P1509" style:parent-style-name="TableParagraph" style:family="paragraph">
      <style:paragraph-properties fo:margin-top="0.0152in" fo:margin-left="0.0236in">
        <style:tab-stops/>
      </style:paragraph-properties>
    </style:style>
    <style:style style:name="T1510" style:parent-style-name="Absatz-Standardschriftart" style:family="text">
      <style:text-properties style:font-name="Cambria" style:text-scale="95%" fo:font-size="2pt" style:font-size-asian="2pt"/>
    </style:style>
    <style:style style:name="T1511" style:parent-style-name="Absatz-Standardschriftart" style:family="text">
      <style:text-properties style:font-name="Cambria" fo:letter-spacing="-0.0006in" style:text-scale="95%" fo:font-size="2pt" style:font-size-asian="2pt"/>
    </style:style>
    <style:style style:name="T1512" style:parent-style-name="Absatz-Standardschriftart" style:family="text">
      <style:text-properties style:font-name="Cambria" style:text-scale="95%" fo:font-size="2pt" style:font-size-asian="2pt"/>
    </style:style>
    <style:style style:name="T1513" style:parent-style-name="Absatz-Standardschriftart" style:family="text">
      <style:text-properties style:font-name="Cambria" fo:letter-spacing="-0.0006in" style:text-scale="95%" fo:font-size="2pt" style:font-size-asian="2pt"/>
    </style:style>
    <style:style style:name="T1514" style:parent-style-name="Absatz-Standardschriftart" style:family="text">
      <style:text-properties style:font-name="Cambria" style:text-scale="95%" fo:font-size="2pt" style:font-size-asian="2pt"/>
    </style:style>
    <style:style style:name="T1515" style:parent-style-name="Absatz-Standardschriftart" style:family="text">
      <style:text-properties style:font-name="Cambria" fo:letter-spacing="-0.0013in" style:text-scale="95%" fo:font-size="2pt" style:font-size-asian="2pt"/>
    </style:style>
    <style:style style:name="T1516" style:parent-style-name="Absatz-Standardschriftart" style:family="text">
      <style:text-properties style:font-name="Cambria" style:text-scale="95%" fo:font-size="2pt" style:font-size-asian="2pt"/>
    </style:style>
    <style:style style:name="TableCell1517" style:family="table-cell">
      <style:table-cell-properties fo:border-top="none" fo:border-left="0.0034in solid #252525" fo:border-bottom="0.0416in solid #FBE5D5" fo:border-right="0.0034in solid #252525" fo:padding-top="0in" fo:padding-left="0in" fo:padding-bottom="0in" fo:padding-right="0in"/>
    </style:style>
    <style:style style:name="TableCell1518" style:family="table-cell">
      <style:table-cell-properties fo:border-top="0.0034in solid #252525" fo:border-left="0.0034in solid #252525" fo:border-bottom="0.0416in solid #FBE5D5" fo:border-right="0.0034in solid #252525" fo:padding-top="0in" fo:padding-left="0in" fo:padding-bottom="0in" fo:padding-right="0in"/>
    </style:style>
    <style:style style:name="P1519" style:parent-style-name="TableParagraph" style:family="paragraph">
      <style:paragraph-properties fo:margin-top="0.0138in" fo:margin-left="0.0659in">
        <style:tab-stops/>
      </style:paragraph-properties>
    </style:style>
    <style:style style:name="T1520" style:parent-style-name="Absatz-Standardschriftart" style:family="text">
      <style:text-properties style:font-name="Cambria" fo:letter-spacing="-0.0013in" fo:font-size="2pt" style:font-size-asian="2pt"/>
    </style:style>
    <style:style style:name="T1521" style:parent-style-name="Absatz-Standardschriftart" style:family="text">
      <style:text-properties style:font-name="Cambria" fo:letter-spacing="-0.002in" fo:font-size="2pt" style:font-size-asian="2pt"/>
    </style:style>
    <style:style style:name="T1522" style:parent-style-name="Absatz-Standardschriftart" style:family="text">
      <style:text-properties style:font-name="Cambria" fo:letter-spacing="-0.0013in" fo:font-size="2pt" style:font-size-asian="2pt"/>
    </style:style>
    <style:style style:name="T1523" style:parent-style-name="Absatz-Standardschriftart" style:family="text">
      <style:text-properties style:font-name="Cambria" fo:letter-spacing="-0.002in" fo:font-size="2pt" style:font-size-asian="2pt"/>
    </style:style>
    <style:style style:name="T1524" style:parent-style-name="Absatz-Standardschriftart" style:family="text">
      <style:text-properties style:font-name="Cambria" fo:font-size="2pt" style:font-size-asian="2pt"/>
    </style:style>
    <style:style style:name="TableRow1525" style:family="table-row">
      <style:table-row-properties style:row-height="0.0368in" style:use-optimal-row-height="false"/>
    </style:style>
    <style:style style:name="TableCell1526" style:family="table-cell">
      <style:table-cell-properties fo:border-top="0.0416in solid #FFB07C" fo:border-left="0.0034in solid #252525" fo:border-bottom="0.0034in solid #252525" fo:border-right="0.0034in solid #252525" fo:background-color="#FFB07C" fo:padding-top="0in" fo:padding-left="0in" fo:padding-bottom="0in" fo:padding-right="0in"/>
    </style:style>
    <style:style style:name="TableCell1527" style:family="table-cell">
      <style:table-cell-properties fo:border-top="0.0416in solid #FFB07C" fo:border-left="0.0034in solid #252525" fo:border-bottom="none" fo:border-right="0.0034in solid #252525" fo:padding-top="0in" fo:padding-left="0in" fo:padding-bottom="0in" fo:padding-right="0in"/>
    </style:style>
    <style:style style:name="TableCell1528" style:family="table-cell">
      <style:table-cell-properties fo:border-top="0.0416in solid #FBE5D5" fo:border-left="0.0034in solid #252525" fo:border-bottom="0.0034in solid #252525" fo:border-right="0.0034in solid #252525" fo:background-color="#FBE5D5" fo:padding-top="0in" fo:padding-left="0in" fo:padding-bottom="0in" fo:padding-right="0in"/>
    </style:style>
    <style:style style:name="TableCell1529" style:family="table-cell">
      <style:table-cell-properties fo:border-top="0.0416in solid #FBE5D5" fo:border-left="0.0034in solid #252525" fo:border-bottom="none" fo:border-right="0.0034in solid #252525" fo:padding-top="0in" fo:padding-left="0in" fo:padding-bottom="0in" fo:padding-right="0in"/>
    </style:style>
    <style:style style:name="TableCell1530" style:family="table-cell">
      <style:table-cell-properties fo:border-top="0.0416in solid #FBE5D5" fo:border-left="0.0034in solid #252525" fo:border-bottom="0.0034in solid #252525" fo:border-right="0.0034in solid #252525" fo:background-color="#FBE5D5" fo:padding-top="0in" fo:padding-left="0in" fo:padding-bottom="0in" fo:padding-right="0in"/>
    </style:style>
    <style:style style:name="TableRow1531" style:family="table-row">
      <style:table-row-properties style:row-height="0.0555in" style:use-optimal-row-height="false"/>
    </style:style>
    <style:style style:name="TableCell1532" style:family="table-cell">
      <style:table-cell-properties fo:border-top="0.0034in solid #252525" fo:border-left="none" fo:border-bottom="none" fo:border-right="0.0034in solid #C55A10" fo:padding-top="0in" fo:padding-left="0in" fo:padding-bottom="0in" fo:padding-right="0in"/>
    </style:style>
    <style:style style:name="TableCell1533" style:family="table-cell">
      <style:table-cell-properties fo:border-top="none" fo:border-left="0.0034in solid #C55A10" fo:border-bottom="none" fo:border-right="none" fo:padding-top="0in" fo:padding-left="0in" fo:padding-bottom="0in" fo:padding-right="0in"/>
    </style:style>
    <style:style style:name="T1534" style:parent-style-name="Absatz-Standardschriftart" style:family="text">
      <style:text-properties style:font-name="Cambria" fo:font-weight="bold" style:font-weight-asian="bold" fo:color="#0C0C0C" fo:letter-spacing="-0.0006in" style:text-scale="115%" fo:font-size="1.5pt" style:font-size-asian="1.5pt"/>
    </style:style>
    <style:style style:name="T1535" style:parent-style-name="Absatz-Standardschriftart" style:family="text">
      <style:text-properties style:font-name="Times New Roman" fo:font-weight="bold" style:font-weight-asian="bold" fo:color="#0C0C0C" fo:letter-spacing="-0.0006in" style:text-scale="115%" fo:font-size="1.5pt" style:font-size-asian="1.5pt"/>
    </style:style>
    <style:style style:name="T1536" style:parent-style-name="Absatz-Standardschriftart" style:family="text">
      <style:text-properties style:font-name="Cambria" fo:font-weight="bold" style:font-weight-asian="bold" fo:color="#0C0C0C" fo:letter-spacing="-0.0006in" style:text-scale="115%" fo:font-size="1.5pt" style:font-size-asian="1.5pt"/>
    </style:style>
    <style:style style:name="T1537" style:parent-style-name="Absatz-Standardschriftart" style:family="text">
      <style:text-properties style:font-name="Times New Roman" fo:font-weight="bold" style:font-weight-asian="bold" fo:color="#0C0C0C" fo:letter-spacing="-0.0006in" style:text-scale="115%" fo:font-size="1.5pt" style:font-size-asian="1.5pt"/>
    </style:style>
    <style:style style:name="T1538" style:parent-style-name="Absatz-Standardschriftart" style:family="text">
      <style:text-properties style:font-name="Cambria" fo:font-weight="bold" style:font-weight-asian="bold" fo:color="#0C0C0C" fo:letter-spacing="-0.0006in" style:text-scale="115%" fo:font-size="1.5pt" style:font-size-asian="1.5pt"/>
    </style:style>
    <style:style style:name="T1539" style:parent-style-name="Absatz-Standardschriftart" style:family="text">
      <style:text-properties style:font-name="Times New Roman" fo:font-weight="bold" style:font-weight-asian="bold" fo:color="#0C0C0C" fo:letter-spacing="-0.0006in" style:text-scale="115%" fo:font-size="1.5pt" style:font-size-asian="1.5pt"/>
    </style:style>
    <style:style style:name="T1540" style:parent-style-name="Absatz-Standardschriftart" style:family="text">
      <style:text-properties style:font-name="Cambria" fo:font-weight="bold" style:font-weight-asian="bold" fo:color="#0C0C0C" fo:letter-spacing="-0.0006in" style:text-scale="115%" fo:font-size="1.5pt" style:font-size-asian="1.5pt"/>
    </style:style>
    <style:style style:name="P1541" style:parent-style-name="Standard" style:family="paragraph">
      <style:paragraph-properties fo:break-before="column" fo:margin-top="0.0048in"/>
    </style:style>
    <style:style style:name="P1542" style:parent-style-name="Standard" style:family="paragraph">
      <style:paragraph-properties fo:margin-left="0.1263in">
        <style:tab-stops/>
      </style:paragraph-properties>
    </style:style>
    <style:style style:name="P1543"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1544" style:parent-style-name="Standard" style:family="paragraph">
      <style:paragraph-properties fo:margin-top="0.0041in"/>
      <style:text-properties style:font-name="Cambria" style:font-name-asian="Cambria" style:font-name-complex="Cambria" fo:font-weight="bold" style:font-weight-asian="bold" style:font-weight-complex="bold" fo:font-style="italic" style:font-style-asian="italic" fo:font-size="1.5pt" style:font-size-asian="1.5pt" style:font-size-complex="1.5pt"/>
    </style:style>
    <style:style style:name="P1545" style:parent-style-name="Standard" style:family="paragraph">
      <style:paragraph-properties fo:margin-left="0.0416in">
        <style:tab-stops/>
      </style:paragraph-properties>
    </style:style>
    <style:style style:name="T1546"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547" style:parent-style-name="Absatz-Standardschriftart" style:family="text">
      <style:text-properties style:font-name="Cambria" fo:font-weight="bold" style:font-weight-asian="bold" fo:font-style="italic" style:font-style-asian="italic" fo:letter-spacing="0.002in" style:text-scale="115%" fo:font-size="1.5pt" style:font-size-asian="1.5pt"/>
    </style:style>
    <style:style style:name="T1548"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549" style:parent-style-name="Absatz-Standardschriftart" style:family="text">
      <style:text-properties style:font-name="Cambria" fo:font-weight="bold" style:font-weight-asian="bold" fo:font-style="italic" style:font-style-asian="italic" fo:letter-spacing="0.002in" style:text-scale="115%" fo:font-size="1.5pt" style:font-size-asian="1.5pt"/>
    </style:style>
    <style:style style:name="T1550"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551" style:parent-style-name="Absatz-Standardschriftart" style:family="text">
      <style:text-properties style:font-name="Cambria" fo:font-weight="bold" style:font-weight-asian="bold" fo:color="#0C0C0C" fo:letter-spacing="-0.0006in" style:text-scale="115%" fo:font-size="1.5pt" style:font-size-asian="1.5pt"/>
    </style:style>
    <style:style style:name="T1552" style:parent-style-name="Absatz-Standardschriftart" style:family="text">
      <style:text-properties style:font-name="Cambria" fo:font-weight="bold" style:font-weight-asian="bold" fo:color="#0C0C0C" fo:letter-spacing="0.0041in" style:text-scale="115%" fo:font-size="1.5pt" style:font-size-asian="1.5pt"/>
    </style:style>
    <style:style style:name="T1553" style:parent-style-name="Absatz-Standardschriftart" style:family="text">
      <style:text-properties style:font-name="Cambria" fo:font-weight="bold" style:font-weight-asian="bold" fo:color="#0C0C0C" fo:letter-spacing="-0.0006in" style:text-scale="115%" fo:font-size="1.5pt" style:font-size-asian="1.5pt"/>
    </style:style>
    <style:style style:name="S6" style:family="section">
      <style:section-properties fo:margin-left="0in" fo:margin-right="0in" style:writing-mode="lr-tb">
        <style:columns fo:column-count="8">
          <style:column style:rel-width="4398*" fo:start-indent="0in" fo:end-indent="0.0138in"/>
          <style:column style:rel-width="1880*" fo:start-indent="0.0138in" fo:end-indent="0.0138in"/>
          <style:column style:rel-width="2350*" fo:start-indent="0.0138in" fo:end-indent="0.0138in"/>
          <style:column style:rel-width="655*" fo:start-indent="0.0138in" fo:end-indent="0.0138in"/>
          <style:column style:rel-width="4046*" fo:start-indent="0.0138in" fo:end-indent="2.3736in"/>
          <style:column style:rel-width="8085*" fo:start-indent="2.3743in" fo:end-indent="0.0138in"/>
          <style:column style:rel-width="3248*" fo:start-indent="0.0138in" fo:end-indent="0.0138in"/>
          <style:column style:rel-width="4238*" fo:start-indent="0.0138in" fo:end-indent="0in"/>
        </style:columns>
      </style:section-properties>
    </style:style>
    <style:style style:name="P1554" style:parent-style-name="Standard" style:family="paragraph">
      <style:text-properties style:font-name="Cambria" style:font-name-asian="Cambria" style:font-name-complex="Cambria" fo:font-weight="bold" style:font-weight-asian="bold" style:font-weight-complex="bold" fo:font-size="2pt" style:font-size-asian="2pt" style:font-size-complex="2pt"/>
    </style:style>
    <style:style style:name="P1555" style:parent-style-name="Standard" style:family="paragraph">
      <style:text-properties style:font-name="Cambria" style:font-name-asian="Cambria" style:font-name-complex="Cambria" fo:font-weight="bold" style:font-weight-asian="bold" style:font-weight-complex="bold" fo:font-size="2pt" style:font-size-asian="2pt" style:font-size-complex="2pt"/>
    </style:style>
    <style:style style:name="P1556" style:parent-style-name="Standard" style:family="paragraph">
      <style:text-properties style:font-name="Cambria" style:font-name-asian="Cambria" style:font-name-complex="Cambria" fo:font-weight="bold" style:font-weight-asian="bold" style:font-weight-complex="bold" fo:font-size="2pt" style:font-size-asian="2pt" style:font-size-complex="2pt"/>
    </style:style>
    <style:style style:name="P1557" style:parent-style-name="Standard" style:family="paragraph">
      <style:text-properties style:font-name="Cambria" style:font-name-asian="Cambria" style:font-name-complex="Cambria" fo:font-weight="bold" style:font-weight-asian="bold" style:font-weight-complex="bold" fo:font-size="2pt" style:font-size-asian="2pt" style:font-size-complex="2pt"/>
    </style:style>
    <style:style style:name="P1558" style:parent-style-name="Standard" style:family="paragraph">
      <style:paragraph-properties fo:margin-top="0.0027in"/>
      <style:text-properties style:font-name="Cambria" style:font-name-asian="Cambria" style:font-name-complex="Cambria" fo:font-weight="bold" style:font-weight-asian="bold" style:font-weight-complex="bold" fo:font-size="1.5pt" style:font-size-asian="1.5pt" style:font-size-complex="1.5pt"/>
    </style:style>
    <style:style style:name="P1559" style:parent-style-name="Standard" style:family="paragraph">
      <style:paragraph-properties fo:text-align="end"/>
    </style:style>
    <style:style style:name="P1560" style:parent-style-name="Standard" style:family="paragraph">
      <style:paragraph-properties fo:text-align="center" fo:margin-top="0.0194in" fo:margin-left="0.0798in" fo:margin-right="0.0743in">
        <style:tab-stops/>
      </style:paragraph-properties>
    </style:style>
    <style:style style:name="T1561" style:parent-style-name="Absatz-Standardschriftart" style:family="text">
      <style:text-properties style:font-name="Cambria" fo:letter-spacing="-0.0013in" fo:font-size="2pt" style:font-size-asian="2pt"/>
    </style:style>
    <style:style style:name="T1562" style:parent-style-name="Absatz-Standardschriftart" style:family="text">
      <style:text-properties style:font-name="Cambria" fo:letter-spacing="-0.002in" fo:font-size="2pt" style:font-size-asian="2pt"/>
    </style:style>
    <style:style style:name="T1563" style:parent-style-name="Absatz-Standardschriftart" style:family="text">
      <style:text-properties style:font-name="Cambria" fo:letter-spacing="-0.0013in" fo:font-size="2pt" style:font-size-asian="2pt"/>
    </style:style>
    <style:style style:name="T1564" style:parent-style-name="Absatz-Standardschriftart" style:family="text">
      <style:text-properties style:font-name="Cambria" fo:font-size="2pt" style:font-size-asian="2pt"/>
    </style:style>
    <style:style style:name="T1565" style:parent-style-name="Absatz-Standardschriftart" style:family="text">
      <style:text-properties style:font-name="Cambria" fo:letter-spacing="-0.002in" fo:font-size="2pt" style:font-size-asian="2pt"/>
    </style:style>
    <style:style style:name="T1566" style:parent-style-name="Absatz-Standardschriftart" style:family="text">
      <style:text-properties style:font-name="Cambria" fo:font-size="2pt" style:font-size-asian="2pt"/>
    </style:style>
    <style:style style:name="T1567" style:parent-style-name="Absatz-Standardschriftart" style:family="text">
      <style:text-properties style:font-name="Times New Roman" fo:letter-spacing="0.0194in" style:text-scale="95%" fo:font-size="2pt" style:font-size-asian="2pt"/>
    </style:style>
    <style:style style:name="T1568" style:parent-style-name="Absatz-Standardschriftart" style:family="text">
      <style:text-properties style:font-name="Cambria" style:text-scale="95%" fo:font-size="2pt" style:font-size-asian="2pt"/>
    </style:style>
    <style:style style:name="T1569" style:parent-style-name="Absatz-Standardschriftart" style:family="text">
      <style:text-properties style:font-name="Cambria" fo:letter-spacing="-0.0013in" style:text-scale="95%" fo:font-size="2pt" style:font-size-asian="2pt"/>
    </style:style>
    <style:style style:name="T1570" style:parent-style-name="Absatz-Standardschriftart" style:family="text">
      <style:text-properties style:font-name="Cambria" fo:letter-spacing="-0.0006in" style:text-scale="95%" fo:font-size="2pt" style:font-size-asian="2pt"/>
    </style:style>
    <style:style style:name="T1571" style:parent-style-name="Absatz-Standardschriftart" style:family="text">
      <style:text-properties style:font-name="Cambria" fo:letter-spacing="0.0013in" style:text-scale="95%" fo:font-size="2pt" style:font-size-asian="2pt"/>
    </style:style>
    <style:style style:name="T1572" style:parent-style-name="Absatz-Standardschriftart" style:family="text">
      <style:text-properties style:font-name="Cambria" style:text-scale="95%" fo:font-size="2pt" style:font-size-asian="2pt"/>
    </style:style>
    <style:style style:name="P1573" style:parent-style-name="Standard" style:family="paragraph">
      <style:paragraph-properties fo:text-align="center" fo:margin-left="0.0326in" fo:margin-right="0.027in">
        <style:tab-stops/>
      </style:paragraph-properties>
    </style:style>
    <style:style style:name="T1574" style:parent-style-name="Absatz-Standardschriftart" style:family="text">
      <style:text-properties style:font-name="Cambria" style:text-scale="95%" fo:font-size="2pt" style:font-size-asian="2pt"/>
    </style:style>
    <style:style style:name="T1575" style:parent-style-name="Absatz-Standardschriftart" style:family="text">
      <style:text-properties style:font-name="Cambria" fo:letter-spacing="-0.0013in" style:text-scale="95%" fo:font-size="2pt" style:font-size-asian="2pt"/>
    </style:style>
    <style:style style:name="T1576" style:parent-style-name="Absatz-Standardschriftart" style:family="text">
      <style:text-properties style:font-name="Cambria" style:text-scale="95%" fo:font-size="2pt" style:font-size-asian="2pt"/>
    </style:style>
    <style:style style:name="T1577" style:parent-style-name="Absatz-Standardschriftart" style:family="text">
      <style:text-properties style:font-name="Cambria" fo:letter-spacing="-0.0006in" style:text-scale="95%" fo:font-size="2pt" style:font-size-asian="2pt"/>
    </style:style>
    <style:style style:name="T1578" style:parent-style-name="Absatz-Standardschriftart" style:family="text">
      <style:text-properties style:font-name="Cambria" style:text-scale="95%" fo:font-size="2pt" style:font-size-asian="2pt"/>
    </style:style>
    <style:style style:name="T1579" style:parent-style-name="Absatz-Standardschriftart" style:family="text">
      <style:text-properties style:font-name="Times New Roman" fo:letter-spacing="0.0173in" style:text-scale="95%" fo:font-size="2pt" style:font-size-asian="2pt"/>
    </style:style>
    <style:style style:name="T1580" style:parent-style-name="Absatz-Standardschriftart" style:family="text">
      <style:text-properties style:font-name="Cambria" style:text-scale="95%" fo:font-size="2pt" style:font-size-asian="2pt"/>
    </style:style>
    <style:style style:name="T1581" style:parent-style-name="Absatz-Standardschriftart" style:family="text">
      <style:text-properties style:font-name="Cambria" fo:letter-spacing="-0.0013in" style:text-scale="95%" fo:font-size="2pt" style:font-size-asian="2pt"/>
    </style:style>
    <style:style style:name="T1582" style:parent-style-name="Absatz-Standardschriftart" style:family="text">
      <style:text-properties style:font-name="Cambria" style:text-scale="95%" fo:font-size="2pt" style:font-size-asian="2pt"/>
    </style:style>
    <style:style style:name="T1583" style:parent-style-name="Absatz-Standardschriftart" style:family="text">
      <style:text-properties style:font-name="Cambria" fo:letter-spacing="0.0006in" style:text-scale="95%" fo:font-size="2pt" style:font-size-asian="2pt"/>
    </style:style>
    <style:style style:name="T1584" style:parent-style-name="Absatz-Standardschriftart" style:family="text">
      <style:text-properties style:font-name="Cambria" fo:letter-spacing="-0.0006in" style:text-scale="95%" fo:font-size="2pt" style:font-size-asian="2pt"/>
    </style:style>
    <style:style style:name="T1585" style:parent-style-name="Absatz-Standardschriftart" style:family="text">
      <style:text-properties style:font-name="Times New Roman" style:text-scale="95%" fo:font-size="2pt" style:font-size-asian="2pt"/>
    </style:style>
    <style:style style:name="T1586" style:parent-style-name="Absatz-Standardschriftart" style:family="text">
      <style:text-properties style:font-name="Times New Roman" fo:letter-spacing="0.0187in" style:text-scale="95%" fo:font-size="2pt" style:font-size-asian="2pt"/>
    </style:style>
    <style:style style:name="T1587" style:parent-style-name="Absatz-Standardschriftart" style:family="text">
      <style:text-properties style:font-name="Cambria" fo:font-size="2pt" style:font-size-asian="2pt"/>
    </style:style>
    <style:style style:name="T1588" style:parent-style-name="Absatz-Standardschriftart" style:family="text">
      <style:text-properties style:font-name="Cambria" fo:letter-spacing="-0.0034in" fo:font-size="2pt" style:font-size-asian="2pt"/>
    </style:style>
    <style:style style:name="T1589" style:parent-style-name="Absatz-Standardschriftart" style:family="text">
      <style:text-properties style:font-name="Cambria" fo:font-size="2pt" style:font-size-asian="2pt"/>
    </style:style>
    <style:style style:name="T1590" style:parent-style-name="Absatz-Standardschriftart" style:family="text">
      <style:text-properties style:font-name="Cambria" fo:letter-spacing="-0.0013in" fo:font-size="2pt" style:font-size-asian="2pt"/>
    </style:style>
    <style:style style:name="T1591" style:parent-style-name="Absatz-Standardschriftart" style:family="text">
      <style:text-properties style:font-name="Cambria" fo:letter-spacing="-0.002in" fo:font-size="2pt" style:font-size-asian="2pt"/>
    </style:style>
    <style:style style:name="T1592" style:parent-style-name="Absatz-Standardschriftart" style:family="text">
      <style:text-properties style:font-name="Cambria" fo:letter-spacing="-0.0013in" fo:font-size="2pt" style:font-size-asian="2pt"/>
    </style:style>
    <style:style style:name="T1593" style:parent-style-name="Absatz-Standardschriftart" style:family="text">
      <style:text-properties style:font-name="Times New Roman" fo:letter-spacing="0.0187in" style:text-scale="95%" fo:font-size="2pt" style:font-size-asian="2pt"/>
    </style:style>
    <style:style style:name="T1594" style:parent-style-name="Absatz-Standardschriftart" style:family="text">
      <style:text-properties style:font-name="Cambria" fo:letter-spacing="-0.0013in" fo:font-size="2pt" style:font-size-asian="2pt"/>
    </style:style>
    <style:style style:name="T1595" style:parent-style-name="Absatz-Standardschriftart" style:family="text">
      <style:text-properties style:font-name="Cambria" fo:letter-spacing="-0.0006in" fo:font-size="2pt" style:font-size-asian="2pt"/>
    </style:style>
    <style:style style:name="T1596" style:parent-style-name="Absatz-Standardschriftart" style:family="text">
      <style:text-properties style:font-name="Cambria" fo:font-size="2pt" style:font-size-asian="2pt"/>
    </style:style>
    <style:style style:name="T1597" style:parent-style-name="Absatz-Standardschriftart" style:family="text">
      <style:text-properties style:font-name="Cambria" fo:letter-spacing="-0.002in" fo:font-size="2pt" style:font-size-asian="2pt"/>
    </style:style>
    <style:style style:name="T1598" style:parent-style-name="Absatz-Standardschriftart" style:family="text">
      <style:text-properties style:font-name="Cambria" fo:letter-spacing="-0.0013in" fo:font-size="2pt" style:font-size-asian="2pt"/>
    </style:style>
    <style:style style:name="T1599" style:parent-style-name="Absatz-Standardschriftart" style:family="text">
      <style:text-properties style:font-name="Cambria" fo:letter-spacing="-0.0013in" fo:font-size="2pt" style:font-size-asian="2pt"/>
    </style:style>
    <style:style style:name="T1600" style:parent-style-name="Absatz-Standardschriftart" style:family="text">
      <style:text-properties style:font-name="Times New Roman" fo:letter-spacing="0.0201in" style:text-scale="95%" fo:font-size="2pt" style:font-size-asian="2pt"/>
    </style:style>
    <style:style style:name="T1601" style:parent-style-name="Absatz-Standardschriftart" style:family="text">
      <style:text-properties style:font-name="Cambria" fo:letter-spacing="-0.0006in" style:text-scale="95%" fo:font-size="2pt" style:font-size-asian="2pt"/>
    </style:style>
    <style:style style:name="T1602" style:parent-style-name="Absatz-Standardschriftart" style:family="text">
      <style:text-properties style:font-name="Cambria" fo:letter-spacing="-0.0013in" style:text-scale="95%" fo:font-size="2pt" style:font-size-asian="2pt"/>
    </style:style>
    <style:style style:name="T1603" style:parent-style-name="Absatz-Standardschriftart" style:family="text">
      <style:text-properties style:font-name="Cambria" style:text-scale="95%" fo:font-size="2pt" style:font-size-asian="2pt"/>
    </style:style>
    <style:style style:name="T1604" style:parent-style-name="Absatz-Standardschriftart" style:family="text">
      <style:text-properties style:font-name="Cambria" fo:letter-spacing="0.0006in" style:text-scale="95%" fo:font-size="2pt" style:font-size-asian="2pt"/>
    </style:style>
    <style:style style:name="T1605" style:parent-style-name="Absatz-Standardschriftart" style:family="text">
      <style:text-properties style:font-name="Cambria" style:text-scale="95%" fo:font-size="2pt" style:font-size-asian="2pt"/>
    </style:style>
    <style:style style:name="P1606" style:parent-style-name="Standard" style:family="paragraph">
      <style:paragraph-properties fo:text-align="center" fo:margin-top="0.0201in" fo:line-height="120%" fo:margin-left="0.0868in" fo:margin-right="0.0854in">
        <style:tab-stops/>
      </style:paragraph-properties>
    </style:style>
    <style:style style:name="T1607" style:parent-style-name="Absatz-Standardschriftart" style:family="text">
      <style:text-properties style:font-name="Cambria" fo:font-weight="bold" style:font-weight-asian="bold" fo:font-style="italic" style:font-style-asian="italic" style:text-scale="115%" fo:font-size="1.5pt" style:font-size-asian="1.5pt"/>
    </style:style>
    <style:style style:name="T1608" style:parent-style-name="Absatz-Standardschriftart" style:family="text">
      <style:text-properties style:font-name="Cambria" fo:font-weight="bold" style:font-weight-asian="bold" fo:font-style="italic" style:font-style-asian="italic" fo:letter-spacing="0.0034in" style:text-scale="115%" fo:font-size="1.5pt" style:font-size-asian="1.5pt"/>
    </style:style>
    <style:style style:name="T1609"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610" style:parent-style-name="Absatz-Standardschriftart" style:family="text">
      <style:text-properties style:font-name="Times New Roman" fo:font-weight="bold" style:font-weight-asian="bold" fo:font-style="italic" style:font-style-asian="italic" fo:letter-spacing="0.0194in" style:text-scale="117%" fo:font-size="1.5pt" style:font-size-asian="1.5pt"/>
    </style:style>
    <style:style style:name="T1611"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1612" style:parent-style-name="Standard" style:family="paragraph">
      <style:paragraph-properties fo:margin-top="0.0118in" fo:margin-left="0.093in" fo:margin-right="0.0527in" fo:text-indent="-0.0361in">
        <style:tab-stops/>
      </style:paragraph-properties>
    </style:style>
    <style:style style:name="T1613" style:parent-style-name="Absatz-Standardschriftart" style:family="text">
      <style:text-properties style:font-name="Cambria" style:text-scale="95%" fo:font-size="2pt" style:font-size-asian="2pt"/>
    </style:style>
    <style:style style:name="T1614" style:parent-style-name="Absatz-Standardschriftart" style:family="text">
      <style:text-properties style:font-name="Cambria" fo:letter-spacing="-0.0013in" style:text-scale="95%" fo:font-size="2pt" style:font-size-asian="2pt"/>
    </style:style>
    <style:style style:name="T1615" style:parent-style-name="Absatz-Standardschriftart" style:family="text">
      <style:text-properties style:font-name="Cambria" style:text-scale="95%" fo:font-size="2pt" style:font-size-asian="2pt"/>
    </style:style>
    <style:style style:name="T1616" style:parent-style-name="Absatz-Standardschriftart" style:family="text">
      <style:text-properties style:font-name="Cambria" fo:letter-spacing="-0.0006in" style:text-scale="95%" fo:font-size="2pt" style:font-size-asian="2pt"/>
    </style:style>
    <style:style style:name="T1617" style:parent-style-name="Absatz-Standardschriftart" style:family="text">
      <style:text-properties style:font-name="Cambria" style:text-scale="95%" fo:font-size="2pt" style:font-size-asian="2pt"/>
    </style:style>
    <style:style style:name="T1618" style:parent-style-name="Absatz-Standardschriftart" style:family="text">
      <style:text-properties style:font-name="Cambria" fo:letter-spacing="-0.0013in" style:text-scale="95%" fo:font-size="2pt" style:font-size-asian="2pt"/>
    </style:style>
    <style:style style:name="T1619" style:parent-style-name="Absatz-Standardschriftart" style:family="text">
      <style:text-properties style:font-name="Cambria" style:text-scale="95%" fo:font-size="2pt" style:font-size-asian="2pt"/>
    </style:style>
    <style:style style:name="T1620" style:parent-style-name="Absatz-Standardschriftart" style:family="text">
      <style:text-properties style:font-name="Times New Roman" fo:letter-spacing="0.0159in" style:text-scale="95%" fo:font-size="2pt" style:font-size-asian="2pt"/>
    </style:style>
    <style:style style:name="T1621" style:parent-style-name="Absatz-Standardschriftart" style:family="text">
      <style:text-properties style:font-name="Cambria" style:text-scale="95%" fo:font-size="2pt" style:font-size-asian="2pt"/>
    </style:style>
    <style:style style:name="T1622" style:parent-style-name="Absatz-Standardschriftart" style:family="text">
      <style:text-properties style:font-name="Cambria" fo:letter-spacing="-0.0013in" style:text-scale="95%" fo:font-size="2pt" style:font-size-asian="2pt"/>
    </style:style>
    <style:style style:name="T1623" style:parent-style-name="Absatz-Standardschriftart" style:family="text">
      <style:text-properties style:font-name="Cambria" style:text-scale="95%" fo:font-size="2pt" style:font-size-asian="2pt"/>
    </style:style>
    <style:style style:name="T1624" style:parent-style-name="Absatz-Standardschriftart" style:family="text">
      <style:text-properties style:font-name="Cambria" fo:letter-spacing="-0.0006in" style:text-scale="95%" fo:font-size="2pt" style:font-size-asian="2pt"/>
    </style:style>
    <style:style style:name="T1625" style:parent-style-name="Absatz-Standardschriftart" style:family="text">
      <style:text-properties style:font-name="Cambria" style:text-scale="95%" fo:font-size="2pt" style:font-size-asian="2pt"/>
    </style:style>
    <style:style style:name="P1626" style:parent-style-name="Standard" style:family="paragraph">
      <style:paragraph-properties fo:text-align="center" fo:margin-left="0.0291in" fo:margin-right="0.0236in" fo:text-indent="-0.0013in">
        <style:tab-stops/>
      </style:paragraph-properties>
    </style:style>
    <style:style style:name="T1627" style:parent-style-name="Absatz-Standardschriftart" style:family="text">
      <style:text-properties style:font-name="Cambria" fo:letter-spacing="-0.0013in" fo:font-size="2pt" style:font-size-asian="2pt"/>
    </style:style>
    <style:style style:name="T1628" style:parent-style-name="Absatz-Standardschriftart" style:family="text">
      <style:text-properties style:font-name="Cambria" fo:letter-spacing="-0.0034in" fo:font-size="2pt" style:font-size-asian="2pt"/>
    </style:style>
    <style:style style:name="T1629" style:parent-style-name="Absatz-Standardschriftart" style:family="text">
      <style:text-properties style:font-name="Cambria" fo:font-size="2pt" style:font-size-asian="2pt"/>
    </style:style>
    <style:style style:name="T1630" style:parent-style-name="Absatz-Standardschriftart" style:family="text">
      <style:text-properties style:font-name="Cambria" fo:letter-spacing="-0.0041in" fo:font-size="2pt" style:font-size-asian="2pt"/>
    </style:style>
    <style:style style:name="T1631" style:parent-style-name="Absatz-Standardschriftart" style:family="text">
      <style:text-properties style:font-name="Cambria" fo:font-size="2pt" style:font-size-asian="2pt"/>
    </style:style>
    <style:style style:name="T1632" style:parent-style-name="Absatz-Standardschriftart" style:family="text">
      <style:text-properties style:font-name="Cambria" fo:letter-spacing="-0.0048in" fo:font-size="2pt" style:font-size-asian="2pt"/>
    </style:style>
    <style:style style:name="T1633" style:parent-style-name="Absatz-Standardschriftart" style:family="text">
      <style:text-properties style:font-name="Cambria" fo:font-size="2pt" style:font-size-asian="2pt"/>
    </style:style>
    <style:style style:name="T1634" style:parent-style-name="Absatz-Standardschriftart" style:family="text">
      <style:text-properties style:font-name="Times New Roman" fo:letter-spacing="0.0201in" style:text-scale="95%" fo:font-size="2pt" style:font-size-asian="2pt"/>
    </style:style>
    <style:style style:name="T1635" style:parent-style-name="Absatz-Standardschriftart" style:family="text">
      <style:text-properties style:font-name="Cambria" fo:letter-spacing="-0.0006in" style:text-scale="95%" fo:font-size="2pt" style:font-size-asian="2pt"/>
    </style:style>
    <style:style style:name="T1636" style:parent-style-name="Absatz-Standardschriftart" style:family="text">
      <style:text-properties style:font-name="Cambria" fo:letter-spacing="0.0006in" style:text-scale="95%" fo:font-size="2pt" style:font-size-asian="2pt"/>
    </style:style>
    <style:style style:name="T1637" style:parent-style-name="Absatz-Standardschriftart" style:family="text">
      <style:text-properties style:font-name="Cambria" style:text-scale="95%" fo:font-size="2pt" style:font-size-asian="2pt"/>
    </style:style>
    <style:style style:name="T1638" style:parent-style-name="Absatz-Standardschriftart" style:family="text">
      <style:text-properties style:font-name="Cambria" fo:letter-spacing="0.0006in" style:text-scale="95%" fo:font-size="2pt" style:font-size-asian="2pt"/>
    </style:style>
    <style:style style:name="T1639" style:parent-style-name="Absatz-Standardschriftart" style:family="text">
      <style:text-properties style:font-name="Cambria" style:text-scale="95%" fo:font-size="2pt" style:font-size-asian="2pt"/>
    </style:style>
    <style:style style:name="P1640" style:parent-style-name="Standard" style:family="paragraph">
      <style:paragraph-properties fo:text-align="center" fo:margin-top="0.0222in" fo:line-height="120%" fo:margin-left="0.0291in" fo:margin-right="0.0236in">
        <style:tab-stops/>
      </style:paragraph-properties>
    </style:style>
    <style:style style:name="T1641" style:parent-style-name="Absatz-Standardschriftart" style:family="text">
      <style:text-properties style:font-name="Cambria" fo:font-weight="bold" style:font-weight-asian="bold" fo:font-style="italic" style:font-style-asian="italic" style:text-scale="115%" fo:font-size="1.5pt" style:font-size-asian="1.5pt"/>
    </style:style>
    <style:style style:name="T1642" style:parent-style-name="Absatz-Standardschriftart" style:family="text">
      <style:text-properties style:font-name="Cambria" fo:font-weight="bold" style:font-weight-asian="bold" fo:font-style="italic" style:font-style-asian="italic" fo:letter-spacing="0.0034in" style:text-scale="115%" fo:font-size="1.5pt" style:font-size-asian="1.5pt"/>
    </style:style>
    <style:style style:name="T1643"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644" style:parent-style-name="Absatz-Standardschriftart" style:family="text">
      <style:text-properties style:font-name="Cambria" fo:font-weight="bold" style:font-weight-asian="bold" fo:font-style="italic" style:font-style-asian="italic" style:text-scale="115%" fo:font-size="1.5pt" style:font-size-asian="1.5pt"/>
    </style:style>
    <style:style style:name="T1645"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646" style:parent-style-name="Absatz-Standardschriftart" style:family="text">
      <style:text-properties style:font-name="Times New Roman" fo:font-weight="bold" style:font-weight-asian="bold" fo:font-style="italic" style:font-style-asian="italic" fo:letter-spacing="0.0201in" style:text-scale="117%" fo:font-size="1.5pt" style:font-size-asian="1.5pt"/>
    </style:style>
    <style:style style:name="T1647"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648" style:parent-style-name="Absatz-Standardschriftart" style:family="text">
      <style:text-properties style:font-name="Cambria" fo:font-weight="bold" style:font-weight-asian="bold" fo:font-style="italic" style:font-style-asian="italic" fo:letter-spacing="0.0034in" style:text-scale="115%" fo:font-size="1.5pt" style:font-size-asian="1.5pt"/>
    </style:style>
    <style:style style:name="T1649"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650" style:parent-style-name="Absatz-Standardschriftart" style:family="text">
      <style:text-properties style:font-name="Calibri" fo:font-weight="bold" style:font-weight-asian="bold" fo:color="#FFFFFF" style:text-scale="95%" fo:font-size="2pt" style:font-size-asian="2pt"/>
    </style:style>
    <style:style style:name="P1651" style:parent-style-name="Standard" style:family="paragraph">
      <style:paragraph-properties fo:break-before="column" fo:text-align="end" fo:margin-top="0.0076in" fo:margin-right="0.0833in"/>
    </style:style>
    <style:style style:name="T1652" style:parent-style-name="Absatz-Standardschriftart" style:family="text">
      <style:text-properties style:font-name="Cambria" fo:font-weight="bold" style:font-weight-asian="bold" fo:font-style="italic" style:font-style-asian="italic" style:text-scale="115%" fo:font-size="1.5pt" style:font-size-asian="1.5pt"/>
    </style:style>
    <style:style style:name="T1653" style:parent-style-name="Absatz-Standardschriftart" style:family="text">
      <style:text-properties style:font-name="Cambria" fo:font-weight="bold" style:font-weight-asian="bold" fo:font-style="italic" style:font-style-asian="italic" fo:letter-spacing="0.0013in" style:text-scale="115%" fo:font-size="1.5pt" style:font-size-asian="1.5pt"/>
    </style:style>
    <style:style style:name="T1654"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655"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656"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657" style:parent-style-name="Absatz-Standardschriftart" style:family="text">
      <style:text-properties style:font-name="Cambria" fo:font-weight="bold" style:font-weight-asian="bold" fo:font-style="italic" style:font-style-asian="italic" fo:letter-spacing="0.0027in" style:text-scale="115%" fo:font-size="1.5pt" style:font-size-asian="1.5pt"/>
    </style:style>
    <style:style style:name="T1658"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1659"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1660"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1661" style:parent-style-name="Standard" style:family="paragraph">
      <style:paragraph-properties fo:text-align="end" fo:margin-top="0.0236in" fo:margin-right="0.0506in"/>
    </style:style>
    <style:style style:name="P1662" style:parent-style-name="Standard" style:family="paragraph">
      <style:paragraph-properties fo:margin-top="0.0201in" fo:margin-left="0.0375in" fo:margin-right="0.0166in" fo:text-indent="-0.0256in">
        <style:tab-stops/>
      </style:paragraph-properties>
    </style:style>
    <style:style style:name="T1663" style:parent-style-name="Absatz-Standardschriftart" style:family="text">
      <style:text-properties style:font-name="Cambria" fo:letter-spacing="-0.0013in" fo:font-size="2pt" style:font-size-asian="2pt"/>
    </style:style>
    <style:style style:name="T1664" style:parent-style-name="Absatz-Standardschriftart" style:family="text">
      <style:text-properties style:font-name="Cambria" fo:letter-spacing="-0.0034in" fo:font-size="2pt" style:font-size-asian="2pt"/>
    </style:style>
    <style:style style:name="T1665" style:parent-style-name="Absatz-Standardschriftart" style:family="text">
      <style:text-properties style:font-name="Cambria" fo:font-size="2pt" style:font-size-asian="2pt"/>
    </style:style>
    <style:style style:name="T1666" style:parent-style-name="Absatz-Standardschriftart" style:family="text">
      <style:text-properties style:font-name="Cambria" fo:letter-spacing="-0.0041in" fo:font-size="2pt" style:font-size-asian="2pt"/>
    </style:style>
    <style:style style:name="T1667" style:parent-style-name="Absatz-Standardschriftart" style:family="text">
      <style:text-properties style:font-name="Cambria" fo:letter-spacing="-0.0013in" fo:font-size="2pt" style:font-size-asian="2pt"/>
    </style:style>
    <style:style style:name="T1668" style:parent-style-name="Absatz-Standardschriftart" style:family="text">
      <style:text-properties style:font-name="Cambria" fo:letter-spacing="-0.0034in" fo:font-size="2pt" style:font-size-asian="2pt"/>
    </style:style>
    <style:style style:name="T1669" style:parent-style-name="Absatz-Standardschriftart" style:family="text">
      <style:text-properties style:font-name="Cambria" fo:font-size="2pt" style:font-size-asian="2pt"/>
    </style:style>
    <style:style style:name="T1670" style:parent-style-name="Absatz-Standardschriftart" style:family="text">
      <style:text-properties style:font-name="Times New Roman" fo:letter-spacing="0.0152in" style:text-scale="95%" fo:font-size="2pt" style:font-size-asian="2pt"/>
    </style:style>
    <style:style style:name="T1671" style:parent-style-name="Absatz-Standardschriftart" style:family="text">
      <style:text-properties style:font-name="Cambria" style:text-scale="95%" fo:font-size="2pt" style:font-size-asian="2pt"/>
    </style:style>
    <style:style style:name="T1672" style:parent-style-name="Absatz-Standardschriftart" style:family="text">
      <style:text-properties style:font-name="Cambria" fo:letter-spacing="-0.0013in" style:text-scale="95%" fo:font-size="2pt" style:font-size-asian="2pt"/>
    </style:style>
    <style:style style:name="T1673" style:parent-style-name="Absatz-Standardschriftart" style:family="text">
      <style:text-properties style:font-name="Cambria" fo:letter-spacing="-0.0006in" style:text-scale="95%" fo:font-size="2pt" style:font-size-asian="2pt"/>
    </style:style>
    <style:style style:name="T1674" style:parent-style-name="Absatz-Standardschriftart" style:family="text">
      <style:text-properties style:font-name="Cambria" fo:letter-spacing="0.0013in" style:text-scale="95%" fo:font-size="2pt" style:font-size-asian="2pt"/>
    </style:style>
    <style:style style:name="T1675" style:parent-style-name="Absatz-Standardschriftart" style:family="text">
      <style:text-properties style:font-name="Cambria" style:text-scale="95%" fo:font-size="2pt" style:font-size-asian="2pt"/>
    </style:style>
    <style:style style:name="P1676" style:parent-style-name="Standard" style:family="paragraph">
      <style:paragraph-properties fo:margin-top="0.0152in" fo:margin-left="0.0375in">
        <style:tab-stops/>
      </style:paragraph-properties>
    </style:style>
    <style:style style:name="T1677" style:parent-style-name="Absatz-Standardschriftart" style:family="text">
      <style:text-properties style:font-name="Cambria" fo:font-weight="bold" style:font-weight-asian="bold" fo:font-style="italic" style:font-style-asian="italic" style:text-scale="115%" fo:font-size="1.5pt" style:font-size-asian="1.5pt"/>
    </style:style>
    <style:style style:name="T1678" style:parent-style-name="Absatz-Standardschriftart" style:family="text">
      <style:text-properties style:font-name="Cambria" fo:font-weight="bold" style:font-weight-asian="bold" fo:font-style="italic" style:font-style-asian="italic" fo:letter-spacing="0.0034in" style:text-scale="115%" fo:font-size="1.5pt" style:font-size-asian="1.5pt"/>
    </style:style>
    <style:style style:name="T1679"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680"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681"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682" style:parent-style-name="Absatz-Standardschriftart" style:family="text">
      <style:text-properties style:font-name="Cambria" style:text-scale="95%" fo:font-size="2pt" style:font-size-asian="2pt"/>
    </style:style>
    <style:style style:name="T1683" style:parent-style-name="Absatz-Standardschriftart" style:family="text">
      <style:text-properties style:font-name="Cambria" fo:letter-spacing="-0.0013in" style:text-scale="95%" fo:font-size="2pt" style:font-size-asian="2pt"/>
    </style:style>
    <style:style style:name="T1684" style:parent-style-name="Absatz-Standardschriftart" style:family="text">
      <style:text-properties style:font-name="Cambria" style:text-scale="95%" fo:font-size="2pt" style:font-size-asian="2pt"/>
    </style:style>
    <style:style style:name="T1685" style:parent-style-name="Absatz-Standardschriftart" style:family="text">
      <style:text-properties style:font-name="Cambria" fo:letter-spacing="-0.0006in" style:text-scale="95%" fo:font-size="2pt" style:font-size-asian="2pt"/>
    </style:style>
    <style:style style:name="T1686" style:parent-style-name="Absatz-Standardschriftart" style:family="text">
      <style:text-properties style:font-name="Cambria" style:text-scale="95%" fo:font-size="2pt" style:font-size-asian="2pt"/>
    </style:style>
    <style:style style:name="P1687" style:parent-style-name="Standard" style:family="paragraph">
      <style:paragraph-properties fo:text-align="end" fo:margin-top="0.0111in"/>
    </style:style>
    <style:style style:name="T1688" style:parent-style-name="Absatz-Standardschriftart" style:family="text">
      <style:text-properties style:font-name="Cambria" fo:font-weight="bold" style:font-weight-asian="bold" fo:font-style="italic" style:font-style-asian="italic" style:text-scale="115%" fo:font-size="1.5pt" style:font-size-asian="1.5pt"/>
    </style:style>
    <style:style style:name="T1689" style:parent-style-name="Absatz-Standardschriftart" style:family="text">
      <style:text-properties style:font-name="Cambria" fo:font-weight="bold" style:font-weight-asian="bold" fo:font-style="italic" style:font-style-asian="italic" fo:letter-spacing="0.0034in" style:text-scale="115%" fo:font-size="1.5pt" style:font-size-asian="1.5pt"/>
    </style:style>
    <style:style style:name="T1690"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691" style:parent-style-name="Absatz-Standardschriftart" style:family="text">
      <style:text-properties style:font-name="Cambria" fo:font-weight="bold" style:font-weight-asian="bold" fo:font-style="italic" style:font-style-asian="italic" fo:letter-spacing="0.0013in" style:text-scale="115%" fo:font-size="1.5pt" style:font-size-asian="1.5pt"/>
    </style:style>
    <style:style style:name="T1692"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693" style:parent-style-name="Absatz-Standardschriftart" style:family="text">
      <style:text-properties style:font-name="Cambria" fo:font-weight="bold" style:font-weight-asian="bold" fo:font-style="italic" style:font-style-asian="italic" style:text-scale="115%" fo:font-size="1.5pt" style:font-size-asian="1.5pt"/>
    </style:style>
    <style:style style:name="T1694"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1695" style:parent-style-name="Standard" style:family="paragraph">
      <style:paragraph-properties fo:break-before="column" fo:margin-top="0.0076in"/>
    </style:style>
    <style:style style:name="P1696" style:parent-style-name="Standard" style:family="paragraph">
      <style:paragraph-properties fo:text-align="end"/>
    </style:style>
    <style:style style:name="P1697" style:parent-style-name="Standard" style:family="paragraph">
      <style:paragraph-properties fo:text-align="center" fo:margin-top="0.0111in" fo:margin-left="0.0062in" fo:margin-right="0.0208in">
        <style:tab-stops/>
      </style:paragraph-properties>
    </style:style>
    <style:style style:name="T1698" style:parent-style-name="Absatz-Standardschriftart" style:family="text">
      <style:text-properties style:font-name="Cambria" style:text-scale="95%" fo:font-size="2pt" style:font-size-asian="2pt"/>
    </style:style>
    <style:style style:name="T1699" style:parent-style-name="Absatz-Standardschriftart" style:family="text">
      <style:text-properties style:font-name="Cambria" fo:letter-spacing="-0.0013in" style:text-scale="95%" fo:font-size="2pt" style:font-size-asian="2pt"/>
    </style:style>
    <style:style style:name="T1700" style:parent-style-name="Absatz-Standardschriftart" style:family="text">
      <style:text-properties style:font-name="Cambria" style:text-scale="95%" fo:font-size="2pt" style:font-size-asian="2pt"/>
    </style:style>
    <style:style style:name="T1701" style:parent-style-name="Absatz-Standardschriftart" style:family="text">
      <style:text-properties style:font-name="Cambria" fo:letter-spacing="0.0013in" style:text-scale="95%" fo:font-size="2pt" style:font-size-asian="2pt"/>
    </style:style>
    <style:style style:name="T1702" style:parent-style-name="Absatz-Standardschriftart" style:family="text">
      <style:text-properties style:font-name="Cambria" style:text-scale="95%" fo:font-size="2pt" style:font-size-asian="2pt"/>
    </style:style>
    <style:style style:name="T1703" style:parent-style-name="Absatz-Standardschriftart" style:family="text">
      <style:text-properties style:font-name="Times New Roman" fo:letter-spacing="0.0152in" style:text-scale="95%" fo:font-size="2pt" style:font-size-asian="2pt"/>
    </style:style>
    <style:style style:name="T1704" style:parent-style-name="Absatz-Standardschriftart" style:family="text">
      <style:text-properties style:font-name="Cambria" fo:font-size="2pt" style:font-size-asian="2pt"/>
    </style:style>
    <style:style style:name="T1705" style:parent-style-name="Absatz-Standardschriftart" style:family="text">
      <style:text-properties style:font-name="Cambria" fo:letter-spacing="-0.0048in" fo:font-size="2pt" style:font-size-asian="2pt"/>
    </style:style>
    <style:style style:name="T1706" style:parent-style-name="Absatz-Standardschriftart" style:family="text">
      <style:text-properties style:font-name="Cambria" fo:font-size="2pt" style:font-size-asian="2pt"/>
    </style:style>
    <style:style style:name="T1707" style:parent-style-name="Absatz-Standardschriftart" style:family="text">
      <style:text-properties style:font-name="Cambria" fo:letter-spacing="-0.0034in" fo:font-size="2pt" style:font-size-asian="2pt"/>
    </style:style>
    <style:style style:name="T1708" style:parent-style-name="Absatz-Standardschriftart" style:family="text">
      <style:text-properties style:font-name="Cambria" fo:letter-spacing="-0.0013in" fo:font-size="2pt" style:font-size-asian="2pt"/>
    </style:style>
    <style:style style:name="P1709" style:parent-style-name="Standard" style:family="paragraph">
      <style:paragraph-properties fo:text-align="center" fo:margin-top="0.018in"/>
    </style:style>
    <style:style style:name="T1710" style:parent-style-name="Absatz-Standardschriftart" style:family="text">
      <style:text-properties style:font-name="Cambria" fo:font-weight="bold" style:font-weight-asian="bold" fo:font-style="italic" style:font-style-asian="italic" style:text-scale="115%" fo:font-size="1.5pt" style:font-size-asian="1.5pt"/>
    </style:style>
    <style:style style:name="T1711" style:parent-style-name="Absatz-Standardschriftart" style:family="text">
      <style:text-properties style:font-name="Cambria" fo:font-weight="bold" style:font-weight-asian="bold" fo:font-style="italic" style:font-style-asian="italic" fo:letter-spacing="0.002in" style:text-scale="115%" fo:font-size="1.5pt" style:font-size-asian="1.5pt"/>
    </style:style>
    <style:style style:name="T1712"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713" style:parent-style-name="Absatz-Standardschriftart" style:family="text">
      <style:text-properties style:font-name="Cambria" fo:font-size="2pt" style:font-size-asian="2pt"/>
    </style:style>
    <style:style style:name="T1714" style:parent-style-name="Absatz-Standardschriftart" style:family="text">
      <style:text-properties style:font-name="Cambria" fo:letter-spacing="-0.0034in" fo:font-size="2pt" style:font-size-asian="2pt"/>
    </style:style>
    <style:style style:name="T1715" style:parent-style-name="Absatz-Standardschriftart" style:family="text">
      <style:text-properties style:font-name="Cambria" fo:letter-spacing="-0.0013in" fo:font-size="2pt" style:font-size-asian="2pt"/>
    </style:style>
    <style:style style:name="T1716" style:parent-style-name="Absatz-Standardschriftart" style:family="text">
      <style:text-properties style:font-name="Cambria" fo:letter-spacing="-0.0041in" fo:font-size="2pt" style:font-size-asian="2pt"/>
    </style:style>
    <style:style style:name="T1717" style:parent-style-name="Absatz-Standardschriftart" style:family="text">
      <style:text-properties style:font-name="Cambria" fo:font-size="2pt" style:font-size-asian="2pt"/>
    </style:style>
    <style:style style:name="T1718" style:parent-style-name="Absatz-Standardschriftart" style:family="text">
      <style:text-properties style:font-name="Cambria" fo:letter-spacing="-0.0034in" fo:font-size="2pt" style:font-size-asian="2pt"/>
    </style:style>
    <style:style style:name="T1719" style:parent-style-name="Absatz-Standardschriftart" style:family="text">
      <style:text-properties style:font-name="Cambria" fo:font-size="2pt" style:font-size-asian="2pt"/>
    </style:style>
    <style:style style:name="P1720" style:parent-style-name="Standard" style:family="paragraph">
      <style:paragraph-properties fo:text-align="end" fo:margin-top="0.0097in" fo:margin-right="0.0048in"/>
    </style:style>
    <style:style style:name="T1721" style:parent-style-name="Absatz-Standardschriftart" style:family="text">
      <style:text-properties style:font-name="Cambria" fo:font-weight="bold" style:font-weight-asian="bold" fo:font-style="italic" style:font-style-asian="italic" style:text-scale="115%" fo:font-size="1.5pt" style:font-size-asian="1.5pt"/>
    </style:style>
    <style:style style:name="T1722" style:parent-style-name="Absatz-Standardschriftart" style:family="text">
      <style:text-properties style:font-name="Cambria" fo:font-weight="bold" style:font-weight-asian="bold" fo:font-style="italic" style:font-style-asian="italic" fo:letter-spacing="0.0027in" style:text-scale="115%" fo:font-size="1.5pt" style:font-size-asian="1.5pt"/>
    </style:style>
    <style:style style:name="T1723"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724" style:parent-style-name="Absatz-Standardschriftart" style:family="text">
      <style:text-properties style:font-name="Cambria" fo:font-weight="bold" style:font-weight-asian="bold" fo:font-style="italic" style:font-style-asian="italic" fo:letter-spacing="0.0013in" style:text-scale="115%" fo:font-size="1.5pt" style:font-size-asian="1.5pt"/>
    </style:style>
    <style:style style:name="T1725"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1726" style:parent-style-name="Standard" style:family="paragraph">
      <style:paragraph-properties fo:break-before="column" fo:margin-top="0.0083in" fo:margin-left="0.0333in">
        <style:tab-stops/>
      </style:paragraph-properties>
    </style:style>
    <style:style style:name="T1727" style:parent-style-name="Absatz-Standardschriftart" style:family="text">
      <style:text-properties style:font-name="Cambria" fo:font-weight="bold" style:font-weight-asian="bold" fo:font-style="italic" style:font-style-asian="italic" style:text-scale="115%" fo:font-size="1.5pt" style:font-size-asian="1.5pt"/>
    </style:style>
    <style:style style:name="T1728" style:parent-style-name="Absatz-Standardschriftart" style:family="text">
      <style:text-properties style:font-name="Cambria" fo:font-weight="bold" style:font-weight-asian="bold" fo:font-style="italic" style:font-style-asian="italic" fo:letter-spacing="0.0041in" style:text-scale="115%" fo:font-size="1.5pt" style:font-size-asian="1.5pt"/>
    </style:style>
    <style:style style:name="T1729"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730" style:parent-style-name="Absatz-Standardschriftart" style:family="text">
      <style:text-properties style:font-name="Cambria" fo:font-weight="bold" style:font-weight-asian="bold" fo:font-style="italic" style:font-style-asian="italic" fo:letter-spacing="0.002in" style:text-scale="115%" fo:font-size="1.5pt" style:font-size-asian="1.5pt"/>
    </style:style>
    <style:style style:name="T1731"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1732" style:parent-style-name="Standard" style:family="paragraph">
      <style:paragraph-properties fo:break-before="column"/>
    </style:style>
    <style:style style:name="P1733" style:parent-style-name="Standard" style:family="paragraph">
      <style:paragraph-properties fo:margin-top="0.0215in" fo:margin-left="0.2069in">
        <style:tab-stops/>
      </style:paragraph-properties>
    </style:style>
    <style:style style:name="T1734" style:parent-style-name="Absatz-Standardschriftart" style:family="text">
      <style:text-properties style:font-name="Cambria" style:text-scale="95%" fo:font-size="2pt" style:font-size-asian="2pt"/>
    </style:style>
    <style:style style:name="T1735" style:parent-style-name="Absatz-Standardschriftart" style:family="text">
      <style:text-properties style:font-name="Cambria" fo:letter-spacing="0.0006in" style:text-scale="95%" fo:font-size="2pt" style:font-size-asian="2pt"/>
    </style:style>
    <style:style style:name="T1736" style:parent-style-name="Absatz-Standardschriftart" style:family="text">
      <style:text-properties style:font-name="Cambria" style:text-scale="95%" fo:font-size="2pt" style:font-size-asian="2pt"/>
    </style:style>
    <style:style style:name="P1737" style:parent-style-name="Standard" style:family="paragraph">
      <style:paragraph-properties fo:break-before="column" fo:text-align="end" fo:margin-right="0.0645in"/>
    </style:style>
    <style:style style:name="T1738" style:parent-style-name="Absatz-Standardschriftart" style:family="text">
      <style:text-properties style:font-name="Cambria" fo:font-weight="bold" style:font-weight-asian="bold" fo:font-style="italic" style:font-style-asian="italic" style:text-scale="115%" fo:font-size="1.5pt" style:font-size-asian="1.5pt"/>
    </style:style>
    <style:style style:name="T1739" style:parent-style-name="Absatz-Standardschriftart" style:family="text">
      <style:text-properties style:font-name="Cambria" fo:font-weight="bold" style:font-weight-asian="bold" fo:font-style="italic" style:font-style-asian="italic" fo:letter-spacing="0.0027in" style:text-scale="115%" fo:font-size="1.5pt" style:font-size-asian="1.5pt"/>
    </style:style>
    <style:style style:name="T1740"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1741"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1742" style:parent-style-name="Standard" style:family="paragraph">
      <style:paragraph-properties fo:text-align="end" fo:margin-top="0.0236in"/>
    </style:style>
    <style:style style:name="P1743" style:parent-style-name="Standard" style:family="paragraph">
      <style:paragraph-properties fo:margin-top="0.0097in" fo:margin-left="0.0152in" fo:text-indent="0.034in">
        <style:tab-stops/>
      </style:paragraph-properties>
    </style:style>
    <style:style style:name="T1744" style:parent-style-name="Absatz-Standardschriftart" style:family="text">
      <style:text-properties style:font-name="Cambria" fo:font-size="2pt" style:font-size-asian="2pt"/>
    </style:style>
    <style:style style:name="T1745" style:parent-style-name="Absatz-Standardschriftart" style:family="text">
      <style:text-properties style:font-name="Cambria" fo:letter-spacing="-0.0034in" fo:font-size="2pt" style:font-size-asian="2pt"/>
    </style:style>
    <style:style style:name="T1746" style:parent-style-name="Absatz-Standardschriftart" style:family="text">
      <style:text-properties style:font-name="Cambria" fo:letter-spacing="-0.0013in" fo:font-size="2pt" style:font-size-asian="2pt"/>
    </style:style>
    <style:style style:name="T1747" style:parent-style-name="Absatz-Standardschriftart" style:family="text">
      <style:text-properties style:font-name="Cambria" fo:letter-spacing="-0.0027in" fo:font-size="2pt" style:font-size-asian="2pt"/>
    </style:style>
    <style:style style:name="T1748" style:parent-style-name="Absatz-Standardschriftart" style:family="text">
      <style:text-properties style:font-name="Cambria" fo:letter-spacing="-0.0013in" fo:font-size="2pt" style:font-size-asian="2pt"/>
    </style:style>
    <style:style style:name="T1749" style:parent-style-name="Absatz-Standardschriftart" style:family="text">
      <style:text-properties style:font-name="Cambria" fo:letter-spacing="-0.0027in" fo:font-size="2pt" style:font-size-asian="2pt"/>
    </style:style>
    <style:style style:name="T1750" style:parent-style-name="Absatz-Standardschriftart" style:family="text">
      <style:text-properties style:font-name="Cambria" fo:font-size="2pt" style:font-size-asian="2pt"/>
    </style:style>
    <style:style style:name="P1751"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1752" style:parent-style-name="Standard" style:family="paragraph">
      <style:paragraph-properties fo:margin-left="0.0152in">
        <style:tab-stops/>
      </style:paragraph-properties>
    </style:style>
    <style:style style:name="T1753" style:parent-style-name="Absatz-Standardschriftart" style:family="text">
      <style:text-properties style:font-name="Cambria" fo:font-size="2pt" style:font-size-asian="2pt"/>
    </style:style>
    <style:style style:name="T1754" style:parent-style-name="Absatz-Standardschriftart" style:family="text">
      <style:text-properties style:font-name="Cambria" fo:letter-spacing="-0.0041in" fo:font-size="2pt" style:font-size-asian="2pt"/>
    </style:style>
    <style:style style:name="T1755" style:parent-style-name="Absatz-Standardschriftart" style:family="text">
      <style:text-properties style:font-name="Cambria" fo:font-size="2pt" style:font-size-asian="2pt"/>
    </style:style>
    <style:style style:name="T1756" style:parent-style-name="Absatz-Standardschriftart" style:family="text">
      <style:text-properties style:font-name="Cambria" fo:letter-spacing="-0.0034in" fo:font-size="2pt" style:font-size-asian="2pt"/>
    </style:style>
    <style:style style:name="T1757" style:parent-style-name="Absatz-Standardschriftart" style:family="text">
      <style:text-properties style:font-name="Cambria" fo:letter-spacing="-0.0013in" fo:font-size="2pt" style:font-size-asian="2pt"/>
    </style:style>
    <style:style style:name="T1758" style:parent-style-name="Absatz-Standardschriftart" style:family="text">
      <style:text-properties style:font-name="Cambria" fo:letter-spacing="-0.0034in" fo:font-size="2pt" style:font-size-asian="2pt"/>
    </style:style>
    <style:style style:name="T1759" style:parent-style-name="Absatz-Standardschriftart" style:family="text">
      <style:text-properties style:font-name="Cambria" fo:font-size="2pt" style:font-size-asian="2pt"/>
    </style:style>
    <style:style style:name="T1760" style:parent-style-name="Absatz-Standardschriftart" style:family="text">
      <style:text-properties style:font-name="Cambria" fo:letter-spacing="-0.0034in" fo:font-size="2pt" style:font-size-asian="2pt"/>
    </style:style>
    <style:style style:name="T1761" style:parent-style-name="Absatz-Standardschriftart" style:family="text">
      <style:text-properties style:font-name="Cambria" fo:font-size="2pt" style:font-size-asian="2pt"/>
    </style:style>
    <style:style style:name="P1762" style:parent-style-name="Standard" style:family="paragraph">
      <style:paragraph-properties fo:margin-top="0.002in"/>
      <style:text-properties style:font-name="Cambria" style:font-name-asian="Cambria" style:font-name-complex="Cambria" fo:font-weight="bold" style:font-weight-asian="bold" style:font-weight-complex="bold" fo:font-style="italic" style:font-style-asian="italic" fo:font-size="1.5pt" style:font-size-asian="1.5pt" style:font-size-complex="1.5pt"/>
    </style:style>
    <style:style style:name="P1763" style:parent-style-name="Standard" style:family="paragraph">
      <style:paragraph-properties fo:line-height="120%" fo:margin-left="0.0534in" fo:margin-right="0.0506in" fo:text-indent="0.0097in">
        <style:tab-stops/>
      </style:paragraph-properties>
    </style:style>
    <style:style style:name="T1764" style:parent-style-name="Absatz-Standardschriftart" style:family="text">
      <style:text-properties style:font-name="Cambria" fo:font-weight="bold" style:font-weight-asian="bold" fo:font-style="italic" style:font-style-asian="italic" style:text-scale="115%" fo:font-size="1.5pt" style:font-size-asian="1.5pt"/>
    </style:style>
    <style:style style:name="T1765" style:parent-style-name="Absatz-Standardschriftart" style:family="text">
      <style:text-properties style:font-name="Cambria" fo:font-weight="bold" style:font-weight-asian="bold" fo:font-style="italic" style:font-style-asian="italic" fo:letter-spacing="0.0041in" style:text-scale="115%" fo:font-size="1.5pt" style:font-size-asian="1.5pt"/>
    </style:style>
    <style:style style:name="T1766"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767" style:parent-style-name="Absatz-Standardschriftart" style:family="text">
      <style:text-properties style:font-name="Times New Roman" fo:font-weight="bold" style:font-weight-asian="bold" fo:font-style="italic" style:font-style-asian="italic" fo:letter-spacing="0.0201in" style:text-scale="117%" fo:font-size="1.5pt" style:font-size-asian="1.5pt"/>
    </style:style>
    <style:style style:name="T1768"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769" style:parent-style-name="Absatz-Standardschriftart" style:family="text">
      <style:text-properties style:font-name="Cambria" fo:font-weight="bold" style:font-weight-asian="bold" fo:font-style="italic" style:font-style-asian="italic" style:text-scale="115%" fo:font-size="1.5pt" style:font-size-asian="1.5pt"/>
    </style:style>
    <style:style style:name="T1770"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771" style:parent-style-name="Absatz-Standardschriftart" style:family="text">
      <style:text-properties style:font-name="Cambria" fo:letter-spacing="-0.0006in" style:text-scale="95%" fo:font-size="2pt" style:font-size-asian="2pt"/>
    </style:style>
    <style:style style:name="T1772" style:parent-style-name="Absatz-Standardschriftart" style:family="text">
      <style:text-properties style:font-name="Cambria" fo:letter-spacing="0.0006in" style:text-scale="95%" fo:font-size="2pt" style:font-size-asian="2pt"/>
    </style:style>
    <style:style style:name="T1773" style:parent-style-name="Absatz-Standardschriftart" style:family="text">
      <style:text-properties style:font-name="Cambria" style:text-scale="95%" fo:font-size="2pt" style:font-size-asian="2pt"/>
    </style:style>
    <style:style style:name="T1774" style:parent-style-name="Absatz-Standardschriftart" style:family="text">
      <style:text-properties style:font-name="Cambria" fo:letter-spacing="-0.0006in" style:text-scale="95%" fo:font-size="2pt" style:font-size-asian="2pt"/>
    </style:style>
    <style:style style:name="T1775" style:parent-style-name="Absatz-Standardschriftart" style:family="text">
      <style:text-properties style:font-name="Cambria" style:text-scale="95%" fo:font-size="2pt" style:font-size-asian="2pt"/>
    </style:style>
    <style:style style:name="P1776" style:parent-style-name="Standard" style:family="paragraph">
      <style:paragraph-properties fo:text-align="end" fo:margin-top="0.018in" fo:margin-right="0.0631in"/>
    </style:style>
    <style:style style:name="T1777" style:parent-style-name="Absatz-Standardschriftart" style:family="text">
      <style:text-properties style:font-name="Cambria" fo:font-weight="bold" style:font-weight-asian="bold" fo:font-style="italic" style:font-style-asian="italic" style:text-scale="115%" fo:font-size="1.5pt" style:font-size-asian="1.5pt"/>
    </style:style>
    <style:style style:name="T1778" style:parent-style-name="Absatz-Standardschriftart" style:family="text">
      <style:text-properties style:font-name="Cambria" fo:font-weight="bold" style:font-weight-asian="bold" fo:font-style="italic" style:font-style-asian="italic" fo:letter-spacing="0.0027in" style:text-scale="115%" fo:font-size="1.5pt" style:font-size-asian="1.5pt"/>
    </style:style>
    <style:style style:name="T1779"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1780" style:parent-style-name="Standard" style:family="paragraph">
      <style:paragraph-properties fo:break-before="column" fo:margin-top="0.0159in" fo:margin-left="1.9895in" fo:text-indent="0.0354in">
        <style:tab-stops/>
      </style:paragraph-properties>
    </style:style>
    <style:style style:name="T1781" style:parent-style-name="Absatz-Standardschriftart" style:family="text">
      <style:text-properties style:font-name="Cambria" fo:font-weight="bold" style:font-weight-asian="bold" fo:font-style="italic" style:font-style-asian="italic" style:text-scale="115%" fo:font-size="1.5pt" style:font-size-asian="1.5pt"/>
    </style:style>
    <style:style style:name="T1782" style:parent-style-name="Absatz-Standardschriftart" style:family="text">
      <style:text-properties style:font-name="Cambria" fo:font-weight="bold" style:font-weight-asian="bold" fo:font-style="italic" style:font-style-asian="italic" fo:letter-spacing="0.0013in" style:text-scale="115%" fo:font-size="1.5pt" style:font-size-asian="1.5pt"/>
    </style:style>
    <style:style style:name="T1783"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784" style:parent-style-name="Absatz-Standardschriftart" style:family="text">
      <style:text-properties style:font-name="Cambria" fo:font-weight="bold" style:font-weight-asian="bold" fo:font-style="italic" style:font-style-asian="italic" fo:letter-spacing="0.0013in" style:text-scale="115%" fo:font-size="1.5pt" style:font-size-asian="1.5pt"/>
    </style:style>
    <style:style style:name="T1785"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1786"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1787"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1788" style:parent-style-name="Standard" style:family="paragraph">
      <style:paragraph-properties fo:margin-top="0.0041in"/>
      <style:text-properties style:font-name="Cambria" style:font-name-asian="Cambria" style:font-name-complex="Cambria" fo:font-weight="bold" style:font-weight-asian="bold" style:font-weight-complex="bold" fo:font-style="italic" style:font-style-asian="italic" fo:font-size="1.5pt" style:font-size-asian="1.5pt" style:font-size-complex="1.5pt"/>
    </style:style>
    <style:style style:name="P1789" style:parent-style-name="Standard" style:family="paragraph">
      <style:paragraph-properties fo:text-align="end" fo:margin-right="0.1291in"/>
    </style:style>
    <style:style style:name="T1790" style:parent-style-name="Absatz-Standardschriftart" style:family="text">
      <style:text-properties style:font-name="Calibri" fo:font-weight="bold" style:font-weight-asian="bold" fo:color="#FFFFFF" style:text-scale="95%" fo:font-size="2pt" style:font-size-asian="2pt"/>
    </style:style>
    <style:style style:name="P1791" style:parent-style-name="Standard" style:family="paragraph">
      <style:paragraph-properties fo:break-before="column" style:line-height-at-least="0.1041in" fo:margin-left="2.4361in">
        <style:tab-stops/>
      </style:paragraph-properties>
    </style:style>
    <style:style style:name="T1792" style:parent-style-name="Absatz-Standardschriftart" style:family="text">
      <style:text-properties style:font-name="Calibri" fo:font-size="7.5pt" style:font-size-asian="7.5pt"/>
    </style:style>
    <style:style style:name="P1793" style:parent-style-name="Standard" style:family="paragraph">
      <style:paragraph-properties fo:margin-top="0.0145in" fo:margin-left="0.0708in">
        <style:tab-stops/>
      </style:paragraph-properties>
    </style:style>
    <style:style style:name="T1794" style:parent-style-name="Absatz-Standardschriftart" style:family="text">
      <style:text-properties style:font-name="Cambria" fo:font-size="2pt" style:font-size-asian="2pt"/>
    </style:style>
    <style:style style:name="T1795" style:parent-style-name="Absatz-Standardschriftart" style:family="text">
      <style:text-properties style:font-name="Cambria" fo:letter-spacing="-0.0048in" fo:font-size="2pt" style:font-size-asian="2pt"/>
    </style:style>
    <style:style style:name="T1796" style:parent-style-name="Absatz-Standardschriftart" style:family="text">
      <style:text-properties style:font-name="Cambria" fo:letter-spacing="-0.0013in" fo:font-size="2pt" style:font-size-asian="2pt"/>
    </style:style>
    <style:style style:name="T1797" style:parent-style-name="Absatz-Standardschriftart" style:family="text">
      <style:text-properties style:font-name="Cambria" fo:letter-spacing="-0.0034in" fo:font-size="2pt" style:font-size-asian="2pt"/>
    </style:style>
    <style:style style:name="T1798" style:parent-style-name="Absatz-Standardschriftart" style:family="text">
      <style:text-properties style:font-name="Cambria" fo:font-size="2pt" style:font-size-asian="2pt"/>
    </style:style>
    <style:style style:name="P1799" style:parent-style-name="Standard" style:family="paragraph">
      <style:paragraph-properties fo:margin-top="0.0131in" fo:margin-left="0.075in">
        <style:tab-stops/>
      </style:paragraph-properties>
    </style:style>
    <style:style style:name="T1800"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801" style:parent-style-name="Absatz-Standardschriftart" style:family="text">
      <style:text-properties style:font-name="Cambria" fo:font-weight="bold" style:font-weight-asian="bold" fo:font-style="italic" style:font-style-asian="italic" fo:letter-spacing="0.0034in" style:text-scale="115%" fo:font-size="1.5pt" style:font-size-asian="1.5pt"/>
    </style:style>
    <style:style style:name="T1802"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1803" style:parent-style-name="Standard" style:family="paragraph">
      <style:paragraph-properties fo:text-align="end" fo:margin-top="0.0159in" fo:margin-right="0.1388in"/>
    </style:style>
    <style:style style:name="P1804"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1805" style:parent-style-name="Standard" style:family="paragraph">
      <style:paragraph-properties fo:margin-top="0.0062in"/>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1806" style:parent-style-name="Standard" style:family="paragraph">
      <style:paragraph-properties fo:text-align="center" fo:margin-left="0.0527in" fo:margin-right="0.0486in">
        <style:tab-stops/>
      </style:paragraph-properties>
    </style:style>
    <style:style style:name="T1807" style:parent-style-name="Absatz-Standardschriftart" style:family="text">
      <style:text-properties style:font-name="Cambria" style:text-scale="95%" fo:font-size="2pt" style:font-size-asian="2pt"/>
    </style:style>
    <style:style style:name="T1808" style:parent-style-name="Absatz-Standardschriftart" style:family="text">
      <style:text-properties style:font-name="Cambria" fo:letter-spacing="-0.0006in" style:text-scale="95%" fo:font-size="2pt" style:font-size-asian="2pt"/>
    </style:style>
    <style:style style:name="T1809" style:parent-style-name="Absatz-Standardschriftart" style:family="text">
      <style:text-properties style:font-name="Cambria" style:text-scale="95%" fo:font-size="2pt" style:font-size-asian="2pt"/>
    </style:style>
    <style:style style:name="T1810" style:parent-style-name="Absatz-Standardschriftart" style:family="text">
      <style:text-properties style:font-name="Times New Roman" fo:letter-spacing="0.0166in" style:text-scale="95%" fo:font-size="2pt" style:font-size-asian="2pt"/>
    </style:style>
    <style:style style:name="T1811" style:parent-style-name="Absatz-Standardschriftart" style:family="text">
      <style:text-properties style:font-name="Cambria" fo:letter-spacing="-0.0006in" style:text-scale="95%" fo:font-size="2pt" style:font-size-asian="2pt"/>
    </style:style>
    <style:style style:name="T1812" style:parent-style-name="Absatz-Standardschriftart" style:family="text">
      <style:text-properties style:font-name="Cambria" style:text-scale="95%" fo:font-size="2pt" style:font-size-asian="2pt"/>
    </style:style>
    <style:style style:name="T1813" style:parent-style-name="Absatz-Standardschriftart" style:family="text">
      <style:text-properties style:font-name="Cambria" fo:letter-spacing="-0.0006in" style:text-scale="95%" fo:font-size="2pt" style:font-size-asian="2pt"/>
    </style:style>
    <style:style style:name="T1814" style:parent-style-name="Absatz-Standardschriftart" style:family="text">
      <style:text-properties style:font-name="Cambria" style:text-scale="95%" fo:font-size="2pt" style:font-size-asian="2pt"/>
    </style:style>
    <style:style style:name="T1815" style:parent-style-name="Absatz-Standardschriftart" style:family="text">
      <style:text-properties style:font-name="Cambria" fo:letter-spacing="-0.0013in" style:text-scale="95%" fo:font-size="2pt" style:font-size-asian="2pt"/>
    </style:style>
    <style:style style:name="T1816" style:parent-style-name="Absatz-Standardschriftart" style:family="text">
      <style:text-properties style:font-name="Cambria" style:text-scale="95%" fo:font-size="2pt" style:font-size-asian="2pt"/>
    </style:style>
    <style:style style:name="P1817" style:parent-style-name="Standard" style:family="paragraph">
      <style:paragraph-properties fo:text-align="center" fo:margin-top="0.018in" fo:margin-left="0.002in">
        <style:tab-stops/>
      </style:paragraph-properties>
    </style:style>
    <style:style style:name="T1818" style:parent-style-name="Absatz-Standardschriftart" style:family="text">
      <style:text-properties style:font-name="Cambria" fo:font-weight="bold" style:font-weight-asian="bold" fo:font-style="italic" style:font-style-asian="italic" style:text-scale="115%" fo:font-size="1.5pt" style:font-size-asian="1.5pt"/>
    </style:style>
    <style:style style:name="T1819" style:parent-style-name="Absatz-Standardschriftart" style:family="text">
      <style:text-properties style:font-name="Cambria" fo:font-weight="bold" style:font-weight-asian="bold" fo:font-style="italic" style:font-style-asian="italic" fo:letter-spacing="0.0013in" style:text-scale="115%" fo:font-size="1.5pt" style:font-size-asian="1.5pt"/>
    </style:style>
    <style:style style:name="T1820"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821"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822"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823" style:parent-style-name="Absatz-Standardschriftart" style:family="text">
      <style:text-properties style:font-name="Cambria" fo:letter-spacing="-0.0006in" style:text-scale="95%" fo:font-size="2pt" style:font-size-asian="2pt"/>
    </style:style>
    <style:style style:name="T1824" style:parent-style-name="Absatz-Standardschriftart" style:family="text">
      <style:text-properties style:font-name="Cambria" fo:letter-spacing="0.0006in" style:text-scale="95%" fo:font-size="2pt" style:font-size-asian="2pt"/>
    </style:style>
    <style:style style:name="T1825" style:parent-style-name="Absatz-Standardschriftart" style:family="text">
      <style:text-properties style:font-name="Cambria" style:text-scale="95%" fo:font-size="2pt" style:font-size-asian="2pt"/>
    </style:style>
    <style:style style:name="T1826" style:parent-style-name="Absatz-Standardschriftart" style:family="text">
      <style:text-properties style:font-name="Cambria" fo:letter-spacing="-0.0006in" style:text-scale="95%" fo:font-size="2pt" style:font-size-asian="2pt"/>
    </style:style>
    <style:style style:name="T1827" style:parent-style-name="Absatz-Standardschriftart" style:family="text">
      <style:text-properties style:font-name="Cambria" style:text-scale="95%" fo:font-size="2pt" style:font-size-asian="2pt"/>
    </style:style>
    <style:style style:name="T1828" style:parent-style-name="Absatz-Standardschriftart" style:family="text">
      <style:text-properties style:font-name="Cambria" fo:letter-spacing="-0.0013in" style:text-scale="95%" fo:font-size="2pt" style:font-size-asian="2pt"/>
    </style:style>
    <style:style style:name="T1829" style:parent-style-name="Absatz-Standardschriftart" style:family="text">
      <style:text-properties style:font-name="Cambria" style:text-scale="95%" fo:font-size="2pt" style:font-size-asian="2pt"/>
    </style:style>
    <style:style style:name="S7" style:family="section">
      <style:section-properties fo:margin-left="0in" fo:margin-right="0in" style:writing-mode="lr-tb">
        <style:columns fo:column-count="8">
          <style:column style:rel-width="4685*" fo:start-indent="0in" fo:end-indent="0.0138in"/>
          <style:column style:rel-width="3689*" fo:start-indent="0.0138in" fo:end-indent="0.0138in"/>
          <style:column style:rel-width="1341*" fo:start-indent="0.0138in" fo:end-indent="0.0138in"/>
          <style:column style:rel-width="620*" fo:start-indent="0.0138in" fo:end-indent="0.0138in"/>
          <style:column style:rel-width="3557*" fo:start-indent="0.0138in" fo:end-indent="1.9951in"/>
          <style:column style:rel-width="7580*" fo:start-indent="1.9951in" fo:end-indent="0.0138in"/>
          <style:column style:rel-width="3286*" fo:start-indent="0.0138in" fo:end-indent="0.0138in"/>
          <style:column style:rel-width="4142*" fo:start-indent="0.0138in" fo:end-indent="0in"/>
        </style:columns>
      </style:section-properties>
    </style:style>
    <style:style style:name="P1830" style:parent-style-name="Standard" style:family="paragraph">
      <style:text-properties style:font-name="Cambria" style:font-name-asian="Cambria" style:font-name-complex="Cambria" fo:font-size="2pt" style:font-size-asian="2pt" style:font-size-complex="2pt"/>
    </style:style>
    <style:style style:name="P1831" style:parent-style-name="Standard" style:family="paragraph">
      <style:text-properties style:font-name="Cambria" style:font-name-asian="Cambria" style:font-name-complex="Cambria" fo:font-size="2pt" style:font-size-asian="2pt" style:font-size-complex="2pt"/>
    </style:style>
    <style:style style:name="P1832" style:parent-style-name="Standard" style:family="paragraph">
      <style:paragraph-properties fo:text-align="end" fo:margin-top="0.0229in"/>
    </style:style>
    <style:style style:name="T1833" style:parent-style-name="Absatz-Standardschriftart" style:family="text">
      <style:text-properties style:font-name="Cambria" fo:font-weight="bold" style:font-weight-asian="bold" fo:font-style="italic" style:font-style-asian="italic" style:text-scale="115%" fo:font-size="1.5pt" style:font-size-asian="1.5pt"/>
    </style:style>
    <style:style style:name="T1834" style:parent-style-name="Absatz-Standardschriftart" style:family="text">
      <style:text-properties style:font-name="Cambria" fo:font-weight="bold" style:font-weight-asian="bold" fo:font-style="italic" style:font-style-asian="italic" fo:letter-spacing="0.0034in" style:text-scale="115%" fo:font-size="1.5pt" style:font-size-asian="1.5pt"/>
    </style:style>
    <style:style style:name="T1835"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836" style:parent-style-name="Absatz-Standardschriftart" style:family="text">
      <style:text-properties style:font-name="Cambria" fo:font-weight="bold" style:font-weight-asian="bold" fo:font-style="italic" style:font-style-asian="italic" fo:letter-spacing="0.0013in" style:text-scale="115%" fo:font-size="1.5pt" style:font-size-asian="1.5pt"/>
    </style:style>
    <style:style style:name="T1837"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1838" style:parent-style-name="Standard" style:family="paragraph">
      <style:paragraph-properties fo:break-before="column" fo:margin-top="0.0048in"/>
    </style:style>
    <style:style style:name="P1839" style:parent-style-name="Standard" style:family="paragraph">
      <style:paragraph-properties fo:text-align="end" fo:margin-right="0.0409in"/>
    </style:style>
    <style:style style:name="T1840" style:parent-style-name="Absatz-Standardschriftart" style:family="text">
      <style:text-properties style:font-name="Cambria" fo:font-size="2pt" style:font-size-asian="2pt"/>
    </style:style>
    <style:style style:name="T1841" style:parent-style-name="Absatz-Standardschriftart" style:family="text">
      <style:text-properties style:font-name="Cambria" fo:letter-spacing="-0.0027in" fo:font-size="2pt" style:font-size-asian="2pt"/>
    </style:style>
    <style:style style:name="T1842" style:parent-style-name="Absatz-Standardschriftart" style:family="text">
      <style:text-properties style:font-name="Cambria" fo:letter-spacing="-0.0013in" fo:font-size="2pt" style:font-size-asian="2pt"/>
    </style:style>
    <style:style style:name="T1843" style:parent-style-name="Absatz-Standardschriftart" style:family="text">
      <style:text-properties style:font-name="Cambria" fo:letter-spacing="-0.0006in" fo:font-size="2pt" style:font-size-asian="2pt"/>
    </style:style>
    <style:style style:name="T1844" style:parent-style-name="Absatz-Standardschriftart" style:family="text">
      <style:text-properties style:font-name="Cambria" fo:letter-spacing="-0.0013in" fo:font-size="2pt" style:font-size-asian="2pt"/>
    </style:style>
    <style:style style:name="P1845" style:parent-style-name="Standard" style:family="paragraph">
      <style:paragraph-properties fo:text-align="end" fo:margin-top="0.0159in"/>
    </style:style>
    <style:style style:name="T1846" style:parent-style-name="Absatz-Standardschriftart" style:family="text">
      <style:text-properties style:font-name="Cambria" fo:font-weight="bold" style:font-weight-asian="bold" fo:font-style="italic" style:font-style-asian="italic" style:text-scale="115%" fo:font-size="1.5pt" style:font-size-asian="1.5pt"/>
    </style:style>
    <style:style style:name="T1847" style:parent-style-name="Absatz-Standardschriftart" style:family="text">
      <style:text-properties style:font-name="Cambria" fo:font-weight="bold" style:font-weight-asian="bold" fo:font-style="italic" style:font-style-asian="italic" fo:letter-spacing="0.0034in" style:text-scale="115%" fo:font-size="1.5pt" style:font-size-asian="1.5pt"/>
    </style:style>
    <style:style style:name="T1848"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849" style:parent-style-name="Absatz-Standardschriftart" style:family="text">
      <style:text-properties style:font-name="Cambria" fo:font-weight="bold" style:font-weight-asian="bold" fo:font-style="italic" style:font-style-asian="italic" fo:letter-spacing="0.0013in" style:text-scale="115%" fo:font-size="1.5pt" style:font-size-asian="1.5pt"/>
    </style:style>
    <style:style style:name="T1850"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1851" style:parent-style-name="Standard" style:family="paragraph">
      <style:paragraph-properties fo:break-before="column" fo:text-align="center" fo:margin-top="0.0201in" fo:margin-left="0.5388in" fo:text-indent="-0.0006in">
        <style:tab-stops/>
      </style:paragraph-properties>
    </style:style>
    <style:style style:name="T1852" style:parent-style-name="Absatz-Standardschriftart" style:family="text">
      <style:text-properties style:font-name="Cambria" fo:font-size="2pt" style:font-size-asian="2pt"/>
    </style:style>
    <style:style style:name="T1853" style:parent-style-name="Absatz-Standardschriftart" style:family="text">
      <style:text-properties style:font-name="Cambria" fo:letter-spacing="-0.0041in" fo:font-size="2pt" style:font-size-asian="2pt"/>
    </style:style>
    <style:style style:name="T1854" style:parent-style-name="Absatz-Standardschriftart" style:family="text">
      <style:text-properties style:font-name="Cambria" fo:font-size="2pt" style:font-size-asian="2pt"/>
    </style:style>
    <style:style style:name="T1855" style:parent-style-name="Absatz-Standardschriftart" style:family="text">
      <style:text-properties style:font-name="Cambria" fo:letter-spacing="-0.0027in" fo:font-size="2pt" style:font-size-asian="2pt"/>
    </style:style>
    <style:style style:name="T1856" style:parent-style-name="Absatz-Standardschriftart" style:family="text">
      <style:text-properties style:font-name="Cambria" fo:font-size="2pt" style:font-size-asian="2pt"/>
    </style:style>
    <style:style style:name="T1857" style:parent-style-name="Absatz-Standardschriftart" style:family="text">
      <style:text-properties style:font-name="Cambria" fo:letter-spacing="-0.0027in" fo:font-size="2pt" style:font-size-asian="2pt"/>
    </style:style>
    <style:style style:name="T1858" style:parent-style-name="Absatz-Standardschriftart" style:family="text">
      <style:text-properties style:font-name="Cambria" fo:letter-spacing="-0.0013in" fo:font-size="2pt" style:font-size-asian="2pt"/>
    </style:style>
    <style:style style:name="T1859" style:parent-style-name="Absatz-Standardschriftart" style:family="text">
      <style:text-properties style:font-name="Cambria" fo:letter-spacing="-0.0027in" fo:font-size="2pt" style:font-size-asian="2pt"/>
    </style:style>
    <style:style style:name="T1860" style:parent-style-name="Absatz-Standardschriftart" style:family="text">
      <style:text-properties style:font-name="Cambria" fo:letter-spacing="-0.0013in" fo:font-size="2pt" style:font-size-asian="2pt"/>
    </style:style>
    <style:style style:name="T1861" style:parent-style-name="Absatz-Standardschriftart" style:family="text">
      <style:text-properties style:font-name="Times New Roman" fo:letter-spacing="0.0187in" style:text-scale="95%" fo:font-size="2pt" style:font-size-asian="2pt"/>
    </style:style>
    <style:style style:name="T1862" style:parent-style-name="Absatz-Standardschriftart" style:family="text">
      <style:text-properties style:font-name="Cambria" fo:font-size="2pt" style:font-size-asian="2pt"/>
    </style:style>
    <style:style style:name="T1863" style:parent-style-name="Absatz-Standardschriftart" style:family="text">
      <style:text-properties style:font-name="Cambria" fo:letter-spacing="-0.0048in" fo:font-size="2pt" style:font-size-asian="2pt"/>
    </style:style>
    <style:style style:name="T1864" style:parent-style-name="Absatz-Standardschriftart" style:family="text">
      <style:text-properties style:font-name="Cambria" fo:letter-spacing="-0.0013in" fo:font-size="2pt" style:font-size-asian="2pt"/>
    </style:style>
    <style:style style:name="T1865" style:parent-style-name="Absatz-Standardschriftart" style:family="text">
      <style:text-properties style:font-name="Cambria" fo:letter-spacing="-0.0041in" fo:font-size="2pt" style:font-size-asian="2pt"/>
    </style:style>
    <style:style style:name="T1866" style:parent-style-name="Absatz-Standardschriftart" style:family="text">
      <style:text-properties style:font-name="Cambria" fo:font-size="2pt" style:font-size-asian="2pt"/>
    </style:style>
    <style:style style:name="T1867" style:parent-style-name="Absatz-Standardschriftart" style:family="text">
      <style:text-properties style:font-name="Cambria" fo:letter-spacing="-0.0034in" fo:font-size="2pt" style:font-size-asian="2pt"/>
    </style:style>
    <style:style style:name="T1868" style:parent-style-name="Absatz-Standardschriftart" style:family="text">
      <style:text-properties style:font-name="Cambria" fo:font-size="2pt" style:font-size-asian="2pt"/>
    </style:style>
    <style:style style:name="P1869" style:parent-style-name="Standard" style:family="paragraph">
      <style:paragraph-properties fo:text-align="center" fo:margin-top="0.018in" fo:margin-left="0.5381in">
        <style:tab-stops/>
      </style:paragraph-properties>
    </style:style>
    <style:style style:name="T1870" style:parent-style-name="Absatz-Standardschriftart" style:family="text">
      <style:text-properties style:font-name="Cambria" fo:font-weight="bold" style:font-weight-asian="bold" fo:font-style="italic" style:font-style-asian="italic" style:text-scale="115%" fo:font-size="1.5pt" style:font-size-asian="1.5pt"/>
    </style:style>
    <style:style style:name="T1871" style:parent-style-name="Absatz-Standardschriftart" style:family="text">
      <style:text-properties style:font-name="Cambria" fo:font-weight="bold" style:font-weight-asian="bold" fo:font-style="italic" style:font-style-asian="italic" fo:letter-spacing="0.0027in" style:text-scale="115%" fo:font-size="1.5pt" style:font-size-asian="1.5pt"/>
    </style:style>
    <style:style style:name="T1872"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873" style:parent-style-name="Absatz-Standardschriftart" style:family="text">
      <style:text-properties style:font-name="Cambria" fo:font-weight="bold" style:font-weight-asian="bold" fo:font-style="italic" style:font-style-asian="italic" fo:letter-spacing="0.002in" style:text-scale="115%" fo:font-size="1.5pt" style:font-size-asian="1.5pt"/>
    </style:style>
    <style:style style:name="T1874"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1875" style:parent-style-name="Standard" style:family="paragraph">
      <style:paragraph-properties fo:break-before="column" fo:margin-top="0.0145in" fo:margin-left="0.0451in">
        <style:tab-stops/>
      </style:paragraph-properties>
    </style:style>
    <style:style style:name="T1876" style:parent-style-name="Absatz-Standardschriftart" style:family="text">
      <style:text-properties style:font-name="Cambria" fo:font-size="2pt" style:font-size-asian="2pt"/>
    </style:style>
    <style:style style:name="T1877" style:parent-style-name="Absatz-Standardschriftart" style:family="text">
      <style:text-properties style:font-name="Cambria" fo:letter-spacing="-0.0034in" fo:font-size="2pt" style:font-size-asian="2pt"/>
    </style:style>
    <style:style style:name="T1878" style:parent-style-name="Absatz-Standardschriftart" style:family="text">
      <style:text-properties style:font-name="Cambria" fo:font-size="2pt" style:font-size-asian="2pt"/>
    </style:style>
    <style:style style:name="T1879" style:parent-style-name="Absatz-Standardschriftart" style:family="text">
      <style:text-properties style:font-name="Cambria" fo:letter-spacing="-0.002in" fo:font-size="2pt" style:font-size-asian="2pt"/>
    </style:style>
    <style:style style:name="T1880" style:parent-style-name="Absatz-Standardschriftart" style:family="text">
      <style:text-properties style:font-name="Cambria" fo:letter-spacing="-0.0013in" fo:font-size="2pt" style:font-size-asian="2pt"/>
    </style:style>
    <style:style style:name="T1881" style:parent-style-name="Absatz-Standardschriftart" style:family="text">
      <style:text-properties style:font-name="Cambria" fo:letter-spacing="-0.002in" fo:font-size="2pt" style:font-size-asian="2pt"/>
    </style:style>
    <style:style style:name="T1882" style:parent-style-name="Absatz-Standardschriftart" style:family="text">
      <style:text-properties style:font-name="Cambria" fo:letter-spacing="-0.0013in" fo:font-size="2pt" style:font-size-asian="2pt"/>
    </style:style>
    <style:style style:name="P1883" style:parent-style-name="Standard" style:family="paragraph">
      <style:paragraph-properties fo:margin-top="0.0152in" fo:margin-left="0.0611in">
        <style:tab-stops/>
      </style:paragraph-properties>
    </style:style>
    <style:style style:name="T1884" style:parent-style-name="Absatz-Standardschriftart" style:family="text">
      <style:text-properties style:font-name="Cambria" fo:font-weight="bold" style:font-weight-asian="bold" fo:font-style="italic" style:font-style-asian="italic" style:text-scale="115%" fo:font-size="1.5pt" style:font-size-asian="1.5pt"/>
    </style:style>
    <style:style style:name="T1885" style:parent-style-name="Absatz-Standardschriftart" style:family="text">
      <style:text-properties style:font-name="Cambria" fo:font-weight="bold" style:font-weight-asian="bold" fo:font-style="italic" style:font-style-asian="italic" fo:letter-spacing="0.0027in" style:text-scale="115%" fo:font-size="1.5pt" style:font-size-asian="1.5pt"/>
    </style:style>
    <style:style style:name="T1886"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887" style:parent-style-name="Absatz-Standardschriftart" style:family="text">
      <style:text-properties style:font-name="Cambria" fo:font-weight="bold" style:font-weight-asian="bold" fo:font-style="italic" style:font-style-asian="italic" fo:letter-spacing="0.002in" style:text-scale="115%" fo:font-size="1.5pt" style:font-size-asian="1.5pt"/>
    </style:style>
    <style:style style:name="T1888"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1889" style:parent-style-name="Standard" style:family="paragraph">
      <style:paragraph-properties fo:break-before="column" fo:margin-top="0.0243in" fo:margin-left="0.1388in">
        <style:tab-stops/>
      </style:paragraph-properties>
    </style:style>
    <style:style style:name="T1890" style:parent-style-name="Absatz-Standardschriftart" style:family="text">
      <style:text-properties style:font-name="Calibri" fo:font-weight="bold" style:font-weight-asian="bold" fo:color="#FFFFFF" fo:letter-spacing="-0.0013in" fo:font-size="2pt" style:font-size-asian="2pt"/>
    </style:style>
    <style:style style:name="P1891" style:parent-style-name="Standard" style:family="paragraph">
      <style:paragraph-properties fo:margin-top="0.0069in"/>
      <style:text-properties style:font-name="Calibri" style:font-name-asian="Calibri" style:font-name-complex="Calibri" fo:font-weight="bold" style:font-weight-asian="bold" style:font-weight-complex="bold" fo:font-size="2pt" style:font-size-asian="2pt" style:font-size-complex="2pt"/>
    </style:style>
    <style:style style:name="P1892" style:parent-style-name="Standard" style:family="paragraph">
      <style:paragraph-properties fo:margin-left="0.1381in">
        <style:tab-stops/>
      </style:paragraph-properties>
    </style:style>
    <style:style style:name="T1893" style:parent-style-name="Absatz-Standardschriftart" style:family="text">
      <style:text-properties style:font-name="Cambria" fo:font-size="2pt" style:font-size-asian="2pt"/>
    </style:style>
    <style:style style:name="T1894" style:parent-style-name="Absatz-Standardschriftart" style:family="text">
      <style:text-properties style:font-name="Cambria" fo:letter-spacing="-0.0041in" fo:font-size="2pt" style:font-size-asian="2pt"/>
    </style:style>
    <style:style style:name="T1895" style:parent-style-name="Absatz-Standardschriftart" style:family="text">
      <style:text-properties style:font-name="Cambria" fo:font-size="2pt" style:font-size-asian="2pt"/>
    </style:style>
    <style:style style:name="T1896" style:parent-style-name="Absatz-Standardschriftart" style:family="text">
      <style:text-properties style:font-name="Cambria" fo:letter-spacing="-0.0034in" fo:font-size="2pt" style:font-size-asian="2pt"/>
    </style:style>
    <style:style style:name="T1897" style:parent-style-name="Absatz-Standardschriftart" style:family="text">
      <style:text-properties style:font-name="Cambria" fo:letter-spacing="-0.0013in" fo:font-size="2pt" style:font-size-asian="2pt"/>
    </style:style>
    <style:style style:name="T1898" style:parent-style-name="Absatz-Standardschriftart" style:family="text">
      <style:text-properties style:font-name="Cambria" fo:letter-spacing="-0.0034in" fo:font-size="2pt" style:font-size-asian="2pt"/>
    </style:style>
    <style:style style:name="T1899" style:parent-style-name="Absatz-Standardschriftart" style:family="text">
      <style:text-properties style:font-name="Cambria" fo:font-size="2pt" style:font-size-asian="2pt"/>
    </style:style>
    <style:style style:name="P1900" style:parent-style-name="Standard" style:family="paragraph">
      <style:paragraph-properties fo:margin-top="0.0159in" fo:margin-left="0.0902in" fo:text-indent="0.0111in">
        <style:tab-stops/>
      </style:paragraph-properties>
    </style:style>
    <style:style style:name="T1901" style:parent-style-name="Absatz-Standardschriftart" style:family="text">
      <style:text-properties style:font-name="Cambria" fo:font-weight="bold" style:font-weight-asian="bold" fo:font-style="italic" style:font-style-asian="italic" style:text-scale="115%" fo:font-size="1.5pt" style:font-size-asian="1.5pt"/>
    </style:style>
    <style:style style:name="T1902" style:parent-style-name="Absatz-Standardschriftart" style:family="text">
      <style:text-properties style:font-name="Cambria" fo:font-weight="bold" style:font-weight-asian="bold" fo:font-style="italic" style:font-style-asian="italic" fo:letter-spacing="0.0034in" style:text-scale="115%" fo:font-size="1.5pt" style:font-size-asian="1.5pt"/>
    </style:style>
    <style:style style:name="T1903"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904" style:parent-style-name="Absatz-Standardschriftart" style:family="text">
      <style:text-properties style:font-name="Cambria" fo:font-weight="bold" style:font-weight-asian="bold" fo:font-style="italic" style:font-style-asian="italic" fo:letter-spacing="0.002in" style:text-scale="115%" fo:font-size="1.5pt" style:font-size-asian="1.5pt"/>
    </style:style>
    <style:style style:name="T1905"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1906"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1907" style:parent-style-name="Standard" style:family="paragraph">
      <style:paragraph-properties fo:margin-top="0.0034in"/>
      <style:text-properties style:font-name="Cambria" style:font-name-asian="Cambria" style:font-name-complex="Cambria" fo:font-weight="bold" style:font-weight-asian="bold" style:font-weight-complex="bold" fo:font-style="italic" style:font-style-asian="italic" fo:font-size="2.5pt" style:font-size-asian="2.5pt" style:font-size-complex="2.5pt"/>
    </style:style>
    <style:style style:name="P1908" style:parent-style-name="Standard" style:family="paragraph">
      <style:paragraph-properties fo:margin-left="0.0902in">
        <style:tab-stops/>
      </style:paragraph-properties>
    </style:style>
    <style:style style:name="T1909" style:parent-style-name="Absatz-Standardschriftart" style:family="text">
      <style:text-properties style:font-name="Calibri" fo:font-weight="bold" style:font-weight-asian="bold" fo:color="#FFFFFF" fo:letter-spacing="-0.0013in" fo:font-size="2pt" style:font-size-asian="2pt"/>
    </style:style>
    <style:style style:name="P1910" style:parent-style-name="Standard" style:family="paragraph">
      <style:paragraph-properties fo:break-before="column"/>
    </style:style>
    <style:style style:name="P1911" style:parent-style-name="Standard" style:family="paragraph">
      <style:paragraph-properties fo:text-align="end" fo:margin-top="0.0229in" fo:margin-right="0.2055in"/>
    </style:style>
    <style:style style:name="T1912" style:parent-style-name="Absatz-Standardschriftart" style:family="text">
      <style:text-properties style:font-name="Calibri" fo:font-weight="bold" style:font-weight-asian="bold" fo:color="#FFFFFF" style:text-scale="95%" fo:font-size="2pt" style:font-size-asian="2pt"/>
    </style:style>
    <style:style style:name="P1913" style:parent-style-name="Standard" style:family="paragraph">
      <style:paragraph-properties fo:margin-top="0.0013in"/>
      <style:text-properties style:font-name="Calibri" style:font-name-asian="Calibri" style:font-name-complex="Calibri" fo:font-weight="bold" style:font-weight-asian="bold" style:font-weight-complex="bold" fo:font-size="2pt" style:font-size-asian="2pt" style:font-size-complex="2pt"/>
    </style:style>
    <style:style style:name="P1914" style:parent-style-name="Standard" style:family="paragraph">
      <style:paragraph-properties fo:text-align="end"/>
    </style:style>
    <style:style style:name="T1915" style:parent-style-name="Absatz-Standardschriftart" style:family="text">
      <style:text-properties style:font-name="Cambria" fo:letter-spacing="-0.0006in" style:text-scale="95%" fo:font-size="2pt" style:font-size-asian="2pt"/>
    </style:style>
    <style:style style:name="T1916" style:parent-style-name="Absatz-Standardschriftart" style:family="text">
      <style:text-properties style:font-name="Cambria" style:text-scale="95%" fo:font-size="2pt" style:font-size-asian="2pt"/>
    </style:style>
    <style:style style:name="T1917" style:parent-style-name="Absatz-Standardschriftart" style:family="text">
      <style:text-properties style:font-name="Cambria" fo:letter-spacing="0.0013in" style:text-scale="95%" fo:font-size="2pt" style:font-size-asian="2pt"/>
    </style:style>
    <style:style style:name="T1918" style:parent-style-name="Absatz-Standardschriftart" style:family="text">
      <style:text-properties style:font-name="Cambria" style:text-scale="95%" fo:font-size="2pt" style:font-size-asian="2pt"/>
    </style:style>
    <style:style style:name="T1919" style:parent-style-name="Absatz-Standardschriftart" style:family="text">
      <style:text-properties style:font-name="Cambria" fo:letter-spacing="-0.0013in" style:text-scale="95%" fo:font-size="2pt" style:font-size-asian="2pt"/>
    </style:style>
    <style:style style:name="T1920" style:parent-style-name="Absatz-Standardschriftart" style:family="text">
      <style:text-properties style:font-name="Cambria" style:text-scale="95%" fo:font-size="2pt" style:font-size-asian="2pt"/>
    </style:style>
    <style:style style:name="P1921" style:parent-style-name="Standard" style:family="paragraph">
      <style:paragraph-properties fo:text-align="end" fo:margin-top="0.018in" fo:margin-right="0.0861in"/>
    </style:style>
    <style:style style:name="T1922" style:parent-style-name="Absatz-Standardschriftart" style:family="text">
      <style:text-properties style:font-name="Cambria" fo:font-weight="bold" style:font-weight-asian="bold" fo:font-style="italic" style:font-style-asian="italic" style:text-scale="115%" fo:font-size="1.5pt" style:font-size-asian="1.5pt"/>
    </style:style>
    <style:style style:name="T1923" style:parent-style-name="Absatz-Standardschriftart" style:family="text">
      <style:text-properties style:font-name="Cambria" fo:font-weight="bold" style:font-weight-asian="bold" fo:font-style="italic" style:font-style-asian="italic" fo:letter-spacing="0.0027in" style:text-scale="115%" fo:font-size="1.5pt" style:font-size-asian="1.5pt"/>
    </style:style>
    <style:style style:name="T1924"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1925" style:parent-style-name="Standard" style:family="paragraph">
      <style:paragraph-properties fo:break-before="column" fo:text-align="end" fo:margin-top="0.0118in"/>
    </style:style>
    <style:style style:name="T1926" style:parent-style-name="Absatz-Standardschriftart" style:family="text">
      <style:text-properties style:font-name="Cambria" fo:font-size="2pt" style:font-size-asian="2pt"/>
    </style:style>
    <style:style style:name="T1927" style:parent-style-name="Absatz-Standardschriftart" style:family="text">
      <style:text-properties style:font-name="Cambria" fo:letter-spacing="-0.0041in" fo:font-size="2pt" style:font-size-asian="2pt"/>
    </style:style>
    <style:style style:name="T1928" style:parent-style-name="Absatz-Standardschriftart" style:family="text">
      <style:text-properties style:font-name="Cambria" fo:font-size="2pt" style:font-size-asian="2pt"/>
    </style:style>
    <style:style style:name="T1929" style:parent-style-name="Absatz-Standardschriftart" style:family="text">
      <style:text-properties style:font-name="Cambria" fo:letter-spacing="-0.0034in" fo:font-size="2pt" style:font-size-asian="2pt"/>
    </style:style>
    <style:style style:name="T1930" style:parent-style-name="Absatz-Standardschriftart" style:family="text">
      <style:text-properties style:font-name="Cambria" fo:font-size="2pt" style:font-size-asian="2pt"/>
    </style:style>
    <style:style style:name="T1931" style:parent-style-name="Absatz-Standardschriftart" style:family="text">
      <style:text-properties style:font-name="Cambria" fo:letter-spacing="-0.0041in" fo:font-size="2pt" style:font-size-asian="2pt"/>
    </style:style>
    <style:style style:name="T1932" style:parent-style-name="Absatz-Standardschriftart" style:family="text">
      <style:text-properties style:font-name="Cambria" fo:letter-spacing="-0.0013in" fo:font-size="2pt" style:font-size-asian="2pt"/>
    </style:style>
    <style:style style:name="P1933" style:parent-style-name="Standard" style:family="paragraph">
      <style:paragraph-properties fo:margin-top="0.0187in" fo:margin-left="1.9027in" fo:text-indent="0.0777in">
        <style:tab-stops/>
      </style:paragraph-properties>
    </style:style>
    <style:style style:name="T1934" style:parent-style-name="Absatz-Standardschriftart" style:family="text">
      <style:text-properties style:font-name="Cambria" fo:font-weight="bold" style:font-weight-asian="bold" fo:font-style="italic" style:font-style-asian="italic" style:text-scale="115%" fo:font-size="1.5pt" style:font-size-asian="1.5pt"/>
    </style:style>
    <style:style style:name="T1935" style:parent-style-name="Absatz-Standardschriftart" style:family="text">
      <style:text-properties style:font-name="Cambria" fo:font-weight="bold" style:font-weight-asian="bold" fo:font-style="italic" style:font-style-asian="italic" fo:letter-spacing="0.0013in" style:text-scale="115%" fo:font-size="1.5pt" style:font-size-asian="1.5pt"/>
    </style:style>
    <style:style style:name="T1936"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937" style:parent-style-name="Absatz-Standardschriftart" style:family="text">
      <style:text-properties style:font-name="Cambria" fo:font-weight="bold" style:font-weight-asian="bold" fo:font-style="italic" style:font-style-asian="italic" fo:letter-spacing="0.0013in" style:text-scale="115%" fo:font-size="1.5pt" style:font-size-asian="1.5pt"/>
    </style:style>
    <style:style style:name="T1938"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1939"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1940"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1941" style:parent-style-name="Standard" style:family="paragraph">
      <style:paragraph-properties fo:margin-top="0.0041in"/>
      <style:text-properties style:font-name="Cambria" style:font-name-asian="Cambria" style:font-name-complex="Cambria" fo:font-weight="bold" style:font-weight-asian="bold" style:font-weight-complex="bold" fo:font-style="italic" style:font-style-asian="italic" fo:font-size="2.5pt" style:font-size-asian="2.5pt" style:font-size-complex="2.5pt"/>
    </style:style>
    <style:style style:name="P1942" style:parent-style-name="Standard" style:family="paragraph">
      <style:paragraph-properties fo:text-align="end" fo:margin-right="0.1534in"/>
    </style:style>
    <style:style style:name="T1943" style:parent-style-name="Absatz-Standardschriftart" style:family="text">
      <style:text-properties style:font-name="Calibri" fo:font-weight="bold" style:font-weight-asian="bold" fo:color="#FFFFFF" style:text-scale="95%" fo:font-size="2pt" style:font-size-asian="2pt"/>
    </style:style>
    <style:style style:name="P1944" style:parent-style-name="Standard" style:family="paragraph">
      <style:paragraph-properties fo:margin-top="0.0013in"/>
      <style:text-properties style:font-name="Calibri" style:font-name-asian="Calibri" style:font-name-complex="Calibri" fo:font-weight="bold" style:font-weight-asian="bold" style:font-weight-complex="bold" fo:font-size="2pt" style:font-size-asian="2pt" style:font-size-complex="2pt"/>
    </style:style>
    <style:style style:name="P1945" style:parent-style-name="Standard" style:family="paragraph">
      <style:paragraph-properties fo:text-align="end" fo:margin-right="0.0236in"/>
    </style:style>
    <style:style style:name="T1946" style:parent-style-name="Absatz-Standardschriftart" style:family="text">
      <style:text-properties style:font-name="Cambria" style:text-scale="95%" fo:font-size="2pt" style:font-size-asian="2pt"/>
    </style:style>
    <style:style style:name="T1947" style:parent-style-name="Absatz-Standardschriftart" style:family="text">
      <style:text-properties style:font-name="Cambria" fo:letter-spacing="-0.0013in" style:text-scale="95%" fo:font-size="2pt" style:font-size-asian="2pt"/>
    </style:style>
    <style:style style:name="T1948" style:parent-style-name="Absatz-Standardschriftart" style:family="text">
      <style:text-properties style:font-name="Cambria" style:text-scale="95%" fo:font-size="2pt" style:font-size-asian="2pt"/>
    </style:style>
    <style:style style:name="T1949" style:parent-style-name="Absatz-Standardschriftart" style:family="text">
      <style:text-properties style:font-name="Cambria" fo:letter-spacing="0.0006in" style:text-scale="95%" fo:font-size="2pt" style:font-size-asian="2pt"/>
    </style:style>
    <style:style style:name="T1950" style:parent-style-name="Absatz-Standardschriftart" style:family="text">
      <style:text-properties style:font-name="Cambria" style:text-scale="95%" fo:font-size="2pt" style:font-size-asian="2pt"/>
    </style:style>
    <style:style style:name="P1951" style:parent-style-name="Standard" style:family="paragraph">
      <style:paragraph-properties fo:break-before="column"/>
    </style:style>
    <style:style style:name="P1952" style:parent-style-name="Standard" style:family="paragraph">
      <style:text-properties style:font-name="Cambria" style:font-name-asian="Cambria" style:font-name-complex="Cambria" fo:font-size="2pt" style:font-size-asian="2pt" style:font-size-complex="2pt"/>
    </style:style>
    <style:style style:name="P1953" style:parent-style-name="Standard" style:family="paragraph">
      <style:paragraph-properties fo:margin-top="0.002in"/>
      <style:text-properties style:font-name="Cambria" style:font-name-asian="Cambria" style:font-name-complex="Cambria" fo:font-size="1.5pt" style:font-size-asian="1.5pt" style:font-size-complex="1.5pt"/>
    </style:style>
    <style:style style:name="P1954" style:parent-style-name="Standard" style:family="paragraph">
      <style:paragraph-properties fo:text-align="end" fo:margin-right="0.1611in"/>
    </style:style>
    <style:style style:name="T1955" style:parent-style-name="Absatz-Standardschriftart" style:family="text">
      <style:text-properties style:font-name="Cambria" fo:font-size="2pt" style:font-size-asian="2pt"/>
    </style:style>
    <style:style style:name="T1956" style:parent-style-name="Absatz-Standardschriftart" style:family="text">
      <style:text-properties style:font-name="Cambria" fo:letter-spacing="-0.0041in" fo:font-size="2pt" style:font-size-asian="2pt"/>
    </style:style>
    <style:style style:name="T1957" style:parent-style-name="Absatz-Standardschriftart" style:family="text">
      <style:text-properties style:font-name="Cambria" fo:letter-spacing="-0.0013in" fo:font-size="2pt" style:font-size-asian="2pt"/>
    </style:style>
    <style:style style:name="T1958" style:parent-style-name="Absatz-Standardschriftart" style:family="text">
      <style:text-properties style:font-name="Cambria" fo:letter-spacing="-0.0041in" fo:font-size="2pt" style:font-size-asian="2pt"/>
    </style:style>
    <style:style style:name="T1959" style:parent-style-name="Absatz-Standardschriftart" style:family="text">
      <style:text-properties style:font-name="Cambria" fo:font-size="2pt" style:font-size-asian="2pt"/>
    </style:style>
    <style:style style:name="T1960" style:parent-style-name="Absatz-Standardschriftart" style:family="text">
      <style:text-properties style:font-name="Cambria" fo:letter-spacing="-0.0041in" fo:font-size="2pt" style:font-size-asian="2pt"/>
    </style:style>
    <style:style style:name="T1961" style:parent-style-name="Absatz-Standardschriftart" style:family="text">
      <style:text-properties style:font-name="Cambria" fo:font-size="2pt" style:font-size-asian="2pt"/>
    </style:style>
    <style:style style:name="P1962" style:parent-style-name="Standard" style:family="paragraph">
      <style:paragraph-properties fo:margin-top="0.0145in" fo:margin-left="2.4326in" fo:text-indent="-0.0152in">
        <style:tab-stops/>
      </style:paragraph-properties>
    </style:style>
    <style:style style:name="T1963"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964" style:parent-style-name="Absatz-Standardschriftart" style:family="text">
      <style:text-properties style:font-name="Cambria" fo:font-weight="bold" style:font-weight-asian="bold" fo:font-style="italic" style:font-style-asian="italic" fo:letter-spacing="0.0027in" style:text-scale="115%" fo:font-size="1.5pt" style:font-size-asian="1.5pt"/>
    </style:style>
    <style:style style:name="T1965" style:parent-style-name="Absatz-Standardschriftart" style:family="text">
      <style:text-properties style:font-name="Cambria" fo:font-weight="bold" style:font-weight-asian="bold" fo:font-style="italic" style:font-style-asian="italic" style:text-scale="115%" fo:font-size="1.5pt" style:font-size-asian="1.5pt"/>
    </style:style>
    <style:style style:name="T1966" style:parent-style-name="Absatz-Standardschriftart" style:family="text">
      <style:text-properties style:font-name="Cambria" fo:font-weight="bold" style:font-weight-asian="bold" fo:font-style="italic" style:font-style-asian="italic" fo:letter-spacing="0.002in" style:text-scale="115%" fo:font-size="1.5pt" style:font-size-asian="1.5pt"/>
    </style:style>
    <style:style style:name="T1967"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1968"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1969"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1970" style:parent-style-name="Standard" style:family="paragraph">
      <style:paragraph-properties fo:margin-top="0.0048in"/>
      <style:text-properties style:font-name="Cambria" style:font-name-asian="Cambria" style:font-name-complex="Cambria" fo:font-weight="bold" style:font-weight-asian="bold" style:font-weight-complex="bold" fo:font-style="italic" style:font-style-asian="italic" fo:font-size="2.5pt" style:font-size-asian="2.5pt" style:font-size-complex="2.5pt"/>
    </style:style>
    <style:style style:name="P1971" style:parent-style-name="Standard" style:family="paragraph">
      <style:paragraph-properties fo:text-align="end" fo:margin-right="0.1687in"/>
    </style:style>
    <style:style style:name="T1972"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973" style:parent-style-name="Absatz-Standardschriftart" style:family="text">
      <style:text-properties style:font-name="Cambria" fo:font-weight="bold" style:font-weight-asian="bold" fo:font-style="italic" style:font-style-asian="italic" fo:letter-spacing="0.0013in" style:text-scale="115%" fo:font-size="1.5pt" style:font-size-asian="1.5pt"/>
    </style:style>
    <style:style style:name="T1974"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975" style:parent-style-name="Absatz-Standardschriftart" style:family="text">
      <style:text-properties style:font-name="Cambria" fo:font-weight="bold" style:font-weight-asian="bold" fo:font-style="italic" style:font-style-asian="italic" fo:letter-spacing="0.0041in" style:text-scale="115%" fo:font-size="1.5pt" style:font-size-asian="1.5pt"/>
    </style:style>
    <style:style style:name="T1976"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S8" style:family="section">
      <style:section-properties fo:margin-left="0in" fo:margin-right="0in" style:writing-mode="lr-tb">
        <style:columns fo:column-count="3">
          <style:column style:rel-width="11033*" fo:start-indent="0in" fo:end-indent="0.0138in"/>
          <style:column style:rel-width="10354*" fo:start-indent="0.0138in" fo:end-indent="0.0138in"/>
          <style:column style:rel-width="7513*" fo:start-indent="0.0138in" fo:end-indent="0in"/>
        </style:columns>
      </style:section-properties>
    </style:style>
    <style:style style:name="P1977" style:parent-style-name="Standard" style:family="paragraph">
      <style:paragraph-properties fo:margin-top="0.0006in"/>
      <style:text-properties style:font-name="Cambria" style:font-name-asian="Cambria" style:font-name-complex="Cambria" fo:font-weight="bold" style:font-weight-asian="bold" style:font-weight-complex="bold" fo:font-style="italic" style:font-style-asian="italic" fo:font-size="1.5pt" style:font-size-asian="1.5pt" style:font-size-complex="1.5pt"/>
    </style:style>
    <style:style style:name="P1978" style:parent-style-name="Standard" style:family="paragraph">
      <style:paragraph-properties fo:text-align="end" fo:margin-right="0.0388in"/>
    </style:style>
    <style:style style:name="T1979" style:parent-style-name="Absatz-Standardschriftart" style:family="text">
      <style:text-properties style:font-name="Cambria" fo:letter-spacing="-0.0013in" fo:font-size="2pt" style:font-size-asian="2pt"/>
    </style:style>
    <style:style style:name="T1980" style:parent-style-name="Absatz-Standardschriftart" style:family="text">
      <style:text-properties style:font-name="Cambria" fo:letter-spacing="0.0006in" fo:font-size="2pt" style:font-size-asian="2pt"/>
    </style:style>
    <style:style style:name="T1981" style:parent-style-name="Absatz-Standardschriftart" style:family="text">
      <style:text-properties style:font-name="Cambria" fo:letter-spacing="-0.0013in" fo:font-size="2pt" style:font-size-asian="2pt"/>
    </style:style>
    <style:style style:name="T1982" style:parent-style-name="Absatz-Standardschriftart" style:family="text">
      <style:text-properties style:font-name="Cambria" fo:font-size="2pt" style:font-size-asian="2pt"/>
    </style:style>
    <style:style style:name="T1983" style:parent-style-name="Absatz-Standardschriftart" style:family="text">
      <style:text-properties style:font-name="Cambria" fo:letter-spacing="-0.0013in" fo:font-size="2pt" style:font-size-asian="2pt"/>
    </style:style>
    <style:style style:name="P1984" style:parent-style-name="Standard" style:family="paragraph">
      <style:paragraph-properties fo:margin-top="0.0159in" fo:margin-left="7.3104in" fo:text-indent="-0.0222in">
        <style:tab-stops/>
      </style:paragraph-properties>
    </style:style>
    <style:style style:name="T1985" style:parent-style-name="Absatz-Standardschriftart" style:family="text">
      <style:text-properties style:font-name="Cambria" fo:font-weight="bold" style:font-weight-asian="bold" fo:font-style="italic" style:font-style-asian="italic" style:text-scale="115%" fo:font-size="1.5pt" style:font-size-asian="1.5pt"/>
    </style:style>
    <style:style style:name="T1986" style:parent-style-name="Absatz-Standardschriftart" style:family="text">
      <style:text-properties style:font-name="Cambria" fo:font-weight="bold" style:font-weight-asian="bold" fo:font-style="italic" style:font-style-asian="italic" fo:letter-spacing="0.0034in" style:text-scale="115%" fo:font-size="1.5pt" style:font-size-asian="1.5pt"/>
    </style:style>
    <style:style style:name="T1987"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1988" style:parent-style-name="Absatz-Standardschriftart" style:family="text">
      <style:text-properties style:font-name="Cambria" fo:font-weight="bold" style:font-weight-asian="bold" fo:font-style="italic" style:font-style-asian="italic" fo:letter-spacing="0.002in" style:text-scale="115%" fo:font-size="1.5pt" style:font-size-asian="1.5pt"/>
    </style:style>
    <style:style style:name="T1989"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1990"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1991" style:parent-style-name="Standard" style:family="paragraph">
      <style:paragraph-properties fo:margin-top="0.0034in"/>
      <style:text-properties style:font-name="Cambria" style:font-name-asian="Cambria" style:font-name-complex="Cambria" fo:font-weight="bold" style:font-weight-asian="bold" style:font-weight-complex="bold" fo:font-style="italic" style:font-style-asian="italic" fo:font-size="2.5pt" style:font-size-asian="2.5pt" style:font-size-complex="2.5pt"/>
    </style:style>
    <style:style style:name="P1992" style:parent-style-name="Standard" style:family="paragraph">
      <style:paragraph-properties fo:text-align="end" fo:margin-right="0.2006in"/>
    </style:style>
    <style:style style:name="T1993" style:parent-style-name="Absatz-Standardschriftart" style:family="text">
      <style:text-properties style:font-name="Calibri" fo:font-weight="bold" style:font-weight-asian="bold" fo:color="#FFFFFF" style:text-scale="95%" fo:font-size="2pt" style:font-size-asian="2pt"/>
    </style:style>
    <style:style style:name="P1994" style:parent-style-name="Standard" style:family="paragraph">
      <style:text-properties style:font-name="Calibri" style:font-name-asian="Calibri" style:font-name-complex="Calibri" fo:font-weight="bold" style:font-weight-asian="bold" style:font-weight-complex="bold" fo:font-size="2.5pt" style:font-size-asian="2.5pt" style:font-size-complex="2.5pt"/>
    </style:style>
    <style:style style:name="P1995" style:parent-style-name="Standard" style:family="paragraph">
      <style:paragraph-properties fo:text-align="end" fo:margin-right="0.0506in"/>
    </style:style>
    <style:style style:name="T1996" style:parent-style-name="Absatz-Standardschriftart" style:family="text">
      <style:text-properties style:font-name="Cambria" style:text-scale="95%" fo:font-size="2pt" style:font-size-asian="2pt"/>
    </style:style>
    <style:style style:name="T1997" style:parent-style-name="Absatz-Standardschriftart" style:family="text">
      <style:text-properties style:font-name="Cambria" fo:letter-spacing="-0.0013in" style:text-scale="95%" fo:font-size="2pt" style:font-size-asian="2pt"/>
    </style:style>
    <style:style style:name="T1998" style:parent-style-name="Absatz-Standardschriftart" style:family="text">
      <style:text-properties style:font-name="Cambria" style:text-scale="95%" fo:font-size="2pt" style:font-size-asian="2pt"/>
    </style:style>
    <style:style style:name="T1999" style:parent-style-name="Absatz-Standardschriftart" style:family="text">
      <style:text-properties style:font-name="Cambria" fo:letter-spacing="-0.0006in" style:text-scale="95%" fo:font-size="2pt" style:font-size-asian="2pt"/>
    </style:style>
    <style:style style:name="T2000" style:parent-style-name="Absatz-Standardschriftart" style:family="text">
      <style:text-properties style:font-name="Cambria" style:text-scale="95%" fo:font-size="2pt" style:font-size-asian="2pt"/>
    </style:style>
    <style:style style:name="P2001" style:parent-style-name="Standard" style:family="paragraph">
      <style:paragraph-properties fo:text-align="end" fo:margin-top="0.0159in"/>
    </style:style>
    <style:style style:name="T2002" style:parent-style-name="Absatz-Standardschriftart" style:family="text">
      <style:text-properties style:font-name="Cambria" fo:font-weight="bold" style:font-weight-asian="bold" fo:font-style="italic" style:font-style-asian="italic" style:text-scale="115%" fo:font-size="1.5pt" style:font-size-asian="1.5pt"/>
    </style:style>
    <style:style style:name="T2003" style:parent-style-name="Absatz-Standardschriftart" style:family="text">
      <style:text-properties style:font-name="Cambria" fo:font-weight="bold" style:font-weight-asian="bold" fo:font-style="italic" style:font-style-asian="italic" fo:letter-spacing="0.0034in" style:text-scale="115%" fo:font-size="1.5pt" style:font-size-asian="1.5pt"/>
    </style:style>
    <style:style style:name="T2004"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2005" style:parent-style-name="Absatz-Standardschriftart" style:family="text">
      <style:text-properties style:font-name="Cambria" fo:font-weight="bold" style:font-weight-asian="bold" fo:font-style="italic" style:font-style-asian="italic" fo:letter-spacing="0.002in" style:text-scale="115%" fo:font-size="1.5pt" style:font-size-asian="1.5pt"/>
    </style:style>
    <style:style style:name="T2006"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2007" style:parent-style-name="Standard" style:family="paragraph">
      <style:paragraph-properties fo:break-before="column"/>
    </style:style>
    <style:style style:name="P2008" style:parent-style-name="Standard" style:family="paragraph">
      <style:paragraph-properties fo:margin-top="0.0069in"/>
      <style:text-properties style:font-name="Cambria" style:font-name-asian="Cambria" style:font-name-complex="Cambria" fo:font-weight="bold" style:font-weight-asian="bold" style:font-weight-complex="bold" fo:font-style="italic" style:font-style-asian="italic" fo:font-size="1.5pt" style:font-size-asian="1.5pt" style:font-size-complex="1.5pt"/>
    </style:style>
    <style:style style:name="P2009" style:parent-style-name="Standard" style:family="paragraph">
      <style:paragraph-properties fo:text-align="end"/>
    </style:style>
    <style:style style:name="T2010" style:parent-style-name="Absatz-Standardschriftart" style:family="text">
      <style:text-properties style:font-name="Cambria" fo:font-size="2pt" style:font-size-asian="2pt"/>
    </style:style>
    <style:style style:name="T2011" style:parent-style-name="Absatz-Standardschriftart" style:family="text">
      <style:text-properties style:font-name="Cambria" fo:letter-spacing="-0.0041in" fo:font-size="2pt" style:font-size-asian="2pt"/>
    </style:style>
    <style:style style:name="T2012" style:parent-style-name="Absatz-Standardschriftart" style:family="text">
      <style:text-properties style:font-name="Cambria" fo:font-size="2pt" style:font-size-asian="2pt"/>
    </style:style>
    <style:style style:name="T2013" style:parent-style-name="Absatz-Standardschriftart" style:family="text">
      <style:text-properties style:font-name="Cambria" fo:letter-spacing="-0.0034in" fo:font-size="2pt" style:font-size-asian="2pt"/>
    </style:style>
    <style:style style:name="T2014" style:parent-style-name="Absatz-Standardschriftart" style:family="text">
      <style:text-properties style:font-name="Cambria" fo:letter-spacing="-0.0013in" fo:font-size="2pt" style:font-size-asian="2pt"/>
    </style:style>
    <style:style style:name="T2015" style:parent-style-name="Absatz-Standardschriftart" style:family="text">
      <style:text-properties style:font-name="Cambria" fo:letter-spacing="-0.0034in" fo:font-size="2pt" style:font-size-asian="2pt"/>
    </style:style>
    <style:style style:name="T2016" style:parent-style-name="Absatz-Standardschriftart" style:family="text">
      <style:text-properties style:font-name="Cambria" fo:font-size="2pt" style:font-size-asian="2pt"/>
    </style:style>
    <style:style style:name="P2017" style:parent-style-name="Standard" style:family="paragraph">
      <style:paragraph-properties fo:text-align="end" fo:margin-top="0.0187in" fo:margin-right="0.0513in"/>
    </style:style>
    <style:style style:name="T2018" style:parent-style-name="Absatz-Standardschriftart" style:family="text">
      <style:text-properties style:font-name="Cambria" fo:font-weight="bold" style:font-weight-asian="bold" fo:font-style="italic" style:font-style-asian="italic" style:text-scale="115%" fo:font-size="1.5pt" style:font-size-asian="1.5pt"/>
    </style:style>
    <style:style style:name="T2019" style:parent-style-name="Absatz-Standardschriftart" style:family="text">
      <style:text-properties style:font-name="Cambria" fo:font-weight="bold" style:font-weight-asian="bold" fo:font-style="italic" style:font-style-asian="italic" fo:letter-spacing="0.0027in" style:text-scale="115%" fo:font-size="1.5pt" style:font-size-asian="1.5pt"/>
    </style:style>
    <style:style style:name="T2020"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2021" style:parent-style-name="Standard" style:family="paragraph">
      <style:paragraph-properties fo:break-before="column"/>
    </style:style>
    <style:style style:name="P2022" style:parent-style-name="Standard" style:family="paragraph">
      <style:paragraph-properties fo:margin-top="0.0055in"/>
      <style:text-properties style:font-name="Cambria" style:font-name-asian="Cambria" style:font-name-complex="Cambria" fo:font-weight="bold" style:font-weight-asian="bold" style:font-weight-complex="bold" fo:font-style="italic" style:font-style-asian="italic" fo:font-size="1.5pt" style:font-size-asian="1.5pt" style:font-size-complex="1.5pt"/>
    </style:style>
    <style:style style:name="P2023" style:parent-style-name="Standard" style:family="paragraph">
      <style:paragraph-properties fo:text-align="end" fo:margin-right="0.1444in"/>
    </style:style>
    <style:style style:name="T2024" style:parent-style-name="Absatz-Standardschriftart" style:family="text">
      <style:text-properties style:font-name="Cambria" style:text-scale="95%" fo:font-size="2pt" style:font-size-asian="2pt"/>
    </style:style>
    <style:style style:name="T2025" style:parent-style-name="Absatz-Standardschriftart" style:family="text">
      <style:text-properties style:font-name="Cambria" fo:letter-spacing="-0.0013in" style:text-scale="95%" fo:font-size="2pt" style:font-size-asian="2pt"/>
    </style:style>
    <style:style style:name="T2026" style:parent-style-name="Absatz-Standardschriftart" style:family="text">
      <style:text-properties style:font-name="Cambria" style:text-scale="95%" fo:font-size="2pt" style:font-size-asian="2pt"/>
    </style:style>
    <style:style style:name="T2027" style:parent-style-name="Absatz-Standardschriftart" style:family="text">
      <style:text-properties style:font-name="Cambria" fo:letter-spacing="0.0013in" style:text-scale="95%" fo:font-size="2pt" style:font-size-asian="2pt"/>
    </style:style>
    <style:style style:name="T2028" style:parent-style-name="Absatz-Standardschriftart" style:family="text">
      <style:text-properties style:font-name="Cambria" fo:letter-spacing="-0.0006in" style:text-scale="95%" fo:font-size="2pt" style:font-size-asian="2pt"/>
    </style:style>
    <style:style style:name="P2029" style:parent-style-name="Standard" style:family="paragraph">
      <style:paragraph-properties fo:text-align="end" fo:margin-top="0.0138in" fo:margin-right="0.1222in"/>
    </style:style>
    <style:style style:name="T2030"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2031" style:parent-style-name="Absatz-Standardschriftart" style:family="text">
      <style:text-properties style:font-name="Cambria" fo:font-weight="bold" style:font-weight-asian="bold" fo:font-style="italic" style:font-style-asian="italic" fo:letter-spacing="0.002in" style:text-scale="115%" fo:font-size="1.5pt" style:font-size-asian="1.5pt"/>
    </style:style>
    <style:style style:name="T2032" style:parent-style-name="Absatz-Standardschriftart" style:family="text">
      <style:text-properties style:font-name="Cambria" fo:font-weight="bold" style:font-weight-asian="bold" fo:font-style="italic" style:font-style-asian="italic" style:text-scale="115%" fo:font-size="1.5pt" style:font-size-asian="1.5pt"/>
    </style:style>
    <style:style style:name="T2033" style:parent-style-name="Absatz-Standardschriftart" style:family="text">
      <style:text-properties style:font-name="Cambria" fo:font-weight="bold" style:font-weight-asian="bold" fo:font-style="italic" style:font-style-asian="italic" fo:letter-spacing="0.0041in" style:text-scale="115%" fo:font-size="1.5pt" style:font-size-asian="1.5pt"/>
    </style:style>
    <style:style style:name="T2034"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2035"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2036" style:parent-style-name="Standard" style:family="paragraph">
      <style:paragraph-properties fo:margin-top="0.0027in"/>
      <style:text-properties style:font-name="Cambria" style:font-name-asian="Cambria" style:font-name-complex="Cambria" fo:font-weight="bold" style:font-weight-asian="bold" style:font-weight-complex="bold" fo:font-style="italic" style:font-style-asian="italic" fo:font-size="1.5pt" style:font-size-asian="1.5pt" style:font-size-complex="1.5pt"/>
    </style:style>
    <style:style style:name="P2037" style:parent-style-name="Standard" style:family="paragraph">
      <style:paragraph-properties fo:text-align="end" fo:margin-right="0.1423in"/>
    </style:style>
    <style:style style:name="T2038" style:parent-style-name="Absatz-Standardschriftart" style:family="text">
      <style:text-properties style:font-name="Cambria" fo:letter-spacing="-0.0006in" style:text-scale="95%" fo:font-size="2pt" style:font-size-asian="2pt"/>
    </style:style>
    <style:style style:name="T2039" style:parent-style-name="Absatz-Standardschriftart" style:family="text">
      <style:text-properties style:font-name="Cambria" fo:letter-spacing="0.0006in" style:text-scale="95%" fo:font-size="2pt" style:font-size-asian="2pt"/>
    </style:style>
    <style:style style:name="T2040" style:parent-style-name="Absatz-Standardschriftart" style:family="text">
      <style:text-properties style:font-name="Cambria" style:text-scale="95%" fo:font-size="2pt" style:font-size-asian="2pt"/>
    </style:style>
    <style:style style:name="T2041" style:parent-style-name="Absatz-Standardschriftart" style:family="text">
      <style:text-properties style:font-name="Cambria" fo:letter-spacing="-0.0006in" style:text-scale="95%" fo:font-size="2pt" style:font-size-asian="2pt"/>
    </style:style>
    <style:style style:name="T2042" style:parent-style-name="Absatz-Standardschriftart" style:family="text">
      <style:text-properties style:font-name="Cambria" style:text-scale="95%" fo:font-size="2pt" style:font-size-asian="2pt"/>
    </style:style>
    <style:style style:name="P2043" style:parent-style-name="Standard" style:family="paragraph">
      <style:paragraph-properties fo:text-align="end" fo:margin-top="0.0166in" fo:margin-right="0.1465in"/>
    </style:style>
    <style:style style:name="T2044"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2045" style:parent-style-name="Absatz-Standardschriftart" style:family="text">
      <style:text-properties style:font-name="Cambria" fo:font-weight="bold" style:font-weight-asian="bold" fo:font-style="italic" style:font-style-asian="italic" fo:letter-spacing="0.0048in" style:text-scale="115%" fo:font-size="1.5pt" style:font-size-asian="1.5pt"/>
    </style:style>
    <style:style style:name="T2046"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2047"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2048" style:parent-style-name="Standard" style:family="paragraph">
      <style:paragraph-properties fo:margin-top="0.002in"/>
      <style:text-properties style:font-name="Cambria" style:font-name-asian="Cambria" style:font-name-complex="Cambria" fo:font-weight="bold" style:font-weight-asian="bold" style:font-weight-complex="bold" fo:font-style="italic" style:font-style-asian="italic" fo:font-size="1.5pt" style:font-size-asian="1.5pt" style:font-size-complex="1.5pt"/>
    </style:style>
    <style:style style:name="P2049" style:parent-style-name="Standard" style:family="paragraph">
      <style:paragraph-properties fo:text-align="end" fo:margin-right="0.1409in"/>
    </style:style>
    <style:style style:name="T2050" style:parent-style-name="Absatz-Standardschriftart" style:family="text">
      <style:text-properties style:font-name="Cambria" fo:font-size="2pt" style:font-size-asian="2pt"/>
    </style:style>
    <style:style style:name="T2051" style:parent-style-name="Absatz-Standardschriftart" style:family="text">
      <style:text-properties style:font-name="Cambria" fo:letter-spacing="-0.0013in" fo:font-size="2pt" style:font-size-asian="2pt"/>
    </style:style>
    <style:style style:name="T2052" style:parent-style-name="Absatz-Standardschriftart" style:family="text">
      <style:text-properties style:font-name="Cambria" fo:letter-spacing="-0.002in" fo:font-size="2pt" style:font-size-asian="2pt"/>
    </style:style>
    <style:style style:name="T2053" style:parent-style-name="Absatz-Standardschriftart" style:family="text">
      <style:text-properties style:font-name="Cambria" fo:letter-spacing="-0.0013in" fo:font-size="2pt" style:font-size-asian="2pt"/>
    </style:style>
    <style:style style:name="P2054" style:parent-style-name="Standard" style:family="paragraph">
      <style:paragraph-properties fo:text-align="end" fo:margin-top="0.0152in" fo:margin-right="0.193in"/>
    </style:style>
    <style:style style:name="T2055"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2056" style:parent-style-name="Absatz-Standardschriftart" style:family="text">
      <style:text-properties style:font-name="Cambria" fo:font-weight="bold" style:font-weight-asian="bold" fo:font-style="italic" style:font-style-asian="italic" fo:letter-spacing="0.0013in" style:text-scale="115%" fo:font-size="1.5pt" style:font-size-asian="1.5pt"/>
    </style:style>
    <style:style style:name="T2057"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2058" style:parent-style-name="Absatz-Standardschriftart" style:family="text">
      <style:text-properties style:font-name="Cambria" fo:font-weight="bold" style:font-weight-asian="bold" fo:font-style="italic" style:font-style-asian="italic" fo:letter-spacing="0.002in" style:text-scale="115%" fo:font-size="1.5pt" style:font-size-asian="1.5pt"/>
    </style:style>
    <style:style style:name="T2059"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S9" style:family="section">
      <style:section-properties fo:margin-left="0in" fo:margin-right="0in" style:writing-mode="lr-tb"/>
    </style:style>
    <style:style style:name="P2060" style:parent-style-name="Standard" style:family="paragraph">
      <style:paragraph-properties fo:margin-top="0.0076in"/>
      <style:text-properties style:font-name="Cambria" style:font-name-asian="Cambria" style:font-name-complex="Cambria" fo:font-weight="bold" style:font-weight-asian="bold" style:font-weight-complex="bold" fo:font-style="italic" style:font-style-asian="italic" fo:font-size="1.5pt" style:font-size-asian="1.5pt" style:font-size-complex="1.5pt"/>
    </style:style>
    <style:style style:name="P2061" style:parent-style-name="Standard" style:family="paragraph">
      <style:paragraph-properties fo:text-align="end" fo:margin-right="0.1437in"/>
    </style:style>
    <style:style style:name="T2062" style:parent-style-name="Absatz-Standardschriftart" style:family="text">
      <style:text-properties style:font-name="Cambria" fo:letter-spacing="-0.0013in" fo:font-size="2pt" style:font-size-asian="2pt"/>
    </style:style>
    <style:style style:name="T2063" style:parent-style-name="Absatz-Standardschriftart" style:family="text">
      <style:text-properties style:font-name="Cambria" fo:letter-spacing="-0.0006in" fo:font-size="2pt" style:font-size-asian="2pt"/>
    </style:style>
    <style:style style:name="T2064" style:parent-style-name="Absatz-Standardschriftart" style:family="text">
      <style:text-properties style:font-name="Cambria" fo:letter-spacing="-0.0013in" fo:font-size="2pt" style:font-size-asian="2pt"/>
    </style:style>
    <style:style style:name="T2065" style:parent-style-name="Absatz-Standardschriftart" style:family="text">
      <style:text-properties style:font-name="Cambria" fo:letter-spacing="-0.0006in" fo:font-size="2pt" style:font-size-asian="2pt"/>
    </style:style>
    <style:style style:name="T2066" style:parent-style-name="Absatz-Standardschriftart" style:family="text">
      <style:text-properties style:font-name="Cambria" fo:letter-spacing="-0.0013in" fo:font-size="2pt" style:font-size-asian="2pt"/>
    </style:style>
    <style:style style:name="T2067" style:parent-style-name="Absatz-Standardschriftart" style:family="text">
      <style:text-properties style:font-name="Cambria" fo:font-size="2pt" style:font-size-asian="2pt"/>
    </style:style>
    <style:style style:name="P2068" style:parent-style-name="Standard" style:family="paragraph">
      <style:paragraph-properties fo:text-align="end" fo:margin-top="0.0131in" fo:margin-right="0.159in"/>
    </style:style>
    <style:style style:name="T2069"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2070" style:parent-style-name="Absatz-Standardschriftart" style:family="text">
      <style:text-properties style:font-name="Cambria" fo:font-weight="bold" style:font-weight-asian="bold" fo:font-style="italic" style:font-style-asian="italic" fo:letter-spacing="0.0034in" style:text-scale="115%" fo:font-size="1.5pt" style:font-size-asian="1.5pt"/>
    </style:style>
    <style:style style:name="T2071"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2072"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2073" style:parent-style-name="Standard" style:family="paragraph">
      <style:paragraph-properties fo:margin-top="0.0069in"/>
      <style:text-properties style:font-name="Cambria" style:font-name-asian="Cambria" style:font-name-complex="Cambria" fo:font-weight="bold" style:font-weight-asian="bold" style:font-weight-complex="bold" fo:font-style="italic" style:font-style-asian="italic" fo:font-size="1.5pt" style:font-size-asian="1.5pt" style:font-size-complex="1.5pt"/>
    </style:style>
    <style:style style:name="P2074" style:parent-style-name="Standard" style:family="paragraph">
      <style:paragraph-properties fo:text-align="end" fo:margin-right="0.1326in"/>
    </style:style>
    <style:style style:name="T2075" style:parent-style-name="Absatz-Standardschriftart" style:family="text">
      <style:text-properties style:font-name="Cambria" style:text-scale="95%" fo:font-size="2pt" style:font-size-asian="2pt"/>
    </style:style>
    <style:style style:name="T2076" style:parent-style-name="Absatz-Standardschriftart" style:family="text">
      <style:text-properties style:font-name="Cambria" fo:letter-spacing="-0.0013in" style:text-scale="95%" fo:font-size="2pt" style:font-size-asian="2pt"/>
    </style:style>
    <style:style style:name="T2077" style:parent-style-name="Absatz-Standardschriftart" style:family="text">
      <style:text-properties style:font-name="Cambria" style:text-scale="95%" fo:font-size="2pt" style:font-size-asian="2pt"/>
    </style:style>
    <style:style style:name="T2078" style:parent-style-name="Absatz-Standardschriftart" style:family="text">
      <style:text-properties style:font-name="Cambria" fo:letter-spacing="-0.0006in" style:text-scale="95%" fo:font-size="2pt" style:font-size-asian="2pt"/>
    </style:style>
    <style:style style:name="T2079" style:parent-style-name="Absatz-Standardschriftart" style:family="text">
      <style:text-properties style:font-name="Cambria" style:text-scale="95%" fo:font-size="2pt" style:font-size-asian="2pt"/>
    </style:style>
    <style:style style:name="P2080" style:parent-style-name="Standard" style:family="paragraph">
      <style:paragraph-properties fo:text-align="end" fo:margin-top="0.0131in" fo:margin-right="0.1763in"/>
    </style:style>
    <style:style style:name="T2081"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2082" style:parent-style-name="Absatz-Standardschriftart" style:family="text">
      <style:text-properties style:font-name="Cambria" fo:font-weight="bold" style:font-weight-asian="bold" fo:font-style="italic" style:font-style-asian="italic" fo:letter-spacing="0.0027in" style:text-scale="115%" fo:font-size="1.5pt" style:font-size-asian="1.5pt"/>
    </style:style>
    <style:style style:name="T2083" style:parent-style-name="Absatz-Standardschriftart" style:family="text">
      <style:text-properties style:font-name="Cambria" fo:font-weight="bold" style:font-weight-asian="bold" fo:font-style="italic" style:font-style-asian="italic" style:text-scale="115%" fo:font-size="1.5pt" style:font-size-asian="1.5pt"/>
    </style:style>
    <style:style style:name="T2084" style:parent-style-name="Absatz-Standardschriftart" style:family="text">
      <style:text-properties style:font-name="Cambria" fo:font-weight="bold" style:font-weight-asian="bold" fo:font-style="italic" style:font-style-asian="italic" fo:letter-spacing="0.0013in" style:text-scale="115%" fo:font-size="1.5pt" style:font-size-asian="1.5pt"/>
    </style:style>
    <style:style style:name="T2085"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2086"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2087" style:parent-style-name="Standard" style:family="paragraph">
      <style:paragraph-properties fo:margin-top="0.0006in"/>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2088" style:parent-style-name="Standard" style:family="paragraph">
      <style:paragraph-properties fo:text-align="end" fo:margin-right="0.1687in"/>
    </style:style>
    <style:style style:name="T2089" style:parent-style-name="Absatz-Standardschriftart" style:family="text">
      <style:text-properties style:font-name="Cambria" fo:letter-spacing="-0.0006in" style:text-scale="95%" fo:font-size="2pt" style:font-size-asian="2pt"/>
    </style:style>
    <style:style style:name="T2090" style:parent-style-name="Absatz-Standardschriftart" style:family="text">
      <style:text-properties style:font-name="Cambria" style:text-scale="95%" fo:font-size="2pt" style:font-size-asian="2pt"/>
    </style:style>
    <style:style style:name="T2091" style:parent-style-name="Absatz-Standardschriftart" style:family="text">
      <style:text-properties style:font-name="Cambria" fo:letter-spacing="-0.0006in" style:text-scale="95%" fo:font-size="2pt" style:font-size-asian="2pt"/>
    </style:style>
    <style:style style:name="T2092" style:parent-style-name="Absatz-Standardschriftart" style:family="text">
      <style:text-properties style:font-name="Cambria" style:text-scale="95%" fo:font-size="2pt" style:font-size-asian="2pt"/>
    </style:style>
    <style:style style:name="P2093" style:parent-style-name="Standard" style:family="paragraph">
      <style:paragraph-properties fo:text-align="end" fo:margin-top="0.0131in" fo:margin-right="0.1381in"/>
    </style:style>
    <style:style style:name="T2094"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2095" style:parent-style-name="Absatz-Standardschriftart" style:family="text">
      <style:text-properties style:font-name="Cambria" fo:font-weight="bold" style:font-weight-asian="bold" fo:font-style="italic" style:font-style-asian="italic" fo:letter-spacing="0.0041in" style:text-scale="115%" fo:font-size="1.5pt" style:font-size-asian="1.5pt"/>
    </style:style>
    <style:style style:name="T2096"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2097"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2098" style:parent-style-name="Standard" style:family="paragraph">
      <style:paragraph-properties fo:margin-top="0.0041in"/>
      <style:text-properties style:font-name="Cambria" style:font-name-asian="Cambria" style:font-name-complex="Cambria" fo:font-weight="bold" style:font-weight-asian="bold" style:font-weight-complex="bold" fo:font-style="italic" style:font-style-asian="italic" fo:font-size="1.5pt" style:font-size-asian="1.5pt" style:font-size-complex="1.5pt"/>
    </style:style>
    <style:style style:name="P2099" style:parent-style-name="Standard" style:family="paragraph">
      <style:paragraph-properties fo:text-align="end" fo:margin-right="0.1763in"/>
    </style:style>
    <style:style style:name="T2100" style:parent-style-name="Absatz-Standardschriftart" style:family="text">
      <style:text-properties style:font-name="Cambria" style:text-scale="95%" fo:font-size="2pt" style:font-size-asian="2pt"/>
    </style:style>
    <style:style style:name="T2101" style:parent-style-name="Absatz-Standardschriftart" style:family="text">
      <style:text-properties style:font-name="Cambria" fo:letter-spacing="-0.0013in" style:text-scale="95%" fo:font-size="2pt" style:font-size-asian="2pt"/>
    </style:style>
    <style:style style:name="T2102" style:parent-style-name="Absatz-Standardschriftart" style:family="text">
      <style:text-properties style:font-name="Cambria" style:text-scale="95%" fo:font-size="2pt" style:font-size-asian="2pt"/>
    </style:style>
    <style:style style:name="T2103" style:parent-style-name="Absatz-Standardschriftart" style:family="text">
      <style:text-properties style:font-name="Cambria" fo:letter-spacing="0.0006in" style:text-scale="95%" fo:font-size="2pt" style:font-size-asian="2pt"/>
    </style:style>
    <style:style style:name="T2104" style:parent-style-name="Absatz-Standardschriftart" style:family="text">
      <style:text-properties style:font-name="Cambria" style:text-scale="95%" fo:font-size="2pt" style:font-size-asian="2pt"/>
    </style:style>
    <style:style style:name="P2105" style:parent-style-name="Standard" style:family="paragraph">
      <style:paragraph-properties fo:text-align="end" fo:margin-top="0.0131in" fo:margin-right="0.1201in"/>
    </style:style>
    <style:style style:name="T2106"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2107" style:parent-style-name="Absatz-Standardschriftart" style:family="text">
      <style:text-properties style:font-name="Cambria" fo:font-weight="bold" style:font-weight-asian="bold" fo:font-style="italic" style:font-style-asian="italic" fo:letter-spacing="0.002in" style:text-scale="115%" fo:font-size="1.5pt" style:font-size-asian="1.5pt"/>
    </style:style>
    <style:style style:name="T2108" style:parent-style-name="Absatz-Standardschriftart" style:family="text">
      <style:text-properties style:font-name="Cambria" fo:font-weight="bold" style:font-weight-asian="bold" fo:font-style="italic" style:font-style-asian="italic" style:text-scale="115%" fo:font-size="1.5pt" style:font-size-asian="1.5pt"/>
    </style:style>
    <style:style style:name="T2109" style:parent-style-name="Absatz-Standardschriftart" style:family="text">
      <style:text-properties style:font-name="Cambria" fo:font-weight="bold" style:font-weight-asian="bold" fo:font-style="italic" style:font-style-asian="italic" fo:letter-spacing="0.0041in" style:text-scale="115%" fo:font-size="1.5pt" style:font-size-asian="1.5pt"/>
    </style:style>
    <style:style style:name="T2110"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2111"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2112" style:parent-style-name="Standard" style:family="paragraph">
      <style:paragraph-properties fo:margin-top="0.0034in"/>
      <style:text-properties style:font-name="Cambria" style:font-name-asian="Cambria" style:font-name-complex="Cambria" fo:font-weight="bold" style:font-weight-asian="bold" style:font-weight-complex="bold" fo:font-style="italic" style:font-style-asian="italic" fo:font-size="1.5pt" style:font-size-asian="1.5pt" style:font-size-complex="1.5pt"/>
    </style:style>
    <style:style style:name="P2113" style:parent-style-name="Standard" style:family="paragraph">
      <style:paragraph-properties fo:text-align="end" fo:margin-right="0.1465in"/>
    </style:style>
    <style:style style:name="T2114" style:parent-style-name="Absatz-Standardschriftart" style:family="text">
      <style:text-properties style:font-name="Cambria" fo:letter-spacing="-0.0013in" fo:font-size="2pt" style:font-size-asian="2pt"/>
    </style:style>
    <style:style style:name="T2115" style:parent-style-name="Absatz-Standardschriftart" style:family="text">
      <style:text-properties style:font-name="Cambria" fo:letter-spacing="0.0006in" fo:font-size="2pt" style:font-size-asian="2pt"/>
    </style:style>
    <style:style style:name="T2116" style:parent-style-name="Absatz-Standardschriftart" style:family="text">
      <style:text-properties style:font-name="Cambria" fo:letter-spacing="-0.0013in" fo:font-size="2pt" style:font-size-asian="2pt"/>
    </style:style>
    <style:style style:name="T2117" style:parent-style-name="Absatz-Standardschriftart" style:family="text">
      <style:text-properties style:font-name="Cambria" fo:letter-spacing="0.0006in" fo:font-size="2pt" style:font-size-asian="2pt"/>
    </style:style>
    <style:style style:name="T2118" style:parent-style-name="Absatz-Standardschriftart" style:family="text">
      <style:text-properties style:font-name="Cambria" fo:letter-spacing="-0.0013in" fo:font-size="2pt" style:font-size-asian="2pt"/>
    </style:style>
    <style:style style:name="P2119" style:parent-style-name="Standard" style:family="paragraph">
      <style:paragraph-properties fo:text-align="end" fo:margin-top="0.0159in" fo:margin-right="0.175in"/>
    </style:style>
    <style:style style:name="T2120"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2121" style:parent-style-name="Absatz-Standardschriftart" style:family="text">
      <style:text-properties style:font-name="Cambria" fo:font-weight="bold" style:font-weight-asian="bold" fo:font-style="italic" style:font-style-asian="italic" fo:letter-spacing="0.0034in" style:text-scale="115%" fo:font-size="1.5pt" style:font-size-asian="1.5pt"/>
    </style:style>
    <style:style style:name="T2122"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2123"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2124" style:parent-style-name="Standard" style:family="paragraph">
      <style:paragraph-properties fo:margin-top="0.0027in"/>
      <style:text-properties style:font-name="Cambria" style:font-name-asian="Cambria" style:font-name-complex="Cambria" fo:font-weight="bold" style:font-weight-asian="bold" style:font-weight-complex="bold" fo:font-style="italic" style:font-style-asian="italic" fo:font-size="1.5pt" style:font-size-asian="1.5pt" style:font-size-complex="1.5pt"/>
    </style:style>
    <style:style style:name="P2125" style:parent-style-name="Standard" style:family="paragraph">
      <style:paragraph-properties fo:text-align="end" fo:margin-right="0.1902in"/>
    </style:style>
    <style:style style:name="T2126" style:parent-style-name="Absatz-Standardschriftart" style:family="text">
      <style:text-properties style:font-name="Cambria" fo:font-size="2pt" style:font-size-asian="2pt"/>
    </style:style>
    <style:style style:name="T2127" style:parent-style-name="Absatz-Standardschriftart" style:family="text">
      <style:text-properties style:font-name="Cambria" fo:letter-spacing="-0.0027in" fo:font-size="2pt" style:font-size-asian="2pt"/>
    </style:style>
    <style:style style:name="T2128" style:parent-style-name="Absatz-Standardschriftart" style:family="text">
      <style:text-properties style:font-name="Cambria" fo:letter-spacing="-0.0013in" fo:font-size="2pt" style:font-size-asian="2pt"/>
    </style:style>
    <style:style style:name="T2129" style:parent-style-name="Absatz-Standardschriftart" style:family="text">
      <style:text-properties style:font-name="Cambria" fo:letter-spacing="-0.0034in" fo:font-size="2pt" style:font-size-asian="2pt"/>
    </style:style>
    <style:style style:name="T2130" style:parent-style-name="Absatz-Standardschriftart" style:family="text">
      <style:text-properties style:font-name="Cambria" fo:font-size="2pt" style:font-size-asian="2pt"/>
    </style:style>
    <style:style style:name="P2131" style:parent-style-name="Standard" style:family="paragraph">
      <style:paragraph-properties fo:text-align="end" fo:margin-top="0.0131in" fo:margin-right="0.1694in"/>
    </style:style>
    <style:style style:name="T2132"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2133" style:parent-style-name="Absatz-Standardschriftart" style:family="text">
      <style:text-properties style:font-name="Cambria" fo:font-weight="bold" style:font-weight-asian="bold" fo:font-style="italic" style:font-style-asian="italic" fo:letter-spacing="0.0027in" style:text-scale="115%" fo:font-size="1.5pt" style:font-size-asian="1.5pt"/>
    </style:style>
    <style:style style:name="T2134" style:parent-style-name="Absatz-Standardschriftart" style:family="text">
      <style:text-properties style:font-name="Cambria" fo:font-weight="bold" style:font-weight-asian="bold" fo:font-style="italic" style:font-style-asian="italic" style:text-scale="115%" fo:font-size="1.5pt" style:font-size-asian="1.5pt"/>
    </style:style>
    <style:style style:name="T2135" style:parent-style-name="Absatz-Standardschriftart" style:family="text">
      <style:text-properties style:font-name="Cambria" fo:font-weight="bold" style:font-weight-asian="bold" fo:font-style="italic" style:font-style-asian="italic" fo:letter-spacing="0.0013in" style:text-scale="115%" fo:font-size="1.5pt" style:font-size-asian="1.5pt"/>
    </style:style>
    <style:style style:name="T2136"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P2137" style:parent-style-name="Standard" style:family="paragraph">
      <style:text-properties style:font-name="Cambria" style:font-name-asian="Cambria" style:font-name-complex="Cambria" fo:font-weight="bold" style:font-weight-asian="bold" style:font-weight-complex="bold" fo:font-style="italic" style:font-style-asian="italic" fo:font-size="2pt" style:font-size-asian="2pt" style:font-size-complex="2pt"/>
    </style:style>
    <style:style style:name="P2138" style:parent-style-name="Standard" style:family="paragraph">
      <style:paragraph-properties fo:margin-top="0.0027in"/>
      <style:text-properties style:font-name="Cambria" style:font-name-asian="Cambria" style:font-name-complex="Cambria" fo:font-weight="bold" style:font-weight-asian="bold" style:font-weight-complex="bold" fo:font-style="italic" style:font-style-asian="italic" fo:font-size="1.5pt" style:font-size-asian="1.5pt" style:font-size-complex="1.5pt"/>
    </style:style>
    <style:style style:name="P2139" style:parent-style-name="Standard" style:family="paragraph">
      <style:paragraph-properties fo:text-align="end" fo:margin-right="0.1763in"/>
    </style:style>
    <style:style style:name="T2140" style:parent-style-name="Absatz-Standardschriftart" style:family="text">
      <style:text-properties style:font-name="Cambria" fo:letter-spacing="-0.0006in" style:text-scale="95%" fo:font-size="2pt" style:font-size-asian="2pt"/>
    </style:style>
    <style:style style:name="T2141" style:parent-style-name="Absatz-Standardschriftart" style:family="text">
      <style:text-properties style:font-name="Cambria" fo:letter-spacing="0.0006in" style:text-scale="95%" fo:font-size="2pt" style:font-size-asian="2pt"/>
    </style:style>
    <style:style style:name="T2142" style:parent-style-name="Absatz-Standardschriftart" style:family="text">
      <style:text-properties style:font-name="Cambria" style:text-scale="95%" fo:font-size="2pt" style:font-size-asian="2pt"/>
    </style:style>
    <style:style style:name="T2143" style:parent-style-name="Absatz-Standardschriftart" style:family="text">
      <style:text-properties style:font-name="Cambria" fo:letter-spacing="0.0006in" style:text-scale="95%" fo:font-size="2pt" style:font-size-asian="2pt"/>
    </style:style>
    <style:style style:name="T2144" style:parent-style-name="Absatz-Standardschriftart" style:family="text">
      <style:text-properties style:font-name="Cambria" style:text-scale="95%" fo:font-size="2pt" style:font-size-asian="2pt"/>
    </style:style>
    <style:style style:name="P2145" style:parent-style-name="Standard" style:family="paragraph">
      <style:paragraph-properties fo:text-align="end" fo:margin-top="0.0131in" fo:margin-right="0.1875in"/>
    </style:style>
    <style:style style:name="T2146"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name="T2147" style:parent-style-name="Absatz-Standardschriftart" style:family="text">
      <style:text-properties style:font-name="Cambria" fo:font-weight="bold" style:font-weight-asian="bold" fo:font-style="italic" style:font-style-asian="italic" fo:letter-spacing="0.002in" style:text-scale="115%" fo:font-size="1.5pt" style:font-size-asian="1.5pt"/>
    </style:style>
    <style:style style:name="T2148" style:parent-style-name="Absatz-Standardschriftart" style:family="text">
      <style:text-properties style:font-name="Cambria" fo:font-weight="bold" style:font-weight-asian="bold" fo:font-style="italic" style:font-style-asian="italic" style:text-scale="115%" fo:font-size="1.5pt" style:font-size-asian="1.5pt"/>
    </style:style>
    <style:style style:name="T2149" style:parent-style-name="Absatz-Standardschriftart" style:family="text">
      <style:text-properties style:font-name="Cambria" fo:font-weight="bold" style:font-weight-asian="bold" fo:font-style="italic" style:font-style-asian="italic" fo:letter-spacing="0.002in" style:text-scale="115%" fo:font-size="1.5pt" style:font-size-asian="1.5pt"/>
    </style:style>
    <style:style style:name="T2150" style:parent-style-name="Absatz-Standardschriftart" style:family="text">
      <style:text-properties style:font-name="Cambria" fo:font-weight="bold" style:font-weight-asian="bold" fo:font-style="italic" style:font-style-asian="italic" fo:letter-spacing="-0.0006in" style:text-scale="115%" fo:font-size="1.5pt" style:font-size-asian="1.5pt"/>
    </style:style>
    <style:style style:family="graphic" style:name="a75" style:parent-style-name="Graphics">
      <style:graphic-properties fo:min-width="0.11875in" fo:min-height="0.863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19">
      <style:graphic-properties style:writing-mode="lr-tb" draw:fill="none" draw:stroke="solid" svg:stroke-width="0.00204in" svg:stroke-color="#c7c7c7" svg:stroke-opacity="100%" draw:stroke-linejoin="round"/>
      <style:paragraph-properties/>
    </style:style>
    <style:style style:family="graphic" style:name="a76">
      <style:graphic-properties style:writing-mode="lr-tb" draw:fill="none" draw:stroke="solid" svg:stroke-width="0.04629in" svg:stroke-color="#fbe5d5" svg:stroke-opacity="100%" draw:stroke-linejoin="round"/>
      <style:paragraph-properties/>
    </style:style>
    <style:style style:family="graphic" style:name="a77" style:parent-style-name="Graphics">
      <style:graphic-properties fo:min-width="0.18194in" fo:min-height="0.42014in" fo:wrap-option="wrap" fo:padding-top="0in" fo:padding-bottom="0in" fo:padding-left="0in" fo:padding-right="0in" draw:textarea-vertical-align="top" style:writing-mode="lr-tb" draw:fill="none" draw:stroke="solid" svg:stroke-width="0.00204in" svg:stroke-color="#252525" svg:stroke-opacity="100%" draw:stroke-linejoin="miter" draw:auto-grow-width="false" draw:auto-grow-height="false"/>
      <style:paragraph-properties/>
    </style:style>
    <style:style style:family="graphic" style:name="a78">
      <style:graphic-properties style:writing-mode="lr-tb"/>
    </style:style>
    <style:style style:family="graphic" style:name="a79" style:parent-style-name="Graphics">
      <style:graphic-properties fo:min-width="0.16944in" fo:min-height="1.3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00">
      <style:graphic-properties style:writing-mode="lr-tb" draw:fill="none" draw:stroke="solid" svg:stroke-width="0.00204in" svg:stroke-color="#252525" svg:stroke-opacity="100%" draw:stroke-linejoin="round"/>
      <style:paragraph-properties/>
    </style:style>
    <style:style style:family="graphic" style:name="a201">
      <style:graphic-properties style:writing-mode="lr-tb" draw:fill="none" draw:stroke="solid" svg:stroke-width="0.06265in" svg:stroke-color="#252525" svg:stroke-opacity="100%" draw:stroke-linejoin="round"/>
      <style:paragraph-properties/>
    </style:style>
    <style:style style:family="graphic" style:name="a202">
      <style:graphic-properties style:writing-mode="lr-tb" draw:fill="none" draw:stroke="solid" svg:stroke-width="0.00204in" svg:stroke-color="#252525" svg:stroke-opacity="100%" draw:stroke-linejoin="round"/>
      <style:paragraph-properties/>
    </style:style>
    <style:style style:family="graphic" style:name="a203">
      <style:graphic-properties style:writing-mode="lr-tb" draw:fill="none" draw:stroke="solid" svg:stroke-width="0.06265in" svg:stroke-color="#252525" svg:stroke-opacity="100%" draw:stroke-linejoin="round"/>
      <style:paragraph-properties/>
    </style:style>
    <style:style style:family="graphic" style:name="a204">
      <style:graphic-properties style:writing-mode="lr-tb" draw:fill="none" draw:stroke="solid" svg:stroke-width="0.00204in" svg:stroke-color="#c7c7c7" svg:stroke-opacity="100%" draw:stroke-linejoin="round"/>
      <style:paragraph-properties/>
    </style:style>
    <style:style style:family="graphic" style:name="a205">
      <style:graphic-properties style:writing-mode="lr-tb" draw:fill="none" draw:stroke="solid" svg:stroke-width="0.00272in" svg:stroke-color="#c55a10" svg:stroke-opacity="100%" draw:stroke-linejoin="round"/>
      <style:paragraph-properties/>
    </style:style>
    <style:style style:family="graphic" style:name="a206">
      <style:graphic-properties style:writing-mode="lr-tb" draw:fill="solid" draw:fill-color="#c55a10" draw:opacity="100%" draw:stroke="none"/>
      <style:paragraph-properties/>
    </style:style>
    <style:style style:family="graphic" style:name="a207">
      <style:graphic-properties style:writing-mode="lr-tb" draw:fill="none" draw:stroke="solid" svg:stroke-width="0.06265in" svg:stroke-color="#252525" svg:stroke-opacity="100%" draw:stroke-linejoin="round"/>
      <style:paragraph-properties/>
    </style:style>
    <style:style style:family="graphic" style:name="a208">
      <style:graphic-properties style:writing-mode="lr-tb" draw:fill="none" draw:stroke="solid" svg:stroke-width="0.00204in" svg:stroke-color="#c7c7c7" svg:stroke-opacity="100%" draw:stroke-linejoin="round"/>
      <style:paragraph-properties/>
    </style:style>
    <style:style style:family="graphic" style:name="a310">
      <style:graphic-properties style:writing-mode="lr-tb" draw:fill="none" draw:stroke="solid" svg:stroke-width="0.00204in" svg:stroke-color="#252525" svg:stroke-opacity="100%" draw:stroke-linejoin="round"/>
      <style:paragraph-properties/>
    </style:style>
    <style:style style:family="graphic" style:name="a209">
      <style:graphic-properties style:writing-mode="lr-tb" draw:fill="none" draw:stroke="solid" svg:stroke-width="0.00272in" svg:stroke-color="#c55a10" svg:stroke-opacity="100%" draw:stroke-linejoin="round"/>
      <style:paragraph-properties/>
    </style:style>
    <style:style style:family="graphic" style:name="a311">
      <style:graphic-properties style:writing-mode="lr-tb" draw:fill="none" draw:stroke="solid" svg:stroke-width="0.04629in" svg:stroke-color="#f0f5df" svg:stroke-opacity="100%" draw:stroke-linejoin="round"/>
      <style:paragraph-properties/>
    </style:style>
    <style:style style:family="graphic" style:name="a312">
      <style:graphic-properties style:writing-mode="lr-tb" draw:fill="none" draw:stroke="solid" svg:stroke-width="0.00204in" svg:stroke-color="#252525" svg:stroke-opacity="100%" draw:stroke-linejoin="round"/>
      <style:paragraph-properties/>
    </style:style>
    <style:style style:family="graphic" style:name="a313">
      <style:graphic-properties style:writing-mode="lr-tb" draw:fill="none" draw:stroke="solid" svg:stroke-width="0.04629in" svg:stroke-color="#f0f5df" svg:stroke-opacity="100%" draw:stroke-linejoin="round"/>
      <style:paragraph-properties/>
    </style:style>
    <style:style style:family="graphic" style:name="a314">
      <style:graphic-properties style:writing-mode="lr-tb" draw:fill="none" draw:stroke="solid" svg:stroke-width="0.00204in" svg:stroke-color="#252525" svg:stroke-opacity="100%" draw:stroke-linejoin="round"/>
      <style:paragraph-properties/>
    </style:style>
    <style:style style:family="graphic" style:name="a315">
      <style:graphic-properties style:writing-mode="lr-tb" draw:fill="none" draw:stroke="solid" svg:stroke-width="0.04629in" svg:stroke-color="#f0f5df" svg:stroke-opacity="100%" draw:stroke-linejoin="round"/>
      <style:paragraph-properties/>
    </style:style>
    <style:style style:family="graphic" style:name="a316">
      <style:graphic-properties style:writing-mode="lr-tb" draw:fill="none" draw:stroke="solid" svg:stroke-width="0.00204in" svg:stroke-color="#252525" svg:stroke-opacity="100%" draw:stroke-linejoin="round"/>
      <style:paragraph-properties/>
    </style:style>
    <style:style style:family="graphic" style:name="a317">
      <style:graphic-properties style:writing-mode="lr-tb" draw:fill="none" draw:stroke="solid" svg:stroke-width="0.04629in" svg:stroke-color="#f0f5df" svg:stroke-opacity="100%" draw:stroke-linejoin="round"/>
      <style:paragraph-properties/>
    </style:style>
    <style:style style:family="graphic" style:name="a318">
      <style:graphic-properties style:writing-mode="lr-tb" draw:fill="none" draw:stroke="solid" svg:stroke-width="0.00204in" svg:stroke-color="#252525" svg:stroke-opacity="100%" draw:stroke-linejoin="round"/>
      <style:paragraph-properties/>
    </style:style>
    <style:style style:family="graphic" style:name="a420">
      <style:graphic-properties style:writing-mode="lr-tb" draw:fill="none" draw:stroke="solid" svg:stroke-width="0.00204in" svg:stroke-color="#252525" svg:stroke-opacity="100%" draw:stroke-linejoin="round"/>
      <style:paragraph-properties/>
    </style:style>
    <style:style style:family="graphic" style:name="a319">
      <style:graphic-properties style:writing-mode="lr-tb" draw:fill="none" draw:stroke="solid" svg:stroke-width="0.00272in" svg:stroke-color="#252525" svg:stroke-opacity="100%" draw:stroke-linejoin="round"/>
      <style:paragraph-properties/>
    </style:style>
    <style:style style:family="graphic" style:name="a421">
      <style:graphic-properties style:writing-mode="lr-tb" draw:fill="none" draw:stroke="solid" svg:stroke-width="0.04441in" svg:stroke-color="#fbe5d5" svg:stroke-opacity="100%" draw:stroke-linejoin="round"/>
      <style:paragraph-properties/>
    </style:style>
    <style:style style:family="graphic" style:name="a422">
      <style:graphic-properties style:writing-mode="lr-tb" draw:fill="none" draw:stroke="solid" svg:stroke-width="0.00204in" svg:stroke-color="#252525" svg:stroke-opacity="100%" draw:stroke-linejoin="round"/>
      <style:paragraph-properties/>
    </style:style>
    <style:style style:family="graphic" style:name="a423">
      <style:graphic-properties style:writing-mode="lr-tb" draw:fill="none" draw:stroke="solid" svg:stroke-width="0.04441in" svg:stroke-color="#fbe5d5" svg:stroke-opacity="100%" draw:stroke-linejoin="round"/>
      <style:paragraph-properties/>
    </style:style>
    <style:style style:family="graphic" style:name="a80" style:parent-style-name="Graphics">
      <style:graphic-properties fo:min-width="0.11042in" fo:min-height="0.38611in" fo:wrap-option="wrap" fo:border="0.00204in solid #252525" fo:padding-top="0in" fo:padding-bottom="0in" fo:padding-left="0in" fo:padding-right="0in" fo:background-color="#f0f5d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424">
      <style:graphic-properties style:writing-mode="lr-tb" draw:fill="solid" draw:fill-color="#d7e071" draw:opacity="100%" draw:stroke="none"/>
      <style:paragraph-properties/>
    </style:style>
    <style:style style:family="graphic" style:name="a81">
      <style:graphic-properties style:writing-mode="lr-tb" draw:fill="none" draw:stroke="solid" svg:stroke-width="0.06266in" svg:stroke-color="#fbe5d5" svg:stroke-opacity="100%" draw:stroke-linejoin="round"/>
      <style:paragraph-properties/>
    </style:style>
    <style:style style:family="graphic" style:name="a425">
      <style:graphic-properties style:writing-mode="lr-tb" draw:fill="none" draw:stroke="solid" svg:stroke-width="0.00204in" svg:stroke-color="#252525" svg:stroke-opacity="100%" draw:stroke-linejoin="round"/>
      <style:paragraph-properties/>
    </style:style>
    <style:style style:family="graphic" style:name="a82" style:parent-style-name="Graphics">
      <style:graphic-properties fo:min-width="0.34028in" fo:min-height="0.43542in" fo:wrap-option="wrap" fo:padding-top="0in" fo:padding-bottom="0in" fo:padding-left="0in" fo:padding-right="0in" draw:textarea-vertical-align="top" style:writing-mode="lr-tb" draw:fill="none" draw:stroke="solid" svg:stroke-width="0.00204in" svg:stroke-color="#252525" svg:stroke-opacity="100%" draw:stroke-linejoin="miter" draw:auto-grow-width="false" draw:auto-grow-height="false"/>
      <style:paragraph-properties/>
    </style:style>
    <style:style style:family="graphic" style:name="a426">
      <style:graphic-properties style:writing-mode="lr-tb" draw:fill="none" draw:stroke="solid" svg:stroke-width="0.00272in" svg:stroke-color="#c55a10" svg:stroke-opacity="100%" draw:stroke-linejoin="round"/>
      <style:paragraph-properties/>
    </style:style>
    <style:style style:family="graphic" style:name="a83">
      <style:graphic-properties style:writing-mode="lr-tb"/>
    </style:style>
    <style:style style:family="graphic" style:name="a427">
      <style:graphic-properties style:writing-mode="lr-tb" draw:fill="solid" draw:fill-color="#c55a10" draw:opacity="100%" draw:stroke="none"/>
      <style:paragraph-properties/>
    </style:style>
    <style:style style:family="graphic" style:name="a84">
      <style:graphic-properties style:writing-mode="lr-tb" draw:fill="solid" draw:fill-color="#fbe5d5" draw:opacity="100%" draw:stroke="none"/>
      <style:paragraph-properties/>
    </style:style>
    <style:style style:family="graphic" style:name="a428">
      <style:graphic-properties style:writing-mode="lr-tb" draw:fill="none" draw:stroke="solid" svg:stroke-width="0.00272in" svg:stroke-color="#c55a10" svg:stroke-opacity="100%" draw:stroke-linejoin="round"/>
      <style:paragraph-properties/>
    </style:style>
    <style:style style:family="graphic" style:name="a100">
      <style:graphic-properties style:writing-mode="lr-tb" draw:fill="solid" draw:fill-color="#fbe5d5" draw:opacity="100%" draw:stroke="none"/>
      <style:paragraph-properties/>
    </style:style>
    <style:style style:family="graphic" style:name="a429">
      <style:graphic-properties style:writing-mode="lr-tb" draw:fill="solid" draw:fill-color="#c55a10" draw:opacity="100%" draw:stroke="none"/>
      <style:paragraph-properties/>
    </style:style>
    <style:style style:family="graphic" style:name="a85" style:parent-style-name="Graphics">
      <style:graphic-properties fo:min-width="0.24306in" fo:min-height="0.39097in" fo:wrap-option="wrap" fo:padding-top="0in" fo:padding-bottom="0in" fo:padding-left="0in" fo:padding-right="0in" draw:textarea-vertical-align="top" style:writing-mode="lr-tb" draw:fill="none" draw:stroke="solid" svg:stroke-width="0.00204in" svg:stroke-color="#252525" svg:stroke-opacity="100%" draw:stroke-linejoin="miter" draw:auto-grow-width="false" draw:auto-grow-height="false"/>
      <style:paragraph-properties/>
    </style:style>
    <style:style style:family="graphic" style:name="a101">
      <style:graphic-properties style:writing-mode="lr-tb" draw:fill="none" draw:stroke="solid" svg:stroke-width="0.00204in" svg:stroke-color="#252525" svg:stroke-opacity="100%" draw:stroke-linejoin="round"/>
      <style:paragraph-properties/>
    </style:style>
    <style:style style:family="graphic" style:name="a86">
      <style:graphic-properties style:writing-mode="lr-tb"/>
    </style:style>
    <style:style style:family="graphic" style:name="a102">
      <style:graphic-properties style:writing-mode="lr-tb" draw:fill="none" draw:stroke="solid" svg:stroke-width="0.00204in" svg:stroke-color="#252525" svg:stroke-opacity="100%" draw:stroke-linejoin="round"/>
      <style:paragraph-properties/>
    </style:style>
    <style:style style:family="graphic" style:name="a87" style:parent-style-name="Graphics">
      <style:graphic-properties fo:min-width="0.15069in" fo:min-height="0.43542in" fo:wrap-option="wrap" fo:border="0.00204in solid #25252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3">
      <style:graphic-properties style:writing-mode="lr-tb" draw:fill="solid" draw:fill-color="#fbe5d5" draw:opacity="100%" draw:stroke="none"/>
      <style:paragraph-properties/>
    </style:style>
    <style:style style:family="graphic" style:name="a88" style:parent-style-name="Graphics">
      <style:graphic-properties fo:min-width="0.14792in" fo:min-height="0.30625in" fo:wrap-option="wrap" fo:border="0.00204in solid #25252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4">
      <style:graphic-properties style:writing-mode="lr-tb" draw:fill="none" draw:stroke="solid" svg:stroke-width="0.00204in" svg:stroke-color="#252525" svg:stroke-opacity="100%" draw:stroke-linejoin="round"/>
      <style:paragraph-properties/>
    </style:style>
    <style:style style:family="graphic" style:name="a89" style:parent-style-name="Graphics">
      <style:graphic-properties fo:min-width="0.21319in" fo:min-height="0.39931in" fo:wrap-option="wrap" fo:border="0.00204in solid #25252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5">
      <style:graphic-properties style:writing-mode="lr-tb" draw:fill="none" draw:stroke="solid" svg:stroke-width="0.00204in" svg:stroke-color="#252525" svg:stroke-opacity="100%" draw:stroke-linejoin="round"/>
      <style:paragraph-properties/>
    </style:style>
    <style:style style:family="graphic" style:name="a106">
      <style:graphic-properties style:writing-mode="lr-tb" draw:fill="none" draw:stroke="solid" svg:stroke-width="0.04441in" svg:stroke-color="#a4ab7a" svg:stroke-opacity="100%" draw:stroke-linejoin="round"/>
      <style:paragraph-properties/>
    </style:style>
    <style:style style:family="graphic" style:name="a107">
      <style:graphic-properties style:writing-mode="lr-tb" draw:fill="none" draw:stroke="solid" svg:stroke-width="0.00204in" svg:stroke-color="#252525" svg:stroke-opacity="100%" draw:stroke-linejoin="round"/>
      <style:paragraph-properties/>
    </style:style>
    <style:style style:family="graphic" style:name="a210">
      <style:graphic-properties style:writing-mode="lr-tb" draw:fill="solid" draw:fill-color="#c55a10" draw:opacity="100%" draw:stroke="none"/>
      <style:paragraph-properties/>
    </style:style>
    <style:style style:family="graphic" style:name="a108">
      <style:graphic-properties style:writing-mode="lr-tb" draw:fill="none" draw:stroke="solid" svg:stroke-width="0.04441in" svg:stroke-color="#ffb07c" svg:stroke-opacity="100%" draw:stroke-linejoin="round"/>
      <style:paragraph-properties/>
    </style:style>
    <style:style style:family="graphic" style:name="a211">
      <style:graphic-properties style:writing-mode="lr-tb" draw:fill="none" draw:stroke="solid" svg:stroke-width="0.04629in" svg:stroke-color="#fbe5d5" svg:stroke-opacity="100%" draw:stroke-linejoin="round"/>
      <style:paragraph-properties/>
    </style:style>
    <style:style style:family="graphic" style:name="a109">
      <style:graphic-properties style:writing-mode="lr-tb" draw:fill="none" draw:stroke="solid" svg:stroke-width="0.00272in" svg:stroke-color="#c55a10" svg:stroke-opacity="100%" draw:stroke-linejoin="round"/>
      <style:paragraph-properties/>
    </style:style>
    <style:style style:family="graphic" style:name="a212">
      <style:graphic-properties style:writing-mode="lr-tb" draw:fill="none" draw:stroke="solid" svg:stroke-width="0.00204in" svg:stroke-color="#252525" svg:stroke-opacity="100%" draw:stroke-linejoin="round"/>
      <style:paragraph-properties/>
    </style:style>
    <style:style style:family="graphic" style:name="a213">
      <style:graphic-properties style:writing-mode="lr-tb" draw:fill="none" draw:stroke="solid" svg:stroke-width="0.04629in" svg:stroke-color="#fbe5d5" svg:stroke-opacity="100%" draw:stroke-linejoin="round"/>
      <style:paragraph-properties/>
    </style:style>
    <style:style style:family="graphic" style:name="a214">
      <style:graphic-properties style:writing-mode="lr-tb" draw:fill="none" draw:stroke="solid" svg:stroke-width="0.00204in" svg:stroke-color="#252525" svg:stroke-opacity="100%" draw:stroke-linejoin="round"/>
      <style:paragraph-properties/>
    </style:style>
    <style:style style:family="graphic" style:name="a215">
      <style:graphic-properties style:writing-mode="lr-tb" draw:fill="none" draw:stroke="solid" svg:stroke-width="0.04629in" svg:stroke-color="#fbe5d5" svg:stroke-opacity="100%" draw:stroke-linejoin="round"/>
      <style:paragraph-properties/>
    </style:style>
    <style:style style:family="graphic" style:name="a216">
      <style:graphic-properties style:writing-mode="lr-tb" draw:fill="none" draw:stroke="solid" svg:stroke-width="0.00204in" svg:stroke-color="#252525" svg:stroke-opacity="100%" draw:stroke-linejoin="round"/>
      <style:paragraph-properties/>
    </style:style>
    <style:style style:family="graphic" style:name="a217">
      <style:graphic-properties style:writing-mode="lr-tb" draw:fill="none" draw:stroke="solid" svg:stroke-width="0.04629in" svg:stroke-color="#fbe5d5" svg:stroke-opacity="100%" draw:stroke-linejoin="round"/>
      <style:paragraph-properties/>
    </style:style>
    <style:style style:family="graphic" style:name="a218">
      <style:graphic-properties style:writing-mode="lr-tb" draw:fill="none" draw:stroke="solid" svg:stroke-width="0.00204in" svg:stroke-color="#252525" svg:stroke-opacity="100%" draw:stroke-linejoin="round"/>
      <style:paragraph-properties/>
    </style:style>
    <style:style style:family="graphic" style:name="a320">
      <style:graphic-properties style:writing-mode="lr-tb" draw:fill="solid" draw:fill-color="#252525" draw:opacity="100%" draw:stroke="none"/>
      <style:paragraph-properties/>
    </style:style>
    <style:style style:family="graphic" style:name="a219">
      <style:graphic-properties style:writing-mode="lr-tb" draw:fill="solid" draw:fill-color="#d7e071" draw:opacity="100%" draw:stroke="none"/>
      <style:paragraph-properties/>
    </style:style>
    <style:style style:family="graphic" style:name="a321">
      <style:graphic-properties style:writing-mode="lr-tb" draw:fill="none" draw:stroke="solid" svg:stroke-width="0.00272in" svg:stroke-color="#252525" svg:stroke-opacity="100%" draw:stroke-linejoin="round"/>
      <style:paragraph-properties/>
    </style:style>
    <style:style style:family="graphic" style:name="a322">
      <style:graphic-properties style:writing-mode="lr-tb" draw:fill="solid" draw:fill-color="#252525" draw:opacity="100%" draw:stroke="none"/>
      <style:paragraph-properties/>
    </style:style>
    <style:style style:family="graphic" style:name="a323">
      <style:graphic-properties style:writing-mode="lr-tb" draw:fill="none" draw:stroke="solid" svg:stroke-width="0.00272in" svg:stroke-color="#252525" svg:stroke-opacity="100%" draw:stroke-linejoin="round"/>
      <style:paragraph-properties/>
    </style:style>
    <style:style style:family="graphic" style:name="a324">
      <style:graphic-properties style:writing-mode="lr-tb" draw:fill="solid" draw:fill-color="#252525" draw:opacity="100%" draw:stroke="none"/>
      <style:paragraph-properties/>
    </style:style>
    <style:style style:family="graphic" style:name="a325">
      <style:graphic-properties style:writing-mode="lr-tb" draw:fill="none" draw:stroke="solid" svg:stroke-width="0.00272in" svg:stroke-color="#252525" svg:stroke-opacity="100%" draw:stroke-linejoin="round"/>
      <style:paragraph-properties/>
    </style:style>
    <style:style style:family="graphic" style:name="a326">
      <style:graphic-properties style:writing-mode="lr-tb" draw:fill="solid" draw:fill-color="#252525" draw:opacity="100%" draw:stroke="none"/>
      <style:paragraph-properties/>
    </style:style>
    <style:style style:family="graphic" style:name="a327">
      <style:graphic-properties style:writing-mode="lr-tb" draw:fill="none" draw:stroke="solid" svg:stroke-width="0.00272in" svg:stroke-color="#252525" svg:stroke-opacity="100%" draw:stroke-linejoin="round"/>
      <style:paragraph-properties/>
    </style:style>
    <style:style style:family="graphic" style:name="a328">
      <style:graphic-properties style:writing-mode="lr-tb" draw:fill="solid" draw:fill-color="#252525" draw:opacity="100%" draw:stroke="none"/>
      <style:paragraph-properties/>
    </style:style>
    <style:style style:family="graphic" style:name="a430">
      <style:graphic-properties style:writing-mode="lr-tb" draw:fill="none" draw:stroke="solid" svg:stroke-width="0.00272in" svg:stroke-color="#c55a10" svg:stroke-opacity="100%" draw:stroke-linejoin="round"/>
      <style:paragraph-properties/>
    </style:style>
    <style:style style:family="graphic" style:name="a329">
      <style:graphic-properties style:writing-mode="lr-tb" draw:fill="none" draw:stroke="solid" svg:stroke-width="0.00272in" svg:stroke-color="#252525" svg:stroke-opacity="100%" draw:stroke-linejoin="round"/>
      <style:paragraph-properties/>
    </style:style>
    <style:style style:family="graphic" style:name="a431">
      <style:graphic-properties style:writing-mode="lr-tb" draw:fill="solid" draw:fill-color="#c55a10" draw:opacity="100%" draw:stroke="none"/>
      <style:paragraph-properties/>
    </style:style>
    <style:style style:family="graphic" style:name="a432">
      <style:graphic-properties style:writing-mode="lr-tb" draw:fill="none" draw:stroke="solid" svg:stroke-width="0.00272in" svg:stroke-color="#c55a10" svg:stroke-opacity="100%" draw:stroke-linejoin="round"/>
      <style:paragraph-properties/>
    </style:style>
    <style:style style:family="graphic" style:name="a433">
      <style:graphic-properties style:writing-mode="lr-tb" draw:fill="solid" draw:fill-color="#c55a10" draw:opacity="100%" draw:stroke="none"/>
      <style:paragraph-properties/>
    </style:style>
    <style:style style:family="graphic" style:name="a90" style:parent-style-name="Graphics">
      <style:graphic-properties fo:min-width="0.11042in" fo:min-height="0.38611in" fo:wrap-option="wrap" fo:border="0.00204in solid #252525" fo:padding-top="0in" fo:padding-bottom="0in" fo:padding-left="0in" fo:padding-right="0in" fo:background-color="#f0f5df"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34">
      <style:graphic-properties style:writing-mode="lr-tb" draw:fill="none" draw:stroke="solid" svg:stroke-width="0.06265in" svg:stroke-color="#252525" svg:stroke-opacity="100%" draw:stroke-linejoin="round"/>
      <style:paragraph-properties/>
    </style:style>
    <style:style style:family="graphic" style:name="a91">
      <style:graphic-properties style:writing-mode="lr-tb" draw:fill="none" draw:stroke="solid" svg:stroke-width="0.04629in" svg:stroke-color="#fbe5d5" svg:stroke-opacity="100%" draw:stroke-linejoin="round"/>
      <style:paragraph-properties/>
    </style:style>
    <style:style style:family="graphic" style:name="a435">
      <style:graphic-properties style:writing-mode="lr-tb" draw:fill="none" draw:stroke="solid" svg:stroke-width="0.00204in" svg:stroke-color="#c7c7c7" svg:stroke-opacity="100%" draw:stroke-linejoin="round"/>
      <style:paragraph-properties/>
    </style:style>
    <style:style style:family="graphic" style:name="a92">
      <style:graphic-properties style:writing-mode="lr-tb" draw:fill="none" draw:stroke="solid" svg:stroke-width="0.00204in" svg:stroke-color="#252525" svg:stroke-opacity="100%" draw:stroke-linejoin="round"/>
      <style:paragraph-properties/>
    </style:style>
    <style:style style:family="graphic" style:name="a436">
      <style:graphic-properties style:writing-mode="lr-tb" draw:fill="none" draw:stroke="solid" svg:stroke-width="0.06265in" svg:stroke-color="#252525" svg:stroke-opacity="100%" draw:stroke-linejoin="round"/>
      <style:paragraph-properties/>
    </style:style>
    <style:style style:family="graphic" style:name="a93">
      <style:graphic-properties style:writing-mode="lr-tb" draw:fill="solid" draw:fill-color="#c55a10" draw:opacity="100%" draw:stroke="none"/>
      <style:paragraph-properties/>
    </style:style>
    <style:style style:family="graphic" style:name="a437">
      <style:graphic-properties style:writing-mode="lr-tb" draw:fill="none" draw:stroke="solid" svg:stroke-width="0.00204in" svg:stroke-color="#c7c7c7" svg:stroke-opacity="100%" draw:stroke-linejoin="round"/>
      <style:paragraph-properties/>
    </style:style>
    <style:style style:family="graphic" style:name="a94" style:parent-style-name="Graphics">
      <style:graphic-properties fo:min-width="0.20556in" fo:min-height="0.4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8">
      <style:graphic-properties style:writing-mode="lr-tb" draw:fill="none" draw:stroke="solid" svg:stroke-width="0.00272in" svg:stroke-color="#c55a10" svg:stroke-opacity="100%" draw:stroke-linejoin="round"/>
      <style:paragraph-properties/>
    </style:style>
    <style:style style:family="graphic" style:name="a95">
      <style:graphic-properties style:writing-mode="lr-tb"/>
    </style:style>
    <style:style style:family="graphic" style:name="a439">
      <style:graphic-properties style:writing-mode="lr-tb" draw:fill="solid" draw:fill-color="#c55a10" draw:opacity="100%" draw:stroke="none"/>
      <style:paragraph-properties/>
    </style:style>
    <style:style style:family="graphic" style:name="a110">
      <style:graphic-properties style:writing-mode="lr-tb" draw:fill="solid" draw:fill-color="#c55a10" draw:opacity="100%" draw:stroke="none"/>
      <style:paragraph-properties/>
    </style:style>
    <style:style style:family="graphic" style:name="a96">
      <style:graphic-properties style:wrap="run-through" style:run-through="foreground" style:writing-mode="lr-tb" style:horizontal-rel="page" style:vertical-rel="paragraph" style:horizontal-pos="from-left" style:vertical-pos="from-top"/>
    </style:style>
    <style:style style:family="graphic" style:name="a111">
      <style:graphic-properties style:writing-mode="lr-tb" draw:fill="none" draw:stroke="solid" svg:stroke-width="0.00272in" svg:stroke-color="#c55a10" svg:stroke-opacity="100%" draw:stroke-linejoin="round"/>
      <style:paragraph-properties/>
    </style:style>
    <style:style style:family="graphic" style:name="a97">
      <style:graphic-properties style:writing-mode="lr-tb" draw:fill="none" draw:stroke="solid" svg:stroke-width="0.04629in" svg:stroke-color="#fbe5d5" svg:stroke-opacity="100%" draw:stroke-linejoin="round"/>
      <style:paragraph-properties/>
    </style:style>
    <style:style style:family="graphic" style:name="a112">
      <style:graphic-properties style:writing-mode="lr-tb" draw:fill="solid" draw:fill-color="#c55a10" draw:opacity="100%" draw:stroke="none"/>
      <style:paragraph-properties/>
    </style:style>
    <style:style style:family="graphic" style:name="a98">
      <style:graphic-properties style:writing-mode="lr-tb" draw:fill="solid" draw:fill-color="#252525" draw:opacity="100%" draw:stroke="none"/>
      <style:paragraph-properties/>
    </style:style>
    <style:style style:family="graphic" style:name="a113">
      <style:graphic-properties style:writing-mode="lr-tb" draw:fill="none" draw:stroke="solid" svg:stroke-width="0.00272in" svg:stroke-color="#252525" svg:stroke-opacity="100%" draw:stroke-linejoin="round"/>
      <style:paragraph-properties/>
    </style:style>
    <style:style style:family="graphic" style:name="a99">
      <style:graphic-properties style:writing-mode="lr-tb" draw:fill="none" draw:stroke="solid" svg:stroke-width="0.00204in" svg:stroke-color="#252525" svg:stroke-opacity="100%" draw:stroke-linejoin="round"/>
      <style:paragraph-properties/>
    </style:style>
    <style:style style:family="graphic" style:name="a114">
      <style:graphic-properties style:writing-mode="lr-tb" draw:fill="solid" draw:fill-color="#252525" draw:opacity="100%" draw:stroke="none"/>
      <style:paragraph-properties/>
    </style:style>
    <style:style style:family="graphic" style:name="a115">
      <style:graphic-properties style:writing-mode="lr-tb" draw:fill="none" draw:stroke="solid" svg:stroke-width="0.00204in" svg:stroke-color="#252525" svg:stroke-opacity="100%" draw:stroke-linejoin="round"/>
      <style:paragraph-properties/>
    </style:style>
    <style:style style:family="graphic" style:name="a116">
      <style:graphic-properties style:writing-mode="lr-tb" draw:fill="solid" draw:fill-color="#fbe5d5" draw:opacity="100%" draw:stroke="none"/>
      <style:paragraph-properties/>
    </style:style>
    <style:style style:family="graphic" style:name="a117">
      <style:graphic-properties style:writing-mode="lr-tb" draw:fill="none" draw:stroke="solid" svg:stroke-width="0.00204in" svg:stroke-color="#252525" svg:stroke-opacity="100%" draw:stroke-linejoin="round"/>
      <style:paragraph-properties/>
    </style:style>
    <style:style style:family="graphic" style:name="a220">
      <style:graphic-properties style:writing-mode="lr-tb" draw:fill="none" draw:stroke="solid" svg:stroke-width="0.00204in" svg:stroke-color="#252525" svg:stroke-opacity="100%" draw:stroke-linejoin="round"/>
      <style:paragraph-properties/>
    </style:style>
    <style:style style:family="graphic" style:name="a118">
      <style:graphic-properties style:writing-mode="lr-tb" draw:fill="none" draw:stroke="solid" svg:stroke-width="0.00204in" svg:stroke-color="#252525" svg:stroke-opacity="100%" draw:stroke-linejoin="round"/>
      <style:paragraph-properties/>
    </style:style>
    <style:style style:family="graphic" style:name="a221">
      <style:graphic-properties style:writing-mode="lr-tb" draw:fill="none" draw:stroke="solid" svg:stroke-width="0.00272in" svg:stroke-color="#c55a10" svg:stroke-opacity="100%" draw:stroke-linejoin="round"/>
      <style:paragraph-properties/>
    </style:style>
    <style:style style:family="graphic" style:name="a119">
      <style:graphic-properties style:writing-mode="lr-tb" draw:fill="none" draw:stroke="solid" svg:stroke-width="0.04441in" svg:stroke-color="#ffb07c" svg:stroke-opacity="100%" draw:stroke-linejoin="round"/>
      <style:paragraph-properties/>
    </style:style>
    <style:style style:family="graphic" style:name="a222">
      <style:graphic-properties style:writing-mode="lr-tb" draw:fill="solid" draw:fill-color="#c55a10" draw:opacity="100%" draw:stroke="none"/>
      <style:paragraph-properties/>
    </style:style>
    <style:style style:family="graphic" style:name="a223">
      <style:graphic-properties style:writing-mode="lr-tb" draw:fill="none" draw:stroke="solid" svg:stroke-width="0.00272in" svg:stroke-color="#c55a10" svg:stroke-opacity="100%" draw:stroke-linejoin="round"/>
      <style:paragraph-properties/>
    </style:style>
    <style:style style:family="graphic" style:name="a224">
      <style:graphic-properties style:writing-mode="lr-tb" draw:fill="solid" draw:fill-color="#c55a10" draw:opacity="100%" draw:stroke="none"/>
      <style:paragraph-properties/>
    </style:style>
    <style:style style:family="graphic" style:name="a225">
      <style:graphic-properties style:writing-mode="lr-tb" draw:fill="none" draw:stroke="solid" svg:stroke-width="0.00272in" svg:stroke-color="#c55a10" svg:stroke-opacity="100%" draw:stroke-linejoin="round"/>
      <style:paragraph-properties/>
    </style:style>
    <style:style style:family="graphic" style:name="a226">
      <style:graphic-properties style:writing-mode="lr-tb" draw:fill="solid" draw:fill-color="#c55a10" draw:opacity="100%" draw:stroke="none"/>
      <style:paragraph-properties/>
    </style:style>
    <style:style style:family="graphic" style:name="a227">
      <style:graphic-properties style:writing-mode="lr-tb" draw:fill="solid" draw:fill-color="#d7e071" draw:opacity="100%" draw:stroke="none"/>
      <style:paragraph-properties/>
    </style:style>
    <style:style style:family="graphic" style:name="a228">
      <style:graphic-properties style:writing-mode="lr-tb" draw:fill="none" draw:stroke="solid" svg:stroke-width="0.00204in" svg:stroke-color="#252525" svg:stroke-opacity="100%" draw:stroke-linejoin="round"/>
      <style:paragraph-properties/>
    </style:style>
    <style:style style:family="graphic" style:name="a330">
      <style:graphic-properties style:writing-mode="lr-tb" draw:fill="solid" draw:fill-color="#252525" draw:opacity="100%" draw:stroke="none"/>
      <style:paragraph-properties/>
    </style:style>
    <style:style style:family="graphic" style:name="a229">
      <style:graphic-properties style:writing-mode="lr-tb" draw:fill="none" draw:stroke="solid" svg:stroke-width="0.00272in" svg:stroke-color="#c55a10" svg:stroke-opacity="100%" draw:stroke-linejoin="round"/>
      <style:paragraph-properties/>
    </style:style>
    <style:style style:family="graphic" style:name="a331">
      <style:graphic-properties style:writing-mode="lr-tb" draw:fill="none" draw:stroke="solid" svg:stroke-width="0.00272in" svg:stroke-color="#252525" svg:stroke-opacity="100%" draw:stroke-linejoin="round"/>
      <style:paragraph-properties/>
    </style:style>
    <style:style style:family="graphic" style:name="a332">
      <style:graphic-properties style:writing-mode="lr-tb" draw:fill="solid" draw:fill-color="#252525" draw:opacity="100%" draw:stroke="none"/>
      <style:paragraph-properties/>
    </style:style>
    <style:style style:family="graphic" style:name="a333">
      <style:graphic-properties style:writing-mode="lr-tb" draw:fill="none" draw:stroke="solid" svg:stroke-width="0.00272in" svg:stroke-color="#252525" svg:stroke-opacity="100%" draw:stroke-linejoin="round"/>
      <style:paragraph-properties/>
    </style:style>
    <style:style style:family="graphic" style:name="a334">
      <style:graphic-properties style:writing-mode="lr-tb" draw:fill="solid" draw:fill-color="#252525" draw:opacity="100%" draw:stroke="none"/>
      <style:paragraph-properties/>
    </style:style>
    <style:style style:family="graphic" style:name="a335">
      <style:graphic-properties style:writing-mode="lr-tb" draw:fill="none" draw:stroke="solid" svg:stroke-width="0.00272in" svg:stroke-color="#252525" svg:stroke-opacity="100%" draw:stroke-linejoin="round"/>
      <style:paragraph-properties/>
    </style:style>
    <style:style style:family="graphic" style:name="a336">
      <style:graphic-properties style:writing-mode="lr-tb" draw:fill="solid" draw:fill-color="#252525" draw:opacity="100%" draw:stroke="none"/>
      <style:paragraph-properties/>
    </style:style>
    <style:style style:family="graphic" style:name="a337">
      <style:graphic-properties style:writing-mode="lr-tb" draw:fill="none" draw:stroke="solid" svg:stroke-width="0.00272in" svg:stroke-color="#252525" svg:stroke-opacity="100%" draw:stroke-linejoin="round"/>
      <style:paragraph-properties/>
    </style:style>
    <style:style style:family="graphic" style:name="a338">
      <style:graphic-properties style:writing-mode="lr-tb" draw:fill="solid" draw:fill-color="#252525" draw:opacity="100%" draw:stroke="none"/>
      <style:paragraph-properties/>
    </style:style>
    <style:style style:family="graphic" style:name="a440">
      <style:graphic-properties style:writing-mode="lr-tb" draw:fill="none" draw:stroke="solid" svg:stroke-width="0.06265in" svg:stroke-color="#252525" svg:stroke-opacity="100%" draw:stroke-linejoin="round"/>
      <style:paragraph-properties/>
    </style:style>
    <style:style style:family="graphic" style:name="a339">
      <style:graphic-properties style:writing-mode="lr-tb" draw:fill="none" draw:stroke="solid" svg:stroke-width="0.00272in" svg:stroke-color="#252525" svg:stroke-opacity="100%" draw:stroke-linejoin="round"/>
      <style:paragraph-properties/>
    </style:style>
    <style:style style:family="graphic" style:name="a441">
      <style:graphic-properties style:writing-mode="lr-tb" draw:fill="none" draw:stroke="solid" svg:stroke-width="0.00204in" svg:stroke-color="#c7c7c7" svg:stroke-opacity="100%" draw:stroke-linejoin="round"/>
      <style:paragraph-properties/>
    </style:style>
    <style:style style:family="graphic" style:name="a442">
      <style:graphic-properties style:writing-mode="lr-tb" draw:fill="none" draw:stroke="solid" svg:stroke-width="0.00272in" svg:stroke-color="#c55a10" svg:stroke-opacity="100%" draw:stroke-linejoin="round"/>
      <style:paragraph-properties/>
    </style:style>
    <style:style style:family="graphic" style:name="a443">
      <style:graphic-properties style:writing-mode="lr-tb" draw:fill="solid" draw:fill-color="#c55a10" draw:opacity="100%" draw:stroke="none"/>
      <style:paragraph-properties/>
    </style:style>
    <style:style style:family="graphic" style:name="a444">
      <style:graphic-properties style:writing-mode="lr-tb" draw:fill="none" draw:stroke="solid" svg:stroke-width="0.00272in" svg:stroke-color="#c55a10" svg:stroke-opacity="100%" draw:stroke-linejoin="round"/>
      <style:paragraph-properties/>
    </style:style>
    <style:style style:family="graphic" style:name="a445">
      <style:graphic-properties style:writing-mode="lr-tb" draw:fill="solid" draw:fill-color="#c55a10" draw:opacity="100%" draw:stroke="none"/>
      <style:paragraph-properties/>
    </style:style>
    <style:style style:family="graphic" style:name="a446">
      <style:graphic-properties style:writing-mode="lr-tb" draw:fill="none" draw:stroke="solid" svg:stroke-width="0.00272in" svg:stroke-color="#c55a10" svg:stroke-opacity="100%" draw:stroke-linejoin="round"/>
      <style:paragraph-properties/>
    </style:style>
    <style:style style:family="graphic" style:name="a447">
      <style:graphic-properties style:writing-mode="lr-tb" draw:fill="solid" draw:fill-color="#c55a10" draw:opacity="100%" draw:stroke="none"/>
      <style:paragraph-properties/>
    </style:style>
    <style:style style:family="graphic" style:name="a448">
      <style:graphic-properties style:writing-mode="lr-tb" draw:fill="none" draw:stroke="solid" svg:stroke-width="0.06265in" svg:stroke-color="#252525" svg:stroke-opacity="100%" draw:stroke-linejoin="round"/>
      <style:paragraph-properties/>
    </style:style>
    <style:style style:family="graphic" style:name="a120">
      <style:graphic-properties style:writing-mode="lr-tb" draw:fill="solid" draw:fill-color="#d7e071" draw:opacity="100%" draw:stroke="none"/>
      <style:paragraph-properties/>
    </style:style>
    <style:style style:family="graphic" style:name="a449">
      <style:graphic-properties style:writing-mode="lr-tb" draw:fill="none" draw:stroke="solid" svg:stroke-width="0.00204in" svg:stroke-color="#c7c7c7" svg:stroke-opacity="100%" draw:stroke-linejoin="round"/>
      <style:paragraph-properties/>
    </style:style>
    <style:style style:family="graphic" style:name="a121">
      <style:graphic-properties style:writing-mode="lr-tb" draw:fill="none" draw:stroke="solid" svg:stroke-width="0.00204in" svg:stroke-color="#252525" svg:stroke-opacity="100%" draw:stroke-linejoin="round"/>
      <style:paragraph-properties/>
    </style:style>
    <style:style style:family="graphic" style:name="a122">
      <style:graphic-properties style:writing-mode="lr-tb" draw:fill="none" draw:stroke="solid" svg:stroke-width="0.00272in" svg:stroke-color="#c55a10" svg:stroke-opacity="100%" draw:stroke-linejoin="round"/>
      <style:paragraph-properties/>
    </style:style>
    <style:style style:family="graphic" style:name="a123">
      <style:graphic-properties style:writing-mode="lr-tb" draw:fill="solid" draw:fill-color="#c55a10" draw:opacity="100%" draw:stroke="none"/>
      <style:paragraph-properties/>
    </style:style>
    <style:style style:family="graphic" style:name="a124">
      <style:graphic-properties style:writing-mode="lr-tb" draw:fill="none" draw:stroke="solid" svg:stroke-width="0.00272in" svg:stroke-color="#252525" svg:stroke-opacity="100%" draw:stroke-linejoin="round"/>
      <style:paragraph-properties/>
    </style:style>
    <style:style style:family="graphic" style:name="a125">
      <style:graphic-properties style:writing-mode="lr-tb" draw:fill="solid" draw:fill-color="#252525" draw:opacity="100%" draw:stroke="none"/>
      <style:paragraph-properties/>
    </style:style>
    <style:style style:family="graphic" style:name="a126">
      <style:graphic-properties style:writing-mode="lr-tb" draw:fill="solid" draw:fill-color="#252525" draw:opacity="100%" draw:stroke="none"/>
      <style:paragraph-properties/>
    </style:style>
    <style:style style:family="graphic" style:name="a127">
      <style:graphic-properties style:writing-mode="lr-tb" draw:fill="none" draw:stroke="solid" svg:stroke-width="0.00204in" svg:stroke-color="#252525" svg:stroke-opacity="100%" draw:stroke-linejoin="round"/>
      <style:paragraph-properties/>
    </style:style>
    <style:style style:family="graphic" style:name="a230">
      <style:graphic-properties style:writing-mode="lr-tb" draw:fill="solid" draw:fill-color="#c55a10" draw:opacity="100%" draw:stroke="none"/>
      <style:paragraph-properties/>
    </style:style>
    <style:style style:family="graphic" style:name="a128">
      <style:graphic-properties style:writing-mode="lr-tb" draw:fill="none" draw:stroke="solid" svg:stroke-width="0.00272in" svg:stroke-color="#252525" svg:stroke-opacity="100%" draw:stroke-linejoin="round"/>
      <style:paragraph-properties/>
    </style:style>
    <style:style style:family="graphic" style:name="a231">
      <style:graphic-properties style:writing-mode="lr-tb" draw:fill="none" draw:stroke="solid" svg:stroke-width="0.00272in" svg:stroke-color="#c55a10" svg:stroke-opacity="100%" draw:stroke-linejoin="round"/>
      <style:paragraph-properties/>
    </style:style>
    <style:style style:family="graphic" style:name="a129">
      <style:graphic-properties style:writing-mode="lr-tb" draw:fill="solid" draw:fill-color="#252525" draw:opacity="100%" draw:stroke="none"/>
      <style:paragraph-properties/>
    </style:style>
    <style:style style:family="graphic" style:name="a232">
      <style:graphic-properties style:writing-mode="lr-tb" draw:fill="solid" draw:fill-color="#c55a10" draw:opacity="100%" draw:stroke="none"/>
      <style:paragraph-properties/>
    </style:style>
    <style:style style:family="graphic" style:name="a233">
      <style:graphic-properties style:writing-mode="lr-tb" draw:fill="solid" draw:fill-color="#d7e071" draw:opacity="100%" draw:stroke="none"/>
      <style:paragraph-properties/>
    </style:style>
    <style:style style:family="graphic" style:name="a234">
      <style:graphic-properties style:writing-mode="lr-tb" draw:fill="none" draw:stroke="solid" svg:stroke-width="0.00204in" svg:stroke-color="#252525" svg:stroke-opacity="100%" draw:stroke-linejoin="round"/>
      <style:paragraph-properties/>
    </style:style>
    <style:style style:family="graphic" style:name="a235">
      <style:graphic-properties style:writing-mode="lr-tb" draw:fill="none" draw:stroke="solid" svg:stroke-width="0.06265in" svg:stroke-color="#252525" svg:stroke-opacity="100%" draw:stroke-linejoin="round"/>
      <style:paragraph-properties/>
    </style:style>
    <style:style style:family="graphic" style:name="a236">
      <style:graphic-properties style:writing-mode="lr-tb" draw:fill="none" draw:stroke="solid" svg:stroke-width="0.00204in" svg:stroke-color="#252525" svg:stroke-opacity="100%" draw:stroke-linejoin="round"/>
      <style:paragraph-properties/>
    </style:style>
    <style:style style:family="graphic" style:name="a237">
      <style:graphic-properties style:writing-mode="lr-tb" draw:fill="none" draw:stroke="solid" svg:stroke-width="0.04629in" svg:stroke-color="#fbe5d5" svg:stroke-opacity="100%" draw:stroke-linejoin="round"/>
      <style:paragraph-properties/>
    </style:style>
    <style:style style:family="graphic" style:name="a340">
      <style:graphic-properties style:writing-mode="lr-tb" draw:fill="solid" draw:fill-color="#252525" draw:opacity="100%" draw:stroke="none"/>
      <style:paragraph-properties/>
    </style:style>
    <style:style style:family="graphic" style:name="a238">
      <style:graphic-properties style:writing-mode="lr-tb" draw:fill="none" draw:stroke="solid" svg:stroke-width="0.00204in" svg:stroke-color="#252525" svg:stroke-opacity="100%" draw:stroke-linejoin="round"/>
      <style:paragraph-properties/>
    </style:style>
    <style:style style:family="graphic" style:name="a341">
      <style:graphic-properties style:writing-mode="lr-tb" draw:fill="none" draw:stroke="solid" svg:stroke-width="0.00272in" svg:stroke-color="#252525" svg:stroke-opacity="100%" draw:stroke-linejoin="round"/>
      <style:paragraph-properties/>
    </style:style>
    <style:style style:family="graphic" style:name="a239">
      <style:graphic-properties style:writing-mode="lr-tb" draw:fill="none" draw:stroke="solid" svg:stroke-width="0.00272in" svg:stroke-color="#c55a10" svg:stroke-opacity="100%" draw:stroke-linejoin="round"/>
      <style:paragraph-properties/>
    </style:style>
    <style:style style:family="graphic" style:name="a342">
      <style:graphic-properties style:writing-mode="lr-tb" draw:fill="solid" draw:fill-color="#252525" draw:opacity="100%" draw:stroke="none"/>
      <style:paragraph-properties/>
    </style:style>
    <style:style style:family="graphic" style:name="a343">
      <style:graphic-properties style:writing-mode="lr-tb" draw:fill="none" draw:stroke="solid" svg:stroke-width="0.00272in" svg:stroke-color="#252525" svg:stroke-opacity="100%" draw:stroke-linejoin="round"/>
      <style:paragraph-properties/>
    </style:style>
    <style:style style:family="graphic" style:name="a344">
      <style:graphic-properties style:writing-mode="lr-tb" draw:fill="solid" draw:fill-color="#252525" draw:opacity="100%" draw:stroke="none"/>
      <style:paragraph-properties/>
    </style:style>
    <style:style style:family="graphic" style:name="a345">
      <style:graphic-properties style:writing-mode="lr-tb" draw:fill="none" draw:stroke="solid" svg:stroke-width="0.00272in" svg:stroke-color="#252525" svg:stroke-opacity="100%" draw:stroke-linejoin="round"/>
      <style:paragraph-properties/>
    </style:style>
    <style:style style:family="graphic" style:name="a346">
      <style:graphic-properties style:writing-mode="lr-tb" draw:fill="solid" draw:fill-color="#252525" draw:opacity="100%" draw:stroke="none"/>
      <style:paragraph-properties/>
    </style:style>
    <style:style style:family="graphic" style:name="a347">
      <style:graphic-properties style:writing-mode="lr-tb" draw:fill="none" draw:stroke="solid" svg:stroke-width="0.00272in" svg:stroke-color="#252525" svg:stroke-opacity="100%" draw:stroke-linejoin="round"/>
      <style:paragraph-properties/>
    </style:style>
    <style:style style:family="graphic" style:name="a348">
      <style:graphic-properties style:writing-mode="lr-tb" draw:fill="solid" draw:fill-color="#252525" draw:opacity="100%" draw:stroke="none"/>
      <style:paragraph-properties/>
    </style:style>
    <style:style style:family="graphic" style:name="a450">
      <style:graphic-properties style:writing-mode="lr-tb" draw:fill="none" draw:stroke="solid" svg:stroke-width="0.00272in" svg:stroke-color="#c55a10" svg:stroke-opacity="100%" draw:stroke-linejoin="round"/>
      <style:paragraph-properties/>
    </style:style>
    <style:style style:family="graphic" style:name="a349">
      <style:graphic-properties style:writing-mode="lr-tb" draw:fill="solid" draw:fill-color="#d7e071" draw:opacity="100%" draw:stroke="none"/>
      <style:paragraph-properties/>
    </style:style>
    <style:style style:family="graphic" style:name="a451">
      <style:graphic-properties style:writing-mode="lr-tb" draw:fill="solid" draw:fill-color="#c55a10" draw:opacity="100%" draw:stroke="none"/>
      <style:paragraph-properties/>
    </style:style>
    <style:style style:family="graphic" style:name="a452">
      <style:graphic-properties style:writing-mode="lr-tb" draw:fill="none" draw:stroke="solid" svg:stroke-width="0.00272in" svg:stroke-color="#c55a10" svg:stroke-opacity="100%" draw:stroke-linejoin="round"/>
      <style:paragraph-properties/>
    </style:style>
    <style:style style:family="graphic" style:name="a453">
      <style:graphic-properties style:writing-mode="lr-tb" draw:fill="solid" draw:fill-color="#c55a10" draw:opacity="100%" draw:stroke="none"/>
      <style:paragraph-properties/>
    </style:style>
    <style:style style:family="graphic" style:name="a454">
      <style:graphic-properties style:writing-mode="lr-tb" draw:fill="none" draw:stroke="solid" svg:stroke-width="0.06265in" svg:stroke-color="#252525" svg:stroke-opacity="100%" draw:stroke-linejoin="round"/>
      <style:paragraph-properties/>
    </style:style>
    <style:style style:family="graphic" style:name="a455">
      <style:graphic-properties style:writing-mode="lr-tb" draw:fill="none" draw:stroke="solid" svg:stroke-width="0.00204in" svg:stroke-color="#c7c7c7" svg:stroke-opacity="100%" draw:stroke-linejoin="round"/>
      <style:paragraph-properties/>
    </style:style>
    <style:style style:family="graphic" style:name="a456">
      <style:graphic-properties style:writing-mode="lr-tb" draw:fill="none" draw:stroke="solid" svg:stroke-width="0.00272in" svg:stroke-color="#c55a10" svg:stroke-opacity="100%" draw:stroke-linejoin="round"/>
      <style:paragraph-properties/>
    </style:style>
    <style:style style:family="graphic" style:name="a457">
      <style:graphic-properties style:writing-mode="lr-tb" draw:fill="solid" draw:fill-color="#c55a10" draw:opacity="100%" draw:stroke="none"/>
      <style:paragraph-properties/>
    </style:style>
    <style:style style:family="graphic" style:name="a458">
      <style:graphic-properties style:writing-mode="lr-tb" draw:fill="none" draw:stroke="solid" svg:stroke-width="0.06265in" svg:stroke-color="#252525" svg:stroke-opacity="100%" draw:stroke-linejoin="round"/>
      <style:paragraph-properties/>
    </style:style>
    <style:style style:family="graphic" style:name="a130">
      <style:graphic-properties style:writing-mode="lr-tb" draw:fill="solid" draw:fill-color="#fbe5d5" draw:opacity="100%" draw:stroke="none"/>
      <style:paragraph-properties/>
    </style:style>
    <style:style style:family="graphic" style:name="a459">
      <style:graphic-properties style:writing-mode="lr-tb" draw:fill="none" draw:stroke="solid" svg:stroke-width="0.00204in" svg:stroke-color="#c7c7c7" svg:stroke-opacity="100%" draw:stroke-linejoin="round"/>
      <style:paragraph-properties/>
    </style:style>
    <style:style style:family="graphic" style:name="a131">
      <style:graphic-properties style:writing-mode="lr-tb" draw:fill="none" draw:stroke="solid" svg:stroke-width="0.00204in" svg:stroke-color="#252525" svg:stroke-opacity="100%" draw:stroke-linejoin="round"/>
      <style:paragraph-properties/>
    </style:style>
    <style:style style:family="graphic" style:name="a132">
      <style:graphic-properties style:writing-mode="lr-tb" draw:fill="none" draw:stroke="solid" svg:stroke-width="0.00204in" svg:stroke-color="#252525" svg:stroke-opacity="100%" draw:stroke-linejoin="round"/>
      <style:paragraph-properties/>
    </style:style>
    <style:style style:family="graphic" style:name="a133">
      <style:graphic-properties style:writing-mode="lr-tb" draw:fill="solid" draw:fill-color="#d7e071" draw:opacity="100%" draw:stroke="none"/>
      <style:paragraph-properties/>
    </style:style>
    <style:style style:family="graphic" style:name="a134">
      <style:graphic-properties style:writing-mode="lr-tb" draw:fill="none" draw:stroke="solid" svg:stroke-width="0.00204in" svg:stroke-color="#252525" svg:stroke-opacity="100%" draw:stroke-linejoin="round"/>
      <style:paragraph-properties/>
    </style:style>
    <style:style style:family="graphic" style:name="a135">
      <style:graphic-properties style:writing-mode="lr-tb" draw:fill="none" draw:stroke="solid" svg:stroke-width="0.00204in" svg:stroke-color="#252525" svg:stroke-opacity="100%" draw:stroke-linejoin="round"/>
      <style:paragraph-properties/>
    </style:style>
    <style:style style:family="graphic" style:name="a136">
      <style:graphic-properties style:writing-mode="lr-tb" draw:fill="none" draw:stroke="solid" svg:stroke-width="0.04629in" svg:stroke-color="#ffb07c" svg:stroke-opacity="100%" draw:stroke-linejoin="round"/>
      <style:paragraph-properties/>
    </style:style>
    <style:style style:family="graphic" style:name="a137">
      <style:graphic-properties style:writing-mode="lr-tb" draw:fill="solid" draw:fill-color="#d7e071" draw:opacity="100%" draw:stroke="none"/>
      <style:paragraph-properties/>
    </style:style>
    <style:style style:family="graphic" style:name="a240">
      <style:graphic-properties style:writing-mode="lr-tb" draw:fill="solid" draw:fill-color="#c55a10" draw:opacity="100%" draw:stroke="none"/>
      <style:paragraph-properties/>
    </style:style>
    <style:style style:family="graphic" style:name="a138">
      <style:graphic-properties style:writing-mode="lr-tb" draw:fill="none" draw:stroke="solid" svg:stroke-width="0.00204in" svg:stroke-color="#252525" svg:stroke-opacity="100%" draw:stroke-linejoin="round"/>
      <style:paragraph-properties/>
    </style:style>
    <style:style style:family="graphic" style:name="a241">
      <style:graphic-properties style:writing-mode="lr-tb" draw:fill="none" draw:stroke="solid" svg:stroke-width="0.06265in" svg:stroke-color="#252525" svg:stroke-opacity="100%" draw:stroke-linejoin="round"/>
      <style:paragraph-properties/>
    </style:style>
    <style:style style:family="graphic" style:name="a139">
      <style:graphic-properties style:writing-mode="lr-tb" draw:fill="solid" draw:fill-color="#d7e071" draw:opacity="100%" draw:stroke="none"/>
      <style:paragraph-properties/>
    </style:style>
    <style:style style:family="graphic" style:name="a242">
      <style:graphic-properties style:writing-mode="lr-tb" draw:fill="none" draw:stroke="solid" svg:stroke-width="0.00204in" svg:stroke-color="#c7c7c7" svg:stroke-opacity="100%" draw:stroke-linejoin="round"/>
      <style:paragraph-properties/>
    </style:style>
    <style:style style:family="graphic" style:name="a243">
      <style:graphic-properties style:writing-mode="lr-tb" draw:fill="none" draw:stroke="solid" svg:stroke-width="0.04629in" svg:stroke-color="#fbe5d5" svg:stroke-opacity="100%" draw:stroke-linejoin="round"/>
      <style:paragraph-properties/>
    </style:style>
    <style:style style:family="graphic" style:name="a244">
      <style:graphic-properties style:writing-mode="lr-tb" draw:fill="none" draw:stroke="solid" svg:stroke-width="0.00204in" svg:stroke-color="#252525" svg:stroke-opacity="100%" draw:stroke-linejoin="round"/>
      <style:paragraph-properties/>
    </style:style>
    <style:style style:family="graphic" style:name="a245">
      <style:graphic-properties style:writing-mode="lr-tb" draw:fill="none" draw:stroke="solid" svg:stroke-width="0.00272in" svg:stroke-color="#c55a10" svg:stroke-opacity="100%" draw:stroke-linejoin="round"/>
      <style:paragraph-properties/>
    </style:style>
    <style:style style:family="graphic" style:name="a246">
      <style:graphic-properties style:writing-mode="lr-tb" draw:fill="solid" draw:fill-color="#c55a10" draw:opacity="100%" draw:stroke="none"/>
      <style:paragraph-properties/>
    </style:style>
    <style:style style:family="graphic" style:name="a247">
      <style:graphic-properties style:writing-mode="lr-tb" draw:fill="none" draw:stroke="solid" svg:stroke-width="0.06265in" svg:stroke-color="#252525" svg:stroke-opacity="100%" draw:stroke-linejoin="round"/>
      <style:paragraph-properties/>
    </style:style>
    <style:style style:family="graphic" style:name="a350">
      <style:graphic-properties style:writing-mode="lr-tb" draw:fill="none" draw:stroke="solid" svg:stroke-width="0.00204in" svg:stroke-color="#252525" svg:stroke-opacity="100%" draw:stroke-linejoin="round"/>
      <style:paragraph-properties/>
    </style:style>
    <style:style style:family="graphic" style:name="a248">
      <style:graphic-properties style:writing-mode="lr-tb" draw:fill="none" draw:stroke="solid" svg:stroke-width="0.00204in" svg:stroke-color="#c7c7c7" svg:stroke-opacity="100%" draw:stroke-linejoin="round"/>
      <style:paragraph-properties/>
    </style:style>
    <style:style style:family="graphic" style:name="a351">
      <style:graphic-properties style:writing-mode="lr-tb" draw:fill="none" draw:stroke="solid" svg:stroke-width="0.04629in" svg:stroke-color="#fbe5d5" svg:stroke-opacity="100%" draw:stroke-linejoin="round"/>
      <style:paragraph-properties/>
    </style:style>
    <style:style style:family="graphic" style:name="a249">
      <style:graphic-properties style:writing-mode="lr-tb" draw:fill="none" draw:stroke="solid" svg:stroke-width="0.04629in" svg:stroke-color="#fbe5d5" svg:stroke-opacity="100%" draw:stroke-linejoin="round"/>
      <style:paragraph-properties/>
    </style:style>
    <style:style style:family="graphic" style:name="a352">
      <style:graphic-properties style:writing-mode="lr-tb" draw:fill="none" draw:stroke="solid" svg:stroke-width="0.00204in" svg:stroke-color="#252525" svg:stroke-opacity="100%" draw:stroke-linejoin="round"/>
      <style:paragraph-properties/>
    </style:style>
    <style:style style:family="graphic" style:name="a353">
      <style:graphic-properties style:writing-mode="lr-tb" draw:fill="none" draw:stroke="solid" svg:stroke-width="0.04629in" svg:stroke-color="#fbe5d5" svg:stroke-opacity="100%" draw:stroke-linejoin="round"/>
      <style:paragraph-properties/>
    </style:style>
    <style:style style:family="graphic" style:name="a354">
      <style:graphic-properties style:writing-mode="lr-tb" draw:fill="none" draw:stroke="solid" svg:stroke-width="0.00204in" svg:stroke-color="#252525" svg:stroke-opacity="100%" draw:stroke-linejoin="round"/>
      <style:paragraph-properties/>
    </style:style>
    <style:style style:family="graphic" style:name="a355">
      <style:graphic-properties style:writing-mode="lr-tb" draw:fill="none" draw:stroke="solid" svg:stroke-width="0.00204in" svg:stroke-color="#252525" svg:stroke-opacity="100%" draw:stroke-linejoin="round"/>
      <style:paragraph-properties/>
    </style:style>
    <style:style style:family="graphic" style:name="a356">
      <style:graphic-properties style:writing-mode="lr-tb" draw:fill="none" draw:stroke="solid" svg:stroke-width="0.04441in" svg:stroke-color="#ffb07c" svg:stroke-opacity="100%" draw:stroke-linejoin="round"/>
      <style:paragraph-properties/>
    </style:style>
    <style:style style:family="graphic" style:name="a357">
      <style:graphic-properties style:writing-mode="lr-tb" draw:fill="none" draw:stroke="solid" svg:stroke-width="0.04629in" svg:stroke-color="#a4ab7a" svg:stroke-opacity="100%" draw:stroke-linejoin="round"/>
      <style:paragraph-properties/>
    </style:style>
    <style:style style:family="graphic" style:name="a358">
      <style:graphic-properties style:writing-mode="lr-tb" draw:fill="none" draw:stroke="solid" svg:stroke-width="0.00204in" svg:stroke-color="#252525" svg:stroke-opacity="100%" draw:stroke-linejoin="round"/>
      <style:paragraph-properties/>
    </style:style>
    <style:style style:family="graphic" style:name="a460">
      <style:graphic-properties style:writing-mode="lr-tb" draw:fill="none" draw:stroke="solid" svg:stroke-width="0.06265in" svg:stroke-color="#252525" svg:stroke-opacity="100%" draw:stroke-linejoin="round"/>
      <style:paragraph-properties/>
    </style:style>
    <style:style style:family="graphic" style:name="a359">
      <style:graphic-properties style:writing-mode="lr-tb" draw:fill="none" draw:stroke="solid" svg:stroke-width="0.00204in" svg:stroke-color="#252525" svg:stroke-opacity="100%" draw:stroke-linejoin="round"/>
      <style:paragraph-properties/>
    </style:style>
    <style:style style:family="graphic" style:name="a461">
      <style:graphic-properties style:writing-mode="lr-tb" draw:fill="none" draw:stroke="solid" svg:stroke-width="0.00204in" svg:stroke-color="#c7c7c7" svg:stroke-opacity="100%" draw:stroke-linejoin="round"/>
      <style:paragraph-properties/>
    </style:style>
    <style:style style:family="graphic" style:name="a462">
      <style:graphic-properties style:writing-mode="lr-tb" draw:fill="none" draw:stroke="solid" svg:stroke-width="0.04629in" svg:stroke-color="#a4ab7a" svg:stroke-opacity="100%" draw:stroke-linejoin="round"/>
      <style:paragraph-properties/>
    </style:style>
    <style:style style:family="graphic" style:name="a463">
      <style:graphic-properties style:writing-mode="lr-tb" draw:fill="none" draw:stroke="solid" svg:stroke-width="0.00204in" svg:stroke-color="#252525" svg:stroke-opacity="100%" draw:stroke-linejoin="round"/>
      <style:paragraph-properties/>
    </style:style>
    <style:style style:family="graphic" style:name="a464">
      <style:graphic-properties style:writing-mode="lr-tb" draw:fill="none" draw:stroke="solid" svg:stroke-width="0.04441in" svg:stroke-color="#fbe5d5" svg:stroke-opacity="100%" draw:stroke-linejoin="round"/>
      <style:paragraph-properties/>
    </style:style>
    <style:style style:family="graphic" style:name="a465">
      <style:graphic-properties style:writing-mode="lr-tb" draw:fill="none" draw:stroke="solid" svg:stroke-width="0.00272in" svg:stroke-color="#c55a10" svg:stroke-opacity="100%" draw:stroke-linejoin="round"/>
      <style:paragraph-properties/>
    </style:style>
    <style:style style:family="graphic" style:name="a466">
      <style:graphic-properties style:writing-mode="lr-tb" draw:fill="solid" draw:fill-color="#c55a10" draw:opacity="100%" draw:stroke="none"/>
      <style:paragraph-properties/>
    </style:style>
    <style:style style:family="graphic" style:name="a467">
      <style:graphic-properties style:writing-mode="lr-tb" draw:fill="none" draw:stroke="solid" svg:stroke-width="0.00272in" svg:stroke-color="#c55a10" svg:stroke-opacity="100%" draw:stroke-linejoin="round"/>
      <style:paragraph-properties/>
    </style:style>
    <style:style style:family="graphic" style:name="a468">
      <style:graphic-properties style:writing-mode="lr-tb" draw:fill="solid" draw:fill-color="#c55a10" draw:opacity="100%" draw:stroke="none"/>
      <style:paragraph-properties/>
    </style:style>
    <style:style style:family="graphic" style:name="a140">
      <style:graphic-properties style:writing-mode="lr-tb" draw:fill="none" draw:stroke="solid" svg:stroke-width="0.00204in" svg:stroke-color="#252525" svg:stroke-opacity="100%" draw:stroke-linejoin="round"/>
      <style:paragraph-properties/>
    </style:style>
    <style:style style:family="graphic" style:name="a469">
      <style:graphic-properties style:writing-mode="lr-tb" draw:fill="none" draw:stroke="solid" svg:stroke-width="0.00272in" svg:stroke-color="#c55a10" svg:stroke-opacity="100%" draw:stroke-linejoin="round"/>
      <style:paragraph-properties/>
    </style:style>
    <style:style style:family="graphic" style:name="a141">
      <style:graphic-properties style:writing-mode="lr-tb" draw:fill="none" draw:stroke="solid" svg:stroke-width="0.04629in" svg:stroke-color="#fbe5d5" svg:stroke-opacity="100%" draw:stroke-linejoin="round"/>
      <style:paragraph-properties/>
    </style:style>
    <style:style style:family="graphic" style:name="a142">
      <style:graphic-properties style:writing-mode="lr-tb" draw:fill="none" draw:stroke="solid" svg:stroke-width="0.00204in" svg:stroke-color="#252525" svg:stroke-opacity="100%" draw:stroke-linejoin="round"/>
      <style:paragraph-properties/>
    </style:style>
    <style:style style:family="graphic" style:name="a143">
      <style:graphic-properties style:writing-mode="lr-tb" draw:fill="none" draw:stroke="solid" svg:stroke-width="0.00204in" svg:stroke-color="#252525" svg:stroke-opacity="100%" draw:stroke-linejoin="round"/>
      <style:paragraph-properties/>
    </style:style>
    <style:style style:family="graphic" style:name="a144">
      <style:graphic-properties style:writing-mode="lr-tb" draw:fill="none" draw:stroke="solid" svg:stroke-width="0.04441in" svg:stroke-color="#ffb07c" svg:stroke-opacity="100%" draw:stroke-linejoin="round"/>
      <style:paragraph-properties/>
    </style:style>
    <style:style style:family="graphic" style:name="a145">
      <style:graphic-properties style:writing-mode="lr-tb" draw:fill="none" draw:stroke="solid" svg:stroke-width="0.00204in" svg:stroke-color="#252525" svg:stroke-opacity="100%" draw:stroke-linejoin="round"/>
      <style:paragraph-properties/>
    </style:style>
    <style:style style:family="graphic" style:name="a146">
      <style:graphic-properties style:writing-mode="lr-tb" draw:fill="none" draw:stroke="solid" svg:stroke-width="0.04441in" svg:stroke-color="#a4ab7a" svg:stroke-opacity="100%" draw:stroke-linejoin="round"/>
      <style:paragraph-properties/>
    </style:style>
    <style:style style:family="graphic" style:name="a147">
      <style:graphic-properties style:writing-mode="lr-tb" draw:fill="none" draw:stroke="solid" svg:stroke-width="0.00272in" svg:stroke-color="#c55a10" svg:stroke-opacity="100%" draw:stroke-linejoin="round"/>
      <style:paragraph-properties/>
    </style:style>
    <style:style style:family="graphic" style:name="a250">
      <style:graphic-properties style:writing-mode="lr-tb" draw:fill="none" draw:stroke="solid" svg:stroke-width="0.00204in" svg:stroke-color="#252525" svg:stroke-opacity="100%" draw:stroke-linejoin="round"/>
      <style:paragraph-properties/>
    </style:style>
    <style:style style:family="graphic" style:name="a148">
      <style:graphic-properties style:writing-mode="lr-tb" draw:fill="solid" draw:fill-color="#c55a10" draw:opacity="100%" draw:stroke="none"/>
      <style:paragraph-properties/>
    </style:style>
    <style:style style:family="graphic" style:name="a251">
      <style:graphic-properties style:writing-mode="lr-tb" draw:fill="none" draw:stroke="solid" svg:stroke-width="0.00272in" svg:stroke-color="#c55a10" svg:stroke-opacity="100%" draw:stroke-linejoin="round"/>
      <style:paragraph-properties/>
    </style:style>
    <style:style style:family="graphic" style:name="a149">
      <style:graphic-properties style:writing-mode="lr-tb" draw:fill="none" draw:stroke="solid" svg:stroke-width="0.00272in" svg:stroke-color="#c55a10" svg:stroke-opacity="100%" draw:stroke-linejoin="round"/>
      <style:paragraph-properties/>
    </style:style>
    <style:style style:family="graphic" style:name="a252">
      <style:graphic-properties style:writing-mode="lr-tb" draw:fill="solid" draw:fill-color="#c55a10" draw:opacity="100%" draw:stroke="none"/>
      <style:paragraph-properties/>
    </style:style>
    <style:style style:family="graphic" style:name="a253">
      <style:graphic-properties style:writing-mode="lr-tb" draw:fill="none" draw:stroke="solid" svg:stroke-width="0.00272in" svg:stroke-color="#c55a10" svg:stroke-opacity="100%" draw:stroke-linejoin="round"/>
      <style:paragraph-properties/>
    </style:style>
    <style:style style:family="graphic" style:name="a254">
      <style:graphic-properties style:writing-mode="lr-tb" draw:fill="solid" draw:fill-color="#c55a10" draw:opacity="100%" draw:stroke="none"/>
      <style:paragraph-properties/>
    </style:style>
    <style:style style:family="graphic" style:name="a255">
      <style:graphic-properties style:writing-mode="lr-tb" draw:fill="none" draw:stroke="solid" svg:stroke-width="0.00272in" svg:stroke-color="#252525" svg:stroke-opacity="100%" draw:stroke-linejoin="round"/>
      <style:paragraph-properties/>
    </style:style>
    <style:style style:family="graphic" style:name="a256">
      <style:graphic-properties style:writing-mode="lr-tb" draw:fill="solid" draw:fill-color="#252525" draw:opacity="100%" draw:stroke="none"/>
      <style:paragraph-properties/>
    </style:style>
    <style:style style:family="graphic" style:name="a257">
      <style:graphic-properties style:writing-mode="lr-tb" draw:fill="none" draw:stroke="solid" svg:stroke-width="0.00204in" svg:stroke-color="#252525" svg:stroke-opacity="100%" draw:stroke-linejoin="round"/>
      <style:paragraph-properties/>
    </style:style>
    <style:style style:family="graphic" style:name="a258">
      <style:graphic-properties style:writing-mode="lr-tb" draw:fill="solid" draw:fill-color="#fbe5d5" draw:opacity="100%" draw:stroke="none"/>
      <style:paragraph-properties/>
    </style:style>
    <style:style style:family="graphic" style:name="a360">
      <style:graphic-properties style:writing-mode="lr-tb" draw:fill="none" draw:stroke="solid" svg:stroke-width="0.04441in" svg:stroke-color="#fbe5d5" svg:stroke-opacity="100%" draw:stroke-linejoin="round"/>
      <style:paragraph-properties/>
    </style:style>
    <style:style style:family="graphic" style:name="a259">
      <style:graphic-properties style:writing-mode="lr-tb" draw:fill="none" draw:stroke="solid" svg:stroke-width="0.00204in" svg:stroke-color="#252525" svg:stroke-opacity="100%" draw:stroke-linejoin="round"/>
      <style:paragraph-properties/>
    </style:style>
    <style:style style:family="graphic" style:name="a361">
      <style:graphic-properties style:writing-mode="lr-tb" draw:fill="none" draw:stroke="solid" svg:stroke-width="0.00272in" svg:stroke-color="#c55a10" svg:stroke-opacity="100%" draw:stroke-linejoin="round"/>
      <style:paragraph-properties/>
    </style:style>
    <style:style style:family="graphic" style:name="a362">
      <style:graphic-properties style:writing-mode="lr-tb" draw:fill="solid" draw:fill-color="#c55a10" draw:opacity="100%" draw:stroke="none"/>
      <style:paragraph-properties/>
    </style:style>
    <style:style style:family="graphic" style:name="a363">
      <style:graphic-properties style:writing-mode="lr-tb" draw:fill="none" draw:stroke="solid" svg:stroke-width="0.00272in" svg:stroke-color="#252525" svg:stroke-opacity="100%" draw:stroke-linejoin="round"/>
      <style:paragraph-properties/>
    </style:style>
    <style:style style:family="graphic" style:name="a364">
      <style:graphic-properties style:writing-mode="lr-tb" draw:fill="solid" draw:fill-color="#252525" draw:opacity="100%" draw:stroke="none"/>
      <style:paragraph-properties/>
    </style:style>
    <style:style style:family="graphic" style:name="a365">
      <style:graphic-properties style:writing-mode="lr-tb" draw:fill="none" draw:stroke="solid" svg:stroke-width="0.00272in" svg:stroke-color="#252525" svg:stroke-opacity="100%" draw:stroke-linejoin="round"/>
      <style:paragraph-properties/>
    </style:style>
    <style:style style:family="graphic" style:name="a366">
      <style:graphic-properties style:writing-mode="lr-tb" draw:fill="solid" draw:fill-color="#252525" draw:opacity="100%" draw:stroke="none"/>
      <style:paragraph-properties/>
    </style:style>
    <style:style style:family="graphic" style:name="a367">
      <style:graphic-properties style:writing-mode="lr-tb" draw:fill="none" draw:stroke="solid" svg:stroke-width="0.00204in" svg:stroke-color="#252525" svg:stroke-opacity="100%" draw:stroke-linejoin="round"/>
      <style:paragraph-properties/>
    </style:style>
    <style:style style:family="graphic" style:name="a368">
      <style:graphic-properties style:writing-mode="lr-tb" draw:fill="none" draw:stroke="solid" svg:stroke-width="0.00204in" svg:stroke-color="#252525" svg:stroke-opacity="100%" draw:stroke-linejoin="round"/>
      <style:paragraph-properties/>
    </style:style>
    <style:style style:family="graphic" style:name="a470">
      <style:graphic-properties style:writing-mode="lr-tb" draw:fill="solid" draw:fill-color="#c55a10" draw:opacity="100%" draw:stroke="none"/>
      <style:paragraph-properties/>
    </style:style>
    <style:style style:family="graphic" style:name="a369">
      <style:graphic-properties style:writing-mode="lr-tb" draw:fill="none" draw:stroke="solid" svg:stroke-width="0.04441in" svg:stroke-color="#a4ab7a" svg:stroke-opacity="100%" draw:stroke-linejoin="round"/>
      <style:paragraph-properties/>
    </style:style>
    <style:style style:family="graphic" style:name="a471">
      <style:graphic-properties style:writing-mode="lr-tb" draw:fill="none" draw:stroke="solid" svg:stroke-width="0.00272in" svg:stroke-color="#c55a10" svg:stroke-opacity="100%" draw:stroke-linejoin="round"/>
      <style:paragraph-properties/>
    </style:style>
    <style:style style:family="graphic" style:name="a472">
      <style:graphic-properties style:writing-mode="lr-tb" draw:fill="solid" draw:fill-color="#c55a10" draw:opacity="100%" draw:stroke="none"/>
      <style:paragraph-properties/>
    </style:style>
    <style:style style:family="graphic" style:name="a473">
      <style:graphic-properties style:writing-mode="lr-tb" draw:fill="none" draw:stroke="solid" svg:stroke-width="0.06265in" svg:stroke-color="#252525" svg:stroke-opacity="100%" draw:stroke-linejoin="round"/>
      <style:paragraph-properties/>
    </style:style>
    <style:style style:family="graphic" style:name="a474">
      <style:graphic-properties style:writing-mode="lr-tb" draw:fill="none" draw:stroke="solid" svg:stroke-width="0.00204in" svg:stroke-color="#c7c7c7" svg:stroke-opacity="100%" draw:stroke-linejoin="round"/>
      <style:paragraph-properties/>
    </style:style>
    <style:style style:family="graphic" style:name="a475">
      <style:graphic-properties style:writing-mode="lr-tb" draw:fill="none" draw:stroke="solid" svg:stroke-width="0.00272in" svg:stroke-color="#c55a10" svg:stroke-opacity="100%" draw:stroke-linejoin="round"/>
      <style:paragraph-properties/>
    </style:style>
    <style:style style:family="graphic" style:name="a476">
      <style:graphic-properties style:writing-mode="lr-tb" draw:fill="solid" draw:fill-color="#c55a10" draw:opacity="100%" draw:stroke="none"/>
      <style:paragraph-properties/>
    </style:style>
    <style:style style:family="graphic" style:name="a477">
      <style:graphic-properties style:writing-mode="lr-tb" draw:fill="none" draw:stroke="solid" svg:stroke-width="0.00272in" svg:stroke-color="#c55a10" svg:stroke-opacity="100%" draw:stroke-linejoin="round"/>
      <style:paragraph-properties/>
    </style:style>
    <style:style style:family="graphic" style:name="a478">
      <style:graphic-properties style:writing-mode="lr-tb" draw:fill="solid" draw:fill-color="#c55a10" draw:opacity="100%" draw:stroke="none"/>
      <style:paragraph-properties/>
    </style:style>
    <style:style style:family="graphic" style:name="a150">
      <style:graphic-properties style:writing-mode="lr-tb" draw:fill="solid" draw:fill-color="#c55a10" draw:opacity="100%" draw:stroke="none"/>
      <style:paragraph-properties/>
    </style:style>
    <style:style style:family="graphic" style:name="a479">
      <style:graphic-properties style:writing-mode="lr-tb" draw:fill="none" draw:stroke="solid" svg:stroke-width="0.00272in" svg:stroke-color="#c55a10" svg:stroke-opacity="100%" draw:stroke-linejoin="round"/>
      <style:paragraph-properties/>
    </style:style>
    <style:style style:family="graphic" style:name="a151">
      <style:graphic-properties style:writing-mode="lr-tb" draw:fill="none" draw:stroke="solid" svg:stroke-width="0.00204in" svg:stroke-color="#252525" svg:stroke-opacity="100%" draw:stroke-linejoin="round"/>
      <style:paragraph-properties/>
    </style:style>
    <style:style style:family="graphic" style:name="a152">
      <style:graphic-properties style:writing-mode="lr-tb" draw:fill="none" draw:stroke="solid" svg:stroke-width="0.04441in" svg:stroke-color="#fbe5d5" svg:stroke-opacity="100%" draw:stroke-linejoin="round"/>
      <style:paragraph-properties/>
    </style:style>
    <style:style style:family="graphic" style:name="a153">
      <style:graphic-properties style:writing-mode="lr-tb" draw:fill="none" draw:stroke="solid" svg:stroke-width="0.00272in" svg:stroke-color="#c55a10" svg:stroke-opacity="100%" draw:stroke-linejoin="round"/>
      <style:paragraph-properties/>
    </style:style>
    <style:style style:family="graphic" style:name="a154">
      <style:graphic-properties style:writing-mode="lr-tb" draw:fill="solid" draw:fill-color="#c55a10" draw:opacity="100%" draw:stroke="none"/>
      <style:paragraph-properties/>
    </style:style>
    <style:style style:family="graphic" style:name="a155">
      <style:graphic-properties style:writing-mode="lr-tb" draw:fill="none" draw:stroke="solid" svg:stroke-width="0.00272in" svg:stroke-color="#252525" svg:stroke-opacity="100%" draw:stroke-linejoin="round"/>
      <style:paragraph-properties/>
    </style:style>
    <style:style style:family="graphic" style:name="a156">
      <style:graphic-properties style:writing-mode="lr-tb" draw:fill="solid" draw:fill-color="#252525" draw:opacity="100%" draw:stroke="none"/>
      <style:paragraph-properties/>
    </style:style>
    <style:style style:family="graphic" style:name="a157">
      <style:graphic-properties style:writing-mode="lr-tb" draw:fill="solid" draw:fill-color="#fbe5d5" draw:opacity="100%" draw:stroke="none"/>
      <style:paragraph-properties/>
    </style:style>
    <style:style style:family="graphic" style:name="a260">
      <style:graphic-properties style:writing-mode="lr-tb" draw:fill="solid" draw:fill-color="#d7e071" draw:opacity="100%" draw:stroke="none"/>
      <style:paragraph-properties/>
    </style:style>
    <style:style style:family="graphic" style:name="a158">
      <style:graphic-properties style:writing-mode="lr-tb" draw:fill="none" draw:stroke="solid" svg:stroke-width="0.00204in" svg:stroke-color="#252525" svg:stroke-opacity="100%" draw:stroke-linejoin="round"/>
      <style:paragraph-properties/>
    </style:style>
    <style:style style:family="graphic" style:name="a261">
      <style:graphic-properties style:writing-mode="lr-tb" draw:fill="none" draw:stroke="solid" svg:stroke-width="0.00204in" svg:stroke-color="#252525" svg:stroke-opacity="100%" draw:stroke-linejoin="round"/>
      <style:paragraph-properties/>
    </style:style>
    <style:style style:family="graphic" style:name="a159">
      <style:graphic-properties style:writing-mode="lr-tb" draw:fill="none" draw:stroke="solid" svg:stroke-width="0.00204in" svg:stroke-color="#252525" svg:stroke-opacity="100%" draw:stroke-linejoin="round"/>
      <style:paragraph-properties/>
    </style:style>
    <style:style style:family="graphic" style:name="a262">
      <style:graphic-properties style:writing-mode="lr-tb" draw:fill="none" draw:stroke="solid" svg:stroke-width="0.00272in" svg:stroke-color="#c55a10" svg:stroke-opacity="100%" draw:stroke-linejoin="round"/>
      <style:paragraph-properties/>
    </style:style>
    <style:style style:family="graphic" style:name="a263">
      <style:graphic-properties style:writing-mode="lr-tb" draw:fill="solid" draw:fill-color="#c55a10" draw:opacity="100%" draw:stroke="none"/>
      <style:paragraph-properties/>
    </style:style>
    <style:style style:family="graphic" style:name="a264">
      <style:graphic-properties style:writing-mode="lr-tb" draw:fill="solid" draw:fill-color="#d7e071" draw:opacity="100%" draw:stroke="none"/>
      <style:paragraph-properties/>
    </style:style>
    <style:style style:family="graphic" style:name="a265">
      <style:graphic-properties style:writing-mode="lr-tb" draw:fill="none" draw:stroke="solid" svg:stroke-width="0.00204in" svg:stroke-color="#252525" svg:stroke-opacity="100%" draw:stroke-linejoin="round"/>
      <style:paragraph-properties/>
    </style:style>
    <style:style style:family="graphic" style:name="a266">
      <style:graphic-properties style:writing-mode="lr-tb" draw:fill="none" draw:stroke="solid" svg:stroke-width="0.00272in" svg:stroke-color="#c55a10" svg:stroke-opacity="100%" draw:stroke-linejoin="round"/>
      <style:paragraph-properties/>
    </style:style>
    <style:style style:family="graphic" style:name="a267">
      <style:graphic-properties style:writing-mode="lr-tb" draw:fill="solid" draw:fill-color="#c55a10" draw:opacity="100%" draw:stroke="none"/>
      <style:paragraph-properties/>
    </style:style>
    <style:style style:family="graphic" style:name="a268">
      <style:graphic-properties style:writing-mode="lr-tb" draw:fill="none" draw:stroke="solid" svg:stroke-width="0.00272in" svg:stroke-color="#c55a10" svg:stroke-opacity="100%" draw:stroke-linejoin="round"/>
      <style:paragraph-properties/>
    </style:style>
    <style:style style:family="graphic" style:name="a370">
      <style:graphic-properties style:writing-mode="lr-tb" draw:fill="none" draw:stroke="solid" svg:stroke-width="0.04629in" svg:stroke-color="#fbe5d5" svg:stroke-opacity="100%" draw:stroke-linejoin="round"/>
      <style:paragraph-properties/>
    </style:style>
    <style:style style:family="graphic" style:name="a269">
      <style:graphic-properties style:writing-mode="lr-tb" draw:fill="solid" draw:fill-color="#c55a10" draw:opacity="100%" draw:stroke="none"/>
      <style:paragraph-properties/>
    </style:style>
    <style:style style:family="graphic" style:name="a371">
      <style:graphic-properties style:writing-mode="lr-tb" draw:fill="solid" draw:fill-color="#c55a10" draw:opacity="100%" draw:stroke="none"/>
      <style:paragraph-properties/>
    </style:style>
    <style:style style:family="graphic" style:name="a372">
      <style:graphic-properties style:writing-mode="lr-tb" draw:fill="none" draw:stroke="solid" svg:stroke-width="0.00272in" svg:stroke-color="#252525" svg:stroke-opacity="100%" draw:stroke-linejoin="round"/>
      <style:paragraph-properties/>
    </style:style>
    <style:style style:family="graphic" style:name="a373">
      <style:graphic-properties style:writing-mode="lr-tb" draw:fill="solid" draw:fill-color="#252525" draw:opacity="100%" draw:stroke="none"/>
      <style:paragraph-properties/>
    </style:style>
    <style:style style:family="graphic" style:name="a374">
      <style:graphic-properties style:writing-mode="lr-tb" draw:fill="none" draw:stroke="solid" svg:stroke-width="0.00272in" svg:stroke-color="#c55a10" svg:stroke-opacity="100%" draw:stroke-linejoin="round"/>
      <style:paragraph-properties/>
    </style:style>
    <style:style style:family="graphic" style:name="a375">
      <style:graphic-properties style:writing-mode="lr-tb" draw:fill="solid" draw:fill-color="#c55a10" draw:opacity="100%" draw:stroke="none"/>
      <style:paragraph-properties/>
    </style:style>
    <style:style style:family="graphic" style:name="a376">
      <style:graphic-properties style:writing-mode="lr-tb" draw:fill="none" draw:stroke="solid" svg:stroke-width="0.06265in" svg:stroke-color="#252525" svg:stroke-opacity="100%" draw:stroke-linejoin="round"/>
      <style:paragraph-properties/>
    </style:style>
    <style:style style:family="graphic" style:name="a377">
      <style:graphic-properties style:writing-mode="lr-tb" draw:fill="none" draw:stroke="solid" svg:stroke-width="0.00204in" svg:stroke-color="#c7c7c7" svg:stroke-opacity="100%" draw:stroke-linejoin="round"/>
      <style:paragraph-properties/>
    </style:style>
    <style:style style:family="graphic" style:name="a378">
      <style:graphic-properties style:writing-mode="lr-tb" draw:fill="none" draw:stroke="solid" svg:stroke-width="0.06265in" svg:stroke-color="#252525" svg:stroke-opacity="100%" draw:stroke-linejoin="round"/>
      <style:paragraph-properties/>
    </style:style>
    <style:style style:family="graphic" style:name="a480">
      <style:graphic-properties style:writing-mode="lr-tb" draw:fill="solid" draw:fill-color="#c55a10" draw:opacity="100%" draw:stroke="none"/>
      <style:paragraph-properties/>
    </style:style>
    <style:style style:family="graphic" style:name="a379">
      <style:graphic-properties style:writing-mode="lr-tb" draw:fill="none" draw:stroke="solid" svg:stroke-width="0.00204in" svg:stroke-color="#c7c7c7" svg:stroke-opacity="100%" draw:stroke-linejoin="round"/>
      <style:paragraph-properties/>
    </style:style>
    <style:style style:family="graphic" style:name="a481">
      <style:graphic-properties style:writing-mode="lr-tb" draw:fill="none" draw:stroke="solid" svg:stroke-width="0.00272in" svg:stroke-color="#c55a10" svg:stroke-opacity="100%" draw:stroke-linejoin="round"/>
      <style:paragraph-properties/>
    </style:style>
    <style:style style:family="graphic" style:name="a482">
      <style:graphic-properties style:writing-mode="lr-tb" draw:fill="solid" draw:fill-color="#c55a10" draw:opacity="100%" draw:stroke="none"/>
      <style:paragraph-properties/>
    </style:style>
    <style:style style:family="graphic" style:name="a483">
      <style:graphic-properties style:writing-mode="lr-tb" draw:fill="none" draw:stroke="solid" svg:stroke-width="0.00272in" svg:stroke-color="#c55a10" svg:stroke-opacity="100%" draw:stroke-linejoin="round"/>
      <style:paragraph-properties/>
    </style:style>
    <style:style style:family="graphic" style:name="a484">
      <style:graphic-properties style:writing-mode="lr-tb" draw:fill="solid" draw:fill-color="#c55a10" draw:opacity="100%" draw:stroke="none"/>
      <style:paragraph-properties/>
    </style:style>
    <style:style style:family="graphic" style:name="a485">
      <style:graphic-properties style:writing-mode="lr-tb" draw:fill="solid" draw:fill-color="#c55a10" draw:opacity="100%" draw:stroke="none"/>
      <style:paragraph-properties/>
    </style:style>
    <style:style style:family="graphic" style:name="a486">
      <style:graphic-properties style:writing-mode="lr-tb" draw:fill="none" draw:stroke="solid" svg:stroke-width="0.00272in" svg:stroke-color="#c55a10" svg:stroke-opacity="100%" draw:stroke-linejoin="round"/>
      <style:paragraph-properties/>
    </style:style>
    <style:style style:family="graphic" style:name="a487">
      <style:graphic-properties style:writing-mode="lr-tb" draw:fill="solid" draw:fill-color="#c55a10" draw:opacity="100%" draw:stroke="none"/>
      <style:paragraph-properties/>
    </style:style>
    <style:style style:family="graphic" style:name="a488">
      <style:graphic-properties style:writing-mode="lr-tb" draw:fill="solid" draw:fill-color="#d7e071" draw:opacity="100%" draw:stroke="none"/>
      <style:paragraph-properties/>
    </style:style>
    <style:style style:family="graphic" style:name="a160">
      <style:graphic-properties style:writing-mode="lr-tb" draw:fill="solid" draw:fill-color="#d7e071" draw:opacity="100%" draw:stroke="none"/>
      <style:paragraph-properties/>
    </style:style>
    <style:style style:family="graphic" style:name="a489">
      <style:graphic-properties style:writing-mode="lr-tb" draw:fill="none" draw:stroke="solid" svg:stroke-width="0.00204in" svg:stroke-color="#252525" svg:stroke-opacity="100%" draw:stroke-linejoin="round"/>
      <style:paragraph-properties/>
    </style:style>
    <style:style style:family="graphic" style:name="a161">
      <style:graphic-properties style:writing-mode="lr-tb" draw:fill="none" draw:stroke="solid" svg:stroke-width="0.00204in" svg:stroke-color="#252525" svg:stroke-opacity="100%" draw:stroke-linejoin="round"/>
      <style:paragraph-properties/>
    </style:style>
    <style:style style:family="graphic" style:name="a162">
      <style:graphic-properties style:writing-mode="lr-tb" draw:fill="none" draw:stroke="solid" svg:stroke-width="0.00204in" svg:stroke-color="#252525" svg:stroke-opacity="100%" draw:stroke-linejoin="round"/>
      <style:paragraph-properties/>
    </style:style>
    <style:style style:family="graphic" style:name="a163">
      <style:graphic-properties style:writing-mode="lr-tb" draw:fill="none" draw:stroke="solid" svg:stroke-width="0.04441in" svg:stroke-color="#ffb07c" svg:stroke-opacity="100%" draw:stroke-linejoin="round"/>
      <style:paragraph-properties/>
    </style:style>
    <style:style style:family="graphic" style:name="a164">
      <style:graphic-properties style:writing-mode="lr-tb" draw:fill="solid" draw:fill-color="#d7e071" draw:opacity="100%" draw:stroke="none"/>
      <style:paragraph-properties/>
    </style:style>
    <style:style style:family="graphic" style:name="a165">
      <style:graphic-properties style:writing-mode="lr-tb" draw:fill="none" draw:stroke="solid" svg:stroke-width="0.00204in" svg:stroke-color="#252525" svg:stroke-opacity="100%" draw:stroke-linejoin="round"/>
      <style:paragraph-properties/>
    </style:style>
    <style:style style:family="graphic" style:name="a166">
      <style:graphic-properties style:writing-mode="lr-tb" draw:fill="none" draw:stroke="solid" svg:stroke-width="0.00204in" svg:stroke-color="#252525" svg:stroke-opacity="100%" draw:stroke-linejoin="round"/>
      <style:paragraph-properties/>
    </style:style>
    <style:style style:family="graphic" style:name="a167">
      <style:graphic-properties style:writing-mode="lr-tb" draw:fill="none" draw:stroke="solid" svg:stroke-width="0.04441in" svg:stroke-color="#ffb07c" svg:stroke-opacity="100%" draw:stroke-linejoin="round"/>
      <style:paragraph-properties/>
    </style:style>
    <style:style style:family="graphic" style:name="a270">
      <style:graphic-properties style:writing-mode="lr-tb" draw:fill="solid" draw:fill-color="#d7e071" draw:opacity="100%" draw:stroke="none"/>
      <style:paragraph-properties/>
    </style:style>
    <style:style style:family="graphic" style:name="a168">
      <style:graphic-properties style:writing-mode="lr-tb" draw:fill="solid" draw:fill-color="#d7e071" draw:opacity="100%" draw:stroke="none"/>
      <style:paragraph-properties/>
    </style:style>
    <style:style style:family="graphic" style:name="a271">
      <style:graphic-properties style:writing-mode="lr-tb" draw:fill="none" draw:stroke="solid" svg:stroke-width="0.00204in" svg:stroke-color="#252525" svg:stroke-opacity="100%" draw:stroke-linejoin="round"/>
      <style:paragraph-properties/>
    </style:style>
    <style:style style:family="graphic" style:name="a169">
      <style:graphic-properties style:writing-mode="lr-tb" draw:fill="none" draw:stroke="solid" svg:stroke-width="0.00204in" svg:stroke-color="#252525" svg:stroke-opacity="100%" draw:stroke-linejoin="round"/>
      <style:paragraph-properties/>
    </style:style>
    <style:style style:family="graphic" style:name="a272">
      <style:graphic-properties style:writing-mode="lr-tb" draw:fill="none" draw:stroke="solid" svg:stroke-width="0.00272in" svg:stroke-color="#c55a10" svg:stroke-opacity="100%" draw:stroke-linejoin="round"/>
      <style:paragraph-properties/>
    </style:style>
    <style:style style:family="graphic" style:name="a273">
      <style:graphic-properties style:writing-mode="lr-tb" draw:fill="solid" draw:fill-color="#c55a10" draw:opacity="100%" draw:stroke="none"/>
      <style:paragraph-properties/>
    </style:style>
    <style:style style:family="graphic" style:name="a274">
      <style:graphic-properties style:writing-mode="lr-tb" draw:fill="solid" draw:fill-color="#d7e071" draw:opacity="100%" draw:stroke="none"/>
      <style:paragraph-properties/>
    </style:style>
    <style:style style:family="graphic" style:name="a275">
      <style:graphic-properties style:writing-mode="lr-tb" draw:fill="none" draw:stroke="solid" svg:stroke-width="0.00204in" svg:stroke-color="#252525" svg:stroke-opacity="100%" draw:stroke-linejoin="round"/>
      <style:paragraph-properties/>
    </style:style>
    <style:style style:family="graphic" style:name="a276">
      <style:graphic-properties style:writing-mode="lr-tb" draw:fill="none" draw:stroke="solid" svg:stroke-width="0.00272in" svg:stroke-color="#c55a10" svg:stroke-opacity="100%" draw:stroke-linejoin="round"/>
      <style:paragraph-properties/>
    </style:style>
    <style:style style:family="graphic" style:name="a277">
      <style:graphic-properties style:writing-mode="lr-tb" draw:fill="solid" draw:fill-color="#c55a10" draw:opacity="100%" draw:stroke="none"/>
      <style:paragraph-properties/>
    </style:style>
    <style:style style:family="graphic" style:name="a278">
      <style:graphic-properties style:writing-mode="lr-tb" draw:fill="none" draw:stroke="solid" svg:stroke-width="0.00272in" svg:stroke-color="#c55a10" svg:stroke-opacity="100%" draw:stroke-linejoin="round"/>
      <style:paragraph-properties/>
    </style:style>
    <style:style style:family="graphic" style:name="a380">
      <style:graphic-properties style:writing-mode="lr-tb" draw:fill="none" draw:stroke="solid" svg:stroke-width="0.00272in" svg:stroke-color="#c55a10" svg:stroke-opacity="100%" draw:stroke-linejoin="round"/>
      <style:paragraph-properties/>
    </style:style>
    <style:style style:family="graphic" style:name="a279">
      <style:graphic-properties style:writing-mode="lr-tb" draw:fill="solid" draw:fill-color="#c55a10" draw:opacity="100%" draw:stroke="none"/>
      <style:paragraph-properties/>
    </style:style>
    <style:style style:family="graphic" style:name="a381">
      <style:graphic-properties style:writing-mode="lr-tb" draw:fill="solid" draw:fill-color="#c55a10" draw:opacity="100%" draw:stroke="none"/>
      <style:paragraph-properties/>
    </style:style>
    <style:style style:family="graphic" style:name="a382">
      <style:graphic-properties style:writing-mode="lr-tb" draw:fill="none" draw:stroke="solid" svg:stroke-width="0.06265in" svg:stroke-color="#252525" svg:stroke-opacity="100%" draw:stroke-linejoin="round"/>
      <style:paragraph-properties/>
    </style:style>
    <style:style style:family="graphic" style:name="a383">
      <style:graphic-properties style:writing-mode="lr-tb" draw:fill="none" draw:stroke="solid" svg:stroke-width="0.00204in" svg:stroke-color="#c7c7c7" svg:stroke-opacity="100%" draw:stroke-linejoin="round"/>
      <style:paragraph-properties/>
    </style:style>
    <style:style style:family="graphic" style:name="a384">
      <style:graphic-properties style:writing-mode="lr-tb" draw:fill="none" draw:stroke="solid" svg:stroke-width="0.00204in" svg:stroke-color="#252525" svg:stroke-opacity="100%" draw:stroke-linejoin="round"/>
      <style:paragraph-properties/>
    </style:style>
    <style:style style:family="graphic" style:name="a385">
      <style:graphic-properties style:writing-mode="lr-tb" draw:fill="none" draw:stroke="solid" svg:stroke-width="0.04441in" svg:stroke-color="#fbe5d5" svg:stroke-opacity="100%" draw:stroke-linejoin="round"/>
      <style:paragraph-properties/>
    </style:style>
    <style:style style:family="graphic" style:name="a386">
      <style:graphic-properties style:writing-mode="lr-tb" draw:fill="none" draw:stroke="solid" svg:stroke-width="0.06265in" svg:stroke-color="#252525" svg:stroke-opacity="100%" draw:stroke-linejoin="round"/>
      <style:paragraph-properties/>
    </style:style>
    <style:style style:family="graphic" style:name="a387">
      <style:graphic-properties style:writing-mode="lr-tb" draw:fill="none" draw:stroke="solid" svg:stroke-width="0.04629in" svg:stroke-color="#fbe5d5" svg:stroke-opacity="100%" draw:stroke-linejoin="round"/>
      <style:paragraph-properties/>
    </style:style>
    <style:style style:family="graphic" style:name="a388">
      <style:graphic-properties style:writing-mode="lr-tb" draw:fill="none" draw:stroke="solid" svg:stroke-width="0.00204in" svg:stroke-color="#c7c7c7" svg:stroke-opacity="100%" draw:stroke-linejoin="round"/>
      <style:paragraph-properties/>
    </style:style>
    <style:style style:family="graphic" style:name="a490">
      <style:graphic-properties style:writing-mode="lr-tb" draw:fill="none" draw:stroke="solid" svg:stroke-width="0.00272in" svg:stroke-color="#c55a10" svg:stroke-opacity="100%" draw:stroke-linejoin="round"/>
      <style:paragraph-properties/>
    </style:style>
    <style:style style:family="graphic" style:name="a389">
      <style:graphic-properties style:writing-mode="lr-tb" draw:fill="solid" draw:fill-color="#d7e071" draw:opacity="100%" draw:stroke="none"/>
      <style:paragraph-properties/>
    </style:style>
    <style:style style:family="graphic" style:name="a491">
      <style:graphic-properties style:writing-mode="lr-tb" draw:fill="solid" draw:fill-color="#c55a10" draw:opacity="100%" draw:stroke="none"/>
      <style:paragraph-properties/>
    </style:style>
    <style:style style:family="graphic" style:name="a492">
      <style:graphic-properties style:writing-mode="lr-tb" draw:fill="none" draw:stroke="solid" svg:stroke-width="0.00272in" svg:stroke-color="#c55a10" svg:stroke-opacity="100%" draw:stroke-linejoin="round"/>
      <style:paragraph-properties/>
    </style:style>
    <style:style style:family="graphic" style:name="a493">
      <style:graphic-properties style:writing-mode="lr-tb" draw:fill="solid" draw:fill-color="#c55a10" draw:opacity="100%" draw:stroke="none"/>
      <style:paragraph-properties/>
    </style:style>
    <style:style style:family="graphic" style:name="a494">
      <style:graphic-properties style:writing-mode="lr-tb" draw:fill="none" draw:stroke="solid" svg:stroke-width="0.00204in" svg:stroke-color="#252525" svg:stroke-opacity="100%" draw:stroke-linejoin="round"/>
      <style:paragraph-properties/>
    </style:style>
    <style:style style:family="graphic" style:name="a495">
      <style:graphic-properties style:writing-mode="lr-tb" draw:fill="none" draw:stroke="solid" svg:stroke-width="0.05949in" svg:stroke-color="#ffb07c" svg:stroke-opacity="100%" draw:stroke-linejoin="round"/>
      <style:paragraph-properties/>
    </style:style>
    <style:style style:family="graphic" style:name="a496">
      <style:graphic-properties style:writing-mode="lr-tb" draw:fill="none" draw:stroke="solid" svg:stroke-width="0.00272in" svg:stroke-color="#c55a10" svg:stroke-opacity="100%" draw:stroke-linejoin="round"/>
      <style:paragraph-properties/>
    </style:style>
    <style:style style:family="graphic" style:name="a497">
      <style:graphic-properties style:writing-mode="lr-tb" draw:fill="solid" draw:fill-color="#c55a10" draw:opacity="100%" draw:stroke="none"/>
      <style:paragraph-properties/>
    </style:style>
    <style:style style:family="graphic" style:name="a498">
      <style:graphic-properties style:writing-mode="lr-tb" draw:fill="solid" draw:fill-color="#fbe5d5" draw:opacity="100%" draw:stroke="none"/>
      <style:paragraph-properties/>
    </style:style>
    <style:style style:family="graphic" style:name="a170">
      <style:graphic-properties style:writing-mode="lr-tb" draw:fill="none" draw:stroke="solid" svg:stroke-width="0.00204in" svg:stroke-color="#252525" svg:stroke-opacity="100%" draw:stroke-linejoin="round"/>
      <style:paragraph-properties/>
    </style:style>
    <style:style style:family="graphic" style:name="a499">
      <style:graphic-properties style:wrap="run-through" style:run-through="background" style:writing-mode="lr-tb" style:horizontal-rel="page" style:vertical-rel="page" style:horizontal-pos="from-left" style:vertical-pos="from-top"/>
    </style:style>
    <style:style style:family="graphic" style:name="a171">
      <style:graphic-properties style:writing-mode="lr-tb" draw:fill="none" draw:stroke="solid" svg:stroke-width="0.04441in" svg:stroke-color="#fbe5d5" svg:stroke-opacity="100%" draw:stroke-linejoin="round"/>
      <style:paragraph-properties/>
    </style:style>
    <style:style style:family="graphic" style:name="a172">
      <style:graphic-properties style:writing-mode="lr-tb" draw:fill="none" draw:stroke="solid" svg:stroke-width="0.00272in" svg:stroke-color="#c55a10" svg:stroke-opacity="100%" draw:stroke-linejoin="round"/>
      <style:paragraph-properties/>
    </style:style>
    <style:style style:family="graphic" style:name="a173">
      <style:graphic-properties style:writing-mode="lr-tb" draw:fill="solid" draw:fill-color="#c55a10" draw:opacity="100%" draw:stroke="none"/>
      <style:paragraph-properties/>
    </style:style>
    <style:style style:family="graphic" style:name="a174">
      <style:graphic-properties style:writing-mode="lr-tb" draw:fill="none" draw:stroke="solid" svg:stroke-width="0.00272in" svg:stroke-color="#c55a10" svg:stroke-opacity="100%" draw:stroke-linejoin="round"/>
      <style:paragraph-properties/>
    </style:style>
    <style:style style:family="graphic" style:name="a175">
      <style:graphic-properties style:writing-mode="lr-tb" draw:fill="solid" draw:fill-color="#c55a10" draw:opacity="100%" draw:stroke="none"/>
      <style:paragraph-properties/>
    </style:style>
    <style:style style:family="graphic" style:name="a176">
      <style:graphic-properties style:writing-mode="lr-tb" draw:fill="none" draw:stroke="solid" svg:stroke-width="0.00272in" svg:stroke-color="#252525" svg:stroke-opacity="100%" draw:stroke-linejoin="round"/>
      <style:paragraph-properties/>
    </style:style>
    <style:style style:family="graphic" style:name="a177">
      <style:graphic-properties style:writing-mode="lr-tb" draw:fill="solid" draw:fill-color="#252525" draw:opacity="100%" draw:stroke="none"/>
      <style:paragraph-properties/>
    </style:style>
    <style:style style:family="graphic" style:name="a280">
      <style:graphic-properties style:writing-mode="lr-tb" draw:fill="none" draw:stroke="solid" svg:stroke-width="0.00272in" svg:stroke-color="#c55a10" svg:stroke-opacity="100%" draw:stroke-linejoin="round"/>
      <style:paragraph-properties/>
    </style:style>
    <style:style style:family="graphic" style:name="a178">
      <style:graphic-properties style:writing-mode="lr-tb" draw:fill="none" draw:stroke="solid" svg:stroke-width="0.00204in" svg:stroke-color="#252525" svg:stroke-opacity="100%" draw:stroke-linejoin="round"/>
      <style:paragraph-properties/>
    </style:style>
    <style:style style:family="graphic" style:name="a179">
      <style:graphic-properties style:writing-mode="lr-tb" draw:fill="solid" draw:fill-color="#fbe5d5" draw:opacity="100%" draw:stroke="none"/>
      <style:paragraph-properties/>
    </style:style>
    <style:style style:family="graphic" style:name="a281">
      <style:graphic-properties style:writing-mode="lr-tb" draw:fill="solid" draw:fill-color="#c55a10" draw:opacity="100%" draw:stroke="none"/>
      <style:paragraph-properties/>
    </style:style>
    <style:style style:family="graphic" style:name="a282">
      <style:graphic-properties style:writing-mode="lr-tb" draw:fill="none" draw:stroke="solid" svg:stroke-width="0.00272in" svg:stroke-color="#c55a10" svg:stroke-opacity="100%" draw:stroke-linejoin="round"/>
      <style:paragraph-properties/>
    </style:style>
    <style:style style:family="graphic" style:name="a283">
      <style:graphic-properties style:writing-mode="lr-tb" draw:fill="solid" draw:fill-color="#c55a10" draw:opacity="100%" draw:stroke="none"/>
      <style:paragraph-properties/>
    </style:style>
    <style:style style:family="graphic" style:name="a284">
      <style:graphic-properties style:writing-mode="lr-tb" draw:fill="solid" draw:fill-color="#b8de61" draw:opacity="100%" draw:stroke="none"/>
      <style:paragraph-properties/>
    </style:style>
    <style:style style:family="graphic" style:name="a285">
      <style:graphic-properties style:writing-mode="lr-tb" draw:fill="none" draw:stroke="solid" svg:stroke-width="0.00204in" svg:stroke-color="#252525" svg:stroke-opacity="100%" draw:stroke-linejoin="round"/>
      <style:paragraph-properties/>
    </style:style>
    <style:style style:family="graphic" style:name="a286">
      <style:graphic-properties style:writing-mode="lr-tb" draw:fill="none" draw:stroke="solid" svg:stroke-width="0.00204in" svg:stroke-color="#252525" svg:stroke-opacity="100%" draw:stroke-linejoin="round"/>
      <style:paragraph-properties/>
    </style:style>
    <style:style style:family="graphic" style:name="a287">
      <style:graphic-properties style:writing-mode="lr-tb" draw:fill="none" draw:stroke="solid" svg:stroke-width="0.00272in" svg:stroke-color="#252525" svg:stroke-opacity="100%" draw:stroke-linejoin="round"/>
      <style:paragraph-properties/>
    </style:style>
    <style:style style:family="graphic" style:name="a288">
      <style:graphic-properties style:writing-mode="lr-tb" draw:fill="solid" draw:fill-color="#252525" draw:opacity="100%" draw:stroke="none"/>
      <style:paragraph-properties/>
    </style:style>
    <style:style style:family="graphic" style:name="a390">
      <style:graphic-properties style:writing-mode="lr-tb" draw:fill="none" draw:stroke="solid" svg:stroke-width="0.00204in" svg:stroke-color="#252525" svg:stroke-opacity="100%" draw:stroke-linejoin="round"/>
      <style:paragraph-properties/>
    </style:style>
    <style:style style:family="graphic" style:name="a289">
      <style:graphic-properties style:writing-mode="lr-tb" draw:fill="none" draw:stroke="solid" svg:stroke-width="0.04629in" svg:stroke-color="#f0f5df" svg:stroke-opacity="100%" draw:stroke-linejoin="round"/>
      <style:paragraph-properties/>
    </style:style>
    <style:style style:family="graphic" style:name="a391">
      <style:graphic-properties style:writing-mode="lr-tb" draw:fill="none" draw:stroke="solid" svg:stroke-width="0.00272in" svg:stroke-color="#c55a10" svg:stroke-opacity="100%" draw:stroke-linejoin="round"/>
      <style:paragraph-properties/>
    </style:style>
    <style:style style:family="graphic" style:name="a392">
      <style:graphic-properties style:writing-mode="lr-tb" draw:fill="solid" draw:fill-color="#c55a10" draw:opacity="100%" draw:stroke="none"/>
      <style:paragraph-properties/>
    </style:style>
    <style:style style:family="graphic" style:name="a393">
      <style:graphic-properties style:writing-mode="lr-tb" draw:fill="solid" draw:fill-color="#d7e071" draw:opacity="100%" draw:stroke="none"/>
      <style:paragraph-properties/>
    </style:style>
    <style:style style:family="graphic" style:name="a394">
      <style:graphic-properties style:writing-mode="lr-tb" draw:fill="none" draw:stroke="solid" svg:stroke-width="0.00204in" svg:stroke-color="#252525" svg:stroke-opacity="100%" draw:stroke-linejoin="round"/>
      <style:paragraph-properties/>
    </style:style>
    <style:style style:family="graphic" style:name="a395">
      <style:graphic-properties style:writing-mode="lr-tb" draw:fill="none" draw:stroke="solid" svg:stroke-width="0.00204in" svg:stroke-color="#252525" svg:stroke-opacity="100%" draw:stroke-linejoin="round"/>
      <style:paragraph-properties/>
    </style:style>
    <style:style style:family="graphic" style:name="a396">
      <style:graphic-properties style:writing-mode="lr-tb" draw:fill="none" draw:stroke="solid" svg:stroke-width="0.04441in" svg:stroke-color="#ffb07c" svg:stroke-opacity="100%" draw:stroke-linejoin="round"/>
      <style:paragraph-properties/>
    </style:style>
    <style:style style:family="graphic" style:name="a397">
      <style:graphic-properties style:writing-mode="lr-tb" draw:fill="none" draw:stroke="solid" svg:stroke-width="0.00272in" svg:stroke-color="#c55a10" svg:stroke-opacity="100%" draw:stroke-linejoin="round"/>
      <style:paragraph-properties/>
    </style:style>
    <style:style style:family="graphic" style:name="a398">
      <style:graphic-properties style:writing-mode="lr-tb" draw:fill="solid" draw:fill-color="#c55a10" draw:opacity="100%" draw:stroke="none"/>
      <style:paragraph-properties/>
    </style:style>
    <style:style style:family="graphic" style:name="a399">
      <style:graphic-properties style:writing-mode="lr-tb" draw:fill="none" draw:stroke="solid" svg:stroke-width="0.00272in" svg:stroke-color="#c55a10" svg:stroke-opacity="100%" draw:stroke-linejoin="round"/>
      <style:paragraph-properties/>
    </style:style>
    <style:style style:family="graphic" style:name="a180">
      <style:graphic-properties style:writing-mode="lr-tb" draw:fill="none" draw:stroke="solid" svg:stroke-width="0.00204in" svg:stroke-color="#252525" svg:stroke-opacity="100%" draw:stroke-linejoin="round"/>
      <style:paragraph-properties/>
    </style:style>
    <style:style style:family="graphic" style:name="a181">
      <style:graphic-properties style:writing-mode="lr-tb" draw:fill="none" draw:stroke="solid" svg:stroke-width="0.00204in" svg:stroke-color="#252525" svg:stroke-opacity="100%" draw:stroke-linejoin="round"/>
      <style:paragraph-properties/>
    </style:style>
    <style:style style:family="graphic" style:name="a182">
      <style:graphic-properties style:writing-mode="lr-tb" draw:fill="none" draw:stroke="solid" svg:stroke-width="0.04441in" svg:stroke-color="#ffb07c" svg:stroke-opacity="100%" draw:stroke-linejoin="round"/>
      <style:paragraph-properties/>
    </style:style>
    <style:style style:family="graphic" style:name="a183">
      <style:graphic-properties style:writing-mode="lr-tb" draw:fill="none" draw:stroke="solid" svg:stroke-width="0.00272in" svg:stroke-color="#c55a10" svg:stroke-opacity="100%" draw:stroke-linejoin="round"/>
      <style:paragraph-properties/>
    </style:style>
    <style:style style:family="graphic" style:name="a184">
      <style:graphic-properties style:writing-mode="lr-tb" draw:fill="solid" draw:fill-color="#c55a10" draw:opacity="100%" draw:stroke="none"/>
      <style:paragraph-properties/>
    </style:style>
    <style:style style:family="graphic" style:name="a185">
      <style:graphic-properties style:writing-mode="lr-tb" draw:fill="none" draw:stroke="solid" svg:stroke-width="0.00272in" svg:stroke-color="#c55a10" svg:stroke-opacity="100%" draw:stroke-linejoin="round"/>
      <style:paragraph-properties/>
    </style:style>
    <style:style style:family="graphic" style:name="a186">
      <style:graphic-properties style:writing-mode="lr-tb" draw:fill="solid" draw:fill-color="#c55a10" draw:opacity="100%" draw:stroke="none"/>
      <style:paragraph-properties/>
    </style:style>
    <style:style style:family="graphic" style:name="a187">
      <style:graphic-properties style:writing-mode="lr-tb" draw:fill="none" draw:stroke="solid" svg:stroke-width="0.00272in" svg:stroke-color="#c55a10" svg:stroke-opacity="100%" draw:stroke-linejoin="round"/>
      <style:paragraph-properties/>
    </style:style>
    <style:style style:family="graphic" style:name="a188">
      <style:graphic-properties style:writing-mode="lr-tb" draw:fill="solid" draw:fill-color="#c55a10" draw:opacity="100%" draw:stroke="none"/>
      <style:paragraph-properties/>
    </style:style>
    <style:style style:family="graphic" style:name="a290">
      <style:graphic-properties style:writing-mode="lr-tb" draw:fill="none" draw:stroke="solid" svg:stroke-width="0.00272in" svg:stroke-color="#252525" svg:stroke-opacity="100%" draw:stroke-linejoin="round"/>
      <style:paragraph-properties/>
    </style:style>
    <style:style style:family="graphic" style:name="a189">
      <style:graphic-properties style:writing-mode="lr-tb" draw:fill="none" draw:stroke="solid" svg:stroke-width="0.00272in" svg:stroke-color="#c55a10" svg:stroke-opacity="100%" draw:stroke-linejoin="round"/>
      <style:paragraph-properties/>
    </style:style>
    <style:style style:family="graphic" style:name="a291">
      <style:graphic-properties style:writing-mode="lr-tb" draw:fill="solid" draw:fill-color="#252525" draw:opacity="100%" draw:stroke="none"/>
      <style:paragraph-properties/>
    </style:style>
    <style:style style:family="graphic" style:name="a292">
      <style:graphic-properties style:writing-mode="lr-tb" draw:fill="none" draw:stroke="solid" svg:stroke-width="0.04629in" svg:stroke-color="#f0f5df" svg:stroke-opacity="100%" draw:stroke-linejoin="round"/>
      <style:paragraph-properties/>
    </style:style>
    <style:style style:family="graphic" style:name="a293">
      <style:graphic-properties style:writing-mode="lr-tb" draw:fill="none" draw:stroke="solid" svg:stroke-width="0.04629in" svg:stroke-color="#f0f5df" svg:stroke-opacity="100%" draw:stroke-linejoin="round"/>
      <style:paragraph-properties/>
    </style:style>
    <style:style style:family="graphic" style:name="a294">
      <style:graphic-properties style:writing-mode="lr-tb" draw:fill="none" draw:stroke="solid" svg:stroke-width="0.00204in" svg:stroke-color="#252525" svg:stroke-opacity="100%" draw:stroke-linejoin="round"/>
      <style:paragraph-properties/>
    </style:style>
    <style:style style:family="graphic" style:name="a295">
      <style:graphic-properties style:writing-mode="lr-tb" draw:fill="none" draw:stroke="solid" svg:stroke-width="0.04629in" svg:stroke-color="#f0f5df" svg:stroke-opacity="100%" draw:stroke-linejoin="round"/>
      <style:paragraph-properties/>
    </style:style>
    <style:style style:family="graphic" style:name="a296">
      <style:graphic-properties style:writing-mode="lr-tb" draw:fill="none" draw:stroke="solid" svg:stroke-width="0.00204in" svg:stroke-color="#252525" svg:stroke-opacity="100%" draw:stroke-linejoin="round"/>
      <style:paragraph-properties/>
    </style:style>
    <style:style style:family="graphic" style:name="a297">
      <style:graphic-properties style:writing-mode="lr-tb" draw:fill="none" draw:stroke="solid" svg:stroke-width="0.04629in" svg:stroke-color="#f0f5df" svg:stroke-opacity="100%" draw:stroke-linejoin="round"/>
      <style:paragraph-properties/>
    </style:style>
    <style:style style:family="graphic" style:name="a298">
      <style:graphic-properties style:writing-mode="lr-tb" draw:fill="none" draw:stroke="solid" svg:stroke-width="0.00204in" svg:stroke-color="#252525" svg:stroke-opacity="100%" draw:stroke-linejoin="round"/>
      <style:paragraph-properties/>
    </style:style>
    <style:style style:family="graphic" style:name="a299">
      <style:graphic-properties style:writing-mode="lr-tb" draw:fill="none" draw:stroke="solid" svg:stroke-width="0.04629in" svg:stroke-color="#f0f5df" svg:stroke-opacity="100%" draw:stroke-linejoin="round"/>
      <style:paragraph-properties/>
    </style:style>
    <style:style style:family="graphic" style:name="a190">
      <style:graphic-properties style:writing-mode="lr-tb" draw:fill="solid" draw:fill-color="#c55a10" draw:opacity="100%" draw:stroke="none"/>
      <style:paragraph-properties/>
    </style:style>
    <style:style style:family="graphic" style:name="a191">
      <style:graphic-properties style:writing-mode="lr-tb" draw:fill="none" draw:stroke="solid" svg:stroke-width="0.00204in" svg:stroke-color="#252525" svg:stroke-opacity="100%" draw:stroke-linejoin="round"/>
      <style:paragraph-properties/>
    </style:style>
    <style:style style:family="graphic" style:name="a192">
      <style:graphic-properties style:writing-mode="lr-tb" draw:fill="solid" draw:fill-color="#fbe5d5" draw:opacity="100%" draw:stroke="none"/>
      <style:paragraph-properties/>
    </style:style>
    <style:style style:family="graphic" style:name="a193">
      <style:graphic-properties style:writing-mode="lr-tb" draw:fill="none" draw:stroke="solid" svg:stroke-width="0.00204in" svg:stroke-color="#252525" svg:stroke-opacity="100%" draw:stroke-linejoin="round"/>
      <style:paragraph-properties/>
    </style:style>
    <style:style style:family="graphic" style:name="a194">
      <style:graphic-properties style:writing-mode="lr-tb" draw:fill="none" draw:stroke="solid" svg:stroke-width="0.00272in" svg:stroke-color="#252525" svg:stroke-opacity="100%" draw:stroke-linejoin="round"/>
      <style:paragraph-properties/>
    </style:style>
    <style:style style:family="graphic" style:name="a195">
      <style:graphic-properties style:writing-mode="lr-tb" draw:fill="solid" draw:fill-color="#252525" draw:opacity="100%" draw:stroke="none"/>
      <style:paragraph-properties/>
    </style:style>
    <style:style style:family="graphic" style:name="a196">
      <style:graphic-properties style:writing-mode="lr-tb" draw:fill="none" draw:stroke="solid" svg:stroke-width="0.00204in" svg:stroke-color="#252525" svg:stroke-opacity="100%" draw:stroke-linejoin="round"/>
      <style:paragraph-properties/>
    </style:style>
    <style:style style:family="graphic" style:name="a197">
      <style:graphic-properties style:writing-mode="lr-tb" draw:fill="solid" draw:fill-color="#fbe5d5" draw:opacity="100%" draw:stroke="none"/>
      <style:paragraph-properties/>
    </style:style>
    <style:style style:family="graphic" style:name="a198">
      <style:graphic-properties style:writing-mode="lr-tb" draw:fill="none" draw:stroke="solid" svg:stroke-width="0.00204in" svg:stroke-color="#252525" svg:stroke-opacity="100%" draw:stroke-linejoin="round"/>
      <style:paragraph-properties/>
    </style:style>
    <style:style style:family="graphic" style:name="a199">
      <style:graphic-properties style:writing-mode="lr-tb" draw:fill="solid" draw:fill-color="#d7e071" draw:opacity="100%" draw:stroke="none"/>
      <style:paragraph-properties/>
    </style:style>
    <style:style style:family="graphic" style:name="a10">
      <style:graphic-properties style:writing-mode="lr-tb" draw:fill="solid" draw:fill-color="#dfd8c7" draw:opacity="100%" draw:stroke="none"/>
      <style:paragraph-properties/>
    </style:style>
    <style:style style:family="graphic" style:name="a11">
      <style:graphic-properties style:writing-mode="lr-tb" draw:fill="solid" draw:fill-color="#c4b89b" draw:opacity="100%" draw:stroke="none"/>
      <style:paragraph-properties/>
    </style:style>
    <style:style style:family="graphic" style:name="a12" style:parent-style-name="Graphics">
      <style:graphic-properties fo:min-width="0.33333in" fo:min-height="1.8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
      <style:graphic-properties style:writing-mode="lr-tb"/>
    </style:style>
    <style:style style:family="graphic" style:name="a14">
      <style:graphic-properties style:wrap="run-through" style:run-through="foreground" style:writing-mode="lr-tb" style:horizontal-rel="char" style:vertical-rel="line" style:horizontal-pos="from-left" style:vertical-pos="from-top"/>
    </style:style>
    <style:style style:family="graphic" style:name="a15" style:parent-style-name="Graphics">
      <style:graphic-properties fo:min-width="0.06806in" fo:min-height="0.42222in" fo:wrap-option="wrap" fo:border="0.01042in none" fo:padding-top="0in" fo:padding-bottom="0in" fo:padding-left="0in" fo:padding-right="0in" fo:background-color="#252525"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6" style:parent-style-name="Graphics">
      <style:graphic-properties fo:min-width="0.06806in" fo:min-height="0.57569in" fo:wrap-option="wrap" fo:border="0.01042in none" fo:padding-top="0in" fo:padding-bottom="0in" fo:padding-left="0in" fo:padding-right="0in" fo:background-color="#252525"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7" style:parent-style-name="Graphics">
      <style:graphic-properties fo:min-width="0.06806in" fo:min-height="0.46875in" fo:wrap-option="wrap" fo:border="0.01042in none" fo:padding-top="0in" fo:padding-bottom="0in" fo:padding-left="0in" fo:padding-right="0in" fo:background-color="#252525"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8" style:parent-style-name="Graphics">
      <style:graphic-properties fo:min-width="0.06806in" fo:min-height="0.46875in" fo:wrap-option="wrap" fo:border="0.01042in none" fo:padding-top="0in" fo:padding-bottom="0in" fo:padding-left="0in" fo:padding-right="0in" fo:background-color="#252525"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9" style:parent-style-name="Graphics">
      <style:graphic-properties fo:min-width="0.06806in" fo:min-height="0.46875in" fo:wrap-option="wrap" fo:border="0.01042in none" fo:padding-top="0in" fo:padding-bottom="0in" fo:padding-left="0in" fo:padding-right="0in" fo:background-color="#252525"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0" style:parent-style-name="Graphics">
      <style:graphic-properties fo:min-width="0.06806in" fo:min-height="0.46875in" fo:wrap-option="wrap" fo:border="0.01042in none" fo:padding-top="0in" fo:padding-bottom="0in" fo:padding-left="0in" fo:padding-right="0in" fo:background-color="#252525"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1" style:parent-style-name="Graphics">
      <style:graphic-properties fo:min-width="0.06806in" fo:min-height="0.60833in" fo:wrap-option="wrap" fo:border="0.01042in none" fo:padding-top="0in" fo:padding-bottom="0in" fo:padding-left="0in" fo:padding-right="0in" fo:background-color="#252525"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2" style:parent-style-name="Graphics">
      <style:graphic-properties fo:min-width="0.06806in" fo:min-height="0.51389in" fo:wrap-option="wrap" fo:border="0.01042in none" fo:padding-top="0in" fo:padding-bottom="0in" fo:padding-left="0in" fo:padding-right="0in" fo:background-color="#252525"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3" style:parent-style-name="Graphics">
      <style:graphic-properties fo:min-width="0.06806in" fo:min-height="0.60833in" fo:wrap-option="wrap" fo:border="0.01042in none" fo:padding-top="0in" fo:padding-bottom="0in" fo:padding-left="0in" fo:padding-right="0in" fo:background-color="#252525"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24" style:parent-style-name="Graphics">
      <style:graphic-properties fo:min-width="0.06806in" fo:min-height="0.55694in" fo:wrap-option="wrap" fo:border="0.01042in none" fo:padding-top="0in" fo:padding-bottom="0in" fo:padding-left="0in" fo:padding-right="0in" fo:background-color="#252525"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5">
      <style:graphic-properties style:writing-mode="lr-tb" draw:fill="none" draw:stroke="solid" svg:stroke-width="0.04441in" svg:stroke-color="#fbe5d5" svg:stroke-opacity="100%" draw:stroke-linejoin="round"/>
      <style:paragraph-properties/>
    </style:style>
    <style:style style:family="graphic" style:name="a26" style:parent-style-name="Graphics">
      <style:graphic-properties fo:min-width="0.22569in" fo:min-height="0.45in" fo:wrap-option="wrap" fo:padding-top="0in" fo:padding-bottom="0in" fo:padding-left="0in" fo:padding-right="0in" draw:textarea-vertical-align="top" style:writing-mode="lr-tb" draw:fill="none" draw:stroke="solid" svg:stroke-width="0.00204in" svg:stroke-color="#252525" svg:stroke-opacity="100%" draw:stroke-linejoin="miter" draw:auto-grow-width="false" draw:auto-grow-height="false"/>
      <style:paragraph-properties/>
    </style:style>
    <style:style style:family="graphic" style:name="a27">
      <style:graphic-properties style:writing-mode="lr-tb"/>
    </style:style>
    <style:style style:family="graphic" style:name="a28" style:parent-style-name="Graphics">
      <style:graphic-properties fo:min-width="0.23056in" fo:min-height="0.5263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9" style:parent-style-name="Graphics">
      <style:graphic-properties fo:min-width="0.14167in" fo:min-height="0.47222in" fo:wrap-option="wrap" fo:border="0.00204in solid #25252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0" style:parent-style-name="Graphics">
      <style:graphic-properties fo:min-width="0.08472in" fo:min-height="0.28194in" fo:wrap-option="wrap" fo:border="0.00204in solid #252525" fo:padding-top="0in" fo:padding-bottom="0in" fo:padding-left="0in" fo:padding-right="0in" fo:background-color="#d7e071"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1">
      <style:graphic-properties style:writing-mode="lr-tb" draw:fill="none" draw:stroke="solid" svg:stroke-width="0.04441in" svg:stroke-color="#fbe5d5" svg:stroke-opacity="100%" draw:stroke-linejoin="round"/>
      <style:paragraph-properties/>
    </style:style>
    <style:style style:family="graphic" style:name="a32" style:parent-style-name="Graphics">
      <style:graphic-properties fo:min-width="0.16736in" fo:min-height="0.43542in" fo:wrap-option="wrap" fo:padding-top="0in" fo:padding-bottom="0in" fo:padding-left="0in" fo:padding-right="0in" draw:textarea-vertical-align="top" style:writing-mode="lr-tb" draw:fill="none" draw:stroke="solid" svg:stroke-width="0.00204in" svg:stroke-color="#252525" svg:stroke-opacity="100%" draw:stroke-linejoin="miter" draw:auto-grow-width="false" draw:auto-grow-height="false"/>
      <style:paragraph-properties/>
    </style:style>
    <style:style style:family="graphic" style:name="a33">
      <style:graphic-properties style:writing-mode="lr-tb"/>
    </style:style>
    <style:style style:family="graphic" style:name="a34">
      <style:graphic-properties style:writing-mode="lr-tb" draw:fill="none" draw:stroke="solid" svg:stroke-width="0.04629in" svg:stroke-color="#fbe5d5" svg:stroke-opacity="100%" draw:stroke-linejoin="round"/>
      <style:paragraph-properties/>
    </style:style>
    <style:style style:family="graphic" style:name="a35" style:parent-style-name="Graphics">
      <style:graphic-properties fo:min-width="0.12153in" fo:min-height="0.38681in" fo:wrap-option="wrap" fo:padding-top="0in" fo:padding-bottom="0in" fo:padding-left="0in" fo:padding-right="0in" draw:textarea-vertical-align="top" style:writing-mode="lr-tb" draw:fill="solid" draw:fill-color="#fbe5d5" draw:opacity="100%" draw:stroke="solid" svg:stroke-width="0.00204in" svg:stroke-color="#252525" svg:stroke-opacity="100%" draw:stroke-linejoin="miter" draw:auto-grow-width="false" draw:auto-grow-height="false"/>
      <style:paragraph-properties/>
    </style:style>
    <style:style style:family="graphic" style:name="a36">
      <style:graphic-properties style:writing-mode="lr-tb"/>
    </style:style>
    <style:style style:family="graphic" style:name="a37">
      <style:graphic-properties style:writing-mode="lr-tb" draw:fill="solid" draw:fill-color="#c55a10" draw:opacity="100%" draw:stroke="none"/>
      <style:paragraph-properties/>
    </style:style>
    <style:style style:family="graphic" style:name="a38" style:parent-style-name="Graphics">
      <style:graphic-properties fo:min-width="0.06181in" fo:min-height="0.23194in" fo:wrap-option="wrap" fo:border="0.00204in solid #c7c7c7" fo:padding-top="0in" fo:padding-bottom="0in" fo:padding-left="0in" fo:padding-right="0in" fo:background-color="#252525"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39" style:parent-style-name="Graphics">
      <style:graphic-properties fo:min-width="0.15347in" fo:min-height="0.38542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0" style:parent-style-name="Graphics">
      <style:graphic-properties fo:min-width="0.12292in" fo:min-height="0.777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1" style:parent-style-name="Graphics">
      <style:graphic-properties fo:min-width="0.15in" fo:min-height="0.39722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2">
      <style:graphic-properties style:writing-mode="lr-tb" draw:fill="none" draw:stroke="solid" svg:stroke-width="0.04441in" svg:stroke-color="#fbe5d5" svg:stroke-opacity="100%" draw:stroke-linejoin="round"/>
      <style:paragraph-properties/>
    </style:style>
    <style:style style:family="graphic" style:name="a43" style:parent-style-name="Graphics">
      <style:graphic-properties fo:min-width="0.14722in" fo:min-height="0.45972in" fo:wrap-option="wrap" fo:padding-top="0in" fo:padding-bottom="0in" fo:padding-left="0in" fo:padding-right="0in" draw:textarea-vertical-align="top" style:writing-mode="lr-tb" draw:fill="none" draw:stroke="solid" svg:stroke-width="0.00204in" svg:stroke-color="#252525" svg:stroke-opacity="100%" draw:stroke-linejoin="miter" draw:auto-grow-width="false" draw:auto-grow-height="false"/>
      <style:paragraph-properties/>
    </style:style>
    <style:style style:family="graphic" style:name="a44">
      <style:graphic-properties style:writing-mode="lr-tb"/>
    </style:style>
    <style:style style:family="graphic" style:name="a45" style:parent-style-name="Graphics">
      <style:graphic-properties fo:min-width="0.08472in" fo:min-height="0.24514in" fo:wrap-option="wrap" fo:border="0.00204in solid #252525" fo:padding-top="0in" fo:padding-bottom="0in" fo:padding-left="0in" fo:padding-right="0in" fo:background-color="#d7e071"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6" style:parent-style-name="Graphics">
      <style:graphic-properties fo:min-width="0.22014in" fo:min-height="0.4527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7" style:parent-style-name="Graphics">
      <style:graphic-properties fo:min-width="0.08472in" fo:min-height="0.24514in" fo:wrap-option="wrap" fo:border="0.00204in solid #252525" fo:padding-top="0in" fo:padding-bottom="0in" fo:padding-left="0in" fo:padding-right="0in" fo:background-color="#d7e071"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8" style:parent-style-name="Graphics">
      <style:graphic-properties fo:min-width="0.08472in" fo:min-height="0.24514in" fo:wrap-option="wrap" fo:border="0.00204in solid #252525" fo:padding-top="0in" fo:padding-bottom="0in" fo:padding-left="0in" fo:padding-right="0in" fo:background-color="#d7e071"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9" style:parent-style-name="Graphics">
      <style:graphic-properties fo:min-width="0.08472in" fo:min-height="0.24514in" fo:wrap-option="wrap" fo:border="0.00204in solid #252525" fo:padding-top="0in" fo:padding-bottom="0in" fo:padding-left="0in" fo:padding-right="0in" fo:background-color="#d7e071"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
      <style:graphic-properties style:writing-mode="lr-tb" draw:fill="solid" draw:fill-color="#efede6" draw:opacity="100%" draw:stroke="none"/>
      <style:paragraph-properties/>
    </style:style>
    <style:style style:family="graphic" style:name="a2">
      <style:graphic-properties style:writing-mode="lr-tb" draw:fill="solid" draw:fill-color="#dfd8c7" draw:opacity="100%" draw:stroke="none"/>
      <style:paragraph-properties/>
    </style:style>
    <style:style style:family="graphic" style:name="a3">
      <style:graphic-properties style:writing-mode="lr-tb" draw:fill="solid" draw:fill-color="#c4b89b" draw:opacity="100%" draw:stroke="none"/>
      <style:paragraph-properties/>
    </style:style>
    <style:style style:family="graphic" style:name="a4" style:parent-style-name="Graphics">
      <style:graphic-properties fo:min-width="0.16667in" fo:min-height="0.34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 style:parent-style-name="Graphics">
      <style:graphic-properties fo:min-width="0.33333in" fo:min-height="1.8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
      <style:graphic-properties style:writing-mode="lr-tb"/>
    </style:style>
    <style:style style:family="graphic" style:name="a7">
      <style:graphic-properties style:wrap="run-through" style:run-through="foreground" style:writing-mode="lr-tb" style:horizontal-rel="char" style:vertical-rel="line" style:horizontal-pos="from-left" style:vertical-pos="from-top"/>
    </style:style>
    <style:style style:family="graphic" style:name="a9">
      <style:graphic-properties style:writing-mode="lr-tb" draw:fill="solid" draw:fill-color="#efede6" draw:opacity="100%" draw:stroke="none"/>
      <style:paragraph-properties/>
    </style:style>
    <style:style style:family="graphic" style:name="a50" style:parent-style-name="Graphics">
      <style:graphic-properties fo:min-width="0.08472in" fo:min-height="0.24514in" fo:wrap-option="wrap" fo:border="0.00204in solid #252525" fo:padding-top="0in" fo:padding-bottom="0in" fo:padding-left="0in" fo:padding-right="0in" fo:background-color="#d7e071"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51" style:parent-style-name="Graphics">
      <style:graphic-properties fo:min-width="0.08472in" fo:min-height="0.24514in" fo:wrap-option="wrap" fo:border="0.00204in solid #252525" fo:padding-top="0in" fo:padding-bottom="0in" fo:padding-left="0in" fo:padding-right="0in" fo:background-color="#d7e071"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52" style:parent-style-name="Graphics">
      <style:graphic-properties fo:min-width="0.08472in" fo:min-height="0.47778in" fo:wrap-option="wrap" fo:border="0.00204in solid #252525" fo:padding-top="0in" fo:padding-bottom="0in" fo:padding-left="0in" fo:padding-right="0in" fo:background-color="#d7e071"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53" style:parent-style-name="Graphics">
      <style:graphic-properties fo:min-width="0.08472in" fo:min-height="0.24514in" fo:wrap-option="wrap" fo:border="0.00204in solid #252525" fo:padding-top="0in" fo:padding-bottom="0in" fo:padding-left="0in" fo:padding-right="0in" fo:background-color="#d7e071"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54">
      <style:graphic-properties style:writing-mode="lr-tb" draw:fill="none" draw:stroke="solid" svg:stroke-width="0.04629in" svg:stroke-color="#fbe5d5" svg:stroke-opacity="100%" draw:stroke-linejoin="round"/>
      <style:paragraph-properties/>
    </style:style>
    <style:style style:family="graphic" style:name="a55">
      <style:graphic-properties style:writing-mode="lr-tb" draw:fill="none" draw:stroke="solid" svg:stroke-width="0.00204in" svg:stroke-color="#252525" svg:stroke-opacity="100%" draw:stroke-linejoin="round"/>
      <style:paragraph-properties/>
    </style:style>
    <style:style style:family="graphic" style:name="a56">
      <style:graphic-properties style:writing-mode="lr-tb" draw:fill="none" draw:stroke="solid" svg:stroke-width="0.00204in" svg:stroke-color="#252525" svg:stroke-opacity="100%" draw:stroke-linejoin="round"/>
      <style:paragraph-properties/>
    </style:style>
    <style:style style:family="graphic" style:name="a57">
      <style:graphic-properties style:writing-mode="lr-tb" draw:fill="none" draw:stroke="solid" svg:stroke-width="0.04441in" svg:stroke-color="#ffb07c" svg:stroke-opacity="100%" draw:stroke-linejoin="round"/>
      <style:paragraph-properties/>
    </style:style>
    <style:style style:family="graphic" style:name="a58">
      <style:graphic-properties style:writing-mode="lr-tb" draw:fill="none" draw:stroke="solid" svg:stroke-width="0.00204in" svg:stroke-color="#252525" svg:stroke-opacity="100%" draw:stroke-linejoin="round"/>
      <style:paragraph-properties/>
    </style:style>
    <style:style style:family="graphic" style:name="a59">
      <style:graphic-properties style:writing-mode="lr-tb" draw:fill="none" draw:stroke="solid" svg:stroke-width="0.04441in" svg:stroke-color="#ffb07c" svg:stroke-opacity="100%" draw:stroke-linejoin="round"/>
      <style:paragraph-properties/>
    </style:style>
    <style:style style:family="graphic" style:name="a400">
      <style:graphic-properties style:writing-mode="lr-tb" draw:fill="solid" draw:fill-color="#c55a10" draw:opacity="100%" draw:stroke="none"/>
      <style:paragraph-properties/>
    </style:style>
    <style:style style:family="graphic" style:name="a401">
      <style:graphic-properties style:writing-mode="lr-tb" draw:fill="none" draw:stroke="solid" svg:stroke-width="0.00272in" svg:stroke-color="#c55a10" svg:stroke-opacity="100%" draw:stroke-linejoin="round"/>
      <style:paragraph-properties/>
    </style:style>
    <style:style style:family="graphic" style:name="a402">
      <style:graphic-properties style:writing-mode="lr-tb" draw:fill="solid" draw:fill-color="#c55a10" draw:opacity="100%" draw:stroke="none"/>
      <style:paragraph-properties/>
    </style:style>
    <style:style style:family="graphic" style:name="a403">
      <style:graphic-properties style:writing-mode="lr-tb" draw:fill="none" draw:stroke="solid" svg:stroke-width="0.00272in" svg:stroke-color="#c55a10" svg:stroke-opacity="100%" draw:stroke-linejoin="round"/>
      <style:paragraph-properties/>
    </style:style>
    <style:style style:family="graphic" style:name="a60" style:parent-style-name="Graphics">
      <style:graphic-properties fo:min-width="0.36736in" fo:min-height="0.47778in" fo:wrap-option="wrap" fo:padding-top="0in" fo:padding-bottom="0in" fo:padding-left="0in" fo:padding-right="0in" draw:textarea-vertical-align="top" style:writing-mode="lr-tb" draw:fill="none" draw:stroke="solid" svg:stroke-width="0.00204in" svg:stroke-color="#252525" svg:stroke-opacity="100%" draw:stroke-linejoin="miter" draw:auto-grow-width="false" draw:auto-grow-height="false"/>
      <style:paragraph-properties/>
    </style:style>
    <style:style style:family="graphic" style:name="a404">
      <style:graphic-properties style:writing-mode="lr-tb" draw:fill="solid" draw:fill-color="#c55a10" draw:opacity="100%" draw:stroke="none"/>
      <style:paragraph-properties/>
    </style:style>
    <style:style style:family="graphic" style:name="a61" style:parent-style-name="Graphics">
      <style:graphic-properties fo:min-width="0.08056in" fo:min-height="0.45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5">
      <style:graphic-properties style:writing-mode="lr-tb" draw:fill="none" draw:stroke="solid" svg:stroke-width="0.00204in" svg:stroke-color="#252525" svg:stroke-opacity="100%" draw:stroke-linejoin="round"/>
      <style:paragraph-properties/>
    </style:style>
    <style:style style:family="graphic" style:name="a62" style:parent-style-name="Graphics">
      <style:graphic-properties fo:min-width="0.04097in" fo:min-height="0.45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6">
      <style:graphic-properties style:writing-mode="lr-tb" draw:fill="none" draw:stroke="solid" svg:stroke-width="0.04441in" svg:stroke-color="#ffb07c" svg:stroke-opacity="100%" draw:stroke-linejoin="round"/>
      <style:paragraph-properties/>
    </style:style>
    <style:style style:family="graphic" style:name="a63" style:parent-style-name="Graphics">
      <style:graphic-properties fo:min-width="0.02708in" fo:min-height="0.8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7">
      <style:graphic-properties style:writing-mode="lr-tb" draw:fill="none" draw:stroke="solid" svg:stroke-width="0.06265in" svg:stroke-color="#252525" svg:stroke-opacity="100%" draw:stroke-linejoin="round"/>
      <style:paragraph-properties/>
    </style:style>
    <style:style style:family="graphic" style:name="a64">
      <style:graphic-properties style:writing-mode="lr-tb"/>
    </style:style>
    <style:style style:family="graphic" style:name="a408">
      <style:graphic-properties style:writing-mode="lr-tb" draw:fill="none" draw:stroke="solid" svg:stroke-width="0.00204in" svg:stroke-color="#c7c7c7" svg:stroke-opacity="100%" draw:stroke-linejoin="round"/>
      <style:paragraph-properties/>
    </style:style>
    <style:style style:family="graphic" style:name="a65">
      <style:graphic-properties style:wrap="run-through" style:run-through="foreground" style:writing-mode="lr-tb" style:horizontal-rel="page" style:vertical-rel="paragraph" style:horizontal-pos="from-left" style:vertical-pos="from-top"/>
    </style:style>
    <style:style style:family="graphic" style:name="a409">
      <style:graphic-properties style:writing-mode="lr-tb" draw:fill="none" draw:stroke="solid" svg:stroke-width="0.00272in" svg:stroke-color="#c55a10" svg:stroke-opacity="100%" draw:stroke-linejoin="round"/>
      <style:paragraph-properties/>
    </style:style>
    <style:style style:family="graphic" style:name="a66">
      <style:graphic-properties style:writing-mode="lr-tb" draw:fill="solid" draw:fill-color="#fbe5d5" draw:opacity="100%" draw:stroke="none"/>
      <style:paragraph-properties/>
    </style:style>
    <style:style style:family="graphic" style:name="a67" style:parent-style-name="Graphics">
      <style:graphic-properties fo:min-width="0.19583in" fo:min-height="0.39931in" fo:wrap-option="wrap" fo:padding-top="0in" fo:padding-bottom="0in" fo:padding-left="0in" fo:padding-right="0in" draw:textarea-vertical-align="top" style:writing-mode="lr-tb" draw:fill="none" draw:stroke="solid" svg:stroke-width="0.00204in" svg:stroke-color="#252525" svg:stroke-opacity="100%" draw:stroke-linejoin="miter" draw:auto-grow-width="false" draw:auto-grow-height="false"/>
      <style:paragraph-properties/>
    </style:style>
    <style:style style:family="graphic" style:name="a68">
      <style:graphic-properties style:writing-mode="lr-tb"/>
    </style:style>
    <style:style style:family="graphic" style:name="a69">
      <style:graphic-properties style:writing-mode="lr-tb" draw:fill="none" draw:stroke="solid" svg:stroke-width="0.04629in" svg:stroke-color="#fbe5d5" svg:stroke-opacity="100%" draw:stroke-linejoin="round"/>
      <style:paragraph-properties/>
    </style:style>
    <style:style style:family="graphic" style:name="a300">
      <style:graphic-properties style:writing-mode="lr-tb" draw:fill="none" draw:stroke="solid" svg:stroke-width="0.00204in" svg:stroke-color="#252525" svg:stroke-opacity="100%" draw:stroke-linejoin="round"/>
      <style:paragraph-properties/>
    </style:style>
    <style:style style:family="graphic" style:name="a301">
      <style:graphic-properties style:writing-mode="lr-tb" draw:fill="none" draw:stroke="solid" svg:stroke-width="0.04629in" svg:stroke-color="#f0f5df" svg:stroke-opacity="100%" draw:stroke-linejoin="round"/>
      <style:paragraph-properties/>
    </style:style>
    <style:style style:family="graphic" style:name="a302">
      <style:graphic-properties style:writing-mode="lr-tb" draw:fill="none" draw:stroke="solid" svg:stroke-width="0.00204in" svg:stroke-color="#252525" svg:stroke-opacity="100%" draw:stroke-linejoin="round"/>
      <style:paragraph-properties/>
    </style:style>
    <style:style style:family="graphic" style:name="a303">
      <style:graphic-properties style:writing-mode="lr-tb" draw:fill="none" draw:stroke="solid" svg:stroke-width="0.04629in" svg:stroke-color="#f0f5df" svg:stroke-opacity="100%" draw:stroke-linejoin="round"/>
      <style:paragraph-properties/>
    </style:style>
    <style:style style:family="graphic" style:name="a304">
      <style:graphic-properties style:writing-mode="lr-tb" draw:fill="none" draw:stroke="solid" svg:stroke-width="0.00204in" svg:stroke-color="#252525" svg:stroke-opacity="100%" draw:stroke-linejoin="round"/>
      <style:paragraph-properties/>
    </style:style>
    <style:style style:family="graphic" style:name="a305">
      <style:graphic-properties style:writing-mode="lr-tb" draw:fill="none" draw:stroke="solid" svg:stroke-width="0.04629in" svg:stroke-color="#f0f5df" svg:stroke-opacity="100%" draw:stroke-linejoin="round"/>
      <style:paragraph-properties/>
    </style:style>
    <style:style style:family="graphic" style:name="a306">
      <style:graphic-properties style:writing-mode="lr-tb" draw:fill="none" draw:stroke="solid" svg:stroke-width="0.00204in" svg:stroke-color="#252525" svg:stroke-opacity="100%" draw:stroke-linejoin="round"/>
      <style:paragraph-properties/>
    </style:style>
    <style:style style:family="graphic" style:name="a307">
      <style:graphic-properties style:writing-mode="lr-tb" draw:fill="none" draw:stroke="solid" svg:stroke-width="0.04629in" svg:stroke-color="#f0f5df" svg:stroke-opacity="100%" draw:stroke-linejoin="round"/>
      <style:paragraph-properties/>
    </style:style>
    <style:style style:family="graphic" style:name="a308">
      <style:graphic-properties style:writing-mode="lr-tb" draw:fill="none" draw:stroke="solid" svg:stroke-width="0.00204in" svg:stroke-color="#252525" svg:stroke-opacity="100%" draw:stroke-linejoin="round"/>
      <style:paragraph-properties/>
    </style:style>
    <style:style style:family="graphic" style:name="a410">
      <style:graphic-properties style:writing-mode="lr-tb" draw:fill="solid" draw:fill-color="#c55a10" draw:opacity="100%" draw:stroke="none"/>
      <style:paragraph-properties/>
    </style:style>
    <style:style style:family="graphic" style:name="a309">
      <style:graphic-properties style:writing-mode="lr-tb" draw:fill="none" draw:stroke="solid" svg:stroke-width="0.04629in" svg:stroke-color="#f0f5df" svg:stroke-opacity="100%" draw:stroke-linejoin="round"/>
      <style:paragraph-properties/>
    </style:style>
    <style:style style:family="graphic" style:name="a411">
      <style:graphic-properties style:writing-mode="lr-tb" draw:fill="none" draw:stroke="solid" svg:stroke-width="0.04441in" svg:stroke-color="#fbe5d5" svg:stroke-opacity="100%" draw:stroke-linejoin="round"/>
      <style:paragraph-properties/>
    </style:style>
    <style:style style:family="graphic" style:name="a412">
      <style:graphic-properties style:writing-mode="lr-tb" draw:fill="none" draw:stroke="solid" svg:stroke-width="0.06265in" svg:stroke-color="#252525" svg:stroke-opacity="100%" draw:stroke-linejoin="round"/>
      <style:paragraph-properties/>
    </style:style>
    <style:style style:family="graphic" style:name="a413">
      <style:graphic-properties style:writing-mode="lr-tb" draw:fill="none" draw:stroke="solid" svg:stroke-width="0.00204in" svg:stroke-color="#c7c7c7" svg:stroke-opacity="100%" draw:stroke-linejoin="round"/>
      <style:paragraph-properties/>
    </style:style>
    <style:style style:family="graphic" style:name="a70" style:parent-style-name="Graphics">
      <style:graphic-properties fo:min-width="0.15069in" fo:min-height="0.43889in" fo:wrap-option="wrap" fo:padding-top="0in" fo:padding-bottom="0in" fo:padding-left="0in" fo:padding-right="0in" draw:textarea-vertical-align="top" style:writing-mode="lr-tb" draw:fill="none" draw:stroke="solid" svg:stroke-width="0.00204in" svg:stroke-color="#252525" svg:stroke-opacity="100%" draw:stroke-linejoin="miter" draw:auto-grow-width="false" draw:auto-grow-height="false"/>
      <style:paragraph-properties/>
    </style:style>
    <style:style style:family="graphic" style:name="a414">
      <style:graphic-properties style:writing-mode="lr-tb" draw:fill="none" draw:stroke="solid" svg:stroke-width="0.00204in" svg:stroke-color="#252525" svg:stroke-opacity="100%" draw:stroke-linejoin="round"/>
      <style:paragraph-properties/>
    </style:style>
    <style:style style:family="graphic" style:name="a71">
      <style:graphic-properties style:writing-mode="lr-tb"/>
    </style:style>
    <style:style style:family="graphic" style:name="a415">
      <style:graphic-properties style:writing-mode="lr-tb" draw:fill="none" draw:stroke="solid" svg:stroke-width="0.04441in" svg:stroke-color="#fbe5d5" svg:stroke-opacity="100%" draw:stroke-linejoin="round"/>
      <style:paragraph-properties/>
    </style:style>
    <style:style style:family="graphic" style:name="a72">
      <style:graphic-properties style:writing-mode="lr-tb" draw:fill="none" draw:stroke="solid" svg:stroke-width="0.04629in" svg:stroke-color="#fbe5d5" svg:stroke-opacity="100%" draw:stroke-linejoin="round"/>
      <style:paragraph-properties/>
    </style:style>
    <style:style style:family="graphic" style:name="a416">
      <style:graphic-properties style:writing-mode="lr-tb" draw:fill="none" draw:stroke="solid" svg:stroke-width="0.06265in" svg:stroke-color="#252525" svg:stroke-opacity="100%" draw:stroke-linejoin="round"/>
      <style:paragraph-properties/>
    </style:style>
    <style:style style:family="graphic" style:name="a73" style:parent-style-name="Graphics">
      <style:graphic-properties fo:min-width="0.11597in" fo:min-height="0.34931in" fo:wrap-option="wrap" fo:padding-top="0in" fo:padding-bottom="0in" fo:padding-left="0in" fo:padding-right="0in" draw:textarea-vertical-align="top" style:writing-mode="lr-tb" draw:fill="solid" draw:fill-color="#fbe5d5" draw:opacity="100%" draw:stroke="solid" svg:stroke-width="0.00204in" svg:stroke-color="#252525" svg:stroke-opacity="100%" draw:stroke-linejoin="miter" draw:auto-grow-width="false" draw:auto-grow-height="false"/>
      <style:paragraph-properties/>
    </style:style>
    <style:style style:family="graphic" style:name="a417">
      <style:graphic-properties style:writing-mode="lr-tb" draw:fill="none" draw:stroke="solid" svg:stroke-width="0.00204in" svg:stroke-color="#c7c7c7" svg:stroke-opacity="100%" draw:stroke-linejoin="round"/>
      <style:paragraph-properties/>
    </style:style>
    <style:style style:family="graphic" style:name="a74">
      <style:graphic-properties style:writing-mode="lr-tb"/>
    </style:style>
    <style:style style:family="graphic" style:name="a418">
      <style:graphic-properties style:writing-mode="lr-tb" draw:fill="none" draw:stroke="solid" svg:stroke-width="0.06265in" svg:stroke-color="#252525" svg:stroke-opacity="100%" draw:stroke-linejoin="round"/>
      <style:paragraph-properties/>
    </style:style>
  </office:automatic-styles>
  <office:body>
    <office:text text:use-soft-page-breaks="true">
      <text:p text:style-name="P1"/>
      <text:p text:style-name="P3"><text:span text:style-name="T4">ORGANIZATIVA</text:span></text:p>
      <text:p text:style-name="P5"/>
      <text:p text:style-name="P6"/>
      <text:list text:style-name="LFO1" text:continue-numbering="true">
        <text:list-item>
          <text:p text:style-name="P7"><text:span text:style-name="T8">Transportes</text:span><text:span text:style-name="T9"><text:s/></text:span><text:span text:style-name="T10">Antonio</text:span><text:span text:style-name="T11"><text:s/></text:span><text:span text:style-name="T12">Díaz</text:span><text:span text:style-name="T13"><text:s/></text:span><text:span text:style-name="T14">Hernández</text:span><text:span text:style-name="T15"><text:s/></text:span><text:span text:style-name="T16">S.L.</text:span><text:span text:style-name="T17"><text:s/></text:span><text:span text:style-name="T18">se</text:span><text:span text:style-name="T19"><text:s/></text:span><text:span text:style-name="T20">constituyó</text:span><text:span text:style-name="T21"><text:s/></text:span><text:span text:style-name="T22">el</text:span><text:span text:style-name="T23"><text:s/></text:span><text:span text:style-name="T24">20</text:span><text:span text:style-name="T25"><text:s/></text:span><text:span text:style-name="T26">de</text:span><text:span text:style-name="T27"><text:s/></text:span><text:span text:style-name="T28">abril</text:span><text:span text:style-name="T29"><text:s/></text:span><text:span text:style-name="T30">de</text:span><text:span text:style-name="T31"><text:s/></text:span><text:span text:style-name="T32">1982,</text:span><text:span text:style-name="T33"><text:s/></text:span><text:span text:style-name="T34">mediante</text:span><text:span text:style-name="T35"><text:s/></text:span><text:span text:style-name="T36">escritura</text:span><text:span text:style-name="T37"><text:s/></text:span><text:span text:style-name="T38">otorgada</text:span><text:span text:style-name="T39"><text:s/></text:span><text:span text:style-name="T40">ante</text:span><text:span text:style-name="T41"><text:s/></text:span><text:span text:style-name="T42">el</text:span><text:span text:style-name="T43"><text:s/></text:span><text:span text:style-name="T44">notario</text:span></text:p>
        </text:list-item>
      </text:list>
      <text:p text:style-name="P45"><text:span text:style-name="T46">Don</text:span><text:span text:style-name="T47"><text:s/></text:span><text:span text:style-name="T48">Luis</text:span><text:span text:style-name="T49"><text:s/></text:span><text:span text:style-name="T50">Ángel</text:span><text:span text:style-name="T51"><text:s/></text:span><text:span text:style-name="T52">Prieto</text:span><text:span text:style-name="T53"><text:s/></text:span><text:span text:style-name="T54">Lorenzo,</text:span><text:span text:style-name="T55"><text:s/></text:span><text:span text:style-name="T56">con</text:span><text:span text:style-name="T57"><text:s/></text:span><text:span text:style-name="T58">número</text:span><text:span text:style-name="T59"><text:s/></text:span><text:span text:style-name="T60">de</text:span><text:span text:style-name="T61"><text:s/></text:span><text:span text:style-name="T62">Protocolo<text:s/></text:span><text:span text:style-name="T63">1444,</text:span><text:span text:style-name="T64"><text:s/></text:span><text:span text:style-name="T65">en</text:span><text:span text:style-name="T66"><text:s/></text:span><text:span text:style-name="T67">Las</text:span><text:span text:style-name="T68"><text:s/></text:span><text:span text:style-name="T69">Palmas</text:span><text:span text:style-name="T70"><text:s/></text:span><text:span text:style-name="T71">de</text:span><text:span text:style-name="T72"><text:s/></text:span><text:span text:style-name="T73">Gran</text:span><text:span text:style-name="T74"><text:s/></text:span><text:span text:style-name="T75">Canaria.</text:span></text:p>
      <text:p text:style-name="P76"/>
      <text:list text:style-name="LFO1" text:continue-numbering="true">
        <text:list-item>
          <text:p text:style-name="P77"><text:span text:style-name="T78">El</text:span><text:span text:style-name="T79"><text:s/></text:span><text:span text:style-name="T80">Consejo</text:span><text:span text:style-name="T81"><text:s/></text:span><text:span text:style-name="T82">de</text:span><text:span text:style-name="T83"><text:s/></text:span><text:span text:style-name="T84">Administración</text:span><text:span text:style-name="T85"><text:s/></text:span><text:span text:style-name="T86">de</text:span><text:span text:style-name="T87"><text:s/></text:span><text:span text:style-name="T88">la</text:span><text:span text:style-name="T89"><text:s/></text:span><text:span text:style-name="T90">sociedad</text:span><text:span text:style-name="T91"><text:s/></text:span><text:span text:style-name="T92">se</text:span><text:span text:style-name="T93"><text:s/></text:span><text:span text:style-name="T94">aprobó</text:span><text:span text:style-name="T95"><text:s/></text:span><text:span text:style-name="T96">en</text:span><text:span text:style-name="T97"><text:s/></text:span><text:span text:style-name="T98">fecha</text:span><text:span text:style-name="T99"><text:s/></text:span><text:span text:style-name="T100">23</text:span><text:span text:style-name="T101"><text:s/></text:span><text:span text:style-name="T102">de</text:span><text:span text:style-name="T103"><text:s/></text:span><text:span text:style-name="T104">Junio</text:span><text:span text:style-name="T105"><text:s/></text:span><text:span text:style-name="T106">de</text:span><text:span text:style-name="T107"><text:s/></text:span><text:span text:style-name="T108">2023</text:span><text:span text:style-name="T109"><text:s/></text:span><text:span text:style-name="T110">según</text:span><text:span text:style-name="T111"><text:s/></text:span><text:span text:style-name="T112">consta</text:span><text:span text:style-name="T113"><text:s/></text:span><text:span text:style-name="T114">en</text:span><text:span text:style-name="T115"><text:s/></text:span><text:span text:style-name="T116">escritura</text:span><text:span text:style-name="T117"><text:s/></text:span><text:span text:style-name="T118">de</text:span><text:span text:style-name="T119"><text:s/></text:span><text:span text:style-name="T120">elevación</text:span><text:span text:style-name="T121"><text:s/></text:span><text:span text:style-name="T122">a</text:span><text:span text:style-name="T123"><text:s/></text:span><text:span text:style-name="T124">público</text:span><text:span text:style-name="T125"><text:s/></text:span><text:span text:style-name="T126">de</text:span><text:span text:style-name="T127"><text:s/></text:span><text:span text:style-name="T128">acuerdos</text:span><text:span text:style-name="T129"><text:s/></text:span><text:span text:style-name="T130">sociales</text:span><text:span text:style-name="T131"><text:s/></text:span><text:span text:style-name="T132">otorgada</text:span><text:span text:style-name="T133"><text:s/></text:span><text:span text:style-name="T134">ante</text:span><text:span text:style-name="T135"><text:s/></text:span><text:span text:style-name="T136">el</text:span><text:span text:style-name="T137"><text:s/></text:span><text:span text:style-name="T138">Notario</text:span><text:span text:style-name="T139"><text:s/></text:span><text:span text:style-name="T140">de</text:span><text:span text:style-name="T141"><text:s/></text:span><text:span text:style-name="T142">Las</text:span><text:span text:style-name="T143"><text:s/></text:span><text:span text:style-name="T144">Palmas</text:span><text:span text:style-name="T145"><text:s/></text:span><text:span text:style-name="T146">de</text:span><text:span text:style-name="T147"><text:s/></text:span><text:span text:style-name="T148">Gran</text:span><text:span text:style-name="T149"><text:s/></text:span><text:span text:style-name="T150">Canaria,</text:span><text:span text:style-name="T151"><text:s/></text:span><text:span text:style-name="T152">D.</text:span><text:span text:style-name="T153"><text:s/></text:span><text:span text:style-name="T154">Guillermo</text:span><text:span text:style-name="T155"><text:s/></text:span><text:span text:style-name="T156">Croissier</text:span><text:span text:style-name="T157"><text:s/></text:span><text:span text:style-name="T158">Naranjo</text:span><text:span text:style-name="T159"><text:s/></text:span><text:span text:style-name="T160">al</text:span><text:span text:style-name="T161"><text:s/></text:span><text:span text:style-name="T162">número</text:span><text:span text:style-name="T163"><text:s/></text:span><text:span text:style-name="T164">1.470</text:span><text:span text:style-name="T165"><text:s/></text:span><text:span text:style-name="T166">de</text:span><text:span text:style-name="T167"><text:s/></text:span><text:span text:style-name="T168">su</text:span><text:span text:style-name="T169"><text:s/></text:span><text:span text:style-name="T170">protocolo,</text:span><text:span text:style-name="T171"><text:s/></text:span><text:span text:style-name="T172">el</text:span><text:span text:style-name="T173"><text:s/></text:span><text:span text:style-name="T174">23</text:span><text:span text:style-name="T175"><text:s/></text:span><text:span text:style-name="T176">de</text:span><text:span text:style-name="T177"><text:s/></text:span><text:span text:style-name="T178">junio</text:span><text:span text:style-name="T179"><text:s/></text:span><text:span text:style-name="T180">de</text:span><text:span text:style-name="T181"><text:s/></text:span><text:span text:style-name="T182">2023.</text:span></text:p>
        </text:list-item>
      </text:list>
      <text:p text:style-name="P183"/>
      <text:p text:style-name="P184"><text:span text:style-name="T185">Los</text:span><text:span text:style-name="T186"><text:s/></text:span><text:span text:style-name="T187">miembros</text:span><text:span text:style-name="T188"><text:s/></text:span><text:span text:style-name="T189">del</text:span><text:span text:style-name="T190"><text:s/></text:span><text:span text:style-name="T191">Consejo</text:span><text:span text:style-name="T192"><text:s/></text:span><text:span text:style-name="T193">de</text:span><text:span text:style-name="T194"><text:s/></text:span><text:span text:style-name="T195">Administración</text:span><text:span text:style-name="T196"><text:s/></text:span><text:span text:style-name="T197">recaen</text:span><text:span text:style-name="T198"><text:s/></text:span><text:span text:style-name="T199">en</text:span><text:span text:style-name="T200"><text:s/></text:span><text:span text:style-name="T201">las</text:span><text:span text:style-name="T202"><text:s/></text:span><text:span text:style-name="T203">siguientes</text:span><text:span text:style-name="T204"><text:s/></text:span><text:span text:style-name="T205">personas,</text:span><text:span text:style-name="T206"><text:s/></text:span><text:span text:style-name="T207">todos</text:span><text:span text:style-name="T208"><text:s/></text:span><text:span text:style-name="T209">ellos</text:span><text:span text:style-name="T210"><text:s/></text:span><text:span text:style-name="T211">nombrados</text:span><text:span text:style-name="T212"><text:s/></text:span><text:span text:style-name="T213">Consejeros</text:span><text:span text:style-name="T214"><text:s/></text:span><text:span text:style-name="T215">Delegados</text:span><text:span text:style-name="T216"><text:s/></text:span><text:span text:style-name="T217">Mancomunados:</text:span></text:p>
      <text:p text:style-name="P218"/>
      <text:list text:style-name="LFO1" text:continue-numbering="true">
        <text:list-item>
          <text:list>
            <text:list-item>
              <text:p text:style-name="P219"><text:span text:style-name="T220">Presidente:</text:span><text:span text:style-name="T221"><text:s/></text:span><text:span text:style-name="T222">D.</text:span><text:span text:style-name="T223"><text:s/></text:span><text:span text:style-name="T224">Oscar</text:span><text:span text:style-name="T225"><text:s/></text:span>Díaz<text:span text:style-name="T226"><text:s/></text:span><text:span text:style-name="T227">Melián</text:span></text:p>
            </text:list-item>
            <text:list-item>
              <text:p text:style-name="P228"><text:span text:style-name="T229">Secretaria:</text:span><text:span text:style-name="T230"><text:s/></text:span><text:span text:style-name="T231">Dña.</text:span><text:span text:style-name="T232"><text:s/></text:span><text:span text:style-name="T233">Mónica</text:span><text:span text:style-name="T234"><text:s/></text:span><text:span text:style-name="T235">Díaz</text:span><text:span text:style-name="T236"><text:s/></text:span><text:span text:style-name="T237">León.</text:span></text:p>
            </text:list-item>
            <text:list-item>
              <text:p text:style-name="P238"><text:span text:style-name="T239">Vocal:</text:span><text:span text:style-name="T240"><text:s/></text:span><text:span text:style-name="T241">D.</text:span><text:span text:style-name="T242"><text:s/></text:span><text:span text:style-name="T243">Antonio</text:span><text:span text:style-name="T244"><text:s/></text:span><text:span text:style-name="T245">José Díaz</text:span><text:span text:style-name="T246"><text:s/></text:span><text:span text:style-name="T247">Melián.</text:span></text:p>
            </text:list-item>
            <text:list-item>
              <text:p text:style-name="P248"><text:span text:style-name="T249">Vocal:</text:span><text:span text:style-name="T250"><text:s/></text:span><text:span text:style-name="T251">D.</text:span><text:span text:style-name="T252"><text:s/></text:span><text:span text:style-name="T253">Oscar</text:span><text:span text:style-name="T254"><text:s/></text:span>Cristo<text:span text:style-name="T255"><text:s/></text:span><text:span text:style-name="T256">Díaz</text:span><text:span text:style-name="T257"><text:s/></text:span><text:span text:style-name="T258">Reyes.</text:span></text:p>
            </text:list-item>
          </text:list>
        </text:list-item>
      </text:list>
      <text:p text:style-name="P259"/>
      <text:p text:style-name="P260"><text:span text:style-name="T261">Se</text:span><text:span text:style-name="T262"><text:s/></text:span><text:span text:style-name="T263">nombra</text:span><text:span text:style-name="T264"><text:s/></text:span><text:span text:style-name="T265">como</text:span><text:span text:style-name="T266"><text:s/></text:span><text:span text:style-name="T267">Director</text:span><text:span text:style-name="T268"><text:s/></text:span><text:span text:style-name="T269">General</text:span><text:span text:style-name="T270"><text:s/></text:span><text:span text:style-name="T271">a</text:span><text:span text:style-name="T272"><text:s/></text:span><text:span text:style-name="T273">D.</text:span><text:span text:style-name="T274"><text:s/></text:span><text:span text:style-name="T275">Oscar</text:span><text:span text:style-name="T276"><text:s/></text:span><text:span text:style-name="T277">Cristo</text:span><text:span text:style-name="T278"><text:s/></text:span><text:span text:style-name="T279">Díaz</text:span><text:span text:style-name="T280"><text:s/></text:span><text:span text:style-name="T281">Reyes.</text:span></text:p>
      <text:p text:style-name="P282"/>
      <text:list text:style-name="LFO1" text:continue-numbering="true">
        <text:list-item>
          <text:p text:style-name="P283"><text:span text:style-name="T284">Transportes</text:span><text:span text:style-name="T285"><text:s/></text:span><text:span text:style-name="T286">Antonio</text:span><text:span text:style-name="T287"><text:s/></text:span><text:span text:style-name="T288">Díaz</text:span><text:span text:style-name="T289"><text:s/></text:span><text:span text:style-name="T290">Hernández</text:span><text:span text:style-name="T291"><text:s/></text:span><text:span text:style-name="T292">S.L.</text:span><text:span text:style-name="T293"><text:s/></text:span><text:span text:style-name="T294">desarrolla</text:span><text:span text:style-name="T295"><text:s/></text:span><text:span text:style-name="T296">su</text:span><text:span text:style-name="T297"><text:s/></text:span><text:span text:style-name="T298">actividad</text:span><text:span text:style-name="T299"><text:s/></text:span><text:span text:style-name="T300">en</text:span><text:span text:style-name="T301"><text:s/></text:span><text:span text:style-name="T302">las</text:span><text:span text:style-name="T303"><text:s/></text:span><text:span text:style-name="T304">islas</text:span><text:span text:style-name="T305"><text:s/></text:span><text:span text:style-name="T306">de</text:span><text:span text:style-name="T307"><text:s/></text:span><text:span text:style-name="T308">Gran</text:span><text:span text:style-name="T309"><text:s/></text:span><text:span text:style-name="T310">Canaria,</text:span><text:span text:style-name="T311"><text:s/></text:span><text:span text:style-name="T312">Tenerife,</text:span><text:span text:style-name="T313"><text:s/></text:span><text:span text:style-name="T314">Lanzarote,</text:span><text:span text:style-name="T315"><text:s/></text:span><text:span text:style-name="T316">Fuerteventura</text:span><text:span text:style-name="T317"><text:s/></text:span><text:span text:style-name="T318">y</text:span><text:span text:style-name="T319"><text:s/></text:span><text:span text:style-name="T320">La</text:span><text:span text:style-name="T321"><text:s/></text:span><text:span text:style-name="T322">Palma.</text:span><text:span text:style-name="T323"><text:s/></text:span><text:span text:style-name="T324">A</text:span><text:span text:style-name="T325"><text:s/></text:span><text:span text:style-name="T326">continuación,</text:span><text:span text:style-name="T327"><text:s/></text:span><text:span text:style-name="T328">se</text:span><text:span text:style-name="T329"><text:s/></text:span><text:span text:style-name="T330">especifican</text:span><text:span text:style-name="T331"><text:s/></text:span><text:span text:style-name="T332">los</text:span><text:span text:style-name="T333"><text:s/></text:span><text:span text:style-name="T334">datos</text:span><text:span text:style-name="T335"><text:s/></text:span><text:span text:style-name="T336">de</text:span><text:span text:style-name="T337"><text:s/></text:span><text:span text:style-name="T338">las</text:span><text:span text:style-name="T339"><text:s/></text:span><text:span text:style-name="T340">instalaciones</text:span><text:span text:style-name="T341"><text:s/></text:span><text:span text:style-name="T342">principales</text:span><text:span text:style-name="T343"><text:s/></text:span><text:span text:style-name="T344">en</text:span><text:span text:style-name="T345"><text:s/></text:span><text:span text:style-name="T346">cada</text:span><text:span text:style-name="T347"><text:s/></text:span><text:span text:style-name="T348">una</text:span><text:span text:style-name="T349"><text:s/></text:span><text:span text:style-name="T350">de</text:span><text:span text:style-name="T351"><text:s/></text:span><text:span text:style-name="T352">las</text:span></text:p>
        </text:list-item>
      </text:list>
      <text:p text:style-name="P353"/>
      <text:p text:style-name="P354"><text:span text:style-name="T355"><draw:g draw:z-index="0" draw:name="Group 915" draw:id="id7" draw:style-name="a7" text:anchor-type="as-char"><svg:title/><svg:desc/><draw:custom-shape svg:x="2.85972in" svg:y="0.1375in" svg:width="8.23819in" svg:height="2.23125in" draw:z-index="0" draw:id="id1" draw:style-name="a1" draw:name="Freeform 923"><svg:title/><svg:desc/><draw:enhanced-geometry draw:type="non-primitive" svg:viewBox="0 0 11863 3213" draw:enhanced-path="M 11863 0 L 7034 461 3374 1205 1053 1896 242 2201 199 2263 156 2330 115 2395 38 2529 0 2599 233 2673 696 2827 926 2906 1615 3151 1783 3213 11863 3213 11863 0 Z N" draw:text-areas="?f83 ?f85 ?f84 ?f86" draw:glue-points="?f53 ?f54 ?f55 ?f56 ?f57 ?f58 ?f59 ?f60 ?f61 ?f62 ?f63 ?f64 ?f65 ?f66 ?f67 ?f68 ?f69 ?f70 ?f71 ?f72 ?f73 ?f74 ?f75 ?f76 ?f77 ?f78 ?f79 ?f80 ?f81 ?f82 ?f53 ?f82 ?f53 ?f5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63"/><draw:equation draw:name="f7" draw:formula="?f4 / 3213"/><draw:equation draw:name="f8" draw:formula="0 + 15981 - 4118"/><draw:equation draw:name="f9" draw:formula="?f8 * ?f5 / 11863"/><draw:equation draw:name="f10" draw:formula="198 * ?f4 / 3213"/><draw:equation draw:name="f11" draw:formula="0 + 11152 - 4118"/><draw:equation draw:name="f12" draw:formula="?f11 * ?f5 / 11863"/><draw:equation draw:name="f13" draw:formula="659 * ?f4 / 3213"/><draw:equation draw:name="f14" draw:formula="0 + 7492 - 4118"/><draw:equation draw:name="f15" draw:formula="?f14 * ?f5 / 11863"/><draw:equation draw:name="f16" draw:formula="1403 * ?f4 / 3213"/><draw:equation draw:name="f17" draw:formula="0 + 5171 - 4118"/><draw:equation draw:name="f18" draw:formula="?f17 * ?f5 / 11863"/><draw:equation draw:name="f19" draw:formula="2094 * ?f4 / 3213"/><draw:equation draw:name="f20" draw:formula="0 + 4360 - 4118"/><draw:equation draw:name="f21" draw:formula="?f20 * ?f5 / 11863"/><draw:equation draw:name="f22" draw:formula="2399 * ?f4 / 3213"/><draw:equation draw:name="f23" draw:formula="0 + 4317 - 4118"/><draw:equation draw:name="f24" draw:formula="?f23 * ?f5 / 11863"/><draw:equation draw:name="f25" draw:formula="2461 * ?f4 / 3213"/><draw:equation draw:name="f26" draw:formula="0 + 4274 - 4118"/><draw:equation draw:name="f27" draw:formula="?f26 * ?f5 / 11863"/><draw:equation draw:name="f28" draw:formula="2528 * ?f4 / 3213"/><draw:equation draw:name="f29" draw:formula="0 + 4233 - 4118"/><draw:equation draw:name="f30" draw:formula="?f29 * ?f5 / 11863"/><draw:equation draw:name="f31" draw:formula="2593 * ?f4 / 3213"/><draw:equation draw:name="f32" draw:formula="0 + 4156 - 4118"/><draw:equation draw:name="f33" draw:formula="?f32 * ?f5 / 11863"/><draw:equation draw:name="f34" draw:formula="2727 * ?f4 / 3213"/><draw:equation draw:name="f35" draw:formula="0 + 4118 - 4118"/><draw:equation draw:name="f36" draw:formula="?f35 * ?f5 / 11863"/><draw:equation draw:name="f37" draw:formula="2797 * ?f4 / 3213"/><draw:equation draw:name="f38" draw:formula="0 + 4351 - 4118"/><draw:equation draw:name="f39" draw:formula="?f38 * ?f5 / 11863"/><draw:equation draw:name="f40" draw:formula="2871 * ?f4 / 3213"/><draw:equation draw:name="f41" draw:formula="0 + 4814 - 4118"/><draw:equation draw:name="f42" draw:formula="?f41 * ?f5 / 11863"/><draw:equation draw:name="f43" draw:formula="3025 * ?f4 / 3213"/><draw:equation draw:name="f44" draw:formula="0 + 5044 - 4118"/><draw:equation draw:name="f45" draw:formula="?f44 * ?f5 / 11863"/><draw:equation draw:name="f46" draw:formula="3104 * ?f4 / 3213"/><draw:equation draw:name="f47" draw:formula="0 + 5733 - 4118"/><draw:equation draw:name="f48" draw:formula="?f47 * ?f5 / 11863"/><draw:equation draw:name="f49" draw:formula="3349 * ?f4 / 3213"/><draw:equation draw:name="f50" draw:formula="0 + 5901 - 4118"/><draw:equation draw:name="f51" draw:formula="?f50 * ?f5 / 11863"/><draw:equation draw:name="f52" draw:formula="3411 * ?f4 / 3213"/><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in" svg:y="1.15972in" svg:width="2.87014in" svg:height="1.20972in" draw:z-index="0" draw:id="id2" draw:style-name="a2" draw:name="Freeform 921"><svg:title/><svg:desc/><draw:enhanced-geometry draw:type="non-primitive" svg:viewBox="0 0 4133 1742" draw:enhanced-path="M 0 0 L 0 1742 3838 1742 3852 1709 3884 1632 3917 1558 3953 1483 3987 1411 4059 1267 4097 1195 4133 1126 3372 888 2528 643 1606 394 610 144 0 0 Z N" draw:text-areas="?f64 ?f66 ?f65 ?f67" draw:glue-points="?f36 ?f37 ?f36 ?f38 ?f39 ?f38 ?f40 ?f41 ?f42 ?f43 ?f44 ?f45 ?f46 ?f47 ?f48 ?f49 ?f50 ?f51 ?f52 ?f53 ?f54 ?f55 ?f56 ?f57 ?f58 ?f59 ?f60 ?f61 ?f62 ?f63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3"/><draw:equation draw:name="f7" draw:formula="?f4 / 1742"/><draw:equation draw:name="f8" draw:formula="0 * ?f5 / 4133"/><draw:equation draw:name="f9" draw:formula="1670 * ?f4 / 1742"/><draw:equation draw:name="f10" draw:formula="3412 * ?f4 / 1742"/><draw:equation draw:name="f11" draw:formula="3838 * ?f5 / 4133"/><draw:equation draw:name="f12" draw:formula="3852 * ?f5 / 4133"/><draw:equation draw:name="f13" draw:formula="3379 * ?f4 / 1742"/><draw:equation draw:name="f14" draw:formula="3884 * ?f5 / 4133"/><draw:equation draw:name="f15" draw:formula="3302 * ?f4 / 1742"/><draw:equation draw:name="f16" draw:formula="3917 * ?f5 / 4133"/><draw:equation draw:name="f17" draw:formula="3228 * ?f4 / 1742"/><draw:equation draw:name="f18" draw:formula="3953 * ?f5 / 4133"/><draw:equation draw:name="f19" draw:formula="3153 * ?f4 / 1742"/><draw:equation draw:name="f20" draw:formula="3987 * ?f5 / 4133"/><draw:equation draw:name="f21" draw:formula="3081 * ?f4 / 1742"/><draw:equation draw:name="f22" draw:formula="4059 * ?f5 / 4133"/><draw:equation draw:name="f23" draw:formula="2937 * ?f4 / 1742"/><draw:equation draw:name="f24" draw:formula="4097 * ?f5 / 4133"/><draw:equation draw:name="f25" draw:formula="2865 * ?f4 / 1742"/><draw:equation draw:name="f26" draw:formula="4133 * ?f5 / 4133"/><draw:equation draw:name="f27" draw:formula="2796 * ?f4 / 1742"/><draw:equation draw:name="f28" draw:formula="3372 * ?f5 / 4133"/><draw:equation draw:name="f29" draw:formula="2558 * ?f4 / 1742"/><draw:equation draw:name="f30" draw:formula="2528 * ?f5 / 4133"/><draw:equation draw:name="f31" draw:formula="2313 * ?f4 / 1742"/><draw:equation draw:name="f32" draw:formula="1606 * ?f5 / 4133"/><draw:equation draw:name="f33" draw:formula="2064 * ?f4 / 1742"/><draw:equation draw:name="f34" draw:formula="610 * ?f5 / 4133"/><draw:equation draw:name="f35" draw:formula="1814 * ?f4 / 1742"/><draw:equation draw:name="f36" draw:formula="?f8 / ?f6"/><draw:equation draw:name="f37" draw:formula="?f9 / ?f7"/><draw:equation draw:name="f38" draw:formula="?f10 / ?f7"/><draw:equation draw:name="f39" draw:formula="?f11 / ?f6"/><draw:equation draw:name="f40" draw:formula="?f12 / ?f6"/><draw:equation draw:name="f41" draw:formula="?f13 / ?f7"/><draw:equation draw:name="f42" draw:formula="?f14 / ?f6"/><draw:equation draw:name="f43" draw:formula="?f15 / ?f7"/><draw:equation draw:name="f44" draw:formula="?f16 / ?f6"/><draw:equation draw:name="f45" draw:formula="?f17 / ?f7"/><draw:equation draw:name="f46" draw:formula="?f18 / ?f6"/><draw:equation draw:name="f47" draw:formula="?f19 / ?f7"/><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0 / ?f6"/><draw:equation draw:name="f65" draw:formula="?f1 / ?f6"/><draw:equation draw:name="f66" draw:formula="0 / ?f7"/><draw:equation draw:name="f67" draw:formula="?f3 / ?f7"/></draw:enhanced-geometry></draw:custom-shape><draw:g draw:z-index="251661312" draw:name="Group 916" draw:id="id6" draw:style-name="a6"><svg:title/><svg:desc/><draw:custom-shape svg:x="2.66181in" svg:y="1.94306in" svg:width="1.44514in" svg:height="0.42639in" draw:z-index="0" draw:id="id3" draw:style-name="a3" draw:name="Freeform 919"><svg:title/><svg:desc/><draw:enhanced-geometry draw:type="non-primitive" svg:viewBox="0 0 2081 614" draw:enhanced-path="M 298 0 L 262 67 192 202 125 338 94 408 60 478 29 550 0 614 2081 614 1380 362 454 50 298 0 Z N" draw:text-areas="?f61 ?f63 ?f62 ?f64" draw:glue-points="?f40 ?f41 ?f42 ?f43 ?f44 ?f45 ?f46 ?f47 ?f48 ?f49 ?f50 ?f51 ?f52 ?f53 ?f54 ?f55 ?f56 ?f55 ?f57 ?f58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1"/><draw:equation draw:name="f7" draw:formula="?f4 / 614"/><draw:equation draw:name="f8" draw:formula="0 + 4131 - 3833"/><draw:equation draw:name="f9" draw:formula="?f8 * ?f5 / 2081"/><draw:equation draw:name="f10" draw:formula="2798 * ?f4 / 614"/><draw:equation draw:name="f11" draw:formula="0 + 4095 - 3833"/><draw:equation draw:name="f12" draw:formula="?f11 * ?f5 / 2081"/><draw:equation draw:name="f13" draw:formula="2865 * ?f4 / 614"/><draw:equation draw:name="f14" draw:formula="0 + 4025 - 3833"/><draw:equation draw:name="f15" draw:formula="?f14 * ?f5 / 2081"/><draw:equation draw:name="f16" draw:formula="3000 * ?f4 / 614"/><draw:equation draw:name="f17" draw:formula="0 + 3958 - 3833"/><draw:equation draw:name="f18" draw:formula="?f17 * ?f5 / 2081"/><draw:equation draw:name="f19" draw:formula="3136 * ?f4 / 614"/><draw:equation draw:name="f20" draw:formula="0 + 3927 - 3833"/><draw:equation draw:name="f21" draw:formula="?f20 * ?f5 / 2081"/><draw:equation draw:name="f22" draw:formula="3206 * ?f4 / 614"/><draw:equation draw:name="f23" draw:formula="0 + 3893 - 3833"/><draw:equation draw:name="f24" draw:formula="?f23 * ?f5 / 2081"/><draw:equation draw:name="f25" draw:formula="3276 * ?f4 / 614"/><draw:equation draw:name="f26" draw:formula="0 + 3862 - 3833"/><draw:equation draw:name="f27" draw:formula="?f26 * ?f5 / 2081"/><draw:equation draw:name="f28" draw:formula="3348 * ?f4 / 614"/><draw:equation draw:name="f29" draw:formula="0 + 3833 - 3833"/><draw:equation draw:name="f30" draw:formula="?f29 * ?f5 / 2081"/><draw:equation draw:name="f31" draw:formula="3412 * ?f4 / 614"/><draw:equation draw:name="f32" draw:formula="0 + 5914 - 3833"/><draw:equation draw:name="f33" draw:formula="?f32 * ?f5 / 2081"/><draw:equation draw:name="f34" draw:formula="0 + 5213 - 3833"/><draw:equation draw:name="f35" draw:formula="?f34 * ?f5 / 2081"/><draw:equation draw:name="f36" draw:formula="3160 * ?f4 / 614"/><draw:equation draw:name="f37" draw:formula="0 + 4287 - 3833"/><draw:equation draw:name="f38" draw:formula="?f37 * ?f5 / 2081"/><draw:equation draw:name="f39" draw:formula="2848 * ?f4 / 614"/><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frame draw:z-index="0" draw:id="id4" draw:style-name="a4" draw:name="Text Box 918" svg:x="1.80417in" svg:y="0in" svg:width="0.34306in" svg:height="0.16667in" style:rel-width="scale" style:rel-height="scale"><draw:text-box><text:p text:style-name="P356"><text:span text:style-name="T357">islas:</text:span></text:p></draw:text-box><svg:title/><svg:desc/></draw:frame><draw:frame draw:z-index="0" draw:id="id5" draw:style-name="a5" draw:name="Text Box 917" svg:x="8.575in" svg:y="1.42778in" svg:width="1.83611in" svg:height="0.33333in" style:rel-width="scale" style:rel-height="scale"><draw:text-box><text:p text:style-name="P358"><text:span text:style-name="T359">Tlfn:</text:span><text:span text:style-name="T360"><text:s/></text:span><text:span text:style-name="T361">928120039</text:span></text:p><text:p text:style-name="P362"><text:span text:style-name="T363">E-mal:</text:span><text:span text:style-name="T364"><text:s/></text:span><text:a xlink:href="mailto:compliance@grupo1844.es" office:target-frame-name="_top" xlink:show="replace">compliance@grupo1844.es</text:a></text:p></draw:text-box><svg:title/><svg:desc/></draw:frame></draw:g></draw:g></text:span></text:p>
      <text:soft-page-break/>
      <text:list text:style-name="LFO1" text:continue-numbering="true">
        <text:list-item>
          <text:p text:style-name="P365"><text:span text:style-name="T367">La</text:span><text:span text:style-name="T368"><text:s/></text:span><text:span text:style-name="T369">sede</text:span><text:span text:style-name="T370"><text:s/></text:span><text:span text:style-name="T371">central,</text:span><text:span text:style-name="T372"><text:s/></text:span><text:span text:style-name="T373">se</text:span><text:span text:style-name="T374"><text:s/></text:span><text:span text:style-name="T375">encuentra</text:span><text:span text:style-name="T376"><text:s/></text:span><text:span text:style-name="T377">ubicada</text:span><text:span text:style-name="T378"><text:s/></text:span><text:span text:style-name="T379">en</text:span><text:span text:style-name="T380"><text:s/></text:span><text:span text:style-name="T381">la</text:span><text:span text:style-name="T382"><text:s/></text:span><text:span text:style-name="T383">isla</text:span><text:span text:style-name="T384"><text:s/></text:span><text:span text:style-name="T385">de</text:span><text:span text:style-name="T386"><text:s/></text:span><text:span text:style-name="T387">Gran</text:span><text:span text:style-name="T388"><text:s/></text:span><text:span text:style-name="T389">Canaria</text:span><text:span text:style-name="T390">,</text:span><text:span text:style-name="T391"><text:s/></text:span><text:span text:style-name="T392">donde</text:span><text:span text:style-name="T393"><text:s/></text:span><text:span text:style-name="T394">la</text:span><text:span text:style-name="T395"><text:s/></text:span><text:span text:style-name="T396">sociedad</text:span><text:span text:style-name="T397"><text:s/></text:span><text:span text:style-name="T398">tiene</text:span><text:span text:style-name="T399"><text:s/></text:span><text:span text:style-name="T400">su</text:span><text:span text:style-name="T401"><text:s/></text:span><text:span text:style-name="T402">domicilio</text:span><text:span text:style-name="T403"><text:s/></text:span><text:span text:style-name="T404">social</text:span><text:span text:style-name="T405"><text:s/></text:span><text:span text:style-name="T406">en</text:span><text:span text:style-name="T407"><text:s/></text:span><text:span text:style-name="T408">la</text:span><text:span text:style-name="T409"><text:s/></text:span><text:span text:style-name="T410">Calle</text:span></text:p>
        </text:list-item>
      </text:list>
      <text:p text:style-name="P411"><text:span text:style-name="T412">Las</text:span><text:span text:style-name="T413"><text:s/></text:span><text:span text:style-name="T414">Mimosas,</text:span><text:span text:style-name="T415"><text:s/></text:span><text:span text:style-name="T416">parcelas</text:span><text:span text:style-name="T417"><text:s/></text:span><text:span text:style-name="T418">126-127,</text:span><text:span text:style-name="T419"><text:s/></text:span><text:span text:style-name="T420">s/n,</text:span><text:span text:style-name="T421"><text:s/></text:span><text:span text:style-name="T422">término</text:span><text:span text:style-name="T423"><text:s/></text:span><text:span text:style-name="T424">municipal</text:span><text:span text:style-name="T425"><text:s/></text:span><text:span text:style-name="T426">de</text:span><text:span text:style-name="T427"><text:s/></text:span><text:span text:style-name="T428">Agüimes,</text:span><text:span text:style-name="T429"><text:s/></text:span><text:span text:style-name="T430">C.P.</text:span><text:span text:style-name="T431"><text:s/></text:span><text:span text:style-name="T432">35118,</text:span><text:span text:style-name="T433"><text:s/>Las</text:span><text:span text:style-name="T434"><text:s/></text:span><text:span text:style-name="T435">Palmas.</text:span></text:p>
      <text:p text:style-name="P436"/>
      <text:list text:style-name="LFO1" text:continue-numbering="true">
        <text:list-item>
          <text:p text:style-name="P437"><text:span text:style-name="T438">Fuerteventura</text:span><text:span text:style-name="T439">:</text:span><text:span text:style-name="T440"><text:s/></text:span><text:span text:style-name="T441">Carretera</text:span><text:span text:style-name="T442"><text:s/></text:span><text:span text:style-name="T443">del</text:span><text:span text:style-name="T444"><text:s/></text:span><text:span text:style-name="T445">Sur</text:span><text:span text:style-name="T446"><text:s/></text:span><text:span text:style-name="T447">Km.</text:span><text:span text:style-name="T448"><text:s/></text:span><text:span text:style-name="T449">3,7</text:span><text:span text:style-name="T450"><text:s/></text:span><text:span text:style-name="T451">(Zurita),</text:span><text:span text:style-name="T452"><text:s/></text:span><text:span text:style-name="T453">C.P.</text:span><text:span text:style-name="T454"><text:s/></text:span><text:span text:style-name="T455">35600,</text:span><text:span text:style-name="T456"><text:s/></text:span><text:span text:style-name="T457">Puerto</text:span><text:span text:style-name="T458"><text:s/></text:span><text:span text:style-name="T459">del</text:span><text:span text:style-name="T460"><text:s/></text:span><text:span text:style-name="T461">Rosario,</text:span><text:span text:style-name="T462"><text:s/></text:span><text:span text:style-name="T463">Fuerteventura.</text:span></text:p>
        </text:list-item>
      </text:list>
      <text:p text:style-name="P464"/>
      <text:list text:style-name="LFO1" text:continue-numbering="true">
        <text:list-item>
          <text:p text:style-name="P465"><text:span text:style-name="T466">Tenerife:</text:span><text:span text:style-name="T467"><text:s/></text:span><text:span text:style-name="T468">Calle</text:span><text:span text:style-name="T469"><text:s/></text:span><text:span text:style-name="T470">Miguel</text:span><text:span text:style-name="T471"><text:s/></text:span><text:span text:style-name="T472">Hernández</text:span><text:span text:style-name="T473"><text:s/></text:span><text:span text:style-name="T474">Gómez</text:span><text:span text:style-name="T475"><text:s/></text:span><text:span text:style-name="T476">número</text:span><text:span text:style-name="T477"><text:s/></text:span><text:span text:style-name="T478">3,</text:span><text:span text:style-name="T479"><text:s/></text:span><text:span text:style-name="T480">Polígono</text:span><text:span text:style-name="T481"><text:s/></text:span><text:span text:style-name="T482">Industrial</text:span><text:span text:style-name="T483"><text:s/></text:span><text:span text:style-name="T484">Las</text:span><text:span text:style-name="T485"><text:s/></text:span><text:span text:style-name="T486">Chafiras,</text:span><text:span text:style-name="T487"><text:s/></text:span><text:span text:style-name="T488">C.P.</text:span><text:span text:style-name="T489"><text:s/></text:span><text:span text:style-name="T490">38620,</text:span><text:span text:style-name="T491"><text:s/></text:span><text:span text:style-name="T492">San</text:span><text:span text:style-name="T493"><text:s/></text:span><text:span text:style-name="T494">Miguel</text:span><text:span text:style-name="T495"><text:s/></text:span><text:span text:style-name="T496">de</text:span><text:span text:style-name="T497"><text:s/></text:span><text:span text:style-name="T498">Abona.</text:span></text:p>
        </text:list-item>
      </text:list>
      <text:p text:style-name="P499"/>
      <text:list text:style-name="LFO1" text:continue-numbering="true">
        <text:list-item>
          <text:p text:style-name="P500"><text:span text:style-name="T501">La</text:span><text:span text:style-name="T502"><text:s/></text:span><text:span text:style-name="T503">Palma:</text:span><text:span text:style-name="T504"><text:s/></text:span><text:span text:style-name="T505">Calle</text:span><text:span text:style-name="T506"><text:s/></text:span><text:span text:style-name="T507">La</text:span><text:span text:style-name="T508"><text:s/></text:span><text:span text:style-name="T509">Bajita</text:span><text:span text:style-name="T510"><text:s/></text:span><text:span text:style-name="T511">s/n,</text:span><text:span text:style-name="T512"><text:s/></text:span><text:span text:style-name="T513">Villa</text:span><text:span text:style-name="T514"><text:s/></text:span><text:span text:style-name="T515">de</text:span><text:span text:style-name="T516"><text:s/></text:span><text:span text:style-name="T517">Mazo,</text:span><text:span text:style-name="T518"><text:s/></text:span><text:span text:style-name="T519">C.P.</text:span><text:span text:style-name="T520"><text:s/></text:span><text:span text:style-name="T521">38738.</text:span></text:p>
        </text:list-item>
      </text:list>
      <text:p text:style-name="P522"/>
      <text:list text:style-name="LFO1" text:continue-numbering="true">
        <text:list-item>
          <text:p text:style-name="P523"><text:span text:style-name="T524">Lanzarote:</text:span><text:span text:style-name="T525"><text:s/></text:span><text:span text:style-name="T526">Aeropuerto</text:span><text:span text:style-name="T527"><text:s/>de</text:span><text:span text:style-name="T528"><text:s/></text:span><text:span text:style-name="T529">Lanzarote,</text:span><text:span text:style-name="T530"><text:s/></text:span><text:span text:style-name="T531">Parking,</text:span><text:span text:style-name="T532"><text:s/></text:span><text:span text:style-name="T533">Oficina</text:span><text:span text:style-name="T534"><text:s/></text:span><text:span text:style-name="T535">número</text:span><text:span text:style-name="T536"><text:s/></text:span><text:span text:style-name="T537">4,</text:span><text:span text:style-name="T538"><text:s/></text:span><text:span text:style-name="T539">San Bartolomé,</text:span><text:span text:style-name="T540"><text:s/></text:span><text:span text:style-name="T541">C.P.</text:span><text:span text:style-name="T542"><text:s/></text:span><text:span text:style-name="T543">35509.</text:span></text:p>
        </text:list-item>
      </text:list>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text:span text:style-name="T562"><draw:g draw:z-index="0" draw:name="Group 907" draw:id="id14" draw:style-name="a14" text:anchor-type="as-char"><svg:title/><svg:desc/><draw:custom-shape svg:x="2.85972in" svg:y="0in" svg:width="8.23819in" svg:height="2.23125in" draw:z-index="0" draw:id="id9" draw:style-name="a9" draw:name="Freeform 914"><svg:title/><svg:desc/><draw:enhanced-geometry draw:type="non-primitive" svg:viewBox="0 0 11863 3213" draw:enhanced-path="M 11863 0 L 7034 461 3374 1205 1053 1896 242 2201 199 2263 156 2330 115 2395 38 2529 0 2599 233 2673 696 2827 926 2906 1615 3151 1783 3213 11863 3213 11863 0 Z N" draw:text-areas="?f83 ?f85 ?f84 ?f86" draw:glue-points="?f53 ?f54 ?f55 ?f56 ?f57 ?f58 ?f59 ?f60 ?f61 ?f62 ?f63 ?f64 ?f65 ?f66 ?f67 ?f68 ?f69 ?f70 ?f71 ?f72 ?f73 ?f74 ?f75 ?f76 ?f77 ?f78 ?f79 ?f80 ?f81 ?f82 ?f53 ?f82 ?f53 ?f5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63"/><draw:equation draw:name="f7" draw:formula="?f4 / 3213"/><draw:equation draw:name="f8" draw:formula="0 + 15981 - 4118"/><draw:equation draw:name="f9" draw:formula="?f8 * ?f5 / 11863"/><draw:equation draw:name="f10" draw:formula="0 * ?f4 / 3213"/><draw:equation draw:name="f11" draw:formula="0 + 11152 - 4118"/><draw:equation draw:name="f12" draw:formula="?f11 * ?f5 / 11863"/><draw:equation draw:name="f13" draw:formula="461 * ?f4 / 3213"/><draw:equation draw:name="f14" draw:formula="0 + 7492 - 4118"/><draw:equation draw:name="f15" draw:formula="?f14 * ?f5 / 11863"/><draw:equation draw:name="f16" draw:formula="1205 * ?f4 / 3213"/><draw:equation draw:name="f17" draw:formula="0 + 5171 - 4118"/><draw:equation draw:name="f18" draw:formula="?f17 * ?f5 / 11863"/><draw:equation draw:name="f19" draw:formula="1896 * ?f4 / 3213"/><draw:equation draw:name="f20" draw:formula="0 + 4360 - 4118"/><draw:equation draw:name="f21" draw:formula="?f20 * ?f5 / 11863"/><draw:equation draw:name="f22" draw:formula="2201 * ?f4 / 3213"/><draw:equation draw:name="f23" draw:formula="0 + 4317 - 4118"/><draw:equation draw:name="f24" draw:formula="?f23 * ?f5 / 11863"/><draw:equation draw:name="f25" draw:formula="2263 * ?f4 / 3213"/><draw:equation draw:name="f26" draw:formula="0 + 4274 - 4118"/><draw:equation draw:name="f27" draw:formula="?f26 * ?f5 / 11863"/><draw:equation draw:name="f28" draw:formula="2330 * ?f4 / 3213"/><draw:equation draw:name="f29" draw:formula="0 + 4233 - 4118"/><draw:equation draw:name="f30" draw:formula="?f29 * ?f5 / 11863"/><draw:equation draw:name="f31" draw:formula="2395 * ?f4 / 3213"/><draw:equation draw:name="f32" draw:formula="0 + 4156 - 4118"/><draw:equation draw:name="f33" draw:formula="?f32 * ?f5 / 11863"/><draw:equation draw:name="f34" draw:formula="2529 * ?f4 / 3213"/><draw:equation draw:name="f35" draw:formula="0 + 4118 - 4118"/><draw:equation draw:name="f36" draw:formula="?f35 * ?f5 / 11863"/><draw:equation draw:name="f37" draw:formula="2599 * ?f4 / 3213"/><draw:equation draw:name="f38" draw:formula="0 + 4351 - 4118"/><draw:equation draw:name="f39" draw:formula="?f38 * ?f5 / 11863"/><draw:equation draw:name="f40" draw:formula="2673 * ?f4 / 3213"/><draw:equation draw:name="f41" draw:formula="0 + 4814 - 4118"/><draw:equation draw:name="f42" draw:formula="?f41 * ?f5 / 11863"/><draw:equation draw:name="f43" draw:formula="2827 * ?f4 / 3213"/><draw:equation draw:name="f44" draw:formula="0 + 5044 - 4118"/><draw:equation draw:name="f45" draw:formula="?f44 * ?f5 / 11863"/><draw:equation draw:name="f46" draw:formula="2906 * ?f4 / 3213"/><draw:equation draw:name="f47" draw:formula="0 + 5733 - 4118"/><draw:equation draw:name="f48" draw:formula="?f47 * ?f5 / 11863"/><draw:equation draw:name="f49" draw:formula="3151 * ?f4 / 3213"/><draw:equation draw:name="f50" draw:formula="0 + 5901 - 4118"/><draw:equation draw:name="f51" draw:formula="?f50 * ?f5 / 11863"/><draw:equation draw:name="f52" draw:formula="3213 * ?f4 / 3213"/><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in" svg:y="1.02222in" svg:width="2.87014in" svg:height="1.20972in" draw:z-index="0" draw:id="id10" draw:style-name="a10" draw:name="Freeform 912"><svg:title/><svg:desc/><draw:enhanced-geometry draw:type="non-primitive" svg:viewBox="0 0 4133 1742" draw:enhanced-path="M 0 0 L 0 1742 3838 1742 3852 1709 3884 1632 3917 1558 3953 1483 3987 1411 4059 1267 4097 1195 4133 1126 3372 888 2528 643 1606 394 610 144 0 0 Z N" draw:text-areas="?f64 ?f66 ?f65 ?f67" draw:glue-points="?f36 ?f37 ?f36 ?f38 ?f39 ?f38 ?f40 ?f41 ?f42 ?f43 ?f44 ?f45 ?f46 ?f47 ?f48 ?f49 ?f50 ?f51 ?f52 ?f53 ?f54 ?f55 ?f56 ?f57 ?f58 ?f59 ?f60 ?f61 ?f62 ?f63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3"/><draw:equation draw:name="f7" draw:formula="?f4 / 1742"/><draw:equation draw:name="f8" draw:formula="0 * ?f5 / 4133"/><draw:equation draw:name="f9" draw:formula="1472 * ?f4 / 1742"/><draw:equation draw:name="f10" draw:formula="3214 * ?f4 / 1742"/><draw:equation draw:name="f11" draw:formula="3838 * ?f5 / 4133"/><draw:equation draw:name="f12" draw:formula="3852 * ?f5 / 4133"/><draw:equation draw:name="f13" draw:formula="3181 * ?f4 / 1742"/><draw:equation draw:name="f14" draw:formula="3884 * ?f5 / 4133"/><draw:equation draw:name="f15" draw:formula="3104 * ?f4 / 1742"/><draw:equation draw:name="f16" draw:formula="3917 * ?f5 / 4133"/><draw:equation draw:name="f17" draw:formula="3030 * ?f4 / 1742"/><draw:equation draw:name="f18" draw:formula="3953 * ?f5 / 4133"/><draw:equation draw:name="f19" draw:formula="2955 * ?f4 / 1742"/><draw:equation draw:name="f20" draw:formula="3987 * ?f5 / 4133"/><draw:equation draw:name="f21" draw:formula="2883 * ?f4 / 1742"/><draw:equation draw:name="f22" draw:formula="4059 * ?f5 / 4133"/><draw:equation draw:name="f23" draw:formula="2739 * ?f4 / 1742"/><draw:equation draw:name="f24" draw:formula="4097 * ?f5 / 4133"/><draw:equation draw:name="f25" draw:formula="2667 * ?f4 / 1742"/><draw:equation draw:name="f26" draw:formula="4133 * ?f5 / 4133"/><draw:equation draw:name="f27" draw:formula="2598 * ?f4 / 1742"/><draw:equation draw:name="f28" draw:formula="3372 * ?f5 / 4133"/><draw:equation draw:name="f29" draw:formula="2360 * ?f4 / 1742"/><draw:equation draw:name="f30" draw:formula="2528 * ?f5 / 4133"/><draw:equation draw:name="f31" draw:formula="2115 * ?f4 / 1742"/><draw:equation draw:name="f32" draw:formula="1606 * ?f5 / 4133"/><draw:equation draw:name="f33" draw:formula="1866 * ?f4 / 1742"/><draw:equation draw:name="f34" draw:formula="610 * ?f5 / 4133"/><draw:equation draw:name="f35" draw:formula="1616 * ?f4 / 1742"/><draw:equation draw:name="f36" draw:formula="?f8 / ?f6"/><draw:equation draw:name="f37" draw:formula="?f9 / ?f7"/><draw:equation draw:name="f38" draw:formula="?f10 / ?f7"/><draw:equation draw:name="f39" draw:formula="?f11 / ?f6"/><draw:equation draw:name="f40" draw:formula="?f12 / ?f6"/><draw:equation draw:name="f41" draw:formula="?f13 / ?f7"/><draw:equation draw:name="f42" draw:formula="?f14 / ?f6"/><draw:equation draw:name="f43" draw:formula="?f15 / ?f7"/><draw:equation draw:name="f44" draw:formula="?f16 / ?f6"/><draw:equation draw:name="f45" draw:formula="?f17 / ?f7"/><draw:equation draw:name="f46" draw:formula="?f18 / ?f6"/><draw:equation draw:name="f47" draw:formula="?f19 / ?f7"/><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0 / ?f6"/><draw:equation draw:name="f65" draw:formula="?f1 / ?f6"/><draw:equation draw:name="f66" draw:formula="0 / ?f7"/><draw:equation draw:name="f67" draw:formula="?f3 / ?f7"/></draw:enhanced-geometry></draw:custom-shape><draw:g draw:z-index="251663360" draw:name="Group 908" draw:id="id13" draw:style-name="a13"><svg:title/><svg:desc/><draw:custom-shape svg:x="2.66181in" svg:y="1.80556in" svg:width="1.44514in" svg:height="0.42639in" draw:z-index="0" draw:id="id11" draw:style-name="a11" draw:name="Freeform 910"><svg:title/><svg:desc/><draw:enhanced-geometry draw:type="non-primitive" svg:viewBox="0 0 2081 614" draw:enhanced-path="M 298 0 L 262 67 192 202 125 338 94 408 60 478 29 550 0 614 2081 614 1380 362 454 50 298 0 Z N" draw:text-areas="?f61 ?f63 ?f62 ?f64" draw:glue-points="?f40 ?f41 ?f42 ?f43 ?f44 ?f45 ?f46 ?f47 ?f48 ?f49 ?f50 ?f51 ?f52 ?f53 ?f54 ?f55 ?f56 ?f55 ?f57 ?f58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1"/><draw:equation draw:name="f7" draw:formula="?f4 / 614"/><draw:equation draw:name="f8" draw:formula="0 + 4131 - 3833"/><draw:equation draw:name="f9" draw:formula="?f8 * ?f5 / 2081"/><draw:equation draw:name="f10" draw:formula="2600 * ?f4 / 614"/><draw:equation draw:name="f11" draw:formula="0 + 4095 - 3833"/><draw:equation draw:name="f12" draw:formula="?f11 * ?f5 / 2081"/><draw:equation draw:name="f13" draw:formula="2667 * ?f4 / 614"/><draw:equation draw:name="f14" draw:formula="0 + 4025 - 3833"/><draw:equation draw:name="f15" draw:formula="?f14 * ?f5 / 2081"/><draw:equation draw:name="f16" draw:formula="2802 * ?f4 / 614"/><draw:equation draw:name="f17" draw:formula="0 + 3958 - 3833"/><draw:equation draw:name="f18" draw:formula="?f17 * ?f5 / 2081"/><draw:equation draw:name="f19" draw:formula="2938 * ?f4 / 614"/><draw:equation draw:name="f20" draw:formula="0 + 3927 - 3833"/><draw:equation draw:name="f21" draw:formula="?f20 * ?f5 / 2081"/><draw:equation draw:name="f22" draw:formula="3008 * ?f4 / 614"/><draw:equation draw:name="f23" draw:formula="0 + 3893 - 3833"/><draw:equation draw:name="f24" draw:formula="?f23 * ?f5 / 2081"/><draw:equation draw:name="f25" draw:formula="3078 * ?f4 / 614"/><draw:equation draw:name="f26" draw:formula="0 + 3862 - 3833"/><draw:equation draw:name="f27" draw:formula="?f26 * ?f5 / 2081"/><draw:equation draw:name="f28" draw:formula="3150 * ?f4 / 614"/><draw:equation draw:name="f29" draw:formula="0 + 3833 - 3833"/><draw:equation draw:name="f30" draw:formula="?f29 * ?f5 / 2081"/><draw:equation draw:name="f31" draw:formula="3214 * ?f4 / 614"/><draw:equation draw:name="f32" draw:formula="0 + 5914 - 3833"/><draw:equation draw:name="f33" draw:formula="?f32 * ?f5 / 2081"/><draw:equation draw:name="f34" draw:formula="0 + 5213 - 3833"/><draw:equation draw:name="f35" draw:formula="?f34 * ?f5 / 2081"/><draw:equation draw:name="f36" draw:formula="2962 * ?f4 / 614"/><draw:equation draw:name="f37" draw:formula="0 + 4287 - 3833"/><draw:equation draw:name="f38" draw:formula="?f37 * ?f5 / 2081"/><draw:equation draw:name="f39" draw:formula="2650 * ?f4 / 614"/><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frame draw:z-index="0" draw:id="id12" draw:style-name="a12" draw:name="Text Box 909" svg:x="8.575in" svg:y="1.29097in" svg:width="1.83611in" svg:height="0.33333in" style:rel-width="scale" style:rel-height="scale"><draw:text-box><text:p text:style-name="P563"><text:span text:style-name="T564">Tlfn:</text:span><text:span text:style-name="T565"><text:s/></text:span><text:span text:style-name="T566">928120039</text:span></text:p><text:p text:style-name="P567"><text:span text:style-name="T568">E-mal:</text:span><text:span text:style-name="T569"><text:s/></text:span><text:a xlink:href="mailto:compliance@grupo1844.es" office:target-frame-name="_top" xlink:show="replace">compliance@grupo1844.es</text:a></text:p></draw:text-box><svg:title/><svg:desc/></draw:frame></draw:g></draw:g></text:span></text:p>
      <text:p text:style-name="P570"/>
      <text:p text:style-name="P572"/>
      <text:p text:style-name="P573"/>
      <text:p text:style-name="P574"><text:bookmark-start text:name="58cbd961-c36e-434a-9dfd-cbb50c25d955.vsd"/><text:bookmark-start text:name="Page-1"/><text:bookmark-end text:name="58cbd961-c36e-434a-9dfd-cbb50c25d955.vsd"/><text:bookmark-end text:name="Page-1"/><text:span text:style-name="T575">Óscar</text:span><text:span text:style-name="T576"><text:s/></text:span><text:span text:style-name="T577">Cristo</text:span><text:span text:style-name="T578"><text:s/></text:span><text:span text:style-name="T579">Díaz</text:span><text:span text:style-name="T580"><text:s/></text:span><text:span text:style-name="T581">Reyes</text:span></text:p>
      <text:p text:style-name="P582"/>
      <text:p text:style-name="P583"><text:span text:style-name="T584">DIRECTOR</text:span><text:span text:style-name="T585"><text:s/></text:span><text:span text:style-name="T586">GENERAL</text:span></text:p>
      <text:p text:style-name="P587"/>
      <text:p text:style-name="P588"/>
      <text:p text:style-name="P589"/>
      <text:p text:style-name="P590"/>
      <text:section text:name="Sect3" text:style-name="S3">
        <text:p text:style-name="P591"/>
        <text:p text:style-name="P592"><text:span text:style-name="T593"><draw:frame draw:z-index="0" draw:id="id15" draw:style-name="a15" draw:name="Text Box 906" text:anchor-type="as-char" svg:x="0in" svg:y="0in" svg:width="0.42222in" svg:height="0.06806in" style:rel-width="scale" style:rel-height="scale"><draw:text-box><text:p text:style-name="P594"><text:span text:style-name="T595">DEPARTAMENTO</text:span><text:span text:style-name="T596"><text:s/></text:span><text:span text:style-name="T597">FINANCIERO</text:span></text:p></draw:text-box><svg:title/><svg:desc/></draw:frame></text:span></text:p>
        <text:p text:style-name="P598"/>
        <text:p text:style-name="P599"><text:span text:style-name="T600">Beatriz</text:span><text:span text:style-name="T601"><text:s/></text:span><text:span text:style-name="T602">Del</text:span><text:span text:style-name="T603"><text:s/></text:span><text:span text:style-name="T604">Pino</text:span><text:span text:style-name="T605"><text:s/></text:span><text:span text:style-name="T606">Pérez</text:span><text:span text:style-name="T607"><text:s/></text:span><text:span text:style-name="T608">Herrera</text:span></text:p>
        <text:p text:style-name="P609"><text:span text:style-name="T610">1 <text:s/>DIRECTORA</text:span><text:span text:style-name="T611"><text:s/></text:span><text:span text:style-name="T612">DE</text:span><text:span text:style-name="T613"><text:s/></text:span><text:span text:style-name="T614">ADMINISTRACIÓN</text:span><text:span text:style-name="T615"><text:s/></text:span><text:span text:style-name="T616">Y</text:span><text:span text:style-name="T617"><text:s/></text:span><text:span text:style-name="T618">FINANZAS</text:span></text:p>
        <text:p text:style-name="P619"/>
        <text:p text:style-name="P620"><text:span text:style-name="T621"><draw:frame draw:z-index="0" draw:id="id16" draw:style-name="a16" draw:name="Text Box 905" text:anchor-type="as-char" svg:x="0in" svg:y="0in" svg:width="0.57569in" svg:height="0.06806in" style:rel-width="scale" style:rel-height="scale"><draw:text-box><text:p text:style-name="P622"><text:span text:style-name="T623">DEPARTAMENTO</text:span><text:span text:style-name="T624"><text:s/></text:span><text:span text:style-name="T625">RECURSOS</text:span><text:span text:style-name="T626"><text:s/></text:span><text:span text:style-name="T627">HUMANOS</text:span></text:p></draw:text-box><svg:title/><svg:desc/></draw:frame></text:span></text:p>
        <text:p text:style-name="P628"/>
        <text:p text:style-name="P629"><text:span text:style-name="T630">Guillermo</text:span><text:span text:style-name="T631"><text:s/></text:span><text:span text:style-name="T632">Villar</text:span><text:span text:style-name="T633"><text:s/></text:span><text:span text:style-name="T634">Fernández</text:span></text:p>
        <text:p text:style-name="P635"><text:span text:style-name="T636">1 <text:s/>DIRECTOR</text:span><text:span text:style-name="T637"><text:s/></text:span><text:span text:style-name="T638">DE</text:span><text:span text:style-name="T639"><text:s/></text:span><text:span text:style-name="T640">RECURSOS</text:span><text:span text:style-name="T641"><text:s/></text:span><text:span text:style-name="T642">HUMANOS</text:span></text:p>
        <text:p text:style-name="P643"/>
        <text:p text:style-name="P644"/>
        <text:p text:style-name="P645"><text:span text:style-name="T646">DEPARTAMENTO</text:span><text:span text:style-name="T647"><text:s/></text:span><text:span text:style-name="T648">PLANIFICACIÓN</text:span></text:p>
        <text:p text:style-name="P649"/>
        <text:p text:style-name="P650"><text:span text:style-name="T651">GRAN</text:span><text:span text:style-name="T652"><text:s/></text:span><text:span text:style-name="T653">CANARIA</text:span></text:p>
        <text:p text:style-name="P654"/>
        <text:p text:style-name="P655"><text:span text:style-name="T656">Pedro</text:span><text:span text:style-name="T657"><text:s/>Artiles Rodríguez</text:span></text:p>
        <text:p text:style-name="P658"><text:span text:style-name="T659">1<text:s/></text:span><text:span text:style-name="T660"><text:s/></text:span><text:span text:style-name="T661">INGENIERO</text:span></text:p>
        <text:p text:style-name="P662"/>
        <text:p text:style-name="P663"><text:span text:style-name="T664"><draw:frame draw:z-index="0" draw:id="id17" draw:style-name="a17" draw:name="Text Box 904" text:anchor-type="as-char" svg:x="0in" svg:y="0in" svg:width="0.46875in" svg:height="0.06806in" style:rel-width="scale" style:rel-height="scale"><draw:text-box><text:p text:style-name="P665"><text:span text:style-name="T666">DEPARTAMENTO</text:span><text:span text:style-name="T667"><text:s/></text:span><text:span text:style-name="T668">JURÍDICO</text:span></text:p></draw:text-box><svg:title/><svg:desc/></draw:frame></text:span></text:p>
        <text:p text:style-name="P669"/>
        <text:p text:style-name="P670"><text:span text:style-name="T671">Mónica Díaz</text:span><text:span text:style-name="T672"><text:s/></text:span><text:span text:style-name="T673">León</text:span></text:p>
        <text:p text:style-name="P674"><text:span text:style-name="T675">1 <text:s/>DIRECTORA</text:span><text:span text:style-name="T676"><text:s/></text:span><text:span text:style-name="T677">JURÍDICO</text:span></text:p>
        <text:p text:style-name="P678"/>
        <text:p text:style-name="P679"><text:span text:style-name="T680"><draw:frame draw:z-index="0" draw:id="id18" draw:style-name="a18" draw:name="Text Box 903" text:anchor-type="as-char" svg:x="0in" svg:y="0in" svg:width="0.46875in" svg:height="0.06806in" style:rel-width="scale" style:rel-height="scale"><draw:text-box><text:p text:style-name="P681"><text:span text:style-name="T682">DEPARTAMENTO</text:span><text:span text:style-name="T683"><text:s/></text:span><text:span text:style-name="T684">COMPLIANCE</text:span></text:p></draw:text-box><svg:title/><svg:desc/></draw:frame></text:span></text:p>
        <text:p text:style-name="P685"/>
        <text:p text:style-name="P686"><text:span text:style-name="T687">Alicia</text:span><text:span text:style-name="T688"><text:s/></text:span><text:span text:style-name="T689">Gloria</text:span><text:span text:style-name="T690"><text:s/></text:span><text:span text:style-name="T691">Monzón</text:span><text:span text:style-name="T692"><text:s/></text:span><text:span text:style-name="T693">Cabrera</text:span></text:p>
        <text:p text:style-name="P694"><text:span text:style-name="T695">1 <text:s/>DIRECTORA</text:span><text:span text:style-name="T696"><text:s/></text:span><text:span text:style-name="T697">COMPLIANCE</text:span></text:p>
        <text:p text:style-name="P698"/>
        <text:p text:style-name="P699"><text:span text:style-name="T700"><draw:frame draw:z-index="0" draw:id="id19" draw:style-name="a19" draw:name="Text Box 902" text:anchor-type="as-char" svg:x="0in" svg:y="0in" svg:width="0.46875in" svg:height="0.06806in" style:rel-width="scale" style:rel-height="scale"><draw:text-box><text:p text:style-name="P701"><text:span text:style-name="T702">DEPARTAMENTO</text:span><text:span text:style-name="T703"><text:s/></text:span><text:span text:style-name="T704">COMERCIAL</text:span></text:p></draw:text-box><svg:title/><svg:desc/></draw:frame></text:span></text:p>
        <text:p text:style-name="P705"/>
        <text:p text:style-name="P706"><text:span text:style-name="T707">Luis Miguel</text:span><text:span text:style-name="T708"><text:s/></text:span><text:span text:style-name="T709">Benito</text:span><text:span text:style-name="T710"><text:s/></text:span><text:span text:style-name="T711">González</text:span></text:p>
        <text:p text:style-name="P712"><text:span text:style-name="T713">1 <text:s/>DIRECTOR</text:span><text:span text:style-name="T714"><text:s/></text:span><text:span text:style-name="T715">COMERCIAL</text:span></text:p>
        <text:p text:style-name="P716"/>
        <text:p text:style-name="P717"><text:span text:style-name="T718"><draw:frame draw:z-index="0" draw:id="id20" draw:style-name="a20" draw:name="Text Box 901" text:anchor-type="as-char" svg:x="0in" svg:y="0in" svg:width="0.46875in" svg:height="0.06806in" style:rel-width="scale" style:rel-height="scale"><draw:text-box><text:p text:style-name="P719"><text:span text:style-name="T720">DEPARTAMENTO</text:span><text:span text:style-name="T721"><text:s/></text:span><text:span text:style-name="T722">MARKETING</text:span></text:p></draw:text-box><svg:title/><svg:desc/></draw:frame></text:span></text:p>
        <text:p text:style-name="P723"/>
        <text:p text:style-name="P724"><text:span text:style-name="T725">Nicasio</text:span><text:span text:style-name="T726"><text:s/></text:span><text:span text:style-name="T727">Manuel</text:span><text:span text:style-name="T728"><text:s/></text:span><text:span text:style-name="T729">Perdomo</text:span><text:span text:style-name="T730"><text:s/>Álvarez</text:span></text:p>
        <text:p text:style-name="P731"><text:span text:style-name="T732">1 <text:s/>DIRECTOR</text:span><text:span text:style-name="T733"><text:s/></text:span><text:span text:style-name="T734">MARKETING</text:span></text:p>
        <text:p text:style-name="P735"/>
        <text:p text:style-name="P736"><text:span text:style-name="T737"><draw:frame draw:z-index="0" draw:id="id21" draw:style-name="a21" draw:name="Text Box 900" text:anchor-type="as-char" svg:x="0in" svg:y="0in" svg:width="0.60833in" svg:height="0.06806in" style:rel-width="scale" style:rel-height="scale"><draw:text-box><text:p text:style-name="P738"><text:span text:style-name="T739">DEPARTAMENTO</text:span><text:span text:style-name="T740"><text:s/></text:span><text:span text:style-name="T741">ATENCIÓN</text:span><text:span text:style-name="T742"><text:s/></text:span><text:span text:style-name="T743">AL<text:s/></text:span><text:span text:style-name="T744">CLIENTE</text:span></text:p></draw:text-box><svg:title/><svg:desc/></draw:frame></text:span></text:p>
        <text:p text:style-name="P745"/>
        <text:p text:style-name="P746"><text:span text:style-name="T747">Paula</text:span><text:span text:style-name="T748"><text:s/></text:span><text:span text:style-name="T749">Romero</text:span><text:span text:style-name="T750"><text:s/></text:span><text:span text:style-name="T751">Hormiga</text:span></text:p>
        <text:p text:style-name="P752"><text:span text:style-name="T753">1 <text:s/>DIRECTORA</text:span><text:span text:style-name="T754"><text:s/></text:span><text:span text:style-name="T755">ATENCIÓN</text:span><text:span text:style-name="T756"><text:s/></text:span><text:span text:style-name="T757">AL</text:span><text:span text:style-name="T758"><text:s/></text:span><text:span text:style-name="T759">CLIENTE</text:span></text:p>
        <text:p text:style-name="P760"/>
        <text:p text:style-name="P761"><text:span text:style-name="T762"><draw:frame draw:z-index="0" draw:id="id22" draw:style-name="a22" draw:name="Text Box 899" text:anchor-type="as-char" svg:x="0in" svg:y="0in" svg:width="0.51389in" svg:height="0.06806in" style:rel-width="scale" style:rel-height="scale"><draw:text-box><text:p text:style-name="P763"><text:span text:style-name="T764">DEPARTAMENTO</text:span><text:span text:style-name="T765"><text:s/></text:span><text:span text:style-name="T766">COMPRAS</text:span></text:p></draw:text-box><svg:title/><svg:desc/></draw:frame></text:span></text:p>
        <text:p text:style-name="P767"/>
        <text:p text:style-name="P768"><draw:frame draw:z-index="2320" draw:id="id23" draw:style-name="a23" draw:name="Text Box 898" text:anchor-type="paragraph" svg:x="14.07847in" svg:y="-0.10833in" svg:width="0.60833in" svg:height="0.06806in" style:rel-width="scale" style:rel-height="scale"><draw:text-box><text:p text:style-name="P769"><text:span text:style-name="T770">FUNDACIÓN<text:s/></text:span><text:span text:style-name="T771">NOS</text:span><text:span text:style-name="T772"><text:s/></text:span><text:span text:style-name="T773">MOVEMOS</text:span></text:p></draw:text-box><svg:title/><svg:desc/></draw:frame><text:span text:style-name="T774">Andamara</text:span><text:span text:style-name="T775"><text:s/></text:span><text:span text:style-name="T776">Jiménez</text:span><text:span text:style-name="T777"><text:s/></text:span><text:span text:style-name="T778">López</text:span></text:p>
        <text:p text:style-name="P779"><text:span text:style-name="T780">1 <text:s/>DIRECTORA</text:span><text:span text:style-name="T781"><text:s/></text:span><text:span text:style-name="T782">CREVI</text:span></text:p>
        <text:p text:style-name="P783"/>
        <text:p text:style-name="P784"><text:span text:style-name="T785"><draw:frame draw:z-index="0" draw:id="id24" draw:style-name="a24" draw:name="Text Box 897" text:anchor-type="as-char" svg:x="0in" svg:y="0in" svg:width="0.55694in" svg:height="0.06806in" style:rel-width="scale" style:rel-height="scale"><draw:text-box><text:p text:style-name="P786"><text:span text:style-name="T787">DEPARTAMENTO</text:span><text:span text:style-name="T788"><text:s/></text:span><text:span text:style-name="T789">TECNOLOGÍA</text:span></text:p></draw:text-box><svg:title/><svg:desc/></draw:frame></text:span></text:p>
        <text:p text:style-name="P790"/>
        <text:p text:style-name="P791"><text:span text:style-name="T792">Anabel</text:span><text:span text:style-name="T793"><text:s/></text:span><text:span text:style-name="T794">Santana</text:span><text:span text:style-name="T795"><text:s/></text:span><text:span text:style-name="T796">Dopico</text:span></text:p>
        <text:p text:style-name="P797"><text:span text:style-name="T798">1 <text:s/>DIRECTORA</text:span><text:span text:style-name="T799"><text:s/></text:span><text:span text:style-name="T800">TECNOLOGÍA</text:span></text:p>
      </text:section>
      <text:section text:name="Sect4" text:style-name="S4">
        <text:soft-page-break/>
        <text:p text:style-name="P801"><text:span text:style-name="T802">TENERIFE</text:span></text:p>
        <text:soft-page-break/>
        <text:p text:style-name="P803"><text:span text:style-name="T804">GRAN</text:span><text:span text:style-name="T805"><text:s/></text:span><text:span text:style-name="T806">CANARIA</text:span></text:p>
        <text:soft-page-break/>
        <text:p text:style-name="P807"><text:span text:style-name="T808">GRAN</text:span><text:span text:style-name="T809"><text:s/></text:span><text:span text:style-name="T810">CANARIA</text:span></text:p>
        <text:soft-page-break/>
        <text:p text:style-name="P811"><text:span text:style-name="T812">GRAN</text:span><text:span text:style-name="T813"><text:s/></text:span><text:span text:style-name="T814">CANARIA</text:span></text:p>
        <text:p text:style-name="P815"><text:span text:style-name="T816">Eva</text:span><text:span text:style-name="T817"><text:s/></text:span><text:span text:style-name="T818">Celestina</text:span><text:span text:style-name="T819"><text:s/></text:span><text:span text:style-name="T820">Cabrera</text:span><text:span text:style-name="T821"><text:s/></text:span><text:span text:style-name="T822">Brito</text:span></text:p>
        <text:p text:style-name="P823"><text:span text:style-name="T824">1<text:s/></text:span><text:span text:style-name="T825"><text:s/></text:span><text:span text:style-name="T826">RESPONSABLE</text:span><text:span text:style-name="T827"><text:s/></text:span><text:span text:style-name="T828">JURÍDICO</text:span></text:p>
        <text:soft-page-break/>
        <text:p text:style-name="P829"><text:span text:style-name="T830">GRAN CANARIA</text:span></text:p>
        <text:p text:style-name="P831"/>
        <text:p text:style-name="P832"/>
        <text:p text:style-name="P833"/>
        <text:p text:style-name="P834"/>
        <text:p text:style-name="P835"><text:span text:style-name="T836">Francisco Miguel</text:span><text:span text:style-name="T837"><text:s/></text:span><text:span text:style-name="T838">Ramírez<text:s/></text:span><text:span text:style-name="T839">Armas</text:span></text:p>
        <text:soft-page-break/>
        <text:p text:style-name="P840"><text:span text:style-name="T841">GRAN</text:span><text:span text:style-name="T842"><text:s/></text:span><text:span text:style-name="T843">CANARIA</text:span><text:span text:style-name="T844"><text:tab/></text:span><text:span text:style-name="T845">GRAN</text:span><text:span text:style-name="T846"><text:s/></text:span><text:span text:style-name="T847">CANARIA</text:span><text:span text:style-name="T848"><text:tab/></text:span><text:span text:style-name="T849">GRAN</text:span><text:span text:style-name="T850"><text:s/></text:span><text:span text:style-name="T851">CANARIA</text:span></text:p>
        <text:p text:style-name="P852"/>
        <text:p text:style-name="P853"/>
        <text:p text:style-name="P854"/>
        <text:p text:style-name="P855"><draw:g draw:z-index="251661312" draw:name="Group 894" draw:id="id27" draw:style-name="a27"><svg:title/><svg:desc/><draw:custom-shape svg:x="9.85139in" svg:y="0.17708in" svg:width="0.41458in" svg:height="0.00139in" draw:z-index="0" draw:id="id25" draw:style-name="a25" draw:name="Freeform 896"><svg:title/><svg:desc/><draw:enhanced-geometry draw:type="non-primitive" svg:viewBox="0 0 379095 1270" draw:enhanced-path="M 0 0 L 3784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95"/><draw:equation draw:name="f7" draw:formula="?f4 / 1270"/><draw:equation draw:name="f8" draw:formula="0 / ?f6"/><draw:equation draw:name="f9" draw:formula="0 / ?f7"/><draw:equation draw:name="f10" draw:formula="378460 / ?f6"/><draw:equation draw:name="f11" draw:formula="379095 / ?f6"/><draw:equation draw:name="f12" draw:formula="1270 / ?f7"/></draw:enhanced-geometry></draw:custom-shape><draw:frame draw:z-index="0" draw:id="id26" draw:style-name="a26" draw:name="Text Box 895" svg:x="9.83403in" svg:y="-0.00694in" svg:width="0.45in" svg:height="0.22569in" style:rel-width="scale" style:rel-height="scale"><draw:text-box><text:p text:style-name="P856"><text:span text:style-name="T857">Rita de Jesús<text:s/></text:span><text:span text:style-name="T858">López</text:span><text:span text:style-name="T859"><text:s/></text:span><text:span text:style-name="T860">Sánchez</text:span></text:p><text:p text:style-name="P861"/><text:p text:style-name="P862"/><text:p text:style-name="P863"><text:span text:style-name="T864">Maria</text:span><text:span text:style-name="T865"><text:s/></text:span><text:span text:style-name="T866">Noelia</text:span><text:span text:style-name="T867"><text:s/></text:span><text:span text:style-name="T868">Marrero Hernández</text:span></text:p><text:p text:style-name="P869"/><text:p text:style-name="P870"><text:span text:style-name="T871">4<text:s/></text:span><text:span text:style-name="T872"><text:s/></text:span><text:span text:style-name="T873">ADMINISTRATIVAS</text:span><text:span text:style-name="T874"><text:s/></text:span><text:span text:style-name="T875">COMERCIAL</text:span></text:p></draw:text-box><svg:title/><svg:desc/></draw:frame></draw:g><text:span text:style-name="T876">Alejandro<text:s/></text:span><text:span text:style-name="T877">de</text:span><text:span text:style-name="T878"><text:s/></text:span><text:span text:style-name="T879">Juan</text:span><text:span text:style-name="T880"><text:s/></text:span><text:span text:style-name="T881">Gómez</text:span></text:p>
        <text:p text:style-name="P882"><text:span text:style-name="T883">1<text:s/></text:span><text:span text:style-name="T884"><text:s/></text:span><text:span text:style-name="T885">ADJUNTA</text:span><text:span text:style-name="T886"><text:s/></text:span><text:span text:style-name="T887">MARKETING</text:span></text:p>
        <text:soft-page-break/>
        <text:p text:style-name="P888"><text:span text:style-name="T889">TENERIFE</text:span></text:p>
        <text:p text:style-name="P890"/>
        <text:p text:style-name="P891"/>
        <text:p text:style-name="P892"/>
        <text:p text:style-name="P893"><draw:frame draw:z-index="2488" draw:id="id28" draw:style-name="a28" draw:name="Text Box 892" text:anchor-type="paragraph" svg:x="14.11319in" svg:y="-0.25833in" svg:width="0.52639in" svg:height="0.23056in" style:rel-width="scale" style:rel-height="scale"><draw:text-box><table:table table:style-name="Table894"><table:table-columns><table:table-column table:style-name="TableColumn895"/><table:table-column table:style-name="TableColumn896"/><table:table-column table:style-name="TableColumn897"/><table:table-column table:style-name="TableColumn898"/></table:table-columns><table:table-row table:style-name="TableRow899"><table:table-cell table:style-name="TableCell900" table:number-columns-spanned="4"><text:p text:style-name="P901"><text:span text:style-name="T902">Rosa<text:s/></text:span><text:span text:style-name="T903">Delia</text:span><text:span text:style-name="T904"><text:s/></text:span><text:span text:style-name="T905">Martín Rodríguez</text:span></text:p><text:p text:style-name="P906"><text:span text:style-name="T907">1 <text:s/>DIRECTORA</text:span><text:span text:style-name="T908"><text:s/></text:span><text:span text:style-name="T909">FUNDACIÓN</text:span></text:p></table:table-cell><table:covered-table-cell/><table:covered-table-cell/><table:covered-table-cell/></table:table-row><table:table-row table:style-name="TableRow910"><table:table-cell table:style-name="TableCell911"><text:p text:style-name="Standard"/></table:table-cell><table:table-cell table:style-name="TableCell912" table:number-columns-spanned="2"><text:p text:style-name="P913"><text:span text:style-name="T914">GRAN CANARIA</text:span></text:p></table:table-cell><table:covered-table-cell/><table:table-cell table:style-name="TableCell915"><text:p text:style-name="Standard"/></table:table-cell></table:table-row><table:table-row table:style-name="TableRow916"><table:table-cell table:style-name="TableCell917" table:number-columns-spanned="2"><text:p text:style-name="Standard"/></table:table-cell><table:covered-table-cell/><table:table-cell table:style-name="TableCell918" table:number-columns-spanned="2"><text:p text:style-name="Standard"/></table:table-cell><table:covered-table-cell/></table:table-row></table:table><text:p text:style-name="Standard"/></draw:text-box><svg:title/><svg:desc/></draw:frame><text:span text:style-name="T919">Nayda</text:span><text:span text:style-name="T920"><text:s/></text:span><text:span text:style-name="T921">María</text:span><text:span text:style-name="T922"><text:s/></text:span><text:span text:style-name="T923">Hernández</text:span><text:span text:style-name="T924"><text:s/>Suárez</text:span></text:p>
        <text:p text:style-name="P925"><draw:frame draw:z-index="2368" draw:id="id29" draw:style-name="a29" draw:name="Text Box 891" text:anchor-type="paragraph" svg:x="14.13542in" svg:y="0.10903in" svg:width="0.47222in" svg:height="0.14167in" style:rel-width="scale" style:rel-height="scale"><draw:text-box><text:p text:style-name="P926"><text:span text:style-name="T927">Agoney</text:span><text:span text:style-name="T928"><text:s/></text:span><text:span text:style-name="T929">Castell</text:span><text:span text:style-name="T930"><text:s/></text:span><text:span text:style-name="T931">Díaz</text:span></text:p></draw:text-box><svg:title/><svg:desc/></draw:frame><text:span text:style-name="T932">1<text:s/></text:span><text:span text:style-name="T933"><text:s/></text:span><text:span text:style-name="T934">GESTORA</text:span><text:span text:style-name="T935"><text:s/></text:span><text:span text:style-name="T936">DE</text:span><text:span text:style-name="T937"><text:s/></text:span><text:span text:style-name="T938">SUBVENCIONES</text:span></text:p>
        <text:soft-page-break/>
        <text:p text:style-name="P939"><text:span text:style-name="T940">GRAN</text:span><text:span text:style-name="T941"><text:s/></text:span><text:span text:style-name="T942">CANARIA</text:span><text:span text:style-name="T943"><text:tab/></text:span><text:span text:style-name="T944">GRAN</text:span><text:span text:style-name="T945"><text:s/></text:span><text:span text:style-name="T946">CANARIA</text:span></text:p>
        <text:p text:style-name="P947"/>
        <text:p text:style-name="P948"/>
        <text:p text:style-name="P949"/>
        <text:p text:style-name="P950"/>
        <text:p text:style-name="P951"><text:span text:style-name="T952">15</text:span></text:p>
      </text:section>
      <text:section text:name="Sect5" text:style-name="S5">
        <text:p text:style-name="P953"><text:span text:style-name="T954"><draw:frame draw:z-index="0" draw:id="id30" draw:style-name="a30" draw:name="Text Box 890" text:anchor-type="as-char" svg:x="0in" svg:y="0in" svg:width="0.28194in" svg:height="0.08472in" style:rel-width="scale" style:rel-height="scale"><draw:text-box><text:p text:style-name="P955"/><text:p text:style-name="P956"><text:span text:style-name="T957">FACTURACIÓN</text:span></text:p></draw:text-box><svg:title/><svg:desc/></draw:frame></text:span></text:p>
        <text:p text:style-name="P958"/>
        <text:p text:style-name="P959"/>
        <text:p text:style-name="P960"><draw:g draw:z-index="251661312" draw:name="Group 887" draw:id="id33" draw:style-name="a33"><svg:title/><svg:desc/><draw:custom-shape svg:x="0.64306in" svg:y="0.21458in" svg:width="0.42222in" svg:height="0.00139in" draw:z-index="0" draw:id="id31" draw:style-name="a31" draw:name="Freeform 889"><svg:title/><svg:desc/><draw:enhanced-geometry draw:type="non-primitive" svg:viewBox="0 0 386080 1270" draw:enhanced-path="M 0 0 L 3860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080"/><draw:equation draw:name="f7" draw:formula="?f4 / 1270"/><draw:equation draw:name="f8" draw:formula="0 / ?f6"/><draw:equation draw:name="f9" draw:formula="0 / ?f7"/><draw:equation draw:name="f10" draw:formula="386080 / ?f6"/><draw:equation draw:name="f11" draw:formula="1270 / ?f7"/></draw:enhanced-geometry></draw:custom-shape><draw:frame draw:z-index="0" draw:id="id32" draw:style-name="a32" draw:name="Text Box 888" svg:x="0.63611in" svg:y="0.09861in" svg:width="0.43542in" svg:height="0.16736in" style:rel-width="scale" style:rel-height="scale"><draw:text-box><text:p text:style-name="P961"><text:span text:style-name="T962">Zamira</text:span><text:span text:style-name="T963"><text:s/></text:span><text:span text:style-name="T964">Licet</text:span><text:span text:style-name="T965"><text:s/></text:span><text:span text:style-name="T966">Jiménez Zedan</text:span><text:span text:style-name="T967"><text:s/></text:span><text:span text:style-name="T968">María</text:span><text:span text:style-name="T969"><text:s/></text:span><text:span text:style-name="T970">Lourdes</text:span><text:span text:style-name="T971"><text:s/></text:span><text:span text:style-name="T972">Torreblanca</text:span><text:span text:style-name="T973"><text:s/></text:span><text:span text:style-name="T974">Díaz</text:span></text:p><text:p text:style-name="P975"><text:span text:style-name="T976">2<text:s/></text:span><text:span text:style-name="T977"><text:s/></text:span><text:span text:style-name="T978">ADMINISTRATIVAS</text:span><text:span text:style-name="T979"><text:s/></text:span><text:span text:style-name="T980">FACTURACIÓN</text:span></text:p></draw:text-box><svg:title/><svg:desc/></draw:frame></draw:g><draw:g draw:z-index="251661312" draw:name="Group 883" draw:id="id36" draw:style-name="a36"><svg:title/><svg:desc/><draw:custom-shape svg:x="11.28472in" svg:y="0.10417in" svg:width="0.35625in" svg:height="0.00139in" draw:z-index="0" draw:id="id34" draw:style-name="a34" draw:name="Freeform 885"><svg:title/><svg:desc/><draw:enhanced-geometry draw:type="non-primitive" svg:viewBox="0 0 325755 1270" draw:enhanced-path="M 0 0 L 3251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755"/><draw:equation draw:name="f7" draw:formula="?f4 / 1270"/><draw:equation draw:name="f8" draw:formula="0 / ?f6"/><draw:equation draw:name="f9" draw:formula="0 / ?f7"/><draw:equation draw:name="f10" draw:formula="325120 / ?f6"/><draw:equation draw:name="f11" draw:formula="325755 / ?f6"/><draw:equation draw:name="f12" draw:formula="1270 / ?f7"/></draw:enhanced-geometry></draw:custom-shape><draw:frame draw:z-index="0" draw:id="id35" draw:style-name="a35" draw:name="Text Box 884" svg:x="11.26736in" svg:y="0.02917in" svg:width="0.38681in" svg:height="0.12153in" style:rel-width="scale" style:rel-height="scale"><draw:text-box><text:p text:style-name="P981"><text:span text:style-name="T982">David</text:span><text:span text:style-name="T983"><text:s/></text:span><text:span text:style-name="T984">García</text:span><text:span text:style-name="T985"><text:s/></text:span><text:span text:style-name="T986">García</text:span></text:p></draw:text-box><svg:title/><svg:desc/></draw:frame></draw:g><draw:custom-shape svg:x="0.82708in" svg:y="0.07847in" svg:width="0.01944in" svg:height="0.01944in" draw:z-index="0" draw:id="id37" draw:style-name="a37" draw:name="Freeform 881"><svg:title/><svg:desc/><draw:enhanced-geometry draw:type="non-primitive" svg:viewBox="0 0 28 28" draw:enhanced-path="M 27 0 L 0 0 14 28 27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1218 - 1191"/><draw:equation draw:name="f9" draw:formula="?f8 * ?f5 / 28"/><draw:equation draw:name="f10" draw:formula="113 * ?f4 / 28"/><draw:equation draw:name="f11" draw:formula="0 + 1191 - 1191"/><draw:equation draw:name="f12" draw:formula="?f11 * ?f5 / 28"/><draw:equation draw:name="f13" draw:formula="0 + 1205 - 1191"/><draw:equation draw:name="f14" draw:formula="?f13 * ?f5 / 28"/><draw:equation draw:name="f15" draw:formula="141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z-index="2344" draw:id="id38" draw:style-name="a38" draw:name="Text Box 879" text:anchor-type="paragraph" svg:x="3.41181in" svg:y="0.025in" svg:width="0.23194in" svg:height="0.06181in" style:rel-width="scale" style:rel-height="scale"><draw:text-box><text:p text:style-name="P987"><text:span text:style-name="T988">GRAN</text:span><text:span text:style-name="T989"><text:s/></text:span><text:span text:style-name="T990">CANARIA</text:span></text:p></draw:text-box><svg:title/><svg:desc/></draw:frame><draw:frame draw:z-index="2512" draw:id="id39" draw:style-name="a39" draw:name="Text Box 878" text:anchor-type="paragraph" svg:x="0.64861in" svg:y="-0.07153in" svg:width="0.38542in" svg:height="0.15347in" style:rel-width="scale" style:rel-height="scale"><draw:text-box><table:table table:style-name="Table991"><table:table-columns><table:table-column table:style-name="TableColumn992"/><table:table-column table:style-name="TableColumn993"/></table:table-columns><table:table-row table:style-name="TableRow994"><table:table-cell table:style-name="TableCell995" table:number-columns-spanned="2"><text:p text:style-name="P996"><text:span text:style-name="T997">Antonio</text:span><text:span text:style-name="T998"><text:s/>Gómez</text:span><text:span text:style-name="T999"><text:s/></text:span><text:span text:style-name="T1000">Rodríguez</text:span></text:p></table:table-cell><table:covered-table-cell/></table:table-row><table:table-row table:style-name="TableRow1001"><table:table-cell table:style-name="TableCell1002" table:number-columns-spanned="2"><text:p text:style-name="Standard"/></table:table-cell><table:covered-table-cell/></table:table-row><table:table-row table:style-name="TableRow1003"><table:table-cell table:style-name="TableCell1004"><text:p text:style-name="Standard"/></table:table-cell><table:table-cell table:style-name="TableCell1005"><text:p text:style-name="Standard"/></table:table-cell></table:table-row></table:table><text:p text:style-name="Standard"/></draw:text-box><svg:title/><svg:desc/></draw:frame><draw:frame draw:z-index="2584" draw:id="id40" draw:style-name="a40" draw:name="Text Box 877" text:anchor-type="paragraph" svg:x="10.4375in" svg:y="0.02778in" svg:width="0.77708in" svg:height="0.12292in" style:rel-width="scale" style:rel-height="scale"><draw:text-box><table:table table:style-name="Table1006"><table:table-columns><table:table-column table:style-name="TableColumn1007"/><table:table-column table:style-name="TableColumn1008"/><table:table-column table:style-name="TableColumn1009"/></table:table-columns><table:table-row table:style-name="TableRow1010"><table:table-cell table:style-name="TableCell1011"><text:p text:style-name="P1012"><text:span text:style-name="T1013">María</text:span><text:span text:style-name="T1014"><text:s/></text:span><text:span text:style-name="T1015">Elena</text:span><text:span text:style-name="T1016"><text:s/></text:span><text:span text:style-name="T1017">Alfagame</text:span><text:span text:style-name="T1018"><text:s/></text:span><text:span text:style-name="T1019">Rodríguez</text:span></text:p></table:table-cell><table:table-cell table:style-name="TableCell1020"><text:p text:style-name="Standard"/></table:table-cell><table:table-cell table:style-name="TableCell1021"><text:p text:style-name="P1022"><text:span text:style-name="T1023">Oliver</text:span><text:span text:style-name="T1024"><text:s/></text:span><text:span text:style-name="T1025">Alzola</text:span><text:span text:style-name="T1026"><text:s/></text:span><text:span text:style-name="T1027">Lorenzo</text:span></text:p></table:table-cell></table:table-row><table:table-row table:style-name="TableRow1028"><table:table-cell table:style-name="TableCell1029"><text:p text:style-name="Standard"/></table:table-cell><table:table-cell table:style-name="TableCell1030"><text:p text:style-name="Standard"/></table:table-cell><table:table-cell table:style-name="TableCell1031"><text:p text:style-name="P1032"><text:span text:style-name="T1033">FOTÓGRAFO</text:span></text:p></table:table-cell></table:table-row></table:table><text:p text:style-name="Standard"/></draw:text-box><svg:title/><svg:desc/></draw:frame><text:span text:style-name="T1034">1<text:s/></text:span><text:span text:style-name="T1035"><text:s/></text:span><text:span text:style-name="T1036">RESPONSABLE</text:span><text:span text:style-name="T1037"><text:s/></text:span><text:span text:style-name="T1038">FACTURACIÓN</text:span></text:p>
        <text:p text:style-name="P1039"/>
        <text:p text:style-name="P1040"/>
        <text:p text:style-name="P1041"/>
        <text:p text:style-name="P1042"><draw:frame draw:z-index="2536" draw:id="id41" draw:style-name="a41" draw:name="Text Box 876" text:anchor-type="paragraph" svg:x="1.11736in" svg:y="-0.00278in" svg:width="0.39722in" svg:height="0.15in" style:rel-width="scale" style:rel-height="scale"><draw:text-box><table:table table:style-name="Table1043"><table:table-columns><table:table-column table:style-name="TableColumn1044"/><table:table-column table:style-name="TableColumn1045"/></table:table-columns><table:table-row table:style-name="TableRow1046"><table:table-cell table:style-name="TableCell1047" table:number-columns-spanned="2"><text:p text:style-name="P1048"><text:span text:style-name="T1049">Sabina</text:span><text:span text:style-name="T1050"><text:s/></text:span><text:span text:style-name="T1051">Ravelo<text:s/></text:span><text:span text:style-name="T1052">Martel</text:span></text:p></table:table-cell><table:covered-table-cell/></table:table-row><table:table-row table:style-name="TableRow1053"><table:table-cell table:style-name="TableCell1054" table:number-columns-spanned="2"><text:p text:style-name="P1055"><text:span text:style-name="T1056">1<text:s/></text:span><text:span text:style-name="T1057"><text:s/></text:span><text:span text:style-name="T1058">RESPONSABLE</text:span><text:span text:style-name="T1059"><text:s/></text:span><text:span text:style-name="T1060">CONTABILIDAD</text:span></text:p></table:table-cell><table:covered-table-cell/></table:table-row><table:table-row table:style-name="TableRow1061"><table:table-cell table:style-name="TableCell1062"><text:p text:style-name="Standard"/></table:table-cell><table:table-cell table:style-name="TableCell1063"><text:p text:style-name="Standard"/></table:table-cell></table:table-row></table:table><text:p text:style-name="Standard"/></draw:text-box><svg:title/><svg:desc/></draw:frame><text:span text:style-name="T1064">Guise</text:span><text:span text:style-name="T1065"><text:s/></text:span><text:span text:style-name="T1066">Lorenzo Squaglia</text:span><text:span text:style-name="T1067"><text:s/></text:span><text:span text:style-name="T1068">Machin</text:span></text:p>
        <text:p text:style-name="P1069"><draw:g draw:z-index="251661312" draw:name="Group 873" draw:id="id44" draw:style-name="a44"><svg:title/><svg:desc/><draw:custom-shape svg:x="1.55972in" svg:y="0.21875in" svg:width="0.44097in" svg:height="0.00139in" draw:z-index="0" draw:id="id42" draw:style-name="a42" draw:name="Freeform 875"><svg:title/><svg:desc/><draw:enhanced-geometry draw:type="non-primitive" svg:viewBox="0 0 403225 1270" draw:enhanced-path="M 0 0 L 403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225"/><draw:equation draw:name="f7" draw:formula="?f4 / 1270"/><draw:equation draw:name="f8" draw:formula="0 / ?f6"/><draw:equation draw:name="f9" draw:formula="0 / ?f7"/><draw:equation draw:name="f10" draw:formula="403225 / ?f6"/><draw:equation draw:name="f11" draw:formula="1270 / ?f7"/></draw:enhanced-geometry></draw:custom-shape><draw:frame draw:z-index="0" draw:id="id43" draw:style-name="a43" draw:name="Text Box 874" svg:x="1.55in" svg:y="0.1125in" svg:width="0.45972in" svg:height="0.14722in" style:rel-width="scale" style:rel-height="scale"><draw:text-box><text:p text:style-name="P1070"><text:span text:style-name="T1071">Sarai</text:span><text:span text:style-name="T1072"><text:s/></text:span><text:span text:style-name="T1073">Sosa</text:span><text:span text:style-name="T1074"><text:s/></text:span><text:span text:style-name="T1075">Santana</text:span><text:span text:style-name="T1076"><text:s/></text:span><text:span text:style-name="T1077">Kilian</text:span><text:span text:style-name="T1078"><text:s/></text:span><text:span text:style-name="T1079">Yared</text:span><text:span text:style-name="T1080"><text:s/></text:span><text:span text:style-name="T1081">Vega</text:span><text:span text:style-name="T1082"><text:s/></text:span><text:span text:style-name="T1083">Doreste</text:span></text:p><text:p text:style-name="P1084"><text:span text:style-name="T1085">2<text:s/></text:span><text:span text:style-name="T1086"><text:s/></text:span><text:span text:style-name="T1087">ADMINISTRATIVO/A</text:span><text:span text:style-name="T1088"><text:s/></text:span><text:span text:style-name="T1089">PROVEEDORES</text:span></text:p></draw:text-box><svg:title/><svg:desc/></draw:frame></draw:g><text:span text:style-name="T1090">1<text:s/></text:span><text:span text:style-name="T1091"><text:s/></text:span><text:span text:style-name="T1092">RESPONSABLE</text:span><text:span text:style-name="T1093"><text:s/></text:span><text:span text:style-name="T1094">PROVEEDORES</text:span></text:p>
        <text:p text:style-name="P1095"/>
        <text:p text:style-name="P1096"/>
        <text:p text:style-name="P1097"/>
        <text:p text:style-name="P1098"><text:span text:style-name="T1099">Julia</text:span><text:span text:style-name="T1100"><text:s/></text:span><text:span text:style-name="T1101">Medina</text:span><text:span text:style-name="T1102"><text:s/></text:span><text:span text:style-name="T1103">Bosch</text:span></text:p>
        <text:p text:style-name="P1104"><text:span text:style-name="T1105">1<text:s/></text:span><text:span text:style-name="T1106"><text:s/></text:span><text:span text:style-name="T1107">CONTROLLER</text:span></text:p>
        <text:p text:style-name="P1108"/>
        <text:p text:style-name="P1109"/>
        <text:p text:style-name="P1110"/>
        <text:p text:style-name="P1111"><text:span text:style-name="T1112">Eva María</text:span><text:span text:style-name="T1113"><text:s/></text:span><text:span text:style-name="T1114">Sánchez<text:s/></text:span><text:span text:style-name="T1115">Morales</text:span></text:p>
        <text:p text:style-name="P1116"><text:span text:style-name="T1117">1<text:s/></text:span><text:span text:style-name="T1118"><text:s/></text:span><text:span text:style-name="T1119">ADMINISTRATIVA</text:span><text:span text:style-name="T1120"><text:s/></text:span><text:span text:style-name="T1121">TESORERÍA</text:span></text:p>
        <text:p text:style-name="P1122"/>
        <text:p text:style-name="P1123"/>
        <text:p text:style-name="P1124"/>
        <text:p text:style-name="P1125"><text:span text:style-name="T1126">Sara</text:span><text:span text:style-name="T1127"><text:s/></text:span><text:span text:style-name="T1128">Mendoza</text:span><text:span text:style-name="T1129"><text:s/></text:span><text:span text:style-name="T1130">Vega</text:span></text:p>
        <text:p text:style-name="P1131"><text:span text:style-name="T1132">1<text:s/></text:span><text:span text:style-name="T1133"><text:s/></text:span><text:span text:style-name="T1134">RESPONSABLE</text:span><text:span text:style-name="T1135"><text:s/></text:span><text:span text:style-name="T1136">GESTIÓN</text:span></text:p>
        <text:p text:style-name="P1137"/>
        <text:p text:style-name="P1138"/>
        <text:p text:style-name="P1139"/>
        <text:p text:style-name="P1140"><text:span text:style-name="T1141">Daniela</text:span><text:span text:style-name="T1142"><text:s/></text:span><text:span text:style-name="T1143">Colignon</text:span></text:p>
        <text:p text:style-name="P1144"><text:span text:style-name="T1145">1<text:s/></text:span><text:span text:style-name="T1146"><text:s/></text:span><text:span text:style-name="T1147">RESPONSABLE</text:span><text:span text:style-name="T1148"><text:s/></text:span><text:span text:style-name="T1149">COMUNICACIÓN</text:span><text:span text:style-name="T1150"><text:s/></text:span><text:span text:style-name="T1151">INTERNA</text:span></text:p>
        <text:p text:style-name="P1152"/>
        <text:p text:style-name="P1153"/>
        <text:p text:style-name="P1154"/>
        <text:p text:style-name="P1155"><text:span text:style-name="T1156">Laura</text:span><text:span text:style-name="T1157"><text:s/></text:span><text:span text:style-name="T1158">Elisa</text:span><text:span text:style-name="T1159"><text:s/></text:span><text:span text:style-name="T1160">Díaz Bárbara</text:span></text:p>
        <text:p text:style-name="P1161"><text:span text:style-name="T1162">1<text:s/></text:span><text:span text:style-name="T1163"><text:s/></text:span><text:span text:style-name="T1164">RESPONSABLE</text:span><text:span text:style-name="T1165"><text:s/></text:span><text:span text:style-name="T1166">GESTIÓN INTEGRAL</text:span></text:p>
        <text:p text:style-name="P1167"/>
        <text:p text:style-name="P1168"/>
        <text:p text:style-name="P1169"><text:span text:style-name="T1170">Gisela</text:span><text:span text:style-name="T1171"><text:s/></text:span><text:span text:style-name="T1172">Díaz</text:span><text:span text:style-name="T1173"><text:s/></text:span><text:span text:style-name="T1174">Raimondi</text:span></text:p>
        <text:p text:style-name="P1175"/>
        <text:p text:style-name="P1176"/>
        <text:p text:style-name="P1177"/>
        <text:p text:style-name="P1178"><text:span text:style-name="T1179">Elena</text:span><text:span text:style-name="T1180"><text:s/></text:span><text:span text:style-name="T1181">Martín Monroy</text:span></text:p>
        <text:p text:style-name="P1182"><text:span text:style-name="T1183">1<text:s/></text:span><text:span text:style-name="T1184"><text:s/></text:span><text:span text:style-name="T1185">ADMINISTRATIVA</text:span><text:span text:style-name="T1186"><text:s text:c="2"/></text:span><text:span text:style-name="T1187"><text:s/></text:span><text:span text:style-name="T1188">DESARROLLO</text:span></text:p>
        <text:p text:style-name="P1189"/>
        <text:p text:style-name="P1190"><text:span text:style-name="T1191"><draw:frame draw:z-index="0" draw:id="id45" draw:style-name="a45" draw:name="Text Box 871" text:anchor-type="as-char" svg:x="0in" svg:y="0in" svg:width="0.24514in" svg:height="0.08472in" style:rel-width="scale" style:rel-height="scale"><draw:text-box><text:p text:style-name="P1192"/><text:p text:style-name="P1193"><text:span text:style-name="T1194">SUBVENCIONES</text:span></text:p></draw:text-box><svg:title/><svg:desc/></draw:frame></text:span></text:p>
        <text:p text:style-name="P1195"/>
        <text:p text:style-name="P1196"/>
        <text:p text:style-name="P1197"><text:span text:style-name="T1198">Yanira</text:span><text:span text:style-name="T1199"><text:s/></text:span><text:span text:style-name="T1200">González</text:span><text:span text:style-name="T1201"><text:s/></text:span><text:span text:style-name="T1202">Bosa</text:span></text:p>
        <text:p text:style-name="P1203"/>
        <text:p text:style-name="P1204"/>
        <text:p text:style-name="P1205"/>
        <text:p text:style-name="P1206"><text:span text:style-name="T1207">SEGUROS</text:span></text:p>
        <text:p text:style-name="P1208"/>
        <text:p text:style-name="P1209"/>
        <text:p text:style-name="P1210"/>
        <text:p text:style-name="P1211"/>
        <text:p text:style-name="P1212"><draw:frame draw:z-index="2632" draw:id="id46" draw:style-name="a46" draw:name="Text Box 870" text:anchor-type="paragraph" svg:x="7.80347in" svg:y="0.13264in" svg:width="0.45278in" svg:height="0.22014in" style:rel-width="scale" style:rel-height="scale"><draw:text-box><table:table table:style-name="Table1213"><table:table-columns><table:table-column table:style-name="TableColumn1214"/><table:table-column table:style-name="TableColumn1215"/></table:table-columns><table:table-row table:style-name="TableRow1216"><table:table-cell table:style-name="TableCell1217"><text:p text:style-name="P1218"><text:span text:style-name="T1219">GRAN</text:span><text:span text:style-name="T1220"><text:s/></text:span><text:span text:style-name="T1221">CANARIA</text:span></text:p></table:table-cell><table:table-cell table:style-name="TableCell1222"><text:p text:style-name="Standard"/></table:table-cell></table:table-row><table:table-row table:style-name="TableRow1223"><table:table-cell table:style-name="TableCell1224" table:number-columns-spanned="2"><text:p text:style-name="Standard"/></table:table-cell><table:covered-table-cell/></table:table-row><table:table-row table:style-name="TableRow1225"><table:table-cell table:style-name="TableCell1226" table:number-columns-spanned="2"><text:p text:style-name="P1227"><text:span text:style-name="T1228">Jose</text:span><text:span text:style-name="T1229"><text:s/></text:span><text:span text:style-name="T1230">Manuel</text:span><text:span text:style-name="T1231"><text:s/></text:span><text:span text:style-name="T1232">Quintana</text:span><text:span text:style-name="T1233"><text:s/></text:span><text:span text:style-name="T1234">Eliana</text:span><text:span text:style-name="T1235"><text:s/></text:span><text:span text:style-name="T1236">Yanira</text:span><text:span text:style-name="T1237"><text:s/></text:span><text:span text:style-name="T1238">Peraza</text:span><text:span text:style-name="T1239"><text:s/></text:span><text:span text:style-name="T1240">Peña</text:span></text:p><text:p text:style-name="P1241"><text:span text:style-name="T1242">2<text:s/></text:span><text:span text:style-name="T1243"><text:s/></text:span><text:span text:style-name="T1244">ADMINISTRATIVO/AS</text:span><text:span text:style-name="T1245"><text:s/></text:span><text:span text:style-name="T1246">TACÓGRAFO</text:span></text:p></table:table-cell><table:covered-table-cell/></table:table-row></table:table><text:p text:style-name="Standard"/></draw:text-box><svg:title/><svg:desc/></draw:frame><text:span text:style-name="T1247">TACÓGRAFO</text:span></text:p>
        <text:p text:style-name="P1248"/>
        <text:p text:style-name="P1249"><text:span text:style-name="T1250"><draw:frame draw:z-index="0" draw:id="id47" draw:style-name="a47" draw:name="Text Box 869" text:anchor-type="as-char" svg:x="0in" svg:y="0in" svg:width="0.24514in" svg:height="0.08472in" style:rel-width="scale" style:rel-height="scale"><draw:text-box><text:p text:style-name="P1251"/><text:p text:style-name="P1252"><text:span text:style-name="T1253">REDES</text:span><text:span text:style-name="T1254"><text:s/></text:span><text:span text:style-name="T1255">SOCIALES</text:span></text:p></draw:text-box><svg:title/><svg:desc/></draw:frame></text:span><text:span text:style-name="T1256"><text:tab/></text:span><text:span text:style-name="T1257"><draw:frame draw:z-index="0" draw:id="id48" draw:style-name="a48" draw:name="Text Box 868" text:anchor-type="as-char" svg:x="0in" svg:y="0in" svg:width="0.24514in" svg:height="0.08472in" style:rel-width="scale" style:rel-height="scale"><draw:text-box><text:p text:style-name="P1258"/><text:p text:style-name="P1259"><text:span text:style-name="T1260">IMAGEN-SONIDO</text:span></text:p></draw:text-box><svg:title/><svg:desc/></draw:frame></text:span><text:span text:style-name="T1261"><text:tab/></text:span><text:span text:style-name="T1262"><draw:frame draw:z-index="0" draw:id="id49" draw:style-name="a49" draw:name="Text Box 867" text:anchor-type="as-char" svg:x="0in" svg:y="0in" svg:width="0.24514in" svg:height="0.08472in" style:rel-width="scale" style:rel-height="scale"><draw:text-box><text:p text:style-name="P1263"/><text:p text:style-name="P1264"><text:span text:style-name="T1265">DISEÑO</text:span></text:p></draw:text-box><svg:title/><svg:desc/></draw:frame></text:span><text:span text:style-name="T1266"><text:tab/></text:span><text:span text:style-name="T1267"><draw:frame draw:z-index="0" draw:id="id50" draw:style-name="a50" draw:name="Text Box 866" text:anchor-type="as-char" svg:x="0in" svg:y="0in" svg:width="0.24514in" svg:height="0.08472in" style:rel-width="scale" style:rel-height="scale"><draw:text-box><text:p text:style-name="P1268"/><text:p text:style-name="P1269"><text:span text:style-name="T1270">RECLAMACIONES</text:span></text:p></draw:text-box><svg:title/><svg:desc/></draw:frame></text:span><text:span text:style-name="T1271"><text:tab/></text:span><text:span text:style-name="T1272"><draw:frame draw:z-index="0" draw:id="id51" draw:style-name="a51" draw:name="Text Box 865" text:anchor-type="as-char" svg:x="0in" svg:y="0in" svg:width="0.24514in" svg:height="0.08472in" style:rel-width="scale" style:rel-height="scale"><draw:text-box><text:p text:style-name="P1273"/><text:p text:style-name="P1274"><text:span text:style-name="T1275">RESERVAS</text:span></text:p></draw:text-box><svg:title/><svg:desc/></draw:frame></text:span><text:span text:style-name="T1276"><text:tab/></text:span><text:span text:style-name="T1277"><draw:frame draw:z-index="0" draw:id="id52" draw:style-name="a52" draw:name="Text Box 864" text:anchor-type="as-char" svg:x="0in" svg:y="0in" svg:width="0.47778in" svg:height="0.08472in" style:rel-width="scale" style:rel-height="scale"><draw:text-box><text:p text:style-name="P1278"><text:span text:style-name="T1279">SISTEMA</text:span><text:span text:style-name="T1280"><text:s/></text:span><text:span text:style-name="T1281">DE</text:span><text:span text:style-name="T1282"><text:s/></text:span><text:span text:style-name="T1283">AYUDA</text:span><text:span text:style-name="T1284"><text:s/></text:span><text:span text:style-name="T1285">A LA</text:span><text:span text:style-name="T1286"><text:s/>EXPLOTACIÓN</text:span></text:p></draw:text-box><svg:title/><svg:desc/></draw:frame></text:span><text:span text:style-name="T1287"><text:tab/></text:span><text:span text:style-name="T1288"><draw:frame draw:z-index="0" draw:id="id53" draw:style-name="a53" draw:name="Text Box 863" text:anchor-type="as-char" svg:x="0in" svg:y="0in" svg:width="0.24514in" svg:height="0.08472in" style:rel-width="scale" style:rel-height="scale"><draw:text-box><text:p text:style-name="P1289"><text:span text:style-name="T1290">ASISTENCIA</text:span><text:span text:style-name="T1291"><text:s/></text:span><text:span text:style-name="T1292">AL</text:span></text:p></draw:text-box><svg:title/><svg:desc/></draw:frame></text:span></text:p>
        <text:p text:style-name="P1293"><draw:g draw:z-index="2056" draw:name="Group 846" draw:id="id65" draw:style-name="a65" text:anchor-type="paragraph"><svg:title/><svg:desc/><draw:custom-shape svg:x="11.86597in" svg:y="0.23403in" svg:width="0.45in" svg:height="0.00139in" draw:z-index="0" draw:id="id54" draw:style-name="a54" draw:name="Freeform 862"><svg:title/><svg:desc/><draw:enhanced-geometry draw:type="non-primitive" svg:viewBox="0 0 411480 1270" draw:enhanced-path="M 0 0 L 4108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0"/><draw:equation draw:name="f7" draw:formula="?f4 / 1270"/><draw:equation draw:name="f8" draw:formula="0 / ?f6"/><draw:equation draw:name="f9" draw:formula="0 / ?f7"/><draw:equation draw:name="f10" draw:formula="410845 / ?f6"/><draw:equation draw:name="f11" draw:formula="411480 / ?f6"/><draw:equation draw:name="f12" draw:formula="1270 / ?f7"/></draw:enhanced-geometry></draw:custom-shape><draw:custom-shape svg:x="11.86597in" svg:y="0.15347in" svg:width="0.45486in" svg:height="0.12153in" draw:z-index="0" draw:id="id55" draw:style-name="a55" draw:name="Freeform 860"><svg:title/><svg:desc/><draw:enhanced-geometry draw:type="non-primitive" svg:viewBox="0 0 655 175" draw:enhanced-path="M 0 174 L 654 174 654 0 0 0 0 17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draw:equation draw:name="f7" draw:formula="?f4 / 175"/><draw:equation draw:name="f8" draw:formula="0 + 17087 - 17087"/><draw:equation draw:name="f9" draw:formula="?f8 * ?f5 / 655"/><draw:equation draw:name="f10" draw:formula="395 * ?f4 / 175"/><draw:equation draw:name="f11" draw:formula="0 + 17741 - 17087"/><draw:equation draw:name="f12" draw:formula="?f11 * ?f5 / 655"/><draw:equation draw:name="f13" draw:formula="221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88472in" svg:y="0.01181in" svg:width="0.42083in" svg:height="0.10278in" draw:z-index="0" draw:id="id56" draw:style-name="a56" draw:name="Freeform 858"><svg:title/><svg:desc/><draw:enhanced-geometry draw:type="non-primitive" svg:viewBox="0 0 606 148" draw:enhanced-path="M 0 148 L 606 148 606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draw:equation draw:name="f7" draw:formula="?f4 / 148"/><draw:equation draw:name="f8" draw:formula="0 + 17114 - 17114"/><draw:equation draw:name="f9" draw:formula="?f8 * ?f5 / 606"/><draw:equation draw:name="f10" draw:formula="165 * ?f4 / 148"/><draw:equation draw:name="f11" draw:formula="0 + 17720 - 17114"/><draw:equation draw:name="f12" draw:formula="?f11 * ?f5 / 606"/><draw:equation draw:name="f13" draw:formula="17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89583in" svg:y="0.07778in" svg:width="0.39931in" svg:height="0.00139in" draw:z-index="0" draw:id="id57" draw:style-name="a57" draw:name="Freeform 856"><svg:title/><svg:desc/><draw:enhanced-geometry draw:type="non-primitive" svg:viewBox="0 0 365125 1270" draw:enhanced-path="M 0 0 L 3644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125"/><draw:equation draw:name="f7" draw:formula="?f4 / 1270"/><draw:equation draw:name="f8" draw:formula="0 / ?f6"/><draw:equation draw:name="f9" draw:formula="0 / ?f7"/><draw:equation draw:name="f10" draw:formula="364490 / ?f6"/><draw:equation draw:name="f11" draw:formula="365125 / ?f6"/><draw:equation draw:name="f12" draw:formula="1270 / ?f7"/></draw:enhanced-geometry></draw:custom-shape><draw:custom-shape svg:x="12.36389in" svg:y="0.01181in" svg:width="0.43542in" svg:height="0.10278in" draw:z-index="0" draw:id="id58" draw:style-name="a58" draw:name="Freeform 854"><svg:title/><svg:desc/><draw:enhanced-geometry draw:type="non-primitive" svg:viewBox="0 0 627 148" draw:enhanced-path="M 0 148 L 626 148 626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draw:equation draw:name="f7" draw:formula="?f4 / 148"/><draw:equation draw:name="f8" draw:formula="0 + 17804 - 17804"/><draw:equation draw:name="f9" draw:formula="?f8 * ?f5 / 627"/><draw:equation draw:name="f10" draw:formula="165 * ?f4 / 148"/><draw:equation draw:name="f11" draw:formula="0 + 18430 - 17804"/><draw:equation draw:name="f12" draw:formula="?f11 * ?f5 / 627"/><draw:equation draw:name="f13" draw:formula="17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66432" draw:name="Group 847" draw:id="id64" draw:style-name="a64"><svg:title/><svg:desc/><draw:custom-shape svg:x="12.40278in" svg:y="0.07778in" svg:width="0.35625in" svg:height="0.00139in" draw:z-index="0" draw:id="id59" draw:style-name="a59" draw:name="Freeform 852"><svg:title/><svg:desc/><draw:enhanced-geometry draw:type="non-primitive" svg:viewBox="0 0 325755 1270" draw:enhanced-path="M 0 0 L 3257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755"/><draw:equation draw:name="f7" draw:formula="?f4 / 1270"/><draw:equation draw:name="f8" draw:formula="0 / ?f6"/><draw:equation draw:name="f9" draw:formula="0 / ?f7"/><draw:equation draw:name="f10" draw:formula="325755 / ?f6"/><draw:equation draw:name="f11" draw:formula="1270 / ?f7"/></draw:enhanced-geometry></draw:custom-shape><draw:frame draw:z-index="0" draw:id="id60" draw:style-name="a60" draw:name="Text Box 851" svg:x="12.33958in" svg:y="0.15347in" svg:width="0.47778in" svg:height="0.36736in" style:rel-width="scale" style:rel-height="scale"><draw:text-box><text:p text:style-name="P1294"><text:span text:style-name="T1295">Acoidán</text:span><text:span text:style-name="T1296"><text:s/></text:span><text:span text:style-name="T1297">Hernández</text:span><text:span text:style-name="T1298"><text:s/></text:span><text:span text:style-name="T1299">González</text:span></text:p><text:p text:style-name="P1300"/><text:p text:style-name="P1301"><text:span text:style-name="T1302">Soraya</text:span><text:span text:style-name="T1303"><text:s/></text:span><text:span text:style-name="T1304">Sánchez</text:span><text:span text:style-name="T1305"><text:s/></text:span><text:span text:style-name="T1306">Rodríguez</text:span><text:span text:style-name="T1307"><text:s/></text:span><text:span text:style-name="T1308">Elena</text:span><text:span text:style-name="T1309"><text:s/></text:span><text:span text:style-name="T1310">Medina</text:span><text:span text:style-name="T1311"><text:s/></text:span><text:span text:style-name="T1312">Cea</text:span></text:p><text:p text:style-name="P1313"><text:span text:style-name="T1314">Patricia</text:span><text:span text:style-name="T1315"><text:s/></text:span><text:span text:style-name="T1316">del</text:span><text:span text:style-name="T1317"><text:s/></text:span><text:span text:style-name="T1318">Pino</text:span><text:span text:style-name="T1319"><text:s/></text:span><text:span text:style-name="T1320">García</text:span><text:span text:style-name="T1321"><text:s/></text:span><text:span text:style-name="T1322">Henriquez</text:span></text:p><text:p text:style-name="P1323"/><text:p text:style-name="P1324"><text:span text:style-name="T1325">Laura</text:span><text:span text:style-name="T1326"><text:s/></text:span><text:span text:style-name="T1327">Botz</text:span><text:span text:style-name="T1328"><text:s/></text:span><text:span text:style-name="T1329">Jetter</text:span></text:p><text:p text:style-name="P1330"><text:span text:style-name="T1331">Jose</text:span><text:span text:style-name="T1332"><text:s/></text:span><text:span text:style-name="T1333">María</text:span><text:span text:style-name="T1334"><text:s/></text:span><text:span text:style-name="T1335">Alemán</text:span><text:span text:style-name="T1336"><text:s/></text:span><text:span text:style-name="T1337">Santacruz</text:span></text:p><text:p text:style-name="P1338"/><text:p text:style-name="P1339"><text:span text:style-name="T1340">8<text:s/></text:span><text:span text:style-name="T1341"><text:s/></text:span><text:span text:style-name="T1342">ADMINISTRATIVOS/AS</text:span><text:span text:style-name="T1343"><text:s/></text:span><text:span text:style-name="T1344">RESERVAS</text:span></text:p></draw:text-box><svg:title/><svg:desc/></draw:frame><draw:frame draw:z-index="0" draw:id="id61" draw:style-name="a61" draw:name="Text Box 850" svg:x="11.86597in" svg:y="0.15347in" svg:width="0.45486in" svg:height="0.08056in" style:rel-width="scale" style:rel-height="scale"><draw:text-box><text:p text:style-name="P1345"><text:span text:style-name="T1346">Lilian</text:span><text:span text:style-name="T1347"><text:s/></text:span><text:span text:style-name="T1348">Yanez</text:span><text:span text:style-name="T1349"><text:s/></text:span><text:span text:style-name="T1350">González</text:span></text:p></draw:text-box><svg:title/><svg:desc/></draw:frame><draw:frame draw:z-index="0" draw:id="id62" draw:style-name="a62" draw:name="Text Box 849" svg:x="11.86597in" svg:y="0.23403in" svg:width="0.45486in" svg:height="0.04097in" style:rel-width="scale" style:rel-height="scale"><draw:text-box><text:p text:style-name="P1351"><text:span text:style-name="T1352">1<text:s/></text:span><text:span text:style-name="T1353"><text:s/></text:span><text:span text:style-name="T1354">ADMINISTRATIVA</text:span><text:span text:style-name="T1355"><text:s/></text:span><text:span text:style-name="T1356">RECLAMACIONES</text:span></text:p></draw:text-box><svg:title/><svg:desc/></draw:frame><draw:frame draw:z-index="0" draw:id="id63" draw:style-name="a63" draw:name="Text Box 848" svg:x="11.95694in" svg:y="0.02431in" svg:width="0.82083in" svg:height="0.02708in" style:rel-width="scale" style:rel-height="scale"><draw:text-box><text:p text:style-name="P1357"><text:span text:style-name="T1358">Diandra</text:span><text:span text:style-name="T1359"><text:s/></text:span><text:span text:style-name="T1360">Medina</text:span><text:span text:style-name="T1361"><text:s/></text:span><text:span text:style-name="T1362">Santana</text:span><text:span text:style-name="T1363"><text:tab/></text:span><text:span text:style-name="T1364">Fátima</text:span><text:span text:style-name="T1365"><text:s/></text:span><text:span text:style-name="T1366">del</text:span><text:span text:style-name="T1367"><text:s/></text:span><text:span text:style-name="T1368">Carmen</text:span><text:span text:style-name="T1369"><text:s/></text:span><text:span text:style-name="T1370">Godoy</text:span><text:span text:style-name="T1371"><text:s/></text:span><text:span text:style-name="T1372">Medina</text:span></text:p></draw:text-box><svg:title/><svg:desc/></draw:frame></draw:g></draw:g><text:span text:style-name="T1373">Enrique</text:span><text:span text:style-name="T1374"><text:s/></text:span><text:span text:style-name="T1375">Marrero</text:span><text:span text:style-name="T1376"><text:s/></text:span><text:span text:style-name="T1377">Domínguez</text:span></text:p>
        <text:p text:style-name="P1378"/>
        <text:p text:style-name="P1379"><draw:g draw:z-index="251661312" draw:name="Group 843" draw:id="id68" draw:style-name="a68"><svg:title/><svg:desc/><draw:custom-shape svg:x="13.36389in" svg:y="0.03611in" svg:width="0.375in" svg:height="0.06806in" draw:z-index="0" draw:id="id66" draw:style-name="a66" draw:name="Freeform 845"><svg:title/><svg:desc/><draw:enhanced-geometry draw:type="non-primitive" svg:viewBox="0 0 540 98" draw:enhanced-path="M 0 97 L 539 97 539 0 0 0 0 9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98"/><draw:equation draw:name="f8" draw:formula="0 + 19244 - 19244"/><draw:equation draw:name="f9" draw:formula="?f8 * ?f5 / 540"/><draw:equation draw:name="f10" draw:formula="149 * ?f4 / 98"/><draw:equation draw:name="f11" draw:formula="0 + 19783 - 19244"/><draw:equation draw:name="f12" draw:formula="?f11 * ?f5 / 540"/><draw:equation draw:name="f13" draw:formula="52 * ?f4 / 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67" draw:style-name="a67" draw:name="Text Box 844" svg:x="13.35139in" svg:y="-0.07639in" svg:width="0.39931in" svg:height="0.19583in" style:rel-width="scale" style:rel-height="scale"><draw:text-box><text:p text:style-name="P1380"/><text:p text:style-name="P1381"/><text:p text:style-name="P1382"><text:span text:style-name="T1383">Concepción</text:span><text:span text:style-name="T1384"><text:s/></text:span><text:span text:style-name="T1385">L.</text:span><text:span text:style-name="T1386"><text:s/></text:span><text:span text:style-name="T1387">Regalado<text:s/></text:span><text:span text:style-name="T1388">Ríos</text:span></text:p><text:p text:style-name="P1389"/><text:p text:style-name="P1390"><text:span text:style-name="T1391">2<text:s/></text:span><text:span text:style-name="T1392"><text:s/></text:span><text:span text:style-name="T1393">ADMINISTRATIVAS</text:span><text:span text:style-name="T1394"><text:s/></text:span><text:span text:style-name="T1395">ASISTENCIA</text:span><text:span text:style-name="T1396"><text:s/></text:span><text:span text:style-name="T1397">AL</text:span><text:span text:style-name="T1398"><text:s/></text:span><text:span text:style-name="T1399">CLIENTE</text:span></text:p></draw:text-box><svg:title/><svg:desc/></draw:frame></draw:g><text:span text:style-name="T1400">PLANIFICACIÓN</text:span><text:span text:style-name="T1401"><text:s text:c="2"/></text:span><text:span text:style-name="T1402">SERVICIOS</text:span></text:p>
        <text:p text:style-name="P1403"/>
        <text:p text:style-name="P1404"><text:span text:style-name="T1405">VENTAS</text:span><text:span text:style-name="T1406"><text:tab/></text:span><text:span text:style-name="T1407">GESTIÓN</text:span><text:span text:style-name="T1408"><text:s/></text:span><text:span text:style-name="T1409">COMPRAS</text:span><text:span text:style-name="T1410"><text:tab/></text:span><text:span text:style-name="T1411">LOGÍSTICA</text:span><text:span text:style-name="T1412"><text:tab/></text:span><text:span text:style-name="T1413">ALMACÉN</text:span></text:p>
        <text:p text:style-name="P1414"/>
        <text:p text:style-name="P1415"/>
        <text:p text:style-name="P1416"/>
        <text:p text:style-name="P1417"/>
        <text:p text:style-name="P1418"><draw:g draw:z-index="251661312" draw:name="Group 839" draw:id="id71" draw:style-name="a71"><svg:title/><svg:desc/><draw:custom-shape svg:x="15.52778in" svg:y="0.15417in" svg:width="0.42569in" svg:height="0.00139in" draw:z-index="0" draw:id="id69" draw:style-name="a69" draw:name="Freeform 841"><svg:title/><svg:desc/><draw:enhanced-geometry draw:type="non-primitive" svg:viewBox="0 0 389255 1270" draw:enhanced-path="M 0 0 L 3886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255"/><draw:equation draw:name="f7" draw:formula="?f4 / 1270"/><draw:equation draw:name="f8" draw:formula="0 / ?f6"/><draw:equation draw:name="f9" draw:formula="0 / ?f7"/><draw:equation draw:name="f10" draw:formula="388620 / ?f6"/><draw:equation draw:name="f11" draw:formula="389255 / ?f6"/><draw:equation draw:name="f12" draw:formula="1270 / ?f7"/></draw:enhanced-geometry></draw:custom-shape><draw:frame draw:z-index="0" draw:id="id70" draw:style-name="a70" draw:name="Text Box 840" svg:x="15.52083in" svg:y="0.03819in" svg:width="0.43889in" svg:height="0.15069in" style:rel-width="scale" style:rel-height="scale"><draw:text-box><text:p text:style-name="P1419"/><text:p text:style-name="P1420"/><text:p text:style-name="P1421"/><text:p text:style-name="P1422"><text:span text:style-name="T1423">2<text:s/></text:span><text:span text:style-name="T1424"><text:s/></text:span><text:span text:style-name="T1425">ADMINISTRATIVAS</text:span><text:span text:style-name="T1426"><text:s/></text:span><text:span text:style-name="T1427">PROVEEDORES</text:span></text:p></draw:text-box><svg:title/><svg:desc/></draw:frame></draw:g><draw:g draw:z-index="251661312" draw:name="Group 835" draw:id="id74" draw:style-name="a74"><svg:title/><svg:desc/><draw:custom-shape svg:x="16.93958in" svg:y="0.11458in" svg:width="0.24514in" svg:height="0.00139in" draw:z-index="0" draw:id="id72" draw:style-name="a72" draw:name="Freeform 837"><svg:title/><svg:desc/><draw:enhanced-geometry draw:type="non-primitive" svg:viewBox="0 0 224155 1270" draw:enhanced-path="M 0 0 L 2241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155"/><draw:equation draw:name="f7" draw:formula="?f4 / 1270"/><draw:equation draw:name="f8" draw:formula="0 / ?f6"/><draw:equation draw:name="f9" draw:formula="0 / ?f7"/><draw:equation draw:name="f10" draw:formula="224155 / ?f6"/><draw:equation draw:name="f11" draw:formula="1270 / ?f7"/></draw:enhanced-geometry></draw:custom-shape><draw:frame draw:z-index="0" draw:id="id73" draw:style-name="a73" draw:name="Text Box 836" svg:x="16.88819in" svg:y="0.03819in" svg:width="0.34931in" svg:height="0.11597in" style:rel-width="scale" style:rel-height="scale"><draw:text-box><text:p text:style-name="P1428"/><text:p text:style-name="P1429"/><text:p text:style-name="P1430"><text:span text:style-name="T1431">1<text:s/></text:span><text:span text:style-name="T1432"><text:s/></text:span><text:span text:style-name="T1433">REPARTIDOR</text:span></text:p></draw:text-box><svg:title/><svg:desc/></draw:frame></draw:g><draw:frame draw:z-index="2608" draw:id="id75" draw:style-name="a75" draw:name="Text Box 833" text:anchor-type="paragraph" svg:x="15.98889in" svg:y="0.0375in" svg:width="0.86319in" svg:height="0.11875in" style:rel-width="scale" style:rel-height="scale"><draw:text-box><table:table table:style-name="Table1434"><table:table-columns><table:table-column table:style-name="TableColumn1435"/><table:table-column table:style-name="TableColumn1436"/><table:table-column table:style-name="TableColumn1437"/></table:table-columns><table:table-row table:style-name="TableRow1438"><table:table-cell table:style-name="TableCell1439"><text:p text:style-name="Standard"/></table:table-cell><table:table-cell table:style-name="TableCell1440"><text:p text:style-name="Standard"/></table:table-cell><table:table-cell table:style-name="TableCell1441"><text:p text:style-name="Standard"/></table:table-cell></table:table-row><table:table-row table:style-name="TableRow1442"><table:table-cell table:style-name="TableCell1443"><text:p text:style-name="P1444"><text:span text:style-name="T1445">1<text:s/></text:span><text:span text:style-name="T1446"><text:s/></text:span><text:span text:style-name="T1447">ADMINISTRATIVA</text:span><text:span text:style-name="T1448"><text:s/></text:span><text:span text:style-name="T1449">COMPRAS</text:span></text:p></table:table-cell><table:table-cell table:style-name="TableCell1450"><text:p text:style-name="Standard"/></table:table-cell><table:table-cell table:style-name="TableCell1451"><text:p text:style-name="P1452"><text:span text:style-name="T1453">1<text:s/></text:span><text:span text:style-name="T1454"><text:s/></text:span><text:span text:style-name="T1455">ADMINISTRATIVO</text:span><text:span text:style-name="T1456"><text:s/></text:span><text:span text:style-name="T1457">LOGÍSTICA</text:span><text:span text:style-name="T1458"><text:s/></text:span><text:span text:style-name="T1459">-</text:span><text:span text:style-name="T1460"><text:s/></text:span><text:span text:style-name="T1461">VIAJES</text:span></text:p></table:table-cell></table:table-row></table:table><text:p text:style-name="Standard"/></draw:text-box><svg:title/><svg:desc/></draw:frame><text:span text:style-name="T1462">GRAN</text:span><text:span text:style-name="T1463"><text:s/></text:span><text:span text:style-name="T1464">CANARIA</text:span></text:p>
        <text:p text:style-name="P1465"/>
        <text:p text:style-name="P1466"><text:span text:style-name="T1467">Carlos Ramírez<text:s/></text:span><text:span text:style-name="T1468">Ortiz</text:span></text:p>
        <text:p text:style-name="P1469"/>
        <text:p text:style-name="P1470"><draw:g draw:z-index="251661312" draw:name="Group 830" draw:id="id78" draw:style-name="a78"><svg:title/><svg:desc/><draw:custom-shape svg:x="19.41944in" svg:y="0.28333in" svg:width="0.33472in" svg:height="0.00139in" draw:z-index="0" draw:id="id76" draw:style-name="a76" draw:name="Freeform 832"><svg:title/><svg:desc/><draw:enhanced-geometry draw:type="non-primitive" svg:viewBox="0 0 306070 1270" draw:enhanced-path="M 0 0 L 3054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0"/><draw:equation draw:name="f7" draw:formula="?f4 / 1270"/><draw:equation draw:name="f8" draw:formula="0 / ?f6"/><draw:equation draw:name="f9" draw:formula="0 / ?f7"/><draw:equation draw:name="f10" draw:formula="305435 / ?f6"/><draw:equation draw:name="f11" draw:formula="306070 / ?f6"/><draw:equation draw:name="f12" draw:formula="1270 / ?f7"/></draw:enhanced-geometry></draw:custom-shape><draw:frame draw:z-index="0" draw:id="id77" draw:style-name="a77" draw:name="Text Box 831" svg:x="19.37639in" svg:y="0.14236in" svg:width="0.42014in" svg:height="0.18194in" style:rel-width="scale" style:rel-height="scale"><draw:text-box><text:p text:style-name="P1471"><text:span text:style-name="T1472">María</text:span><text:span text:style-name="T1473"><text:s/></text:span><text:span text:style-name="T1474">Moratal</text:span><text:span text:style-name="T1475"><text:s/></text:span><text:span text:style-name="T1476">Llido</text:span></text:p><text:p text:style-name="P1477"/><text:p text:style-name="P1478"><text:span text:style-name="T1479">Jose</text:span><text:span text:style-name="T1480"><text:s/></text:span><text:span text:style-name="T1481">Rivero</text:span><text:span text:style-name="T1482"><text:s/></text:span><text:span text:style-name="T1483">Santana</text:span></text:p><text:p text:style-name="P1484"><text:span text:style-name="T1485">3<text:s/></text:span><text:span text:style-name="T1486"><text:s/></text:span><text:span text:style-name="T1487">HELP</text:span><text:span text:style-name="T1488"><text:s/></text:span><text:span text:style-name="T1489">DESK</text:span></text:p></draw:text-box><svg:title/><svg:desc/></draw:frame></draw:g><draw:frame draw:z-index="2560" draw:id="id79" draw:style-name="a79" draw:name="Text Box 828" text:anchor-type="paragraph" svg:x="18.03958in" svg:y="0.14167in" svg:width="1.3in" svg:height="0.16944in" style:rel-width="scale" style:rel-height="scale"><draw:text-box><table:table table:style-name="Table1490"><table:table-columns><table:table-column table:style-name="TableColumn1491"/><table:table-column table:style-name="TableColumn1492"/><table:table-column table:style-name="TableColumn1493"/><table:table-column table:style-name="TableColumn1494"/><table:table-column table:style-name="TableColumn1495"/><table:table-column table:style-name="TableColumn1496"/></table:table-columns><table:table-row table:style-name="TableRow1497"><table:table-cell table:style-name="TableCell1498" table:number-columns-spanned="2"><text:p text:style-name="P1499"><text:span text:style-name="T1500">Jose</text:span><text:span text:style-name="T1501"><text:s/></text:span><text:span text:style-name="T1502">Diego</text:span><text:span text:style-name="T1503"><text:s/></text:span><text:span text:style-name="T1504">Molejón</text:span><text:span text:style-name="T1505"><text:s/></text:span><text:span text:style-name="T1506">Lanuza</text:span></text:p></table:table-cell><table:covered-table-cell/><table:table-cell table:style-name="TableCell1507"><text:p text:style-name="Standard"/></table:table-cell><table:table-cell table:style-name="TableCell1508"><text:p text:style-name="P1509"><text:span text:style-name="T1510">David</text:span><text:span text:style-name="T1511"><text:s/></text:span><text:span text:style-name="T1512">Jose</text:span><text:span text:style-name="T1513"><text:s/></text:span><text:span text:style-name="T1514">Talavera</text:span><text:span text:style-name="T1515"><text:s/></text:span><text:span text:style-name="T1516">Hierro</text:span></text:p></table:table-cell><table:table-cell table:style-name="TableCell1517"><text:p text:style-name="Standard"/></table:table-cell><table:table-cell table:style-name="TableCell1518"><text:p text:style-name="P1519"><text:span text:style-name="T1520">Carlos</text:span><text:span text:style-name="T1521"><text:s/></text:span><text:span text:style-name="T1522">Romero</text:span><text:span text:style-name="T1523"><text:s/></text:span><text:span text:style-name="T1524">Losilla</text:span></text:p></table:table-cell></table:table-row><table:table-row table:style-name="TableRow1525"><table:table-cell table:style-name="TableCell1526" table:number-columns-spanned="2"><text:p text:style-name="Standard"/></table:table-cell><table:covered-table-cell/><table:table-cell table:style-name="TableCell1527"><text:p text:style-name="Standard"/></table:table-cell><table:table-cell table:style-name="TableCell1528"><text:p text:style-name="Standard"/></table:table-cell><table:table-cell table:style-name="TableCell1529"><text:p text:style-name="Standard"/></table:table-cell><table:table-cell table:style-name="TableCell1530"><text:p text:style-name="Standard"/></table:table-cell></table:table-row><table:table-row table:style-name="TableRow1531"><table:table-cell table:style-name="TableCell1532"><text:p text:style-name="Standard"/></table:table-cell><table:table-cell table:style-name="TableCell1533" table:number-columns-spanned="5"><text:p text:style-name="Standard"/></table:table-cell><table:covered-table-cell/><table:covered-table-cell/><table:covered-table-cell/><table:covered-table-cell/></table:table-row></table:table><text:p text:style-name="Standard"/></draw:text-box><svg:title/><svg:desc/></draw:frame><text:span text:style-name="T1534">SOFTWARE</text:span><text:span text:style-name="T1535"><text:tab/></text:span><text:span text:style-name="T1536">FUNCIONAL</text:span><text:span text:style-name="T1537"><text:tab/></text:span><text:span text:style-name="T1538">ARQUITECTURA</text:span><text:span text:style-name="T1539"><text:tab/></text:span><text:span text:style-name="T1540">SOPORTE</text:span></text:p>
        <text:p text:style-name="P1541"/>
        <text:p text:style-name="P1542"><draw:frame draw:z-index="2392" draw:id="id80" draw:style-name="a80" draw:name="Text Box 827" text:anchor-type="paragraph" svg:x="20.11528in" svg:y="0.12222in" svg:width="0.38611in" svg:height="0.11042in" style:rel-width="scale" style:rel-height="scale"><draw:text-box><text:p text:style-name="P1543"/><text:p text:style-name="P1544"/><text:p text:style-name="P1545"><text:span text:style-name="T1546">INVESTIGADORA</text:span><text:span text:style-name="T1547"><text:s/></text:span><text:span text:style-name="T1548">DE</text:span><text:span text:style-name="T1549"><text:s/></text:span><text:span text:style-name="T1550">CAMPO</text:span></text:p></draw:text-box><svg:title/><svg:desc/></draw:frame><text:span text:style-name="T1551">PROYECTO</text:span><text:span text:style-name="T1552"><text:s/></text:span><text:span text:style-name="T1553">INVESTIGO</text:span></text:p>
      </text:section>
      <text:section text:name="Sect6" text:style-name="S6">
        <text:p text:style-name="P1554"/>
        <text:p text:style-name="P1555"/>
        <text:p text:style-name="P1556"/>
        <text:p text:style-name="P1557"/>
        <text:p text:style-name="P1558"/>
        <text:p text:style-name="P1559"><draw:g draw:z-index="251661312" draw:name="Group 824" draw:id="id83" draw:style-name="a83"><svg:title/><svg:desc/><draw:custom-shape svg:x="1.12222in" svg:y="0.09306in" svg:width="0.38681in" svg:height="0.00139in" draw:z-index="0" draw:id="id81" draw:style-name="a81" draw:name="Freeform 826"><svg:title/><svg:desc/><draw:enhanced-geometry draw:type="non-primitive" svg:viewBox="0 0 353695 1270" draw:enhanced-path="M 0 0 L 3536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695"/><draw:equation draw:name="f7" draw:formula="?f4 / 1270"/><draw:equation draw:name="f8" draw:formula="0 / ?f6"/><draw:equation draw:name="f9" draw:formula="0 / ?f7"/><draw:equation draw:name="f10" draw:formula="353695 / ?f6"/><draw:equation draw:name="f11" draw:formula="1270 / ?f7"/></draw:enhanced-geometry></draw:custom-shape><draw:frame draw:z-index="0" draw:id="id82" draw:style-name="a82" draw:name="Text Box 825" svg:x="1.09792in" svg:y="-0.20278in" svg:width="0.43542in" svg:height="0.34028in" style:rel-width="scale" style:rel-height="scale"><draw:text-box><text:p text:style-name="P1560"><text:span text:style-name="T1561">Jorge</text:span><text:span text:style-name="T1562"><text:s/></text:span><text:span text:style-name="T1563">Elías<text:s/></text:span><text:span text:style-name="T1564">Díaz</text:span><text:span text:style-name="T1565"><text:s/></text:span><text:span text:style-name="T1566">Cabrera</text:span><text:span text:style-name="T1567"><text:s/></text:span><text:span text:style-name="T1568">Dayana</text:span><text:span text:style-name="T1569"><text:s/></text:span><text:span text:style-name="T1570">Gerber</text:span><text:span text:style-name="T1571"><text:s/></text:span><text:span text:style-name="T1572">Gestoso</text:span></text:p><text:p text:style-name="P1573"><text:span text:style-name="T1574">Yaiza</text:span><text:span text:style-name="T1575"><text:s/></text:span><text:span text:style-name="T1576">María</text:span><text:span text:style-name="T1577"><text:s/></text:span><text:span text:style-name="T1578">González Castellano</text:span><text:span text:style-name="T1579"><text:s/></text:span><text:span text:style-name="T1580">Minerva</text:span><text:span text:style-name="T1581"><text:s/></text:span><text:span text:style-name="T1582">Rodríguez</text:span><text:span text:style-name="T1583"><text:s/></text:span><text:span text:style-name="T1584">Súarez</text:span><text:span text:style-name="T1585"><text:s/></text:span><text:span text:style-name="T1586"><text:s/></text:span><text:span text:style-name="T1587">Sonia</text:span><text:span text:style-name="T1588"><text:s/></text:span><text:span text:style-name="T1589">Raquel</text:span><text:span text:style-name="T1590"><text:s/>Perera</text:span><text:span text:style-name="T1591"><text:s/></text:span><text:span text:style-name="T1592">Pérez</text:span><text:span text:style-name="T1593"><text:s/></text:span><text:span text:style-name="T1594">Carmen</text:span><text:span text:style-name="T1595"><text:s/></text:span><text:span text:style-name="T1596">Rosa</text:span><text:span text:style-name="T1597"><text:s/></text:span><text:span text:style-name="T1598">Valido<text:s/></text:span><text:span text:style-name="T1599">Martel</text:span><text:span text:style-name="T1600"><text:s/></text:span><text:span text:style-name="T1601">Verena</text:span><text:span text:style-name="T1602"><text:s/></text:span><text:span text:style-name="T1603">Torres</text:span><text:span text:style-name="T1604"><text:s/></text:span><text:span text:style-name="T1605">Valido</text:span></text:p><text:p text:style-name="P1606"><text:span text:style-name="T1607">7<text:s/></text:span><text:span text:style-name="T1608"><text:s/></text:span><text:span text:style-name="T1609">ADMINISTRATIVO/AS</text:span><text:span text:style-name="T1610"><text:s/></text:span><text:span text:style-name="T1611">CONTABILIDAD</text:span></text:p></draw:text-box><svg:title/><svg:desc/></draw:frame></draw:g><draw:g draw:z-index="251661312" draw:name="Group 820" draw:id="id86" draw:style-name="a86"><svg:title/><svg:desc/><draw:custom-shape svg:x="2.93264in" svg:y="-0.03264in" svg:width="0.37153in" svg:height="0.06806in" draw:z-index="0" draw:id="id84" draw:style-name="a84" draw:name="Freeform 822"><svg:title/><svg:desc/><draw:enhanced-geometry draw:type="non-primitive" svg:viewBox="0 0 535 98" draw:enhanced-path="M 0 97 L 534 97 534 0 0 0 0 9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draw:equation draw:name="f7" draw:formula="?f4 / 98"/><draw:equation draw:name="f8" draw:formula="0 + 4223 - 4223"/><draw:equation draw:name="f9" draw:formula="?f8 * ?f5 / 535"/><draw:equation draw:name="f10" draw:formula="50 * ?f4 / 98"/><draw:equation draw:name="f11" draw:formula="0 + 4757 - 4223"/><draw:equation draw:name="f12" draw:formula="?f11 * ?f5 / 535"/><draw:equation draw:name="f13" draw:formula="-47 * ?f4 / 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85" draw:style-name="a85" draw:name="Text Box 821" svg:x="2.92153in" svg:y="-0.19097in" svg:width="0.39097in" svg:height="0.24306in" style:rel-width="scale" style:rel-height="scale"><draw:text-box><text:p text:style-name="P1612"><text:span text:style-name="T1613">Paola</text:span><text:span text:style-name="T1614"><text:s/></text:span><text:span text:style-name="T1615">María</text:span><text:span text:style-name="T1616"><text:s/></text:span><text:span text:style-name="T1617">García</text:span><text:span text:style-name="T1618"><text:s/></text:span><text:span text:style-name="T1619">Cruz</text:span><text:span text:style-name="T1620"><text:s/></text:span><text:span text:style-name="T1621">Judit</text:span><text:span text:style-name="T1622"><text:s/></text:span><text:span text:style-name="T1623">Oliva</text:span><text:span text:style-name="T1624"><text:s/></text:span><text:span text:style-name="T1625">Gómez</text:span></text:p><text:p text:style-name="P1626"><text:span text:style-name="T1627">Antonia</text:span><text:span text:style-name="T1628"><text:s/></text:span><text:span text:style-name="T1629">María</text:span><text:span text:style-name="T1630"><text:s/></text:span><text:span text:style-name="T1631">García</text:span><text:span text:style-name="T1632"><text:s/></text:span><text:span text:style-name="T1633">Viera</text:span><text:span text:style-name="T1634"><text:s/></text:span><text:span text:style-name="T1635">Cassandra</text:span><text:span text:style-name="T1636"><text:s/></text:span><text:span text:style-name="T1637">Quevedo</text:span><text:span text:style-name="T1638"><text:s/></text:span><text:span text:style-name="T1639">Santana</text:span></text:p><text:p text:style-name="P1640"><text:span text:style-name="T1641">4<text:s/></text:span><text:span text:style-name="T1642"><text:s/></text:span><text:span text:style-name="T1643">ADMINISTRATIVAS</text:span><text:span text:style-name="T1644"><text:s/></text:span><text:span text:style-name="T1645">GESTIÓN</text:span><text:span text:style-name="T1646"><text:s/></text:span><text:span text:style-name="T1647">DE</text:span><text:span text:style-name="T1648"><text:s/></text:span><text:span text:style-name="T1649">PERSONAL</text:span></text:p></draw:text-box><svg:title/><svg:desc/></draw:frame></draw:g><text:span text:style-name="T1650">TENERIFE</text:span></text:p>
        <text:soft-page-break/>
        <text:p text:style-name="P1651"><text:span text:style-name="T1652">1<text:s/></text:span><text:span text:style-name="T1653"><text:s/></text:span><text:span text:style-name="T1654">GESTORA</text:span><text:span text:style-name="T1655"><text:s/></text:span><text:span text:style-name="T1656">DE</text:span><text:span text:style-name="T1657"><text:s/></text:span><text:span text:style-name="T1658">CALIDAD</text:span></text:p>
        <text:p text:style-name="P1659"/>
        <text:p text:style-name="P1660"/>
        <text:p text:style-name="P1661"><draw:frame draw:z-index="2416" draw:id="id87" draw:style-name="a87" draw:name="Text Box 818" text:anchor-type="paragraph" svg:x="3.40972in" svg:y="-0.13611in" svg:width="0.43542in" svg:height="0.15069in" style:rel-width="scale" style:rel-height="scale"><draw:text-box><text:p text:style-name="P1662"><text:span text:style-name="T1663">Marta</text:span><text:span text:style-name="T1664"><text:s/></text:span><text:span text:style-name="T1665">Alejandra</text:span><text:span text:style-name="T1666"><text:s/></text:span><text:span text:style-name="T1667">Batista</text:span><text:span text:style-name="T1668"><text:s/></text:span><text:span text:style-name="T1669">Fernández</text:span><text:span text:style-name="T1670"><text:s/></text:span><text:span text:style-name="T1671">Johanna</text:span><text:span text:style-name="T1672"><text:s/></text:span><text:span text:style-name="T1673">Cabrera</text:span><text:span text:style-name="T1674"><text:s/></text:span><text:span text:style-name="T1675">Montesdeoca</text:span></text:p><text:p text:style-name="P1676"><text:span text:style-name="T1677">2<text:s/></text:span><text:span text:style-name="T1678"><text:s/></text:span><text:span text:style-name="T1679">ADMINISTRATIVAS</text:span><text:span text:style-name="T1680"><text:s/></text:span><text:span text:style-name="T1681">SELECCIÓN</text:span></text:p></draw:text-box><svg:title/><svg:desc/></draw:frame><text:span text:style-name="T1682">Laura</text:span><text:span text:style-name="T1683"><text:s/></text:span><text:span text:style-name="T1684">María</text:span><text:span text:style-name="T1685"><text:s/>Rodríguez</text:span><text:span text:style-name="T1686"><text:s/>Guerra</text:span></text:p>
        <text:p text:style-name="P1687"><text:span text:style-name="T1688">1<text:s/></text:span><text:span text:style-name="T1689"><text:s/></text:span><text:span text:style-name="T1690">ADMINISTRATIVA</text:span><text:span text:style-name="T1691"><text:s/></text:span><text:span text:style-name="T1692">GESTIÓN</text:span><text:span text:style-name="T1693"><text:s/></text:span><text:span text:style-name="T1694">INTEGRAL</text:span></text:p>
        <text:p text:style-name="P1695"/>
        <text:p text:style-name="P1696"><draw:frame draw:z-index="2440" draw:id="id88" draw:style-name="a88" draw:name="Text Box 817" text:anchor-type="paragraph" svg:x="5.82847in" svg:y="-0.01597in" svg:width="0.30625in" svg:height="0.14792in" style:rel-width="scale" style:rel-height="scale"><draw:text-box><text:p text:style-name="P1697"><text:span text:style-name="T1698">Ana</text:span><text:span text:style-name="T1699"><text:s/></text:span><text:span text:style-name="T1700">Milena</text:span><text:span text:style-name="T1701"><text:s/></text:span><text:span text:style-name="T1702">Henao Isaza</text:span><text:span text:style-name="T1703"><text:s/></text:span><text:span text:style-name="T1704">Irene</text:span><text:span text:style-name="T1705"><text:s/></text:span><text:span text:style-name="T1706">Manso</text:span><text:span text:style-name="T1707"><text:s/></text:span><text:span text:style-name="T1708">Otero</text:span></text:p><text:p text:style-name="P1709"><text:span text:style-name="T1710">2<text:s/></text:span><text:span text:style-name="T1711"><text:s/></text:span><text:span text:style-name="T1712">ABOGADAS</text:span></text:p></draw:text-box><svg:title/><svg:desc/></draw:frame><text:span text:style-name="T1713">Ibán</text:span><text:span text:style-name="T1714"><text:s/></text:span><text:span text:style-name="T1715">Aleix</text:span><text:span text:style-name="T1716"><text:s/></text:span><text:span text:style-name="T1717">Curbelo</text:span><text:span text:style-name="T1718"><text:s/></text:span><text:span text:style-name="T1719">Rivero</text:span></text:p>
        <text:p text:style-name="P1720"><text:span text:style-name="T1721">1<text:s/></text:span><text:span text:style-name="T1722"><text:s/></text:span><text:span text:style-name="T1723">ABOGADO</text:span><text:span text:style-name="T1724"><text:s/></text:span><text:span text:style-name="T1725">LABORALISTA</text:span></text:p>
        <text:soft-page-break/>
        <text:p text:style-name="P1726"><text:span text:style-name="T1727">1<text:s/></text:span><text:span text:style-name="T1728"><text:s/></text:span><text:span text:style-name="T1729">ADMINISTRATIVA</text:span><text:span text:style-name="T1730"><text:s/></text:span><text:span text:style-name="T1731">SUBVENCIONES</text:span></text:p>
        <text:p text:style-name="P1732"/>
        <text:p text:style-name="P1733"><text:span text:style-name="T1734">César</text:span><text:span text:style-name="T1735"><text:s/></text:span><text:span text:style-name="T1736">Martín Ávila</text:span></text:p>
        <text:soft-page-break/>
        <text:p text:style-name="P1737"><text:span text:style-name="T1738">1<text:s/></text:span><text:span text:style-name="T1739"><text:s/></text:span><text:span text:style-name="T1740">DEPENDIENTE</text:span></text:p>
        <text:p text:style-name="P1741"/>
        <text:p text:style-name="P1742"><draw:frame draw:z-index="2464" draw:id="id89" draw:style-name="a89" draw:name="Text Box 816" text:anchor-type="paragraph" svg:x="12.87917in" svg:y="-0.01597in" svg:width="0.39931in" svg:height="0.21319in" style:rel-width="scale" style:rel-height="scale"><draw:text-box><text:p text:style-name="P1743"><text:span text:style-name="T1744">Blanca</text:span><text:span text:style-name="T1745"><text:s/></text:span><text:span text:style-name="T1746">Arcas</text:span><text:span text:style-name="T1747"><text:s/></text:span><text:span text:style-name="T1748">Vela</text:span><text:span text:style-name="T1749"><text:s/></text:span><text:span text:style-name="T1750">Hidalgo</text:span></text:p><text:p text:style-name="P1751"/><text:p text:style-name="P1752"><text:span text:style-name="T1753">Sonia</text:span><text:span text:style-name="T1754"><text:s/></text:span><text:span text:style-name="T1755">del</text:span><text:span text:style-name="T1756"><text:s/></text:span><text:span text:style-name="T1757">Carmen</text:span><text:span text:style-name="T1758"><text:s/></text:span><text:span text:style-name="T1759">Afonso</text:span><text:span text:style-name="T1760"><text:s/></text:span><text:span text:style-name="T1761">García</text:span></text:p><text:p text:style-name="P1762"/><text:p text:style-name="P1763"><text:span text:style-name="T1764">3<text:s/></text:span><text:span text:style-name="T1765"><text:s/></text:span><text:span text:style-name="T1766">ADMINISTRATIVOS/AS</text:span><text:span text:style-name="T1767"><text:s/></text:span><text:span text:style-name="T1768">PLANIFICACIÓN</text:span><text:span text:style-name="T1769"><text:s text:c="2"/></text:span><text:span text:style-name="T1770">SERVICIOS</text:span></text:p></draw:text-box><svg:title/><svg:desc/></draw:frame><text:span text:style-name="T1771">Claudia</text:span><text:span text:style-name="T1772"><text:s/></text:span><text:span text:style-name="T1773">Lemes</text:span><text:span text:style-name="T1774"><text:s/></text:span><text:span text:style-name="T1775">Rodríguez</text:span></text:p>
        <text:p text:style-name="P1776"><text:span text:style-name="T1777">1<text:s/></text:span><text:span text:style-name="T1778"><text:s/></text:span><text:span text:style-name="T1779">DEPENDIENTA</text:span></text:p>
        <text:soft-page-break/>
        <text:p text:style-name="P1780"><text:span text:style-name="T1781">1<text:s/></text:span><text:span text:style-name="T1782"><text:s/></text:span><text:span text:style-name="T1783">MOZO</text:span><text:span text:style-name="T1784"><text:s/></text:span><text:span text:style-name="T1785">ALMACÉN</text:span></text:p>
        <text:p text:style-name="P1786"/>
        <text:p text:style-name="P1787"/>
        <text:p text:style-name="P1788"/>
        <text:p text:style-name="P1789"><text:span text:style-name="T1790">TENERIFE</text:span></text:p>
        <text:p text:style-name="P1791"><text:span text:style-name="T1792"><draw:frame draw:z-index="0" draw:id="id90" draw:style-name="a90" draw:name="Text Box 815" text:anchor-type="as-char" svg:x="0in" svg:y="0in" svg:width="0.38611in" svg:height="0.11042in" style:rel-width="scale" style:rel-height="scale"><draw:text-box><text:p text:style-name="P1793"><text:span text:style-name="T1794">Javier</text:span><text:span text:style-name="T1795"><text:s/></text:span><text:span text:style-name="T1796">Navarro</text:span><text:span text:style-name="T1797"><text:s/></text:span><text:span text:style-name="T1798">Sirera</text:span></text:p><text:p text:style-name="P1799"><text:span text:style-name="T1800">TÉCNICO</text:span><text:span text:style-name="T1801"><text:s/></text:span><text:span text:style-name="T1802">MARKETING</text:span></text:p></draw:text-box><svg:title/><svg:desc/></draw:frame></text:span></text:p>
        <text:p text:style-name="P1803"><draw:g draw:z-index="2272" draw:name="Group 807" draw:id="id96" draw:style-name="a96" text:anchor-type="paragraph"><svg:title/><svg:desc/><draw:custom-shape svg:x="18.10069in" svg:y="0.08889in" svg:width="0.35764in" svg:height="0.00139in" draw:z-index="0" draw:id="id91" draw:style-name="a91" draw:name="Freeform 814"><svg:title/><svg:desc/><draw:enhanced-geometry draw:type="non-primitive" svg:viewBox="0 0 327025 1270" draw:enhanced-path="M 0 0 L 327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025"/><draw:equation draw:name="f7" draw:formula="?f4 / 1270"/><draw:equation draw:name="f8" draw:formula="0 / ?f6"/><draw:equation draw:name="f9" draw:formula="0 / ?f7"/><draw:equation draw:name="f10" draw:formula="327025 / ?f6"/><draw:equation draw:name="f11" draw:formula="1270 / ?f7"/></draw:enhanced-geometry></draw:custom-shape><draw:custom-shape svg:x="18.04722in" svg:y="-0.05417in" svg:width="0.46458in" svg:height="0.18194in" draw:z-index="0" draw:id="id92" draw:style-name="a92" draw:name="Freeform 812"><svg:title/><svg:desc/><draw:enhanced-geometry draw:type="non-primitive" svg:viewBox="0 0 669 262" draw:enhanced-path="M 0 262 L 669 262 669 0 0 0 0 26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draw:equation draw:name="f7" draw:formula="?f4 / 262"/><draw:equation draw:name="f8" draw:formula="0 + 25988 - 25988"/><draw:equation draw:name="f9" draw:formula="?f8 * ?f5 / 669"/><draw:equation draw:name="f10" draw:formula="184 * ?f4 / 262"/><draw:equation draw:name="f11" draw:formula="0 + 26657 - 25988"/><draw:equation draw:name="f12" draw:formula="?f11 * ?f5 / 669"/><draw:equation draw:name="f13" draw:formula="-78 * ?f4 / 2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63360" draw:name="Group 808" draw:id="id95" draw:style-name="a95"><svg:title/><svg:desc/><draw:custom-shape svg:x="18.24583in" svg:y="-0.07708in" svg:width="0.01944in" svg:height="0.01944in" draw:z-index="0" draw:id="id93" draw:style-name="a93" draw:name="Freeform 810"><svg:title/><svg:desc/><draw:enhanced-geometry draw:type="non-primitive" svg:viewBox="0 0 28 28" draw:enhanced-path="M 28 0 L 0 0 14 28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6302 - 26274"/><draw:equation draw:name="f9" draw:formula="?f8 * ?f5 / 28"/><draw:equation draw:name="f10" draw:formula="-111 * ?f4 / 28"/><draw:equation draw:name="f11" draw:formula="0 + 26274 - 26274"/><draw:equation draw:name="f12" draw:formula="?f11 * ?f5 / 28"/><draw:equation draw:name="f13" draw:formula="0 + 26288 - 26274"/><draw:equation draw:name="f14" draw:formula="?f13 * ?f5 / 28"/><draw:equation draw:name="f15" draw:formula="-83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z-index="0" draw:id="id94" draw:style-name="a94" draw:name="Text Box 809" svg:x="18.04653in" svg:y="-0.07708in" svg:width="0.46667in" svg:height="0.20556in" style:rel-width="scale" style:rel-height="scale"><draw:text-box><text:p text:style-name="P1804"/><text:p text:style-name="P1805"/><text:p text:style-name="P1806"><text:span text:style-name="T1807">Alejandro Jesús</text:span><text:span text:style-name="T1808"><text:s/></text:span><text:span text:style-name="T1809">Pérez Quintana</text:span><text:span text:style-name="T1810"><text:s/></text:span><text:span text:style-name="T1811">Carlos</text:span><text:span text:style-name="T1812"><text:s/>José</text:span><text:span text:style-name="T1813"><text:s/></text:span><text:span text:style-name="T1814">Rocholl</text:span><text:span text:style-name="T1815"><text:s/></text:span><text:span text:style-name="T1816">Paniagua</text:span></text:p><text:p text:style-name="P1817"><text:span text:style-name="T1818">3<text:s/></text:span><text:span text:style-name="T1819"><text:s/></text:span><text:span text:style-name="T1820">FULL</text:span><text:span text:style-name="T1821"><text:s/></text:span><text:span text:style-name="T1822">STACK DEV</text:span></text:p></draw:text-box><svg:title/><svg:desc/></draw:frame></draw:g></draw:g><text:span text:style-name="T1823">Rita</text:span><text:span text:style-name="T1824"><text:s/></text:span><text:span text:style-name="T1825">María</text:span><text:span text:style-name="T1826"><text:s/></text:span><text:span text:style-name="T1827">García</text:span><text:span text:style-name="T1828"><text:s/></text:span><text:span text:style-name="T1829">Rodríguez</text:span></text:p>
      </text:section>
      <text:section text:name="Sect7" text:style-name="S7">
        <text:p text:style-name="P1830"/>
        <text:p text:style-name="P1831"/>
        <text:p text:style-name="P1832"><text:span text:style-name="T1833">1<text:s/></text:span><text:span text:style-name="T1834"><text:s/></text:span><text:span text:style-name="T1835">ADMINISTRATIVA</text:span><text:span text:style-name="T1836"><text:s/></text:span><text:span text:style-name="T1837">SELECCIÓN</text:span></text:p>
        <text:p text:style-name="P1838"/>
        <text:p text:style-name="P1839"><text:span text:style-name="T1840">Dara</text:span><text:span text:style-name="T1841"><text:s/></text:span><text:span text:style-name="T1842">Cabrera</text:span><text:span text:style-name="T1843"><text:s/></text:span><text:span text:style-name="T1844">Cabrera</text:span></text:p>
        <text:p text:style-name="P1845"><text:span text:style-name="T1846">1<text:s/></text:span><text:span text:style-name="T1847"><text:s/></text:span><text:span text:style-name="T1848">ADMINISTRATIVA</text:span><text:span text:style-name="T1849"><text:s/></text:span><text:span text:style-name="T1850">GESTORÍA</text:span></text:p>
        <text:soft-page-break/>
        <text:p text:style-name="P1851"><text:span text:style-name="T1852">Zajar</text:span><text:span text:style-name="T1853"><text:s/></text:span><text:span text:style-name="T1854">Laudys</text:span><text:span text:style-name="T1855"><text:s/></text:span><text:span text:style-name="T1856">Wahab</text:span><text:span text:style-name="T1857"><text:s/></text:span><text:span text:style-name="T1858">Al</text:span><text:span text:style-name="T1859"><text:s/></text:span><text:span text:style-name="T1860">Daabel</text:span><text:span text:style-name="T1861"><text:s/></text:span><text:span text:style-name="T1862">Manuel</text:span><text:span text:style-name="T1863"><text:s/></text:span><text:span text:style-name="T1864">Alejandro</text:span><text:span text:style-name="T1865"><text:s/></text:span><text:span text:style-name="T1866">López</text:span><text:span text:style-name="T1867"><text:s/></text:span><text:span text:style-name="T1868">Rivero</text:span></text:p>
        <text:p text:style-name="P1869"><text:span text:style-name="T1870">2<text:s/></text:span><text:span text:style-name="T1871"><text:s/></text:span><text:span text:style-name="T1872">COMERCIALES</text:span><text:span text:style-name="T1873"><text:s/></text:span><text:span text:style-name="T1874">SEGUROS</text:span></text:p>
        <text:soft-page-break/>
        <text:p text:style-name="P1875"><text:span text:style-name="T1876">Laura</text:span><text:span text:style-name="T1877"><text:s/></text:span><text:span text:style-name="T1878">Cristina</text:span><text:span text:style-name="T1879"><text:s/></text:span><text:span text:style-name="T1880">Martel</text:span><text:span text:style-name="T1881"><text:s/></text:span><text:span text:style-name="T1882">Betancor</text:span></text:p>
        <text:p text:style-name="P1883"><text:span text:style-name="T1884">1<text:s/></text:span><text:span text:style-name="T1885"><text:s/></text:span><text:span text:style-name="T1886">ADMINISTRATIVA</text:span><text:span text:style-name="T1887"><text:s/></text:span><text:span text:style-name="T1888">SEGUROS</text:span></text:p>
        <text:soft-page-break/>
        <text:p text:style-name="P1889"><text:span text:style-name="T1890">TENERIFE</text:span></text:p>
        <text:p text:style-name="P1891"/>
        <text:p text:style-name="P1892"><text:span text:style-name="T1893">Mª</text:span><text:span text:style-name="T1894"><text:s/></text:span><text:span text:style-name="T1895">Corina</text:span><text:span text:style-name="T1896"><text:s/></text:span><text:span text:style-name="T1897">Regalado</text:span><text:span text:style-name="T1898"><text:s/></text:span><text:span text:style-name="T1899">Ríos</text:span></text:p>
        <text:p text:style-name="P1900"><text:span text:style-name="T1901">1<text:s/></text:span><text:span text:style-name="T1902"><text:s/></text:span><text:span text:style-name="T1903">ADMINISTRATIVA</text:span><text:span text:style-name="T1904"><text:s/></text:span><text:span text:style-name="T1905">TACÓGRAFO</text:span></text:p>
        <text:p text:style-name="P1906"/>
        <text:p text:style-name="P1907"/>
        <text:p text:style-name="P1908"><text:span text:style-name="T1909">FUERTEVENTURA</text:span></text:p>
        <text:p text:style-name="P1910"/>
        <text:p text:style-name="P1911"><text:span text:style-name="T1912">TENERIFE</text:span></text:p>
        <text:p text:style-name="P1913"/>
        <text:p text:style-name="P1914"><draw:custom-shape svg:x="12.36597in" svg:y="0.04931in" svg:width="0.42569in" svg:height="0.00139in" draw:z-index="0" draw:id="id97" draw:style-name="a97" draw:name="Freeform 806"><svg:title/><svg:desc/><draw:enhanced-geometry draw:type="non-primitive" svg:viewBox="0 0 389255 1270" draw:enhanced-path="M 0 0 L 3886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255"/><draw:equation draw:name="f7" draw:formula="?f4 / 1270"/><draw:equation draw:name="f8" draw:formula="0 / ?f6"/><draw:equation draw:name="f9" draw:formula="0 / ?f7"/><draw:equation draw:name="f10" draw:formula="388620 / ?f6"/><draw:equation draw:name="f11" draw:formula="389255 / ?f6"/><draw:equation draw:name="f12" draw:formula="1270 / ?f7"/></draw:enhanced-geometry></draw:custom-shape><text:span text:style-name="T1915">Antonio</text:span><text:span text:style-name="T1916"><text:s/>Gabriel</text:span><text:span text:style-name="T1917"><text:s/></text:span><text:span text:style-name="T1918">Santana</text:span><text:span text:style-name="T1919"><text:s/></text:span><text:span text:style-name="T1920">Flores</text:span></text:p>
        <text:p text:style-name="P1921"><text:span text:style-name="T1922">1<text:s/></text:span><text:span text:style-name="T1923"><text:s/></text:span><text:span text:style-name="T1924">DEPENDIENTE</text:span></text:p>
        <text:soft-page-break/>
        <text:p text:style-name="P1925"><text:span text:style-name="T1926">Jose</text:span><text:span text:style-name="T1927"><text:s/></text:span><text:span text:style-name="T1928">Miguel</text:span><text:span text:style-name="T1929"><text:s/></text:span><text:span text:style-name="T1930">García</text:span><text:span text:style-name="T1931"><text:s/></text:span><text:span text:style-name="T1932">Palancares</text:span></text:p>
        <text:p text:style-name="P1933"><text:span text:style-name="T1934">1<text:s/></text:span><text:span text:style-name="T1935"><text:s/></text:span><text:span text:style-name="T1936">MOZO</text:span><text:span text:style-name="T1937"><text:s/></text:span><text:span text:style-name="T1938">ALMACÉN</text:span></text:p>
        <text:p text:style-name="P1939"/>
        <text:p text:style-name="P1940"/>
        <text:p text:style-name="P1941"/>
        <text:p text:style-name="P1942"><text:span text:style-name="T1943">FUERTEVENTURA</text:span></text:p>
        <text:p text:style-name="P1944"/>
        <text:p text:style-name="P1945"><text:span text:style-name="T1946">Roque</text:span><text:span text:style-name="T1947"><text:s/></text:span><text:span text:style-name="T1948">Hernández</text:span><text:span text:style-name="T1949"><text:s/></text:span><text:span text:style-name="T1950">Martín</text:span></text:p>
        <text:p text:style-name="P1951"/>
        <text:p text:style-name="P1952"/>
        <text:p text:style-name="P1953"/>
        <text:p text:style-name="P1954"><text:span text:style-name="T1955">Miguel</text:span><text:span text:style-name="T1956"><text:s/></text:span><text:span text:style-name="T1957">Aday</text:span><text:span text:style-name="T1958"><text:s/></text:span><text:span text:style-name="T1959">Diepa</text:span><text:span text:style-name="T1960"><text:s/></text:span><text:span text:style-name="T1961">Cruz</text:span></text:p>
        <text:p text:style-name="P1962"><text:span text:style-name="T1963">ESPECIALISTA</text:span><text:span text:style-name="T1964"><text:s/></text:span><text:span text:style-name="T1965">DE</text:span><text:span text:style-name="T1966"><text:s/></text:span><text:span text:style-name="T1967">CALIDAD</text:span></text:p>
        <text:p text:style-name="P1968"/>
        <text:p text:style-name="P1969"/>
        <text:p text:style-name="P1970"/>
        <text:p text:style-name="P1971"><text:span text:style-name="T1972">GESTORA</text:span><text:span text:style-name="T1973"><text:s/></text:span><text:span text:style-name="T1974">DE</text:span><text:span text:style-name="T1975"><text:s/></text:span><text:span text:style-name="T1976">PROYECTO</text:span></text:p>
      </text:section>
      <text:section text:name="Sect8" text:style-name="S8">
        <text:p text:style-name="P1977"/>
        <text:p text:style-name="P1978"><text:span text:style-name="T1979">Pilar</text:span><text:span text:style-name="T1980"><text:s/></text:span><text:span text:style-name="T1981">Jiménez</text:span><text:span text:style-name="T1982"><text:s/></text:span><text:span text:style-name="T1983">Cherkaoui</text:span></text:p>
        <text:p text:style-name="P1984"><text:span text:style-name="T1985">1<text:s/></text:span><text:span text:style-name="T1986"><text:s/></text:span><text:span text:style-name="T1987">ADMINISTRATIVA</text:span><text:span text:style-name="T1988"><text:s/></text:span><text:span text:style-name="T1989">TACÓGRAFO</text:span></text:p>
        <text:p text:style-name="P1990"/>
        <text:p text:style-name="P1991"/>
        <text:p text:style-name="P1992"><text:span text:style-name="T1993">LANZAROTE</text:span></text:p>
        <text:p text:style-name="P1994"/>
        <text:p text:style-name="P1995"><text:span text:style-name="T1996">Sara</text:span><text:span text:style-name="T1997"><text:s/></text:span><text:span text:style-name="T1998">Alvear</text:span><text:span text:style-name="T1999"><text:s/></text:span><text:span text:style-name="T2000">Hernando</text:span></text:p>
        <text:p text:style-name="P2001"><text:span text:style-name="T2002">1<text:s/></text:span><text:span text:style-name="T2003"><text:s/></text:span><text:span text:style-name="T2004">ADMINISTRATIVA</text:span><text:span text:style-name="T2005"><text:s/></text:span><text:span text:style-name="T2006">TACÓGRAFO</text:span></text:p>
        <text:p text:style-name="P2007"/>
        <text:p text:style-name="P2008"/>
        <text:p text:style-name="P2009"><text:span text:style-name="T2010">Alexis</text:span><text:span text:style-name="T2011"><text:s/></text:span><text:span text:style-name="T2012">Jose</text:span><text:span text:style-name="T2013"><text:s/></text:span><text:span text:style-name="T2014">Trejo</text:span><text:span text:style-name="T2015"><text:s/></text:span><text:span text:style-name="T2016">Sánchez</text:span></text:p>
        <text:p text:style-name="P2017"><text:span text:style-name="T2018">1<text:s/></text:span><text:span text:style-name="T2019"><text:s/></text:span><text:span text:style-name="T2020">DEPENDIENTE</text:span></text:p>
        <text:p text:style-name="P2021"/>
        <text:p text:style-name="P2022"/>
        <text:p text:style-name="P2023"><text:span text:style-name="T2024">Fátima</text:span><text:span text:style-name="T2025"><text:s/></text:span><text:span text:style-name="T2026">Santana</text:span><text:span text:style-name="T2027"><text:s/></text:span><text:span text:style-name="T2028">Rodríguez</text:span></text:p>
        <text:p text:style-name="P2029"><text:span text:style-name="T2030">ESPECIALISTA</text:span><text:span text:style-name="T2031"><text:s/></text:span><text:span text:style-name="T2032">EN</text:span><text:span text:style-name="T2033"><text:s/></text:span><text:span text:style-name="T2034">TRANSPORTE</text:span></text:p>
        <text:p text:style-name="P2035"/>
        <text:p text:style-name="P2036"/>
        <text:p text:style-name="P2037"><text:span text:style-name="T2038">Eva</text:span><text:span text:style-name="T2039"><text:s/></text:span><text:span text:style-name="T2040">Luna</text:span><text:span text:style-name="T2041"><text:s/></text:span><text:span text:style-name="T2042">Romero González</text:span></text:p>
        <text:p text:style-name="P2043"><text:span text:style-name="T2044">INVESTIGADORA</text:span><text:span text:style-name="T2045"><text:s/></text:span><text:span text:style-name="T2046">PRINCIPAL</text:span></text:p>
        <text:p text:style-name="P2047"/>
        <text:p text:style-name="P2048"/>
        <text:p text:style-name="P2049"><text:span text:style-name="T2050">Marcos</text:span><text:span text:style-name="T2051"><text:s/>Jesús Santana</text:span><text:span text:style-name="T2052"><text:s/></text:span><text:span text:style-name="T2053">Pérez</text:span></text:p>
        <text:p text:style-name="P2054"><text:span text:style-name="T2055">TÉCNICO</text:span><text:span text:style-name="T2056"><text:s/></text:span><text:span text:style-name="T2057">DE</text:span><text:span text:style-name="T2058"><text:s/></text:span><text:span text:style-name="T2059">APOYO</text:span></text:p>
      </text:section>
      <text:section text:name="Sect9" text:style-name="S9">
        <text:soft-page-break/>
        <text:p text:style-name="Standard"><draw:g draw:z-index="503286200" draw:name="Group 2" draw:id="id499" draw:style-name="a499" text:anchor-type="paragraph"><svg:title/><svg:desc/><draw:custom-shape svg:x="9.22222in" svg:y="0.77083in" svg:width="0.62153in" svg:height="0.26597in" draw:z-index="0" draw:id="id98" draw:style-name="a98" draw:name="Freeform 804"><svg:title/><svg:desc/><draw:enhanced-geometry draw:type="non-primitive" svg:viewBox="0 0 895 383" draw:enhanced-path="M 0 382 L 894 382 894 0 0 0 0 38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draw:equation draw:name="f7" draw:formula="?f4 / 383"/><draw:equation draw:name="f8" draw:formula="0 + 13280 - 13280"/><draw:equation draw:name="f9" draw:formula="?f8 * ?f5 / 895"/><draw:equation draw:name="f10" draw:formula="1492 * ?f4 / 383"/><draw:equation draw:name="f11" draw:formula="0 + 14174 - 13280"/><draw:equation draw:name="f12" draw:formula="?f11 * ?f5 / 895"/><draw:equation draw:name="f13" draw:formula="1110 * ?f4 / 38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21806in" svg:y="1.66111in" svg:width="0.46875in" svg:height="0.06806in" draw:z-index="0" draw:id="id99" draw:style-name="a99" draw:name="Freeform 802"><svg:title/><svg:desc/><draw:enhanced-geometry draw:type="non-primitive" svg:viewBox="0 0 675 98" draw:enhanced-path="M 0 98 L 674 98 674 0 0 0 0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draw:equation draw:name="f7" draw:formula="?f4 / 98"/><draw:equation draw:name="f8" draw:formula="0 + 11834 - 11834"/><draw:equation draw:name="f9" draw:formula="?f8 * ?f5 / 675"/><draw:equation draw:name="f10" draw:formula="2490 * ?f4 / 98"/><draw:equation draw:name="f11" draw:formula="0 + 12508 - 11834"/><draw:equation draw:name="f12" draw:formula="?f11 * ?f5 / 675"/><draw:equation draw:name="f13" draw:formula="2392 * ?f4 / 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19028in" svg:y="1.74722in" svg:width="0.52292in" svg:height="0.13403in" draw:z-index="0" draw:id="id100" draw:style-name="a100" draw:name="Freeform 800"><svg:title/><svg:desc/><draw:enhanced-geometry draw:type="non-primitive" svg:viewBox="0 0 753 193" draw:enhanced-path="M 0 193 L 753 193 753 0 0 0 0 19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draw:equation draw:name="f7" draw:formula="?f4 / 193"/><draw:equation draw:name="f8" draw:formula="0 + 11794 - 11794"/><draw:equation draw:name="f9" draw:formula="?f8 * ?f5 / 753"/><draw:equation draw:name="f10" draw:formula="2709 * ?f4 / 193"/><draw:equation draw:name="f11" draw:formula="0 + 12547 - 11794"/><draw:equation draw:name="f12" draw:formula="?f11 * ?f5 / 753"/><draw:equation draw:name="f13" draw:formula="2516 * ?f4 / 19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19028in" svg:y="1.74722in" svg:width="0.52292in" svg:height="0.13403in" draw:z-index="0" draw:id="id101" draw:style-name="a101" draw:name="Freeform 798"><svg:title/><svg:desc/><draw:enhanced-geometry draw:type="non-primitive" svg:viewBox="0 0 753 193" draw:enhanced-path="M 0 193 L 753 193 753 0 0 0 0 19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draw:equation draw:name="f7" draw:formula="?f4 / 193"/><draw:equation draw:name="f8" draw:formula="0 + 11794 - 11794"/><draw:equation draw:name="f9" draw:formula="?f8 * ?f5 / 753"/><draw:equation draw:name="f10" draw:formula="2709 * ?f4 / 193"/><draw:equation draw:name="f11" draw:formula="0 + 12547 - 11794"/><draw:equation draw:name="f12" draw:formula="?f11 * ?f5 / 753"/><draw:equation draw:name="f13" draw:formula="2516 * ?f4 / 19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9.29375in" svg:y="1.65903in" svg:width="0.46875in" svg:height="0.06806in" draw:z-index="0" draw:id="id102" draw:style-name="a102" draw:name="Freeform 796"><svg:title/><svg:desc/><draw:enhanced-geometry draw:type="non-primitive" svg:viewBox="0 0 675 98" draw:enhanced-path="M 0 97 L 675 97 675 0 0 0 0 9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draw:equation draw:name="f7" draw:formula="?f4 / 98"/><draw:equation draw:name="f8" draw:formula="0 + 13383 - 13383"/><draw:equation draw:name="f9" draw:formula="?f8 * ?f5 / 675"/><draw:equation draw:name="f10" draw:formula="2486 * ?f4 / 98"/><draw:equation draw:name="f11" draw:formula="0 + 14058 - 13383"/><draw:equation draw:name="f12" draw:formula="?f11 * ?f5 / 675"/><draw:equation draw:name="f13" draw:formula="2389 * ?f4 / 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9.26667in" svg:y="1.74514in" svg:width="0.52292in" svg:height="0.13403in" draw:z-index="0" draw:id="id103" draw:style-name="a103" draw:name="Freeform 794"><svg:title/><svg:desc/><draw:enhanced-geometry draw:type="non-primitive" svg:viewBox="0 0 753 193" draw:enhanced-path="M 0 192 L 753 192 753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draw:equation draw:name="f7" draw:formula="?f4 / 193"/><draw:equation draw:name="f8" draw:formula="0 + 13344 - 13344"/><draw:equation draw:name="f9" draw:formula="?f8 * ?f5 / 753"/><draw:equation draw:name="f10" draw:formula="2705 * ?f4 / 193"/><draw:equation draw:name="f11" draw:formula="0 + 14097 - 13344"/><draw:equation draw:name="f12" draw:formula="?f11 * ?f5 / 753"/><draw:equation draw:name="f13" draw:formula="2513 * ?f4 / 19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9.26667in" svg:y="1.74514in" svg:width="0.52292in" svg:height="0.13403in" draw:z-index="0" draw:id="id104" draw:style-name="a104" draw:name="Freeform 792"><svg:title/><svg:desc/><draw:enhanced-geometry draw:type="non-primitive" svg:viewBox="0 0 753 193" draw:enhanced-path="M 0 192 L 753 192 753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draw:equation draw:name="f7" draw:formula="?f4 / 193"/><draw:equation draw:name="f8" draw:formula="0 + 13344 - 13344"/><draw:equation draw:name="f9" draw:formula="?f8 * ?f5 / 753"/><draw:equation draw:name="f10" draw:formula="2705 * ?f4 / 193"/><draw:equation draw:name="f11" draw:formula="0 + 14097 - 13344"/><draw:equation draw:name="f12" draw:formula="?f11 * ?f5 / 753"/><draw:equation draw:name="f13" draw:formula="2513 * ?f4 / 19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9.3375in" svg:y="2.01181in" svg:width="0.44097in" svg:height="0.10278in" draw:z-index="0" draw:id="id105" draw:style-name="a105" draw:name="Freeform 790"><svg:title/><svg:desc/><draw:enhanced-geometry draw:type="non-primitive" svg:viewBox="0 0 635 148" draw:enhanced-path="M 0 148 L 635 148 635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48"/><draw:equation draw:name="f8" draw:formula="0 + 13446 - 13446"/><draw:equation draw:name="f9" draw:formula="?f8 * ?f5 / 635"/><draw:equation draw:name="f10" draw:formula="3045 * ?f4 / 148"/><draw:equation draw:name="f11" draw:formula="0 + 14081 - 13446"/><draw:equation draw:name="f12" draw:formula="?f11 * ?f5 / 635"/><draw:equation draw:name="f13" draw:formula="2897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9.37431in" svg:y="2.07778in" svg:width="0.36806in" svg:height="0.00139in" draw:z-index="0" draw:id="id106" draw:style-name="a106" draw:name="Freeform 788"><svg:title/><svg:desc/><draw:enhanced-geometry draw:type="non-primitive" svg:viewBox="0 0 336550 1270" draw:enhanced-path="M 0 0 L 3359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0"/><draw:equation draw:name="f7" draw:formula="?f4 / 1270"/><draw:equation draw:name="f8" draw:formula="0 / ?f6"/><draw:equation draw:name="f9" draw:formula="0 / ?f7"/><draw:equation draw:name="f10" draw:formula="335915 / ?f6"/><draw:equation draw:name="f11" draw:formula="336550 / ?f6"/><draw:equation draw:name="f12" draw:formula="1270 / ?f7"/></draw:enhanced-geometry></draw:custom-shape><draw:custom-shape svg:x="8.83125in" svg:y="2.01181in" svg:width="0.44097in" svg:height="0.12153in" draw:z-index="0" draw:id="id107" draw:style-name="a107" draw:name="Freeform 786"><svg:title/><svg:desc/><draw:enhanced-geometry draw:type="non-primitive" svg:viewBox="0 0 635 175" draw:enhanced-path="M 0 174 L 635 174 635 0 0 0 0 17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75"/><draw:equation draw:name="f8" draw:formula="0 + 12717 - 12717"/><draw:equation draw:name="f9" draw:formula="?f8 * ?f5 / 635"/><draw:equation draw:name="f10" draw:formula="3071 * ?f4 / 175"/><draw:equation draw:name="f11" draw:formula="0 + 13352 - 12717"/><draw:equation draw:name="f12" draw:formula="?f11 * ?f5 / 635"/><draw:equation draw:name="f13" draw:formula="2897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84514in" svg:y="2.09306in" svg:width="0.41458in" svg:height="0.00139in" draw:z-index="0" draw:id="id108" draw:style-name="a108" draw:name="Freeform 784"><svg:title/><svg:desc/><draw:enhanced-geometry draw:type="non-primitive" svg:viewBox="0 0 379095 1270" draw:enhanced-path="M 0 0 L 3790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95"/><draw:equation draw:name="f7" draw:formula="?f4 / 1270"/><draw:equation draw:name="f8" draw:formula="0 / ?f6"/><draw:equation draw:name="f9" draw:formula="0 / ?f7"/><draw:equation draw:name="f10" draw:formula="379095 / ?f6"/><draw:equation draw:name="f11" draw:formula="1270 / ?f7"/></draw:enhanced-geometry></draw:custom-shape><draw:custom-shape svg:x="9.05694in" svg:y="1.90556in" svg:width="0.34236in" svg:height="0.07292in" draw:z-index="0" draw:id="id109" draw:style-name="a109" draw:name="Freeform 782"><svg:title/><svg:desc/><draw:enhanced-geometry draw:type="non-primitive" svg:viewBox="0 0 493 105" draw:enhanced-path="M 493 0 L 0 0 0 105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draw:equation draw:name="f7" draw:formula="?f4 / 105"/><draw:equation draw:name="f8" draw:formula="0 + 13535 - 13042"/><draw:equation draw:name="f9" draw:formula="?f8 * ?f5 / 493"/><draw:equation draw:name="f10" draw:formula="2744 * ?f4 / 105"/><draw:equation draw:name="f11" draw:formula="0 + 13042 - 13042"/><draw:equation draw:name="f12" draw:formula="?f11 * ?f5 / 493"/><draw:equation draw:name="f13" draw:formula="2849 * ?f4 / 1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9.04722in" svg:y="1.97569in" svg:width="0.01944in" svg:height="0.01944in" draw:z-index="0" draw:id="id110" draw:style-name="a110" draw:name="Freeform 780"><svg:title/><svg:desc/><draw:enhanced-geometry draw:type="non-primitive" svg:viewBox="0 0 28 28" draw:enhanced-path="M 28 0 L 0 0 14 28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13056 - 13028"/><draw:equation draw:name="f9" draw:formula="?f8 * ?f5 / 28"/><draw:equation draw:name="f10" draw:formula="2845 * ?f4 / 28"/><draw:equation draw:name="f11" draw:formula="0 + 13028 - 13028"/><draw:equation draw:name="f12" draw:formula="?f11 * ?f5 / 28"/><draw:equation draw:name="f13" draw:formula="0 + 13042 - 13028"/><draw:equation draw:name="f14" draw:formula="?f13 * ?f5 / 28"/><draw:equation draw:name="f15" draw:formula="2873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9.63056in" svg:y="1.90556in" svg:width="0.45139in" svg:height="0.07847in" draw:z-index="0" draw:id="id111" draw:style-name="a111" draw:name="Freeform 778"><svg:title/><svg:desc/><draw:enhanced-geometry draw:type="non-primitive" svg:viewBox="0 0 650 113" draw:enhanced-path="M 0 0 L 650 0 650 112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draw:equation draw:name="f7" draw:formula="?f4 / 113"/><draw:equation draw:name="f8" draw:formula="0 + 13868 - 13868"/><draw:equation draw:name="f9" draw:formula="?f8 * ?f5 / 650"/><draw:equation draw:name="f10" draw:formula="2744 * ?f4 / 113"/><draw:equation draw:name="f11" draw:formula="0 + 14518 - 13868"/><draw:equation draw:name="f12" draw:formula="?f11 * ?f5 / 650"/><draw:equation draw:name="f13" draw:formula="2856 * ?f4 / 11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07222in" svg:y="1.98125in" svg:width="0.01944in" svg:height="0.01944in" draw:z-index="0" draw:id="id112" draw:style-name="a112" draw:name="Freeform 776"><svg:title/><svg:desc/><draw:enhanced-geometry draw:type="non-primitive" svg:viewBox="0 0 28 28" draw:enhanced-path="M 28 0 L 0 0 14 28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14532 - 14504"/><draw:equation draw:name="f9" draw:formula="?f8 * ?f5 / 28"/><draw:equation draw:name="f10" draw:formula="2853 * ?f4 / 28"/><draw:equation draw:name="f11" draw:formula="0 + 14504 - 14504"/><draw:equation draw:name="f12" draw:formula="?f11 * ?f5 / 28"/><draw:equation draw:name="f13" draw:formula="0 + 14518 - 14504"/><draw:equation draw:name="f14" draw:formula="?f13 * ?f5 / 28"/><draw:equation draw:name="f15" draw:formula="2881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8.45in" svg:y="0.86875in" svg:width="0.77361in" svg:height="0.77639in" draw:z-index="0" draw:id="id113" draw:style-name="a113" draw:name="Freeform 774"><svg:title/><svg:desc/><draw:enhanced-geometry draw:type="non-primitive" svg:viewBox="0 0 1114 1118" draw:enhanced-path="M 1113 0 L 0 0 0 1117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draw:equation draw:name="f7" draw:formula="?f4 / 1118"/><draw:equation draw:name="f8" draw:formula="0 + 13281 - 12168"/><draw:equation draw:name="f9" draw:formula="?f8 * ?f5 / 1114"/><draw:equation draw:name="f10" draw:formula="1251 * ?f4 / 1118"/><draw:equation draw:name="f11" draw:formula="0 + 12168 - 12168"/><draw:equation draw:name="f12" draw:formula="?f11 * ?f5 / 1114"/><draw:equation draw:name="f13" draw:formula="2368 * ?f4 / 1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44028in" svg:y="1.64236in" svg:width="0.01944in" svg:height="0.01944in" draw:z-index="0" draw:id="id114" draw:style-name="a114" draw:name="Freeform 772"><svg:title/><svg:desc/><draw:enhanced-geometry draw:type="non-primitive" svg:viewBox="0 0 28 28" draw:enhanced-path="M 27 0 L 0 0 14 28 27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12181 - 12154"/><draw:equation draw:name="f9" draw:formula="?f8 * ?f5 / 28"/><draw:equation draw:name="f10" draw:formula="2365 * ?f4 / 28"/><draw:equation draw:name="f11" draw:formula="0 + 12154 - 12154"/><draw:equation draw:name="f12" draw:formula="?f11 * ?f5 / 28"/><draw:equation draw:name="f13" draw:formula="0 + 12168 - 12154"/><draw:equation draw:name="f14" draw:formula="?f13 * ?f5 / 28"/><draw:equation draw:name="f15" draw:formula="2393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6.80972in" svg:y="1.65903in" svg:width="0.46875in" svg:height="0.06806in" draw:z-index="0" draw:id="id115" draw:style-name="a115" draw:name="Freeform 770"><svg:title/><svg:desc/><draw:enhanced-geometry draw:type="non-primitive" svg:viewBox="0 0 675 98" draw:enhanced-path="M 0 97 L 674 97 674 0 0 0 0 9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draw:equation draw:name="f7" draw:formula="?f4 / 98"/><draw:equation draw:name="f8" draw:formula="0 + 9806 - 9806"/><draw:equation draw:name="f9" draw:formula="?f8 * ?f5 / 675"/><draw:equation draw:name="f10" draw:formula="2486 * ?f4 / 98"/><draw:equation draw:name="f11" draw:formula="0 + 10480 - 9806"/><draw:equation draw:name="f12" draw:formula="?f11 * ?f5 / 675"/><draw:equation draw:name="f13" draw:formula="2389 * ?f4 / 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78264in" svg:y="1.74514in" svg:width="0.52292in" svg:height="0.13403in" draw:z-index="0" draw:id="id116" draw:style-name="a116" draw:name="Freeform 768"><svg:title/><svg:desc/><draw:enhanced-geometry draw:type="non-primitive" svg:viewBox="0 0 753 193" draw:enhanced-path="M 0 192 L 753 192 753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draw:equation draw:name="f7" draw:formula="?f4 / 193"/><draw:equation draw:name="f8" draw:formula="0 + 9767 - 9767"/><draw:equation draw:name="f9" draw:formula="?f8 * ?f5 / 753"/><draw:equation draw:name="f10" draw:formula="2705 * ?f4 / 193"/><draw:equation draw:name="f11" draw:formula="0 + 10520 - 9767"/><draw:equation draw:name="f12" draw:formula="?f11 * ?f5 / 753"/><draw:equation draw:name="f13" draw:formula="2513 * ?f4 / 19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78264in" svg:y="1.74514in" svg:width="0.52292in" svg:height="0.13403in" draw:z-index="0" draw:id="id117" draw:style-name="a117" draw:name="Freeform 766"><svg:title/><svg:desc/><draw:enhanced-geometry draw:type="non-primitive" svg:viewBox="0 0 753 193" draw:enhanced-path="M 0 192 L 753 192 753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draw:equation draw:name="f7" draw:formula="?f4 / 193"/><draw:equation draw:name="f8" draw:formula="0 + 9767 - 9767"/><draw:equation draw:name="f9" draw:formula="?f8 * ?f5 / 753"/><draw:equation draw:name="f10" draw:formula="2705 * ?f4 / 193"/><draw:equation draw:name="f11" draw:formula="0 + 10520 - 9767"/><draw:equation draw:name="f12" draw:formula="?f11 * ?f5 / 753"/><draw:equation draw:name="f13" draw:formula="2513 * ?f4 / 19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81875in" svg:y="1.93194in" svg:width="0.46042in" svg:height="0.10278in" draw:z-index="0" draw:id="id118" draw:style-name="a118" draw:name="Freeform 764"><svg:title/><svg:desc/><draw:enhanced-geometry draw:type="non-primitive" svg:viewBox="0 0 663 148" draw:enhanced-path="M 0 148 L 662 148 662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draw:equation draw:name="f7" draw:formula="?f4 / 148"/><draw:equation draw:name="f8" draw:formula="0 + 9819 - 9819"/><draw:equation draw:name="f9" draw:formula="?f8 * ?f5 / 663"/><draw:equation draw:name="f10" draw:formula="2930 * ?f4 / 148"/><draw:equation draw:name="f11" draw:formula="0 + 10481 - 9819"/><draw:equation draw:name="f12" draw:formula="?f11 * ?f5 / 663"/><draw:equation draw:name="f13" draw:formula="2782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85556in" svg:y="1.99792in" svg:width="0.38681in" svg:height="0.00139in" draw:z-index="0" draw:id="id119" draw:style-name="a119" draw:name="Freeform 762"><svg:title/><svg:desc/><draw:enhanced-geometry draw:type="non-primitive" svg:viewBox="0 0 353695 1270" draw:enhanced-path="M 0 0 L 3530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695"/><draw:equation draw:name="f7" draw:formula="?f4 / 1270"/><draw:equation draw:name="f8" draw:formula="0 / ?f6"/><draw:equation draw:name="f9" draw:formula="0 / ?f7"/><draw:equation draw:name="f10" draw:formula="353060 / ?f6"/><draw:equation draw:name="f11" draw:formula="353695 / ?f6"/><draw:equation draw:name="f12" draw:formula="1270 / ?f7"/></draw:enhanced-geometry></draw:custom-shape><draw:custom-shape svg:x="6.05139in" svg:y="2.14306in" svg:width="0.24514in" svg:height="0.08472in" draw:z-index="0" draw:id="id120" draw:style-name="a120" draw:name="Freeform 760"><svg:title/><svg:desc/><draw:enhanced-geometry draw:type="non-primitive" svg:viewBox="0 0 353 122" draw:enhanced-path="M 0 122 L 353 122 353 0 0 0 0 12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draw:equation draw:name="f7" draw:formula="?f4 / 122"/><draw:equation draw:name="f8" draw:formula="0 + 8714 - 8714"/><draw:equation draw:name="f9" draw:formula="?f8 * ?f5 / 353"/><draw:equation draw:name="f10" draw:formula="3208 * ?f4 / 122"/><draw:equation draw:name="f11" draw:formula="0 + 9067 - 8714"/><draw:equation draw:name="f12" draw:formula="?f11 * ?f5 / 353"/><draw:equation draw:name="f13" draw:formula="3086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05139in" svg:y="2.14306in" svg:width="0.24514in" svg:height="0.08472in" draw:z-index="0" draw:id="id121" draw:style-name="a121" draw:name="Freeform 758"><svg:title/><svg:desc/><draw:enhanced-geometry draw:type="non-primitive" svg:viewBox="0 0 353 122" draw:enhanced-path="M 0 122 L 353 122 353 0 0 0 0 12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draw:equation draw:name="f7" draw:formula="?f4 / 122"/><draw:equation draw:name="f8" draw:formula="0 + 8714 - 8714"/><draw:equation draw:name="f9" draw:formula="?f8 * ?f5 / 353"/><draw:equation draw:name="f10" draw:formula="3208 * ?f4 / 122"/><draw:equation draw:name="f11" draw:formula="0 + 9067 - 8714"/><draw:equation draw:name="f12" draw:formula="?f11 * ?f5 / 353"/><draw:equation draw:name="f13" draw:formula="3086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17431in" svg:y="1.91528in" svg:width="0.75347in" svg:height="0.21111in" draw:z-index="0" draw:id="id122" draw:style-name="a122" draw:name="Freeform 756"><svg:title/><svg:desc/><draw:enhanced-geometry draw:type="non-primitive" svg:viewBox="0 0 1085 304" draw:enhanced-path="M 1084 0 L 0 0 0 304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draw:equation draw:name="f7" draw:formula="?f4 / 304"/><draw:equation draw:name="f8" draw:formula="0 + 9975 - 8891"/><draw:equation draw:name="f9" draw:formula="?f8 * ?f5 / 1085"/><draw:equation draw:name="f10" draw:formula="2758 * ?f4 / 304"/><draw:equation draw:name="f11" draw:formula="0 + 8891 - 8891"/><draw:equation draw:name="f12" draw:formula="?f11 * ?f5 / 1085"/><draw:equation draw:name="f13" draw:formula="3062 * ?f4 / 3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16458in" svg:y="2.12361in" svg:width="0.01944in" svg:height="0.01944in" draw:z-index="0" draw:id="id123" draw:style-name="a123" draw:name="Freeform 754"><svg:title/><svg:desc/><draw:enhanced-geometry draw:type="non-primitive" svg:viewBox="0 0 28 28" draw:enhanced-path="M 27 0 L 0 0 14 28 27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8904 - 8877"/><draw:equation draw:name="f9" draw:formula="?f8 * ?f5 / 28"/><draw:equation draw:name="f10" draw:formula="3058 * ?f4 / 28"/><draw:equation draw:name="f11" draw:formula="0 + 8877 - 8877"/><draw:equation draw:name="f12" draw:formula="?f11 * ?f5 / 28"/><draw:equation draw:name="f13" draw:formula="0 + 8891 - 8877"/><draw:equation draw:name="f14" draw:formula="?f13 * ?f5 / 28"/><draw:equation draw:name="f15" draw:formula="3086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7.0375in" svg:y="0.86875in" svg:width="2.18542in" svg:height="0.77431in" draw:z-index="0" draw:id="id124" draw:style-name="a124" draw:name="Freeform 752"><svg:title/><svg:desc/><draw:enhanced-geometry draw:type="non-primitive" svg:viewBox="0 0 3147 1115" draw:enhanced-path="M 3147 0 L 0 0 0 1114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7"/><draw:equation draw:name="f7" draw:formula="?f4 / 1115"/><draw:equation draw:name="f8" draw:formula="0 + 13281 - 10134"/><draw:equation draw:name="f9" draw:formula="?f8 * ?f5 / 3147"/><draw:equation draw:name="f10" draw:formula="1251 * ?f4 / 1115"/><draw:equation draw:name="f11" draw:formula="0 + 10134 - 10134"/><draw:equation draw:name="f12" draw:formula="?f11 * ?f5 / 3147"/><draw:equation draw:name="f13" draw:formula="2365 * ?f4 / 11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2847in" svg:y="1.64028in" svg:width="0.01944in" svg:height="0.01944in" draw:z-index="0" draw:id="id125" draw:style-name="a125" draw:name="Freeform 750"><svg:title/><svg:desc/><draw:enhanced-geometry draw:type="non-primitive" svg:viewBox="0 0 28 28" draw:enhanced-path="M 27 0 L 0 0 13 27 27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10148 - 10121"/><draw:equation draw:name="f9" draw:formula="?f8 * ?f5 / 28"/><draw:equation draw:name="f10" draw:formula="2362 * ?f4 / 28"/><draw:equation draw:name="f11" draw:formula="0 + 10121 - 10121"/><draw:equation draw:name="f12" draw:formula="?f11 * ?f5 / 28"/><draw:equation draw:name="f13" draw:formula="0 + 10134 - 10121"/><draw:equation draw:name="f14" draw:formula="?f13 * ?f5 / 28"/><draw:equation draw:name="f15" draw:formula="2389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54931in" svg:y="1.65903in" svg:width="0.46875in" svg:height="0.06806in" draw:z-index="0" draw:id="id126" draw:style-name="a126" draw:name="Freeform 748"><svg:title/><svg:desc/><draw:enhanced-geometry draw:type="non-primitive" svg:viewBox="0 0 675 98" draw:enhanced-path="M 0 97 L 674 97 674 0 0 0 0 9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draw:equation draw:name="f7" draw:formula="?f4 / 98"/><draw:equation draw:name="f8" draw:formula="0 + 7991 - 7991"/><draw:equation draw:name="f9" draw:formula="?f8 * ?f5 / 675"/><draw:equation draw:name="f10" draw:formula="2486 * ?f4 / 98"/><draw:equation draw:name="f11" draw:formula="0 + 8665 - 7991"/><draw:equation draw:name="f12" draw:formula="?f11 * ?f5 / 675"/><draw:equation draw:name="f13" draw:formula="2389 * ?f4 / 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54931in" svg:y="1.65903in" svg:width="0.46875in" svg:height="0.06806in" draw:z-index="0" draw:id="id127" draw:style-name="a127" draw:name="Freeform 746"><svg:title/><svg:desc/><draw:enhanced-geometry draw:type="non-primitive" svg:viewBox="0 0 675 98" draw:enhanced-path="M 0 97 L 674 97 674 0 0 0 0 9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draw:equation draw:name="f7" draw:formula="?f4 / 98"/><draw:equation draw:name="f8" draw:formula="0 + 7991 - 7991"/><draw:equation draw:name="f9" draw:formula="?f8 * ?f5 / 675"/><draw:equation draw:name="f10" draw:formula="2486 * ?f4 / 98"/><draw:equation draw:name="f11" draw:formula="0 + 8665 - 7991"/><draw:equation draw:name="f12" draw:formula="?f11 * ?f5 / 675"/><draw:equation draw:name="f13" draw:formula="2389 * ?f4 / 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8542in" svg:y="0.86875in" svg:width="3.4375in" svg:height="0.77431in" draw:z-index="0" draw:id="id128" draw:style-name="a128" draw:name="Freeform 744"><svg:title/><svg:desc/><draw:enhanced-geometry draw:type="non-primitive" svg:viewBox="0 0 4950 1115" draw:enhanced-path="M 4950 0 L 0 0 0 1114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0"/><draw:equation draw:name="f7" draw:formula="?f4 / 1115"/><draw:equation draw:name="f8" draw:formula="0 + 13281 - 8331"/><draw:equation draw:name="f9" draw:formula="?f8 * ?f5 / 4950"/><draw:equation draw:name="f10" draw:formula="1251 * ?f4 / 1115"/><draw:equation draw:name="f11" draw:formula="0 + 8331 - 8331"/><draw:equation draw:name="f12" draw:formula="?f11 * ?f5 / 4950"/><draw:equation draw:name="f13" draw:formula="2365 * ?f4 / 11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7569in" svg:y="1.63958in" svg:width="0.01944in" svg:height="0.01944in" draw:z-index="0" draw:id="id129" draw:style-name="a129" draw:name="Freeform 742"><svg:title/><svg:desc/><draw:enhanced-geometry draw:type="non-primitive" svg:viewBox="0 0 28 28" draw:enhanced-path="M 28 0 L 0 0 14 28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8345 - 8317"/><draw:equation draw:name="f9" draw:formula="?f8 * ?f5 / 28"/><draw:equation draw:name="f10" draw:formula="2361 * ?f4 / 28"/><draw:equation draw:name="f11" draw:formula="0 + 8317 - 8317"/><draw:equation draw:name="f12" draw:formula="?f11 * ?f5 / 28"/><draw:equation draw:name="f13" draw:formula="0 + 8331 - 8317"/><draw:equation draw:name="f14" draw:formula="?f13 * ?f5 / 28"/><draw:equation draw:name="f15" draw:formula="2389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3.78889in" svg:y="1.72917in" svg:width="0.61944in" svg:height="0.13403in" draw:z-index="0" draw:id="id130" draw:style-name="a130" draw:name="Freeform 740"><svg:title/><svg:desc/><draw:enhanced-geometry draw:type="non-primitive" svg:viewBox="0 0 892 193" draw:enhanced-path="M 0 193 L 892 193 892 0 0 0 0 19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2"/><draw:equation draw:name="f7" draw:formula="?f4 / 193"/><draw:equation draw:name="f8" draw:formula="0 + 5456 - 5456"/><draw:equation draw:name="f9" draw:formula="?f8 * ?f5 / 892"/><draw:equation draw:name="f10" draw:formula="2683 * ?f4 / 193"/><draw:equation draw:name="f11" draw:formula="0 + 6348 - 5456"/><draw:equation draw:name="f12" draw:formula="?f11 * ?f5 / 892"/><draw:equation draw:name="f13" draw:formula="2490 * ?f4 / 19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8889in" svg:y="1.72917in" svg:width="0.61944in" svg:height="0.13403in" draw:z-index="0" draw:id="id131" draw:style-name="a131" draw:name="Freeform 738"><svg:title/><svg:desc/><draw:enhanced-geometry draw:type="non-primitive" svg:viewBox="0 0 892 193" draw:enhanced-path="M 0 193 L 892 193 892 0 0 0 0 19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2"/><draw:equation draw:name="f7" draw:formula="?f4 / 193"/><draw:equation draw:name="f8" draw:formula="0 + 5456 - 5456"/><draw:equation draw:name="f9" draw:formula="?f8 * ?f5 / 892"/><draw:equation draw:name="f10" draw:formula="2683 * ?f4 / 193"/><draw:equation draw:name="f11" draw:formula="0 + 6348 - 5456"/><draw:equation draw:name="f12" draw:formula="?f11 * ?f5 / 892"/><draw:equation draw:name="f13" draw:formula="2490 * ?f4 / 19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81111in" svg:y="1.64167in" svg:width="0.57569in" svg:height="0.06806in" draw:z-index="0" draw:id="id132" draw:style-name="a132" draw:name="Freeform 736"><svg:title/><svg:desc/><draw:enhanced-geometry draw:type="non-primitive" svg:viewBox="0 0 829 98" draw:enhanced-path="M 0 97 L 829 97 829 0 0 0 0 9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draw:equation draw:name="f7" draw:formula="?f4 / 98"/><draw:equation draw:name="f8" draw:formula="0 + 5488 - 5488"/><draw:equation draw:name="f9" draw:formula="?f8 * ?f5 / 829"/><draw:equation draw:name="f10" draw:formula="2461 * ?f4 / 98"/><draw:equation draw:name="f11" draw:formula="0 + 6317 - 5488"/><draw:equation draw:name="f12" draw:formula="?f11 * ?f5 / 829"/><draw:equation draw:name="f13" draw:formula="2364 * ?f4 / 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94583in" svg:y="2.07639in" svg:width="0.30556in" svg:height="0.08472in" draw:z-index="0" draw:id="id133" draw:style-name="a133" draw:name="Freeform 734"><svg:title/><svg:desc/><draw:enhanced-geometry draw:type="non-primitive" svg:viewBox="0 0 440 122" draw:enhanced-path="M 0 121 L 440 121 440 0 0 0 0 12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122"/><draw:equation draw:name="f8" draw:formula="0 + 5682 - 5682"/><draw:equation draw:name="f9" draw:formula="?f8 * ?f5 / 440"/><draw:equation draw:name="f10" draw:formula="3111 * ?f4 / 122"/><draw:equation draw:name="f11" draw:formula="0 + 6122 - 5682"/><draw:equation draw:name="f12" draw:formula="?f11 * ?f5 / 440"/><draw:equation draw:name="f13" draw:formula="2990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94583in" svg:y="2.07639in" svg:width="0.30556in" svg:height="0.08472in" draw:z-index="0" draw:id="id134" draw:style-name="a134" draw:name="Freeform 732"><svg:title/><svg:desc/><draw:enhanced-geometry draw:type="non-primitive" svg:viewBox="0 0 440 122" draw:enhanced-path="M 0 121 L 440 121 440 0 0 0 0 12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122"/><draw:equation draw:name="f8" draw:formula="0 + 5682 - 5682"/><draw:equation draw:name="f9" draw:formula="?f8 * ?f5 / 440"/><draw:equation draw:name="f10" draw:formula="3111 * ?f4 / 122"/><draw:equation draw:name="f11" draw:formula="0 + 6122 - 5682"/><draw:equation draw:name="f12" draw:formula="?f11 * ?f5 / 440"/><draw:equation draw:name="f13" draw:formula="2990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83125in" svg:y="2.18056in" svg:width="0.5125in" svg:height="0.11458in" draw:z-index="0" draw:id="id135" draw:style-name="a135" draw:name="Freeform 730"><svg:title/><svg:desc/><draw:enhanced-geometry draw:type="non-primitive" svg:viewBox="0 0 738 165" draw:enhanced-path="M 0 164 L 738 164 738 0 0 0 0 16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draw:equation draw:name="f7" draw:formula="?f4 / 165"/><draw:equation draw:name="f8" draw:formula="0 + 5517 - 5517"/><draw:equation draw:name="f9" draw:formula="?f8 * ?f5 / 738"/><draw:equation draw:name="f10" draw:formula="3304 * ?f4 / 165"/><draw:equation draw:name="f11" draw:formula="0 + 6255 - 5517"/><draw:equation draw:name="f12" draw:formula="?f11 * ?f5 / 738"/><draw:equation draw:name="f13" draw:formula="3140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83889in" svg:y="2.24861in" svg:width="0.49792in" svg:height="0.00139in" draw:z-index="0" draw:id="id136" draw:style-name="a136" draw:name="Freeform 728"><svg:title/><svg:desc/><draw:enhanced-geometry draw:type="non-primitive" svg:viewBox="0 0 455295 1270" draw:enhanced-path="M 0 0 L 4546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295"/><draw:equation draw:name="f7" draw:formula="?f4 / 1270"/><draw:equation draw:name="f8" draw:formula="0 / ?f6"/><draw:equation draw:name="f9" draw:formula="0 / ?f7"/><draw:equation draw:name="f10" draw:formula="454660 / ?f6"/><draw:equation draw:name="f11" draw:formula="455295 / ?f6"/><draw:equation draw:name="f12" draw:formula="1270 / ?f7"/></draw:enhanced-geometry></draw:custom-shape><draw:custom-shape svg:x="4.53194in" svg:y="2.07917in" svg:width="0.24514in" svg:height="0.08472in" draw:z-index="0" draw:id="id137" draw:style-name="a137" draw:name="Freeform 726"><svg:title/><svg:desc/><draw:enhanced-geometry draw:type="non-primitive" svg:viewBox="0 0 353 122" draw:enhanced-path="M 0 121 L 353 121 353 0 0 0 0 12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draw:equation draw:name="f7" draw:formula="?f4 / 122"/><draw:equation draw:name="f8" draw:formula="0 + 6526 - 6526"/><draw:equation draw:name="f9" draw:formula="?f8 * ?f5 / 353"/><draw:equation draw:name="f10" draw:formula="3115 * ?f4 / 122"/><draw:equation draw:name="f11" draw:formula="0 + 6879 - 6526"/><draw:equation draw:name="f12" draw:formula="?f11 * ?f5 / 353"/><draw:equation draw:name="f13" draw:formula="2994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53194in" svg:y="2.07917in" svg:width="0.24514in" svg:height="0.08472in" draw:z-index="0" draw:id="id138" draw:style-name="a138" draw:name="Freeform 724"><svg:title/><svg:desc/><draw:enhanced-geometry draw:type="non-primitive" svg:viewBox="0 0 353 122" draw:enhanced-path="M 0 121 L 353 121 353 0 0 0 0 12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draw:equation draw:name="f7" draw:formula="?f4 / 122"/><draw:equation draw:name="f8" draw:formula="0 + 6526 - 6526"/><draw:equation draw:name="f9" draw:formula="?f8 * ?f5 / 353"/><draw:equation draw:name="f10" draw:formula="3115 * ?f4 / 122"/><draw:equation draw:name="f11" draw:formula="0 + 6879 - 6526"/><draw:equation draw:name="f12" draw:formula="?f11 * ?f5 / 353"/><draw:equation draw:name="f13" draw:formula="2994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8194in" svg:y="2.07847in" svg:width="0.33403in" svg:height="0.08472in" draw:z-index="0" draw:id="id139" draw:style-name="a139" draw:name="Freeform 722"><svg:title/><svg:desc/><draw:enhanced-geometry draw:type="non-primitive" svg:viewBox="0 0 481 122" draw:enhanced-path="M 0 122 L 481 122 481 0 0 0 0 12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draw:equation draw:name="f7" draw:formula="?f4 / 122"/><draw:equation draw:name="f8" draw:formula="0 + 7174 - 7174"/><draw:equation draw:name="f9" draw:formula="?f8 * ?f5 / 481"/><draw:equation draw:name="f10" draw:formula="3115 * ?f4 / 122"/><draw:equation draw:name="f11" draw:formula="0 + 7655 - 7174"/><draw:equation draw:name="f12" draw:formula="?f11 * ?f5 / 481"/><draw:equation draw:name="f13" draw:formula="2993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8194in" svg:y="2.07847in" svg:width="0.33403in" svg:height="0.08472in" draw:z-index="0" draw:id="id140" draw:style-name="a140" draw:name="Freeform 720"><svg:title/><svg:desc/><draw:enhanced-geometry draw:type="non-primitive" svg:viewBox="0 0 481 122" draw:enhanced-path="M 0 122 L 481 122 481 0 0 0 0 12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draw:equation draw:name="f7" draw:formula="?f4 / 122"/><draw:equation draw:name="f8" draw:formula="0 + 7174 - 7174"/><draw:equation draw:name="f9" draw:formula="?f8 * ?f5 / 481"/><draw:equation draw:name="f10" draw:formula="3115 * ?f4 / 122"/><draw:equation draw:name="f11" draw:formula="0 + 7655 - 7174"/><draw:equation draw:name="f12" draw:formula="?f11 * ?f5 / 481"/><draw:equation draw:name="f13" draw:formula="2993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5139in" svg:y="2.24861in" svg:width="0.41458in" svg:height="0.00139in" draw:z-index="0" draw:id="id141" draw:style-name="a141" draw:name="Freeform 718"><svg:title/><svg:desc/><draw:enhanced-geometry draw:type="non-primitive" svg:viewBox="0 0 379095 1270" draw:enhanced-path="M 0 0 L 3790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95"/><draw:equation draw:name="f7" draw:formula="?f4 / 1270"/><draw:equation draw:name="f8" draw:formula="0 / ?f6"/><draw:equation draw:name="f9" draw:formula="0 / ?f7"/><draw:equation draw:name="f10" draw:formula="379095 / ?f6"/><draw:equation draw:name="f11" draw:formula="1270 / ?f7"/></draw:enhanced-geometry></draw:custom-shape><draw:custom-shape svg:x="4.95417in" svg:y="2.18194in" svg:width="0.41458in" svg:height="0.10278in" draw:z-index="0" draw:id="id142" draw:style-name="a142" draw:name="Freeform 716"><svg:title/><svg:desc/><draw:enhanced-geometry draw:type="non-primitive" svg:viewBox="0 0 597 148" draw:enhanced-path="M 0 148 L 596 148 596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draw:equation draw:name="f7" draw:formula="?f4 / 148"/><draw:equation draw:name="f8" draw:formula="0 + 7134 - 7134"/><draw:equation draw:name="f9" draw:formula="?f8 * ?f5 / 597"/><draw:equation draw:name="f10" draw:formula="3290 * ?f4 / 148"/><draw:equation draw:name="f11" draw:formula="0 + 7730 - 7134"/><draw:equation draw:name="f12" draw:formula="?f11 * ?f5 / 597"/><draw:equation draw:name="f13" draw:formula="3142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44167in" svg:y="2.18194in" svg:width="0.45in" svg:height="0.10764in" draw:z-index="0" draw:id="id143" draw:style-name="a143" draw:name="Freeform 714"><svg:title/><svg:desc/><draw:enhanced-geometry draw:type="non-primitive" svg:viewBox="0 0 648 155" draw:enhanced-path="M 0 154 L 647 154 647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draw:equation draw:name="f7" draw:formula="?f4 / 155"/><draw:equation draw:name="f8" draw:formula="0 + 6396 - 6396"/><draw:equation draw:name="f9" draw:formula="?f8 * ?f5 / 648"/><draw:equation draw:name="f10" draw:formula="3296 * ?f4 / 155"/><draw:equation draw:name="f11" draw:formula="0 + 7043 - 6396"/><draw:equation draw:name="f12" draw:formula="?f11 * ?f5 / 648"/><draw:equation draw:name="f13" draw:formula="3142 * ?f4 / 15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44861in" svg:y="2.24931in" svg:width="0.43611in" svg:height="0.00139in" draw:z-index="0" draw:id="id144" draw:style-name="a144" draw:name="Freeform 712"><svg:title/><svg:desc/><draw:enhanced-geometry draw:type="non-primitive" svg:viewBox="0 0 398780 1270" draw:enhanced-path="M 0 0 L 3981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780"/><draw:equation draw:name="f7" draw:formula="?f4 / 1270"/><draw:equation draw:name="f8" draw:formula="0 / ?f6"/><draw:equation draw:name="f9" draw:formula="0 / ?f7"/><draw:equation draw:name="f10" draw:formula="398145 / ?f6"/><draw:equation draw:name="f11" draw:formula="398780 / ?f6"/><draw:equation draw:name="f12" draw:formula="1270 / ?f7"/></draw:enhanced-geometry></draw:custom-shape><draw:custom-shape svg:x="4.49583in" svg:y="2.33611in" svg:width="0.34236in" svg:height="0.10278in" draw:z-index="0" draw:id="id145" draw:style-name="a145" draw:name="Freeform 710"><svg:title/><svg:desc/><draw:enhanced-geometry draw:type="non-primitive" svg:viewBox="0 0 493 148" draw:enhanced-path="M 0 147 L 493 147 493 0 0 0 0 1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draw:equation draw:name="f7" draw:formula="?f4 / 148"/><draw:equation draw:name="f8" draw:formula="0 + 6474 - 6474"/><draw:equation draw:name="f9" draw:formula="?f8 * ?f5 / 493"/><draw:equation draw:name="f10" draw:formula="3511 * ?f4 / 148"/><draw:equation draw:name="f11" draw:formula="0 + 6967 - 6474"/><draw:equation draw:name="f12" draw:formula="?f11 * ?f5 / 493"/><draw:equation draw:name="f13" draw:formula="3364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51458in" svg:y="2.40278in" svg:width="0.30556in" svg:height="0.00139in" draw:z-index="0" draw:id="id146" draw:style-name="a146" draw:name="Freeform 708"><svg:title/><svg:desc/><draw:enhanced-geometry draw:type="non-primitive" svg:viewBox="0 0 279400 1270" draw:enhanced-path="M 0 0 L 2787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0"/><draw:equation draw:name="f7" draw:formula="?f4 / 1270"/><draw:equation draw:name="f8" draw:formula="0 / ?f6"/><draw:equation draw:name="f9" draw:formula="0 / ?f7"/><draw:equation draw:name="f10" draw:formula="278765 / ?f6"/><draw:equation draw:name="f11" draw:formula="279400 / ?f6"/><draw:equation draw:name="f12" draw:formula="1270 / ?f7"/></draw:enhanced-geometry></draw:custom-shape><draw:custom-shape svg:x="4.21319in" svg:y="1.90278in" svg:width="0.93611in" svg:height="0.15972in" draw:z-index="0" draw:id="id147" draw:style-name="a147" draw:name="Freeform 706"><svg:title/><svg:desc/><draw:enhanced-geometry draw:type="non-primitive" svg:viewBox="0 0 1348 230" draw:enhanced-path="M 0 0 L 1348 0 1348 229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8"/><draw:equation draw:name="f7" draw:formula="?f4 / 230"/><draw:equation draw:name="f8" draw:formula="0 + 6067 - 6067"/><draw:equation draw:name="f9" draw:formula="?f8 * ?f5 / 1348"/><draw:equation draw:name="f10" draw:formula="2740 * ?f4 / 230"/><draw:equation draw:name="f11" draw:formula="0 + 7415 - 6067"/><draw:equation draw:name="f12" draw:formula="?f11 * ?f5 / 1348"/><draw:equation draw:name="f13" draw:formula="2969 * ?f4 / 2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13958in" svg:y="2.05972in" svg:width="0.01944in" svg:height="0.01944in" draw:z-index="0" draw:id="id148" draw:style-name="a148" draw:name="Freeform 704"><svg:title/><svg:desc/><draw:enhanced-geometry draw:type="non-primitive" svg:viewBox="0 0 28 28" draw:enhanced-path="M 27 0 L 0 0 14 27 27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7428 - 7401"/><draw:equation draw:name="f9" draw:formula="?f8 * ?f5 / 28"/><draw:equation draw:name="f10" draw:formula="2966 * ?f4 / 28"/><draw:equation draw:name="f11" draw:formula="0 + 7401 - 7401"/><draw:equation draw:name="f12" draw:formula="?f11 * ?f5 / 28"/><draw:equation draw:name="f13" draw:formula="0 + 7415 - 7401"/><draw:equation draw:name="f14" draw:formula="?f13 * ?f5 / 28"/><draw:equation draw:name="f15" draw:formula="2993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66111in" svg:y="2.28819in" svg:width="0.00139in" svg:height="0.03056in" draw:z-index="0" draw:id="id149" draw:style-name="a149" draw:name="Freeform 702"><svg:title/><svg:desc/><draw:enhanced-geometry draw:type="non-primitive" svg:viewBox="0 0 1270 27940" draw:enhanced-path="M 0 0 L 0 273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940"/><draw:equation draw:name="f8" draw:formula="0 / ?f6"/><draw:equation draw:name="f9" draw:formula="2092325 / ?f7"/><draw:equation draw:name="f10" draw:formula="2119630 / ?f7"/><draw:equation draw:name="f11" draw:formula="1270 / ?f6"/><draw:equation draw:name="f12" draw:formula="0 / ?f7"/><draw:equation draw:name="f13" draw:formula="27940 / ?f7"/></draw:enhanced-geometry></draw:custom-shape><draw:custom-shape svg:x="4.65208in" svg:y="2.31528in" svg:width="0.01944in" svg:height="0.01944in" draw:z-index="0" draw:id="id150" draw:style-name="a150" draw:name="Freeform 700"><svg:title/><svg:desc/><draw:enhanced-geometry draw:type="non-primitive" svg:viewBox="0 0 28 28" draw:enhanced-path="M 27 0 L 0 0 13 28 27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6726 - 6699"/><draw:equation draw:name="f9" draw:formula="?f8 * ?f5 / 28"/><draw:equation draw:name="f10" draw:formula="3334 * ?f4 / 28"/><draw:equation draw:name="f11" draw:formula="0 + 6699 - 6699"/><draw:equation draw:name="f12" draw:formula="?f11 * ?f5 / 28"/><draw:equation draw:name="f13" draw:formula="0 + 6712 - 6699"/><draw:equation draw:name="f14" draw:formula="?f13 * ?f5 / 28"/><draw:equation draw:name="f15" draw:formula="3362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42292in" svg:y="2.49097in" svg:width="0.4875in" svg:height="0.10278in" draw:z-index="0" draw:id="id151" draw:style-name="a151" draw:name="Freeform 698"><svg:title/><svg:desc/><draw:enhanced-geometry draw:type="non-primitive" svg:viewBox="0 0 702 148" draw:enhanced-path="M 0 148 L 701 148 701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draw:equation draw:name="f7" draw:formula="?f4 / 148"/><draw:equation draw:name="f8" draw:formula="0 + 6369 - 6369"/><draw:equation draw:name="f9" draw:formula="?f8 * ?f5 / 702"/><draw:equation draw:name="f10" draw:formula="3735 * ?f4 / 148"/><draw:equation draw:name="f11" draw:formula="0 + 7070 - 6369"/><draw:equation draw:name="f12" draw:formula="?f11 * ?f5 / 702"/><draw:equation draw:name="f13" draw:formula="3587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43264in" svg:y="2.56042in" svg:width="0.46875in" svg:height="0.00139in" draw:z-index="0" draw:id="id152" draw:style-name="a152" draw:name="Freeform 696"><svg:title/><svg:desc/><draw:enhanced-geometry draw:type="non-primitive" svg:viewBox="0 0 428625 1270" draw:enhanced-path="M 0 0 L 4279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625"/><draw:equation draw:name="f7" draw:formula="?f4 / 1270"/><draw:equation draw:name="f8" draw:formula="0 / ?f6"/><draw:equation draw:name="f9" draw:formula="0 / ?f7"/><draw:equation draw:name="f10" draw:formula="427990 / ?f6"/><draw:equation draw:name="f11" draw:formula="428625 / ?f6"/><draw:equation draw:name="f12" draw:formula="1270 / ?f7"/></draw:enhanced-geometry></draw:custom-shape><draw:custom-shape svg:x="4.66667in" svg:y="2.43819in" svg:width="0.03264in" svg:height="0.03611in" draw:z-index="0" draw:id="id153" draw:style-name="a153" draw:name="Freeform 694"><svg:title/><svg:desc/><draw:enhanced-geometry draw:type="non-primitive" svg:viewBox="0 0 47 52" draw:enhanced-path="M 46 0 L 0 0 0 52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52"/><draw:equation draw:name="f8" draw:formula="0 + 6766 - 6720"/><draw:equation draw:name="f9" draw:formula="?f8 * ?f5 / 47"/><draw:equation draw:name="f10" draw:formula="3511 * ?f4 / 52"/><draw:equation draw:name="f11" draw:formula="0 + 6720 - 6720"/><draw:equation draw:name="f12" draw:formula="?f11 * ?f5 / 47"/><draw:equation draw:name="f13" draw:formula="3563 * ?f4 / 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5694in" svg:y="2.47222in" svg:width="0.01944in" svg:height="0.01944in" draw:z-index="0" draw:id="id154" draw:style-name="a154" draw:name="Freeform 692"><svg:title/><svg:desc/><draw:enhanced-geometry draw:type="non-primitive" svg:viewBox="0 0 28 28" draw:enhanced-path="M 27 0 L 0 0 14 27 27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6733 - 6706"/><draw:equation draw:name="f9" draw:formula="?f8 * ?f5 / 28"/><draw:equation draw:name="f10" draw:formula="3560 * ?f4 / 28"/><draw:equation draw:name="f11" draw:formula="0 + 6706 - 6706"/><draw:equation draw:name="f12" draw:formula="?f11 * ?f5 / 28"/><draw:equation draw:name="f13" draw:formula="0 + 6720 - 6706"/><draw:equation draw:name="f14" draw:formula="?f13 * ?f5 / 28"/><draw:equation draw:name="f15" draw:formula="3587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09028in" svg:y="0.86875in" svg:width="5.13264in" svg:height="0.75694in" draw:z-index="0" draw:id="id155" draw:style-name="a155" draw:name="Freeform 690"><svg:title/><svg:desc/><draw:enhanced-geometry draw:type="non-primitive" svg:viewBox="0 0 7391 1090" draw:enhanced-path="M 7391 0 L 0 0 0 1089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1"/><draw:equation draw:name="f7" draw:formula="?f4 / 1090"/><draw:equation draw:name="f8" draw:formula="0 + 13281 - 5890"/><draw:equation draw:name="f9" draw:formula="?f8 * ?f5 / 7391"/><draw:equation draw:name="f10" draw:formula="1251 * ?f4 / 1090"/><draw:equation draw:name="f11" draw:formula="0 + 5890 - 5890"/><draw:equation draw:name="f12" draw:formula="?f11 * ?f5 / 7391"/><draw:equation draw:name="f13" draw:formula="2340 * ?f4 / 109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8056in" svg:y="1.62292in" svg:width="0.01944in" svg:height="0.01944in" draw:z-index="0" draw:id="id156" draw:style-name="a156" draw:name="Freeform 688"><svg:title/><svg:desc/><draw:enhanced-geometry draw:type="non-primitive" svg:viewBox="0 0 28 28" draw:enhanced-path="M 28 0 L 0 0 14 27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5904 - 5876"/><draw:equation draw:name="f9" draw:formula="?f8 * ?f5 / 28"/><draw:equation draw:name="f10" draw:formula="2337 * ?f4 / 28"/><draw:equation draw:name="f11" draw:formula="0 + 5876 - 5876"/><draw:equation draw:name="f12" draw:formula="?f11 * ?f5 / 28"/><draw:equation draw:name="f13" draw:formula="0 + 5890 - 5876"/><draw:equation draw:name="f14" draw:formula="?f13 * ?f5 / 28"/><draw:equation draw:name="f15" draw:formula="2364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10694in" svg:y="1.74444in" svg:width="0.68611in" svg:height="0.13403in" draw:z-index="0" draw:id="id157" draw:style-name="a157" draw:name="Freeform 686"><svg:title/><svg:desc/><draw:enhanced-geometry draw:type="non-primitive" svg:viewBox="0 0 988 193" draw:enhanced-path="M 0 192 L 987 192 987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draw:equation draw:name="f7" draw:formula="?f4 / 193"/><draw:equation draw:name="f8" draw:formula="0 + 1594 - 1594"/><draw:equation draw:name="f9" draw:formula="?f8 * ?f5 / 988"/><draw:equation draw:name="f10" draw:formula="2704 * ?f4 / 193"/><draw:equation draw:name="f11" draw:formula="0 + 2581 - 1594"/><draw:equation draw:name="f12" draw:formula="?f11 * ?f5 / 988"/><draw:equation draw:name="f13" draw:formula="2512 * ?f4 / 19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0694in" svg:y="1.74444in" svg:width="0.68611in" svg:height="0.13403in" draw:z-index="0" draw:id="id158" draw:style-name="a158" draw:name="Freeform 684"><svg:title/><svg:desc/><draw:enhanced-geometry draw:type="non-primitive" svg:viewBox="0 0 988 193" draw:enhanced-path="M 0 192 L 987 192 987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draw:equation draw:name="f7" draw:formula="?f4 / 193"/><draw:equation draw:name="f8" draw:formula="0 + 1594 - 1594"/><draw:equation draw:name="f9" draw:formula="?f8 * ?f5 / 988"/><draw:equation draw:name="f10" draw:formula="2704 * ?f4 / 193"/><draw:equation draw:name="f11" draw:formula="0 + 2581 - 1594"/><draw:equation draw:name="f12" draw:formula="?f11 * ?f5 / 988"/><draw:equation draw:name="f13" draw:formula="2512 * ?f4 / 19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3819in" svg:y="1.65903in" svg:width="0.42222in" svg:height="0.06806in" draw:z-index="0" draw:id="id159" draw:style-name="a159" draw:name="Freeform 682"><svg:title/><svg:desc/><draw:enhanced-geometry draw:type="non-primitive" svg:viewBox="0 0 608 98" draw:enhanced-path="M 0 97 L 608 97 608 0 0 0 0 9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draw:equation draw:name="f7" draw:formula="?f4 / 98"/><draw:equation draw:name="f8" draw:formula="0 + 1783 - 1783"/><draw:equation draw:name="f9" draw:formula="?f8 * ?f5 / 608"/><draw:equation draw:name="f10" draw:formula="2486 * ?f4 / 98"/><draw:equation draw:name="f11" draw:formula="0 + 2391 - 1783"/><draw:equation draw:name="f12" draw:formula="?f11 * ?f5 / 608"/><draw:equation draw:name="f13" draw:formula="2389 * ?f4 / 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68194in" svg:y="2.07847in" svg:width="0.20417in" svg:height="0.08472in" draw:z-index="0" draw:id="id160" draw:style-name="a160" draw:name="Freeform 680"><svg:title/><svg:desc/><draw:enhanced-geometry draw:type="non-primitive" svg:viewBox="0 0 294 122" draw:enhanced-path="M 0 121 L 293 121 293 0 0 0 0 12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draw:equation draw:name="f7" draw:formula="?f4 / 122"/><draw:equation draw:name="f8" draw:formula="0 + 2422 - 2422"/><draw:equation draw:name="f9" draw:formula="?f8 * ?f5 / 294"/><draw:equation draw:name="f10" draw:formula="3114 * ?f4 / 122"/><draw:equation draw:name="f11" draw:formula="0 + 2715 - 2422"/><draw:equation draw:name="f12" draw:formula="?f11 * ?f5 / 294"/><draw:equation draw:name="f13" draw:formula="2993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68194in" svg:y="2.07847in" svg:width="0.20417in" svg:height="0.08472in" draw:z-index="0" draw:id="id161" draw:style-name="a161" draw:name="Freeform 678"><svg:title/><svg:desc/><draw:enhanced-geometry draw:type="non-primitive" svg:viewBox="0 0 294 122" draw:enhanced-path="M 0 121 L 293 121 293 0 0 0 0 12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draw:equation draw:name="f7" draw:formula="?f4 / 122"/><draw:equation draw:name="f8" draw:formula="0 + 2422 - 2422"/><draw:equation draw:name="f9" draw:formula="?f8 * ?f5 / 294"/><draw:equation draw:name="f10" draw:formula="3114 * ?f4 / 122"/><draw:equation draw:name="f11" draw:formula="0 + 2715 - 2422"/><draw:equation draw:name="f12" draw:formula="?f11 * ?f5 / 294"/><draw:equation draw:name="f13" draw:formula="2993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9097in" svg:y="2.17431in" svg:width="0.38681in" svg:height="0.12014in" draw:z-index="0" draw:id="id162" draw:style-name="a162" draw:name="Freeform 676"><svg:title/><svg:desc/><draw:enhanced-geometry draw:type="non-primitive" svg:viewBox="0 0 557 173" draw:enhanced-path="M 0 172 L 556 172 556 0 0 0 0 17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draw:equation draw:name="f7" draw:formula="?f4 / 173"/><draw:equation draw:name="f8" draw:formula="0 + 2291 - 2291"/><draw:equation draw:name="f9" draw:formula="?f8 * ?f5 / 557"/><draw:equation draw:name="f10" draw:formula="3303 * ?f4 / 173"/><draw:equation draw:name="f11" draw:formula="0 + 2847 - 2291"/><draw:equation draw:name="f12" draw:formula="?f11 * ?f5 / 557"/><draw:equation draw:name="f13" draw:formula="3131 * ?f4 / 17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9653in" svg:y="2.25972in" svg:width="0.37431in" svg:height="0.00139in" draw:z-index="0" draw:id="id163" draw:style-name="a163" draw:name="Freeform 674"><svg:title/><svg:desc/><draw:enhanced-geometry draw:type="non-primitive" svg:viewBox="0 0 342265 1270" draw:enhanced-path="M 0 0 L 3422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265"/><draw:equation draw:name="f7" draw:formula="?f4 / 1270"/><draw:equation draw:name="f8" draw:formula="0 / ?f6"/><draw:equation draw:name="f9" draw:formula="0 / ?f7"/><draw:equation draw:name="f10" draw:formula="342265 / ?f6"/><draw:equation draw:name="f11" draw:formula="1270 / ?f7"/></draw:enhanced-geometry></draw:custom-shape><draw:custom-shape svg:x="2.07014in" svg:y="2.07847in" svg:width="0.19306in" svg:height="0.08472in" draw:z-index="0" draw:id="id164" draw:style-name="a164" draw:name="Freeform 672"><svg:title/><svg:desc/><draw:enhanced-geometry draw:type="non-primitive" svg:viewBox="0 0 278 122" draw:enhanced-path="M 0 121 L 278 121 278 0 0 0 0 12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draw:equation draw:name="f7" draw:formula="?f4 / 122"/><draw:equation draw:name="f8" draw:formula="0 + 2981 - 2981"/><draw:equation draw:name="f9" draw:formula="?f8 * ?f5 / 278"/><draw:equation draw:name="f10" draw:formula="3114 * ?f4 / 122"/><draw:equation draw:name="f11" draw:formula="0 + 3259 - 2981"/><draw:equation draw:name="f12" draw:formula="?f11 * ?f5 / 278"/><draw:equation draw:name="f13" draw:formula="2993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7014in" svg:y="2.07847in" svg:width="0.19306in" svg:height="0.08472in" draw:z-index="0" draw:id="id165" draw:style-name="a165" draw:name="Freeform 670"><svg:title/><svg:desc/><draw:enhanced-geometry draw:type="non-primitive" svg:viewBox="0 0 278 122" draw:enhanced-path="M 0 121 L 278 121 278 0 0 0 0 12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draw:equation draw:name="f7" draw:formula="?f4 / 122"/><draw:equation draw:name="f8" draw:formula="0 + 2981 - 2981"/><draw:equation draw:name="f9" draw:formula="?f8 * ?f5 / 278"/><draw:equation draw:name="f10" draw:formula="3114 * ?f4 / 122"/><draw:equation draw:name="f11" draw:formula="0 + 3259 - 2981"/><draw:equation draw:name="f12" draw:formula="?f11 * ?f5 / 278"/><draw:equation draw:name="f13" draw:formula="2993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3264in" svg:y="2.17431in" svg:width="0.29028in" svg:height="0.10764in" draw:z-index="0" draw:id="id166" draw:style-name="a166" draw:name="Freeform 668"><svg:title/><svg:desc/><draw:enhanced-geometry draw:type="non-primitive" svg:viewBox="0 0 418 155" draw:enhanced-path="M 0 154 L 418 154 418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draw:equation draw:name="f7" draw:formula="?f4 / 155"/><draw:equation draw:name="f8" draw:formula="0 + 2927 - 2927"/><draw:equation draw:name="f9" draw:formula="?f8 * ?f5 / 418"/><draw:equation draw:name="f10" draw:formula="3285 * ?f4 / 155"/><draw:equation draw:name="f11" draw:formula="0 + 3345 - 2927"/><draw:equation draw:name="f12" draw:formula="?f11 * ?f5 / 418"/><draw:equation draw:name="f13" draw:formula="3131 * ?f4 / 15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7569in" svg:y="2.24653in" svg:width="0.20417in" svg:height="0.00139in" draw:z-index="0" draw:id="id167" draw:style-name="a167" draw:name="Freeform 666"><svg:title/><svg:desc/><draw:enhanced-geometry draw:type="non-primitive" svg:viewBox="0 0 186690 1270" draw:enhanced-path="M 0 0 L 1860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0"/><draw:equation draw:name="f7" draw:formula="?f4 / 1270"/><draw:equation draw:name="f8" draw:formula="0 / ?f6"/><draw:equation draw:name="f9" draw:formula="0 / ?f7"/><draw:equation draw:name="f10" draw:formula="186055 / ?f6"/><draw:equation draw:name="f11" draw:formula="186690 / ?f6"/><draw:equation draw:name="f12" draw:formula="1270 / ?f7"/></draw:enhanced-geometry></draw:custom-shape><draw:custom-shape svg:x="2.45833in" svg:y="2.07847in" svg:width="0.19306in" svg:height="0.08472in" draw:z-index="0" draw:id="id168" draw:style-name="a168" draw:name="Freeform 664"><svg:title/><svg:desc/><draw:enhanced-geometry draw:type="non-primitive" svg:viewBox="0 0 278 122" draw:enhanced-path="M 0 121 L 278 121 278 0 0 0 0 12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draw:equation draw:name="f7" draw:formula="?f4 / 122"/><draw:equation draw:name="f8" draw:formula="0 + 3540 - 3540"/><draw:equation draw:name="f9" draw:formula="?f8 * ?f5 / 278"/><draw:equation draw:name="f10" draw:formula="3114 * ?f4 / 122"/><draw:equation draw:name="f11" draw:formula="0 + 3818 - 3540"/><draw:equation draw:name="f12" draw:formula="?f11 * ?f5 / 278"/><draw:equation draw:name="f13" draw:formula="2993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5833in" svg:y="2.07847in" svg:width="0.19306in" svg:height="0.08472in" draw:z-index="0" draw:id="id169" draw:style-name="a169" draw:name="Freeform 662"><svg:title/><svg:desc/><draw:enhanced-geometry draw:type="non-primitive" svg:viewBox="0 0 278 122" draw:enhanced-path="M 0 121 L 278 121 278 0 0 0 0 12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draw:equation draw:name="f7" draw:formula="?f4 / 122"/><draw:equation draw:name="f8" draw:formula="0 + 3540 - 3540"/><draw:equation draw:name="f9" draw:formula="?f8 * ?f5 / 278"/><draw:equation draw:name="f10" draw:formula="3114 * ?f4 / 122"/><draw:equation draw:name="f11" draw:formula="0 + 3818 - 3540"/><draw:equation draw:name="f12" draw:formula="?f11 * ?f5 / 278"/><draw:equation draw:name="f13" draw:formula="2993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6597in" svg:y="2.17431in" svg:width="0.39792in" svg:height="0.10764in" draw:z-index="0" draw:id="id170" draw:style-name="a170" draw:name="Freeform 660"><svg:title/><svg:desc/><draw:enhanced-geometry draw:type="non-primitive" svg:viewBox="0 0 573 155" draw:enhanced-path="M 0 154 L 573 154 573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draw:equation draw:name="f7" draw:formula="?f4 / 155"/><draw:equation draw:name="f8" draw:formula="0 + 3407 - 3407"/><draw:equation draw:name="f9" draw:formula="?f8 * ?f5 / 573"/><draw:equation draw:name="f10" draw:formula="3285 * ?f4 / 155"/><draw:equation draw:name="f11" draw:formula="0 + 3980 - 3407"/><draw:equation draw:name="f12" draw:formula="?f11 * ?f5 / 573"/><draw:equation draw:name="f13" draw:formula="3131 * ?f4 / 15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7778in" svg:y="2.24653in" svg:width="0.37569in" svg:height="0.00139in" draw:z-index="0" draw:id="id171" draw:style-name="a171" draw:name="Freeform 658"><svg:title/><svg:desc/><draw:enhanced-geometry draw:type="non-primitive" svg:viewBox="0 0 343535 1270" draw:enhanced-path="M 0 0 L 3429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535"/><draw:equation draw:name="f7" draw:formula="?f4 / 1270"/><draw:equation draw:name="f8" draw:formula="0 / ?f6"/><draw:equation draw:name="f9" draw:formula="0 / ?f7"/><draw:equation draw:name="f10" draw:formula="342900 / ?f6"/><draw:equation draw:name="f11" draw:formula="343535 / ?f6"/><draw:equation draw:name="f12" draw:formula="1270 / ?f7"/></draw:enhanced-geometry></draw:custom-shape><draw:custom-shape svg:x="1.77986in" svg:y="2.28958in" svg:width="0.00139in" svg:height="0.03264in" draw:z-index="0" draw:id="id172" draw:style-name="a172" draw:name="Freeform 656"><svg:title/><svg:desc/><draw:enhanced-geometry draw:type="non-primitive" svg:viewBox="0 0 1270 29845" draw:enhanced-path="M 0 0 L 0 29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845"/><draw:equation draw:name="f8" draw:formula="0 / ?f6"/><draw:equation draw:name="f9" draw:formula="2093595 / ?f7"/><draw:equation draw:name="f10" draw:formula="2123440 / ?f7"/><draw:equation draw:name="f11" draw:formula="1270 / ?f6"/><draw:equation draw:name="f12" draw:formula="0 / ?f7"/><draw:equation draw:name="f13" draw:formula="29845 / ?f7"/></draw:enhanced-geometry></draw:custom-shape><draw:custom-shape svg:x="1.77083in" svg:y="2.31944in" svg:width="0.01944in" svg:height="0.01944in" draw:z-index="0" draw:id="id173" draw:style-name="a173" draw:name="Freeform 654"><svg:title/><svg:desc/><draw:enhanced-geometry draw:type="non-primitive" svg:viewBox="0 0 28 28" draw:enhanced-path="M 27 0 L 0 0 13 28 27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577 - 2550"/><draw:equation draw:name="f9" draw:formula="?f8 * ?f5 / 28"/><draw:equation draw:name="f10" draw:formula="3340 * ?f4 / 28"/><draw:equation draw:name="f11" draw:formula="0 + 2550 - 2550"/><draw:equation draw:name="f12" draw:formula="?f11 * ?f5 / 28"/><draw:equation draw:name="f13" draw:formula="0 + 2563 - 2550"/><draw:equation draw:name="f14" draw:formula="?f13 * ?f5 / 28"/><draw:equation draw:name="f15" draw:formula="3368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78958in" svg:y="1.89097in" svg:width="0.37708in" svg:height="0.17083in" draw:z-index="0" draw:id="id174" draw:style-name="a174" draw:name="Freeform 652"><svg:title/><svg:desc/><draw:enhanced-geometry draw:type="non-primitive" svg:viewBox="0 0 543 246" draw:enhanced-path="M 0 0 L 543 0 543 246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draw:equation draw:name="f7" draw:formula="?f4 / 246"/><draw:equation draw:name="f8" draw:formula="0 + 2577 - 2577"/><draw:equation draw:name="f9" draw:formula="?f8 * ?f5 / 543"/><draw:equation draw:name="f10" draw:formula="2723 * ?f4 / 246"/><draw:equation draw:name="f11" draw:formula="0 + 3120 - 2577"/><draw:equation draw:name="f12" draw:formula="?f11 * ?f5 / 543"/><draw:equation draw:name="f13" draw:formula="296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5694in" svg:y="2.05903in" svg:width="0.01944in" svg:height="0.01944in" draw:z-index="0" draw:id="id175" draw:style-name="a175" draw:name="Freeform 650"><svg:title/><svg:desc/><draw:enhanced-geometry draw:type="non-primitive" svg:viewBox="0 0 28 28" draw:enhanced-path="M 28 0 L 0 0 14 28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3134 - 3106"/><draw:equation draw:name="f9" draw:formula="?f8 * ?f5 / 28"/><draw:equation draw:name="f10" draw:formula="2965 * ?f4 / 28"/><draw:equation draw:name="f11" draw:formula="0 + 3106 - 3106"/><draw:equation draw:name="f12" draw:formula="?f11 * ?f5 / 28"/><draw:equation draw:name="f13" draw:formula="0 + 3120 - 3106"/><draw:equation draw:name="f14" draw:formula="?f13 * ?f5 / 28"/><draw:equation draw:name="f15" draw:formula="2993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44444in" svg:y="0.86875in" svg:width="7.77847in" svg:height="0.77431in" draw:z-index="0" draw:id="id176" draw:style-name="a176" draw:name="Freeform 648"><svg:title/><svg:desc/><draw:enhanced-geometry draw:type="non-primitive" svg:viewBox="0 0 11201 1115" draw:enhanced-path="M 11201 0 L 0 0 0 1114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01"/><draw:equation draw:name="f7" draw:formula="?f4 / 1115"/><draw:equation draw:name="f8" draw:formula="0 + 13281 - 2080"/><draw:equation draw:name="f9" draw:formula="?f8 * ?f5 / 11201"/><draw:equation draw:name="f10" draw:formula="1251 * ?f4 / 1115"/><draw:equation draw:name="f11" draw:formula="0 + 2080 - 2080"/><draw:equation draw:name="f12" draw:formula="?f11 * ?f5 / 11201"/><draw:equation draw:name="f13" draw:formula="2365 * ?f4 / 11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3472in" svg:y="1.63958in" svg:width="0.01944in" svg:height="0.01944in" draw:z-index="0" draw:id="id177" draw:style-name="a177" draw:name="Freeform 646"><svg:title/><svg:desc/><draw:enhanced-geometry draw:type="non-primitive" svg:viewBox="0 0 28 28" draw:enhanced-path="M 28 0 L 0 0 14 28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094 - 2066"/><draw:equation draw:name="f9" draw:formula="?f8 * ?f5 / 28"/><draw:equation draw:name="f10" draw:formula="2361 * ?f4 / 28"/><draw:equation draw:name="f11" draw:formula="0 + 2066 - 2066"/><draw:equation draw:name="f12" draw:formula="?f11 * ?f5 / 28"/><draw:equation draw:name="f13" draw:formula="0 + 2080 - 2066"/><draw:equation draw:name="f14" draw:formula="?f13 * ?f5 / 28"/><draw:equation draw:name="f15" draw:formula="2389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0.8125in" svg:y="1.66111in" svg:width="0.46875in" svg:height="0.06806in" draw:z-index="0" draw:id="id178" draw:style-name="a178" draw:name="Freeform 644"><svg:title/><svg:desc/><draw:enhanced-geometry draw:type="non-primitive" svg:viewBox="0 0 675 98" draw:enhanced-path="M 0 98 L 675 98 675 0 0 0 0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draw:equation draw:name="f7" draw:formula="?f4 / 98"/><draw:equation draw:name="f8" draw:formula="0 + 15570 - 15570"/><draw:equation draw:name="f9" draw:formula="?f8 * ?f5 / 675"/><draw:equation draw:name="f10" draw:formula="2490 * ?f4 / 98"/><draw:equation draw:name="f11" draw:formula="0 + 16245 - 15570"/><draw:equation draw:name="f12" draw:formula="?f11 * ?f5 / 675"/><draw:equation draw:name="f13" draw:formula="2392 * ?f4 / 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78542in" svg:y="1.74722in" svg:width="0.52292in" svg:height="0.13403in" draw:z-index="0" draw:id="id179" draw:style-name="a179" draw:name="Freeform 642"><svg:title/><svg:desc/><draw:enhanced-geometry draw:type="non-primitive" svg:viewBox="0 0 753 193" draw:enhanced-path="M 0 193 L 753 193 753 0 0 0 0 19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draw:equation draw:name="f7" draw:formula="?f4 / 193"/><draw:equation draw:name="f8" draw:formula="0 + 15531 - 15531"/><draw:equation draw:name="f9" draw:formula="?f8 * ?f5 / 753"/><draw:equation draw:name="f10" draw:formula="2709 * ?f4 / 193"/><draw:equation draw:name="f11" draw:formula="0 + 16284 - 15531"/><draw:equation draw:name="f12" draw:formula="?f11 * ?f5 / 753"/><draw:equation draw:name="f13" draw:formula="2516 * ?f4 / 19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78542in" svg:y="1.74722in" svg:width="0.52292in" svg:height="0.13403in" draw:z-index="0" draw:id="id180" draw:style-name="a180" draw:name="Freeform 640"><svg:title/><svg:desc/><draw:enhanced-geometry draw:type="non-primitive" svg:viewBox="0 0 753 193" draw:enhanced-path="M 0 193 L 753 193 753 0 0 0 0 19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draw:equation draw:name="f7" draw:formula="?f4 / 193"/><draw:equation draw:name="f8" draw:formula="0 + 15531 - 15531"/><draw:equation draw:name="f9" draw:formula="?f8 * ?f5 / 753"/><draw:equation draw:name="f10" draw:formula="2709 * ?f4 / 193"/><draw:equation draw:name="f11" draw:formula="0 + 16284 - 15531"/><draw:equation draw:name="f12" draw:formula="?f11 * ?f5 / 753"/><draw:equation draw:name="f13" draw:formula="2516 * ?f4 / 19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82847in" svg:y="1.99722in" svg:width="0.44097in" svg:height="0.10278in" draw:z-index="0" draw:id="id181" draw:style-name="a181" draw:name="Freeform 638"><svg:title/><svg:desc/><draw:enhanced-geometry draw:type="non-primitive" svg:viewBox="0 0 635 148" draw:enhanced-path="M 0 147 L 635 147 635 0 0 0 0 1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148"/><draw:equation draw:name="f8" draw:formula="0 + 15593 - 15593"/><draw:equation draw:name="f9" draw:formula="?f8 * ?f5 / 635"/><draw:equation draw:name="f10" draw:formula="3023 * ?f4 / 148"/><draw:equation draw:name="f11" draw:formula="0 + 16228 - 15593"/><draw:equation draw:name="f12" draw:formula="?f11 * ?f5 / 635"/><draw:equation draw:name="f13" draw:formula="2876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86528in" svg:y="2.06319in" svg:width="0.36806in" svg:height="0.00139in" draw:z-index="0" draw:id="id182" draw:style-name="a182" draw:name="Freeform 636"><svg:title/><svg:desc/><draw:enhanced-geometry draw:type="non-primitive" svg:viewBox="0 0 336550 1270" draw:enhanced-path="M 0 0 L 3359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0"/><draw:equation draw:name="f7" draw:formula="?f4 / 1270"/><draw:equation draw:name="f8" draw:formula="0 / ?f6"/><draw:equation draw:name="f9" draw:formula="0 / ?f7"/><draw:equation draw:name="f10" draw:formula="335915 / ?f6"/><draw:equation draw:name="f11" draw:formula="336550 / ?f6"/><draw:equation draw:name="f12" draw:formula="1270 / ?f7"/></draw:enhanced-geometry></draw:custom-shape><draw:custom-shape svg:x="11.04097in" svg:y="1.93611in" svg:width="0.00139in" svg:height="0.04097in" draw:z-index="0" draw:id="id183" draw:style-name="a183" draw:name="Freeform 634"><svg:title/><svg:desc/><draw:enhanced-geometry draw:type="non-primitive" svg:viewBox="0 0 1270 37465" draw:enhanced-path="M 0 0 L 0 3683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7465"/><draw:equation draw:name="f8" draw:formula="0 / ?f6"/><draw:equation draw:name="f9" draw:formula="1770380 / ?f7"/><draw:equation draw:name="f10" draw:formula="1807210 / ?f7"/><draw:equation draw:name="f11" draw:formula="1270 / ?f6"/><draw:equation draw:name="f12" draw:formula="0 / ?f7"/><draw:equation draw:name="f13" draw:formula="37465 / ?f7"/></draw:enhanced-geometry></draw:custom-shape><draw:custom-shape svg:x="11.03125in" svg:y="1.97431in" svg:width="0.01944in" svg:height="0.01944in" draw:z-index="0" draw:id="id184" draw:style-name="a184" draw:name="Freeform 632"><svg:title/><svg:desc/><draw:enhanced-geometry draw:type="non-primitive" svg:viewBox="0 0 28 28" draw:enhanced-path="M 27 0 L 0 0 14 27 27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15912 - 15885"/><draw:equation draw:name="f9" draw:formula="?f8 * ?f5 / 28"/><draw:equation draw:name="f10" draw:formula="2843 * ?f4 / 28"/><draw:equation draw:name="f11" draw:formula="0 + 15885 - 15885"/><draw:equation draw:name="f12" draw:formula="?f11 * ?f5 / 28"/><draw:equation draw:name="f13" draw:formula="0 + 15899 - 15885"/><draw:equation draw:name="f14" draw:formula="?f13 * ?f5 / 28"/><draw:equation draw:name="f15" draw:formula="2870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1.05139in" svg:y="2.09931in" svg:width="0.00139in" svg:height="0.05625in" draw:z-index="0" draw:id="id185" draw:style-name="a185" draw:name="Freeform 630"><svg:title/><svg:desc/><draw:enhanced-geometry draw:type="non-primitive" svg:viewBox="0 0 1270 51435" draw:enhanced-path="M 0 0 L 0 514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1435"/><draw:equation draw:name="f8" draw:formula="0 / ?f6"/><draw:equation draw:name="f9" draw:formula="1919605 / ?f7"/><draw:equation draw:name="f10" draw:formula="1971040 / ?f7"/><draw:equation draw:name="f11" draw:formula="1270 / ?f6"/><draw:equation draw:name="f12" draw:formula="0 / ?f7"/><draw:equation draw:name="f13" draw:formula="51435 / ?f7"/></draw:enhanced-geometry></draw:custom-shape><draw:custom-shape svg:x="11.04167in" svg:y="2.15278in" svg:width="0.01944in" svg:height="0.01944in" draw:z-index="0" draw:id="id186" draw:style-name="a186" draw:name="Freeform 628"><svg:title/><svg:desc/><draw:enhanced-geometry draw:type="non-primitive" svg:viewBox="0 0 28 28" draw:enhanced-path="M 28 0 L 0 0 14 28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15928 - 15900"/><draw:equation draw:name="f9" draw:formula="?f8 * ?f5 / 28"/><draw:equation draw:name="f10" draw:formula="3100 * ?f4 / 28"/><draw:equation draw:name="f11" draw:formula="0 + 15900 - 15900"/><draw:equation draw:name="f12" draw:formula="?f11 * ?f5 / 28"/><draw:equation draw:name="f13" draw:formula="0 + 15914 - 15900"/><draw:equation draw:name="f14" draw:formula="?f13 * ?f5 / 28"/><draw:equation draw:name="f15" draw:formula="3128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0.64792in" svg:y="1.91528in" svg:width="0.28264in" svg:height="0.23819in" draw:z-index="0" draw:id="id187" draw:style-name="a187" draw:name="Freeform 626"><svg:title/><svg:desc/><draw:enhanced-geometry draw:type="non-primitive" svg:viewBox="0 0 407 343" draw:enhanced-path="M 406 0 L 0 0 0 343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draw:equation draw:name="f7" draw:formula="?f4 / 343"/><draw:equation draw:name="f8" draw:formula="0 + 15739 - 15333"/><draw:equation draw:name="f9" draw:formula="?f8 * ?f5 / 407"/><draw:equation draw:name="f10" draw:formula="2758 * ?f4 / 343"/><draw:equation draw:name="f11" draw:formula="0 + 15333 - 15333"/><draw:equation draw:name="f12" draw:formula="?f11 * ?f5 / 407"/><draw:equation draw:name="f13" draw:formula="3101 * ?f4 / 34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63819in" svg:y="2.15069in" svg:width="0.01944in" svg:height="0.01944in" draw:z-index="0" draw:id="id188" draw:style-name="a188" draw:name="Freeform 624"><svg:title/><svg:desc/><draw:enhanced-geometry draw:type="non-primitive" svg:viewBox="0 0 28 28" draw:enhanced-path="M 27 0 L 0 0 14 28 27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15346 - 15319"/><draw:equation draw:name="f9" draw:formula="?f8 * ?f5 / 28"/><draw:equation draw:name="f10" draw:formula="3097 * ?f4 / 28"/><draw:equation draw:name="f11" draw:formula="0 + 15319 - 15319"/><draw:equation draw:name="f12" draw:formula="?f11 * ?f5 / 28"/><draw:equation draw:name="f13" draw:formula="0 + 15333 - 15319"/><draw:equation draw:name="f14" draw:formula="?f13 * ?f5 / 28"/><draw:equation draw:name="f15" draw:formula="3125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1.16319in" svg:y="1.90556in" svg:width="0.28681in" svg:height="0.24792in" draw:z-index="0" draw:id="id189" draw:style-name="a189" draw:name="Freeform 622"><svg:title/><svg:desc/><draw:enhanced-geometry draw:type="non-primitive" svg:viewBox="0 0 413 357" draw:enhanced-path="M 0 0 L 413 0 413 357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draw:equation draw:name="f7" draw:formula="?f4 / 357"/><draw:equation draw:name="f8" draw:formula="0 + 16075 - 16075"/><draw:equation draw:name="f9" draw:formula="?f8 * ?f5 / 413"/><draw:equation draw:name="f10" draw:formula="2744 * ?f4 / 357"/><draw:equation draw:name="f11" draw:formula="0 + 16488 - 16075"/><draw:equation draw:name="f12" draw:formula="?f11 * ?f5 / 413"/><draw:equation draw:name="f13" draw:formula="3101 * ?f4 / 3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44028in" svg:y="2.15069in" svg:width="0.01944in" svg:height="0.01944in" draw:z-index="0" draw:id="id190" draw:style-name="a190" draw:name="Freeform 620"><svg:title/><svg:desc/><draw:enhanced-geometry draw:type="non-primitive" svg:viewBox="0 0 28 28" draw:enhanced-path="M 28 0 L 0 0 14 28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16502 - 16474"/><draw:equation draw:name="f9" draw:formula="?f8 * ?f5 / 28"/><draw:equation draw:name="f10" draw:formula="3097 * ?f4 / 28"/><draw:equation draw:name="f11" draw:formula="0 + 16474 - 16474"/><draw:equation draw:name="f12" draw:formula="?f11 * ?f5 / 28"/><draw:equation draw:name="f13" draw:formula="0 + 16488 - 16474"/><draw:equation draw:name="f14" draw:formula="?f13 * ?f5 / 28"/><draw:equation draw:name="f15" draw:formula="3125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2.36111in" svg:y="1.66111in" svg:width="0.60833in" svg:height="0.06806in" draw:z-index="0" draw:id="id191" draw:style-name="a191" draw:name="Freeform 618"><svg:title/><svg:desc/><draw:enhanced-geometry draw:type="non-primitive" svg:viewBox="0 0 876 98" draw:enhanced-path="M 0 98 L 875 98 875 0 0 0 0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draw:equation draw:name="f7" draw:formula="?f4 / 98"/><draw:equation draw:name="f8" draw:formula="0 + 17800 - 17800"/><draw:equation draw:name="f9" draw:formula="?f8 * ?f5 / 876"/><draw:equation draw:name="f10" draw:formula="2490 * ?f4 / 98"/><draw:equation draw:name="f11" draw:formula="0 + 18675 - 17800"/><draw:equation draw:name="f12" draw:formula="?f11 * ?f5 / 876"/><draw:equation draw:name="f13" draw:formula="2392 * ?f4 / 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39653in" svg:y="1.74722in" svg:width="0.52292in" svg:height="0.13403in" draw:z-index="0" draw:id="id192" draw:style-name="a192" draw:name="Freeform 616"><svg:title/><svg:desc/><draw:enhanced-geometry draw:type="non-primitive" svg:viewBox="0 0 753 193" draw:enhanced-path="M 0 193 L 753 193 753 0 0 0 0 19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draw:equation draw:name="f7" draw:formula="?f4 / 193"/><draw:equation draw:name="f8" draw:formula="0 + 17851 - 17851"/><draw:equation draw:name="f9" draw:formula="?f8 * ?f5 / 753"/><draw:equation draw:name="f10" draw:formula="2709 * ?f4 / 193"/><draw:equation draw:name="f11" draw:formula="0 + 18604 - 17851"/><draw:equation draw:name="f12" draw:formula="?f11 * ?f5 / 753"/><draw:equation draw:name="f13" draw:formula="2516 * ?f4 / 19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39653in" svg:y="1.74722in" svg:width="0.52292in" svg:height="0.13403in" draw:z-index="0" draw:id="id193" draw:style-name="a193" draw:name="Freeform 614"><svg:title/><svg:desc/><draw:enhanced-geometry draw:type="non-primitive" svg:viewBox="0 0 753 193" draw:enhanced-path="M 0 193 L 753 193 753 0 0 0 0 19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draw:equation draw:name="f7" draw:formula="?f4 / 193"/><draw:equation draw:name="f8" draw:formula="0 + 17851 - 17851"/><draw:equation draw:name="f9" draw:formula="?f8 * ?f5 / 753"/><draw:equation draw:name="f10" draw:formula="2709 * ?f4 / 193"/><draw:equation draw:name="f11" draw:formula="0 + 18604 - 17851"/><draw:equation draw:name="f12" draw:formula="?f11 * ?f5 / 753"/><draw:equation draw:name="f13" draw:formula="2516 * ?f4 / 19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9.84375in" svg:y="0.86875in" svg:width="2.82639in" svg:height="0.77639in" draw:z-index="0" draw:id="id194" draw:style-name="a194" draw:name="Freeform 612"><svg:title/><svg:desc/><draw:enhanced-geometry draw:type="non-primitive" svg:viewBox="0 0 4070 1118" draw:enhanced-path="M 0 0 L 4070 0 4070 1117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0"/><draw:equation draw:name="f7" draw:formula="?f4 / 1118"/><draw:equation draw:name="f8" draw:formula="0 + 14175 - 14175"/><draw:equation draw:name="f9" draw:formula="?f8 * ?f5 / 4070"/><draw:equation draw:name="f10" draw:formula="1251 * ?f4 / 1118"/><draw:equation draw:name="f11" draw:formula="0 + 18245 - 14175"/><draw:equation draw:name="f12" draw:formula="?f11 * ?f5 / 4070"/><draw:equation draw:name="f13" draw:formula="2368 * ?f4 / 1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66042in" svg:y="1.64236in" svg:width="0.01944in" svg:height="0.01944in" draw:z-index="0" draw:id="id195" draw:style-name="a195" draw:name="Freeform 610"><svg:title/><svg:desc/><draw:enhanced-geometry draw:type="non-primitive" svg:viewBox="0 0 28 28" draw:enhanced-path="M 28 0 L 0 0 14 27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18259 - 18231"/><draw:equation draw:name="f9" draw:formula="?f8 * ?f5 / 28"/><draw:equation draw:name="f10" draw:formula="2365 * ?f4 / 28"/><draw:equation draw:name="f11" draw:formula="0 + 18231 - 18231"/><draw:equation draw:name="f12" draw:formula="?f11 * ?f5 / 28"/><draw:equation draw:name="f13" draw:formula="0 + 18245 - 18231"/><draw:equation draw:name="f14" draw:formula="?f13 * ?f5 / 28"/><draw:equation draw:name="f15" draw:formula="2392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09306in" svg:y="1.64167in" svg:width="0.51389in" svg:height="0.06806in" draw:z-index="0" draw:id="id196" draw:style-name="a196" draw:name="Freeform 608"><svg:title/><svg:desc/><draw:enhanced-geometry draw:type="non-primitive" svg:viewBox="0 0 740 98" draw:enhanced-path="M 0 97 L 740 97 740 0 0 0 0 9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draw:equation draw:name="f7" draw:formula="?f4 / 98"/><draw:equation draw:name="f8" draw:formula="0 + 23174 - 23174"/><draw:equation draw:name="f9" draw:formula="?f8 * ?f5 / 740"/><draw:equation draw:name="f10" draw:formula="2461 * ?f4 / 98"/><draw:equation draw:name="f11" draw:formula="0 + 23914 - 23174"/><draw:equation draw:name="f12" draw:formula="?f11 * ?f5 / 740"/><draw:equation draw:name="f13" draw:formula="2364 * ?f4 / 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6.08403in" svg:y="1.72778in" svg:width="0.52292in" svg:height="0.13403in" draw:z-index="0" draw:id="id197" draw:style-name="a197" draw:name="Freeform 606"><svg:title/><svg:desc/><draw:enhanced-geometry draw:type="non-primitive" svg:viewBox="0 0 753 193" draw:enhanced-path="M 0 193 L 753 193 753 0 0 0 0 19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draw:equation draw:name="f7" draw:formula="?f4 / 193"/><draw:equation draw:name="f8" draw:formula="0 + 23161 - 23161"/><draw:equation draw:name="f9" draw:formula="?f8 * ?f5 / 753"/><draw:equation draw:name="f10" draw:formula="2681 * ?f4 / 193"/><draw:equation draw:name="f11" draw:formula="0 + 23914 - 23161"/><draw:equation draw:name="f12" draw:formula="?f11 * ?f5 / 753"/><draw:equation draw:name="f13" draw:formula="2488 * ?f4 / 19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6.08403in" svg:y="1.72778in" svg:width="0.52292in" svg:height="0.13403in" draw:z-index="0" draw:id="id198" draw:style-name="a198" draw:name="Freeform 604"><svg:title/><svg:desc/><draw:enhanced-geometry draw:type="non-primitive" svg:viewBox="0 0 753 193" draw:enhanced-path="M 0 193 L 753 193 753 0 0 0 0 19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draw:equation draw:name="f7" draw:formula="?f4 / 193"/><draw:equation draw:name="f8" draw:formula="0 + 23161 - 23161"/><draw:equation draw:name="f9" draw:formula="?f8 * ?f5 / 753"/><draw:equation draw:name="f10" draw:formula="2681 * ?f4 / 193"/><draw:equation draw:name="f11" draw:formula="0 + 23914 - 23161"/><draw:equation draw:name="f12" draw:formula="?f11 * ?f5 / 753"/><draw:equation draw:name="f13" draw:formula="2488 * ?f4 / 19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05764in" svg:y="2.09444in" svg:width="0.24514in" svg:height="0.08472in" draw:z-index="0" draw:id="id199" draw:style-name="a199" draw:name="Freeform 602"><svg:title/><svg:desc/><draw:enhanced-geometry draw:type="non-primitive" svg:viewBox="0 0 353 122" draw:enhanced-path="M 0 122 L 353 122 353 0 0 0 0 12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draw:equation draw:name="f7" draw:formula="?f4 / 122"/><draw:equation draw:name="f8" draw:formula="0 + 21683 - 21683"/><draw:equation draw:name="f9" draw:formula="?f8 * ?f5 / 353"/><draw:equation draw:name="f10" draw:formula="3138 * ?f4 / 122"/><draw:equation draw:name="f11" draw:formula="0 + 22036 - 21683"/><draw:equation draw:name="f12" draw:formula="?f11 * ?f5 / 353"/><draw:equation draw:name="f13" draw:formula="3016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05764in" svg:y="2.09444in" svg:width="0.24514in" svg:height="0.08472in" draw:z-index="0" draw:id="id200" draw:style-name="a200" draw:name="Freeform 600"><svg:title/><svg:desc/><draw:enhanced-geometry draw:type="non-primitive" svg:viewBox="0 0 353 122" draw:enhanced-path="M 0 122 L 353 122 353 0 0 0 0 12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draw:equation draw:name="f7" draw:formula="?f4 / 122"/><draw:equation draw:name="f8" draw:formula="0 + 21683 - 21683"/><draw:equation draw:name="f9" draw:formula="?f8 * ?f5 / 353"/><draw:equation draw:name="f10" draw:formula="3138 * ?f4 / 122"/><draw:equation draw:name="f11" draw:formula="0 + 22036 - 21683"/><draw:equation draw:name="f12" draw:formula="?f11 * ?f5 / 353"/><draw:equation draw:name="f13" draw:formula="3016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0625in" svg:y="2.28194in" svg:width="0.23194in" svg:height="0.00139in" draw:z-index="0" draw:id="id201" draw:style-name="a201" draw:name="Freeform 598"><svg:title/><svg:desc/><draw:enhanced-geometry draw:type="non-primitive" svg:viewBox="0 0 212090 1270" draw:enhanced-path="M 0 0 L 2120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0"/><draw:equation draw:name="f7" draw:formula="?f4 / 1270"/><draw:equation draw:name="f8" draw:formula="0 / ?f6"/><draw:equation draw:name="f9" draw:formula="0 / ?f7"/><draw:equation draw:name="f10" draw:formula="212090 / ?f6"/><draw:equation draw:name="f11" draw:formula="1270 / ?f7"/></draw:enhanced-geometry></draw:custom-shape><draw:custom-shape svg:x="15.0625in" svg:y="2.25139in" svg:width="0.23194in" svg:height="0.06181in" draw:z-index="0" draw:id="id202" draw:style-name="a202" draw:name="Freeform 596"><svg:title/><svg:desc/><draw:enhanced-geometry draw:type="non-primitive" svg:viewBox="0 0 334 89" draw:enhanced-path="M 0 89 L 334 89 334 0 0 0 0 8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draw:equation draw:name="f7" draw:formula="?f4 / 89"/><draw:equation draw:name="f8" draw:formula="0 + 21690 - 21690"/><draw:equation draw:name="f9" draw:formula="?f8 * ?f5 / 334"/><draw:equation draw:name="f10" draw:formula="3331 * ?f4 / 89"/><draw:equation draw:name="f11" draw:formula="0 + 22024 - 21690"/><draw:equation draw:name="f12" draw:formula="?f11 * ?f5 / 334"/><draw:equation draw:name="f13" draw:formula="3242 * ?f4 / 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05972in" svg:y="2.64931in" svg:width="0.23194in" svg:height="0.00139in" draw:z-index="0" draw:id="id203" draw:style-name="a203" draw:name="Freeform 594"><svg:title/><svg:desc/><draw:enhanced-geometry draw:type="non-primitive" svg:viewBox="0 0 212090 1270" draw:enhanced-path="M 0 0 L 2114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0"/><draw:equation draw:name="f7" draw:formula="?f4 / 1270"/><draw:equation draw:name="f8" draw:formula="0 / ?f6"/><draw:equation draw:name="f9" draw:formula="0 / ?f7"/><draw:equation draw:name="f10" draw:formula="211455 / ?f6"/><draw:equation draw:name="f11" draw:formula="212090 / ?f6"/><draw:equation draw:name="f12" draw:formula="1270 / ?f7"/></draw:enhanced-geometry></draw:custom-shape><draw:custom-shape svg:x="15.05972in" svg:y="2.61875in" svg:width="0.23194in" svg:height="0.06181in" draw:z-index="0" draw:id="id204" draw:style-name="a204" draw:name="Freeform 592"><svg:title/><svg:desc/><draw:enhanced-geometry draw:type="non-primitive" svg:viewBox="0 0 334 89" draw:enhanced-path="M 0 88 L 333 88 333 0 0 0 0 8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draw:equation draw:name="f7" draw:formula="?f4 / 89"/><draw:equation draw:name="f8" draw:formula="0 + 21686 - 21686"/><draw:equation draw:name="f9" draw:formula="?f8 * ?f5 / 334"/><draw:equation draw:name="f10" draw:formula="3859 * ?f4 / 89"/><draw:equation draw:name="f11" draw:formula="0 + 22019 - 21686"/><draw:equation draw:name="f12" draw:formula="?f11 * ?f5 / 334"/><draw:equation draw:name="f13" draw:formula="3771 * ?f4 / 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02361in" svg:y="2.13681in" svg:width="0.03472in" svg:height="0.52361in" draw:z-index="0" draw:id="id205" draw:style-name="a205" draw:name="Freeform 590"><svg:title/><svg:desc/><draw:enhanced-geometry draw:type="non-primitive" svg:viewBox="0 0 50 754" draw:enhanced-path="M 49 0 L 0 0 0 753 25 753 N" draw:text-areas="?f21 ?f23 ?f22 ?f24" draw:glue-points="?f16 ?f17 ?f18 ?f17 ?f18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754"/><draw:equation draw:name="f8" draw:formula="0 + 21683 - 21634"/><draw:equation draw:name="f9" draw:formula="?f8 * ?f5 / 50"/><draw:equation draw:name="f10" draw:formula="3077 * ?f4 / 754"/><draw:equation draw:name="f11" draw:formula="0 + 21634 - 21634"/><draw:equation draw:name="f12" draw:formula="?f11 * ?f5 / 50"/><draw:equation draw:name="f13" draw:formula="3830 * ?f4 / 754"/><draw:equation draw:name="f14" draw:formula="0 + 21659 - 21634"/><draw:equation draw:name="f15" draw:formula="?f14 * ?f5 / 5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5.03889in" svg:y="2.65in" svg:width="0.01944in" svg:height="0.01944in" draw:z-index="0" draw:id="id206" draw:style-name="a206" draw:name="Freeform 588"><svg:title/><svg:desc/><draw:enhanced-geometry draw:type="non-primitive" svg:viewBox="0 0 28 28" draw:enhanced-path="M 0 0 L 0 28 27 14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1656 - 21656"/><draw:equation draw:name="f9" draw:formula="?f8 * ?f5 / 28"/><draw:equation draw:name="f10" draw:formula="3816 * ?f4 / 28"/><draw:equation draw:name="f11" draw:formula="3844 * ?f4 / 28"/><draw:equation draw:name="f12" draw:formula="0 + 21683 - 21656"/><draw:equation draw:name="f13" draw:formula="?f12 * ?f5 / 28"/><draw:equation draw:name="f14" draw:formula="3830 * ?f4 / 2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5.06319in" svg:y="2.88611in" svg:width="0.23194in" svg:height="0.00139in" draw:z-index="0" draw:id="id207" draw:style-name="a207" draw:name="Freeform 586"><svg:title/><svg:desc/><draw:enhanced-geometry draw:type="non-primitive" svg:viewBox="0 0 212090 1270" draw:enhanced-path="M 0 0 L 2114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0"/><draw:equation draw:name="f7" draw:formula="?f4 / 1270"/><draw:equation draw:name="f8" draw:formula="0 / ?f6"/><draw:equation draw:name="f9" draw:formula="0 / ?f7"/><draw:equation draw:name="f10" draw:formula="211455 / ?f6"/><draw:equation draw:name="f11" draw:formula="212090 / ?f6"/><draw:equation draw:name="f12" draw:formula="1270 / ?f7"/></draw:enhanced-geometry></draw:custom-shape><draw:custom-shape svg:x="15.06319in" svg:y="2.85556in" svg:width="0.23194in" svg:height="0.06181in" draw:z-index="0" draw:id="id208" draw:style-name="a208" draw:name="Freeform 584"><svg:title/><svg:desc/><draw:enhanced-geometry draw:type="non-primitive" svg:viewBox="0 0 334 89" draw:enhanced-path="M 0 89 L 333 89 333 0 0 0 0 8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draw:equation draw:name="f7" draw:formula="?f4 / 89"/><draw:equation draw:name="f8" draw:formula="0 + 21691 - 21691"/><draw:equation draw:name="f9" draw:formula="?f8 * ?f5 / 334"/><draw:equation draw:name="f10" draw:formula="4201 * ?f4 / 89"/><draw:equation draw:name="f11" draw:formula="0 + 22024 - 21691"/><draw:equation draw:name="f12" draw:formula="?f11 * ?f5 / 334"/><draw:equation draw:name="f13" draw:formula="4112 * ?f4 / 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02361in" svg:y="2.13681in" svg:width="0.03472in" svg:height="0.76042in" draw:z-index="0" draw:id="id209" draw:style-name="a209" draw:name="Freeform 582"><svg:title/><svg:desc/><draw:enhanced-geometry draw:type="non-primitive" svg:viewBox="0 0 50 1095" draw:enhanced-path="M 49 0 L 0 0 0 1094 31 1094 N" draw:text-areas="?f21 ?f23 ?f22 ?f24" draw:glue-points="?f16 ?f17 ?f18 ?f17 ?f18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095"/><draw:equation draw:name="f8" draw:formula="0 + 21683 - 21634"/><draw:equation draw:name="f9" draw:formula="?f8 * ?f5 / 50"/><draw:equation draw:name="f10" draw:formula="3077 * ?f4 / 1095"/><draw:equation draw:name="f11" draw:formula="0 + 21634 - 21634"/><draw:equation draw:name="f12" draw:formula="?f11 * ?f5 / 50"/><draw:equation draw:name="f13" draw:formula="4171 * ?f4 / 1095"/><draw:equation draw:name="f14" draw:formula="0 + 21665 - 21634"/><draw:equation draw:name="f15" draw:formula="?f14 * ?f5 / 5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5.04306in" svg:y="2.88681in" svg:width="0.01944in" svg:height="0.01944in" draw:z-index="0" draw:id="id210" draw:style-name="a210" draw:name="Freeform 580"><svg:title/><svg:desc/><draw:enhanced-geometry draw:type="non-primitive" svg:viewBox="0 0 28 28" draw:enhanced-path="M 0 0 L 0 28 27 14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1662 - 21662"/><draw:equation draw:name="f9" draw:formula="?f8 * ?f5 / 28"/><draw:equation draw:name="f10" draw:formula="4157 * ?f4 / 28"/><draw:equation draw:name="f11" draw:formula="4185 * ?f4 / 28"/><draw:equation draw:name="f12" draw:formula="0 + 21689 - 21662"/><draw:equation draw:name="f13" draw:formula="?f12 * ?f5 / 28"/><draw:equation draw:name="f14" draw:formula="4171 * ?f4 / 2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5.09653in" svg:y="2.39514in" svg:width="0.28194in" svg:height="0.00139in" draw:z-index="0" draw:id="id211" draw:style-name="a211" draw:name="Freeform 578"><svg:title/><svg:desc/><draw:enhanced-geometry draw:type="non-primitive" svg:viewBox="0 0 257810 1270" draw:enhanced-path="M 0 0 L 2571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10"/><draw:equation draw:name="f7" draw:formula="?f4 / 1270"/><draw:equation draw:name="f8" draw:formula="0 / ?f6"/><draw:equation draw:name="f9" draw:formula="0 / ?f7"/><draw:equation draw:name="f10" draw:formula="257175 / ?f6"/><draw:equation draw:name="f11" draw:formula="257810 / ?f6"/><draw:equation draw:name="f12" draw:formula="1270 / ?f7"/></draw:enhanced-geometry></draw:custom-shape><draw:custom-shape svg:x="15.0625in" svg:y="2.32014in" svg:width="0.34931in" svg:height="0.11667in" draw:z-index="0" draw:id="id212" draw:style-name="a212" draw:name="Freeform 576"><svg:title/><svg:desc/><draw:enhanced-geometry draw:type="non-primitive" svg:viewBox="0 0 503 168" draw:enhanced-path="M 0 167 L 502 167 502 0 0 0 0 16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draw:equation draw:name="f7" draw:formula="?f4 / 168"/><draw:equation draw:name="f8" draw:formula="0 + 21690 - 21690"/><draw:equation draw:name="f9" draw:formula="?f8 * ?f5 / 503"/><draw:equation draw:name="f10" draw:formula="3508 * ?f4 / 168"/><draw:equation draw:name="f11" draw:formula="0 + 22192 - 21690"/><draw:equation draw:name="f12" draw:formula="?f11 * ?f5 / 503"/><draw:equation draw:name="f13" draw:formula="3341 * ?f4 / 1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08958in" svg:y="2.52708in" svg:width="0.29583in" svg:height="0.00139in" draw:z-index="0" draw:id="id213" draw:style-name="a213" draw:name="Freeform 574"><svg:title/><svg:desc/><draw:enhanced-geometry draw:type="non-primitive" svg:viewBox="0 0 270510 1270" draw:enhanced-path="M 0 0 L 2698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510"/><draw:equation draw:name="f7" draw:formula="?f4 / 1270"/><draw:equation draw:name="f8" draw:formula="0 / ?f6"/><draw:equation draw:name="f9" draw:formula="0 / ?f7"/><draw:equation draw:name="f10" draw:formula="269875 / ?f6"/><draw:equation draw:name="f11" draw:formula="270510 / ?f6"/><draw:equation draw:name="f12" draw:formula="1270 / ?f7"/></draw:enhanced-geometry></draw:custom-shape><draw:custom-shape svg:x="15.06528in" svg:y="2.45208in" svg:width="0.34444in" svg:height="0.11667in" draw:z-index="0" draw:id="id214" draw:style-name="a214" draw:name="Freeform 572"><svg:title/><svg:desc/><draw:enhanced-geometry draw:type="non-primitive" svg:viewBox="0 0 496 168" draw:enhanced-path="M 0 167 L 495 167 495 0 0 0 0 16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draw:equation draw:name="f7" draw:formula="?f4 / 168"/><draw:equation draw:name="f8" draw:formula="0 + 21694 - 21694"/><draw:equation draw:name="f9" draw:formula="?f8 * ?f5 / 496"/><draw:equation draw:name="f10" draw:formula="3698 * ?f4 / 168"/><draw:equation draw:name="f11" draw:formula="0 + 22189 - 21694"/><draw:equation draw:name="f12" draw:formula="?f11 * ?f5 / 496"/><draw:equation draw:name="f13" draw:formula="3531 * ?f4 / 1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10139in" svg:y="2.76389in" svg:width="0.30764in" svg:height="0.00139in" draw:z-index="0" draw:id="id215" draw:style-name="a215" draw:name="Freeform 570"><svg:title/><svg:desc/><draw:enhanced-geometry draw:type="non-primitive" svg:viewBox="0 0 281305 1270" draw:enhanced-path="M 0 0 L 2813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305"/><draw:equation draw:name="f7" draw:formula="?f4 / 1270"/><draw:equation draw:name="f8" draw:formula="0 / ?f6"/><draw:equation draw:name="f9" draw:formula="0 / ?f7"/><draw:equation draw:name="f10" draw:formula="281305 / ?f6"/><draw:equation draw:name="f11" draw:formula="1270 / ?f7"/></draw:enhanced-geometry></draw:custom-shape><draw:custom-shape svg:x="15.05972in" svg:y="2.68889in" svg:width="0.38681in" svg:height="0.11667in" draw:z-index="0" draw:id="id216" draw:style-name="a216" draw:name="Freeform 568"><svg:title/><svg:desc/><draw:enhanced-geometry draw:type="non-primitive" svg:viewBox="0 0 557 168" draw:enhanced-path="M 0 168 L 557 168 557 0 0 0 0 16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draw:equation draw:name="f7" draw:formula="?f4 / 168"/><draw:equation draw:name="f8" draw:formula="0 + 21686 - 21686"/><draw:equation draw:name="f9" draw:formula="?f8 * ?f5 / 557"/><draw:equation draw:name="f10" draw:formula="4040 * ?f4 / 168"/><draw:equation draw:name="f11" draw:formula="0 + 22243 - 21686"/><draw:equation draw:name="f12" draw:formula="?f11 * ?f5 / 557"/><draw:equation draw:name="f13" draw:formula="3872 * ?f4 / 1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08125in" svg:y="3.00139in" svg:width="0.30347in" svg:height="0.00139in" draw:z-index="0" draw:id="id217" draw:style-name="a217" draw:name="Freeform 566"><svg:title/><svg:desc/><draw:enhanced-geometry draw:type="non-primitive" svg:viewBox="0 0 277495 1270" draw:enhanced-path="M 0 0 L 277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495"/><draw:equation draw:name="f7" draw:formula="?f4 / 1270"/><draw:equation draw:name="f8" draw:formula="0 / ?f6"/><draw:equation draw:name="f9" draw:formula="0 / ?f7"/><draw:equation draw:name="f10" draw:formula="277495 / ?f6"/><draw:equation draw:name="f11" draw:formula="1270 / ?f7"/></draw:enhanced-geometry></draw:custom-shape><draw:custom-shape svg:x="15.06389in" svg:y="2.92569in" svg:width="0.33472in" svg:height="0.11667in" draw:z-index="0" draw:id="id218" draw:style-name="a218" draw:name="Freeform 564"><svg:title/><svg:desc/><draw:enhanced-geometry draw:type="non-primitive" svg:viewBox="0 0 482 168" draw:enhanced-path="M 0 168 L 481 168 481 0 0 0 0 16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draw:equation draw:name="f7" draw:formula="?f4 / 168"/><draw:equation draw:name="f8" draw:formula="0 + 21692 - 21692"/><draw:equation draw:name="f9" draw:formula="?f8 * ?f5 / 482"/><draw:equation draw:name="f10" draw:formula="4381 * ?f4 / 168"/><draw:equation draw:name="f11" draw:formula="0 + 22173 - 21692"/><draw:equation draw:name="f12" draw:formula="?f11 * ?f5 / 482"/><draw:equation draw:name="f13" draw:formula="4213 * ?f4 / 1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75278in" svg:y="2.09444in" svg:width="0.35625in" svg:height="0.08472in" draw:z-index="0" draw:id="id219" draw:style-name="a219" draw:name="Freeform 562"><svg:title/><svg:desc/><draw:enhanced-geometry draw:type="non-primitive" svg:viewBox="0 0 513 122" draw:enhanced-path="M 0 122 L 512 122 512 0 0 0 0 12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draw:equation draw:name="f7" draw:formula="?f4 / 122"/><draw:equation draw:name="f8" draw:formula="0 + 22684 - 22684"/><draw:equation draw:name="f9" draw:formula="?f8 * ?f5 / 513"/><draw:equation draw:name="f10" draw:formula="3138 * ?f4 / 122"/><draw:equation draw:name="f11" draw:formula="0 + 23196 - 22684"/><draw:equation draw:name="f12" draw:formula="?f11 * ?f5 / 513"/><draw:equation draw:name="f13" draw:formula="3016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75278in" svg:y="2.09444in" svg:width="0.35625in" svg:height="0.08472in" draw:z-index="0" draw:id="id220" draw:style-name="a220" draw:name="Freeform 560"><svg:title/><svg:desc/><draw:enhanced-geometry draw:type="non-primitive" svg:viewBox="0 0 513 122" draw:enhanced-path="M 0 122 L 512 122 512 0 0 0 0 12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draw:equation draw:name="f7" draw:formula="?f4 / 122"/><draw:equation draw:name="f8" draw:formula="0 + 22684 - 22684"/><draw:equation draw:name="f9" draw:formula="?f8 * ?f5 / 513"/><draw:equation draw:name="f10" draw:formula="3138 * ?f4 / 122"/><draw:equation draw:name="f11" draw:formula="0 + 23196 - 22684"/><draw:equation draw:name="f12" draw:formula="?f11 * ?f5 / 513"/><draw:equation draw:name="f13" draw:formula="3016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66458in" svg:y="2.13681in" svg:width="0.08889in" svg:height="0.16667in" draw:z-index="0" draw:id="id221" draw:style-name="a221" draw:name="Freeform 558"><svg:title/><svg:desc/><draw:enhanced-geometry draw:type="non-primitive" svg:viewBox="0 0 128 240" draw:enhanced-path="M 127 0 L 0 0 0 240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240"/><draw:equation draw:name="f8" draw:formula="0 + 22684 - 22557"/><draw:equation draw:name="f9" draw:formula="?f8 * ?f5 / 128"/><draw:equation draw:name="f10" draw:formula="3077 * ?f4 / 240"/><draw:equation draw:name="f11" draw:formula="0 + 22557 - 22557"/><draw:equation draw:name="f12" draw:formula="?f11 * ?f5 / 128"/><draw:equation draw:name="f13" draw:formula="3317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65486in" svg:y="2.30069in" svg:width="0.01944in" svg:height="0.01944in" draw:z-index="0" draw:id="id222" draw:style-name="a222" draw:name="Freeform 556"><svg:title/><svg:desc/><draw:enhanced-geometry draw:type="non-primitive" svg:viewBox="0 0 28 28" draw:enhanced-path="M 28 0 L 0 0 14 28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2571 - 22543"/><draw:equation draw:name="f9" draw:formula="?f8 * ?f5 / 28"/><draw:equation draw:name="f10" draw:formula="3313 * ?f4 / 28"/><draw:equation draw:name="f11" draw:formula="0 + 22543 - 22543"/><draw:equation draw:name="f12" draw:formula="?f11 * ?f5 / 28"/><draw:equation draw:name="f13" draw:formula="0 + 22557 - 22543"/><draw:equation draw:name="f14" draw:formula="?f13 * ?f5 / 28"/><draw:equation draw:name="f15" draw:formula="3341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10833in" svg:y="2.13681in" svg:width="0.14028in" svg:height="0.16667in" draw:z-index="0" draw:id="id223" draw:style-name="a223" draw:name="Freeform 554"><svg:title/><svg:desc/><draw:enhanced-geometry draw:type="non-primitive" svg:viewBox="0 0 202 240" draw:enhanced-path="M 0 0 L 202 0 202 240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240"/><draw:equation draw:name="f8" draw:formula="0 + 23196 - 23196"/><draw:equation draw:name="f9" draw:formula="?f8 * ?f5 / 202"/><draw:equation draw:name="f10" draw:formula="3077 * ?f4 / 240"/><draw:equation draw:name="f11" draw:formula="0 + 23398 - 23196"/><draw:equation draw:name="f12" draw:formula="?f11 * ?f5 / 202"/><draw:equation draw:name="f13" draw:formula="3317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6.23889in" svg:y="2.30069in" svg:width="0.01944in" svg:height="0.01944in" draw:z-index="0" draw:id="id224" draw:style-name="a224" draw:name="Freeform 552"><svg:title/><svg:desc/><draw:enhanced-geometry draw:type="non-primitive" svg:viewBox="0 0 28 28" draw:enhanced-path="M 27 0 L 0 0 14 28 27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3411 - 23384"/><draw:equation draw:name="f9" draw:formula="?f8 * ?f5 / 28"/><draw:equation draw:name="f10" draw:formula="3313 * ?f4 / 28"/><draw:equation draw:name="f11" draw:formula="0 + 23384 - 23384"/><draw:equation draw:name="f12" draw:formula="?f11 * ?f5 / 28"/><draw:equation draw:name="f13" draw:formula="0 + 23398 - 23384"/><draw:equation draw:name="f14" draw:formula="?f13 * ?f5 / 28"/><draw:equation draw:name="f15" draw:formula="3341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5.18056in" svg:y="1.76319in" svg:width="0.90417in" svg:height="0.31528in" draw:z-index="0" draw:id="id225" draw:style-name="a225" draw:name="Freeform 550"><svg:title/><svg:desc/><draw:enhanced-geometry draw:type="non-primitive" svg:viewBox="0 0 1302 454" draw:enhanced-path="M 1302 0 L 0 0 0 453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2"/><draw:equation draw:name="f7" draw:formula="?f4 / 454"/><draw:equation draw:name="f8" draw:formula="0 + 23162 - 21860"/><draw:equation draw:name="f9" draw:formula="?f8 * ?f5 / 1302"/><draw:equation draw:name="f10" draw:formula="2539 * ?f4 / 454"/><draw:equation draw:name="f11" draw:formula="0 + 21860 - 21860"/><draw:equation draw:name="f12" draw:formula="?f11 * ?f5 / 1302"/><draw:equation draw:name="f13" draw:formula="2992 * ?f4 / 4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17083in" svg:y="2.07569in" svg:width="0.01944in" svg:height="0.01944in" draw:z-index="0" draw:id="id226" draw:style-name="a226" draw:name="Freeform 548"><svg:title/><svg:desc/><draw:enhanced-geometry draw:type="non-primitive" svg:viewBox="0 0 28 28" draw:enhanced-path="M 28 0 L 0 0 14 27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1874 - 21846"/><draw:equation draw:name="f9" draw:formula="?f8 * ?f5 / 28"/><draw:equation draw:name="f10" draw:formula="2989 * ?f4 / 28"/><draw:equation draw:name="f11" draw:formula="0 + 21846 - 21846"/><draw:equation draw:name="f12" draw:formula="?f11 * ?f5 / 28"/><draw:equation draw:name="f13" draw:formula="0 + 21860 - 21846"/><draw:equation draw:name="f14" draw:formula="?f13 * ?f5 / 28"/><draw:equation draw:name="f15" draw:formula="3016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70903in" svg:y="2.09444in" svg:width="0.24514in" svg:height="0.08472in" draw:z-index="0" draw:id="id227" draw:style-name="a227" draw:name="Freeform 546"><svg:title/><svg:desc/><draw:enhanced-geometry draw:type="non-primitive" svg:viewBox="0 0 353 122" draw:enhanced-path="M 0 122 L 353 122 353 0 0 0 0 12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draw:equation draw:name="f7" draw:formula="?f4 / 122"/><draw:equation draw:name="f8" draw:formula="0 + 24061 - 24061"/><draw:equation draw:name="f9" draw:formula="?f8 * ?f5 / 353"/><draw:equation draw:name="f10" draw:formula="3138 * ?f4 / 122"/><draw:equation draw:name="f11" draw:formula="0 + 24414 - 24061"/><draw:equation draw:name="f12" draw:formula="?f11 * ?f5 / 353"/><draw:equation draw:name="f13" draw:formula="3016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6.70903in" svg:y="2.09444in" svg:width="0.24514in" svg:height="0.08472in" draw:z-index="0" draw:id="id228" draw:style-name="a228" draw:name="Freeform 544"><svg:title/><svg:desc/><draw:enhanced-geometry draw:type="non-primitive" svg:viewBox="0 0 353 122" draw:enhanced-path="M 0 122 L 353 122 353 0 0 0 0 12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draw:equation draw:name="f7" draw:formula="?f4 / 122"/><draw:equation draw:name="f8" draw:formula="0 + 24061 - 24061"/><draw:equation draw:name="f9" draw:formula="?f8 * ?f5 / 353"/><draw:equation draw:name="f10" draw:formula="3138 * ?f4 / 122"/><draw:equation draw:name="f11" draw:formula="0 + 24414 - 24061"/><draw:equation draw:name="f12" draw:formula="?f11 * ?f5 / 353"/><draw:equation draw:name="f13" draw:formula="3016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6.62222in" svg:y="2.13681in" svg:width="0.08681in" svg:height="0.16667in" draw:z-index="0" draw:id="id229" draw:style-name="a229" draw:name="Freeform 542"><svg:title/><svg:desc/><draw:enhanced-geometry draw:type="non-primitive" svg:viewBox="0 0 125 240" draw:enhanced-path="M 125 0 L 0 0 0 240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240"/><draw:equation draw:name="f8" draw:formula="0 + 24061 - 23936"/><draw:equation draw:name="f9" draw:formula="?f8 * ?f5 / 125"/><draw:equation draw:name="f10" draw:formula="3077 * ?f4 / 240"/><draw:equation draw:name="f11" draw:formula="0 + 23936 - 23936"/><draw:equation draw:name="f12" draw:formula="?f11 * ?f5 / 125"/><draw:equation draw:name="f13" draw:formula="3317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6.61319in" svg:y="2.30069in" svg:width="0.01944in" svg:height="0.01944in" draw:z-index="0" draw:id="id230" draw:style-name="a230" draw:name="Freeform 540"><svg:title/><svg:desc/><draw:enhanced-geometry draw:type="non-primitive" svg:viewBox="0 0 28 28" draw:enhanced-path="M 27 0 L 0 0 13 28 27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3950 - 23923"/><draw:equation draw:name="f9" draw:formula="?f8 * ?f5 / 28"/><draw:equation draw:name="f10" draw:formula="3313 * ?f4 / 28"/><draw:equation draw:name="f11" draw:formula="0 + 23923 - 23923"/><draw:equation draw:name="f12" draw:formula="?f11 * ?f5 / 28"/><draw:equation draw:name="f13" draw:formula="0 + 23936 - 23923"/><draw:equation draw:name="f14" draw:formula="?f13 * ?f5 / 28"/><draw:equation draw:name="f15" draw:formula="3341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95417in" svg:y="2.13681in" svg:width="0.11181in" svg:height="0.16667in" draw:z-index="0" draw:id="id231" draw:style-name="a231" draw:name="Freeform 538"><svg:title/><svg:desc/><draw:enhanced-geometry draw:type="non-primitive" svg:viewBox="0 0 161 240" draw:enhanced-path="M 0 0 L 160 0 160 240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240"/><draw:equation draw:name="f8" draw:formula="0 + 24414 - 24414"/><draw:equation draw:name="f9" draw:formula="?f8 * ?f5 / 161"/><draw:equation draw:name="f10" draw:formula="3077 * ?f4 / 240"/><draw:equation draw:name="f11" draw:formula="0 + 24574 - 24414"/><draw:equation draw:name="f12" draw:formula="?f11 * ?f5 / 161"/><draw:equation draw:name="f13" draw:formula="3317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05556in" svg:y="2.30069in" svg:width="0.01944in" svg:height="0.01944in" draw:z-index="0" draw:id="id232" draw:style-name="a232" draw:name="Freeform 536"><svg:title/><svg:desc/><draw:enhanced-geometry draw:type="non-primitive" svg:viewBox="0 0 28 28" draw:enhanced-path="M 28 0 L 0 0 14 28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4588 - 24560"/><draw:equation draw:name="f9" draw:formula="?f8 * ?f5 / 28"/><draw:equation draw:name="f10" draw:formula="3313 * ?f4 / 28"/><draw:equation draw:name="f11" draw:formula="0 + 24560 - 24560"/><draw:equation draw:name="f12" draw:formula="?f11 * ?f5 / 28"/><draw:equation draw:name="f13" draw:formula="0 + 24574 - 24560"/><draw:equation draw:name="f14" draw:formula="?f13 * ?f5 / 28"/><draw:equation draw:name="f15" draw:formula="3341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7.35278in" svg:y="2.09444in" svg:width="0.24514in" svg:height="0.08472in" draw:z-index="0" draw:id="id233" draw:style-name="a233" draw:name="Freeform 534"><svg:title/><svg:desc/><draw:enhanced-geometry draw:type="non-primitive" svg:viewBox="0 0 353 122" draw:enhanced-path="M 0 122 L 353 122 353 0 0 0 0 12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draw:equation draw:name="f7" draw:formula="?f4 / 122"/><draw:equation draw:name="f8" draw:formula="0 + 24988 - 24988"/><draw:equation draw:name="f9" draw:formula="?f8 * ?f5 / 353"/><draw:equation draw:name="f10" draw:formula="3138 * ?f4 / 122"/><draw:equation draw:name="f11" draw:formula="0 + 25341 - 24988"/><draw:equation draw:name="f12" draw:formula="?f11 * ?f5 / 353"/><draw:equation draw:name="f13" draw:formula="3016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35278in" svg:y="2.09444in" svg:width="0.24514in" svg:height="0.08472in" draw:z-index="0" draw:id="id234" draw:style-name="a234" draw:name="Freeform 532"><svg:title/><svg:desc/><draw:enhanced-geometry draw:type="non-primitive" svg:viewBox="0 0 353 122" draw:enhanced-path="M 0 122 L 353 122 353 0 0 0 0 12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draw:equation draw:name="f7" draw:formula="?f4 / 122"/><draw:equation draw:name="f8" draw:formula="0 + 24988 - 24988"/><draw:equation draw:name="f9" draw:formula="?f8 * ?f5 / 353"/><draw:equation draw:name="f10" draw:formula="3138 * ?f4 / 122"/><draw:equation draw:name="f11" draw:formula="0 + 25341 - 24988"/><draw:equation draw:name="f12" draw:formula="?f11 * ?f5 / 353"/><draw:equation draw:name="f13" draw:formula="3016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35347in" svg:y="2.29861in" svg:width="0.23194in" svg:height="0.00139in" draw:z-index="0" draw:id="id235" draw:style-name="a235" draw:name="Freeform 530"><svg:title/><svg:desc/><draw:enhanced-geometry draw:type="non-primitive" svg:viewBox="0 0 212090 1270" draw:enhanced-path="M 0 0 L 2120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0"/><draw:equation draw:name="f7" draw:formula="?f4 / 1270"/><draw:equation draw:name="f8" draw:formula="0 / ?f6"/><draw:equation draw:name="f9" draw:formula="0 / ?f7"/><draw:equation draw:name="f10" draw:formula="212090 / ?f6"/><draw:equation draw:name="f11" draw:formula="1270 / ?f7"/></draw:enhanced-geometry></draw:custom-shape><draw:custom-shape svg:x="17.35347in" svg:y="2.26806in" svg:width="0.23194in" svg:height="0.06181in" draw:z-index="0" draw:id="id236" draw:style-name="a236" draw:name="Freeform 528"><svg:title/><svg:desc/><draw:enhanced-geometry draw:type="non-primitive" svg:viewBox="0 0 334 89" draw:enhanced-path="M 0 88 L 334 88 334 0 0 0 0 8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draw:equation draw:name="f7" draw:formula="?f4 / 89"/><draw:equation draw:name="f8" draw:formula="0 + 24989 - 24989"/><draw:equation draw:name="f9" draw:formula="?f8 * ?f5 / 334"/><draw:equation draw:name="f10" draw:formula="3354 * ?f4 / 89"/><draw:equation draw:name="f11" draw:formula="0 + 25323 - 24989"/><draw:equation draw:name="f12" draw:formula="?f11 * ?f5 / 334"/><draw:equation draw:name="f13" draw:formula="3266 * ?f4 / 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37153in" svg:y="2.41181in" svg:width="0.35625in" svg:height="0.00139in" draw:z-index="0" draw:id="id237" draw:style-name="a237" draw:name="Freeform 526"><svg:title/><svg:desc/><draw:enhanced-geometry draw:type="non-primitive" svg:viewBox="0 0 325755 1270" draw:enhanced-path="M 0 0 L 3251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755"/><draw:equation draw:name="f7" draw:formula="?f4 / 1270"/><draw:equation draw:name="f8" draw:formula="0 / ?f6"/><draw:equation draw:name="f9" draw:formula="0 / ?f7"/><draw:equation draw:name="f10" draw:formula="325120 / ?f6"/><draw:equation draw:name="f11" draw:formula="325755 / ?f6"/><draw:equation draw:name="f12" draw:formula="1270 / ?f7"/></draw:enhanced-geometry></draw:custom-shape><draw:custom-shape svg:x="17.35347in" svg:y="2.33611in" svg:width="0.38681in" svg:height="0.11667in" draw:z-index="0" draw:id="id238" draw:style-name="a238" draw:name="Freeform 524"><svg:title/><svg:desc/><draw:enhanced-geometry draw:type="non-primitive" svg:viewBox="0 0 557 168" draw:enhanced-path="M 0 168 L 557 168 557 0 0 0 0 16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draw:equation draw:name="f7" draw:formula="?f4 / 168"/><draw:equation draw:name="f8" draw:formula="0 + 24989 - 24989"/><draw:equation draw:name="f9" draw:formula="?f8 * ?f5 / 557"/><draw:equation draw:name="f10" draw:formula="3532 * ?f4 / 168"/><draw:equation draw:name="f11" draw:formula="0 + 25546 - 24989"/><draw:equation draw:name="f12" draw:formula="?f11 * ?f5 / 557"/><draw:equation draw:name="f13" draw:formula="3364 * ?f4 / 1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31875in" svg:y="2.13681in" svg:width="0.03472in" svg:height="0.26389in" draw:z-index="0" draw:id="id239" draw:style-name="a239" draw:name="Freeform 522"><svg:title/><svg:desc/><draw:enhanced-geometry draw:type="non-primitive" svg:viewBox="0 0 50 380" draw:enhanced-path="M 49 0 L 0 0 0 380 25 380 N" draw:text-areas="?f21 ?f23 ?f22 ?f24" draw:glue-points="?f16 ?f17 ?f18 ?f17 ?f18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380"/><draw:equation draw:name="f8" draw:formula="0 + 24988 - 24939"/><draw:equation draw:name="f9" draw:formula="?f8 * ?f5 / 50"/><draw:equation draw:name="f10" draw:formula="3077 * ?f4 / 380"/><draw:equation draw:name="f11" draw:formula="0 + 24939 - 24939"/><draw:equation draw:name="f12" draw:formula="?f11 * ?f5 / 50"/><draw:equation draw:name="f13" draw:formula="3457 * ?f4 / 380"/><draw:equation draw:name="f14" draw:formula="0 + 24964 - 24939"/><draw:equation draw:name="f15" draw:formula="?f14 * ?f5 / 5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7.33403in" svg:y="2.39097in" svg:width="0.01944in" svg:height="0.01944in" draw:z-index="0" draw:id="id240" draw:style-name="a240" draw:name="Freeform 520"><svg:title/><svg:desc/><draw:enhanced-geometry draw:type="non-primitive" svg:viewBox="0 0 28 28" draw:enhanced-path="M 0 0 L 0 28 27 14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4961 - 24961"/><draw:equation draw:name="f9" draw:formula="?f8 * ?f5 / 28"/><draw:equation draw:name="f10" draw:formula="3443 * ?f4 / 28"/><draw:equation draw:name="f11" draw:formula="3471 * ?f4 / 28"/><draw:equation draw:name="f12" draw:formula="0 + 24988 - 24961"/><draw:equation draw:name="f13" draw:formula="?f12 * ?f5 / 28"/><draw:equation draw:name="f14" draw:formula="3457 * ?f4 / 2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7.35139in" svg:y="2.53542in" svg:width="0.23194in" svg:height="0.00139in" draw:z-index="0" draw:id="id241" draw:style-name="a241" draw:name="Freeform 518"><svg:title/><svg:desc/><draw:enhanced-geometry draw:type="non-primitive" svg:viewBox="0 0 212090 1270" draw:enhanced-path="M 0 0 L 2120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0"/><draw:equation draw:name="f7" draw:formula="?f4 / 1270"/><draw:equation draw:name="f8" draw:formula="0 / ?f6"/><draw:equation draw:name="f9" draw:formula="0 / ?f7"/><draw:equation draw:name="f10" draw:formula="212090 / ?f6"/><draw:equation draw:name="f11" draw:formula="1270 / ?f7"/></draw:enhanced-geometry></draw:custom-shape><draw:custom-shape svg:x="17.35139in" svg:y="2.50486in" svg:width="0.23194in" svg:height="0.06181in" draw:z-index="0" draw:id="id242" draw:style-name="a242" draw:name="Freeform 516"><svg:title/><svg:desc/><draw:enhanced-geometry draw:type="non-primitive" svg:viewBox="0 0 334 89" draw:enhanced-path="M 0 88 L 334 88 334 0 0 0 0 8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draw:equation draw:name="f7" draw:formula="?f4 / 89"/><draw:equation draw:name="f8" draw:formula="0 + 24986 - 24986"/><draw:equation draw:name="f9" draw:formula="?f8 * ?f5 / 334"/><draw:equation draw:name="f10" draw:formula="3695 * ?f4 / 89"/><draw:equation draw:name="f11" draw:formula="0 + 25320 - 24986"/><draw:equation draw:name="f12" draw:formula="?f11 * ?f5 / 334"/><draw:equation draw:name="f13" draw:formula="3607 * ?f4 / 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37778in" svg:y="2.65in" svg:width="0.33472in" svg:height="0.00139in" draw:z-index="0" draw:id="id243" draw:style-name="a243" draw:name="Freeform 514"><svg:title/><svg:desc/><draw:enhanced-geometry draw:type="non-primitive" svg:viewBox="0 0 306070 1270" draw:enhanced-path="M 0 0 L 3054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0"/><draw:equation draw:name="f7" draw:formula="?f4 / 1270"/><draw:equation draw:name="f8" draw:formula="0 / ?f6"/><draw:equation draw:name="f9" draw:formula="0 / ?f7"/><draw:equation draw:name="f10" draw:formula="305435 / ?f6"/><draw:equation draw:name="f11" draw:formula="306070 / ?f6"/><draw:equation draw:name="f12" draw:formula="1270 / ?f7"/></draw:enhanced-geometry></draw:custom-shape><draw:custom-shape svg:x="17.35in" svg:y="2.575in" svg:width="0.38681in" svg:height="0.11667in" draw:z-index="0" draw:id="id244" draw:style-name="a244" draw:name="Freeform 512"><svg:title/><svg:desc/><draw:enhanced-geometry draw:type="non-primitive" svg:viewBox="0 0 557 168" draw:enhanced-path="M 0 167 L 556 167 556 0 0 0 0 16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draw:equation draw:name="f7" draw:formula="?f4 / 168"/><draw:equation draw:name="f8" draw:formula="0 + 24984 - 24984"/><draw:equation draw:name="f9" draw:formula="?f8 * ?f5 / 557"/><draw:equation draw:name="f10" draw:formula="3875 * ?f4 / 168"/><draw:equation draw:name="f11" draw:formula="0 + 25540 - 24984"/><draw:equation draw:name="f12" draw:formula="?f11 * ?f5 / 557"/><draw:equation draw:name="f13" draw:formula="3708 * ?f4 / 1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31875in" svg:y="2.13681in" svg:width="0.03472in" svg:height="0.50625in" draw:z-index="0" draw:id="id245" draw:style-name="a245" draw:name="Freeform 510"><svg:title/><svg:desc/><draw:enhanced-geometry draw:type="non-primitive" svg:viewBox="0 0 50 729" draw:enhanced-path="M 49 0 L 0 0 0 729 20 729 N" draw:text-areas="?f21 ?f23 ?f22 ?f24" draw:glue-points="?f16 ?f17 ?f18 ?f17 ?f18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729"/><draw:equation draw:name="f8" draw:formula="0 + 24988 - 24939"/><draw:equation draw:name="f9" draw:formula="?f8 * ?f5 / 50"/><draw:equation draw:name="f10" draw:formula="3077 * ?f4 / 729"/><draw:equation draw:name="f11" draw:formula="0 + 24939 - 24939"/><draw:equation draw:name="f12" draw:formula="?f11 * ?f5 / 50"/><draw:equation draw:name="f13" draw:formula="3806 * ?f4 / 729"/><draw:equation draw:name="f14" draw:formula="0 + 24959 - 24939"/><draw:equation draw:name="f15" draw:formula="?f14 * ?f5 / 5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7.33056in" svg:y="2.63333in" svg:width="0.01944in" svg:height="0.01944in" draw:z-index="0" draw:id="id246" draw:style-name="a246" draw:name="Freeform 508"><svg:title/><svg:desc/><draw:enhanced-geometry draw:type="non-primitive" svg:viewBox="0 0 28 28" draw:enhanced-path="M 0 0 L 0 27 28 14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4956 - 24956"/><draw:equation draw:name="f9" draw:formula="?f8 * ?f5 / 28"/><draw:equation draw:name="f10" draw:formula="3792 * ?f4 / 28"/><draw:equation draw:name="f11" draw:formula="3819 * ?f4 / 28"/><draw:equation draw:name="f12" draw:formula="0 + 24984 - 24956"/><draw:equation draw:name="f13" draw:formula="?f12 * ?f5 / 28"/><draw:equation draw:name="f14" draw:formula="3806 * ?f4 / 2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7.34861in" svg:y="2.79028in" svg:width="0.23194in" svg:height="0.00139in" draw:z-index="0" draw:id="id247" draw:style-name="a247" draw:name="Freeform 506"><svg:title/><svg:desc/><draw:enhanced-geometry draw:type="non-primitive" svg:viewBox="0 0 212090 1270" draw:enhanced-path="M 0 0 L 2114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0"/><draw:equation draw:name="f7" draw:formula="?f4 / 1270"/><draw:equation draw:name="f8" draw:formula="0 / ?f6"/><draw:equation draw:name="f9" draw:formula="0 / ?f7"/><draw:equation draw:name="f10" draw:formula="211455 / ?f6"/><draw:equation draw:name="f11" draw:formula="212090 / ?f6"/><draw:equation draw:name="f12" draw:formula="1270 / ?f7"/></draw:enhanced-geometry></draw:custom-shape><draw:custom-shape svg:x="17.34861in" svg:y="2.75972in" svg:width="0.23194in" svg:height="0.06181in" draw:z-index="0" draw:id="id248" draw:style-name="a248" draw:name="Freeform 504"><svg:title/><svg:desc/><draw:enhanced-geometry draw:type="non-primitive" svg:viewBox="0 0 334 89" draw:enhanced-path="M 0 88 L 333 88 333 0 0 0 0 8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draw:equation draw:name="f7" draw:formula="?f4 / 89"/><draw:equation draw:name="f8" draw:formula="0 + 24982 - 24982"/><draw:equation draw:name="f9" draw:formula="?f8 * ?f5 / 334"/><draw:equation draw:name="f10" draw:formula="4062 * ?f4 / 89"/><draw:equation draw:name="f11" draw:formula="0 + 25315 - 24982"/><draw:equation draw:name="f12" draw:formula="?f11 * ?f5 / 334"/><draw:equation draw:name="f13" draw:formula="3974 * ?f4 / 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36667in" svg:y="2.90486in" svg:width="0.35625in" svg:height="0.00139in" draw:z-index="0" draw:id="id249" draw:style-name="a249" draw:name="Freeform 502"><svg:title/><svg:desc/><draw:enhanced-geometry draw:type="non-primitive" svg:viewBox="0 0 325755 1270" draw:enhanced-path="M 0 0 L 3257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755"/><draw:equation draw:name="f7" draw:formula="?f4 / 1270"/><draw:equation draw:name="f8" draw:formula="0 / ?f6"/><draw:equation draw:name="f9" draw:formula="0 / ?f7"/><draw:equation draw:name="f10" draw:formula="325755 / ?f6"/><draw:equation draw:name="f11" draw:formula="1270 / ?f7"/></draw:enhanced-geometry></draw:custom-shape><draw:custom-shape svg:x="17.34931in" svg:y="2.82917in" svg:width="0.38681in" svg:height="0.11667in" draw:z-index="0" draw:id="id250" draw:style-name="a250" draw:name="Freeform 500"><svg:title/><svg:desc/><draw:enhanced-geometry draw:type="non-primitive" svg:viewBox="0 0 557 168" draw:enhanced-path="M 0 168 L 557 168 557 0 0 0 0 16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draw:equation draw:name="f7" draw:formula="?f4 / 168"/><draw:equation draw:name="f8" draw:formula="0 + 24983 - 24983"/><draw:equation draw:name="f9" draw:formula="?f8 * ?f5 / 557"/><draw:equation draw:name="f10" draw:formula="4242 * ?f4 / 168"/><draw:equation draw:name="f11" draw:formula="0 + 25540 - 24983"/><draw:equation draw:name="f12" draw:formula="?f11 * ?f5 / 557"/><draw:equation draw:name="f13" draw:formula="4074 * ?f4 / 1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31875in" svg:y="2.13681in" svg:width="0.03472in" svg:height="0.74861in" draw:z-index="0" draw:id="id251" draw:style-name="a251" draw:name="Freeform 498"><svg:title/><svg:desc/><draw:enhanced-geometry draw:type="non-primitive" svg:viewBox="0 0 50 1078" draw:enhanced-path="M 49 0 L 0 0 0 1078 20 1078 N" draw:text-areas="?f21 ?f23 ?f22 ?f24" draw:glue-points="?f16 ?f17 ?f18 ?f17 ?f18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078"/><draw:equation draw:name="f8" draw:formula="0 + 24988 - 24939"/><draw:equation draw:name="f9" draw:formula="?f8 * ?f5 / 50"/><draw:equation draw:name="f10" draw:formula="3077 * ?f4 / 1078"/><draw:equation draw:name="f11" draw:formula="0 + 24939 - 24939"/><draw:equation draw:name="f12" draw:formula="?f11 * ?f5 / 50"/><draw:equation draw:name="f13" draw:formula="4155 * ?f4 / 1078"/><draw:equation draw:name="f14" draw:formula="0 + 24959 - 24939"/><draw:equation draw:name="f15" draw:formula="?f14 * ?f5 / 5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7.33056in" svg:y="2.87569in" svg:width="0.01944in" svg:height="0.01944in" draw:z-index="0" draw:id="id252" draw:style-name="a252" draw:name="Freeform 496"><svg:title/><svg:desc/><draw:enhanced-geometry draw:type="non-primitive" svg:viewBox="0 0 28 28" draw:enhanced-path="M 0 0 L 0 28 27 14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4956 - 24956"/><draw:equation draw:name="f9" draw:formula="?f8 * ?f5 / 28"/><draw:equation draw:name="f10" draw:formula="4141 * ?f4 / 28"/><draw:equation draw:name="f11" draw:formula="4169 * ?f4 / 28"/><draw:equation draw:name="f12" draw:formula="0 + 24983 - 24956"/><draw:equation draw:name="f13" draw:formula="?f12 * ?f5 / 28"/><draw:equation draw:name="f14" draw:formula="4155 * ?f4 / 2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6.60625in" svg:y="1.76458in" svg:width="0.87014in" svg:height="0.31319in" draw:z-index="0" draw:id="id253" draw:style-name="a253" draw:name="Freeform 494"><svg:title/><svg:desc/><draw:enhanced-geometry draw:type="non-primitive" svg:viewBox="0 0 1253 451" draw:enhanced-path="M 0 0 L 1252 0 1252 451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3"/><draw:equation draw:name="f7" draw:formula="?f4 / 451"/><draw:equation draw:name="f8" draw:formula="0 + 23913 - 23913"/><draw:equation draw:name="f9" draw:formula="?f8 * ?f5 / 1253"/><draw:equation draw:name="f10" draw:formula="2541 * ?f4 / 451"/><draw:equation draw:name="f11" draw:formula="0 + 25165 - 23913"/><draw:equation draw:name="f12" draw:formula="?f11 * ?f5 / 1253"/><draw:equation draw:name="f13" draw:formula="2992 * ?f4 / 4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46597in" svg:y="2.07569in" svg:width="0.01944in" svg:height="0.01944in" draw:z-index="0" draw:id="id254" draw:style-name="a254" draw:name="Freeform 492"><svg:title/><svg:desc/><draw:enhanced-geometry draw:type="non-primitive" svg:viewBox="0 0 28 28" draw:enhanced-path="M 28 0 L 0 0 14 27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5179 - 25151"/><draw:equation draw:name="f9" draw:formula="?f8 * ?f5 / 28"/><draw:equation draw:name="f10" draw:formula="2989 * ?f4 / 28"/><draw:equation draw:name="f11" draw:formula="0 + 25151 - 25151"/><draw:equation draw:name="f12" draw:formula="?f11 * ?f5 / 28"/><draw:equation draw:name="f13" draw:formula="0 + 25165 - 25151"/><draw:equation draw:name="f14" draw:formula="?f13 * ?f5 / 28"/><draw:equation draw:name="f15" draw:formula="3016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9.84375in" svg:y="0.86875in" svg:width="6.51181in" svg:height="0.75694in" draw:z-index="0" draw:id="id255" draw:style-name="a255" draw:name="Freeform 490"><svg:title/><svg:desc/><draw:enhanced-geometry draw:type="non-primitive" svg:viewBox="0 0 9377 1090" draw:enhanced-path="M 0 0 L 9377 0 9377 1089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77"/><draw:equation draw:name="f7" draw:formula="?f4 / 1090"/><draw:equation draw:name="f8" draw:formula="0 + 14175 - 14175"/><draw:equation draw:name="f9" draw:formula="?f8 * ?f5 / 9377"/><draw:equation draw:name="f10" draw:formula="1251 * ?f4 / 1090"/><draw:equation draw:name="f11" draw:formula="0 + 23552 - 14175"/><draw:equation draw:name="f12" draw:formula="?f11 * ?f5 / 9377"/><draw:equation draw:name="f13" draw:formula="2340 * ?f4 / 109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6.34583in" svg:y="1.62292in" svg:width="0.01944in" svg:height="0.01944in" draw:z-index="0" draw:id="id256" draw:style-name="a256" draw:name="Freeform 488"><svg:title/><svg:desc/><draw:enhanced-geometry draw:type="non-primitive" svg:viewBox="0 0 28 28" draw:enhanced-path="M 28 0 L 0 0 14 27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3566 - 23538"/><draw:equation draw:name="f9" draw:formula="?f8 * ?f5 / 28"/><draw:equation draw:name="f10" draw:formula="2337 * ?f4 / 28"/><draw:equation draw:name="f11" draw:formula="0 + 23538 - 23538"/><draw:equation draw:name="f12" draw:formula="?f11 * ?f5 / 28"/><draw:equation draw:name="f13" draw:formula="0 + 23552 - 23538"/><draw:equation draw:name="f14" draw:formula="?f13 * ?f5 / 28"/><draw:equation draw:name="f15" draw:formula="2364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65069in" svg:y="1.64167in" svg:width="0.55694in" svg:height="0.06806in" draw:z-index="0" draw:id="id257" draw:style-name="a257" draw:name="Freeform 486"><svg:title/><svg:desc/><draw:enhanced-geometry draw:type="non-primitive" svg:viewBox="0 0 802 98" draw:enhanced-path="M 0 97 L 801 97 801 0 0 0 0 9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draw:equation draw:name="f7" draw:formula="?f4 / 98"/><draw:equation draw:name="f8" draw:formula="0 + 26857 - 26857"/><draw:equation draw:name="f9" draw:formula="?f8 * ?f5 / 802"/><draw:equation draw:name="f10" draw:formula="2461 * ?f4 / 98"/><draw:equation draw:name="f11" draw:formula="0 + 27658 - 26857"/><draw:equation draw:name="f12" draw:formula="?f11 * ?f5 / 802"/><draw:equation draw:name="f13" draw:formula="2364 * ?f4 / 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67222in" svg:y="1.72778in" svg:width="0.52292in" svg:height="0.13403in" draw:z-index="0" draw:id="id258" draw:style-name="a258" draw:name="Freeform 484"><svg:title/><svg:desc/><draw:enhanced-geometry draw:type="non-primitive" svg:viewBox="0 0 753 193" draw:enhanced-path="M 0 193 L 752 193 752 0 0 0 0 19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draw:equation draw:name="f7" draw:formula="?f4 / 193"/><draw:equation draw:name="f8" draw:formula="0 + 26888 - 26888"/><draw:equation draw:name="f9" draw:formula="?f8 * ?f5 / 753"/><draw:equation draw:name="f10" draw:formula="2681 * ?f4 / 193"/><draw:equation draw:name="f11" draw:formula="0 + 27640 - 26888"/><draw:equation draw:name="f12" draw:formula="?f11 * ?f5 / 753"/><draw:equation draw:name="f13" draw:formula="2488 * ?f4 / 19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67222in" svg:y="1.72778in" svg:width="0.52292in" svg:height="0.13403in" draw:z-index="0" draw:id="id259" draw:style-name="a259" draw:name="Freeform 482"><svg:title/><svg:desc/><draw:enhanced-geometry draw:type="non-primitive" svg:viewBox="0 0 753 193" draw:enhanced-path="M 0 193 L 752 193 752 0 0 0 0 19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draw:equation draw:name="f7" draw:formula="?f4 / 193"/><draw:equation draw:name="f8" draw:formula="0 + 26888 - 26888"/><draw:equation draw:name="f9" draw:formula="?f8 * ?f5 / 753"/><draw:equation draw:name="f10" draw:formula="2681 * ?f4 / 193"/><draw:equation draw:name="f11" draw:formula="0 + 27640 - 26888"/><draw:equation draw:name="f12" draw:formula="?f11 * ?f5 / 753"/><draw:equation draw:name="f13" draw:formula="2488 * ?f4 / 19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15069in" svg:y="2.09306in" svg:width="0.24514in" svg:height="0.08472in" draw:z-index="0" draw:id="id260" draw:style-name="a260" draw:name="Freeform 480"><svg:title/><svg:desc/><draw:enhanced-geometry draw:type="non-primitive" svg:viewBox="0 0 353 122" draw:enhanced-path="M 0 121 L 352 121 352 0 0 0 0 12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draw:equation draw:name="f7" draw:formula="?f4 / 122"/><draw:equation draw:name="f8" draw:formula="0 + 26137 - 26137"/><draw:equation draw:name="f9" draw:formula="?f8 * ?f5 / 353"/><draw:equation draw:name="f10" draw:formula="3135 * ?f4 / 122"/><draw:equation draw:name="f11" draw:formula="0 + 26489 - 26137"/><draw:equation draw:name="f12" draw:formula="?f11 * ?f5 / 353"/><draw:equation draw:name="f13" draw:formula="3014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15069in" svg:y="2.09306in" svg:width="0.24514in" svg:height="0.08472in" draw:z-index="0" draw:id="id261" draw:style-name="a261" draw:name="Freeform 478"><svg:title/><svg:desc/><draw:enhanced-geometry draw:type="non-primitive" svg:viewBox="0 0 353 122" draw:enhanced-path="M 0 121 L 352 121 352 0 0 0 0 12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draw:equation draw:name="f7" draw:formula="?f4 / 122"/><draw:equation draw:name="f8" draw:formula="0 + 26137 - 26137"/><draw:equation draw:name="f9" draw:formula="?f8 * ?f5 / 353"/><draw:equation draw:name="f10" draw:formula="3135 * ?f4 / 122"/><draw:equation draw:name="f11" draw:formula="0 + 26489 - 26137"/><draw:equation draw:name="f12" draw:formula="?f11 * ?f5 / 353"/><draw:equation draw:name="f13" draw:formula="3014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27292in" svg:y="2.17708in" svg:width="0.00139in" svg:height="0.05972in" draw:z-index="0" draw:id="id262" draw:style-name="a262" draw:name="Freeform 476"><svg:title/><svg:desc/><draw:enhanced-geometry draw:type="non-primitive" svg:viewBox="0 0 1270 54610" draw:enhanced-path="M 0 0 L 0 546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4610"/><draw:equation draw:name="f8" draw:formula="0 / ?f6"/><draw:equation draw:name="f9" draw:formula="1990725 / ?f7"/><draw:equation draw:name="f10" draw:formula="2045335 / ?f7"/><draw:equation draw:name="f11" draw:formula="1270 / ?f6"/><draw:equation draw:name="f12" draw:formula="0 / ?f7"/><draw:equation draw:name="f13" draw:formula="54610 / ?f7"/></draw:enhanced-geometry></draw:custom-shape><draw:custom-shape svg:x="18.26319in" svg:y="2.23403in" svg:width="0.01944in" svg:height="0.01944in" draw:z-index="0" draw:id="id263" draw:style-name="a263" draw:name="Freeform 474"><svg:title/><svg:desc/><draw:enhanced-geometry draw:type="non-primitive" svg:viewBox="0 0 28 28" draw:enhanced-path="M 28 0 L 0 0 14 28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6327 - 26299"/><draw:equation draw:name="f9" draw:formula="?f8 * ?f5 / 28"/><draw:equation draw:name="f10" draw:formula="3217 * ?f4 / 28"/><draw:equation draw:name="f11" draw:formula="0 + 26299 - 26299"/><draw:equation draw:name="f12" draw:formula="?f11 * ?f5 / 28"/><draw:equation draw:name="f13" draw:formula="0 + 26313 - 26299"/><draw:equation draw:name="f14" draw:formula="?f13 * ?f5 / 28"/><draw:equation draw:name="f15" draw:formula="3245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59861in" svg:y="2.09306in" svg:width="0.24514in" svg:height="0.08472in" draw:z-index="0" draw:id="id264" draw:style-name="a264" draw:name="Freeform 472"><svg:title/><svg:desc/><draw:enhanced-geometry draw:type="non-primitive" svg:viewBox="0 0 353 122" draw:enhanced-path="M 0 121 L 352 121 352 0 0 0 0 12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draw:equation draw:name="f7" draw:formula="?f4 / 122"/><draw:equation draw:name="f8" draw:formula="0 + 26782 - 26782"/><draw:equation draw:name="f9" draw:formula="?f8 * ?f5 / 353"/><draw:equation draw:name="f10" draw:formula="3135 * ?f4 / 122"/><draw:equation draw:name="f11" draw:formula="0 + 27134 - 26782"/><draw:equation draw:name="f12" draw:formula="?f11 * ?f5 / 353"/><draw:equation draw:name="f13" draw:formula="3014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59861in" svg:y="2.09306in" svg:width="0.24514in" svg:height="0.08472in" draw:z-index="0" draw:id="id265" draw:style-name="a265" draw:name="Freeform 470"><svg:title/><svg:desc/><draw:enhanced-geometry draw:type="non-primitive" svg:viewBox="0 0 353 122" draw:enhanced-path="M 0 121 L 352 121 352 0 0 0 0 12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draw:equation draw:name="f7" draw:formula="?f4 / 122"/><draw:equation draw:name="f8" draw:formula="0 + 26782 - 26782"/><draw:equation draw:name="f9" draw:formula="?f8 * ?f5 / 353"/><draw:equation draw:name="f10" draw:formula="3135 * ?f4 / 122"/><draw:equation draw:name="f11" draw:formula="0 + 27134 - 26782"/><draw:equation draw:name="f12" draw:formula="?f11 * ?f5 / 353"/><draw:equation draw:name="f13" draw:formula="3014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72083in" svg:y="2.17708in" svg:width="0.00139in" svg:height="0.06181in" draw:z-index="0" draw:id="id266" draw:style-name="a266" draw:name="Freeform 468"><svg:title/><svg:desc/><draw:enhanced-geometry draw:type="non-primitive" svg:viewBox="0 0 1270 56515" draw:enhanced-path="M 0 0 L 0 565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6515"/><draw:equation draw:name="f8" draw:formula="0 / ?f6"/><draw:equation draw:name="f9" draw:formula="1990725 / ?f7"/><draw:equation draw:name="f10" draw:formula="2047240 / ?f7"/><draw:equation draw:name="f11" draw:formula="1270 / ?f6"/><draw:equation draw:name="f12" draw:formula="0 / ?f7"/><draw:equation draw:name="f13" draw:formula="56515 / ?f7"/></draw:enhanced-geometry></draw:custom-shape><draw:custom-shape svg:x="18.71111in" svg:y="2.23611in" svg:width="0.01944in" svg:height="0.01944in" draw:z-index="0" draw:id="id267" draw:style-name="a267" draw:name="Freeform 466"><svg:title/><svg:desc/><draw:enhanced-geometry draw:type="non-primitive" svg:viewBox="0 0 28 28" draw:enhanced-path="M 28 0 L 0 0 14 28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6972 - 26944"/><draw:equation draw:name="f9" draw:formula="?f8 * ?f5 / 28"/><draw:equation draw:name="f10" draw:formula="3220 * ?f4 / 28"/><draw:equation draw:name="f11" draw:formula="0 + 26944 - 26944"/><draw:equation draw:name="f12" draw:formula="?f11 * ?f5 / 28"/><draw:equation draw:name="f13" draw:formula="0 + 26958 - 26944"/><draw:equation draw:name="f14" draw:formula="?f13 * ?f5 / 28"/><draw:equation draw:name="f15" draw:formula="3248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27292in" svg:y="1.90278in" svg:width="0.54861in" svg:height="0.17361in" draw:z-index="0" draw:id="id268" draw:style-name="a268" draw:name="Freeform 464"><svg:title/><svg:desc/><draw:enhanced-geometry draw:type="non-primitive" svg:viewBox="0 0 790 250" draw:enhanced-path="M 790 0 L 0 0 0 249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0"/><draw:equation draw:name="f7" draw:formula="?f4 / 250"/><draw:equation draw:name="f8" draw:formula="0 + 27103 - 26313"/><draw:equation draw:name="f9" draw:formula="?f8 * ?f5 / 790"/><draw:equation draw:name="f10" draw:formula="2740 * ?f4 / 250"/><draw:equation draw:name="f11" draw:formula="0 + 26313 - 26313"/><draw:equation draw:name="f12" draw:formula="?f11 * ?f5 / 790"/><draw:equation draw:name="f13" draw:formula="2989 * ?f4 / 25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26319in" svg:y="2.07361in" svg:width="0.01944in" svg:height="0.01944in" draw:z-index="0" draw:id="id269" draw:style-name="a269" draw:name="Freeform 462"><svg:title/><svg:desc/><draw:enhanced-geometry draw:type="non-primitive" svg:viewBox="0 0 28 28" draw:enhanced-path="M 28 0 L 0 0 14 28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6327 - 26299"/><draw:equation draw:name="f9" draw:formula="?f8 * ?f5 / 28"/><draw:equation draw:name="f10" draw:formula="2986 * ?f4 / 28"/><draw:equation draw:name="f11" draw:formula="0 + 26299 - 26299"/><draw:equation draw:name="f12" draw:formula="?f11 * ?f5 / 28"/><draw:equation draw:name="f13" draw:formula="0 + 26313 - 26299"/><draw:equation draw:name="f14" draw:formula="?f13 * ?f5 / 28"/><draw:equation draw:name="f15" draw:formula="3014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9.00833in" svg:y="2.09306in" svg:width="0.24514in" svg:height="0.08472in" draw:z-index="0" draw:id="id270" draw:style-name="a270" draw:name="Freeform 460"><svg:title/><svg:desc/><draw:enhanced-geometry draw:type="non-primitive" svg:viewBox="0 0 353 122" draw:enhanced-path="M 0 121 L 353 121 353 0 0 0 0 12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draw:equation draw:name="f7" draw:formula="?f4 / 122"/><draw:equation draw:name="f8" draw:formula="0 + 27372 - 27372"/><draw:equation draw:name="f9" draw:formula="?f8 * ?f5 / 353"/><draw:equation draw:name="f10" draw:formula="3135 * ?f4 / 122"/><draw:equation draw:name="f11" draw:formula="0 + 27725 - 27372"/><draw:equation draw:name="f12" draw:formula="?f11 * ?f5 / 353"/><draw:equation draw:name="f13" draw:formula="3014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00833in" svg:y="2.09306in" svg:width="0.24514in" svg:height="0.08472in" draw:z-index="0" draw:id="id271" draw:style-name="a271" draw:name="Freeform 458"><svg:title/><svg:desc/><draw:enhanced-geometry draw:type="non-primitive" svg:viewBox="0 0 353 122" draw:enhanced-path="M 0 121 L 353 121 353 0 0 0 0 12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draw:equation draw:name="f7" draw:formula="?f4 / 122"/><draw:equation draw:name="f8" draw:formula="0 + 27372 - 27372"/><draw:equation draw:name="f9" draw:formula="?f8 * ?f5 / 353"/><draw:equation draw:name="f10" draw:formula="3135 * ?f4 / 122"/><draw:equation draw:name="f11" draw:formula="0 + 27725 - 27372"/><draw:equation draw:name="f12" draw:formula="?f11 * ?f5 / 353"/><draw:equation draw:name="f13" draw:formula="3014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13125in" svg:y="2.17708in" svg:width="0.00139in" svg:height="0.07361in" draw:z-index="0" draw:id="id272" draw:style-name="a272" draw:name="Freeform 456"><svg:title/><svg:desc/><draw:enhanced-geometry draw:type="non-primitive" svg:viewBox="0 0 1270 67310" draw:enhanced-path="M 0 0 L 0 666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7310"/><draw:equation draw:name="f8" draw:formula="0 / ?f6"/><draw:equation draw:name="f9" draw:formula="1990725 / ?f7"/><draw:equation draw:name="f10" draw:formula="2057400 / ?f7"/><draw:equation draw:name="f11" draw:formula="1270 / ?f6"/><draw:equation draw:name="f12" draw:formula="0 / ?f7"/><draw:equation draw:name="f13" draw:formula="67310 / ?f7"/></draw:enhanced-geometry></draw:custom-shape><draw:custom-shape svg:x="19.12153in" svg:y="2.24792in" svg:width="0.01944in" svg:height="0.01944in" draw:z-index="0" draw:id="id273" draw:style-name="a273" draw:name="Freeform 454"><svg:title/><svg:desc/><draw:enhanced-geometry draw:type="non-primitive" svg:viewBox="0 0 28 28" draw:enhanced-path="M 28 0 L 0 0 14 27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7563 - 27535"/><draw:equation draw:name="f9" draw:formula="?f8 * ?f5 / 28"/><draw:equation draw:name="f10" draw:formula="3237 * ?f4 / 28"/><draw:equation draw:name="f11" draw:formula="0 + 27535 - 27535"/><draw:equation draw:name="f12" draw:formula="?f11 * ?f5 / 28"/><draw:equation draw:name="f13" draw:formula="0 + 27549 - 27535"/><draw:equation draw:name="f14" draw:formula="?f13 * ?f5 / 28"/><draw:equation draw:name="f15" draw:formula="3264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9.46181in" svg:y="2.09306in" svg:width="0.24514in" svg:height="0.08472in" draw:z-index="0" draw:id="id274" draw:style-name="a274" draw:name="Freeform 452"><svg:title/><svg:desc/><draw:enhanced-geometry draw:type="non-primitive" svg:viewBox="0 0 353 122" draw:enhanced-path="M 0 121 L 353 121 353 0 0 0 0 12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draw:equation draw:name="f7" draw:formula="?f4 / 122"/><draw:equation draw:name="f8" draw:formula="0 + 28025 - 28025"/><draw:equation draw:name="f9" draw:formula="?f8 * ?f5 / 353"/><draw:equation draw:name="f10" draw:formula="3135 * ?f4 / 122"/><draw:equation draw:name="f11" draw:formula="0 + 28378 - 28025"/><draw:equation draw:name="f12" draw:formula="?f11 * ?f5 / 353"/><draw:equation draw:name="f13" draw:formula="3014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46181in" svg:y="2.09306in" svg:width="0.24514in" svg:height="0.08472in" draw:z-index="0" draw:id="id275" draw:style-name="a275" draw:name="Freeform 450"><svg:title/><svg:desc/><draw:enhanced-geometry draw:type="non-primitive" svg:viewBox="0 0 353 122" draw:enhanced-path="M 0 121 L 353 121 353 0 0 0 0 12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draw:equation draw:name="f7" draw:formula="?f4 / 122"/><draw:equation draw:name="f8" draw:formula="0 + 28025 - 28025"/><draw:equation draw:name="f9" draw:formula="?f8 * ?f5 / 353"/><draw:equation draw:name="f10" draw:formula="3135 * ?f4 / 122"/><draw:equation draw:name="f11" draw:formula="0 + 28378 - 28025"/><draw:equation draw:name="f12" draw:formula="?f11 * ?f5 / 353"/><draw:equation draw:name="f13" draw:formula="3014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58403in" svg:y="2.17708in" svg:width="0.00139in" svg:height="0.06944in" draw:z-index="0" draw:id="id276" draw:style-name="a276" draw:name="Freeform 448"><svg:title/><svg:desc/><draw:enhanced-geometry draw:type="non-primitive" svg:viewBox="0 0 1270 63500" draw:enhanced-path="M 0 0 L 0 635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3500"/><draw:equation draw:name="f8" draw:formula="0 / ?f6"/><draw:equation draw:name="f9" draw:formula="1990725 / ?f7"/><draw:equation draw:name="f10" draw:formula="2054225 / ?f7"/><draw:equation draw:name="f11" draw:formula="1270 / ?f6"/><draw:equation draw:name="f12" draw:formula="0 / ?f7"/><draw:equation draw:name="f13" draw:formula="63500 / ?f7"/></draw:enhanced-geometry></draw:custom-shape><draw:custom-shape svg:x="19.57431in" svg:y="2.24375in" svg:width="0.01944in" svg:height="0.01944in" draw:z-index="0" draw:id="id277" draw:style-name="a277" draw:name="Freeform 446"><svg:title/><svg:desc/><draw:enhanced-geometry draw:type="non-primitive" svg:viewBox="0 0 28 28" draw:enhanced-path="M 28 0 L 0 0 14 28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8215 - 28187"/><draw:equation draw:name="f9" draw:formula="?f8 * ?f5 / 28"/><draw:equation draw:name="f10" draw:formula="3231 * ?f4 / 28"/><draw:equation draw:name="f11" draw:formula="0 + 28187 - 28187"/><draw:equation draw:name="f12" draw:formula="?f11 * ?f5 / 28"/><draw:equation draw:name="f13" draw:formula="0 + 28201 - 28187"/><draw:equation draw:name="f14" draw:formula="?f13 * ?f5 / 28"/><draw:equation draw:name="f15" draw:formula="3259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9.05278in" svg:y="1.89375in" svg:width="0.53194in" svg:height="0.18264in" draw:z-index="0" draw:id="id278" draw:style-name="a278" draw:name="Freeform 444"><svg:title/><svg:desc/><draw:enhanced-geometry draw:type="non-primitive" svg:viewBox="0 0 766 263" draw:enhanced-path="M 0 0 L 765 0 765 262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263"/><draw:equation draw:name="f8" draw:formula="0 + 27436 - 27436"/><draw:equation draw:name="f9" draw:formula="?f8 * ?f5 / 766"/><draw:equation draw:name="f10" draw:formula="2727 * ?f4 / 263"/><draw:equation draw:name="f11" draw:formula="0 + 28201 - 27436"/><draw:equation draw:name="f12" draw:formula="?f11 * ?f5 / 766"/><draw:equation draw:name="f13" draw:formula="2989 * ?f4 / 2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57431in" svg:y="2.07361in" svg:width="0.01944in" svg:height="0.01944in" draw:z-index="0" draw:id="id279" draw:style-name="a279" draw:name="Freeform 442"><svg:title/><svg:desc/><draw:enhanced-geometry draw:type="non-primitive" svg:viewBox="0 0 28 28" draw:enhanced-path="M 28 0 L 0 0 14 28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8215 - 28187"/><draw:equation draw:name="f9" draw:formula="?f8 * ?f5 / 28"/><draw:equation draw:name="f10" draw:formula="2986 * ?f4 / 28"/><draw:equation draw:name="f11" draw:formula="0 + 28187 - 28187"/><draw:equation draw:name="f12" draw:formula="?f11 * ?f5 / 28"/><draw:equation draw:name="f13" draw:formula="0 + 28201 - 28187"/><draw:equation draw:name="f14" draw:formula="?f13 * ?f5 / 28"/><draw:equation draw:name="f15" draw:formula="3014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72083in" svg:y="1.90278in" svg:width="0.10069in" svg:height="0.17361in" draw:z-index="0" draw:id="id280" draw:style-name="a280" draw:name="Freeform 440"><svg:title/><svg:desc/><draw:enhanced-geometry draw:type="non-primitive" svg:viewBox="0 0 145 250" draw:enhanced-path="M 145 0 L 0 0 0 249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draw:equation draw:name="f7" draw:formula="?f4 / 250"/><draw:equation draw:name="f8" draw:formula="0 + 27103 - 26958"/><draw:equation draw:name="f9" draw:formula="?f8 * ?f5 / 145"/><draw:equation draw:name="f10" draw:formula="2740 * ?f4 / 250"/><draw:equation draw:name="f11" draw:formula="0 + 26958 - 26958"/><draw:equation draw:name="f12" draw:formula="?f11 * ?f5 / 145"/><draw:equation draw:name="f13" draw:formula="2989 * ?f4 / 25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71111in" svg:y="2.07361in" svg:width="0.01944in" svg:height="0.01944in" draw:z-index="0" draw:id="id281" draw:style-name="a281" draw:name="Freeform 438"><svg:title/><svg:desc/><draw:enhanced-geometry draw:type="non-primitive" svg:viewBox="0 0 28 28" draw:enhanced-path="M 28 0 L 0 0 14 28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6972 - 26944"/><draw:equation draw:name="f9" draw:formula="?f8 * ?f5 / 28"/><draw:equation draw:name="f10" draw:formula="2986 * ?f4 / 28"/><draw:equation draw:name="f11" draw:formula="0 + 26944 - 26944"/><draw:equation draw:name="f12" draw:formula="?f11 * ?f5 / 28"/><draw:equation draw:name="f13" draw:formula="0 + 26958 - 26944"/><draw:equation draw:name="f14" draw:formula="?f13 * ?f5 / 28"/><draw:equation draw:name="f15" draw:formula="3014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94792in" svg:y="1.86042in" svg:width="0.22778in" svg:height="0.21597in" draw:z-index="0" draw:id="id282" draw:style-name="a282" draw:name="Freeform 436"><svg:title/><svg:desc/><draw:enhanced-geometry draw:type="non-primitive" svg:viewBox="0 0 328 311" draw:enhanced-path="M 0 0 L 0 51 328 51 328 311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draw:equation draw:name="f7" draw:formula="?f4 / 311"/><draw:equation draw:name="f8" draw:formula="0 + 27285 - 27285"/><draw:equation draw:name="f9" draw:formula="?f8 * ?f5 / 328"/><draw:equation draw:name="f10" draw:formula="2679 * ?f4 / 311"/><draw:equation draw:name="f11" draw:formula="2730 * ?f4 / 311"/><draw:equation draw:name="f12" draw:formula="0 + 27613 - 27285"/><draw:equation draw:name="f13" draw:formula="?f12 * ?f5 / 328"/><draw:equation draw:name="f14" draw:formula="2990 * ?f4 / 31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9.16597in" svg:y="2.07361in" svg:width="0.01944in" svg:height="0.01944in" draw:z-index="0" draw:id="id283" draw:style-name="a283" draw:name="Freeform 434"><svg:title/><svg:desc/><draw:enhanced-geometry draw:type="non-primitive" svg:viewBox="0 0 28 28" draw:enhanced-path="M 28 0 L 0 0 14 28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7627 - 27599"/><draw:equation draw:name="f9" draw:formula="?f8 * ?f5 / 28"/><draw:equation draw:name="f10" draw:formula="2986 * ?f4 / 28"/><draw:equation draw:name="f11" draw:formula="0 + 27599 - 27599"/><draw:equation draw:name="f12" draw:formula="?f11 * ?f5 / 28"/><draw:equation draw:name="f13" draw:formula="0 + 27613 - 27599"/><draw:equation draw:name="f14" draw:formula="?f13 * ?f5 / 28"/><draw:equation draw:name="f15" draw:formula="3014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9.97847in" svg:y="2.09306in" svg:width="0.31458in" svg:height="0.08472in" draw:z-index="0" draw:id="id284" draw:style-name="a284" draw:name="Freeform 432"><svg:title/><svg:desc/><draw:enhanced-geometry draw:type="non-primitive" svg:viewBox="0 0 453 122" draw:enhanced-path="M 0 121 L 453 121 453 0 0 0 0 12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draw:equation draw:name="f7" draw:formula="?f4 / 122"/><draw:equation draw:name="f8" draw:formula="0 + 28769 - 28769"/><draw:equation draw:name="f9" draw:formula="?f8 * ?f5 / 453"/><draw:equation draw:name="f10" draw:formula="3135 * ?f4 / 122"/><draw:equation draw:name="f11" draw:formula="0 + 29222 - 28769"/><draw:equation draw:name="f12" draw:formula="?f11 * ?f5 / 453"/><draw:equation draw:name="f13" draw:formula="3014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97847in" svg:y="2.09306in" svg:width="0.31458in" svg:height="0.08472in" draw:z-index="0" draw:id="id285" draw:style-name="a285" draw:name="Freeform 430"><svg:title/><svg:desc/><draw:enhanced-geometry draw:type="non-primitive" svg:viewBox="0 0 453 122" draw:enhanced-path="M 0 121 L 453 121 453 0 0 0 0 12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draw:equation draw:name="f7" draw:formula="?f4 / 122"/><draw:equation draw:name="f8" draw:formula="0 + 28769 - 28769"/><draw:equation draw:name="f9" draw:formula="?f8 * ?f5 / 453"/><draw:equation draw:name="f10" draw:formula="3135 * ?f4 / 122"/><draw:equation draw:name="f11" draw:formula="0 + 29222 - 28769"/><draw:equation draw:name="f12" draw:formula="?f11 * ?f5 / 453"/><draw:equation draw:name="f13" draw:formula="3014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91528in" svg:y="2.06111in" svg:width="0.44167in" svg:height="0.14792in" draw:z-index="0" draw:id="id286" draw:style-name="a286" draw:name="Freeform 428"><svg:title/><svg:desc/><draw:enhanced-geometry draw:type="non-primitive" svg:viewBox="0 0 636 213" draw:enhanced-path="M 636 106 L 586 49 530 27 457 11 372 1 342 0 309 1 247 4 164 15 95 31 30 61 0 97 2 109 48 160 125 191 201 205 287 213 320 212 383 209 467 199 536 182 602 154 636 106 Z N" draw:text-areas="?f116 ?f118 ?f117 ?f119" draw:glue-points="?f73 ?f74 ?f75 ?f76 ?f77 ?f78 ?f79 ?f80 ?f81 ?f82 ?f83 ?f84 ?f85 ?f82 ?f86 ?f87 ?f88 ?f89 ?f90 ?f91 ?f92 ?f93 ?f94 ?f95 ?f96 ?f97 ?f98 ?f99 ?f100 ?f101 ?f102 ?f103 ?f104 ?f105 ?f106 ?f107 ?f108 ?f109 ?f110 ?f111 ?f112 ?f113 ?f114 ?f115 ?f73 ?f74"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draw:equation draw:name="f7" draw:formula="?f4 / 213"/><draw:equation draw:name="f8" draw:formula="0 + 29314 - 28678"/><draw:equation draw:name="f9" draw:formula="?f8 * ?f5 / 636"/><draw:equation draw:name="f10" draw:formula="3074 * ?f4 / 213"/><draw:equation draw:name="f11" draw:formula="0 + 29264 - 28678"/><draw:equation draw:name="f12" draw:formula="?f11 * ?f5 / 636"/><draw:equation draw:name="f13" draw:formula="3017 * ?f4 / 213"/><draw:equation draw:name="f14" draw:formula="0 + 29208 - 28678"/><draw:equation draw:name="f15" draw:formula="?f14 * ?f5 / 636"/><draw:equation draw:name="f16" draw:formula="2995 * ?f4 / 213"/><draw:equation draw:name="f17" draw:formula="0 + 29135 - 28678"/><draw:equation draw:name="f18" draw:formula="?f17 * ?f5 / 636"/><draw:equation draw:name="f19" draw:formula="2979 * ?f4 / 213"/><draw:equation draw:name="f20" draw:formula="0 + 29050 - 28678"/><draw:equation draw:name="f21" draw:formula="?f20 * ?f5 / 636"/><draw:equation draw:name="f22" draw:formula="2969 * ?f4 / 213"/><draw:equation draw:name="f23" draw:formula="0 + 29020 - 28678"/><draw:equation draw:name="f24" draw:formula="?f23 * ?f5 / 636"/><draw:equation draw:name="f25" draw:formula="2968 * ?f4 / 213"/><draw:equation draw:name="f26" draw:formula="0 + 28987 - 28678"/><draw:equation draw:name="f27" draw:formula="?f26 * ?f5 / 636"/><draw:equation draw:name="f28" draw:formula="0 + 28925 - 28678"/><draw:equation draw:name="f29" draw:formula="?f28 * ?f5 / 636"/><draw:equation draw:name="f30" draw:formula="2972 * ?f4 / 213"/><draw:equation draw:name="f31" draw:formula="0 + 28842 - 28678"/><draw:equation draw:name="f32" draw:formula="?f31 * ?f5 / 636"/><draw:equation draw:name="f33" draw:formula="2983 * ?f4 / 213"/><draw:equation draw:name="f34" draw:formula="0 + 28773 - 28678"/><draw:equation draw:name="f35" draw:formula="?f34 * ?f5 / 636"/><draw:equation draw:name="f36" draw:formula="2999 * ?f4 / 213"/><draw:equation draw:name="f37" draw:formula="0 + 28708 - 28678"/><draw:equation draw:name="f38" draw:formula="?f37 * ?f5 / 636"/><draw:equation draw:name="f39" draw:formula="3029 * ?f4 / 213"/><draw:equation draw:name="f40" draw:formula="0 + 28678 - 28678"/><draw:equation draw:name="f41" draw:formula="?f40 * ?f5 / 636"/><draw:equation draw:name="f42" draw:formula="3065 * ?f4 / 213"/><draw:equation draw:name="f43" draw:formula="0 + 28680 - 28678"/><draw:equation draw:name="f44" draw:formula="?f43 * ?f5 / 636"/><draw:equation draw:name="f45" draw:formula="3077 * ?f4 / 213"/><draw:equation draw:name="f46" draw:formula="0 + 28726 - 28678"/><draw:equation draw:name="f47" draw:formula="?f46 * ?f5 / 636"/><draw:equation draw:name="f48" draw:formula="3128 * ?f4 / 213"/><draw:equation draw:name="f49" draw:formula="0 + 28803 - 28678"/><draw:equation draw:name="f50" draw:formula="?f49 * ?f5 / 636"/><draw:equation draw:name="f51" draw:formula="3159 * ?f4 / 213"/><draw:equation draw:name="f52" draw:formula="0 + 28879 - 28678"/><draw:equation draw:name="f53" draw:formula="?f52 * ?f5 / 636"/><draw:equation draw:name="f54" draw:formula="3173 * ?f4 / 213"/><draw:equation draw:name="f55" draw:formula="0 + 28965 - 28678"/><draw:equation draw:name="f56" draw:formula="?f55 * ?f5 / 636"/><draw:equation draw:name="f57" draw:formula="3181 * ?f4 / 213"/><draw:equation draw:name="f58" draw:formula="0 + 28998 - 28678"/><draw:equation draw:name="f59" draw:formula="?f58 * ?f5 / 636"/><draw:equation draw:name="f60" draw:formula="3180 * ?f4 / 213"/><draw:equation draw:name="f61" draw:formula="0 + 29061 - 28678"/><draw:equation draw:name="f62" draw:formula="?f61 * ?f5 / 636"/><draw:equation draw:name="f63" draw:formula="3177 * ?f4 / 213"/><draw:equation draw:name="f64" draw:formula="0 + 29145 - 28678"/><draw:equation draw:name="f65" draw:formula="?f64 * ?f5 / 636"/><draw:equation draw:name="f66" draw:formula="3167 * ?f4 / 213"/><draw:equation draw:name="f67" draw:formula="0 + 29214 - 28678"/><draw:equation draw:name="f68" draw:formula="?f67 * ?f5 / 636"/><draw:equation draw:name="f69" draw:formula="3150 * ?f4 / 213"/><draw:equation draw:name="f70" draw:formula="0 + 29280 - 28678"/><draw:equation draw:name="f71" draw:formula="?f70 * ?f5 / 636"/><draw:equation draw:name="f72" draw:formula="3122 * ?f4 / 213"/><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9 / ?f6"/><draw:equation draw:name="f87" draw:formula="?f30 / ?f7"/><draw:equation draw:name="f88" draw:formula="?f32 / ?f6"/><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5 / ?f7"/><draw:equation draw:name="f98" draw:formula="?f47 / ?f6"/><draw:equation draw:name="f99" draw:formula="?f48 / ?f7"/><draw:equation draw:name="f100" draw:formula="?f50 / ?f6"/><draw:equation draw:name="f101" draw:formula="?f51 / ?f7"/><draw:equation draw:name="f102" draw:formula="?f53 / ?f6"/><draw:equation draw:name="f103" draw:formula="?f54 / ?f7"/><draw:equation draw:name="f104" draw:formula="?f56 / ?f6"/><draw:equation draw:name="f105" draw:formula="?f57 / ?f7"/><draw:equation draw:name="f106" draw:formula="?f59 / ?f6"/><draw:equation draw:name="f107" draw:formula="?f60 / ?f7"/><draw:equation draw:name="f108" draw:formula="?f62 / ?f6"/><draw:equation draw:name="f109" draw:formula="?f63 / ?f7"/><draw:equation draw:name="f110" draw:formula="?f65 / ?f6"/><draw:equation draw:name="f111" draw:formula="?f66 / ?f7"/><draw:equation draw:name="f112" draw:formula="?f68 / ?f6"/><draw:equation draw:name="f113" draw:formula="?f69 / ?f7"/><draw:equation draw:name="f114" draw:formula="?f71 / ?f6"/><draw:equation draw:name="f115" draw:formula="?f72 / ?f7"/><draw:equation draw:name="f116" draw:formula="0 / ?f6"/><draw:equation draw:name="f117" draw:formula="?f1 / ?f6"/><draw:equation draw:name="f118" draw:formula="0 / ?f7"/><draw:equation draw:name="f119" draw:formula="?f3 / ?f7"/></draw:enhanced-geometry></draw:custom-shape><draw:custom-shape svg:x="19.05278in" svg:y="1.89375in" svg:width="1.08333in" svg:height="0.18264in" draw:z-index="0" draw:id="id287" draw:style-name="a287" draw:name="Freeform 426"><svg:title/><svg:desc/><draw:enhanced-geometry draw:type="non-primitive" svg:viewBox="0 0 1560 263" draw:enhanced-path="M 0 0 L 1560 0 1560 263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0"/><draw:equation draw:name="f7" draw:formula="?f4 / 263"/><draw:equation draw:name="f8" draw:formula="0 + 27436 - 27436"/><draw:equation draw:name="f9" draw:formula="?f8 * ?f5 / 1560"/><draw:equation draw:name="f10" draw:formula="2727 * ?f4 / 263"/><draw:equation draw:name="f11" draw:formula="0 + 28996 - 27436"/><draw:equation draw:name="f12" draw:formula="?f11 * ?f5 / 1560"/><draw:equation draw:name="f13" draw:formula="2990 * ?f4 / 2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12639in" svg:y="2.07361in" svg:width="0.01944in" svg:height="0.01944in" draw:z-index="0" draw:id="id288" draw:style-name="a288" draw:name="Freeform 424"><svg:title/><svg:desc/><draw:enhanced-geometry draw:type="non-primitive" svg:viewBox="0 0 28 28" draw:enhanced-path="M 27 0 L 0 0 14 28 27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9009 - 28982"/><draw:equation draw:name="f9" draw:formula="?f8 * ?f5 / 28"/><draw:equation draw:name="f10" draw:formula="2986 * ?f4 / 28"/><draw:equation draw:name="f11" draw:formula="0 + 28982 - 28982"/><draw:equation draw:name="f12" draw:formula="?f11 * ?f5 / 28"/><draw:equation draw:name="f13" draw:formula="0 + 28996 - 28982"/><draw:equation draw:name="f14" draw:formula="?f13 * ?f5 / 28"/><draw:equation draw:name="f15" draw:formula="3014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0.12917in" svg:y="2.31875in" svg:width="0.35764in" svg:height="0.00139in" draw:z-index="0" draw:id="id289" draw:style-name="a289" draw:name="Freeform 422"><svg:title/><svg:desc/><draw:enhanced-geometry draw:type="non-primitive" svg:viewBox="0 0 327025 1270" draw:enhanced-path="M 0 0 L 3263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025"/><draw:equation draw:name="f7" draw:formula="?f4 / 1270"/><draw:equation draw:name="f8" draw:formula="0 / ?f6"/><draw:equation draw:name="f9" draw:formula="0 / ?f7"/><draw:equation draw:name="f10" draw:formula="326390 / ?f6"/><draw:equation draw:name="f11" draw:formula="327025 / ?f6"/><draw:equation draw:name="f12" draw:formula="1270 / ?f7"/></draw:enhanced-geometry></draw:custom-shape><draw:custom-shape svg:x="19.94444in" svg:y="2.13472in" svg:width="0.15417in" svg:height="0.175in" draw:z-index="0" draw:id="id290" draw:style-name="a290" draw:name="Freeform 420"><svg:title/><svg:desc/><draw:enhanced-geometry draw:type="non-primitive" svg:viewBox="0 0 222 252" draw:enhanced-path="M 49 0 L 0 0 0 252 221 252 N" draw:text-areas="?f21 ?f23 ?f22 ?f24" draw:glue-points="?f16 ?f17 ?f18 ?f17 ?f18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draw:equation draw:name="f7" draw:formula="?f4 / 252"/><draw:equation draw:name="f8" draw:formula="0 + 28769 - 28720"/><draw:equation draw:name="f9" draw:formula="?f8 * ?f5 / 222"/><draw:equation draw:name="f10" draw:formula="3074 * ?f4 / 252"/><draw:equation draw:name="f11" draw:formula="0 + 28720 - 28720"/><draw:equation draw:name="f12" draw:formula="?f11 * ?f5 / 222"/><draw:equation draw:name="f13" draw:formula="3326 * ?f4 / 252"/><draw:equation draw:name="f14" draw:formula="0 + 28941 - 28720"/><draw:equation draw:name="f15" draw:formula="?f14 * ?f5 / 22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0.09583in" svg:y="2.30069in" svg:width="0.01944in" svg:height="0.01944in" draw:z-index="0" draw:id="id291" draw:style-name="a291" draw:name="Freeform 418"><svg:title/><svg:desc/><draw:enhanced-geometry draw:type="non-primitive" svg:viewBox="0 0 28 28" draw:enhanced-path="M 0 0 L 0 27 28 13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8938 - 28938"/><draw:equation draw:name="f9" draw:formula="?f8 * ?f5 / 28"/><draw:equation draw:name="f10" draw:formula="3313 * ?f4 / 28"/><draw:equation draw:name="f11" draw:formula="3340 * ?f4 / 28"/><draw:equation draw:name="f12" draw:formula="0 + 28966 - 28938"/><draw:equation draw:name="f13" draw:formula="?f12 * ?f5 / 28"/><draw:equation draw:name="f14" draw:formula="3326 * ?f4 / 2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20.12917in" svg:y="2.44931in" svg:width="0.35764in" svg:height="0.00139in" draw:z-index="0" draw:id="id292" draw:style-name="a292" draw:name="Freeform 416"><svg:title/><svg:desc/><draw:enhanced-geometry draw:type="non-primitive" svg:viewBox="0 0 327025 1270" draw:enhanced-path="M 0 0 L 3263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025"/><draw:equation draw:name="f7" draw:formula="?f4 / 1270"/><draw:equation draw:name="f8" draw:formula="0 / ?f6"/><draw:equation draw:name="f9" draw:formula="0 / ?f7"/><draw:equation draw:name="f10" draw:formula="326390 / ?f6"/><draw:equation draw:name="f11" draw:formula="327025 / ?f6"/><draw:equation draw:name="f12" draw:formula="1270 / ?f7"/></draw:enhanced-geometry></draw:custom-shape><draw:custom-shape svg:x="20.12917in" svg:y="2.58333in" svg:width="0.35764in" svg:height="0.00139in" draw:z-index="0" draw:id="id293" draw:style-name="a293" draw:name="Freeform 414"><svg:title/><svg:desc/><draw:enhanced-geometry draw:type="non-primitive" svg:viewBox="0 0 327025 1270" draw:enhanced-path="M 0 0 L 3263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025"/><draw:equation draw:name="f7" draw:formula="?f4 / 1270"/><draw:equation draw:name="f8" draw:formula="0 / ?f6"/><draw:equation draw:name="f9" draw:formula="0 / ?f7"/><draw:equation draw:name="f10" draw:formula="326390 / ?f6"/><draw:equation draw:name="f11" draw:formula="327025 / ?f6"/><draw:equation draw:name="f12" draw:formula="1270 / ?f7"/></draw:enhanced-geometry></draw:custom-shape><draw:custom-shape svg:x="20.11528in" svg:y="2.51181in" svg:width="0.38611in" svg:height="0.11042in" draw:z-index="0" draw:id="id294" draw:style-name="a294" draw:name="Freeform 412"><svg:title/><svg:desc/><draw:enhanced-geometry draw:type="non-primitive" svg:viewBox="0 0 556 159" draw:enhanced-path="M 0 159 L 555 159 555 0 0 0 0 15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draw:equation draw:name="f7" draw:formula="?f4 / 159"/><draw:equation draw:name="f8" draw:formula="0 + 28966 - 28966"/><draw:equation draw:name="f9" draw:formula="?f8 * ?f5 / 556"/><draw:equation draw:name="f10" draw:formula="3776 * ?f4 / 159"/><draw:equation draw:name="f11" draw:formula="0 + 29521 - 28966"/><draw:equation draw:name="f12" draw:formula="?f11 * ?f5 / 556"/><draw:equation draw:name="f13" draw:formula="3617 * ?f4 / 1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12917in" svg:y="2.725in" svg:width="0.35764in" svg:height="0.00139in" draw:z-index="0" draw:id="id295" draw:style-name="a295" draw:name="Freeform 410"><svg:title/><svg:desc/><draw:enhanced-geometry draw:type="non-primitive" svg:viewBox="0 0 327025 1270" draw:enhanced-path="M 0 0 L 3263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025"/><draw:equation draw:name="f7" draw:formula="?f4 / 1270"/><draw:equation draw:name="f8" draw:formula="0 / ?f6"/><draw:equation draw:name="f9" draw:formula="0 / ?f7"/><draw:equation draw:name="f10" draw:formula="326390 / ?f6"/><draw:equation draw:name="f11" draw:formula="327025 / ?f6"/><draw:equation draw:name="f12" draw:formula="1270 / ?f7"/></draw:enhanced-geometry></draw:custom-shape><draw:custom-shape svg:x="20.11528in" svg:y="2.65208in" svg:width="0.38611in" svg:height="0.11042in" draw:z-index="0" draw:id="id296" draw:style-name="a296" draw:name="Freeform 408"><svg:title/><svg:desc/><draw:enhanced-geometry draw:type="non-primitive" svg:viewBox="0 0 556 159" draw:enhanced-path="M 0 158 L 555 158 555 0 0 0 0 15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draw:equation draw:name="f7" draw:formula="?f4 / 159"/><draw:equation draw:name="f8" draw:formula="0 + 28966 - 28966"/><draw:equation draw:name="f9" draw:formula="?f8 * ?f5 / 556"/><draw:equation draw:name="f10" draw:formula="3977 * ?f4 / 159"/><draw:equation draw:name="f11" draw:formula="0 + 29521 - 28966"/><draw:equation draw:name="f12" draw:formula="?f11 * ?f5 / 556"/><draw:equation draw:name="f13" draw:formula="3819 * ?f4 / 1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12917in" svg:y="2.86042in" svg:width="0.35764in" svg:height="0.00139in" draw:z-index="0" draw:id="id297" draw:style-name="a297" draw:name="Freeform 406"><svg:title/><svg:desc/><draw:enhanced-geometry draw:type="non-primitive" svg:viewBox="0 0 327025 1270" draw:enhanced-path="M 0 0 L 3263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025"/><draw:equation draw:name="f7" draw:formula="?f4 / 1270"/><draw:equation draw:name="f8" draw:formula="0 / ?f6"/><draw:equation draw:name="f9" draw:formula="0 / ?f7"/><draw:equation draw:name="f10" draw:formula="326390 / ?f6"/><draw:equation draw:name="f11" draw:formula="327025 / ?f6"/><draw:equation draw:name="f12" draw:formula="1270 / ?f7"/></draw:enhanced-geometry></draw:custom-shape><draw:custom-shape svg:x="20.11528in" svg:y="2.78681in" svg:width="0.38611in" svg:height="0.11042in" draw:z-index="0" draw:id="id298" draw:style-name="a298" draw:name="Freeform 404"><svg:title/><svg:desc/><draw:enhanced-geometry draw:type="non-primitive" svg:viewBox="0 0 556 159" draw:enhanced-path="M 0 159 L 555 159 555 0 0 0 0 15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draw:equation draw:name="f7" draw:formula="?f4 / 159"/><draw:equation draw:name="f8" draw:formula="0 + 28966 - 28966"/><draw:equation draw:name="f9" draw:formula="?f8 * ?f5 / 556"/><draw:equation draw:name="f10" draw:formula="4172 * ?f4 / 159"/><draw:equation draw:name="f11" draw:formula="0 + 29521 - 28966"/><draw:equation draw:name="f12" draw:formula="?f11 * ?f5 / 556"/><draw:equation draw:name="f13" draw:formula="4013 * ?f4 / 1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12222in" svg:y="2.99514in" svg:width="0.38403in" svg:height="0.00139in" draw:z-index="0" draw:id="id299" draw:style-name="a299" draw:name="Freeform 402"><svg:title/><svg:desc/><draw:enhanced-geometry draw:type="non-primitive" svg:viewBox="0 0 351155 1270" draw:enhanced-path="M 0 0 L 3511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155"/><draw:equation draw:name="f7" draw:formula="?f4 / 1270"/><draw:equation draw:name="f8" draw:formula="0 / ?f6"/><draw:equation draw:name="f9" draw:formula="0 / ?f7"/><draw:equation draw:name="f10" draw:formula="351155 / ?f6"/><draw:equation draw:name="f11" draw:formula="1270 / ?f7"/></draw:enhanced-geometry></draw:custom-shape><draw:custom-shape svg:x="20.11528in" svg:y="2.92222in" svg:width="0.39861in" svg:height="0.11042in" draw:z-index="0" draw:id="id300" draw:style-name="a300" draw:name="Freeform 400"><svg:title/><svg:desc/><draw:enhanced-geometry draw:type="non-primitive" svg:viewBox="0 0 574 159" draw:enhanced-path="M 0 158 L 573 158 573 0 0 0 0 15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draw:equation draw:name="f7" draw:formula="?f4 / 159"/><draw:equation draw:name="f8" draw:formula="0 + 28966 - 28966"/><draw:equation draw:name="f9" draw:formula="?f8 * ?f5 / 574"/><draw:equation draw:name="f10" draw:formula="4366 * ?f4 / 159"/><draw:equation draw:name="f11" draw:formula="0 + 29539 - 28966"/><draw:equation draw:name="f12" draw:formula="?f11 * ?f5 / 574"/><draw:equation draw:name="f13" draw:formula="4208 * ?f4 / 1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12917in" svg:y="3.12917in" svg:width="0.35764in" svg:height="0.00139in" draw:z-index="0" draw:id="id301" draw:style-name="a301" draw:name="Freeform 398"><svg:title/><svg:desc/><draw:enhanced-geometry draw:type="non-primitive" svg:viewBox="0 0 327025 1270" draw:enhanced-path="M 0 0 L 3263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025"/><draw:equation draw:name="f7" draw:formula="?f4 / 1270"/><draw:equation draw:name="f8" draw:formula="0 / ?f6"/><draw:equation draw:name="f9" draw:formula="0 / ?f7"/><draw:equation draw:name="f10" draw:formula="326390 / ?f6"/><draw:equation draw:name="f11" draw:formula="327025 / ?f6"/><draw:equation draw:name="f12" draw:formula="1270 / ?f7"/></draw:enhanced-geometry></draw:custom-shape><draw:custom-shape svg:x="20.11528in" svg:y="3.05556in" svg:width="0.38611in" svg:height="0.11042in" draw:z-index="0" draw:id="id302" draw:style-name="a302" draw:name="Freeform 396"><svg:title/><svg:desc/><draw:enhanced-geometry draw:type="non-primitive" svg:viewBox="0 0 556 159" draw:enhanced-path="M 0 159 L 555 159 555 0 0 0 0 15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draw:equation draw:name="f7" draw:formula="?f4 / 159"/><draw:equation draw:name="f8" draw:formula="0 + 28966 - 28966"/><draw:equation draw:name="f9" draw:formula="?f8 * ?f5 / 556"/><draw:equation draw:name="f10" draw:formula="4559 * ?f4 / 159"/><draw:equation draw:name="f11" draw:formula="0 + 29521 - 28966"/><draw:equation draw:name="f12" draw:formula="?f11 * ?f5 / 556"/><draw:equation draw:name="f13" draw:formula="4400 * ?f4 / 1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12917in" svg:y="3.26042in" svg:width="0.35764in" svg:height="0.00139in" draw:z-index="0" draw:id="id303" draw:style-name="a303" draw:name="Freeform 394"><svg:title/><svg:desc/><draw:enhanced-geometry draw:type="non-primitive" svg:viewBox="0 0 327025 1270" draw:enhanced-path="M 0 0 L 3263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025"/><draw:equation draw:name="f7" draw:formula="?f4 / 1270"/><draw:equation draw:name="f8" draw:formula="0 / ?f6"/><draw:equation draw:name="f9" draw:formula="0 / ?f7"/><draw:equation draw:name="f10" draw:formula="326390 / ?f6"/><draw:equation draw:name="f11" draw:formula="327025 / ?f6"/><draw:equation draw:name="f12" draw:formula="1270 / ?f7"/></draw:enhanced-geometry></draw:custom-shape><draw:custom-shape svg:x="20.11528in" svg:y="3.18681in" svg:width="0.38611in" svg:height="0.11042in" draw:z-index="0" draw:id="id304" draw:style-name="a304" draw:name="Freeform 392"><svg:title/><svg:desc/><draw:enhanced-geometry draw:type="non-primitive" svg:viewBox="0 0 556 159" draw:enhanced-path="M 0 159 L 555 159 555 0 0 0 0 15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draw:equation draw:name="f7" draw:formula="?f4 / 159"/><draw:equation draw:name="f8" draw:formula="0 + 28966 - 28966"/><draw:equation draw:name="f9" draw:formula="?f8 * ?f5 / 556"/><draw:equation draw:name="f10" draw:formula="4748 * ?f4 / 159"/><draw:equation draw:name="f11" draw:formula="0 + 29521 - 28966"/><draw:equation draw:name="f12" draw:formula="?f11 * ?f5 / 556"/><draw:equation draw:name="f13" draw:formula="4589 * ?f4 / 1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12917in" svg:y="3.39514in" svg:width="0.35764in" svg:height="0.00139in" draw:z-index="0" draw:id="id305" draw:style-name="a305" draw:name="Freeform 390"><svg:title/><svg:desc/><draw:enhanced-geometry draw:type="non-primitive" svg:viewBox="0 0 327025 1270" draw:enhanced-path="M 0 0 L 3263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025"/><draw:equation draw:name="f7" draw:formula="?f4 / 1270"/><draw:equation draw:name="f8" draw:formula="0 / ?f6"/><draw:equation draw:name="f9" draw:formula="0 / ?f7"/><draw:equation draw:name="f10" draw:formula="326390 / ?f6"/><draw:equation draw:name="f11" draw:formula="327025 / ?f6"/><draw:equation draw:name="f12" draw:formula="1270 / ?f7"/></draw:enhanced-geometry></draw:custom-shape><draw:custom-shape svg:x="20.11528in" svg:y="3.32222in" svg:width="0.38611in" svg:height="0.11042in" draw:z-index="0" draw:id="id306" draw:style-name="a306" draw:name="Freeform 388"><svg:title/><svg:desc/><draw:enhanced-geometry draw:type="non-primitive" svg:viewBox="0 0 556 159" draw:enhanced-path="M 0 158 L 555 158 555 0 0 0 0 15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draw:equation draw:name="f7" draw:formula="?f4 / 159"/><draw:equation draw:name="f8" draw:formula="0 + 28966 - 28966"/><draw:equation draw:name="f9" draw:formula="?f8 * ?f5 / 556"/><draw:equation draw:name="f10" draw:formula="4942 * ?f4 / 159"/><draw:equation draw:name="f11" draw:formula="0 + 29521 - 28966"/><draw:equation draw:name="f12" draw:formula="?f11 * ?f5 / 556"/><draw:equation draw:name="f13" draw:formula="4784 * ?f4 / 1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12917in" svg:y="3.52917in" svg:width="0.35764in" svg:height="0.00139in" draw:z-index="0" draw:id="id307" draw:style-name="a307" draw:name="Freeform 386"><svg:title/><svg:desc/><draw:enhanced-geometry draw:type="non-primitive" svg:viewBox="0 0 327025 1270" draw:enhanced-path="M 0 0 L 3263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025"/><draw:equation draw:name="f7" draw:formula="?f4 / 1270"/><draw:equation draw:name="f8" draw:formula="0 / ?f6"/><draw:equation draw:name="f9" draw:formula="0 / ?f7"/><draw:equation draw:name="f10" draw:formula="326390 / ?f6"/><draw:equation draw:name="f11" draw:formula="327025 / ?f6"/><draw:equation draw:name="f12" draw:formula="1270 / ?f7"/></draw:enhanced-geometry></draw:custom-shape><draw:custom-shape svg:x="20.11528in" svg:y="3.45625in" svg:width="0.38611in" svg:height="0.11042in" draw:z-index="0" draw:id="id308" draw:style-name="a308" draw:name="Freeform 384"><svg:title/><svg:desc/><draw:enhanced-geometry draw:type="non-primitive" svg:viewBox="0 0 556 159" draw:enhanced-path="M 0 158 L 555 158 555 0 0 0 0 15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draw:equation draw:name="f7" draw:formula="?f4 / 159"/><draw:equation draw:name="f8" draw:formula="0 + 28966 - 28966"/><draw:equation draw:name="f9" draw:formula="?f8 * ?f5 / 556"/><draw:equation draw:name="f10" draw:formula="5135 * ?f4 / 159"/><draw:equation draw:name="f11" draw:formula="0 + 29521 - 28966"/><draw:equation draw:name="f12" draw:formula="?f11 * ?f5 / 556"/><draw:equation draw:name="f13" draw:formula="4977 * ?f4 / 1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12917in" svg:y="3.66597in" svg:width="0.35764in" svg:height="0.00139in" draw:z-index="0" draw:id="id309" draw:style-name="a309" draw:name="Freeform 382"><svg:title/><svg:desc/><draw:enhanced-geometry draw:type="non-primitive" svg:viewBox="0 0 327025 1270" draw:enhanced-path="M 0 0 L 3263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025"/><draw:equation draw:name="f7" draw:formula="?f4 / 1270"/><draw:equation draw:name="f8" draw:formula="0 / ?f6"/><draw:equation draw:name="f9" draw:formula="0 / ?f7"/><draw:equation draw:name="f10" draw:formula="326390 / ?f6"/><draw:equation draw:name="f11" draw:formula="327025 / ?f6"/><draw:equation draw:name="f12" draw:formula="1270 / ?f7"/></draw:enhanced-geometry></draw:custom-shape><draw:custom-shape svg:x="20.11528in" svg:y="3.59236in" svg:width="0.38611in" svg:height="0.11042in" draw:z-index="0" draw:id="id310" draw:style-name="a310" draw:name="Freeform 380"><svg:title/><svg:desc/><draw:enhanced-geometry draw:type="non-primitive" svg:viewBox="0 0 556 159" draw:enhanced-path="M 0 159 L 555 159 555 0 0 0 0 15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draw:equation draw:name="f7" draw:formula="?f4 / 159"/><draw:equation draw:name="f8" draw:formula="0 + 28966 - 28966"/><draw:equation draw:name="f9" draw:formula="?f8 * ?f5 / 556"/><draw:equation draw:name="f10" draw:formula="5332 * ?f4 / 159"/><draw:equation draw:name="f11" draw:formula="0 + 29521 - 28966"/><draw:equation draw:name="f12" draw:formula="?f11 * ?f5 / 556"/><draw:equation draw:name="f13" draw:formula="5173 * ?f4 / 1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12917in" svg:y="3.79722in" svg:width="0.37153in" svg:height="0.00139in" draw:z-index="0" draw:id="id311" draw:style-name="a311" draw:name="Freeform 378"><svg:title/><svg:desc/><draw:enhanced-geometry draw:type="non-primitive" svg:viewBox="0 0 339725 1270" draw:enhanced-path="M 0 0 L 3397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725"/><draw:equation draw:name="f7" draw:formula="?f4 / 1270"/><draw:equation draw:name="f8" draw:formula="0 / ?f6"/><draw:equation draw:name="f9" draw:formula="0 / ?f7"/><draw:equation draw:name="f10" draw:formula="339725 / ?f6"/><draw:equation draw:name="f11" draw:formula="1270 / ?f7"/></draw:enhanced-geometry></draw:custom-shape><draw:custom-shape svg:x="20.11528in" svg:y="3.72431in" svg:width="0.4in" svg:height="0.11042in" draw:z-index="0" draw:id="id312" draw:style-name="a312" draw:name="Freeform 376"><svg:title/><svg:desc/><draw:enhanced-geometry draw:type="non-primitive" svg:viewBox="0 0 576 159" draw:enhanced-path="M 0 158 L 575 158 575 0 0 0 0 15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159"/><draw:equation draw:name="f8" draw:formula="0 + 28966 - 28966"/><draw:equation draw:name="f9" draw:formula="?f8 * ?f5 / 576"/><draw:equation draw:name="f10" draw:formula="5521 * ?f4 / 159"/><draw:equation draw:name="f11" draw:formula="0 + 29541 - 28966"/><draw:equation draw:name="f12" draw:formula="?f11 * ?f5 / 576"/><draw:equation draw:name="f13" draw:formula="5363 * ?f4 / 1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12917in" svg:y="3.93125in" svg:width="0.35764in" svg:height="0.00139in" draw:z-index="0" draw:id="id313" draw:style-name="a313" draw:name="Freeform 374"><svg:title/><svg:desc/><draw:enhanced-geometry draw:type="non-primitive" svg:viewBox="0 0 327025 1270" draw:enhanced-path="M 0 0 L 3263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025"/><draw:equation draw:name="f7" draw:formula="?f4 / 1270"/><draw:equation draw:name="f8" draw:formula="0 / ?f6"/><draw:equation draw:name="f9" draw:formula="0 / ?f7"/><draw:equation draw:name="f10" draw:formula="326390 / ?f6"/><draw:equation draw:name="f11" draw:formula="327025 / ?f6"/><draw:equation draw:name="f12" draw:formula="1270 / ?f7"/></draw:enhanced-geometry></draw:custom-shape><draw:custom-shape svg:x="20.11528in" svg:y="3.85833in" svg:width="0.38611in" svg:height="0.11042in" draw:z-index="0" draw:id="id314" draw:style-name="a314" draw:name="Freeform 372"><svg:title/><svg:desc/><draw:enhanced-geometry draw:type="non-primitive" svg:viewBox="0 0 556 159" draw:enhanced-path="M 0 158 L 555 158 555 0 0 0 0 15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draw:equation draw:name="f7" draw:formula="?f4 / 159"/><draw:equation draw:name="f8" draw:formula="0 + 28966 - 28966"/><draw:equation draw:name="f9" draw:formula="?f8 * ?f5 / 556"/><draw:equation draw:name="f10" draw:formula="5714 * ?f4 / 159"/><draw:equation draw:name="f11" draw:formula="0 + 29521 - 28966"/><draw:equation draw:name="f12" draw:formula="?f11 * ?f5 / 556"/><draw:equation draw:name="f13" draw:formula="5556 * ?f4 / 1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12917in" svg:y="4.06181in" svg:width="0.35764in" svg:height="0.00139in" draw:z-index="0" draw:id="id315" draw:style-name="a315" draw:name="Freeform 370"><svg:title/><svg:desc/><draw:enhanced-geometry draw:type="non-primitive" svg:viewBox="0 0 327025 1270" draw:enhanced-path="M 0 0 L 3263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025"/><draw:equation draw:name="f7" draw:formula="?f4 / 1270"/><draw:equation draw:name="f8" draw:formula="0 / ?f6"/><draw:equation draw:name="f9" draw:formula="0 / ?f7"/><draw:equation draw:name="f10" draw:formula="326390 / ?f6"/><draw:equation draw:name="f11" draw:formula="327025 / ?f6"/><draw:equation draw:name="f12" draw:formula="1270 / ?f7"/></draw:enhanced-geometry></draw:custom-shape><draw:custom-shape svg:x="20.11528in" svg:y="3.98819in" svg:width="0.38611in" svg:height="0.11042in" draw:z-index="0" draw:id="id316" draw:style-name="a316" draw:name="Freeform 368"><svg:title/><svg:desc/><draw:enhanced-geometry draw:type="non-primitive" svg:viewBox="0 0 556 159" draw:enhanced-path="M 0 159 L 555 159 555 0 0 0 0 15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draw:equation draw:name="f7" draw:formula="?f4 / 159"/><draw:equation draw:name="f8" draw:formula="0 + 28966 - 28966"/><draw:equation draw:name="f9" draw:formula="?f8 * ?f5 / 556"/><draw:equation draw:name="f10" draw:formula="5902 * ?f4 / 159"/><draw:equation draw:name="f11" draw:formula="0 + 29521 - 28966"/><draw:equation draw:name="f12" draw:formula="?f11 * ?f5 / 556"/><draw:equation draw:name="f13" draw:formula="5743 * ?f4 / 1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12917in" svg:y="4.19236in" svg:width="0.35764in" svg:height="0.00139in" draw:z-index="0" draw:id="id317" draw:style-name="a317" draw:name="Freeform 366"><svg:title/><svg:desc/><draw:enhanced-geometry draw:type="non-primitive" svg:viewBox="0 0 327025 1270" draw:enhanced-path="M 0 0 L 327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025"/><draw:equation draw:name="f7" draw:formula="?f4 / 1270"/><draw:equation draw:name="f8" draw:formula="0 / ?f6"/><draw:equation draw:name="f9" draw:formula="0 / ?f7"/><draw:equation draw:name="f10" draw:formula="327025 / ?f6"/><draw:equation draw:name="f11" draw:formula="1270 / ?f7"/></draw:enhanced-geometry></draw:custom-shape><draw:custom-shape svg:x="20.11528in" svg:y="4.11875in" svg:width="0.38611in" svg:height="0.11042in" draw:z-index="0" draw:id="id318" draw:style-name="a318" draw:name="Freeform 364"><svg:title/><svg:desc/><draw:enhanced-geometry draw:type="non-primitive" svg:viewBox="0 0 556 159" draw:enhanced-path="M 0 159 L 555 159 555 0 0 0 0 15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draw:equation draw:name="f7" draw:formula="?f4 / 159"/><draw:equation draw:name="f8" draw:formula="0 + 28966 - 28966"/><draw:equation draw:name="f9" draw:formula="?f8 * ?f5 / 556"/><draw:equation draw:name="f10" draw:formula="6090 * ?f4 / 159"/><draw:equation draw:name="f11" draw:formula="0 + 29521 - 28966"/><draw:equation draw:name="f12" draw:formula="?f11 * ?f5 / 556"/><draw:equation draw:name="f13" draw:formula="5931 * ?f4 / 1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94444in" svg:y="2.13472in" svg:width="0.15417in" svg:height="0.30556in" draw:z-index="0" draw:id="id319" draw:style-name="a319" draw:name="Freeform 362"><svg:title/><svg:desc/><draw:enhanced-geometry draw:type="non-primitive" svg:viewBox="0 0 222 440" draw:enhanced-path="M 49 0 L 0 0 0 440 222 440 N" draw:text-areas="?f21 ?f23 ?f22 ?f24" draw:glue-points="?f16 ?f17 ?f18 ?f17 ?f18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draw:equation draw:name="f7" draw:formula="?f4 / 440"/><draw:equation draw:name="f8" draw:formula="0 + 28769 - 28720"/><draw:equation draw:name="f9" draw:formula="?f8 * ?f5 / 222"/><draw:equation draw:name="f10" draw:formula="3074 * ?f4 / 440"/><draw:equation draw:name="f11" draw:formula="0 + 28720 - 28720"/><draw:equation draw:name="f12" draw:formula="?f11 * ?f5 / 222"/><draw:equation draw:name="f13" draw:formula="3514 * ?f4 / 440"/><draw:equation draw:name="f14" draw:formula="0 + 28942 - 28720"/><draw:equation draw:name="f15" draw:formula="?f14 * ?f5 / 22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0.09583in" svg:y="2.43125in" svg:width="0.01944in" svg:height="0.01944in" draw:z-index="0" draw:id="id320" draw:style-name="a320" draw:name="Freeform 360"><svg:title/><svg:desc/><draw:enhanced-geometry draw:type="non-primitive" svg:viewBox="0 0 28 28" draw:enhanced-path="M 0 0 L 0 27 28 13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8938 - 28938"/><draw:equation draw:name="f9" draw:formula="?f8 * ?f5 / 28"/><draw:equation draw:name="f10" draw:formula="3501 * ?f4 / 28"/><draw:equation draw:name="f11" draw:formula="3528 * ?f4 / 28"/><draw:equation draw:name="f12" draw:formula="0 + 28966 - 28938"/><draw:equation draw:name="f13" draw:formula="?f12 * ?f5 / 28"/><draw:equation draw:name="f14" draw:formula="3514 * ?f4 / 2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9.94444in" svg:y="2.13472in" svg:width="0.15417in" svg:height="0.44167in" draw:z-index="0" draw:id="id321" draw:style-name="a321" draw:name="Freeform 358"><svg:title/><svg:desc/><draw:enhanced-geometry draw:type="non-primitive" svg:viewBox="0 0 222 636" draw:enhanced-path="M 49 0 L 0 0 0 636 222 636 N" draw:text-areas="?f21 ?f23 ?f22 ?f24" draw:glue-points="?f16 ?f17 ?f18 ?f17 ?f18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draw:equation draw:name="f7" draw:formula="?f4 / 636"/><draw:equation draw:name="f8" draw:formula="0 + 28769 - 28720"/><draw:equation draw:name="f9" draw:formula="?f8 * ?f5 / 222"/><draw:equation draw:name="f10" draw:formula="3074 * ?f4 / 636"/><draw:equation draw:name="f11" draw:formula="0 + 28720 - 28720"/><draw:equation draw:name="f12" draw:formula="?f11 * ?f5 / 222"/><draw:equation draw:name="f13" draw:formula="3710 * ?f4 / 636"/><draw:equation draw:name="f14" draw:formula="0 + 28942 - 28720"/><draw:equation draw:name="f15" draw:formula="?f14 * ?f5 / 22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0.09583in" svg:y="2.56736in" svg:width="0.01944in" svg:height="0.01944in" draw:z-index="0" draw:id="id322" draw:style-name="a322" draw:name="Freeform 356"><svg:title/><svg:desc/><draw:enhanced-geometry draw:type="non-primitive" svg:viewBox="0 0 28 28" draw:enhanced-path="M 0 0 L 0 27 28 13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8938 - 28938"/><draw:equation draw:name="f9" draw:formula="?f8 * ?f5 / 28"/><draw:equation draw:name="f10" draw:formula="3697 * ?f4 / 28"/><draw:equation draw:name="f11" draw:formula="3724 * ?f4 / 28"/><draw:equation draw:name="f12" draw:formula="0 + 28966 - 28938"/><draw:equation draw:name="f13" draw:formula="?f12 * ?f5 / 28"/><draw:equation draw:name="f14" draw:formula="3710 * ?f4 / 2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9.94444in" svg:y="2.13472in" svg:width="0.15417in" svg:height="0.58194in" draw:z-index="0" draw:id="id323" draw:style-name="a323" draw:name="Freeform 354"><svg:title/><svg:desc/><draw:enhanced-geometry draw:type="non-primitive" svg:viewBox="0 0 222 838" draw:enhanced-path="M 49 0 L 0 0 0 837 222 837 N" draw:text-areas="?f21 ?f23 ?f22 ?f24" draw:glue-points="?f16 ?f17 ?f18 ?f17 ?f18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draw:equation draw:name="f7" draw:formula="?f4 / 838"/><draw:equation draw:name="f8" draw:formula="0 + 28769 - 28720"/><draw:equation draw:name="f9" draw:formula="?f8 * ?f5 / 222"/><draw:equation draw:name="f10" draw:formula="3074 * ?f4 / 838"/><draw:equation draw:name="f11" draw:formula="0 + 28720 - 28720"/><draw:equation draw:name="f12" draw:formula="?f11 * ?f5 / 222"/><draw:equation draw:name="f13" draw:formula="3911 * ?f4 / 838"/><draw:equation draw:name="f14" draw:formula="0 + 28942 - 28720"/><draw:equation draw:name="f15" draw:formula="?f14 * ?f5 / 22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0.09583in" svg:y="2.70694in" svg:width="0.01944in" svg:height="0.01944in" draw:z-index="0" draw:id="id324" draw:style-name="a324" draw:name="Freeform 352"><svg:title/><svg:desc/><draw:enhanced-geometry draw:type="non-primitive" svg:viewBox="0 0 28 28" draw:enhanced-path="M 0 0 L 0 27 28 13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8938 - 28938"/><draw:equation draw:name="f9" draw:formula="?f8 * ?f5 / 28"/><draw:equation draw:name="f10" draw:formula="3898 * ?f4 / 28"/><draw:equation draw:name="f11" draw:formula="3925 * ?f4 / 28"/><draw:equation draw:name="f12" draw:formula="0 + 28966 - 28938"/><draw:equation draw:name="f13" draw:formula="?f12 * ?f5 / 28"/><draw:equation draw:name="f14" draw:formula="3911 * ?f4 / 2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9.94444in" svg:y="2.13472in" svg:width="0.15417in" svg:height="0.71667in" draw:z-index="0" draw:id="id325" draw:style-name="a325" draw:name="Freeform 350"><svg:title/><svg:desc/><draw:enhanced-geometry draw:type="non-primitive" svg:viewBox="0 0 222 1032" draw:enhanced-path="M 49 0 L 0 0 0 1032 222 1032 N" draw:text-areas="?f21 ?f23 ?f22 ?f24" draw:glue-points="?f16 ?f17 ?f18 ?f17 ?f18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draw:equation draw:name="f7" draw:formula="?f4 / 1032"/><draw:equation draw:name="f8" draw:formula="0 + 28769 - 28720"/><draw:equation draw:name="f9" draw:formula="?f8 * ?f5 / 222"/><draw:equation draw:name="f10" draw:formula="3074 * ?f4 / 1032"/><draw:equation draw:name="f11" draw:formula="0 + 28720 - 28720"/><draw:equation draw:name="f12" draw:formula="?f11 * ?f5 / 222"/><draw:equation draw:name="f13" draw:formula="4106 * ?f4 / 1032"/><draw:equation draw:name="f14" draw:formula="0 + 28942 - 28720"/><draw:equation draw:name="f15" draw:formula="?f14 * ?f5 / 22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0.09583in" svg:y="2.84167in" svg:width="0.01944in" svg:height="0.01944in" draw:z-index="0" draw:id="id326" draw:style-name="a326" draw:name="Freeform 348"><svg:title/><svg:desc/><draw:enhanced-geometry draw:type="non-primitive" svg:viewBox="0 0 28 28" draw:enhanced-path="M 0 0 L 0 28 28 14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8938 - 28938"/><draw:equation draw:name="f9" draw:formula="?f8 * ?f5 / 28"/><draw:equation draw:name="f10" draw:formula="4092 * ?f4 / 28"/><draw:equation draw:name="f11" draw:formula="4120 * ?f4 / 28"/><draw:equation draw:name="f12" draw:formula="0 + 28966 - 28938"/><draw:equation draw:name="f13" draw:formula="?f12 * ?f5 / 28"/><draw:equation draw:name="f14" draw:formula="4106 * ?f4 / 2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9.94444in" svg:y="2.13472in" svg:width="0.15417in" svg:height="0.85208in" draw:z-index="0" draw:id="id327" draw:style-name="a327" draw:name="Freeform 346"><svg:title/><svg:desc/><draw:enhanced-geometry draw:type="non-primitive" svg:viewBox="0 0 222 1227" draw:enhanced-path="M 49 0 L 0 0 0 1227 222 1227 N" draw:text-areas="?f21 ?f23 ?f22 ?f24" draw:glue-points="?f16 ?f17 ?f18 ?f17 ?f18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draw:equation draw:name="f7" draw:formula="?f4 / 1227"/><draw:equation draw:name="f8" draw:formula="0 + 28769 - 28720"/><draw:equation draw:name="f9" draw:formula="?f8 * ?f5 / 222"/><draw:equation draw:name="f10" draw:formula="3074 * ?f4 / 1227"/><draw:equation draw:name="f11" draw:formula="0 + 28720 - 28720"/><draw:equation draw:name="f12" draw:formula="?f11 * ?f5 / 222"/><draw:equation draw:name="f13" draw:formula="4301 * ?f4 / 1227"/><draw:equation draw:name="f14" draw:formula="0 + 28942 - 28720"/><draw:equation draw:name="f15" draw:formula="?f14 * ?f5 / 22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0.09583in" svg:y="2.97708in" svg:width="0.01944in" svg:height="0.01944in" draw:z-index="0" draw:id="id328" draw:style-name="a328" draw:name="Freeform 344"><svg:title/><svg:desc/><draw:enhanced-geometry draw:type="non-primitive" svg:viewBox="0 0 28 28" draw:enhanced-path="M 0 0 L 0 27 28 14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8938 - 28938"/><draw:equation draw:name="f9" draw:formula="?f8 * ?f5 / 28"/><draw:equation draw:name="f10" draw:formula="4287 * ?f4 / 28"/><draw:equation draw:name="f11" draw:formula="4314 * ?f4 / 28"/><draw:equation draw:name="f12" draw:formula="0 + 28966 - 28938"/><draw:equation draw:name="f13" draw:formula="?f12 * ?f5 / 28"/><draw:equation draw:name="f14" draw:formula="4301 * ?f4 / 2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9.94444in" svg:y="2.13472in" svg:width="0.15417in" svg:height="0.98542in" draw:z-index="0" draw:id="id329" draw:style-name="a329" draw:name="Freeform 342"><svg:title/><svg:desc/><draw:enhanced-geometry draw:type="non-primitive" svg:viewBox="0 0 222 1419" draw:enhanced-path="M 49 0 L 0 0 0 1419 222 1419 N" draw:text-areas="?f21 ?f23 ?f22 ?f24" draw:glue-points="?f16 ?f17 ?f18 ?f17 ?f18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draw:equation draw:name="f7" draw:formula="?f4 / 1419"/><draw:equation draw:name="f8" draw:formula="0 + 28769 - 28720"/><draw:equation draw:name="f9" draw:formula="?f8 * ?f5 / 222"/><draw:equation draw:name="f10" draw:formula="3074 * ?f4 / 1419"/><draw:equation draw:name="f11" draw:formula="0 + 28720 - 28720"/><draw:equation draw:name="f12" draw:formula="?f11 * ?f5 / 222"/><draw:equation draw:name="f13" draw:formula="4493 * ?f4 / 1419"/><draw:equation draw:name="f14" draw:formula="0 + 28942 - 28720"/><draw:equation draw:name="f15" draw:formula="?f14 * ?f5 / 22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0.09583in" svg:y="3.11042in" svg:width="0.01944in" svg:height="0.01944in" draw:z-index="0" draw:id="id330" draw:style-name="a330" draw:name="Freeform 340"><svg:title/><svg:desc/><draw:enhanced-geometry draw:type="non-primitive" svg:viewBox="0 0 28 28" draw:enhanced-path="M 0 0 L 0 27 28 14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8938 - 28938"/><draw:equation draw:name="f9" draw:formula="?f8 * ?f5 / 28"/><draw:equation draw:name="f10" draw:formula="4479 * ?f4 / 28"/><draw:equation draw:name="f11" draw:formula="4506 * ?f4 / 28"/><draw:equation draw:name="f12" draw:formula="0 + 28966 - 28938"/><draw:equation draw:name="f13" draw:formula="?f12 * ?f5 / 28"/><draw:equation draw:name="f14" draw:formula="4493 * ?f4 / 2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9.94444in" svg:y="2.13472in" svg:width="0.15417in" svg:height="1.11667in" draw:z-index="0" draw:id="id331" draw:style-name="a331" draw:name="Freeform 338"><svg:title/><svg:desc/><draw:enhanced-geometry draw:type="non-primitive" svg:viewBox="0 0 222 1608" draw:enhanced-path="M 49 0 L 0 0 0 1608 222 1608 N" draw:text-areas="?f21 ?f23 ?f22 ?f24" draw:glue-points="?f16 ?f17 ?f18 ?f17 ?f18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draw:equation draw:name="f7" draw:formula="?f4 / 1608"/><draw:equation draw:name="f8" draw:formula="0 + 28769 - 28720"/><draw:equation draw:name="f9" draw:formula="?f8 * ?f5 / 222"/><draw:equation draw:name="f10" draw:formula="3074 * ?f4 / 1608"/><draw:equation draw:name="f11" draw:formula="0 + 28720 - 28720"/><draw:equation draw:name="f12" draw:formula="?f11 * ?f5 / 222"/><draw:equation draw:name="f13" draw:formula="4682 * ?f4 / 1608"/><draw:equation draw:name="f14" draw:formula="0 + 28942 - 28720"/><draw:equation draw:name="f15" draw:formula="?f14 * ?f5 / 22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0.09583in" svg:y="3.24167in" svg:width="0.01944in" svg:height="0.01944in" draw:z-index="0" draw:id="id332" draw:style-name="a332" draw:name="Freeform 336"><svg:title/><svg:desc/><draw:enhanced-geometry draw:type="non-primitive" svg:viewBox="0 0 28 28" draw:enhanced-path="M 0 0 L 0 28 28 14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8938 - 28938"/><draw:equation draw:name="f9" draw:formula="?f8 * ?f5 / 28"/><draw:equation draw:name="f10" draw:formula="4668 * ?f4 / 28"/><draw:equation draw:name="f11" draw:formula="4696 * ?f4 / 28"/><draw:equation draw:name="f12" draw:formula="0 + 28966 - 28938"/><draw:equation draw:name="f13" draw:formula="?f12 * ?f5 / 28"/><draw:equation draw:name="f14" draw:formula="4682 * ?f4 / 2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9.94444in" svg:y="2.13472in" svg:width="0.15417in" svg:height="1.25208in" draw:z-index="0" draw:id="id333" draw:style-name="a333" draw:name="Freeform 334"><svg:title/><svg:desc/><draw:enhanced-geometry draw:type="non-primitive" svg:viewBox="0 0 222 1803" draw:enhanced-path="M 49 0 L 0 0 0 1803 222 1803 N" draw:text-areas="?f21 ?f23 ?f22 ?f24" draw:glue-points="?f16 ?f17 ?f18 ?f17 ?f18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draw:equation draw:name="f7" draw:formula="?f4 / 1803"/><draw:equation draw:name="f8" draw:formula="0 + 28769 - 28720"/><draw:equation draw:name="f9" draw:formula="?f8 * ?f5 / 222"/><draw:equation draw:name="f10" draw:formula="3074 * ?f4 / 1803"/><draw:equation draw:name="f11" draw:formula="0 + 28720 - 28720"/><draw:equation draw:name="f12" draw:formula="?f11 * ?f5 / 222"/><draw:equation draw:name="f13" draw:formula="4877 * ?f4 / 1803"/><draw:equation draw:name="f14" draw:formula="0 + 28942 - 28720"/><draw:equation draw:name="f15" draw:formula="?f14 * ?f5 / 22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0.09583in" svg:y="3.37708in" svg:width="0.01944in" svg:height="0.01944in" draw:z-index="0" draw:id="id334" draw:style-name="a334" draw:name="Freeform 332"><svg:title/><svg:desc/><draw:enhanced-geometry draw:type="non-primitive" svg:viewBox="0 0 28 28" draw:enhanced-path="M 0 0 L 0 27 28 14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8938 - 28938"/><draw:equation draw:name="f9" draw:formula="?f8 * ?f5 / 28"/><draw:equation draw:name="f10" draw:formula="4863 * ?f4 / 28"/><draw:equation draw:name="f11" draw:formula="4890 * ?f4 / 28"/><draw:equation draw:name="f12" draw:formula="0 + 28966 - 28938"/><draw:equation draw:name="f13" draw:formula="?f12 * ?f5 / 28"/><draw:equation draw:name="f14" draw:formula="4877 * ?f4 / 2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9.94444in" svg:y="2.13472in" svg:width="0.15417in" svg:height="1.38611in" draw:z-index="0" draw:id="id335" draw:style-name="a335" draw:name="Freeform 330"><svg:title/><svg:desc/><draw:enhanced-geometry draw:type="non-primitive" svg:viewBox="0 0 222 1996" draw:enhanced-path="M 49 0 L 0 0 0 1996 222 1996 N" draw:text-areas="?f21 ?f23 ?f22 ?f24" draw:glue-points="?f16 ?f17 ?f18 ?f17 ?f18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draw:equation draw:name="f7" draw:formula="?f4 / 1996"/><draw:equation draw:name="f8" draw:formula="0 + 28769 - 28720"/><draw:equation draw:name="f9" draw:formula="?f8 * ?f5 / 222"/><draw:equation draw:name="f10" draw:formula="3074 * ?f4 / 1996"/><draw:equation draw:name="f11" draw:formula="0 + 28720 - 28720"/><draw:equation draw:name="f12" draw:formula="?f11 * ?f5 / 222"/><draw:equation draw:name="f13" draw:formula="5070 * ?f4 / 1996"/><draw:equation draw:name="f14" draw:formula="0 + 28942 - 28720"/><draw:equation draw:name="f15" draw:formula="?f14 * ?f5 / 22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0.09583in" svg:y="3.51111in" svg:width="0.01944in" svg:height="0.01944in" draw:z-index="0" draw:id="id336" draw:style-name="a336" draw:name="Freeform 328"><svg:title/><svg:desc/><draw:enhanced-geometry draw:type="non-primitive" svg:viewBox="0 0 28 28" draw:enhanced-path="M 0 0 L 0 27 28 14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8938 - 28938"/><draw:equation draw:name="f9" draw:formula="?f8 * ?f5 / 28"/><draw:equation draw:name="f10" draw:formula="5056 * ?f4 / 28"/><draw:equation draw:name="f11" draw:formula="5083 * ?f4 / 28"/><draw:equation draw:name="f12" draw:formula="0 + 28966 - 28938"/><draw:equation draw:name="f13" draw:formula="?f12 * ?f5 / 28"/><draw:equation draw:name="f14" draw:formula="5070 * ?f4 / 2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9.94444in" svg:y="2.13472in" svg:width="0.15417in" svg:height="1.52222in" draw:z-index="0" draw:id="id337" draw:style-name="a337" draw:name="Freeform 326"><svg:title/><svg:desc/><draw:enhanced-geometry draw:type="non-primitive" svg:viewBox="0 0 222 2192" draw:enhanced-path="M 49 0 L 0 0 0 2192 222 2192 N" draw:text-areas="?f21 ?f23 ?f22 ?f24" draw:glue-points="?f16 ?f17 ?f18 ?f17 ?f18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draw:equation draw:name="f7" draw:formula="?f4 / 2192"/><draw:equation draw:name="f8" draw:formula="0 + 28769 - 28720"/><draw:equation draw:name="f9" draw:formula="?f8 * ?f5 / 222"/><draw:equation draw:name="f10" draw:formula="3074 * ?f4 / 2192"/><draw:equation draw:name="f11" draw:formula="0 + 28720 - 28720"/><draw:equation draw:name="f12" draw:formula="?f11 * ?f5 / 222"/><draw:equation draw:name="f13" draw:formula="5266 * ?f4 / 2192"/><draw:equation draw:name="f14" draw:formula="0 + 28942 - 28720"/><draw:equation draw:name="f15" draw:formula="?f14 * ?f5 / 22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0.09583in" svg:y="3.64722in" svg:width="0.01944in" svg:height="0.01944in" draw:z-index="0" draw:id="id338" draw:style-name="a338" draw:name="Freeform 324"><svg:title/><svg:desc/><draw:enhanced-geometry draw:type="non-primitive" svg:viewBox="0 0 28 28" draw:enhanced-path="M 0 0 L 0 28 28 14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8938 - 28938"/><draw:equation draw:name="f9" draw:formula="?f8 * ?f5 / 28"/><draw:equation draw:name="f10" draw:formula="5252 * ?f4 / 28"/><draw:equation draw:name="f11" draw:formula="5280 * ?f4 / 28"/><draw:equation draw:name="f12" draw:formula="0 + 28966 - 28938"/><draw:equation draw:name="f13" draw:formula="?f12 * ?f5 / 28"/><draw:equation draw:name="f14" draw:formula="5266 * ?f4 / 2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9.94444in" svg:y="2.13472in" svg:width="0.15417in" svg:height="1.65417in" draw:z-index="0" draw:id="id339" draw:style-name="a339" draw:name="Freeform 322"><svg:title/><svg:desc/><draw:enhanced-geometry draw:type="non-primitive" svg:viewBox="0 0 222 2382" draw:enhanced-path="M 49 0 L 0 0 0 2382 222 2382 N" draw:text-areas="?f21 ?f23 ?f22 ?f24" draw:glue-points="?f16 ?f17 ?f18 ?f17 ?f18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draw:equation draw:name="f7" draw:formula="?f4 / 2382"/><draw:equation draw:name="f8" draw:formula="0 + 28769 - 28720"/><draw:equation draw:name="f9" draw:formula="?f8 * ?f5 / 222"/><draw:equation draw:name="f10" draw:formula="3074 * ?f4 / 2382"/><draw:equation draw:name="f11" draw:formula="0 + 28720 - 28720"/><draw:equation draw:name="f12" draw:formula="?f11 * ?f5 / 222"/><draw:equation draw:name="f13" draw:formula="5456 * ?f4 / 2382"/><draw:equation draw:name="f14" draw:formula="0 + 28942 - 28720"/><draw:equation draw:name="f15" draw:formula="?f14 * ?f5 / 22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0.09583in" svg:y="3.77917in" svg:width="0.01944in" svg:height="0.01944in" draw:z-index="0" draw:id="id340" draw:style-name="a340" draw:name="Freeform 320"><svg:title/><svg:desc/><draw:enhanced-geometry draw:type="non-primitive" svg:viewBox="0 0 28 28" draw:enhanced-path="M 0 0 L 0 27 28 14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8938 - 28938"/><draw:equation draw:name="f9" draw:formula="?f8 * ?f5 / 28"/><draw:equation draw:name="f10" draw:formula="5442 * ?f4 / 28"/><draw:equation draw:name="f11" draw:formula="5469 * ?f4 / 28"/><draw:equation draw:name="f12" draw:formula="0 + 28966 - 28938"/><draw:equation draw:name="f13" draw:formula="?f12 * ?f5 / 28"/><draw:equation draw:name="f14" draw:formula="5456 * ?f4 / 2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9.94444in" svg:y="2.13472in" svg:width="0.15417in" svg:height="1.78819in" draw:z-index="0" draw:id="id341" draw:style-name="a341" draw:name="Freeform 318"><svg:title/><svg:desc/><draw:enhanced-geometry draw:type="non-primitive" svg:viewBox="0 0 222 2575" draw:enhanced-path="M 49 0 L 0 0 0 2575 222 2575 N" draw:text-areas="?f21 ?f23 ?f22 ?f24" draw:glue-points="?f16 ?f17 ?f18 ?f17 ?f18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draw:equation draw:name="f7" draw:formula="?f4 / 2575"/><draw:equation draw:name="f8" draw:formula="0 + 28769 - 28720"/><draw:equation draw:name="f9" draw:formula="?f8 * ?f5 / 222"/><draw:equation draw:name="f10" draw:formula="3074 * ?f4 / 2575"/><draw:equation draw:name="f11" draw:formula="0 + 28720 - 28720"/><draw:equation draw:name="f12" draw:formula="?f11 * ?f5 / 222"/><draw:equation draw:name="f13" draw:formula="5649 * ?f4 / 2575"/><draw:equation draw:name="f14" draw:formula="0 + 28942 - 28720"/><draw:equation draw:name="f15" draw:formula="?f14 * ?f5 / 22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0.09583in" svg:y="3.91319in" svg:width="0.01944in" svg:height="0.01944in" draw:z-index="0" draw:id="id342" draw:style-name="a342" draw:name="Freeform 316"><svg:title/><svg:desc/><draw:enhanced-geometry draw:type="non-primitive" svg:viewBox="0 0 28 28" draw:enhanced-path="M 0 0 L 0 27 28 14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8938 - 28938"/><draw:equation draw:name="f9" draw:formula="?f8 * ?f5 / 28"/><draw:equation draw:name="f10" draw:formula="5635 * ?f4 / 28"/><draw:equation draw:name="f11" draw:formula="5662 * ?f4 / 28"/><draw:equation draw:name="f12" draw:formula="0 + 28966 - 28938"/><draw:equation draw:name="f13" draw:formula="?f12 * ?f5 / 28"/><draw:equation draw:name="f14" draw:formula="5649 * ?f4 / 2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9.94444in" svg:y="2.13472in" svg:width="0.15417in" svg:height="1.91806in" draw:z-index="0" draw:id="id343" draw:style-name="a343" draw:name="Freeform 314"><svg:title/><svg:desc/><draw:enhanced-geometry draw:type="non-primitive" svg:viewBox="0 0 222 2762" draw:enhanced-path="M 49 0 L 0 0 0 2762 222 2762 N" draw:text-areas="?f21 ?f23 ?f22 ?f24" draw:glue-points="?f16 ?f17 ?f18 ?f17 ?f18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draw:equation draw:name="f7" draw:formula="?f4 / 2762"/><draw:equation draw:name="f8" draw:formula="0 + 28769 - 28720"/><draw:equation draw:name="f9" draw:formula="?f8 * ?f5 / 222"/><draw:equation draw:name="f10" draw:formula="3074 * ?f4 / 2762"/><draw:equation draw:name="f11" draw:formula="0 + 28720 - 28720"/><draw:equation draw:name="f12" draw:formula="?f11 * ?f5 / 222"/><draw:equation draw:name="f13" draw:formula="5836 * ?f4 / 2762"/><draw:equation draw:name="f14" draw:formula="0 + 28942 - 28720"/><draw:equation draw:name="f15" draw:formula="?f14 * ?f5 / 22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0.09583in" svg:y="4.04375in" svg:width="0.01944in" svg:height="0.01944in" draw:z-index="0" draw:id="id344" draw:style-name="a344" draw:name="Freeform 312"><svg:title/><svg:desc/><draw:enhanced-geometry draw:type="non-primitive" svg:viewBox="0 0 28 28" draw:enhanced-path="M 0 0 L 0 27 28 13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8938 - 28938"/><draw:equation draw:name="f9" draw:formula="?f8 * ?f5 / 28"/><draw:equation draw:name="f10" draw:formula="5823 * ?f4 / 28"/><draw:equation draw:name="f11" draw:formula="5850 * ?f4 / 28"/><draw:equation draw:name="f12" draw:formula="0 + 28966 - 28938"/><draw:equation draw:name="f13" draw:formula="?f12 * ?f5 / 28"/><draw:equation draw:name="f14" draw:formula="5836 * ?f4 / 2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9.94444in" svg:y="2.13472in" svg:width="0.15417in" svg:height="2.04861in" draw:z-index="0" draw:id="id345" draw:style-name="a345" draw:name="Freeform 310"><svg:title/><svg:desc/><draw:enhanced-geometry draw:type="non-primitive" svg:viewBox="0 0 222 2950" draw:enhanced-path="M 49 0 L 0 0 0 2950 222 2950 N" draw:text-areas="?f21 ?f23 ?f22 ?f24" draw:glue-points="?f16 ?f17 ?f18 ?f17 ?f18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draw:equation draw:name="f7" draw:formula="?f4 / 2950"/><draw:equation draw:name="f8" draw:formula="0 + 28769 - 28720"/><draw:equation draw:name="f9" draw:formula="?f8 * ?f5 / 222"/><draw:equation draw:name="f10" draw:formula="3074 * ?f4 / 2950"/><draw:equation draw:name="f11" draw:formula="0 + 28720 - 28720"/><draw:equation draw:name="f12" draw:formula="?f11 * ?f5 / 222"/><draw:equation draw:name="f13" draw:formula="6024 * ?f4 / 2950"/><draw:equation draw:name="f14" draw:formula="0 + 28942 - 28720"/><draw:equation draw:name="f15" draw:formula="?f14 * ?f5 / 22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0.09583in" svg:y="4.17361in" svg:width="0.01944in" svg:height="0.01944in" draw:z-index="0" draw:id="id346" draw:style-name="a346" draw:name="Freeform 308"><svg:title/><svg:desc/><draw:enhanced-geometry draw:type="non-primitive" svg:viewBox="0 0 28 28" draw:enhanced-path="M 0 0 L 0 28 28 14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8938 - 28938"/><draw:equation draw:name="f9" draw:formula="?f8 * ?f5 / 28"/><draw:equation draw:name="f10" draw:formula="6010 * ?f4 / 28"/><draw:equation draw:name="f11" draw:formula="6038 * ?f4 / 28"/><draw:equation draw:name="f12" draw:formula="0 + 28966 - 28938"/><draw:equation draw:name="f13" draw:formula="?f12 * ?f5 / 28"/><draw:equation draw:name="f14" draw:formula="6024 * ?f4 / 2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9.84375in" svg:y="0.86875in" svg:width="9.12778in" svg:height="0.75694in" draw:z-index="0" draw:id="id347" draw:style-name="a347" draw:name="Freeform 306"><svg:title/><svg:desc/><draw:enhanced-geometry draw:type="non-primitive" svg:viewBox="0 0 13144 1090" draw:enhanced-path="M 0 0 L 13144 0 13144 1089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4"/><draw:equation draw:name="f7" draw:formula="?f4 / 1090"/><draw:equation draw:name="f8" draw:formula="0 + 14175 - 14175"/><draw:equation draw:name="f9" draw:formula="?f8 * ?f5 / 13144"/><draw:equation draw:name="f10" draw:formula="1251 * ?f4 / 1090"/><draw:equation draw:name="f11" draw:formula="0 + 27319 - 14175"/><draw:equation draw:name="f12" draw:formula="?f11 * ?f5 / 13144"/><draw:equation draw:name="f13" draw:formula="2340 * ?f4 / 109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9625in" svg:y="1.62292in" svg:width="0.01944in" svg:height="0.01944in" draw:z-index="0" draw:id="id348" draw:style-name="a348" draw:name="Freeform 304"><svg:title/><svg:desc/><draw:enhanced-geometry draw:type="non-primitive" svg:viewBox="0 0 28 28" draw:enhanced-path="M 27 0 L 0 0 13 27 27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7333 - 27306"/><draw:equation draw:name="f9" draw:formula="?f8 * ?f5 / 28"/><draw:equation draw:name="f10" draw:formula="2337 * ?f4 / 28"/><draw:equation draw:name="f11" draw:formula="0 + 27306 - 27306"/><draw:equation draw:name="f12" draw:formula="?f11 * ?f5 / 28"/><draw:equation draw:name="f13" draw:formula="0 + 27319 - 27306"/><draw:equation draw:name="f14" draw:formula="?f13 * ?f5 / 28"/><draw:equation draw:name="f15" draw:formula="2364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7.16528in" svg:y="2.15972in" svg:width="0.24514in" svg:height="0.08472in" draw:z-index="0" draw:id="id349" draw:style-name="a349" draw:name="Freeform 302"><svg:title/><svg:desc/><draw:enhanced-geometry draw:type="non-primitive" svg:viewBox="0 0 353 122" draw:enhanced-path="M 0 122 L 353 122 353 0 0 0 0 12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draw:equation draw:name="f7" draw:formula="?f4 / 122"/><draw:equation draw:name="f8" draw:formula="0 + 10318 - 10318"/><draw:equation draw:name="f9" draw:formula="?f8 * ?f5 / 353"/><draw:equation draw:name="f10" draw:formula="3232 * ?f4 / 122"/><draw:equation draw:name="f11" draw:formula="0 + 10671 - 10318"/><draw:equation draw:name="f12" draw:formula="?f11 * ?f5 / 353"/><draw:equation draw:name="f13" draw:formula="3110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6528in" svg:y="2.15972in" svg:width="0.24514in" svg:height="0.08472in" draw:z-index="0" draw:id="id350" draw:style-name="a350" draw:name="Freeform 300"><svg:title/><svg:desc/><draw:enhanced-geometry draw:type="non-primitive" svg:viewBox="0 0 353 122" draw:enhanced-path="M 0 122 L 353 122 353 0 0 0 0 12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draw:equation draw:name="f7" draw:formula="?f4 / 122"/><draw:equation draw:name="f8" draw:formula="0 + 10318 - 10318"/><draw:equation draw:name="f9" draw:formula="?f8 * ?f5 / 353"/><draw:equation draw:name="f10" draw:formula="3232 * ?f4 / 122"/><draw:equation draw:name="f11" draw:formula="0 + 10671 - 10318"/><draw:equation draw:name="f12" draw:formula="?f11 * ?f5 / 353"/><draw:equation draw:name="f13" draw:formula="3110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34653in" svg:y="2.65in" svg:width="0.35625in" svg:height="0.00139in" draw:z-index="0" draw:id="id351" draw:style-name="a351" draw:name="Freeform 298"><svg:title/><svg:desc/><draw:enhanced-geometry draw:type="non-primitive" svg:viewBox="0 0 325755 1270" draw:enhanced-path="M 0 0 L 3251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755"/><draw:equation draw:name="f7" draw:formula="?f4 / 1270"/><draw:equation draw:name="f8" draw:formula="0 / ?f6"/><draw:equation draw:name="f9" draw:formula="0 / ?f7"/><draw:equation draw:name="f10" draw:formula="325120 / ?f6"/><draw:equation draw:name="f11" draw:formula="325755 / ?f6"/><draw:equation draw:name="f12" draw:formula="1270 / ?f7"/></draw:enhanced-geometry></draw:custom-shape><draw:custom-shape svg:x="7.33125in" svg:y="2.56944in" svg:width="0.38681in" svg:height="0.12153in" draw:z-index="0" draw:id="id352" draw:style-name="a352" draw:name="Freeform 296"><svg:title/><svg:desc/><draw:enhanced-geometry draw:type="non-primitive" svg:viewBox="0 0 557 175" draw:enhanced-path="M 0 174 L 556 174 556 0 0 0 0 17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draw:equation draw:name="f7" draw:formula="?f4 / 175"/><draw:equation draw:name="f8" draw:formula="0 + 10557 - 10557"/><draw:equation draw:name="f9" draw:formula="?f8 * ?f5 / 557"/><draw:equation draw:name="f10" draw:formula="3874 * ?f4 / 175"/><draw:equation draw:name="f11" draw:formula="0 + 11113 - 10557"/><draw:equation draw:name="f12" draw:formula="?f11 * ?f5 / 557"/><draw:equation draw:name="f13" draw:formula="3700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125in" svg:y="2.69028in" svg:width="0.35625in" svg:height="0.00139in" draw:z-index="0" draw:id="id353" draw:style-name="a353" draw:name="Freeform 294"><svg:title/><svg:desc/><draw:enhanced-geometry draw:type="non-primitive" svg:viewBox="0 0 325755 1270" draw:enhanced-path="M 0 0 L 3257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755"/><draw:equation draw:name="f7" draw:formula="?f4 / 1270"/><draw:equation draw:name="f8" draw:formula="0 / ?f6"/><draw:equation draw:name="f9" draw:formula="0 / ?f7"/><draw:equation draw:name="f10" draw:formula="325755 / ?f6"/><draw:equation draw:name="f11" draw:formula="1270 / ?f7"/></draw:enhanced-geometry></draw:custom-shape><draw:custom-shape svg:x="6.8875in" svg:y="2.56944in" svg:width="0.40694in" svg:height="0.16111in" draw:z-index="0" draw:id="id354" draw:style-name="a354" draw:name="Freeform 292"><svg:title/><svg:desc/><draw:enhanced-geometry draw:type="non-primitive" svg:viewBox="0 0 586 232" draw:enhanced-path="M 0 231 L 585 231 585 0 0 0 0 23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draw:equation draw:name="f7" draw:formula="?f4 / 232"/><draw:equation draw:name="f8" draw:formula="0 + 9918 - 9918"/><draw:equation draw:name="f9" draw:formula="?f8 * ?f5 / 586"/><draw:equation draw:name="f10" draw:formula="3931 * ?f4 / 232"/><draw:equation draw:name="f11" draw:formula="0 + 10503 - 9918"/><draw:equation draw:name="f12" draw:formula="?f11 * ?f5 / 586"/><draw:equation draw:name="f13" draw:formula="3700 * ?f4 / 2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7431in" svg:y="2.43056in" svg:width="0.46042in" svg:height="0.10278in" draw:z-index="0" draw:id="id355" draw:style-name="a355" draw:name="Freeform 290"><svg:title/><svg:desc/><draw:enhanced-geometry draw:type="non-primitive" svg:viewBox="0 0 663 148" draw:enhanced-path="M 0 148 L 662 148 662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draw:equation draw:name="f7" draw:formula="?f4 / 148"/><draw:equation draw:name="f8" draw:formula="0 + 10187 - 10187"/><draw:equation draw:name="f9" draw:formula="?f8 * ?f5 / 663"/><draw:equation draw:name="f10" draw:formula="3648 * ?f4 / 148"/><draw:equation draw:name="f11" draw:formula="0 + 10849 - 10187"/><draw:equation draw:name="f12" draw:formula="?f11 * ?f5 / 663"/><draw:equation draw:name="f13" draw:formula="3500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1111in" svg:y="2.49653in" svg:width="0.38681in" svg:height="0.00139in" draw:z-index="0" draw:id="id356" draw:style-name="a356" draw:name="Freeform 288"><svg:title/><svg:desc/><draw:enhanced-geometry draw:type="non-primitive" svg:viewBox="0 0 353695 1270" draw:enhanced-path="M 0 0 L 3530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695"/><draw:equation draw:name="f7" draw:formula="?f4 / 1270"/><draw:equation draw:name="f8" draw:formula="0 / ?f6"/><draw:equation draw:name="f9" draw:formula="0 / ?f7"/><draw:equation draw:name="f10" draw:formula="353060 / ?f6"/><draw:equation draw:name="f11" draw:formula="353695 / ?f6"/><draw:equation draw:name="f12" draw:formula="1270 / ?f7"/></draw:enhanced-geometry></draw:custom-shape><draw:custom-shape svg:x="6.20556in" svg:y="2.47847in" svg:width="0.31597in" svg:height="0.00139in" draw:z-index="0" draw:id="id357" draw:style-name="a357" draw:name="Freeform 286"><svg:title/><svg:desc/><draw:enhanced-geometry draw:type="non-primitive" svg:viewBox="0 0 288925 1270" draw:enhanced-path="M 0 0 L 2882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925"/><draw:equation draw:name="f7" draw:formula="?f4 / 1270"/><draw:equation draw:name="f8" draw:formula="0 / ?f6"/><draw:equation draw:name="f9" draw:formula="0 / ?f7"/><draw:equation draw:name="f10" draw:formula="288290 / ?f6"/><draw:equation draw:name="f11" draw:formula="288925 / ?f6"/><draw:equation draw:name="f12" draw:formula="1270 / ?f7"/></draw:enhanced-geometry></draw:custom-shape><draw:custom-shape svg:x="6.19861in" svg:y="2.41111in" svg:width="0.33403in" svg:height="0.10278in" draw:z-index="0" draw:id="id358" draw:style-name="a358" draw:name="Freeform 284"><svg:title/><svg:desc/><draw:enhanced-geometry draw:type="non-primitive" svg:viewBox="0 0 481 148" draw:enhanced-path="M 0 148 L 481 148 481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draw:equation draw:name="f7" draw:formula="?f4 / 148"/><draw:equation draw:name="f8" draw:formula="0 + 8926 - 8926"/><draw:equation draw:name="f9" draw:formula="?f8 * ?f5 / 481"/><draw:equation draw:name="f10" draw:formula="3620 * ?f4 / 148"/><draw:equation draw:name="f11" draw:formula="0 + 9407 - 8926"/><draw:equation draw:name="f12" draw:formula="?f11 * ?f5 / 481"/><draw:equation draw:name="f13" draw:formula="3472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5694in" svg:y="2.33194in" svg:width="0.43681in" svg:height="0.10764in" draw:z-index="0" draw:id="id359" draw:style-name="a359" draw:name="Freeform 282"><svg:title/><svg:desc/><draw:enhanced-geometry draw:type="non-primitive" svg:viewBox="0 0 629 155" draw:enhanced-path="M 0 155 L 628 155 628 0 0 0 0 15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draw:equation draw:name="f7" draw:formula="?f4 / 155"/><draw:equation draw:name="f8" draw:formula="0 + 9442 - 9442"/><draw:equation draw:name="f9" draw:formula="?f8 * ?f5 / 629"/><draw:equation draw:name="f10" draw:formula="3513 * ?f4 / 155"/><draw:equation draw:name="f11" draw:formula="0 + 10070 - 9442"/><draw:equation draw:name="f12" draw:formula="?f11 * ?f5 / 629"/><draw:equation draw:name="f13" draw:formula="3358 * ?f4 / 15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625in" svg:y="2.40347in" svg:width="0.42569in" svg:height="0.00139in" draw:z-index="0" draw:id="id360" draw:style-name="a360" draw:name="Freeform 280"><svg:title/><svg:desc/><draw:enhanced-geometry draw:type="non-primitive" svg:viewBox="0 0 389255 1270" draw:enhanced-path="M 0 0 L 3892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255"/><draw:equation draw:name="f7" draw:formula="?f4 / 1270"/><draw:equation draw:name="f8" draw:formula="0 / ?f6"/><draw:equation draw:name="f9" draw:formula="0 / ?f7"/><draw:equation draw:name="f10" draw:formula="389255 / ?f6"/><draw:equation draw:name="f11" draw:formula="1270 / ?f7"/></draw:enhanced-geometry></draw:custom-shape><draw:custom-shape svg:x="7.03403in" svg:y="2.45694in" svg:width="0.03958in" svg:height="0.09097in" draw:z-index="0" draw:id="id361" draw:style-name="a361" draw:name="Freeform 278"><svg:title/><svg:desc/><draw:enhanced-geometry draw:type="non-primitive" svg:viewBox="0 0 57 131" draw:enhanced-path="M 57 0 L 0 0 0 130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131"/><draw:equation draw:name="f8" draw:formula="0 + 10186 - 10129"/><draw:equation draw:name="f9" draw:formula="?f8 * ?f5 / 57"/><draw:equation draw:name="f10" draw:formula="3538 * ?f4 / 131"/><draw:equation draw:name="f11" draw:formula="0 + 10129 - 10129"/><draw:equation draw:name="f12" draw:formula="?f11 * ?f5 / 57"/><draw:equation draw:name="f13" draw:formula="3668 * ?f4 / 13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25in" svg:y="2.54514in" svg:width="0.01944in" svg:height="0.01944in" draw:z-index="0" draw:id="id362" draw:style-name="a362" draw:name="Freeform 276"><svg:title/><svg:desc/><draw:enhanced-geometry draw:type="non-primitive" svg:viewBox="0 0 28 28" draw:enhanced-path="M 27 0 L 0 0 13 27 27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10143 - 10116"/><draw:equation draw:name="f9" draw:formula="?f8 * ?f5 / 28"/><draw:equation draw:name="f10" draw:formula="3665 * ?f4 / 28"/><draw:equation draw:name="f11" draw:formula="0 + 10116 - 10116"/><draw:equation draw:name="f12" draw:formula="?f11 * ?f5 / 28"/><draw:equation draw:name="f13" draw:formula="0 + 10129 - 10116"/><draw:equation draw:name="f14" draw:formula="?f13 * ?f5 / 28"/><draw:equation draw:name="f15" draw:formula="3692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9.84375in" svg:y="0.86875in" svg:width="1.22569in" svg:height="0.77639in" draw:z-index="0" draw:id="id363" draw:style-name="a363" draw:name="Freeform 274"><svg:title/><svg:desc/><draw:enhanced-geometry draw:type="non-primitive" svg:viewBox="0 0 1765 1118" draw:enhanced-path="M 0 0 L 1765 0 1765 1117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5"/><draw:equation draw:name="f7" draw:formula="?f4 / 1118"/><draw:equation draw:name="f8" draw:formula="0 + 14175 - 14175"/><draw:equation draw:name="f9" draw:formula="?f8 * ?f5 / 1765"/><draw:equation draw:name="f10" draw:formula="1251 * ?f4 / 1118"/><draw:equation draw:name="f11" draw:formula="0 + 15940 - 14175"/><draw:equation draw:name="f12" draw:formula="?f11 * ?f5 / 1765"/><draw:equation draw:name="f13" draw:formula="2368 * ?f4 / 11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05972in" svg:y="1.64236in" svg:width="0.01944in" svg:height="0.01944in" draw:z-index="0" draw:id="id364" draw:style-name="a364" draw:name="Freeform 272"><svg:title/><svg:desc/><draw:enhanced-geometry draw:type="non-primitive" svg:viewBox="0 0 28 28" draw:enhanced-path="M 27 0 L 0 0 14 27 27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15953 - 15926"/><draw:equation draw:name="f9" draw:formula="?f8 * ?f5 / 28"/><draw:equation draw:name="f10" draw:formula="2365 * ?f4 / 28"/><draw:equation draw:name="f11" draw:formula="0 + 15926 - 15926"/><draw:equation draw:name="f12" draw:formula="?f11 * ?f5 / 28"/><draw:equation draw:name="f13" draw:formula="0 + 15940 - 15926"/><draw:equation draw:name="f14" draw:formula="?f13 * ?f5 / 28"/><draw:equation draw:name="f15" draw:formula="2392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9.51319in" svg:y="1.03681in" svg:width="0.00139in" svg:height="0.60556in" draw:z-index="0" draw:id="id365" draw:style-name="a365" draw:name="Freeform 270"><svg:title/><svg:desc/><draw:enhanced-geometry draw:type="non-primitive" svg:viewBox="0 0 1270 553720" draw:enhanced-path="M 0 0 L 0 5537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3720"/><draw:equation draw:name="f8" draw:formula="0 / ?f6"/><draw:equation draw:name="f9" draw:formula="948055 / ?f7"/><draw:equation draw:name="f10" draw:formula="1501775 / ?f7"/><draw:equation draw:name="f11" draw:formula="1270 / ?f6"/><draw:equation draw:name="f12" draw:formula="0 / ?f7"/><draw:equation draw:name="f13" draw:formula="553720 / ?f7"/></draw:enhanced-geometry></draw:custom-shape><draw:custom-shape svg:x="9.50347in" svg:y="1.64028in" svg:width="0.01944in" svg:height="0.01944in" draw:z-index="0" draw:id="id366" draw:style-name="a366" draw:name="Freeform 268"><svg:title/><svg:desc/><draw:enhanced-geometry draw:type="non-primitive" svg:viewBox="0 0 28 28" draw:enhanced-path="M 28 0 L 0 0 14 27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13713 - 13685"/><draw:equation draw:name="f9" draw:formula="?f8 * ?f5 / 28"/><draw:equation draw:name="f10" draw:formula="2362 * ?f4 / 28"/><draw:equation draw:name="f11" draw:formula="0 + 13685 - 13685"/><draw:equation draw:name="f12" draw:formula="?f11 * ?f5 / 28"/><draw:equation draw:name="f13" draw:formula="0 + 13699 - 13685"/><draw:equation draw:name="f14" draw:formula="?f13 * ?f5 / 28"/><draw:equation draw:name="f15" draw:formula="2389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4.07847in" svg:y="1.64167in" svg:width="0.60833in" svg:height="0.06806in" draw:z-index="0" draw:id="id367" draw:style-name="a367" draw:name="Freeform 266"><svg:title/><svg:desc/><draw:enhanced-geometry draw:type="non-primitive" svg:viewBox="0 0 876 98" draw:enhanced-path="M 0 97 L 875 97 875 0 0 0 0 9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draw:equation draw:name="f7" draw:formula="?f4 / 98"/><draw:equation draw:name="f8" draw:formula="0 + 20273 - 20273"/><draw:equation draw:name="f9" draw:formula="?f8 * ?f5 / 876"/><draw:equation draw:name="f10" draw:formula="2461 * ?f4 / 98"/><draw:equation draw:name="f11" draw:formula="0 + 21148 - 20273"/><draw:equation draw:name="f12" draw:formula="?f11 * ?f5 / 876"/><draw:equation draw:name="f13" draw:formula="2364 * ?f4 / 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16181in" svg:y="1.97292in" svg:width="0.42569in" svg:height="0.10278in" draw:z-index="0" draw:id="id368" draw:style-name="a368" draw:name="Freeform 264"><svg:title/><svg:desc/><draw:enhanced-geometry draw:type="non-primitive" svg:viewBox="0 0 613 148" draw:enhanced-path="M 0 148 L 612 148 612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draw:equation draw:name="f7" draw:formula="?f4 / 148"/><draw:equation draw:name="f8" draw:formula="0 + 20393 - 20393"/><draw:equation draw:name="f9" draw:formula="?f8 * ?f5 / 613"/><draw:equation draw:name="f10" draw:formula="2989 * ?f4 / 148"/><draw:equation draw:name="f11" draw:formula="0 + 21005 - 20393"/><draw:equation draw:name="f12" draw:formula="?f11 * ?f5 / 613"/><draw:equation draw:name="f13" draw:formula="2841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19236in" svg:y="2.04375in" svg:width="0.375in" svg:height="0.00139in" draw:z-index="0" draw:id="id369" draw:style-name="a369" draw:name="Freeform 262"><svg:title/><svg:desc/><draw:enhanced-geometry draw:type="non-primitive" svg:viewBox="0 0 342900 1270" draw:enhanced-path="M 0 0 L 3422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0"/><draw:equation draw:name="f7" draw:formula="?f4 / 1270"/><draw:equation draw:name="f8" draw:formula="0 / ?f6"/><draw:equation draw:name="f9" draw:formula="0 / ?f7"/><draw:equation draw:name="f10" draw:formula="342265 / ?f6"/><draw:equation draw:name="f11" draw:formula="342900 / ?f6"/><draw:equation draw:name="f12" draw:formula="1270 / ?f7"/></draw:enhanced-geometry></draw:custom-shape><draw:custom-shape svg:x="14.14583in" svg:y="2.22431in" svg:width="0.45in" svg:height="0.00139in" draw:z-index="0" draw:id="id370" draw:style-name="a370" draw:name="Freeform 260"><svg:title/><svg:desc/><draw:enhanced-geometry draw:type="non-primitive" svg:viewBox="0 0 411480 1270" draw:enhanced-path="M 0 0 L 4108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0"/><draw:equation draw:name="f7" draw:formula="?f4 / 1270"/><draw:equation draw:name="f8" draw:formula="0 / ?f6"/><draw:equation draw:name="f9" draw:formula="0 / ?f7"/><draw:equation draw:name="f10" draw:formula="410845 / ?f6"/><draw:equation draw:name="f11" draw:formula="411480 / ?f6"/><draw:equation draw:name="f12" draw:formula="1270 / ?f7"/></draw:enhanced-geometry></draw:custom-shape><draw:custom-shape svg:x="14.35903in" svg:y="1.95417in" svg:width="0.01944in" svg:height="0.01944in" draw:z-index="0" draw:id="id371" draw:style-name="a371" draw:name="Freeform 258"><svg:title/><svg:desc/><draw:enhanced-geometry draw:type="non-primitive" svg:viewBox="0 0 28 28" draw:enhanced-path="M 27 0 L 0 0 13 28 27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0704 - 20677"/><draw:equation draw:name="f9" draw:formula="?f8 * ?f5 / 28"/><draw:equation draw:name="f10" draw:formula="2814 * ?f4 / 28"/><draw:equation draw:name="f11" draw:formula="0 + 20677 - 20677"/><draw:equation draw:name="f12" draw:formula="?f11 * ?f5 / 28"/><draw:equation draw:name="f13" draw:formula="0 + 20690 - 20677"/><draw:equation draw:name="f14" draw:formula="?f13 * ?f5 / 28"/><draw:equation draw:name="f15" draw:formula="2842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9.84375in" svg:y="0.86875in" svg:width="4.54375in" svg:height="0.75694in" draw:z-index="0" draw:id="id372" draw:style-name="a372" draw:name="Freeform 256"><svg:title/><svg:desc/><draw:enhanced-geometry draw:type="non-primitive" svg:viewBox="0 0 6543 1090" draw:enhanced-path="M 0 0 L 6543 0 6543 1089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3"/><draw:equation draw:name="f7" draw:formula="?f4 / 1090"/><draw:equation draw:name="f8" draw:formula="0 + 14175 - 14175"/><draw:equation draw:name="f9" draw:formula="?f8 * ?f5 / 6543"/><draw:equation draw:name="f10" draw:formula="1251 * ?f4 / 1090"/><draw:equation draw:name="f11" draw:formula="0 + 20718 - 14175"/><draw:equation draw:name="f12" draw:formula="?f11 * ?f5 / 6543"/><draw:equation draw:name="f13" draw:formula="2340 * ?f4 / 109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37778in" svg:y="1.62292in" svg:width="0.01944in" svg:height="0.01944in" draw:z-index="0" draw:id="id373" draw:style-name="a373" draw:name="Freeform 254"><svg:title/><svg:desc/><draw:enhanced-geometry draw:type="non-primitive" svg:viewBox="0 0 28 28" draw:enhanced-path="M 28 0 L 0 0 14 27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0732 - 20704"/><draw:equation draw:name="f9" draw:formula="?f8 * ?f5 / 28"/><draw:equation draw:name="f10" draw:formula="2337 * ?f4 / 28"/><draw:equation draw:name="f11" draw:formula="0 + 20704 - 20704"/><draw:equation draw:name="f12" draw:formula="?f11 * ?f5 / 28"/><draw:equation draw:name="f13" draw:formula="0 + 20718 - 20704"/><draw:equation draw:name="f14" draw:formula="?f13 * ?f5 / 28"/><draw:equation draw:name="f15" draw:formula="2364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7.53333in" svg:y="2.46736in" svg:width="0.06389in" svg:height="0.08056in" draw:z-index="0" draw:id="id374" draw:style-name="a374" draw:name="Freeform 252"><svg:title/><svg:desc/><draw:enhanced-geometry draw:type="non-primitive" svg:viewBox="0 0 92 116" draw:enhanced-path="M 0 0 L 92 0 92 115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6"/><draw:equation draw:name="f8" draw:formula="0 + 10848 - 10848"/><draw:equation draw:name="f9" draw:formula="?f8 * ?f5 / 92"/><draw:equation draw:name="f10" draw:formula="3553 * ?f4 / 116"/><draw:equation draw:name="f11" draw:formula="0 + 10940 - 10848"/><draw:equation draw:name="f12" draw:formula="?f11 * ?f5 / 92"/><draw:equation draw:name="f13" draw:formula="3668 * ?f4 / 1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875in" svg:y="2.54514in" svg:width="0.01944in" svg:height="0.01944in" draw:z-index="0" draw:id="id375" draw:style-name="a375" draw:name="Freeform 250"><svg:title/><svg:desc/><draw:enhanced-geometry draw:type="non-primitive" svg:viewBox="0 0 28 28" draw:enhanced-path="M 28 0 L 0 0 14 27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10954 - 10926"/><draw:equation draw:name="f9" draw:formula="?f8 * ?f5 / 28"/><draw:equation draw:name="f10" draw:formula="3665 * ?f4 / 28"/><draw:equation draw:name="f11" draw:formula="0 + 10926 - 10926"/><draw:equation draw:name="f12" draw:formula="?f11 * ?f5 / 28"/><draw:equation draw:name="f13" draw:formula="0 + 10940 - 10926"/><draw:equation draw:name="f14" draw:formula="?f13 * ?f5 / 28"/><draw:equation draw:name="f15" draw:formula="3692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09792in" svg:y="1.89861in" svg:width="0.23194in" svg:height="0.00139in" draw:z-index="0" draw:id="id376" draw:style-name="a376" draw:name="Freeform 248"><svg:title/><svg:desc/><draw:enhanced-geometry draw:type="non-primitive" svg:viewBox="0 0 212090 1270" draw:enhanced-path="M 0 0 L 2114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0"/><draw:equation draw:name="f7" draw:formula="?f4 / 1270"/><draw:equation draw:name="f8" draw:formula="0 / ?f6"/><draw:equation draw:name="f9" draw:formula="0 / ?f7"/><draw:equation draw:name="f10" draw:formula="211455 / ?f6"/><draw:equation draw:name="f11" draw:formula="212090 / ?f6"/><draw:equation draw:name="f12" draw:formula="1270 / ?f7"/></draw:enhanced-geometry></draw:custom-shape><draw:custom-shape svg:x="1.09792in" svg:y="1.86806in" svg:width="0.23194in" svg:height="0.06181in" draw:z-index="0" draw:id="id377" draw:style-name="a377" draw:name="Freeform 246"><svg:title/><svg:desc/><draw:enhanced-geometry draw:type="non-primitive" svg:viewBox="0 0 334 89" draw:enhanced-path="M 0 88 L 333 88 333 0 0 0 0 8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draw:equation draw:name="f7" draw:formula="?f4 / 89"/><draw:equation draw:name="f8" draw:formula="0 + 1581 - 1581"/><draw:equation draw:name="f9" draw:formula="?f8 * ?f5 / 334"/><draw:equation draw:name="f10" draw:formula="2778 * ?f4 / 89"/><draw:equation draw:name="f11" draw:formula="0 + 1914 - 1581"/><draw:equation draw:name="f12" draw:formula="?f11 * ?f5 / 334"/><draw:equation draw:name="f13" draw:formula="2690 * ?f4 / 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7375in" svg:y="1.90556in" svg:width="0.23194in" svg:height="0.00139in" draw:z-index="0" draw:id="id378" draw:style-name="a378" draw:name="Freeform 244"><svg:title/><svg:desc/><draw:enhanced-geometry draw:type="non-primitive" svg:viewBox="0 0 212090 1270" draw:enhanced-path="M 0 0 L 2114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0"/><draw:equation draw:name="f7" draw:formula="?f4 / 1270"/><draw:equation draw:name="f8" draw:formula="0 / ?f6"/><draw:equation draw:name="f9" draw:formula="0 / ?f7"/><draw:equation draw:name="f10" draw:formula="211455 / ?f6"/><draw:equation draw:name="f11" draw:formula="212090 / ?f6"/><draw:equation draw:name="f12" draw:formula="1270 / ?f7"/></draw:enhanced-geometry></draw:custom-shape><draw:custom-shape svg:x="12.7375in" svg:y="1.875in" svg:width="0.23194in" svg:height="0.06181in" draw:z-index="0" draw:id="id379" draw:style-name="a379" draw:name="Freeform 242"><svg:title/><svg:desc/><draw:enhanced-geometry draw:type="non-primitive" svg:viewBox="0 0 334 89" draw:enhanced-path="M 0 88 L 333 88 333 0 0 0 0 8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draw:equation draw:name="f7" draw:formula="?f4 / 89"/><draw:equation draw:name="f8" draw:formula="0 + 18342 - 18342"/><draw:equation draw:name="f9" draw:formula="?f8 * ?f5 / 334"/><draw:equation draw:name="f10" draw:formula="2788 * ?f4 / 89"/><draw:equation draw:name="f11" draw:formula="0 + 18675 - 18342"/><draw:equation draw:name="f12" draw:formula="?f11 * ?f5 / 334"/><draw:equation draw:name="f13" draw:formula="2700 * ?f4 / 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37083in" svg:y="2.07431in" svg:width="0.00139in" svg:height="0.03264in" draw:z-index="0" draw:id="id380" draw:style-name="a380" draw:name="Freeform 240"><svg:title/><svg:desc/><draw:enhanced-geometry draw:type="non-primitive" svg:viewBox="0 0 1270 29845" draw:enhanced-path="M 0 0 L 0 29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845"/><draw:equation draw:name="f8" draw:formula="0 / ?f6"/><draw:equation draw:name="f9" draw:formula="1896745 / ?f7"/><draw:equation draw:name="f10" draw:formula="1926590 / ?f7"/><draw:equation draw:name="f11" draw:formula="1270 / ?f6"/><draw:equation draw:name="f12" draw:formula="0 / ?f7"/><draw:equation draw:name="f13" draw:formula="29845 / ?f7"/></draw:enhanced-geometry></draw:custom-shape><draw:custom-shape svg:x="14.36111in" svg:y="2.10417in" svg:width="0.01944in" svg:height="0.01944in" draw:z-index="0" draw:id="id381" draw:style-name="a381" draw:name="Freeform 238"><svg:title/><svg:desc/><draw:enhanced-geometry draw:type="non-primitive" svg:viewBox="0 0 28 28" draw:enhanced-path="M 28 0 L 0 0 14 28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0708 - 20680"/><draw:equation draw:name="f9" draw:formula="?f8 * ?f5 / 28"/><draw:equation draw:name="f10" draw:formula="3030 * ?f4 / 28"/><draw:equation draw:name="f11" draw:formula="0 + 20680 - 20680"/><draw:equation draw:name="f12" draw:formula="?f11 * ?f5 / 28"/><draw:equation draw:name="f13" draw:formula="0 + 20694 - 20680"/><draw:equation draw:name="f14" draw:formula="?f13 * ?f5 / 28"/><draw:equation draw:name="f15" draw:formula="3058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56042in" svg:y="1.89861in" svg:width="0.23194in" svg:height="0.00139in" draw:z-index="0" draw:id="id382" draw:style-name="a382" draw:name="Freeform 236"><svg:title/><svg:desc/><draw:enhanced-geometry draw:type="non-primitive" svg:viewBox="0 0 212090 1270" draw:enhanced-path="M 0 0 L 2120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0"/><draw:equation draw:name="f7" draw:formula="?f4 / 1270"/><draw:equation draw:name="f8" draw:formula="0 / ?f6"/><draw:equation draw:name="f9" draw:formula="0 / ?f7"/><draw:equation draw:name="f10" draw:formula="212090 / ?f6"/><draw:equation draw:name="f11" draw:formula="1270 / ?f7"/></draw:enhanced-geometry></draw:custom-shape><draw:custom-shape svg:x="1.56042in" svg:y="1.86806in" svg:width="0.23194in" svg:height="0.06181in" draw:z-index="0" draw:id="id383" draw:style-name="a383" draw:name="Freeform 234"><svg:title/><svg:desc/><draw:enhanced-geometry draw:type="non-primitive" svg:viewBox="0 0 334 89" draw:enhanced-path="M 0 88 L 334 88 334 0 0 0 0 8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draw:equation draw:name="f7" draw:formula="?f4 / 89"/><draw:equation draw:name="f8" draw:formula="0 + 2247 - 2247"/><draw:equation draw:name="f9" draw:formula="?f8 * ?f5 / 334"/><draw:equation draw:name="f10" draw:formula="2778 * ?f4 / 89"/><draw:equation draw:name="f11" draw:formula="0 + 2581 - 2247"/><draw:equation draw:name="f12" draw:formula="?f11 * ?f5 / 334"/><draw:equation draw:name="f13" draw:formula="2690 * ?f4 / 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1319in" svg:y="2.60417in" svg:width="0.39097in" svg:height="0.10278in" draw:z-index="0" draw:id="id384" draw:style-name="a384" draw:name="Freeform 232"><svg:title/><svg:desc/><draw:enhanced-geometry draw:type="non-primitive" svg:viewBox="0 0 563 148" draw:enhanced-path="M 0 147 L 563 147 563 0 0 0 0 1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draw:equation draw:name="f7" draw:formula="?f4 / 148"/><draw:equation draw:name="f8" draw:formula="0 + 4915 - 4915"/><draw:equation draw:name="f9" draw:formula="?f8 * ?f5 / 563"/><draw:equation draw:name="f10" draw:formula="3897 * ?f4 / 148"/><draw:equation draw:name="f11" draw:formula="0 + 5478 - 4915"/><draw:equation draw:name="f12" draw:formula="?f11 * ?f5 / 563"/><draw:equation draw:name="f13" draw:formula="3750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2153in" svg:y="2.675in" svg:width="0.37569in" svg:height="0.00139in" draw:z-index="0" draw:id="id385" draw:style-name="a385" draw:name="Freeform 230"><svg:title/><svg:desc/><draw:enhanced-geometry draw:type="non-primitive" svg:viewBox="0 0 343535 1270" draw:enhanced-path="M 0 0 L 3429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535"/><draw:equation draw:name="f7" draw:formula="?f4 / 1270"/><draw:equation draw:name="f8" draw:formula="0 / ?f6"/><draw:equation draw:name="f9" draw:formula="0 / ?f7"/><draw:equation draw:name="f10" draw:formula="342900 / ?f6"/><draw:equation draw:name="f11" draw:formula="343535 / ?f6"/><draw:equation draw:name="f12" draw:formula="1270 / ?f7"/></draw:enhanced-geometry></draw:custom-shape><draw:custom-shape svg:x="3.41389in" svg:y="2.55903in" svg:width="0.23194in" svg:height="0.00139in" draw:z-index="0" draw:id="id386" draw:style-name="a386" draw:name="Freeform 228"><svg:title/><svg:desc/><draw:enhanced-geometry draw:type="non-primitive" svg:viewBox="0 0 212090 1270" draw:enhanced-path="M 0 0 L 2114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0"/><draw:equation draw:name="f7" draw:formula="?f4 / 1270"/><draw:equation draw:name="f8" draw:formula="0 / ?f6"/><draw:equation draw:name="f9" draw:formula="0 / ?f7"/><draw:equation draw:name="f10" draw:formula="211455 / ?f6"/><draw:equation draw:name="f11" draw:formula="212090 / ?f6"/><draw:equation draw:name="f12" draw:formula="1270 / ?f7"/></draw:enhanced-geometry></draw:custom-shape><draw:custom-shape svg:x="3.42778in" svg:y="2.45833in" svg:width="0.40069in" svg:height="0.00139in" draw:z-index="0" draw:id="id387" draw:style-name="a387" draw:name="Freeform 226"><svg:title/><svg:desc/><draw:enhanced-geometry draw:type="non-primitive" svg:viewBox="0 0 366395 1270" draw:enhanced-path="M 0 0 L 3657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395"/><draw:equation draw:name="f7" draw:formula="?f4 / 1270"/><draw:equation draw:name="f8" draw:formula="0 / ?f6"/><draw:equation draw:name="f9" draw:formula="0 / ?f7"/><draw:equation draw:name="f10" draw:formula="365760 / ?f6"/><draw:equation draw:name="f11" draw:formula="366395 / ?f6"/><draw:equation draw:name="f12" draw:formula="1270 / ?f7"/></draw:enhanced-geometry></draw:custom-shape><draw:custom-shape svg:x="3.41389in" svg:y="2.52778in" svg:width="0.23194in" svg:height="0.06181in" draw:z-index="0" draw:id="id388" draw:style-name="a388" draw:name="Freeform 224"><svg:title/><svg:desc/><draw:enhanced-geometry draw:type="non-primitive" svg:viewBox="0 0 334 89" draw:enhanced-path="M 0 89 L 333 89 333 0 0 0 0 8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draw:equation draw:name="f7" draw:formula="?f4 / 89"/><draw:equation draw:name="f8" draw:formula="0 + 4916 - 4916"/><draw:equation draw:name="f9" draw:formula="?f8 * ?f5 / 334"/><draw:equation draw:name="f10" draw:formula="3729 * ?f4 / 89"/><draw:equation draw:name="f11" draw:formula="0 + 5249 - 4916"/><draw:equation draw:name="f12" draw:formula="?f11 * ?f5 / 334"/><draw:equation draw:name="f13" draw:formula="3640 * ?f4 / 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0486in" svg:y="2.07153in" svg:width="0.28194in" svg:height="0.08472in" draw:z-index="0" draw:id="id389" draw:style-name="a389" draw:name="Freeform 222"><svg:title/><svg:desc/><draw:enhanced-geometry draw:type="non-primitive" svg:viewBox="0 0 406 122" draw:enhanced-path="M 0 122 L 406 122 406 0 0 0 0 12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122"/><draw:equation draw:name="f8" draw:formula="0 + 4903 - 4903"/><draw:equation draw:name="f9" draw:formula="?f8 * ?f5 / 406"/><draw:equation draw:name="f10" draw:formula="3105 * ?f4 / 122"/><draw:equation draw:name="f11" draw:formula="0 + 5309 - 4903"/><draw:equation draw:name="f12" draw:formula="?f11 * ?f5 / 406"/><draw:equation draw:name="f13" draw:formula="2983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0486in" svg:y="2.07153in" svg:width="0.28194in" svg:height="0.08472in" draw:z-index="0" draw:id="id390" draw:style-name="a390" draw:name="Freeform 220"><svg:title/><svg:desc/><draw:enhanced-geometry draw:type="non-primitive" svg:viewBox="0 0 406 122" draw:enhanced-path="M 0 122 L 406 122 406 0 0 0 0 12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122"/><draw:equation draw:name="f8" draw:formula="0 + 4903 - 4903"/><draw:equation draw:name="f9" draw:formula="?f8 * ?f5 / 406"/><draw:equation draw:name="f10" draw:formula="3105 * ?f4 / 122"/><draw:equation draw:name="f11" draw:formula="0 + 5309 - 4903"/><draw:equation draw:name="f12" draw:formula="?f11 * ?f5 / 406"/><draw:equation draw:name="f13" draw:formula="2983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2708in" svg:y="1.90417in" svg:width="0.45278in" svg:height="0.15139in" draw:z-index="0" draw:id="id391" draw:style-name="a391" draw:name="Freeform 218"><svg:title/><svg:desc/><draw:enhanced-geometry draw:type="non-primitive" svg:viewBox="0 0 652 218" draw:enhanced-path="M 652 0 L 0 0 0 217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draw:equation draw:name="f7" draw:formula="?f4 / 218"/><draw:equation draw:name="f8" draw:formula="0 + 5731 - 5079"/><draw:equation draw:name="f9" draw:formula="?f8 * ?f5 / 652"/><draw:equation draw:name="f10" draw:formula="2742 * ?f4 / 218"/><draw:equation draw:name="f11" draw:formula="0 + 5079 - 5079"/><draw:equation draw:name="f12" draw:formula="?f11 * ?f5 / 652"/><draw:equation draw:name="f13" draw:formula="2959 * ?f4 / 21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1736in" svg:y="2.05278in" svg:width="0.01944in" svg:height="0.01944in" draw:z-index="0" draw:id="id392" draw:style-name="a392" draw:name="Freeform 216"><svg:title/><svg:desc/><draw:enhanced-geometry draw:type="non-primitive" svg:viewBox="0 0 28 28" draw:enhanced-path="M 28 0 L 0 0 14 27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5093 - 5065"/><draw:equation draw:name="f9" draw:formula="?f8 * ?f5 / 28"/><draw:equation draw:name="f10" draw:formula="2956 * ?f4 / 28"/><draw:equation draw:name="f11" draw:formula="0 + 5065 - 5065"/><draw:equation draw:name="f12" draw:formula="?f11 * ?f5 / 28"/><draw:equation draw:name="f13" draw:formula="0 + 5079 - 5065"/><draw:equation draw:name="f14" draw:formula="?f13 * ?f5 / 28"/><draw:equation draw:name="f15" draw:formula="2983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96389in" svg:y="2.07639in" svg:width="0.30556in" svg:height="0.08472in" draw:z-index="0" draw:id="id393" draw:style-name="a393" draw:name="Freeform 214"><svg:title/><svg:desc/><draw:enhanced-geometry draw:type="non-primitive" svg:viewBox="0 0 440 122" draw:enhanced-path="M 0 121 L 440 121 440 0 0 0 0 12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122"/><draw:equation draw:name="f8" draw:formula="0 + 4268 - 4268"/><draw:equation draw:name="f9" draw:formula="?f8 * ?f5 / 440"/><draw:equation draw:name="f10" draw:formula="3111 * ?f4 / 122"/><draw:equation draw:name="f11" draw:formula="0 + 4708 - 4268"/><draw:equation draw:name="f12" draw:formula="?f11 * ?f5 / 440"/><draw:equation draw:name="f13" draw:formula="2990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6389in" svg:y="2.07639in" svg:width="0.30556in" svg:height="0.08472in" draw:z-index="0" draw:id="id394" draw:style-name="a394" draw:name="Freeform 212"><svg:title/><svg:desc/><draw:enhanced-geometry draw:type="non-primitive" svg:viewBox="0 0 440 122" draw:enhanced-path="M 0 121 L 440 121 440 0 0 0 0 12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draw:equation draw:name="f7" draw:formula="?f4 / 122"/><draw:equation draw:name="f8" draw:formula="0 + 4268 - 4268"/><draw:equation draw:name="f9" draw:formula="?f8 * ?f5 / 440"/><draw:equation draw:name="f10" draw:formula="3111 * ?f4 / 122"/><draw:equation draw:name="f11" draw:formula="0 + 4708 - 4268"/><draw:equation draw:name="f12" draw:formula="?f11 * ?f5 / 440"/><draw:equation draw:name="f13" draw:formula="2990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1944in" svg:y="2.18194in" svg:width="0.39444in" svg:height="0.10278in" draw:z-index="0" draw:id="id395" draw:style-name="a395" draw:name="Freeform 210"><svg:title/><svg:desc/><draw:enhanced-geometry draw:type="non-primitive" svg:viewBox="0 0 568 148" draw:enhanced-path="M 0 148 L 568 148 568 0 0 0 0 1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draw:equation draw:name="f7" draw:formula="?f4 / 148"/><draw:equation draw:name="f8" draw:formula="0 + 4204 - 4204"/><draw:equation draw:name="f9" draw:formula="?f8 * ?f5 / 568"/><draw:equation draw:name="f10" draw:formula="3290 * ?f4 / 148"/><draw:equation draw:name="f11" draw:formula="0 + 4772 - 4204"/><draw:equation draw:name="f12" draw:formula="?f11 * ?f5 / 568"/><draw:equation draw:name="f13" draw:formula="3142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5in" svg:y="2.24792in" svg:width="0.33403in" svg:height="0.00139in" draw:z-index="0" draw:id="id396" draw:style-name="a396" draw:name="Freeform 208"><svg:title/><svg:desc/><draw:enhanced-geometry draw:type="non-primitive" svg:viewBox="0 0 305435 1270" draw:enhanced-path="M 0 0 L 304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435"/><draw:equation draw:name="f7" draw:formula="?f4 / 1270"/><draw:equation draw:name="f8" draw:formula="0 / ?f6"/><draw:equation draw:name="f9" draw:formula="0 / ?f7"/><draw:equation draw:name="f10" draw:formula="304800 / ?f6"/><draw:equation draw:name="f11" draw:formula="305435 / ?f6"/><draw:equation draw:name="f12" draw:formula="1270 / ?f7"/></draw:enhanced-geometry></draw:custom-shape><draw:custom-shape svg:x="3.10278in" svg:y="2.28403in" svg:width="0.00139in" svg:height="0.05069in" draw:z-index="0" draw:id="id397" draw:style-name="a397" draw:name="Freeform 206"><svg:title/><svg:desc/><draw:enhanced-geometry draw:type="non-primitive" svg:viewBox="0 0 1270 46355" draw:enhanced-path="M 0 0 L 0 4635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6355"/><draw:equation draw:name="f8" draw:formula="0 / ?f6"/><draw:equation draw:name="f9" draw:formula="2088515 / ?f7"/><draw:equation draw:name="f10" draw:formula="2134870 / ?f7"/><draw:equation draw:name="f11" draw:formula="1270 / ?f6"/><draw:equation draw:name="f12" draw:formula="0 / ?f7"/><draw:equation draw:name="f13" draw:formula="46355 / ?f7"/></draw:enhanced-geometry></draw:custom-shape><draw:custom-shape svg:x="3.09306in" svg:y="2.33194in" svg:width="0.01944in" svg:height="0.01944in" draw:z-index="0" draw:id="id398" draw:style-name="a398" draw:name="Freeform 204"><svg:title/><svg:desc/><draw:enhanced-geometry draw:type="non-primitive" svg:viewBox="0 0 28 28" draw:enhanced-path="M 28 0 L 0 0 14 28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4482 - 4454"/><draw:equation draw:name="f9" draw:formula="?f8 * ?f5 / 28"/><draw:equation draw:name="f10" draw:formula="3358 * ?f4 / 28"/><draw:equation draw:name="f11" draw:formula="0 + 4454 - 4454"/><draw:equation draw:name="f12" draw:formula="?f11 * ?f5 / 28"/><draw:equation draw:name="f13" draw:formula="0 + 4468 - 4454"/><draw:equation draw:name="f14" draw:formula="?f13 * ?f5 / 28"/><draw:equation draw:name="f15" draw:formula="3386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3.11667in" svg:y="1.90417in" svg:width="0.86319in" svg:height="0.15625in" draw:z-index="0" draw:id="id399" draw:style-name="a399" draw:name="Freeform 202"><svg:title/><svg:desc/><draw:enhanced-geometry draw:type="non-primitive" svg:viewBox="0 0 1243 225" draw:enhanced-path="M 1243 0 L 0 0 0 224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draw:equation draw:name="f7" draw:formula="?f4 / 225"/><draw:equation draw:name="f8" draw:formula="0 + 5731 - 4488"/><draw:equation draw:name="f9" draw:formula="?f8 * ?f5 / 1243"/><draw:equation draw:name="f10" draw:formula="2742 * ?f4 / 225"/><draw:equation draw:name="f11" draw:formula="0 + 4488 - 4488"/><draw:equation draw:name="f12" draw:formula="?f11 * ?f5 / 1243"/><draw:equation draw:name="f13" draw:formula="2966 * ?f4 / 22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0694in" svg:y="2.05694in" svg:width="0.01944in" svg:height="0.01944in" draw:z-index="0" draw:id="id400" draw:style-name="a400" draw:name="Freeform 200"><svg:title/><svg:desc/><draw:enhanced-geometry draw:type="non-primitive" svg:viewBox="0 0 28 28" draw:enhanced-path="M 28 0 L 0 0 14 28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4502 - 4474"/><draw:equation draw:name="f9" draw:formula="?f8 * ?f5 / 28"/><draw:equation draw:name="f10" draw:formula="2962 * ?f4 / 28"/><draw:equation draw:name="f11" draw:formula="0 + 4474 - 4474"/><draw:equation draw:name="f12" draw:formula="?f11 * ?f5 / 28"/><draw:equation draw:name="f13" draw:formula="0 + 4488 - 4474"/><draw:equation draw:name="f14" draw:formula="?f13 * ?f5 / 28"/><draw:equation draw:name="f15" draw:formula="2990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98125in" svg:y="2.18542in" svg:width="0.07083in" svg:height="0.20694in" draw:z-index="0" draw:id="id401" draw:style-name="a401" draw:name="Freeform 198"><svg:title/><svg:desc/><draw:enhanced-geometry draw:type="non-primitive" svg:viewBox="0 0 102 298" draw:enhanced-path="M 101 0 L 0 0 0 297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298"/><draw:equation draw:name="f8" draw:formula="0 + 8714 - 8613"/><draw:equation draw:name="f9" draw:formula="?f8 * ?f5 / 102"/><draw:equation draw:name="f10" draw:formula="3147 * ?f4 / 298"/><draw:equation draw:name="f11" draw:formula="0 + 8613 - 8613"/><draw:equation draw:name="f12" draw:formula="?f11 * ?f5 / 102"/><draw:equation draw:name="f13" draw:formula="3444 * ?f4 / 2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97153in" svg:y="2.38958in" svg:width="0.01944in" svg:height="0.01944in" draw:z-index="0" draw:id="id402" draw:style-name="a402" draw:name="Freeform 196"><svg:title/><svg:desc/><draw:enhanced-geometry draw:type="non-primitive" svg:viewBox="0 0 28 28" draw:enhanced-path="M 27 0 L 0 0 14 28 27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8626 - 8599"/><draw:equation draw:name="f9" draw:formula="?f8 * ?f5 / 28"/><draw:equation draw:name="f10" draw:formula="3441 * ?f4 / 28"/><draw:equation draw:name="f11" draw:formula="0 + 8599 - 8599"/><draw:equation draw:name="f12" draw:formula="?f11 * ?f5 / 28"/><draw:equation draw:name="f13" draw:formula="0 + 8613 - 8599"/><draw:equation draw:name="f14" draw:formula="?f13 * ?f5 / 28"/><draw:equation draw:name="f15" draw:formula="3469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6.29653in" svg:y="2.18542in" svg:width="0.08958in" svg:height="0.20972in" draw:z-index="0" draw:id="id403" draw:style-name="a403" draw:name="Freeform 194"><svg:title/><svg:desc/><draw:enhanced-geometry draw:type="non-primitive" svg:viewBox="0 0 129 302" draw:enhanced-path="M 0 0 L 129 0 129 301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302"/><draw:equation draw:name="f8" draw:formula="0 + 9067 - 9067"/><draw:equation draw:name="f9" draw:formula="?f8 * ?f5 / 129"/><draw:equation draw:name="f10" draw:formula="3147 * ?f4 / 302"/><draw:equation draw:name="f11" draw:formula="0 + 9196 - 9067"/><draw:equation draw:name="f12" draw:formula="?f11 * ?f5 / 129"/><draw:equation draw:name="f13" draw:formula="3448 * ?f4 / 3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37639in" svg:y="2.39236in" svg:width="0.01944in" svg:height="0.01944in" draw:z-index="0" draw:id="id404" draw:style-name="a404" draw:name="Freeform 192"><svg:title/><svg:desc/><draw:enhanced-geometry draw:type="non-primitive" svg:viewBox="0 0 28 28" draw:enhanced-path="M 28 0 L 0 0 14 28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9210 - 9182"/><draw:equation draw:name="f9" draw:formula="?f8 * ?f5 / 28"/><draw:equation draw:name="f10" draw:formula="3445 * ?f4 / 28"/><draw:equation draw:name="f11" draw:formula="0 + 9182 - 9182"/><draw:equation draw:name="f12" draw:formula="?f11 * ?f5 / 28"/><draw:equation draw:name="f13" draw:formula="0 + 9196 - 9182"/><draw:equation draw:name="f14" draw:formula="?f13 * ?f5 / 28"/><draw:equation draw:name="f15" draw:formula="3473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60903in" svg:y="1.80278in" svg:width="0.35in" svg:height="0.10278in" draw:z-index="0" draw:id="id405" draw:style-name="a405" draw:name="Freeform 190"><svg:title/><svg:desc/><draw:enhanced-geometry draw:type="non-primitive" svg:viewBox="0 0 504 148" draw:enhanced-path="M 0 147 L 503 147 503 0 0 0 0 1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draw:equation draw:name="f7" draw:formula="?f4 / 148"/><draw:equation draw:name="f8" draw:formula="0 + 8077 - 8077"/><draw:equation draw:name="f9" draw:formula="?f8 * ?f5 / 504"/><draw:equation draw:name="f10" draw:formula="2743 * ?f4 / 148"/><draw:equation draw:name="f11" draw:formula="0 + 8580 - 8077"/><draw:equation draw:name="f12" draw:formula="?f11 * ?f5 / 504"/><draw:equation draw:name="f13" draw:formula="2596 * ?f4 / 1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625in" svg:y="1.86667in" svg:width="0.24514in" svg:height="0.00139in" draw:z-index="0" draw:id="id406" draw:style-name="a406" draw:name="Freeform 188"><svg:title/><svg:desc/><draw:enhanced-geometry draw:type="non-primitive" svg:viewBox="0 0 224155 1270" draw:enhanced-path="M 0 0 L 2235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155"/><draw:equation draw:name="f7" draw:formula="?f4 / 1270"/><draw:equation draw:name="f8" draw:formula="0 / ?f6"/><draw:equation draw:name="f9" draw:formula="0 / ?f7"/><draw:equation draw:name="f10" draw:formula="223520 / ?f6"/><draw:equation draw:name="f11" draw:formula="224155 / ?f6"/><draw:equation draw:name="f12" draw:formula="1270 / ?f7"/></draw:enhanced-geometry></draw:custom-shape><draw:custom-shape svg:x="5.66528in" svg:y="1.75972in" svg:width="0.23194in" svg:height="0.00139in" draw:z-index="0" draw:id="id407" draw:style-name="a407" draw:name="Freeform 186"><svg:title/><svg:desc/><draw:enhanced-geometry draw:type="non-primitive" svg:viewBox="0 0 212090 1270" draw:enhanced-path="M 0 0 L 2114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0"/><draw:equation draw:name="f7" draw:formula="?f4 / 1270"/><draw:equation draw:name="f8" draw:formula="0 / ?f6"/><draw:equation draw:name="f9" draw:formula="0 / ?f7"/><draw:equation draw:name="f10" draw:formula="211455 / ?f6"/><draw:equation draw:name="f11" draw:formula="212090 / ?f6"/><draw:equation draw:name="f12" draw:formula="1270 / ?f7"/></draw:enhanced-geometry></draw:custom-shape><draw:custom-shape svg:x="5.66528in" svg:y="1.72917in" svg:width="0.23194in" svg:height="0.06181in" draw:z-index="0" draw:id="id408" draw:style-name="a408" draw:name="Freeform 184"><svg:title/><svg:desc/><draw:enhanced-geometry draw:type="non-primitive" svg:viewBox="0 0 334 89" draw:enhanced-path="M 0 88 L 333 88 333 0 0 0 0 8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draw:equation draw:name="f7" draw:formula="?f4 / 89"/><draw:equation draw:name="f8" draw:formula="0 + 8158 - 8158"/><draw:equation draw:name="f9" draw:formula="?f8 * ?f5 / 334"/><draw:equation draw:name="f10" draw:formula="2578 * ?f4 / 89"/><draw:equation draw:name="f11" draw:formula="0 + 8491 - 8158"/><draw:equation draw:name="f12" draw:formula="?f11 * ?f5 / 334"/><draw:equation draw:name="f13" draw:formula="2490 * ?f4 / 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2875in" svg:y="2.24444in" svg:width="0.00139in" svg:height="0.17014in" draw:z-index="0" draw:id="id409" draw:style-name="a409" draw:name="Freeform 182"><svg:title/><svg:desc/><draw:enhanced-geometry draw:type="non-primitive" svg:viewBox="0 0 1270 155575" draw:enhanced-path="M 0 0 L 0 1549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5575"/><draw:equation draw:name="f8" draw:formula="0 / ?f6"/><draw:equation draw:name="f9" draw:formula="2052320 / ?f7"/><draw:equation draw:name="f10" draw:formula="2207260 / ?f7"/><draw:equation draw:name="f11" draw:formula="1270 / ?f6"/><draw:equation draw:name="f12" draw:formula="0 / ?f7"/><draw:equation draw:name="f13" draw:formula="155575 / ?f7"/></draw:enhanced-geometry></draw:custom-shape><draw:custom-shape svg:x="7.27847in" svg:y="2.41181in" svg:width="0.01944in" svg:height="0.01944in" draw:z-index="0" draw:id="id410" draw:style-name="a410" draw:name="Freeform 180"><svg:title/><svg:desc/><draw:enhanced-geometry draw:type="non-primitive" svg:viewBox="0 0 28 28" draw:enhanced-path="M 27 0 L 0 0 13 27 27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10508 - 10481"/><draw:equation draw:name="f9" draw:formula="?f8 * ?f5 / 28"/><draw:equation draw:name="f10" draw:formula="3473 * ?f4 / 28"/><draw:equation draw:name="f11" draw:formula="0 + 10481 - 10481"/><draw:equation draw:name="f12" draw:formula="?f11 * ?f5 / 28"/><draw:equation draw:name="f13" draw:formula="0 + 10494 - 10481"/><draw:equation draw:name="f14" draw:formula="?f13 * ?f5 / 28"/><draw:equation draw:name="f15" draw:formula="3500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7.81319in" svg:y="2.52083in" svg:width="0.43194in" svg:height="0.00139in" draw:z-index="0" draw:id="id411" draw:style-name="a411" draw:name="Freeform 178"><svg:title/><svg:desc/><draw:enhanced-geometry draw:type="non-primitive" svg:viewBox="0 0 394970 1270" draw:enhanced-path="M 0 0 L 3949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970"/><draw:equation draw:name="f7" draw:formula="?f4 / 1270"/><draw:equation draw:name="f8" draw:formula="0 / ?f6"/><draw:equation draw:name="f9" draw:formula="0 / ?f7"/><draw:equation draw:name="f10" draw:formula="394970 / ?f6"/><draw:equation draw:name="f11" draw:formula="1270 / ?f7"/></draw:enhanced-geometry></draw:custom-shape><draw:custom-shape svg:x="7.80833in" svg:y="2.61667in" svg:width="0.23194in" svg:height="0.00139in" draw:z-index="0" draw:id="id412" draw:style-name="a412" draw:name="Freeform 176"><svg:title/><svg:desc/><draw:enhanced-geometry draw:type="non-primitive" svg:viewBox="0 0 212090 1270" draw:enhanced-path="M 0 0 L 2114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0"/><draw:equation draw:name="f7" draw:formula="?f4 / 1270"/><draw:equation draw:name="f8" draw:formula="0 / ?f6"/><draw:equation draw:name="f9" draw:formula="0 / ?f7"/><draw:equation draw:name="f10" draw:formula="211455 / ?f6"/><draw:equation draw:name="f11" draw:formula="212090 / ?f6"/><draw:equation draw:name="f12" draw:formula="1270 / ?f7"/></draw:enhanced-geometry></draw:custom-shape><draw:custom-shape svg:x="7.80833in" svg:y="2.58611in" svg:width="0.23194in" svg:height="0.06181in" draw:z-index="0" draw:id="id413" draw:style-name="a413" draw:name="Freeform 174"><svg:title/><svg:desc/><draw:enhanced-geometry draw:type="non-primitive" svg:viewBox="0 0 334 89" draw:enhanced-path="M 0 88 L 333 88 333 0 0 0 0 8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draw:equation draw:name="f7" draw:formula="?f4 / 89"/><draw:equation draw:name="f8" draw:formula="0 + 11244 - 11244"/><draw:equation draw:name="f9" draw:formula="?f8 * ?f5 / 334"/><draw:equation draw:name="f10" draw:formula="3812 * ?f4 / 89"/><draw:equation draw:name="f11" draw:formula="0 + 11577 - 11244"/><draw:equation draw:name="f12" draw:formula="?f11 * ?f5 / 334"/><draw:equation draw:name="f13" draw:formula="3724 * ?f4 / 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80417in" svg:y="2.66458in" svg:width="0.41458in" svg:height="0.10764in" draw:z-index="0" draw:id="id414" draw:style-name="a414" draw:name="Freeform 172"><svg:title/><svg:desc/><draw:enhanced-geometry draw:type="non-primitive" svg:viewBox="0 0 597 155" draw:enhanced-path="M 0 154 L 597 154 597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draw:equation draw:name="f7" draw:formula="?f4 / 155"/><draw:equation draw:name="f8" draw:formula="0 + 11238 - 11238"/><draw:equation draw:name="f9" draw:formula="?f8 * ?f5 / 597"/><draw:equation draw:name="f10" draw:formula="3991 * ?f4 / 155"/><draw:equation draw:name="f11" draw:formula="0 + 11835 - 11238"/><draw:equation draw:name="f12" draw:formula="?f11 * ?f5 / 597"/><draw:equation draw:name="f13" draw:formula="3837 * ?f4 / 15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81944in" svg:y="2.73403in" svg:width="0.38403in" svg:height="0.00139in" draw:z-index="0" draw:id="id415" draw:style-name="a415" draw:name="Freeform 170"><svg:title/><svg:desc/><draw:enhanced-geometry draw:type="non-primitive" svg:viewBox="0 0 351155 1270" draw:enhanced-path="M 0 0 L 3511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155"/><draw:equation draw:name="f7" draw:formula="?f4 / 1270"/><draw:equation draw:name="f8" draw:formula="0 / ?f6"/><draw:equation draw:name="f9" draw:formula="0 / ?f7"/><draw:equation draw:name="f10" draw:formula="351155 / ?f6"/><draw:equation draw:name="f11" draw:formula="1270 / ?f7"/></draw:enhanced-geometry></draw:custom-shape><draw:custom-shape svg:x="7.80556in" svg:y="3.06736in" svg:width="0.23194in" svg:height="0.00139in" draw:z-index="0" draw:id="id416" draw:style-name="a416" draw:name="Freeform 168"><svg:title/><svg:desc/><draw:enhanced-geometry draw:type="non-primitive" svg:viewBox="0 0 212090 1270" draw:enhanced-path="M 0 0 L 2114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0"/><draw:equation draw:name="f7" draw:formula="?f4 / 1270"/><draw:equation draw:name="f8" draw:formula="0 / ?f6"/><draw:equation draw:name="f9" draw:formula="0 / ?f7"/><draw:equation draw:name="f10" draw:formula="211455 / ?f6"/><draw:equation draw:name="f11" draw:formula="212090 / ?f6"/><draw:equation draw:name="f12" draw:formula="1270 / ?f7"/></draw:enhanced-geometry></draw:custom-shape><draw:custom-shape svg:x="7.80556in" svg:y="3.03681in" svg:width="0.23194in" svg:height="0.06181in" draw:z-index="0" draw:id="id417" draw:style-name="a417" draw:name="Freeform 166"><svg:title/><svg:desc/><draw:enhanced-geometry draw:type="non-primitive" svg:viewBox="0 0 334 89" draw:enhanced-path="M 0 88 L 333 88 333 0 0 0 0 8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draw:equation draw:name="f7" draw:formula="?f4 / 89"/><draw:equation draw:name="f8" draw:formula="0 + 11240 - 11240"/><draw:equation draw:name="f9" draw:formula="?f8 * ?f5 / 334"/><draw:equation draw:name="f10" draw:formula="4461 * ?f4 / 89"/><draw:equation draw:name="f11" draw:formula="0 + 11573 - 11240"/><draw:equation draw:name="f12" draw:formula="?f11 * ?f5 / 334"/><draw:equation draw:name="f13" draw:formula="4373 * ?f4 / 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80417in" svg:y="2.84167in" svg:width="0.23194in" svg:height="0.00139in" draw:z-index="0" draw:id="id418" draw:style-name="a418" draw:name="Freeform 164"><svg:title/><svg:desc/><draw:enhanced-geometry draw:type="non-primitive" svg:viewBox="0 0 212090 1270" draw:enhanced-path="M 0 0 L 2120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0"/><draw:equation draw:name="f7" draw:formula="?f4 / 1270"/><draw:equation draw:name="f8" draw:formula="0 / ?f6"/><draw:equation draw:name="f9" draw:formula="0 / ?f7"/><draw:equation draw:name="f10" draw:formula="212090 / ?f6"/><draw:equation draw:name="f11" draw:formula="1270 / ?f7"/></draw:enhanced-geometry></draw:custom-shape><draw:custom-shape svg:x="7.80417in" svg:y="2.81111in" svg:width="0.23194in" svg:height="0.06181in" draw:z-index="0" draw:id="id419" draw:style-name="a419" draw:name="Freeform 162"><svg:title/><svg:desc/><draw:enhanced-geometry draw:type="non-primitive" svg:viewBox="0 0 334 89" draw:enhanced-path="M 0 88 L 334 88 334 0 0 0 0 8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draw:equation draw:name="f7" draw:formula="?f4 / 89"/><draw:equation draw:name="f8" draw:formula="0 + 11238 - 11238"/><draw:equation draw:name="f9" draw:formula="?f8 * ?f5 / 334"/><draw:equation draw:name="f10" draw:formula="4136 * ?f4 / 89"/><draw:equation draw:name="f11" draw:formula="0 + 11572 - 11238"/><draw:equation draw:name="f12" draw:formula="?f11 * ?f5 / 334"/><draw:equation draw:name="f13" draw:formula="4048 * ?f4 / 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80278in" svg:y="3.11667in" svg:width="0.41458in" svg:height="0.10764in" draw:z-index="0" draw:id="id420" draw:style-name="a420" draw:name="Freeform 160"><svg:title/><svg:desc/><draw:enhanced-geometry draw:type="non-primitive" svg:viewBox="0 0 597 155" draw:enhanced-path="M 0 154 L 596 154 596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draw:equation draw:name="f7" draw:formula="?f4 / 155"/><draw:equation draw:name="f8" draw:formula="0 + 11236 - 11236"/><draw:equation draw:name="f9" draw:formula="?f8 * ?f5 / 597"/><draw:equation draw:name="f10" draw:formula="4642 * ?f4 / 155"/><draw:equation draw:name="f11" draw:formula="0 + 11832 - 11236"/><draw:equation draw:name="f12" draw:formula="?f11 * ?f5 / 597"/><draw:equation draw:name="f13" draw:formula="4488 * ?f4 / 15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81806in" svg:y="3.18681in" svg:width="0.38403in" svg:height="0.00139in" draw:z-index="0" draw:id="id421" draw:style-name="a421" draw:name="Freeform 158"><svg:title/><svg:desc/><draw:enhanced-geometry draw:type="non-primitive" svg:viewBox="0 0 351155 1270" draw:enhanced-path="M 0 0 L 3505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155"/><draw:equation draw:name="f7" draw:formula="?f4 / 1270"/><draw:equation draw:name="f8" draw:formula="0 / ?f6"/><draw:equation draw:name="f9" draw:formula="0 / ?f7"/><draw:equation draw:name="f10" draw:formula="350520 / ?f6"/><draw:equation draw:name="f11" draw:formula="351155 / ?f6"/><draw:equation draw:name="f12" draw:formula="1270 / ?f7"/></draw:enhanced-geometry></draw:custom-shape><draw:custom-shape svg:x="7.80278in" svg:y="2.89028in" svg:width="0.41458in" svg:height="0.10764in" draw:z-index="0" draw:id="id422" draw:style-name="a422" draw:name="Freeform 156"><svg:title/><svg:desc/><draw:enhanced-geometry draw:type="non-primitive" svg:viewBox="0 0 597 155" draw:enhanced-path="M 0 154 L 596 154 596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draw:equation draw:name="f7" draw:formula="?f4 / 155"/><draw:equation draw:name="f8" draw:formula="0 + 11236 - 11236"/><draw:equation draw:name="f9" draw:formula="?f8 * ?f5 / 597"/><draw:equation draw:name="f10" draw:formula="4316 * ?f4 / 155"/><draw:equation draw:name="f11" draw:formula="0 + 11832 - 11236"/><draw:equation draw:name="f12" draw:formula="?f11 * ?f5 / 597"/><draw:equation draw:name="f13" draw:formula="4162 * ?f4 / 15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81806in" svg:y="2.96042in" svg:width="0.38403in" svg:height="0.00139in" draw:z-index="0" draw:id="id423" draw:style-name="a423" draw:name="Freeform 154"><svg:title/><svg:desc/><draw:enhanced-geometry draw:type="non-primitive" svg:viewBox="0 0 351155 1270" draw:enhanced-path="M 0 0 L 3505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155"/><draw:equation draw:name="f7" draw:formula="?f4 / 1270"/><draw:equation draw:name="f8" draw:formula="0 / ?f6"/><draw:equation draw:name="f9" draw:formula="0 / ?f7"/><draw:equation draw:name="f10" draw:formula="350520 / ?f6"/><draw:equation draw:name="f11" draw:formula="351155 / ?f6"/><draw:equation draw:name="f12" draw:formula="1270 / ?f7"/></draw:enhanced-geometry></draw:custom-shape><draw:custom-shape svg:x="7.90625in" svg:y="2.17222in" svg:width="0.24514in" svg:height="0.08472in" draw:z-index="0" draw:id="id424" draw:style-name="a424" draw:name="Freeform 152"><svg:title/><svg:desc/><draw:enhanced-geometry draw:type="non-primitive" svg:viewBox="0 0 353 122" draw:enhanced-path="M 0 122 L 353 122 353 0 0 0 0 12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draw:equation draw:name="f7" draw:formula="?f4 / 122"/><draw:equation draw:name="f8" draw:formula="0 + 11385 - 11385"/><draw:equation draw:name="f9" draw:formula="?f8 * ?f5 / 353"/><draw:equation draw:name="f10" draw:formula="3250 * ?f4 / 122"/><draw:equation draw:name="f11" draw:formula="0 + 11738 - 11385"/><draw:equation draw:name="f12" draw:formula="?f11 * ?f5 / 353"/><draw:equation draw:name="f13" draw:formula="3128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90625in" svg:y="2.17222in" svg:width="0.24514in" svg:height="0.08472in" draw:z-index="0" draw:id="id425" draw:style-name="a425" draw:name="Freeform 150"><svg:title/><svg:desc/><draw:enhanced-geometry draw:type="non-primitive" svg:viewBox="0 0 353 122" draw:enhanced-path="M 0 122 L 353 122 353 0 0 0 0 12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draw:equation draw:name="f7" draw:formula="?f4 / 122"/><draw:equation draw:name="f8" draw:formula="0 + 11385 - 11385"/><draw:equation draw:name="f9" draw:formula="?f8 * ?f5 / 353"/><draw:equation draw:name="f10" draw:formula="3250 * ?f4 / 122"/><draw:equation draw:name="f11" draw:formula="0 + 11738 - 11385"/><draw:equation draw:name="f12" draw:formula="?f11 * ?f5 / 353"/><draw:equation draw:name="f13" draw:formula="3128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77014in" svg:y="2.21458in" svg:width="0.13681in" svg:height="0.26736in" draw:z-index="0" draw:id="id426" draw:style-name="a426" draw:name="Freeform 148"><svg:title/><svg:desc/><draw:enhanced-geometry draw:type="non-primitive" svg:viewBox="0 0 197 385" draw:enhanced-path="M 196 0 L 0 0 0 384 25 384 N" draw:text-areas="?f21 ?f23 ?f22 ?f24" draw:glue-points="?f16 ?f17 ?f18 ?f17 ?f18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385"/><draw:equation draw:name="f8" draw:formula="0 + 11385 - 11189"/><draw:equation draw:name="f9" draw:formula="?f8 * ?f5 / 197"/><draw:equation draw:name="f10" draw:formula="3189 * ?f4 / 385"/><draw:equation draw:name="f11" draw:formula="0 + 11189 - 11189"/><draw:equation draw:name="f12" draw:formula="?f11 * ?f5 / 197"/><draw:equation draw:name="f13" draw:formula="3573 * ?f4 / 385"/><draw:equation draw:name="f14" draw:formula="0 + 11214 - 11189"/><draw:equation draw:name="f15" draw:formula="?f14 * ?f5 / 19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7.78542in" svg:y="2.47222in" svg:width="0.01944in" svg:height="0.01944in" draw:z-index="0" draw:id="id427" draw:style-name="a427" draw:name="Freeform 146"><svg:title/><svg:desc/><draw:enhanced-geometry draw:type="non-primitive" svg:viewBox="0 0 28 28" draw:enhanced-path="M 0 0 L 0 27 27 13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11211 - 11211"/><draw:equation draw:name="f9" draw:formula="?f8 * ?f5 / 28"/><draw:equation draw:name="f10" draw:formula="3560 * ?f4 / 28"/><draw:equation draw:name="f11" draw:formula="3587 * ?f4 / 28"/><draw:equation draw:name="f12" draw:formula="0 + 11238 - 11211"/><draw:equation draw:name="f13" draw:formula="?f12 * ?f5 / 28"/><draw:equation draw:name="f14" draw:formula="3573 * ?f4 / 2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014in" svg:y="2.21458in" svg:width="0.13681in" svg:height="0.50347in" draw:z-index="0" draw:id="id428" draw:style-name="a428" draw:name="Freeform 144"><svg:title/><svg:desc/><draw:enhanced-geometry draw:type="non-primitive" svg:viewBox="0 0 197 725" draw:enhanced-path="M 196 0 L 0 0 0 725 25 725 N" draw:text-areas="?f21 ?f23 ?f22 ?f24" draw:glue-points="?f16 ?f17 ?f18 ?f17 ?f18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725"/><draw:equation draw:name="f8" draw:formula="0 + 11385 - 11189"/><draw:equation draw:name="f9" draw:formula="?f8 * ?f5 / 197"/><draw:equation draw:name="f10" draw:formula="3189 * ?f4 / 725"/><draw:equation draw:name="f11" draw:formula="0 + 11189 - 11189"/><draw:equation draw:name="f12" draw:formula="?f11 * ?f5 / 197"/><draw:equation draw:name="f13" draw:formula="3914 * ?f4 / 725"/><draw:equation draw:name="f14" draw:formula="0 + 11214 - 11189"/><draw:equation draw:name="f15" draw:formula="?f14 * ?f5 / 19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7.78542in" svg:y="2.70833in" svg:width="0.01944in" svg:height="0.01944in" draw:z-index="0" draw:id="id429" draw:style-name="a429" draw:name="Freeform 142"><svg:title/><svg:desc/><draw:enhanced-geometry draw:type="non-primitive" svg:viewBox="0 0 28 28" draw:enhanced-path="M 0 0 L 0 27 27 14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11211 - 11211"/><draw:equation draw:name="f9" draw:formula="?f8 * ?f5 / 28"/><draw:equation draw:name="f10" draw:formula="3900 * ?f4 / 28"/><draw:equation draw:name="f11" draw:formula="3927 * ?f4 / 28"/><draw:equation draw:name="f12" draw:formula="0 + 11238 - 11211"/><draw:equation draw:name="f13" draw:formula="?f12 * ?f5 / 28"/><draw:equation draw:name="f14" draw:formula="3914 * ?f4 / 2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6806in" svg:y="2.21458in" svg:width="0.13889in" svg:height="0.72917in" draw:z-index="0" draw:id="id430" draw:style-name="a430" draw:name="Freeform 140"><svg:title/><svg:desc/><draw:enhanced-geometry draw:type="non-primitive" svg:viewBox="0 0 200 1050" draw:enhanced-path="M 199 0 L 0 0 0 1050 26 1050 N" draw:text-areas="?f21 ?f23 ?f22 ?f24" draw:glue-points="?f16 ?f17 ?f18 ?f17 ?f18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draw:equation draw:name="f7" draw:formula="?f4 / 1050"/><draw:equation draw:name="f8" draw:formula="0 + 11385 - 11186"/><draw:equation draw:name="f9" draw:formula="?f8 * ?f5 / 200"/><draw:equation draw:name="f10" draw:formula="3189 * ?f4 / 1050"/><draw:equation draw:name="f11" draw:formula="0 + 11186 - 11186"/><draw:equation draw:name="f12" draw:formula="?f11 * ?f5 / 200"/><draw:equation draw:name="f13" draw:formula="4239 * ?f4 / 1050"/><draw:equation draw:name="f14" draw:formula="0 + 11212 - 11186"/><draw:equation draw:name="f15" draw:formula="?f14 * ?f5 / 20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7.78333in" svg:y="2.93403in" svg:width="0.01944in" svg:height="0.01944in" draw:z-index="0" draw:id="id431" draw:style-name="a431" draw:name="Freeform 138"><svg:title/><svg:desc/><draw:enhanced-geometry draw:type="non-primitive" svg:viewBox="0 0 28 28" draw:enhanced-path="M 0 0 L 0 28 28 14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11208 - 11208"/><draw:equation draw:name="f9" draw:formula="?f8 * ?f5 / 28"/><draw:equation draw:name="f10" draw:formula="4225 * ?f4 / 28"/><draw:equation draw:name="f11" draw:formula="4253 * ?f4 / 28"/><draw:equation draw:name="f12" draw:formula="0 + 11236 - 11208"/><draw:equation draw:name="f13" draw:formula="?f12 * ?f5 / 28"/><draw:equation draw:name="f14" draw:formula="4239 * ?f4 / 2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6806in" svg:y="2.21458in" svg:width="0.13889in" svg:height="0.95556in" draw:z-index="0" draw:id="id432" draw:style-name="a432" draw:name="Freeform 136"><svg:title/><svg:desc/><draw:enhanced-geometry draw:type="non-primitive" svg:viewBox="0 0 200 1376" draw:enhanced-path="M 199 0 L 0 0 0 1376 26 1376 N" draw:text-areas="?f21 ?f23 ?f22 ?f24" draw:glue-points="?f16 ?f17 ?f18 ?f17 ?f18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draw:equation draw:name="f7" draw:formula="?f4 / 1376"/><draw:equation draw:name="f8" draw:formula="0 + 11385 - 11186"/><draw:equation draw:name="f9" draw:formula="?f8 * ?f5 / 200"/><draw:equation draw:name="f10" draw:formula="3189 * ?f4 / 1376"/><draw:equation draw:name="f11" draw:formula="0 + 11186 - 11186"/><draw:equation draw:name="f12" draw:formula="?f11 * ?f5 / 200"/><draw:equation draw:name="f13" draw:formula="4565 * ?f4 / 1376"/><draw:equation draw:name="f14" draw:formula="0 + 11212 - 11186"/><draw:equation draw:name="f15" draw:formula="?f14 * ?f5 / 20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7.78333in" svg:y="3.16042in" svg:width="0.01944in" svg:height="0.01944in" draw:z-index="0" draw:id="id433" draw:style-name="a433" draw:name="Freeform 134"><svg:title/><svg:desc/><draw:enhanced-geometry draw:type="non-primitive" svg:viewBox="0 0 28 28" draw:enhanced-path="M 0 0 L 0 28 28 14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11208 - 11208"/><draw:equation draw:name="f9" draw:formula="?f8 * ?f5 / 28"/><draw:equation draw:name="f10" draw:formula="4551 * ?f4 / 28"/><draw:equation draw:name="f11" draw:formula="4579 * ?f4 / 28"/><draw:equation draw:name="f12" draw:formula="0 + 11236 - 11208"/><draw:equation draw:name="f13" draw:formula="?f12 * ?f5 / 28"/><draw:equation draw:name="f14" draw:formula="4565 * ?f4 / 2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9.39931in" svg:y="1.90556in" svg:width="0.23194in" svg:height="0.00139in" draw:z-index="0" draw:id="id434" draw:style-name="a434" draw:name="Freeform 132"><svg:title/><svg:desc/><draw:enhanced-geometry draw:type="non-primitive" svg:viewBox="0 0 212090 1270" draw:enhanced-path="M 0 0 L 2114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0"/><draw:equation draw:name="f7" draw:formula="?f4 / 1270"/><draw:equation draw:name="f8" draw:formula="0 / ?f6"/><draw:equation draw:name="f9" draw:formula="0 / ?f7"/><draw:equation draw:name="f10" draw:formula="211455 / ?f6"/><draw:equation draw:name="f11" draw:formula="212090 / ?f6"/><draw:equation draw:name="f12" draw:formula="1270 / ?f7"/></draw:enhanced-geometry></draw:custom-shape><draw:custom-shape svg:x="9.39931in" svg:y="1.875in" svg:width="0.23194in" svg:height="0.06181in" draw:z-index="0" draw:id="id435" draw:style-name="a435" draw:name="Freeform 130"><svg:title/><svg:desc/><draw:enhanced-geometry draw:type="non-primitive" svg:viewBox="0 0 334 89" draw:enhanced-path="M 0 88 L 333 88 333 0 0 0 0 8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draw:equation draw:name="f7" draw:formula="?f4 / 89"/><draw:equation draw:name="f8" draw:formula="0 + 13535 - 13535"/><draw:equation draw:name="f9" draw:formula="?f8 * ?f5 / 334"/><draw:equation draw:name="f10" draw:formula="2788 * ?f4 / 89"/><draw:equation draw:name="f11" draw:formula="0 + 13868 - 13535"/><draw:equation draw:name="f12" draw:formula="?f11 * ?f5 / 334"/><draw:equation draw:name="f13" draw:formula="2700 * ?f4 / 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93194in" svg:y="1.90556in" svg:width="0.23194in" svg:height="0.00139in" draw:z-index="0" draw:id="id436" draw:style-name="a436" draw:name="Freeform 128"><svg:title/><svg:desc/><draw:enhanced-geometry draw:type="non-primitive" svg:viewBox="0 0 212090 1270" draw:enhanced-path="M 0 0 L 2114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0"/><draw:equation draw:name="f7" draw:formula="?f4 / 1270"/><draw:equation draw:name="f8" draw:formula="0 / ?f6"/><draw:equation draw:name="f9" draw:formula="0 / ?f7"/><draw:equation draw:name="f10" draw:formula="211455 / ?f6"/><draw:equation draw:name="f11" draw:formula="212090 / ?f6"/><draw:equation draw:name="f12" draw:formula="1270 / ?f7"/></draw:enhanced-geometry></draw:custom-shape><draw:custom-shape svg:x="10.93194in" svg:y="1.875in" svg:width="0.23194in" svg:height="0.06181in" draw:z-index="0" draw:id="id437" draw:style-name="a437" draw:name="Freeform 126"><svg:title/><svg:desc/><draw:enhanced-geometry draw:type="non-primitive" svg:viewBox="0 0 334 89" draw:enhanced-path="M 0 88 L 333 88 333 0 0 0 0 8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draw:equation draw:name="f7" draw:formula="?f4 / 89"/><draw:equation draw:name="f8" draw:formula="0 + 15742 - 15742"/><draw:equation draw:name="f9" draw:formula="?f8 * ?f5 / 334"/><draw:equation draw:name="f10" draw:formula="2788 * ?f4 / 89"/><draw:equation draw:name="f11" draw:formula="0 + 16075 - 15742"/><draw:equation draw:name="f12" draw:formula="?f11 * ?f5 / 334"/><draw:equation draw:name="f13" draw:formula="2700 * ?f4 / 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9.51458in" svg:y="1.93611in" svg:width="0.00139in" svg:height="0.05972in" draw:z-index="0" draw:id="id438" draw:style-name="a438" draw:name="Freeform 124"><svg:title/><svg:desc/><draw:enhanced-geometry draw:type="non-primitive" svg:viewBox="0 0 1270 54610" draw:enhanced-path="M 0 0 L 0 539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4610"/><draw:equation draw:name="f8" draw:formula="0 / ?f6"/><draw:equation draw:name="f9" draw:formula="1770380 / ?f7"/><draw:equation draw:name="f10" draw:formula="1824355 / ?f7"/><draw:equation draw:name="f11" draw:formula="1270 / ?f6"/><draw:equation draw:name="f12" draw:formula="0 / ?f7"/><draw:equation draw:name="f13" draw:formula="54610 / ?f7"/></draw:enhanced-geometry></draw:custom-shape><draw:custom-shape svg:x="9.50556in" svg:y="1.99306in" svg:width="0.01944in" svg:height="0.01944in" draw:z-index="0" draw:id="id439" draw:style-name="a439" draw:name="Freeform 122"><svg:title/><svg:desc/><draw:enhanced-geometry draw:type="non-primitive" svg:viewBox="0 0 28 28" draw:enhanced-path="M 27 0 L 0 0 13 27 27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13715 - 13688"/><draw:equation draw:name="f9" draw:formula="?f8 * ?f5 / 28"/><draw:equation draw:name="f10" draw:formula="2870 * ?f4 / 28"/><draw:equation draw:name="f11" draw:formula="0 + 13688 - 13688"/><draw:equation draw:name="f12" draw:formula="?f11 * ?f5 / 28"/><draw:equation draw:name="f13" draw:formula="0 + 13701 - 13688"/><draw:equation draw:name="f14" draw:formula="?f13 * ?f5 / 28"/><draw:equation draw:name="f15" draw:formula="2897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2.36319in" svg:y="1.90556in" svg:width="0.23194in" svg:height="0.00139in" draw:z-index="0" draw:id="id440" draw:style-name="a440" draw:name="Freeform 120"><svg:title/><svg:desc/><draw:enhanced-geometry draw:type="non-primitive" svg:viewBox="0 0 212090 1270" draw:enhanced-path="M 0 0 L 2114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0"/><draw:equation draw:name="f7" draw:formula="?f4 / 1270"/><draw:equation draw:name="f8" draw:formula="0 / ?f6"/><draw:equation draw:name="f9" draw:formula="0 / ?f7"/><draw:equation draw:name="f10" draw:formula="211455 / ?f6"/><draw:equation draw:name="f11" draw:formula="212090 / ?f6"/><draw:equation draw:name="f12" draw:formula="1270 / ?f7"/></draw:enhanced-geometry></draw:custom-shape><draw:custom-shape svg:x="12.36319in" svg:y="1.875in" svg:width="0.23194in" svg:height="0.06181in" draw:z-index="0" draw:id="id441" draw:style-name="a441" draw:name="Freeform 118"><svg:title/><svg:desc/><draw:enhanced-geometry draw:type="non-primitive" svg:viewBox="0 0 334 89" draw:enhanced-path="M 0 88 L 333 88 333 0 0 0 0 8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draw:equation draw:name="f7" draw:formula="?f4 / 89"/><draw:equation draw:name="f8" draw:formula="0 + 17803 - 17803"/><draw:equation draw:name="f9" draw:formula="?f8 * ?f5 / 334"/><draw:equation draw:name="f10" draw:formula="2788 * ?f4 / 89"/><draw:equation draw:name="f11" draw:formula="0 + 18136 - 17803"/><draw:equation draw:name="f12" draw:formula="?f11 * ?f5 / 334"/><draw:equation draw:name="f13" draw:formula="2700 * ?f4 / 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13333in" svg:y="1.91528in" svg:width="0.22847in" svg:height="0.23889in" draw:z-index="0" draw:id="id442" draw:style-name="a442" draw:name="Freeform 116"><svg:title/><svg:desc/><draw:enhanced-geometry draw:type="non-primitive" svg:viewBox="0 0 329 344" draw:enhanced-path="M 328 0 L 0 0 0 344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draw:equation draw:name="f7" draw:formula="?f4 / 344"/><draw:equation draw:name="f8" draw:formula="0 + 17800 - 17472"/><draw:equation draw:name="f9" draw:formula="?f8 * ?f5 / 329"/><draw:equation draw:name="f10" draw:formula="2758 * ?f4 / 344"/><draw:equation draw:name="f11" draw:formula="0 + 17472 - 17472"/><draw:equation draw:name="f12" draw:formula="?f11 * ?f5 / 329"/><draw:equation draw:name="f13" draw:formula="3102 * ?f4 / 3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12361in" svg:y="2.15208in" svg:width="0.01944in" svg:height="0.01944in" draw:z-index="0" draw:id="id443" draw:style-name="a443" draw:name="Freeform 114"><svg:title/><svg:desc/><draw:enhanced-geometry draw:type="non-primitive" svg:viewBox="0 0 28 28" draw:enhanced-path="M 27 0 L 0 0 14 27 27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17485 - 17458"/><draw:equation draw:name="f9" draw:formula="?f8 * ?f5 / 28"/><draw:equation draw:name="f10" draw:formula="3099 * ?f4 / 28"/><draw:equation draw:name="f11" draw:formula="0 + 17458 - 17458"/><draw:equation draw:name="f12" draw:formula="?f11 * ?f5 / 28"/><draw:equation draw:name="f13" draw:formula="0 + 17472 - 17458"/><draw:equation draw:name="f14" draw:formula="?f13 * ?f5 / 28"/><draw:equation draw:name="f15" draw:formula="3126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2.47847in" svg:y="1.93611in" svg:width="0.00139in" svg:height="0.21875in" draw:z-index="0" draw:id="id444" draw:style-name="a444" draw:name="Freeform 112"><svg:title/><svg:desc/><draw:enhanced-geometry draw:type="non-primitive" svg:viewBox="0 0 1270 200025" draw:enhanced-path="M 0 0 L 0 31115 0 199390 N" draw:text-areas="?f8 ?f13 ?f12 ?f14" draw:glue-points="?f8 ?f9 ?f8 ?f10 ?f8 ?f11"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0025"/><draw:equation draw:name="f8" draw:formula="0 / ?f6"/><draw:equation draw:name="f9" draw:formula="1770380 / ?f7"/><draw:equation draw:name="f10" draw:formula="1801495 / ?f7"/><draw:equation draw:name="f11" draw:formula="1969770 / ?f7"/><draw:equation draw:name="f12" draw:formula="1270 / ?f6"/><draw:equation draw:name="f13" draw:formula="0 / ?f7"/><draw:equation draw:name="f14" draw:formula="200025 / ?f7"/></draw:enhanced-geometry></draw:custom-shape><draw:custom-shape svg:x="12.46875in" svg:y="2.15208in" svg:width="0.01944in" svg:height="0.01944in" draw:z-index="0" draw:id="id445" draw:style-name="a445" draw:name="Freeform 110"><svg:title/><svg:desc/><draw:enhanced-geometry draw:type="non-primitive" svg:viewBox="0 0 28 28" draw:enhanced-path="M 28 0 L 0 0 14 27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17983 - 17955"/><draw:equation draw:name="f9" draw:formula="?f8 * ?f5 / 28"/><draw:equation draw:name="f10" draw:formula="3099 * ?f4 / 28"/><draw:equation draw:name="f11" draw:formula="0 + 17955 - 17955"/><draw:equation draw:name="f12" draw:formula="?f11 * ?f5 / 28"/><draw:equation draw:name="f13" draw:formula="0 + 17969 - 17955"/><draw:equation draw:name="f14" draw:formula="?f13 * ?f5 / 28"/><draw:equation draw:name="f15" draw:formula="3126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2.96736in" svg:y="1.90278in" svg:width="0.62083in" svg:height="0.25208in" draw:z-index="0" draw:id="id446" draw:style-name="a446" draw:name="Freeform 108"><svg:title/><svg:desc/><draw:enhanced-geometry draw:type="non-primitive" svg:viewBox="0 0 894 363" draw:enhanced-path="M 0 0 L 893 0 893 362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363"/><draw:equation draw:name="f8" draw:formula="0 + 18673 - 18673"/><draw:equation draw:name="f9" draw:formula="?f8 * ?f5 / 894"/><draw:equation draw:name="f10" draw:formula="2740 * ?f4 / 363"/><draw:equation draw:name="f11" draw:formula="0 + 19566 - 18673"/><draw:equation draw:name="f12" draw:formula="?f11 * ?f5 / 894"/><draw:equation draw:name="f13" draw:formula="3102 * ?f4 / 3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57778in" svg:y="2.15208in" svg:width="0.01944in" svg:height="0.01944in" draw:z-index="0" draw:id="id447" draw:style-name="a447" draw:name="Freeform 106"><svg:title/><svg:desc/><draw:enhanced-geometry draw:type="non-primitive" svg:viewBox="0 0 28 28" draw:enhanced-path="M 27 0 L 0 0 14 27 27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19579 - 19552"/><draw:equation draw:name="f9" draw:formula="?f8 * ?f5 / 28"/><draw:equation draw:name="f10" draw:formula="3099 * ?f4 / 28"/><draw:equation draw:name="f11" draw:formula="0 + 19552 - 19552"/><draw:equation draw:name="f12" draw:formula="?f11 * ?f5 / 28"/><draw:equation draw:name="f13" draw:formula="0 + 19566 - 19552"/><draw:equation draw:name="f14" draw:formula="?f13 * ?f5 / 28"/><draw:equation draw:name="f15" draw:formula="3126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23056in" svg:y="1.88611in" svg:width="0.23194in" svg:height="0.00139in" draw:z-index="0" draw:id="id448" draw:style-name="a448" draw:name="Freeform 104"><svg:title/><svg:desc/><draw:enhanced-geometry draw:type="non-primitive" svg:viewBox="0 0 212090 1270" draw:enhanced-path="M 0 0 L 2114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0"/><draw:equation draw:name="f7" draw:formula="?f4 / 1270"/><draw:equation draw:name="f8" draw:formula="0 / ?f6"/><draw:equation draw:name="f9" draw:formula="0 / ?f7"/><draw:equation draw:name="f10" draw:formula="211455 / ?f6"/><draw:equation draw:name="f11" draw:formula="212090 / ?f6"/><draw:equation draw:name="f12" draw:formula="1270 / ?f7"/></draw:enhanced-geometry></draw:custom-shape><draw:custom-shape svg:x="16.23056in" svg:y="1.85486in" svg:width="0.23194in" svg:height="0.06181in" draw:z-index="0" draw:id="id449" draw:style-name="a449" draw:name="Freeform 102"><svg:title/><svg:desc/><draw:enhanced-geometry draw:type="non-primitive" svg:viewBox="0 0 334 89" draw:enhanced-path="M 0 89 L 333 89 333 0 0 0 0 8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draw:equation draw:name="f7" draw:formula="?f4 / 89"/><draw:equation draw:name="f8" draw:formula="0 + 23372 - 23372"/><draw:equation draw:name="f9" draw:formula="?f8 * ?f5 / 334"/><draw:equation draw:name="f10" draw:formula="2760 * ?f4 / 89"/><draw:equation draw:name="f11" draw:formula="0 + 23705 - 23372"/><draw:equation draw:name="f12" draw:formula="?f11 * ?f5 / 334"/><draw:equation draw:name="f13" draw:formula="2671 * ?f4 / 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93333in" svg:y="1.89583in" svg:width="0.29514in" svg:height="0.18194in" draw:z-index="0" draw:id="id450" draw:style-name="a450" draw:name="Freeform 100"><svg:title/><svg:desc/><draw:enhanced-geometry draw:type="non-primitive" svg:viewBox="0 0 425 262" draw:enhanced-path="M 425 0 L 0 0 0 262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draw:equation draw:name="f7" draw:formula="?f4 / 262"/><draw:equation draw:name="f8" draw:formula="0 + 23369 - 22944"/><draw:equation draw:name="f9" draw:formula="?f8 * ?f5 / 425"/><draw:equation draw:name="f10" draw:formula="2730 * ?f4 / 262"/><draw:equation draw:name="f11" draw:formula="0 + 22944 - 22944"/><draw:equation draw:name="f12" draw:formula="?f11 * ?f5 / 425"/><draw:equation draw:name="f13" draw:formula="2992 * ?f4 / 2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92431in" svg:y="2.07569in" svg:width="0.01944in" svg:height="0.01944in" draw:z-index="0" draw:id="id451" draw:style-name="a451" draw:name="Freeform 98"><svg:title/><svg:desc/><draw:enhanced-geometry draw:type="non-primitive" svg:viewBox="0 0 28 28" draw:enhanced-path="M 27 0 L 0 0 13 27 27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2958 - 22931"/><draw:equation draw:name="f9" draw:formula="?f8 * ?f5 / 28"/><draw:equation draw:name="f10" draw:formula="2989 * ?f4 / 28"/><draw:equation draw:name="f11" draw:formula="0 + 22931 - 22931"/><draw:equation draw:name="f12" draw:formula="?f11 * ?f5 / 28"/><draw:equation draw:name="f13" draw:formula="0 + 22944 - 22931"/><draw:equation draw:name="f14" draw:formula="?f13 * ?f5 / 28"/><draw:equation draw:name="f15" draw:formula="3016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46181in" svg:y="1.88611in" svg:width="0.36944in" svg:height="0.19236in" draw:z-index="0" draw:id="id452" draw:style-name="a452" draw:name="Freeform 96"><svg:title/><svg:desc/><draw:enhanced-geometry draw:type="non-primitive" svg:viewBox="0 0 532 277" draw:enhanced-path="M 0 0 L 532 0 532 276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draw:equation draw:name="f7" draw:formula="?f4 / 277"/><draw:equation draw:name="f8" draw:formula="0 + 23705 - 23705"/><draw:equation draw:name="f9" draw:formula="?f8 * ?f5 / 532"/><draw:equation draw:name="f10" draw:formula="2716 * ?f4 / 277"/><draw:equation draw:name="f11" draw:formula="0 + 24237 - 23705"/><draw:equation draw:name="f12" draw:formula="?f11 * ?f5 / 532"/><draw:equation draw:name="f13" draw:formula="2992 * ?f4 / 2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6.82222in" svg:y="2.07569in" svg:width="0.01944in" svg:height="0.01944in" draw:z-index="0" draw:id="id453" draw:style-name="a453" draw:name="Freeform 94"><svg:title/><svg:desc/><draw:enhanced-geometry draw:type="non-primitive" svg:viewBox="0 0 28 28" draw:enhanced-path="M 27 0 L 0 0 13 27 27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4251 - 24224"/><draw:equation draw:name="f9" draw:formula="?f8 * ?f5 / 28"/><draw:equation draw:name="f10" draw:formula="2989 * ?f4 / 28"/><draw:equation draw:name="f11" draw:formula="0 + 24224 - 24224"/><draw:equation draw:name="f12" draw:formula="?f11 * ?f5 / 28"/><draw:equation draw:name="f13" draw:formula="0 + 24237 - 24224"/><draw:equation draw:name="f14" draw:formula="?f13 * ?f5 / 28"/><draw:equation draw:name="f15" draw:formula="3016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82361in" svg:y="1.89236in" svg:width="0.23194in" svg:height="0.00139in" draw:z-index="0" draw:id="id454" draw:style-name="a454" draw:name="Freeform 92"><svg:title/><svg:desc/><draw:enhanced-geometry draw:type="non-primitive" svg:viewBox="0 0 212090 1270" draw:enhanced-path="M 0 0 L 2114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0"/><draw:equation draw:name="f7" draw:formula="?f4 / 1270"/><draw:equation draw:name="f8" draw:formula="0 / ?f6"/><draw:equation draw:name="f9" draw:formula="0 / ?f7"/><draw:equation draw:name="f10" draw:formula="211455 / ?f6"/><draw:equation draw:name="f11" draw:formula="212090 / ?f6"/><draw:equation draw:name="f12" draw:formula="1270 / ?f7"/></draw:enhanced-geometry></draw:custom-shape><draw:custom-shape svg:x="18.82361in" svg:y="1.86181in" svg:width="0.23194in" svg:height="0.06181in" draw:z-index="0" draw:id="id455" draw:style-name="a455" draw:name="Freeform 90"><svg:title/><svg:desc/><draw:enhanced-geometry draw:type="non-primitive" svg:viewBox="0 0 334 89" draw:enhanced-path="M 0 88 L 333 88 333 0 0 0 0 8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draw:equation draw:name="f7" draw:formula="?f4 / 89"/><draw:equation draw:name="f8" draw:formula="0 + 27106 - 27106"/><draw:equation draw:name="f9" draw:formula="?f8 * ?f5 / 334"/><draw:equation draw:name="f10" draw:formula="2769 * ?f4 / 89"/><draw:equation draw:name="f11" draw:formula="0 + 27439 - 27106"/><draw:equation draw:name="f12" draw:formula="?f11 * ?f5 / 334"/><draw:equation draw:name="f13" draw:formula="2681 * ?f4 / 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72083in" svg:y="1.90278in" svg:width="0.10069in" svg:height="0.17361in" draw:z-index="0" draw:id="id456" draw:style-name="a456" draw:name="Freeform 88"><svg:title/><svg:desc/><draw:enhanced-geometry draw:type="non-primitive" svg:viewBox="0 0 145 250" draw:enhanced-path="M 145 0 L 0 0 0 249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draw:equation draw:name="f7" draw:formula="?f4 / 250"/><draw:equation draw:name="f8" draw:formula="0 + 27103 - 26958"/><draw:equation draw:name="f9" draw:formula="?f8 * ?f5 / 145"/><draw:equation draw:name="f10" draw:formula="2740 * ?f4 / 250"/><draw:equation draw:name="f11" draw:formula="0 + 26958 - 26958"/><draw:equation draw:name="f12" draw:formula="?f11 * ?f5 / 145"/><draw:equation draw:name="f13" draw:formula="2989 * ?f4 / 25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71111in" svg:y="2.07361in" svg:width="0.01944in" svg:height="0.01944in" draw:z-index="0" draw:id="id457" draw:style-name="a457" draw:name="Freeform 86"><svg:title/><svg:desc/><draw:enhanced-geometry draw:type="non-primitive" svg:viewBox="0 0 28 28" draw:enhanced-path="M 28 0 L 0 0 14 28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6972 - 26944"/><draw:equation draw:name="f9" draw:formula="?f8 * ?f5 / 28"/><draw:equation draw:name="f10" draw:formula="2986 * ?f4 / 28"/><draw:equation draw:name="f11" draw:formula="0 + 26944 - 26944"/><draw:equation draw:name="f12" draw:formula="?f11 * ?f5 / 28"/><draw:equation draw:name="f13" draw:formula="0 + 26958 - 26944"/><draw:equation draw:name="f14" draw:formula="?f13 * ?f5 / 28"/><draw:equation draw:name="f15" draw:formula="3014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8.33681in" svg:y="1.90556in" svg:width="0.23194in" svg:height="0.00139in" draw:z-index="0" draw:id="id458" draw:style-name="a458" draw:name="Freeform 84"><svg:title/><svg:desc/><draw:enhanced-geometry draw:type="non-primitive" svg:viewBox="0 0 212090 1270" draw:enhanced-path="M 0 0 L 2120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0"/><draw:equation draw:name="f7" draw:formula="?f4 / 1270"/><draw:equation draw:name="f8" draw:formula="0 / ?f6"/><draw:equation draw:name="f9" draw:formula="0 / ?f7"/><draw:equation draw:name="f10" draw:formula="212090 / ?f6"/><draw:equation draw:name="f11" draw:formula="1270 / ?f7"/></draw:enhanced-geometry></draw:custom-shape><draw:custom-shape svg:x="8.33681in" svg:y="1.875in" svg:width="0.23194in" svg:height="0.06181in" draw:z-index="0" draw:id="id459" draw:style-name="a459" draw:name="Freeform 82"><svg:title/><svg:desc/><draw:enhanced-geometry draw:type="non-primitive" svg:viewBox="0 0 334 89" draw:enhanced-path="M 0 88 L 334 88 334 0 0 0 0 8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draw:equation draw:name="f7" draw:formula="?f4 / 89"/><draw:equation draw:name="f8" draw:formula="0 + 12005 - 12005"/><draw:equation draw:name="f9" draw:formula="?f8 * ?f5 / 334"/><draw:equation draw:name="f10" draw:formula="2788 * ?f4 / 89"/><draw:equation draw:name="f11" draw:formula="0 + 12339 - 12005"/><draw:equation draw:name="f12" draw:formula="?f11 * ?f5 / 334"/><draw:equation draw:name="f13" draw:formula="2700 * ?f4 / 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2917in" svg:y="1.90556in" svg:width="0.23194in" svg:height="0.00139in" draw:z-index="0" draw:id="id460" draw:style-name="a460" draw:name="Freeform 80"><svg:title/><svg:desc/><draw:enhanced-geometry draw:type="non-primitive" svg:viewBox="0 0 212090 1270" draw:enhanced-path="M 0 0 L 2114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0"/><draw:equation draw:name="f7" draw:formula="?f4 / 1270"/><draw:equation draw:name="f8" draw:formula="0 / ?f6"/><draw:equation draw:name="f9" draw:formula="0 / ?f7"/><draw:equation draw:name="f10" draw:formula="211455 / ?f6"/><draw:equation draw:name="f11" draw:formula="212090 / ?f6"/><draw:equation draw:name="f12" draw:formula="1270 / ?f7"/></draw:enhanced-geometry></draw:custom-shape><draw:custom-shape svg:x="6.92917in" svg:y="1.875in" svg:width="0.23194in" svg:height="0.06181in" draw:z-index="0" draw:id="id461" draw:style-name="a461" draw:name="Freeform 78"><svg:title/><svg:desc/><draw:enhanced-geometry draw:type="non-primitive" svg:viewBox="0 0 334 89" draw:enhanced-path="M 0 88 L 333 88 333 0 0 0 0 8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draw:equation draw:name="f7" draw:formula="?f4 / 89"/><draw:equation draw:name="f8" draw:formula="0 + 9978 - 9978"/><draw:equation draw:name="f9" draw:formula="?f8 * ?f5 / 334"/><draw:equation draw:name="f10" draw:formula="2788 * ?f4 / 89"/><draw:equation draw:name="f11" draw:formula="0 + 10311 - 9978"/><draw:equation draw:name="f12" draw:formula="?f11 * ?f5 / 334"/><draw:equation draw:name="f13" draw:formula="2700 * ?f4 / 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3681in" svg:y="2.51528in" svg:width="0.28958in" svg:height="0.00139in" draw:z-index="0" draw:id="id462" draw:style-name="a462" draw:name="Freeform 76"><svg:title/><svg:desc/><draw:enhanced-geometry draw:type="non-primitive" svg:viewBox="0 0 264795 1270" draw:enhanced-path="M 0 0 L 2647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795"/><draw:equation draw:name="f7" draw:formula="?f4 / 1270"/><draw:equation draw:name="f8" draw:formula="0 / ?f6"/><draw:equation draw:name="f9" draw:formula="0 / ?f7"/><draw:equation draw:name="f10" draw:formula="264795 / ?f6"/><draw:equation draw:name="f11" draw:formula="1270 / ?f7"/></draw:enhanced-geometry></draw:custom-shape><draw:custom-shape svg:x="5.97708in" svg:y="2.59306in" svg:width="0.39444in" svg:height="0.10764in" draw:z-index="0" draw:id="id463" draw:style-name="a463" draw:name="Freeform 74"><svg:title/><svg:desc/><draw:enhanced-geometry draw:type="non-primitive" svg:viewBox="0 0 568 155" draw:enhanced-path="M 0 154 L 568 154 568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draw:equation draw:name="f7" draw:formula="?f4 / 155"/><draw:equation draw:name="f8" draw:formula="0 + 8607 - 8607"/><draw:equation draw:name="f9" draw:formula="?f8 * ?f5 / 568"/><draw:equation draw:name="f10" draw:formula="3888 * ?f4 / 155"/><draw:equation draw:name="f11" draw:formula="0 + 9175 - 8607"/><draw:equation draw:name="f12" draw:formula="?f11 * ?f5 / 568"/><draw:equation draw:name="f13" draw:formula="3734 * ?f4 / 15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98264in" svg:y="2.66458in" svg:width="0.38403in" svg:height="0.00139in" draw:z-index="0" draw:id="id464" draw:style-name="a464" draw:name="Freeform 72"><svg:title/><svg:desc/><draw:enhanced-geometry draw:type="non-primitive" svg:viewBox="0 0 351155 1270" draw:enhanced-path="M 0 0 L 3511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155"/><draw:equation draw:name="f7" draw:formula="?f4 / 1270"/><draw:equation draw:name="f8" draw:formula="0 / ?f6"/><draw:equation draw:name="f9" draw:formula="0 / ?f7"/><draw:equation draw:name="f10" draw:formula="351155 / ?f6"/><draw:equation draw:name="f11" draw:formula="1270 / ?f7"/></draw:enhanced-geometry></draw:custom-shape><draw:custom-shape svg:x="6.17431in" svg:y="2.22778in" svg:width="0.00139in" svg:height="0.32222in" draw:z-index="0" draw:id="id465" draw:style-name="a465" draw:name="Freeform 70"><svg:title/><svg:desc/><draw:enhanced-geometry draw:type="non-primitive" svg:viewBox="0 0 1270 294640" draw:enhanced-path="M 0 0 L 0 2940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4640"/><draw:equation draw:name="f8" draw:formula="0 / ?f6"/><draw:equation draw:name="f9" draw:formula="2037080 / ?f7"/><draw:equation draw:name="f10" draw:formula="2331085 / ?f7"/><draw:equation draw:name="f11" draw:formula="1270 / ?f6"/><draw:equation draw:name="f12" draw:formula="0 / ?f7"/><draw:equation draw:name="f13" draw:formula="294640 / ?f7"/></draw:enhanced-geometry></draw:custom-shape><draw:custom-shape svg:x="6.16458in" svg:y="2.54722in" svg:width="0.01944in" svg:height="0.01944in" draw:z-index="0" draw:id="id466" draw:style-name="a466" draw:name="Freeform 68"><svg:title/><svg:desc/><draw:enhanced-geometry draw:type="non-primitive" svg:viewBox="0 0 28 28" draw:enhanced-path="M 27 0 L 0 0 14 27 27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8904 - 8877"/><draw:equation draw:name="f9" draw:formula="?f8 * ?f5 / 28"/><draw:equation draw:name="f10" draw:formula="3668 * ?f4 / 28"/><draw:equation draw:name="f11" draw:formula="0 + 8877 - 8877"/><draw:equation draw:name="f12" draw:formula="?f11 * ?f5 / 28"/><draw:equation draw:name="f13" draw:formula="0 + 8891 - 8877"/><draw:equation draw:name="f14" draw:formula="?f13 * ?f5 / 28"/><draw:equation draw:name="f15" draw:formula="3695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7.16042in" svg:y="1.90556in" svg:width="0.225in" svg:height="0.23819in" draw:z-index="0" draw:id="id467" draw:style-name="a467" draw:name="Freeform 66"><svg:title/><svg:desc/><draw:enhanced-geometry draw:type="non-primitive" svg:viewBox="0 0 324 343" draw:enhanced-path="M 0 0 L 324 0 324 342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draw:equation draw:name="f7" draw:formula="?f4 / 343"/><draw:equation draw:name="f8" draw:formula="0 + 10311 - 10311"/><draw:equation draw:name="f9" draw:formula="?f8 * ?f5 / 324"/><draw:equation draw:name="f10" draw:formula="2744 * ?f4 / 343"/><draw:equation draw:name="f11" draw:formula="0 + 10635 - 10311"/><draw:equation draw:name="f12" draw:formula="?f11 * ?f5 / 324"/><draw:equation draw:name="f13" draw:formula="3086 * ?f4 / 34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37569in" svg:y="2.14097in" svg:width="0.01944in" svg:height="0.01944in" draw:z-index="0" draw:id="id468" draw:style-name="a468" draw:name="Freeform 64"><svg:title/><svg:desc/><draw:enhanced-geometry draw:type="non-primitive" svg:viewBox="0 0 28 28" draw:enhanced-path="M 28 0 L 0 0 14 27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10649 - 10621"/><draw:equation draw:name="f9" draw:formula="?f8 * ?f5 / 28"/><draw:equation draw:name="f10" draw:formula="3083 * ?f4 / 28"/><draw:equation draw:name="f11" draw:formula="0 + 10621 - 10621"/><draw:equation draw:name="f12" draw:formula="?f11 * ?f5 / 28"/><draw:equation draw:name="f13" draw:formula="0 + 10635 - 10621"/><draw:equation draw:name="f14" draw:formula="?f13 * ?f5 / 28"/><draw:equation draw:name="f15" draw:formula="3110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6.76806in" svg:y="1.91528in" svg:width="0.15972in" svg:height="0.23264in" draw:z-index="0" draw:id="id469" draw:style-name="a469" draw:name="Freeform 62"><svg:title/><svg:desc/><draw:enhanced-geometry draw:type="non-primitive" svg:viewBox="0 0 230 335" draw:enhanced-path="M 229 0 L 0 0 0 335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draw:equation draw:name="f7" draw:formula="?f4 / 335"/><draw:equation draw:name="f8" draw:formula="0 + 9975 - 9746"/><draw:equation draw:name="f9" draw:formula="?f8 * ?f5 / 230"/><draw:equation draw:name="f10" draw:formula="2758 * ?f4 / 335"/><draw:equation draw:name="f11" draw:formula="0 + 9746 - 9746"/><draw:equation draw:name="f12" draw:formula="?f11 * ?f5 / 230"/><draw:equation draw:name="f13" draw:formula="3093 * ?f4 / 3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75833in" svg:y="2.14514in" svg:width="0.01944in" svg:height="0.01944in" draw:z-index="0" draw:id="id470" draw:style-name="a470" draw:name="Freeform 60"><svg:title/><svg:desc/><draw:enhanced-geometry draw:type="non-primitive" svg:viewBox="0 0 28 28" draw:enhanced-path="M 28 0 L 0 0 14 28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9760 - 9732"/><draw:equation draw:name="f9" draw:formula="?f8 * ?f5 / 28"/><draw:equation draw:name="f10" draw:formula="3089 * ?f4 / 28"/><draw:equation draw:name="f11" draw:formula="0 + 9732 - 9732"/><draw:equation draw:name="f12" draw:formula="?f11 * ?f5 / 28"/><draw:equation draw:name="f13" draw:formula="0 + 9746 - 9732"/><draw:equation draw:name="f14" draw:formula="?f13 * ?f5 / 28"/><draw:equation draw:name="f15" draw:formula="3117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7.16042in" svg:y="1.90556in" svg:width="0.86875in" svg:height="0.25069in" draw:z-index="0" draw:id="id471" draw:style-name="a471" draw:name="Freeform 58"><svg:title/><svg:desc/><draw:enhanced-geometry draw:type="non-primitive" svg:viewBox="0 0 1251 361" draw:enhanced-path="M 0 0 L 1251 0 1251 360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1"/><draw:equation draw:name="f7" draw:formula="?f4 / 361"/><draw:equation draw:name="f8" draw:formula="0 + 10311 - 10311"/><draw:equation draw:name="f9" draw:formula="?f8 * ?f5 / 1251"/><draw:equation draw:name="f10" draw:formula="2744 * ?f4 / 361"/><draw:equation draw:name="f11" draw:formula="0 + 11562 - 10311"/><draw:equation draw:name="f12" draw:formula="?f11 * ?f5 / 1251"/><draw:equation draw:name="f13" draw:formula="3104 * ?f4 / 36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01944in" svg:y="2.15347in" svg:width="0.01944in" svg:height="0.01944in" draw:z-index="0" draw:id="id472" draw:style-name="a472" draw:name="Freeform 56"><svg:title/><svg:desc/><draw:enhanced-geometry draw:type="non-primitive" svg:viewBox="0 0 28 28" draw:enhanced-path="M 28 0 L 0 0 14 27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11576 - 11548"/><draw:equation draw:name="f9" draw:formula="?f8 * ?f5 / 28"/><draw:equation draw:name="f10" draw:formula="3101 * ?f4 / 28"/><draw:equation draw:name="f11" draw:formula="0 + 11548 - 11548"/><draw:equation draw:name="f12" draw:formula="?f11 * ?f5 / 28"/><draw:equation draw:name="f13" draw:formula="0 + 11562 - 11548"/><draw:equation draw:name="f14" draw:formula="?f13 * ?f5 / 28"/><draw:equation draw:name="f15" draw:formula="3128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3.98125in" svg:y="1.89375in" svg:width="0.23194in" svg:height="0.00139in" draw:z-index="0" draw:id="id473" draw:style-name="a473" draw:name="Freeform 54"><svg:title/><svg:desc/><draw:enhanced-geometry draw:type="non-primitive" svg:viewBox="0 0 212090 1270" draw:enhanced-path="M 0 0 L 2120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0"/><draw:equation draw:name="f7" draw:formula="?f4 / 1270"/><draw:equation draw:name="f8" draw:formula="0 / ?f6"/><draw:equation draw:name="f9" draw:formula="0 / ?f7"/><draw:equation draw:name="f10" draw:formula="212090 / ?f6"/><draw:equation draw:name="f11" draw:formula="1270 / ?f7"/></draw:enhanced-geometry></draw:custom-shape><draw:custom-shape svg:x="3.98125in" svg:y="1.86319in" svg:width="0.23194in" svg:height="0.06181in" draw:z-index="0" draw:id="id474" draw:style-name="a474" draw:name="Freeform 52"><svg:title/><svg:desc/><draw:enhanced-geometry draw:type="non-primitive" svg:viewBox="0 0 334 89" draw:enhanced-path="M 0 88 L 334 88 334 0 0 0 0 8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draw:equation draw:name="f7" draw:formula="?f4 / 89"/><draw:equation draw:name="f8" draw:formula="0 + 5733 - 5733"/><draw:equation draw:name="f9" draw:formula="?f8 * ?f5 / 334"/><draw:equation draw:name="f10" draw:formula="2771 * ?f4 / 89"/><draw:equation draw:name="f11" draw:formula="0 + 6067 - 5733"/><draw:equation draw:name="f12" draw:formula="?f11 * ?f5 / 334"/><draw:equation draw:name="f13" draw:formula="2683 * ?f4 / 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7014in" svg:y="2.11389in" svg:width="0.03472in" svg:height="0.19722in" draw:z-index="0" draw:id="id475" draw:style-name="a475" draw:name="Freeform 50"><svg:title/><svg:desc/><draw:enhanced-geometry draw:type="non-primitive" svg:viewBox="0 0 50 284" draw:enhanced-path="M 50 0 L 0 0 0 283 33 283 N" draw:text-areas="?f21 ?f23 ?f22 ?f24" draw:glue-points="?f16 ?f17 ?f18 ?f17 ?f18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284"/><draw:equation draw:name="f8" draw:formula="0 + 4903 - 4853"/><draw:equation draw:name="f9" draw:formula="?f8 * ?f5 / 50"/><draw:equation draw:name="f10" draw:formula="3044 * ?f4 / 284"/><draw:equation draw:name="f11" draw:formula="0 + 4853 - 4853"/><draw:equation draw:name="f12" draw:formula="?f11 * ?f5 / 50"/><draw:equation draw:name="f13" draw:formula="3327 * ?f4 / 284"/><draw:equation draw:name="f14" draw:formula="0 + 4886 - 4853"/><draw:equation draw:name="f15" draw:formula="?f14 * ?f5 / 5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39097in" svg:y="2.30069in" svg:width="0.01944in" svg:height="0.01944in" draw:z-index="0" draw:id="id476" draw:style-name="a476" draw:name="Freeform 48"><svg:title/><svg:desc/><draw:enhanced-geometry draw:type="non-primitive" svg:viewBox="0 0 28 28" draw:enhanced-path="M 0 0 L 0 28 27 14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4883 - 4883"/><draw:equation draw:name="f9" draw:formula="?f8 * ?f5 / 28"/><draw:equation draw:name="f10" draw:formula="3313 * ?f4 / 28"/><draw:equation draw:name="f11" draw:formula="3341 * ?f4 / 28"/><draw:equation draw:name="f12" draw:formula="0 + 4910 - 4883"/><draw:equation draw:name="f13" draw:formula="?f12 * ?f5 / 28"/><draw:equation draw:name="f14" draw:formula="3327 * ?f4 / 2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3.37014in" svg:y="2.11389in" svg:width="0.03472in" svg:height="0.44514in" draw:z-index="0" draw:id="id477" draw:style-name="a477" draw:name="Freeform 46"><svg:title/><svg:desc/><draw:enhanced-geometry draw:type="non-primitive" svg:viewBox="0 0 50 641" draw:enhanced-path="M 50 0 L 0 0 0 641 39 641 N" draw:text-areas="?f21 ?f23 ?f22 ?f24" draw:glue-points="?f16 ?f17 ?f18 ?f17 ?f18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641"/><draw:equation draw:name="f8" draw:formula="0 + 4903 - 4853"/><draw:equation draw:name="f9" draw:formula="?f8 * ?f5 / 50"/><draw:equation draw:name="f10" draw:formula="3044 * ?f4 / 641"/><draw:equation draw:name="f11" draw:formula="0 + 4853 - 4853"/><draw:equation draw:name="f12" draw:formula="?f11 * ?f5 / 50"/><draw:equation draw:name="f13" draw:formula="3685 * ?f4 / 641"/><draw:equation draw:name="f14" draw:formula="0 + 4892 - 4853"/><draw:equation draw:name="f15" draw:formula="?f14 * ?f5 / 5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39444in" svg:y="2.54931in" svg:width="0.01944in" svg:height="0.01944in" draw:z-index="0" draw:id="id478" draw:style-name="a478" draw:name="Freeform 44"><svg:title/><svg:desc/><draw:enhanced-geometry draw:type="non-primitive" svg:viewBox="0 0 28 28" draw:enhanced-path="M 0 0 L 0 27 28 14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4888 - 4888"/><draw:equation draw:name="f9" draw:formula="?f8 * ?f5 / 28"/><draw:equation draw:name="f10" draw:formula="3671 * ?f4 / 28"/><draw:equation draw:name="f11" draw:formula="3698 * ?f4 / 28"/><draw:equation draw:name="f12" draw:formula="0 + 4916 - 4888"/><draw:equation draw:name="f13" draw:formula="?f12 * ?f5 / 28"/><draw:equation draw:name="f14" draw:formula="3685 * ?f4 / 2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4.21042in" svg:y="1.90278in" svg:width="0.44444in" svg:height="0.15972in" draw:z-index="0" draw:id="id479" draw:style-name="a479" draw:name="Freeform 42"><svg:title/><svg:desc/><draw:enhanced-geometry draw:type="non-primitive" svg:viewBox="0 0 640 230" draw:enhanced-path="M 0 0 L 640 0 640 230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draw:equation draw:name="f7" draw:formula="?f4 / 230"/><draw:equation draw:name="f8" draw:formula="0 + 6063 - 6063"/><draw:equation draw:name="f9" draw:formula="?f8 * ?f5 / 640"/><draw:equation draw:name="f10" draw:formula="2740 * ?f4 / 230"/><draw:equation draw:name="f11" draw:formula="0 + 6703 - 6063"/><draw:equation draw:name="f12" draw:formula="?f11 * ?f5 / 640"/><draw:equation draw:name="f13" draw:formula="2970 * ?f4 / 2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4514in" svg:y="2.05972in" svg:width="0.01944in" svg:height="0.01944in" draw:z-index="0" draw:id="id480" draw:style-name="a480" draw:name="Freeform 40"><svg:title/><svg:desc/><draw:enhanced-geometry draw:type="non-primitive" svg:viewBox="0 0 28 28" draw:enhanced-path="M 27 0 L 0 0 14 28 27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6716 - 6689"/><draw:equation draw:name="f9" draw:formula="?f8 * ?f5 / 28"/><draw:equation draw:name="f10" draw:formula="2966 * ?f4 / 28"/><draw:equation draw:name="f11" draw:formula="0 + 6689 - 6689"/><draw:equation draw:name="f12" draw:formula="?f11 * ?f5 / 28"/><draw:equation draw:name="f13" draw:formula="0 + 6703 - 6689"/><draw:equation draw:name="f14" draw:formula="?f13 * ?f5 / 28"/><draw:equation draw:name="f15" draw:formula="2994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09722in" svg:y="1.92431in" svg:width="0.00139in" svg:height="0.11458in" draw:z-index="0" draw:id="id481" draw:style-name="a481" draw:name="Freeform 38"><svg:title/><svg:desc/><draw:enhanced-geometry draw:type="non-primitive" svg:viewBox="0 0 1270 104775" draw:enhanced-path="M 0 0 L 0 1041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4775"/><draw:equation draw:name="f8" draw:formula="0 / ?f6"/><draw:equation draw:name="f9" draw:formula="1759585 / ?f7"/><draw:equation draw:name="f10" draw:formula="1863725 / ?f7"/><draw:equation draw:name="f11" draw:formula="1270 / ?f6"/><draw:equation draw:name="f12" draw:formula="0 / ?f7"/><draw:equation draw:name="f13" draw:formula="104775 / ?f7"/></draw:enhanced-geometry></draw:custom-shape><draw:custom-shape svg:x="4.0875in" svg:y="2.03611in" svg:width="0.01944in" svg:height="0.01944in" draw:z-index="0" draw:id="id482" draw:style-name="a482" draw:name="Freeform 36"><svg:title/><svg:desc/><draw:enhanced-geometry draw:type="non-primitive" svg:viewBox="0 0 28 28" draw:enhanced-path="M 28 0 L 0 0 14 28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5914 - 5886"/><draw:equation draw:name="f9" draw:formula="?f8 * ?f5 / 28"/><draw:equation draw:name="f10" draw:formula="2932 * ?f4 / 28"/><draw:equation draw:name="f11" draw:formula="0 + 5886 - 5886"/><draw:equation draw:name="f12" draw:formula="?f11 * ?f5 / 28"/><draw:equation draw:name="f13" draw:formula="0 + 5900 - 5886"/><draw:equation draw:name="f14" draw:formula="?f13 * ?f5 / 28"/><draw:equation draw:name="f15" draw:formula="2960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78958in" svg:y="1.89097in" svg:width="0.76528in" svg:height="0.17083in" draw:z-index="0" draw:id="id483" draw:style-name="a483" draw:name="Freeform 34"><svg:title/><svg:desc/><draw:enhanced-geometry draw:type="non-primitive" svg:viewBox="0 0 1102 246" draw:enhanced-path="M 0 0 L 1102 0 1102 246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draw:equation draw:name="f7" draw:formula="?f4 / 246"/><draw:equation draw:name="f8" draw:formula="0 + 2577 - 2577"/><draw:equation draw:name="f9" draw:formula="?f8 * ?f5 / 1102"/><draw:equation draw:name="f10" draw:formula="2723 * ?f4 / 246"/><draw:equation draw:name="f11" draw:formula="0 + 3679 - 2577"/><draw:equation draw:name="f12" draw:formula="?f11 * ?f5 / 1102"/><draw:equation draw:name="f13" draw:formula="296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4514in" svg:y="2.05903in" svg:width="0.01944in" svg:height="0.01944in" draw:z-index="0" draw:id="id484" draw:style-name="a484" draw:name="Freeform 32"><svg:title/><svg:desc/><draw:enhanced-geometry draw:type="non-primitive" svg:viewBox="0 0 28 28" draw:enhanced-path="M 28 0 L 0 0 14 28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3693 - 3665"/><draw:equation draw:name="f9" draw:formula="?f8 * ?f5 / 28"/><draw:equation draw:name="f10" draw:formula="2965 * ?f4 / 28"/><draw:equation draw:name="f11" draw:formula="0 + 3665 - 3665"/><draw:equation draw:name="f12" draw:formula="?f11 * ?f5 / 28"/><draw:equation draw:name="f13" draw:formula="0 + 3679 - 3665"/><draw:equation draw:name="f14" draw:formula="?f13 * ?f5 / 28"/><draw:equation draw:name="f15" draw:formula="2993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30625in" svg:y="2.31944in" svg:width="0.01944in" svg:height="0.01944in" draw:z-index="0" draw:id="id485" draw:style-name="a485" draw:name="Freeform 30"><svg:title/><svg:desc/><draw:enhanced-geometry draw:type="non-primitive" svg:viewBox="0 0 28 28" draw:enhanced-path="M 27 0 L 0 0 14 28 27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1908 - 1881"/><draw:equation draw:name="f9" draw:formula="?f8 * ?f5 / 28"/><draw:equation draw:name="f10" draw:formula="3340 * ?f4 / 28"/><draw:equation draw:name="f11" draw:formula="0 + 1881 - 1881"/><draw:equation draw:name="f12" draw:formula="?f11 * ?f5 / 28"/><draw:equation draw:name="f13" draw:formula="0 + 1895 - 1881"/><draw:equation draw:name="f14" draw:formula="?f13 * ?f5 / 28"/><draw:equation draw:name="f15" draw:formula="3368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78958in" svg:y="1.89097in" svg:width="0.05in" svg:height="0.17083in" draw:z-index="0" draw:id="id486" draw:style-name="a486" draw:name="Freeform 28"><svg:title/><svg:desc/><draw:enhanced-geometry draw:type="non-primitive" svg:viewBox="0 0 72 246" draw:enhanced-path="M 0 0 L 72 0 72 246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246"/><draw:equation draw:name="f8" draw:formula="0 + 2577 - 2577"/><draw:equation draw:name="f9" draw:formula="?f8 * ?f5 / 72"/><draw:equation draw:name="f10" draw:formula="2723 * ?f4 / 246"/><draw:equation draw:name="f11" draw:formula="0 + 2649 - 2577"/><draw:equation draw:name="f12" draw:formula="?f11 * ?f5 / 72"/><draw:equation draw:name="f13" draw:formula="2969 * ?f4 / 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82986in" svg:y="2.05903in" svg:width="0.01944in" svg:height="0.01944in" draw:z-index="0" draw:id="id487" draw:style-name="a487" draw:name="Freeform 26"><svg:title/><svg:desc/><draw:enhanced-geometry draw:type="non-primitive" svg:viewBox="0 0 28 28" draw:enhanced-path="M 28 0 L 0 0 14 28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663 - 2635"/><draw:equation draw:name="f9" draw:formula="?f8 * ?f5 / 28"/><draw:equation draw:name="f10" draw:formula="2965 * ?f4 / 28"/><draw:equation draw:name="f11" draw:formula="0 + 2635 - 2635"/><draw:equation draw:name="f12" draw:formula="?f11 * ?f5 / 28"/><draw:equation draw:name="f13" draw:formula="0 + 2649 - 2635"/><draw:equation draw:name="f14" draw:formula="?f13 * ?f5 / 28"/><draw:equation draw:name="f15" draw:formula="2993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20972in" svg:y="2.07847in" svg:width="0.2125in" svg:height="0.08472in" draw:z-index="0" draw:id="id488" draw:style-name="a488" draw:name="Freeform 24"><svg:title/><svg:desc/><draw:enhanced-geometry draw:type="non-primitive" svg:viewBox="0 0 306 122" draw:enhanced-path="M 0 121 L 305 121 305 0 0 0 0 12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draw:equation draw:name="f7" draw:formula="?f4 / 122"/><draw:equation draw:name="f8" draw:formula="0 + 1742 - 1742"/><draw:equation draw:name="f9" draw:formula="?f8 * ?f5 / 306"/><draw:equation draw:name="f10" draw:formula="3114 * ?f4 / 122"/><draw:equation draw:name="f11" draw:formula="0 + 2047 - 1742"/><draw:equation draw:name="f12" draw:formula="?f11 * ?f5 / 306"/><draw:equation draw:name="f13" draw:formula="2993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0972in" svg:y="2.07847in" svg:width="0.2125in" svg:height="0.08472in" draw:z-index="0" draw:id="id489" draw:style-name="a489" draw:name="Freeform 22"><svg:title/><svg:desc/><draw:enhanced-geometry draw:type="non-primitive" svg:viewBox="0 0 306 122" draw:enhanced-path="M 0 121 L 305 121 305 0 0 0 0 12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draw:equation draw:name="f7" draw:formula="?f4 / 122"/><draw:equation draw:name="f8" draw:formula="0 + 1742 - 1742"/><draw:equation draw:name="f9" draw:formula="?f8 * ?f5 / 306"/><draw:equation draw:name="f10" draw:formula="3114 * ?f4 / 122"/><draw:equation draw:name="f11" draw:formula="0 + 2047 - 1742"/><draw:equation draw:name="f12" draw:formula="?f11 * ?f5 / 306"/><draw:equation draw:name="f13" draw:formula="2993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0417in" svg:y="1.89861in" svg:width="0.15417in" svg:height="0.16319in" draw:z-index="0" draw:id="id490" draw:style-name="a490" draw:name="Freeform 20"><svg:title/><svg:desc/><draw:enhanced-geometry draw:type="non-primitive" svg:viewBox="0 0 222 235" draw:enhanced-path="M 222 0 L 0 0 0 235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draw:equation draw:name="f7" draw:formula="?f4 / 235"/><draw:equation draw:name="f8" draw:formula="0 + 2244 - 2022"/><draw:equation draw:name="f9" draw:formula="?f8 * ?f5 / 222"/><draw:equation draw:name="f10" draw:formula="2734 * ?f4 / 235"/><draw:equation draw:name="f11" draw:formula="0 + 2022 - 2022"/><draw:equation draw:name="f12" draw:formula="?f11 * ?f5 / 222"/><draw:equation draw:name="f13" draw:formula="2969 * ?f4 / 2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9444in" svg:y="2.05903in" svg:width="0.01944in" svg:height="0.01944in" draw:z-index="0" draw:id="id491" draw:style-name="a491" draw:name="Freeform 18"><svg:title/><svg:desc/><draw:enhanced-geometry draw:type="non-primitive" svg:viewBox="0 0 28 28" draw:enhanced-path="M 28 0 L 0 0 14 28 28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2036 - 2008"/><draw:equation draw:name="f9" draw:formula="?f8 * ?f5 / 28"/><draw:equation draw:name="f10" draw:formula="2965 * ?f4 / 28"/><draw:equation draw:name="f11" draw:formula="0 + 2008 - 2008"/><draw:equation draw:name="f12" draw:formula="?f11 * ?f5 / 28"/><draw:equation draw:name="f13" draw:formula="0 + 2022 - 2008"/><draw:equation draw:name="f14" draw:formula="?f13 * ?f5 / 28"/><draw:equation draw:name="f15" draw:formula="2993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83819in" svg:y="1.90903in" svg:width="0.25833in" svg:height="0.15278in" draw:z-index="0" draw:id="id492" draw:style-name="a492" draw:name="Freeform 16"><svg:title/><svg:desc/><draw:enhanced-geometry draw:type="non-primitive" svg:viewBox="0 0 372 220" draw:enhanced-path="M 371 0 L 0 0 0 220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draw:equation draw:name="f7" draw:formula="?f4 / 220"/><draw:equation draw:name="f8" draw:formula="0 + 1578 - 1207"/><draw:equation draw:name="f9" draw:formula="?f8 * ?f5 / 372"/><draw:equation draw:name="f10" draw:formula="2749 * ?f4 / 220"/><draw:equation draw:name="f11" draw:formula="0 + 1207 - 1207"/><draw:equation draw:name="f12" draw:formula="?f11 * ?f5 / 372"/><draw:equation draw:name="f13" draw:formula="2969 * ?f4 / 2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82847in" svg:y="2.05903in" svg:width="0.01944in" svg:height="0.01944in" draw:z-index="0" draw:id="id493" draw:style-name="a493" draw:name="Freeform 14"><svg:title/><svg:desc/><draw:enhanced-geometry draw:type="non-primitive" svg:viewBox="0 0 28 28" draw:enhanced-path="M 27 0 L 0 0 14 28 27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1220 - 1193"/><draw:equation draw:name="f9" draw:formula="?f8 * ?f5 / 28"/><draw:equation draw:name="f10" draw:formula="2965 * ?f4 / 28"/><draw:equation draw:name="f11" draw:formula="0 + 1193 - 1193"/><draw:equation draw:name="f12" draw:formula="?f11 * ?f5 / 28"/><draw:equation draw:name="f13" draw:formula="0 + 1207 - 1193"/><draw:equation draw:name="f14" draw:formula="?f13 * ?f5 / 28"/><draw:equation draw:name="f15" draw:formula="2993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2.86042in" svg:y="2.28403in" svg:width="0.43542in" svg:height="0.11319in" draw:z-index="0" draw:id="id494" draw:style-name="a494" draw:name="Freeform 12"><svg:title/><svg:desc/><draw:enhanced-geometry draw:type="non-primitive" svg:viewBox="0 0 627 163" draw:enhanced-path="M 0 162 L 626 162 626 0 0 0 0 16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draw:equation draw:name="f7" draw:formula="?f4 / 163"/><draw:equation draw:name="f8" draw:formula="0 + 18519 - 18519"/><draw:equation draw:name="f9" draw:formula="?f8 * ?f5 / 627"/><draw:equation draw:name="f10" draw:formula="3451 * ?f4 / 163"/><draw:equation draw:name="f11" draw:formula="0 + 19145 - 18519"/><draw:equation draw:name="f12" draw:formula="?f11 * ?f5 / 627"/><draw:equation draw:name="f13" draw:formula="3289 * ?f4 / 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9in" svg:y="2.35694in" svg:width="0.35625in" svg:height="0.00139in" draw:z-index="0" draw:id="id495" draw:style-name="a495" draw:name="Freeform 10"><svg:title/><svg:desc/><draw:enhanced-geometry draw:type="non-primitive" svg:viewBox="0 0 325755 1270" draw:enhanced-path="M 0 0 L 32512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755"/><draw:equation draw:name="f7" draw:formula="?f4 / 1270"/><draw:equation draw:name="f8" draw:formula="0 / ?f6"/><draw:equation draw:name="f9" draw:formula="0 / ?f7"/><draw:equation draw:name="f10" draw:formula="325120 / ?f6"/><draw:equation draw:name="f11" draw:formula="325755 / ?f6"/><draw:equation draw:name="f12" draw:formula="1270 / ?f7"/></draw:enhanced-geometry></draw:custom-shape><draw:custom-shape svg:x="12.47847in" svg:y="1.93611in" svg:width="0.67153in" svg:height="0.21875in" draw:z-index="0" draw:id="id496" draw:style-name="a496" draw:name="Freeform 8"><svg:title/><svg:desc/><draw:enhanced-geometry draw:type="non-primitive" svg:viewBox="0 0 967 315" draw:enhanced-path="M 0 0 L 0 49 966 49 966 314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draw:equation draw:name="f7" draw:formula="?f4 / 315"/><draw:equation draw:name="f8" draw:formula="0 + 17969 - 17969"/><draw:equation draw:name="f9" draw:formula="?f8 * ?f5 / 967"/><draw:equation draw:name="f10" draw:formula="2788 * ?f4 / 315"/><draw:equation draw:name="f11" draw:formula="2837 * ?f4 / 315"/><draw:equation draw:name="f12" draw:formula="0 + 18935 - 17969"/><draw:equation draw:name="f13" draw:formula="?f12 * ?f5 / 967"/><draw:equation draw:name="f14" draw:formula="3102 * ?f4 / 315"/><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3.14028in" svg:y="2.15208in" svg:width="0.01944in" svg:height="0.01944in" draw:z-index="0" draw:id="id497" draw:style-name="a497" draw:name="Freeform 6"><svg:title/><svg:desc/><draw:enhanced-geometry draw:type="non-primitive" svg:viewBox="0 0 28 28" draw:enhanced-path="M 27 0 L 0 0 13 27 27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8"/><draw:equation draw:name="f8" draw:formula="0 + 18949 - 18922"/><draw:equation draw:name="f9" draw:formula="?f8 * ?f5 / 28"/><draw:equation draw:name="f10" draw:formula="3099 * ?f4 / 28"/><draw:equation draw:name="f11" draw:formula="0 + 18922 - 18922"/><draw:equation draw:name="f12" draw:formula="?f11 * ?f5 / 28"/><draw:equation draw:name="f13" draw:formula="0 + 18935 - 18922"/><draw:equation draw:name="f14" draw:formula="?f13 * ?f5 / 28"/><draw:equation draw:name="f15" draw:formula="3126 * ?f4 / 2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2.89167in" svg:y="2.55208in" svg:width="0.375in" svg:height="0.06806in" draw:z-index="0" draw:id="id498" draw:style-name="a498" draw:name="Freeform 4"><svg:title/><svg:desc/><draw:enhanced-geometry draw:type="non-primitive" svg:viewBox="0 0 540 98" draw:enhanced-path="M 0 97 L 539 97 539 0 0 0 0 9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98"/><draw:equation draw:name="f8" draw:formula="0 + 18564 - 18564"/><draw:equation draw:name="f9" draw:formula="?f8 * ?f5 / 540"/><draw:equation draw:name="f10" draw:formula="3772 * ?f4 / 98"/><draw:equation draw:name="f11" draw:formula="0 + 19103 - 18564"/><draw:equation draw:name="f12" draw:formula="?f11 * ?f5 / 540"/><draw:equation draw:name="f13" draw:formula="3675 * ?f4 / 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p>
        <text:p text:style-name="P2060"/>
        <text:p text:style-name="P2061"><text:span text:style-name="T2062">Carlos</text:span><text:span text:style-name="T2063"><text:s/></text:span><text:span text:style-name="T2064">Alfredo</text:span><text:span text:style-name="T2065"><text:s/></text:span><text:span text:style-name="T2066">Martin</text:span><text:span text:style-name="T2067"><text:s/>Vega</text:span></text:p>
        <text:p text:style-name="P2068"><text:span text:style-name="T2069">DISEÑADOR</text:span><text:span text:style-name="T2070"><text:s/></text:span><text:span text:style-name="T2071">MULTIMEDIA</text:span></text:p>
        <text:p text:style-name="P2072"/>
        <text:p text:style-name="P2073"/>
        <text:p text:style-name="P2074"><text:span text:style-name="T2075">Ariadna</text:span><text:span text:style-name="T2076"><text:s/></text:span><text:span text:style-name="T2077">Del</text:span><text:span text:style-name="T2078"><text:s/></text:span><text:span text:style-name="T2079">Pino Dominguez</text:span></text:p>
        <text:p text:style-name="P2080"><text:span text:style-name="T2081">ANALISTA</text:span><text:span text:style-name="T2082"><text:s/></text:span><text:span text:style-name="T2083">DE</text:span><text:span text:style-name="T2084"><text:s/></text:span><text:span text:style-name="T2085">SISTEMA</text:span></text:p>
        <text:p text:style-name="P2086"/>
        <text:p text:style-name="P2087"/>
        <text:p text:style-name="P2088"><text:span text:style-name="T2089">Karan<text:s/></text:span><text:span text:style-name="T2090">Nandpal</text:span><text:span text:style-name="T2091"><text:s/></text:span><text:span text:style-name="T2092">Sainani</text:span></text:p>
        <text:p text:style-name="P2093"><text:span text:style-name="T2094">DESARROLLADOR</text:span><text:span text:style-name="T2095"><text:s/></text:span><text:span text:style-name="T2096">SOFTWARE</text:span></text:p>
        <text:p text:style-name="P2097"/>
        <text:p text:style-name="P2098"/>
        <text:p text:style-name="P2099"><text:span text:style-name="T2100">Sheila</text:span><text:span text:style-name="T2101"><text:s/></text:span><text:span text:style-name="T2102">Basulto</text:span><text:span text:style-name="T2103"><text:s/></text:span><text:span text:style-name="T2104">Espino</text:span></text:p>
        <text:p text:style-name="P2105"><text:span text:style-name="T2106">ESPECIALISTA</text:span><text:span text:style-name="T2107"><text:s/></text:span><text:span text:style-name="T2108">EN</text:span><text:span text:style-name="T2109"><text:s/></text:span><text:span text:style-name="T2110">USUABILIDAD</text:span></text:p>
        <text:p text:style-name="P2111"/>
        <text:p text:style-name="P2112"/>
        <text:p text:style-name="P2113"><text:span text:style-name="T2114">Alba</text:span><text:span text:style-name="T2115"><text:s/></text:span><text:span text:style-name="T2116">Sarmiento</text:span><text:span text:style-name="T2117"><text:s/></text:span><text:span text:style-name="T2118">Candelaria</text:span></text:p>
        <text:p text:style-name="P2119"><text:span text:style-name="T2120">DISEÑADORA</text:span><text:span text:style-name="T2121"><text:s/></text:span><text:span text:style-name="T2122">GRÁFICO</text:span></text:p>
        <text:p text:style-name="P2123"/>
        <text:p text:style-name="P2124"/>
        <text:p text:style-name="P2125"><text:span text:style-name="T2126">Daniel</text:span><text:span text:style-name="T2127"><text:s/></text:span><text:span text:style-name="T2128">Artiles</text:span><text:span text:style-name="T2129"><text:s/></text:span><text:span text:style-name="T2130">Vega</text:span></text:p>
        <text:p text:style-name="P2131"><text:span text:style-name="T2132">ANALISTA</text:span><text:span text:style-name="T2133"><text:s/></text:span><text:span text:style-name="T2134">DE</text:span><text:span text:style-name="T2135"><text:s/></text:span><text:span text:style-name="T2136">MERCADO</text:span></text:p>
        <text:p text:style-name="P2137"/>
        <text:p text:style-name="P2138"/>
        <text:p text:style-name="P2139"><text:span text:style-name="T2140">Raúl</text:span><text:span text:style-name="T2141"><text:s/></text:span><text:span text:style-name="T2142">González</text:span><text:span text:style-name="T2143"><text:s/></text:span><text:span text:style-name="T2144">Espino</text:span></text:p>
        <text:p text:style-name="P2145"><text:span text:style-name="T2146">ANALISTA</text:span><text:span text:style-name="T2147"><text:s/></text:span><text:span text:style-name="T2148">DE</text:span><text:span text:style-name="T2149"><text:s/></text:span><text:span text:style-name="T2150">DATO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8743in" fo:text-indent="-0.25in">
        <style:tab-stops/>
      </style:paragraph-properties>
      <style:text-properties style:font-name="Times New Roman" style:font-name-asian="Times New Roman"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Unicode MS" style:font-name-asian="Arial Unicode MS" fo:color="#1F1F1F" style:text-scale="109%" fo:font-size="12pt" style:font-size-asian="12pt" style:font-size-complex="12pt"/>
    </style:style>
    <style:style style:name="WW_CharLFO1LVL2" style:family="text">
      <style:text-properties style:font-name="Times New Roman" style:font-name-asian="Times New Roman"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6305in" text:min-label-width="0.2437in"/>
        <style:text-properties style:font-name="Arial Unicode MS"/>
      </text:list-level-style-bullet>
      <text:list-level-style-bullet text:level="2" text:style-name="WW_CharLFO1LVL2" text:bullet-char="-">
        <style:list-level-properties text:space-before="1.8743in" text:min-label-width="0.25in"/>
        <style:text-properties style:font-name="Times New Roman"/>
      </text:list-level-style-bullet>
      <text:list-level-style-bullet text:level="3" text:bullet-char="•">
        <style:list-level-properties text:space-before="2.9006in" text:min-label-width="0.25in"/>
      </text:list-level-style-bullet>
      <text:list-level-style-bullet text:level="4" text:bullet-char="•">
        <style:list-level-properties text:space-before="3.927in" text:min-label-width="0.25in"/>
      </text:list-level-style-bullet>
      <text:list-level-style-bullet text:level="5" text:bullet-char="•">
        <style:list-level-properties text:space-before="4.9534in" text:min-label-width="0.25in"/>
      </text:list-level-style-bullet>
      <text:list-level-style-bullet text:level="6" text:bullet-char="•">
        <style:list-level-properties text:space-before="5.9798in" text:min-label-width="0.25in"/>
      </text:list-level-style-bullet>
      <text:list-level-style-bullet text:level="7" text:bullet-char="•">
        <style:list-level-properties text:space-before="7.0062in" text:min-label-width="0.25in"/>
      </text:list-level-style-bullet>
      <text:list-level-style-bullet text:level="8" text:bullet-char="•">
        <style:list-level-properties text:space-before="8.0326in" text:min-label-width="0.25in"/>
      </text:list-level-style-bullet>
      <text:list-level-style-bullet text:level="9" text:bullet-char="•">
        <style:list-level-properties text:space-before="9.0583in" text:min-label-width="0.25in"/>
      </text:list-level-style-bullet>
    </text:list-style>
    <style:page-layout style:name="PL0">
      <style:page-layout-properties fo:page-width="11.7013in" fo:page-height="8.2777in" style:print-orientation="landscape" fo:margin-top="0.143in" fo:margin-left="0.2222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5791in"/>
      </style:header-style>
      <style:footer-style>
        <style:header-footer-properties style:dynamic-spacing="true" fo:min-height="-0.5in"/>
      </style:footer-style>
    </style:page-layout>
    <style:style style:name="P2" style:parent-style-name="Standard" style:family="paragraph">
      <style:paragraph-properties fo:line-height="5%"/>
    </style:style>
    <style:page-layout style:name="PL1">
      <style:page-layout-properties fo:page-width="11.7013in" fo:page-height="8.2777in" style:print-orientation="landscape" fo:margin-top="0.7222in" fo:margin-left="0.2222in" fo:margin-bottom="0in" fo:margin-right="0.1111in" style:num-format="1" style:writing-mode="lr-tb">
        <style:footnote-sep style:width="0.007in" style:rel-width="33%" style:color="#000000" style:line-style="solid" style:adjustment="left"/>
      </style:page-layout-properties>
    </style:page-layout>
    <style:style style:name="P366" style:parent-style-name="Standard" style:family="paragraph">
      <style:paragraph-properties fo:line-height="5%"/>
    </style:style>
    <style:page-layout style:name="PL2">
      <style:page-layout-properties fo:page-width="21.9861in" fo:page-height="4.6597in" style:print-orientation="landscape" fo:margin-top="0in" fo:margin-left="0.5416in" fo:margin-bottom="0in" fo:margin-right="1.375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944in"/>
      </style:footer-style>
    </style:page-layout>
    <style:style style:name="P571" style:parent-style-name="Standard" style:family="paragraph">
      <style:paragraph-properties fo:line-height="5%"/>
      <style:text-properties fo:font-size="1pt" style:font-size-asian="1pt" style:font-size-complex="1pt"/>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office:automatic-styles>
  <office:master-styles>
    <style:master-page style:name="MP0" style:page-layout-name="PL0">
      <style:header>
        <text:p text:style-name="P2"><draw:frame draw:id="id0" draw:style-name="a0" draw:name="Picture 1" text:anchor-type="paragraph" svg:x="9.87292in" svg:y="0.14306in" svg:width="1.63611in" svg:height="0.57986in" style:rel-width="scale" style:rel-height="scale"><draw:image xlink:href="media/image1.jpeg" xlink:type="simple" xlink:show="embed" xlink:actuate="onLoad"/><svg:title/><svg:desc/></draw:frame></text:p>
      </style:header>
    </style:master-page>
    <style:master-page style:name="MP1" style:page-layout-name="PL1">
      <style:header>
        <text:p text:style-name="P366"><draw:frame draw:id="id8" draw:style-name="a8" draw:name="Picture 1" text:anchor-type="paragraph" svg:x="9.87292in" svg:y="0.14306in" svg:width="1.63611in" svg:height="0.57986in" style:rel-width="scale" style:rel-height="scale"><draw:image xlink:href="media/image1.jpeg" xlink:type="simple" xlink:show="embed" xlink:actuate="onLoad"/><svg:title/><svg:desc/></draw:frame></text:p>
      </style:header>
    </style:master-page>
    <style:master-page style:name="MP2" style:page-layout-name="PL2">
      <style:header>
        <text:p text:style-name="P5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4-03T11:01:00Z</meta:creation-date>
    <dc:date>2024-04-03T11:01:00Z</dc:date>
    <meta:template xlink:href="Normal.dotm" xlink:type="simple"/>
    <meta:editing-cycles>2</meta:editing-cycles>
    <meta:editing-duration>PT0S</meta:editing-duration>
    <meta:user-defined meta:name="Created" meta:value-type="date">2024-04-03T00:00:00Z</meta:user-defined>
    <meta:user-defined meta:name="LastSaved" meta:value-type="date">2024-04-03T00:00:00Z</meta:user-defined>
    <meta:document-statistic meta:page-count="3" meta:paragraph-count="145" meta:word-count="664" meta:character-count="4478" meta:row-count="416" meta:non-whitespace-character-count="3921"/>
  </office:meta>
</office:document-meta>
</file>