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style:line-height-at-least="0.1388in" fo:margin-left="0.0791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frame draw:style-name="a0" draw:name="image1.jpeg" text:anchor-type="as-char" svg:x="0in" svg:y="0in" svg:width="6.09067in" svg:height="1.232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916in" fo:margin-left="1.2361in" fo:margin-bottom="0.1944in" fo:margin-right="1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2T08:50:00Z</meta:creation-date>
    <dc:date>2024-04-22T08:50:00Z</dc:date>
    <meta:template xlink:href="Normal.dotm" xlink:type="simple"/>
    <meta:editing-cycles>2</meta:editing-cycles>
    <meta:editing-duration>PT0S</meta:editing-duration>
    <meta:user-defined meta:name="Created" meta:value-type="date">2024-04-22T00:00:00Z</meta:user-defined>
    <meta:user-defined meta:name="LastSaved" meta:value-type="date">2024-04-22T00:00:00Z</meta:user-defined>
    <meta:document-statistic meta:page-count="1" meta:paragraph-count="0" meta:word-count="0" meta:character-count="0" meta:row-count="10" meta:non-whitespace-character-count="0"/>
  </office:meta>
</office:document-meta>
</file>