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430000007247ACBEE1657C618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font-style-complex="italic" style:font-weight-complex="bold"/>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italic" style:text-underline-style="none" fo:font-weight="bold" style:font-name-asian="Times New Roman1" style:font-size-asian="12.5pt" style:font-style-asian="italic" style:font-weight-asian="bold" style:font-name-complex="Times New Roman1" style:font-size-complex="12.5pt" style:font-style-complex="italic" style:font-weight-complex="bold"/>
    </style:style>
    <style:style style:name="P1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italic" style:text-underline-style="none" fo:font-weight="bold" style:font-name-asian="Times New Roman1" style:font-size-asian="9.5pt" style:font-style-asian="italic" style:font-weight-asian="bold" style:font-name-complex="Times New Roman1" style:font-size-complex="9.5pt" style:font-style-complex="italic" style:font-weight-complex="bold"/>
    </style:style>
    <style:style style:name="P1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P1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P1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15" style:family="paragraph" style:parent-style-name="Standard">
      <style:paragraph-properties fo:margin-left="0.072in" fo:margin-right="0.2252in" fo:margin-top="0.0634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72in" fo:margin-right="0.2272in" fo:margin-top="0.0016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0.2681in"/>
        </style:tab-stops>
      </style:paragraph-properties>
    </style:style>
    <style:style style:name="P17" style:family="paragraph" style:parent-style-name="Standard">
      <style:paragraph-properties fo:margin-left="0.072in" fo:margin-right="0.2272in" fo:margin-top="0.102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72in" fo:margin-right="0.2327in" fo:margin-top="0.0638in" fo:margin-bottom="0in" loext:contextual-spacing="false" fo:line-height="147%" fo:text-align="justify"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72in" fo:margin-right="0in" fo:margin-top="0.104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72in" fo:margin-right="0in" fo:margin-top="0.109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list-style-name="WWNum1">
      <style:paragraph-properties fo:margin-left="0.572in" fo:margin-right="0in" fo:margin-top="0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5728in"/>
        </style:tab-stops>
      </style:paragraph-properties>
    </style:style>
    <style:style style:name="P22" style:family="paragraph" style:parent-style-name="Standard" style:list-style-name="WWNum1">
      <style:paragraph-properties fo:margin-left="0.572in" fo:margin-right="0in" fo:margin-top="0.0862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5728in"/>
        </style:tab-stops>
      </style:paragraph-properties>
    </style:style>
    <style:style style:name="P23" style:family="paragraph" style:parent-style-name="Standard" style:list-style-name="WWNum1">
      <style:paragraph-properties fo:margin-left="0.572in" fo:margin-right="0in" fo:margin-top="0.0898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5728in"/>
        </style:tab-stops>
      </style:paragraph-properties>
    </style:style>
    <style:style style:name="P24" style:family="paragraph" style:parent-style-name="Standard" style:list-style-name="WWNum1">
      <style:paragraph-properties fo:margin-left="0.572in" fo:margin-right="0in" fo:margin-top="0.0854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5728in"/>
        </style:tab-stops>
      </style:paragraph-properties>
    </style:style>
    <style:style style:name="P25" style:family="paragraph" style:parent-style-name="Standard">
      <style:paragraph-properties fo:margin-left="0.072in" fo:margin-right="0.2307in" fo:margin-top="0.0008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72in" fo:margin-right="0.2256in" fo:margin-top="0in" fo:margin-bottom="0in" loext:contextual-spacing="false" fo:line-height="148%"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72in" fo:margin-right="0.228in" fo:margin-top="0.0634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72in" fo:margin-right="0.2299in" fo:margin-top="0.103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Heading_20_1">
      <style:paragraph-properties fo:margin-left="0.072in" fo:margin-right="0in" fo:text-indent="0.072in" style:auto-text-indent="false">
        <style:tab-stops>
          <style:tab-stop style:position="6.502in"/>
        </style:tab-stops>
      </style:paragraph-properties>
    </style:style>
    <style:style style:name="P30" style:family="paragraph" style:parent-style-name="Frame_20_contents">
      <style:paragraph-properties fo:margin-left="0.022in" fo:margin-right="0.0055in" fo:margin-top="0.0071in" fo:margin-bottom="0in" loext:contextual-spacing="false" fo:line-height="0.2016in" fo:text-align="start" style:justify-single-word="false" fo:text-indent="0.0138in" style:auto-text-indent="false"/>
    </style:style>
    <style:style style:name="P31" style:family="paragraph" style:parent-style-name="Frame_20_contents">
      <style:paragraph-properties fo:margin-left="0.0154in" fo:margin-right="0in" fo:margin-top="0.002in" fo:margin-bottom="0in" loext:contextual-spacing="false" fo:line-height="0.1665in" fo:text-align="start" style:justify-single-word="false" fo:text-indent="0.0154in" style:auto-text-indent="false"/>
    </style:style>
    <style:style style:name="P32" style:family="paragraph">
      <loext:graphic-properties draw:fill="none"/>
      <style:paragraph-properties fo:text-align="start"/>
    </style:style>
    <style:style style:name="P33" style:family="paragraph">
      <loext:graphic-properties draw:fill="solid" draw:fill-color="#efece7"/>
      <style:paragraph-properties fo:text-align="start"/>
    </style:style>
    <style:style style:name="P34" style:family="paragraph">
      <loext:graphic-properties draw:fill="solid" draw:fill-color="#dfd9c7"/>
      <style:paragraph-properties fo:text-align="start"/>
    </style:style>
    <style:style style:name="P35" style:family="paragraph">
      <loext:graphic-properties draw:fill="solid" draw:fill-color="#c5b89c"/>
      <style:paragraph-properties fo:text-align="start"/>
    </style:style>
    <style:style style:name="P36"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5"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2.5508in" fo:min-width="7.6472in" fo:padding-top="0.1in" fo:padding-bottom="0.1in" fo:padding-left="0.1in" fo:padding-right="0.1in" fo:wrap-option="wrap" style:run-through="background"/>
    </style:style>
    <style:style style:name="gr4" style:family="graphic">
      <style:graphic-properties draw:stroke="none" svg:stroke-width="0in" draw:fill="solid" draw:fill-color="#efece7" draw:textarea-vertical-align="middle" draw:auto-grow-height="false" draw:fit-to-size="false" style:shrink-to-fit="false" fo:min-height="2.55in" fo:min-width="5.6252in" fo:padding-top="0.1in" fo:padding-bottom="0.1in" fo:padding-left="0.1in" fo:padding-right="0.1in" fo:wrap-option="wrap" style:run-through="background"/>
    </style:style>
    <style:style style:name="gr5" style:family="graphic">
      <style:graphic-properties draw:stroke="none" svg:stroke-width="0in" draw:fill="solid" draw:fill-color="#dfd9c7" draw:textarea-vertical-align="middle" draw:auto-grow-height="false" draw:fit-to-size="false" style:shrink-to-fit="false" fo:min-height="1.5283in" fo:min-width="1.8291in" fo:padding-top="0.1in" fo:padding-bottom="0.1in" fo:padding-left="0.1in" fo:padding-right="0.1in" fo:wrap-option="wrap" style:run-through="background"/>
    </style:style>
    <style:style style:name="gr6" style:family="graphic">
      <style:graphic-properties draw:stroke="none" svg:stroke-width="0in" draw:fill="solid" draw:fill-color="#c5b89c" draw:textarea-vertical-align="middle" draw:auto-grow-height="false" draw:fit-to-size="false" style:shrink-to-fit="false" fo:min-height="0.7453in" fo:min-width="1.4984in" fo:padding-top="0.1in" fo:padding-bottom="0.1in" fo:padding-left="0.1in" fo:padding-right="0.1in" fo:wrap-option="wrap" style:run-through="background"/>
    </style:style>
    <style:style style:name="gr7"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foreground"/>
    </style:style>
    <style:style style:name="gr9" style:family="graphic">
      <style:graphic-properties draw:stroke="none" svg:stroke-width="0in" draw:fill="none" draw:textarea-vertical-align="middle" draw:auto-grow-height="false" draw:fit-to-size="false" style:shrink-to-fit="false" fo:min-height="2.5508in" fo:min-width="7.6472in" fo:padding-top="0.1in" fo:padding-bottom="0.1in" fo:padding-left="0.1in" fo:padding-right="0.1in" fo:wrap-option="wrap" style:run-through="foreground"/>
    </style:style>
    <style:style style:name="gr10" style:family="graphic">
      <style:graphic-properties draw:stroke="none" svg:stroke-width="0in" draw:fill="solid" draw:fill-color="#efece7" draw:textarea-vertical-align="middle" draw:auto-grow-height="false" draw:fit-to-size="false" style:shrink-to-fit="false" fo:min-height="2.55in" fo:min-width="5.6252in" fo:padding-top="0.1in" fo:padding-bottom="0.1in" fo:padding-left="0.1in" fo:padding-right="0.1in" fo:wrap-option="wrap" style:run-through="foreground"/>
    </style:style>
    <style:style style:name="gr11" style:family="graphic">
      <style:graphic-properties draw:stroke="none" svg:stroke-width="0in" draw:fill="solid" draw:fill-color="#dfd9c7" draw:textarea-vertical-align="middle" draw:auto-grow-height="false" draw:fit-to-size="false" style:shrink-to-fit="false" fo:min-height="1.5283in" fo:min-width="1.8291in" fo:padding-top="0.1in" fo:padding-bottom="0.1in" fo:padding-left="0.1in" fo:padding-right="0.1in" fo:wrap-option="wrap" style:run-through="foreground"/>
    </style:style>
    <style:style style:name="gr12" style:family="graphic">
      <style:graphic-properties draw:stroke="none" svg:stroke-width="0in" draw:fill="solid" draw:fill-color="#c5b89c" draw:textarea-vertical-align="middle" draw:auto-grow-height="false" draw:fit-to-size="false" style:shrink-to-fit="false" fo:min-height="0.7453in" fo:min-width="1.4984in" fo:padding-top="0.1in" fo:padding-bottom="0.1in" fo:padding-left="0.1in" fo:padding-right="0.1in" fo:wrap-option="wrap" style:run-through="foreground"/>
    </style:style>
    <style:style style:name="gr1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in" draw:fill="none" draw:textarea-vertical-align="top" draw:auto-grow-height="false" fo:min-height="0.4972in" fo:min-width="2.220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g text:anchor-type="paragraph" draw:z-index="5" draw:name="Image1" draw:style-name="gr1"><draw:g draw:style-name="gr2"><draw:custom-shape draw:name="Shape 3" draw:style-name="gr3" draw:text-style-name="P32" svg:width="7.8469in" svg:height="2.7504in" svg:x="0.2063in" svg:y="8.5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3" svg:width="5.8248in" svg:height="2.7496in" svg:x="2.2283in" svg:y="8.5354in"><text:p/><draw:enhanced-geometry draw:mirror-horizontal="false" draw:mirror-vertical="false" drawooo:sub-view-size="5325745 2513965" draw:text-areas="0 0 ?f0 ?f1" svg:viewBox="0 0 0 0" draw:type="ooxml-non-primitive" draw:enhanced-path="M 5325745 0 L 3157855 292735 1514474 765174 472440 1203960 107950 1397635 85089 1446529 62865 1495425 41275 1546225 20320 1597660 0 1649730 90805 1691640 182245 1734185 363855 1820544 544195 1909444 634365 1955165 723900 2000885 813435 2047875 902335 2095500 990600 2143125 1078865 2192020 1166495 2240915 1297305 2316480 1266825 2513965 5325745 2513965 5325745 0 Z N"><draw:equation draw:name="f0" draw:formula="logwidth"/><draw:equation draw:name="f1" draw:formula="logheight"/></draw:enhanced-geometry></draw:custom-shape><draw:custom-shape draw:name="Shape 5" draw:style-name="gr5" draw:text-style-name="P34" svg:width="2.0287in" svg:height="1.728in" svg:x="0.2063in" svg:y="9.5575in"><text:p/><draw:enhanced-geometry draw:mirror-horizontal="false" draw:mirror-vertical="false" drawooo:sub-view-size="1855470 1579880" draw:text-areas="0 0 ?f0 ?f1" svg:viewBox="0 0 0 0" draw:type="ooxml-non-primitive" draw:enhanced-path="M 0 0 L 0 1579880 1600200 1579880 1610995 1529080 1647190 1378585 1659890 1329055 1699895 1181735 1714500 1133475 1728470 1085215 1743075 1037590 1773555 942975 1805305 850899 1838325 760095 1855470 715645 1760855 673100 1666240 631190 1476375 549910 1381125 509905 1285875 470535 1189990 431800 1094740 393700 999490 356235 903605 319405 808355 283210 712470 247649 617220 212724 521970 178435 426720 144780 331470 111760 189230 62865 46990 15875 0 0 Z N"><draw:equation draw:name="f0" draw:formula="logwidth"/><draw:equation draw:name="f1" draw:formula="logheight"/></draw:enhanced-geometry></draw:custom-shape><draw:custom-shape draw:name="Shape 6" draw:style-name="gr6" draw:text-style-name="P35" svg:width="1.698in" svg:height="0.9449in" svg:x="1.9555in" svg:y="10.3409in"><text:p/><draw:enhanced-geometry draw:mirror-horizontal="false" draw:mirror-vertical="false" drawooo:sub-view-size="1553210 864235" draw:text-areas="0 0 ?f0 ?f1" svg:viewBox="0 0 0 0" draw:type="ooxml-non-primitive" draw:enhanced-path="M 255905 0 L 238760 44450 205740 134620 173990 227329 143510 321310 114300 417195 86360 514350 59690 612775 46990 662940 34925 712470 22860 763270 0 864235 1522730 864235 1553210 666115 1466215 615950 1378585 566420 1290320 517525 1202055 469264 1113790 421640 1024254 374650 935355 327660 845185 281940 755015 236855 664845 192405 574675 148590 483869 105410 392429 62865 255905 0 Z N"><draw:equation draw:name="f0" draw:formula="logwidth"/><draw:equation draw:name="f1" draw:formula="logheight"/></draw:enhanced-geometry></draw:custom-shape></draw:g></draw:g></text:p>
      <text:p text:style-name="P8"/>
      <text:p text:style-name="P29"><text:span text:style-name="T1">ACTIVIDAD Y SERVICIOS<text:tab/></text:span></text:p>
      <text:p text:style-name="P3"/>
      <text:p text:style-name="P3"/>
      <text:p text:style-name="P9"/>
      <text:p text:style-name="P15"><text:span text:style-name="T3">Transportes Antonio Díaz Hernández, S.L. cuenta hasta el 21 de abril de 2024 con un elevado volumen de actividad que tiene su ámbito de actuación en la Comunidad Autónoma de Canarias, concretamente, se extiende en las islas de Gran Canaria, Tenerife, Lanzarote, Fuerteventura y La Palma, disponiendo, en todas y cada una de estas islas, de una amplia cartera de servicios relacionados con el transporte tanto público como privado, regular y discrecional. Entre su actividad, destaca el hecho de que la empresa es titular de la Concesión V5201 GC 28, según Resolución de la Dirección General de Transportes del Gobierno de Canarias, de fecha 29 de junio de 1987 <text:s/>hasta el 21 de abril de 2024. Y, en virtud de contrato de concesión administrativa de gestión de servicios públicos, <text:s/>durante ese periodo TIADHE se desarrolla como línea regular de transporte interurbano de viajeros de la isla de Fuerteventura. En fecha de 13 de junio de 2008 se aprobó por el Cabildo Insular de Fuerteventura el “Reglamento de Servicio Público Regular Permanente de Uso General de Transporte de Viajeros por Carretera en la isla de Fuerteventura y Adaptación de la Concesión del Servicio Público Regular de Viajeros de la isla de Fuerteventura”. Puede consultar toda la información sobre el servicio público regular de viajeros en el portal web del Cabildo Insular de Fuerteventura, área de Transportes y Comunicaciones: </text:span><text:a xlink:type="simple" xlink:href="http://www.cabildofuer.es/cabildo/areas-tematicas/transportes-movilidad-yaccesibilidad/transportes-" text:style-name="ListLabel_20_3" text:visited-style-name="ListLabel_20_3"><text:span text:style-name="T3">http://www.cabildofuer.es/cabildo/areas-tematicas/transportes-movilidad-yaccesibilidad/transportes-</text:span></text:a></text:p>
      <text:p text:style-name="P16"><text:span text:style-name="T3">comunicaciones/ Además, priorizando en las necesidades de sus clientes, la entidad ofertaba hasta el 21 de abril de 2024 <text:s/>una gran variedad de servicios, y entre ellos: - Transporte turístico, excursiones, actividades deportivas y visitas - Transporte escolar público y privado - Transporte especial de discapacitados y personas con movilidad reducida (PMR) - Transporte de personal de empresas y particulares según necesidades.</text:span></text:p>
      <text:p text:style-name="P6"><draw:g text:anchor-type="paragraph" draw:z-index="1" draw:name="Image4" draw:style-name="gr7"><draw:g draw:style-name="gr8"><draw:custom-shape draw:name="Shape 3" draw:style-name="gr9" draw:text-style-name="P32" svg:width="7.8469in" svg:height="2.7504in" svg:x="0.2063in" svg:y="8.5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10" draw:text-style-name="P33" svg:width="5.8248in" svg:height="2.7496in" svg:x="2.2283in" svg:y="8.5354in"><text:p/><draw:enhanced-geometry draw:mirror-horizontal="false" draw:mirror-vertical="false" drawooo:sub-view-size="5325745 2513965" draw:text-areas="0 0 ?f0 ?f1" svg:viewBox="0 0 0 0" draw:type="ooxml-non-primitive" draw:enhanced-path="M 5325745 0 L 3157855 292735 1514474 765174 472440 1203960 107950 1397635 85089 1446529 62865 1495425 41275 1546225 20320 1597660 0 1649730 90805 1691640 182245 1734185 363855 1820544 544195 1909444 634365 1955165 723900 2000885 813435 2047875 902335 2095500 990600 2143125 1078865 2192020 1166495 2240915 1297305 2316480 1266825 2513965 5325745 2513965 5325745 0 Z N"><draw:equation draw:name="f0" draw:formula="logwidth"/><draw:equation draw:name="f1" draw:formula="logheight"/></draw:enhanced-geometry></draw:custom-shape><draw:custom-shape draw:name="Shape 18" draw:style-name="gr11" draw:text-style-name="P34" svg:width="2.0287in" svg:height="1.728in" svg:x="0.2063in" svg:y="9.5575in"><text:p/><draw:enhanced-geometry draw:mirror-horizontal="false" draw:mirror-vertical="false" drawooo:sub-view-size="1855470 1579880" draw:text-areas="0 0 ?f0 ?f1" svg:viewBox="0 0 0 0" draw:type="ooxml-non-primitive" draw:enhanced-path="M 0 0 L 0 1579880 1600200 1579880 1610995 1529080 1647190 1378585 1659890 1329055 1699895 1181735 1714500 1133475 1728470 1085215 1743075 1037590 1773555 942975 1805305 850899 1838325 760095 1855470 715645 1760855 673100 1666240 631190 1476375 549910 1381125 509905 1285875 470535 1189990 431800 1094740 393700 999490 356235 903605 319405 808355 283210 712470 247649 617220 212724 521970 178435 426720 144780 331470 111760 189230 62865 46990 15875 0 0 Z N"><draw:equation draw:name="f0" draw:formula="logwidth"/><draw:equation draw:name="f1" draw:formula="logheight"/></draw:enhanced-geometry></draw:custom-shape><draw:custom-shape draw:name="Shape 19" draw:style-name="gr12" draw:text-style-name="P35" svg:width="1.698in" svg:height="0.9449in" svg:x="1.9555in" svg:y="10.3409in"><text:p/><draw:enhanced-geometry draw:mirror-horizontal="false" draw:mirror-vertical="false" drawooo:sub-view-size="1553210 864235" draw:text-areas="0 0 ?f0 ?f1" svg:viewBox="0 0 0 0" draw:type="ooxml-non-primitive" draw:enhanced-path="M 255905 0 L 238760 44450 205740 134620 173990 227329 143510 321310 114300 417195 86360 514350 59690 612775 46990 662940 34925 712470 22860 763270 0 864235 1522730 864235 1553210 666115 1466215 615950 1378585 566420 1290320 517525 1202055 469264 1113790 421640 1024254 374650 935355 327660 845185 281940 755015 236855 664845 192405 574675 148590 483869 105410 392429 62865 255905 0 Z N"><draw:equation draw:name="f0" draw:formula="logwidth"/><draw:equation draw:name="f1" draw:formula="logheight"/></draw:enhanced-geometry></draw:custom-shape></draw:g></draw:g></text:p>
      <text:p text:style-name="P8"/>
      <text:p text:style-name="P29"><text:span text:style-name="T1">NUESTROS VALORES<text:tab/></text:span></text:p>
      <text:p text:style-name="P10"/>
      <text:p text:style-name="P18"><text:span text:style-name="T4">Seguridad.- </text:span><text:span text:style-name="T3">La seguridad de nuestros clientes es un objetivo prioritario. Por ello, invertimos todos los años en la adquisición de vehículos que incorporan la última tecnología existente en el mercado.</text:span></text:p>
      <text:p text:style-name="P4"/>
      <text:p text:style-name="P4"/>
      <text:p text:style-name="P19"><text:span text:style-name="T3">Los vehículos disponen de las siguientes medidas de seguridad:</text:span></text:p>
      <text:p text:style-name="P11"/>
      <text:list xml:id="list3114764257" text:style-name="WWNum1">
        <text:list-item>
          <text:list>
            <text:list-item>
              <text:list>
                <text:list-item>
                  <text:p text:style-name="P21"><text:span text:style-name="T3">Cinturones de seguridad individualizados.</text:span></text:p>
                </text:list-item>
                <text:list-item>
                  <text:p text:style-name="P22"><text:span text:style-name="T3">Salidas de emergencia debidamente señalizadas.</text:span></text:p>
                </text:list-item>
                <text:list-item>
                  <text:p text:style-name="P23"><text:span text:style-name="T3">Cortinas en ventanas</text:span></text:p>
                </text:list-item>
                <text:list-item>
                  <text:p text:style-name="P23"><text:span text:style-name="T3">Extintores de emergencia</text:span></text:p>
                </text:list-item>
                <text:list-item>
                  <text:p text:style-name="P24"><text:span text:style-name="T3">Botiquines</text:span></text:p>
                </text:list-item>
                <text:list-item>
                  <text:p text:style-name="P23"><text:span text:style-name="T3">Aire acondicionado</text:span></text:p>
                </text:list-item>
                <text:list-item>
                  <text:p text:style-name="P22"><text:span text:style-name="T3">Sistemas GPS de localización de flotas.</text:span></text:p>
                </text:list-item>
              </text:list>
            </text:list-item>
          </text:list>
        </text:list-item>
      </text:list>
      <text:p text:style-name="P4"/>
      <text:p text:style-name="P4"/>
      <text:p text:style-name="P12"/>
      <text:p text:style-name="P25"><text:span text:style-name="T3">Estos últimos nos permiten controlar en todo momento a los vehículos en servicio y mejorar nuestra capacidad de respuesta ante cualquier incidencia, así como controlar los parámetros como la velocidad de circulación.</text:span></text:p>
      <text:p text:style-name="P20"><text:span text:style-name="T3">Además, los referidos sistemas incorporan un dispositivo de manos libres con micrófono y altavoces.</text:span></text:p>
      <text:p text:style-name="P13"/>
      <text:p text:style-name="P26"><text:span text:style-name="T3">De esta forma, garantizamos que nuestro personal cumple con las normativas de seguridad a los que está obligado tanto por la leyes de tráfico como por las normas de nuestro Grupo Empresarial, prestando especial atención a las condiciones de seguridad en el transporte de menores de edad.</text:span></text:p>
      <text:p text:style-name="P7"><draw:g text:anchor-type="paragraph" draw:z-index="0" draw:name="Image5" draw:style-name="gr1"><draw:g draw:style-name="gr2"><draw:custom-shape draw:name="Shape 3" draw:style-name="gr3" draw:text-style-name="P32" svg:width="7.8469in" svg:height="2.7504in" svg:x="0.2063in" svg:y="8.5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4" draw:text-style-name="P33" svg:width="5.8248in" svg:height="2.7496in" svg:x="2.2283in" svg:y="8.5354in"><text:p/><draw:enhanced-geometry draw:mirror-horizontal="false" draw:mirror-vertical="false" drawooo:sub-view-size="5325745 2513965" draw:text-areas="0 0 ?f0 ?f1" svg:viewBox="0 0 0 0" draw:type="ooxml-non-primitive" draw:enhanced-path="M 5325745 0 L 3157855 292735 1514474 765174 472440 1203960 107950 1397635 85089 1446529 62865 1495425 41275 1546225 20320 1597660 0 1649730 90805 1691640 182245 1734185 363855 1820544 544195 1909444 634365 1955165 723900 2000885 813435 2047875 902335 2095500 990600 2143125 1078865 2192020 1166495 2240915 1297305 2316480 1266825 2513965 5325745 2513965 5325745 0 Z N"><draw:equation draw:name="f0" draw:formula="logwidth"/><draw:equation draw:name="f1" draw:formula="logheight"/></draw:enhanced-geometry></draw:custom-shape><draw:custom-shape draw:name="Shape 9" draw:style-name="gr5" draw:text-style-name="P34" svg:width="2.0287in" svg:height="1.728in" svg:x="0.2063in" svg:y="9.5575in"><text:p/><draw:enhanced-geometry draw:mirror-horizontal="false" draw:mirror-vertical="false" drawooo:sub-view-size="1855470 1579880" draw:text-areas="0 0 ?f0 ?f1" svg:viewBox="0 0 0 0" draw:type="ooxml-non-primitive" draw:enhanced-path="M 0 0 L 0 1579880 1600200 1579880 1610995 1529080 1647190 1378585 1659890 1329055 1699895 1181735 1714500 1133475 1728470 1085215 1743075 1037590 1773555 942975 1805305 850899 1838325 760095 1855470 715645 1760855 673100 1666240 631190 1476375 549910 1381125 509905 1285875 470535 1189990 431800 1094740 393700 999490 356235 903605 319405 808355 283210 712470 247649 617220 212724 521970 178435 426720 144780 331470 111760 189230 62865 46990 15875 0 0 Z N"><draw:equation draw:name="f0" draw:formula="logwidth"/><draw:equation draw:name="f1" draw:formula="logheight"/></draw:enhanced-geometry></draw:custom-shape><draw:custom-shape draw:name="Shape 10" draw:style-name="gr6" draw:text-style-name="P35" svg:width="1.698in" svg:height="0.9449in" svg:x="1.9555in" svg:y="10.3409in"><text:p/><draw:enhanced-geometry draw:mirror-horizontal="false" draw:mirror-vertical="false" drawooo:sub-view-size="1553210 864235" draw:text-areas="0 0 ?f0 ?f1" svg:viewBox="0 0 0 0" draw:type="ooxml-non-primitive" draw:enhanced-path="M 255905 0 L 238760 44450 205740 134620 173990 227329 143510 321310 114300 417195 86360 514350 59690 612775 46990 662940 34925 712470 22860 763270 0 864235 1522730 864235 1553210 666115 1466215 615950 1378585 566420 1290320 517525 1202055 469264 1113790 421640 1024254 374650 935355 327660 845185 281940 755015 236855 664845 192405 574675 148590 483869 105410 392429 62865 255905 0 Z N"><draw:equation draw:name="f0" draw:formula="logwidth"/><draw:equation draw:name="f1" draw:formula="logheight"/></draw:enhanced-geometry></draw:custom-shape></draw:g></draw:g></text:p>
      <text:p text:style-name="P14"/>
      <text:p text:style-name="P27"><text:span text:style-name="T4">Mejoras medioambientales.- </text:span><text:span text:style-name="T3">Trabajamos a diario para que nuestras oficinas y transporte sean respetuosos con el entorno natural, tratando de disminuir los kilómetros recorridos en vacío, la optimización de las rutas, disminución de la contaminación y mayor ahorro energético con la renovación continua de la flota, contando con buses ecológicos, cuya propulsión es mediante GLP, que cuenta con rampa eléctrica. En este sentido, la empresa vela por la tramitación y utilización de medios telemáticos en todos sus trámites y especialmente con sus trabajadores, respetando la información digitalizada y siendo conscientes de que el consumo del papel genera un enorme impacto medioambiental.</text:span></text:p>
      <text:p text:style-name="P4"/>
      <text:p text:style-name="P4"/>
      <text:p text:style-name="P17"><text:span text:style-name="T4">Calidad del servicio.- </text:span><text:span text:style-name="T3">Tratamos de garantizar la máxima satisfacción de nuestros clientes, la comunicación sin interrupciones 24 horas con clientes, implantamos sistemas de control previos y durante el desarrollo de la actividad, de localización y control que venimos incorporando nos permiten mantener en tiempo real información sobre la ubicación exacta de todos nuestros autobuses, garantizar la puntualidad de las horas de llegada y salida de los servicios y reducción de los tiempos de espera de los clientes. Asimismo, trabajamos en la prevención y minimización del impacto que nuestra actividad pueda tener en el medio ambiente y en la gestión de residuos y garantizamos la seguridad y salud de las personas que trabajan en nuestras instalaciones, protegiendo sus intereses según la legislación vigente, incorporamos amplios maleteros equipados para posibilitar el transporte seguro de los objetos personales de los clientes.</text:span></text:p>
      <text:p text:style-name="P4"/>
      <text:p text:style-name="P4"/>
      <text:p text:style-name="P28"><text:span text:style-name="T4">Selección y formación del personal.- </text:span><text:span text:style-name="T3">Se constituye en uno de los objetivos fundamentales de nuestras empresas, conscientes como somos de que nuestro personal es el principal y más decisivo recurso. Constituir un grupo humano cohesionado y con alto espíritu de servicio y de trabajo en equipo es uno de nuestros principales retos ya que entendemos que solo así se garantiza el éxito de la gestión y la prestación de un servicio eficiente y de alta calidad a nuestros cli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72in" fo:margin-right="0in" fo:margin-top="0.0618in" fo:margin-bottom="0in" loext:contextual-spacing="false" fo:line-height="100%" fo:text-indent="0in"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72in" fo:margin-right="0in" fo:margin-top="0.0898in" fo:margin-bottom="0in" loext:contextual-spacing="false" fo:text-indent="-0.2508in" style:auto-text-indent="false"/>
    </style:style>
    <style:style style:name="Table_20_Paragraph" style:display-name="Table Paragraph" style:family="paragraph" style:parent-style-name="normal"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 style:display-name="ListLabel 2"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a" style:num-letter-sync="true" text:start-value="25">
        <style:list-level-properties text:list-level-position-and-space-mode="label-alignment">
          <style:list-level-label-alignment text:label-followed-by="listtab" fo:text-indent="-0.1953in" fo:margin-left="0.072in"/>
        </style:list-level-properties>
      </text:list-level-style-number>
      <text:list-level-style-number text:level="2" text:style-name="ListLabel_20_1" style:num-format="a" style:num-letter-sync="true" text:start-value="3" text:display-levels="2">
        <style:list-level-properties text:list-level-position-and-space-mode="label-alignment">
          <style:list-level-label-alignment text:label-followed-by="listtab" fo:text-indent="-0.1953in" fo:margin-left="0.072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2492in" fo:margin-left="0.572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5in" fo:margin-left="1.9043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39in"/>
        </style:list-level-properties>
      </text:list-level-style-bullet>
      <text:list-level-style-bullet text:level="7" style:num-suffix="•" text:bullet-char="•">
        <style:list-level-properties text:list-level-position-and-space-mode="label-alignment">
          <style:list-level-label-alignment text:label-followed-by="listtab" fo:text-indent="-0.25in" fo:margin-left="3.907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574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P2" style:family="paragraph" style:parent-style-name="Frame_20_contents">
      <style:paragraph-properties fo:margin-left="0.022in" fo:margin-right="0.0055in" fo:margin-top="0.0071in" fo:margin-bottom="0in" loext:contextual-spacing="false" fo:line-height="0.2016in" fo:text-align="start" style:justify-single-word="false" fo:text-indent="0.0138in" style:auto-text-indent="false"/>
    </style:style>
    <style:style style:name="MP3" style:family="paragraph" style:parent-style-name="Frame_20_contents">
      <style:paragraph-properties fo:margin-left="0.0154in" fo:margin-right="0in" fo:margin-top="0.002in" fo:margin-bottom="0in" loext:contextual-spacing="false" fo:line-height="0.1665in" fo:text-align="start" style:justify-single-word="false" fo:text-indent="0.0154in" style:auto-text-indent="false"/>
    </style:style>
    <style:style style:name="MP4" style:family="paragraph">
      <loext:graphic-properties draw:fill="none"/>
      <style:paragraph-properties fo:text-align="start"/>
      <style:text-properties fo:font-size="18pt"/>
    </style:style>
    <style:style style:name="MP5" style:family="paragraph">
      <loext:graphic-properties draw:fill="none"/>
      <style:paragraph-properties fo:text-align="start"/>
    </style:style>
    <style:style style:name="MP6" style:family="paragraph">
      <loext:graphic-properties draw:fill="solid" draw:fill-color="#efece7"/>
      <style:paragraph-properties fo:text-align="start"/>
    </style:style>
    <style:style style:name="MP7" style:family="paragraph">
      <loext:graphic-properties draw:fill="solid" draw:fill-color="#dfd9c7"/>
      <style:paragraph-properties fo:text-align="start"/>
    </style:style>
    <style:style style:name="MP8" style:family="paragraph">
      <loext:graphic-properties draw:fill="solid" draw:fill-color="#c5b89c"/>
      <style:paragraph-properties fo:text-align="start"/>
    </style:style>
    <style:style style:name="M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4972in" fo:min-width="2.2201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run-through="background"/>
    </style:style>
    <style:style style:name="Mgr4" style:family="graphic">
      <style:graphic-properties draw:stroke="none" svg:stroke-width="0in" draw:fill="none" draw:textarea-vertical-align="middle" draw:auto-grow-height="false" draw:fit-to-size="false" style:shrink-to-fit="false" fo:min-height="2.5508in" fo:min-width="7.6472in" fo:padding-top="0.1in" fo:padding-bottom="0.1in" fo:padding-left="0.1in" fo:padding-right="0.1in" fo:wrap-option="wrap" style:run-through="background"/>
    </style:style>
    <style:style style:name="Mgr5" style:family="graphic">
      <style:graphic-properties draw:stroke="none" svg:stroke-width="0in" draw:fill="solid" draw:fill-color="#efece7" draw:textarea-vertical-align="middle" draw:auto-grow-height="false" draw:fit-to-size="false" style:shrink-to-fit="false" fo:min-height="2.55in" fo:min-width="5.6252in" fo:padding-top="0.1in" fo:padding-bottom="0.1in" fo:padding-left="0.1in" fo:padding-right="0.1in" fo:wrap-option="wrap" style:run-through="background"/>
    </style:style>
    <style:style style:name="Mgr6" style:family="graphic">
      <style:graphic-properties draw:stroke="none" svg:stroke-width="0in" draw:fill="solid" draw:fill-color="#dfd9c7" draw:textarea-vertical-align="middle" draw:auto-grow-height="false" draw:fit-to-size="false" style:shrink-to-fit="false" fo:min-height="1.5283in" fo:min-width="1.8291in" fo:padding-top="0.1in" fo:padding-bottom="0.1in" fo:padding-left="0.1in" fo:padding-right="0.1in" fo:wrap-option="wrap" style:run-through="background"/>
    </style:style>
    <style:style style:name="Mgr7" style:family="graphic">
      <style:graphic-properties draw:stroke="none" svg:stroke-width="0in" draw:fill="solid" draw:fill-color="#c5b89c" draw:textarea-vertical-align="middle" draw:auto-grow-height="false" draw:fit-to-size="false" style:shrink-to-fit="false" fo:min-height="0.7453in" fo:min-width="1.4984in" fo:padding-top="0.1in" fo:padding-bottom="0.1in" fo:padding-left="0.1in" fo:padding-right="0.1in" fo:wrap-option="wrap" style:run-through="background"/>
    </style:style>
    <style:page-layout style:name="Mpm1">
      <style:page-layout-properties fo:page-width="8.278in" fo:page-height="11.7016in" style:num-format="1" style:print-orientation="portrait" fo:margin-top="0.25in" fo:margin-bottom="2.9654in" fo:margin-left="1.028in" fo:margin-right="0.6665in" style:writing-mode="lr-tb" style:layout-grid-color="#c0c0c0" style:layout-grid-lines="189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028in" fo:margin-left="0in" fo:margin-right="0in" fo:margin-bottom="0.8634in" style:dynamic-spacing="true"/>
      </style:header-style>
      <style:footer-style>
        <style:header-footer-properties fo:min-height="0.1319in" fo:margin-left="0in" fo:margin-right="0in" fo:margin-top="0.0925in" style:dynamic-spacing="true"/>
      </style:footer-style>
    </style:page-layout>
  </office:automatic-styles>
  <office:master-styles>
    <style:master-page style:name="Standard" style:page-layout-name="Mpm1">
      <style:header>
        <text:p text:style-name="MP1"><draw:frame draw:style-name="Mfr1" draw:name="image1.png" text:anchor-type="char" svg:x="6.3752in" svg:y="0.25in" svg:width="1.6299in" svg:height="0.5693in" draw:z-index="4"><draw:image xlink:href="Pictures/10000201000001430000007247ACBEE1657C6189.png" xlink:type="simple" xlink:show="embed" xlink:actuate="onLoad" loext:mime-type="image/png"/></draw:frame></text:p>
      </style:header>
      <style:footer>
        <text:p text:style-name="MP1"><draw:custom-shape text:anchor-type="paragraph" draw:z-index="3" draw:name="Image2" draw:style-name="Mgr1" draw:text-style-name="MP4" svg:width="2.4142in" svg:height="0.5803in" svg:x="4.052in" svg:y="10.3126in"><text:p text:style-name="MP2"><text:span text:style-name="MT1">Transportes Antonio Díaz Hernández, S.L. Tlfn: 928.18.46.08</text:span></text:p><text:p text:style-name="MP3"><text:span text:style-name="MT1">E-mail: transparenciatadh@grupo1844.es</text:span></text:p><draw:enhanced-geometry draw:mirror-horizontal="false" draw:mirror-vertical="false" drawooo:sub-view-size="2197735 520700" draw:text-areas="0 0 ?f0 ?f1" svg:viewBox="0 0 0 0" draw:type="ooxml-non-primitive" draw:enhanced-path="M 0 0 L 0 520700 2197735 520700 2197735 0 Z N"><draw:equation draw:name="f0" draw:formula="logwidth"/><draw:equation draw:name="f1" draw:formula="logheight"/></draw:enhanced-geometry></draw:custom-shape><draw:g text:anchor-type="paragraph" draw:z-index="2" draw:name="Image3" draw:style-name="Mgr2"><draw:g draw:style-name="Mgr3"><draw:custom-shape draw:name="Shape 3" draw:style-name="Mgr4" draw:text-style-name="MP5" svg:width="7.8469in" svg:height="2.7504in" svg:x="-0.6957in" svg:y="8.5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Mgr5" draw:text-style-name="MP6" svg:width="5.8248in" svg:height="2.7496in" svg:x="1.3264in" svg:y="8.5354in"><text:p/><draw:enhanced-geometry draw:mirror-horizontal="false" draw:mirror-vertical="false" drawooo:sub-view-size="5325745 2513965" draw:text-areas="0 0 ?f0 ?f1" svg:viewBox="0 0 0 0" draw:type="ooxml-non-primitive" draw:enhanced-path="M 5325745 0 L 3157855 292735 1514474 765174 472440 1203960 107950 1397635 85089 1446529 62865 1495425 41275 1546225 20320 1597660 0 1649730 90805 1691640 182245 1734185 363855 1820544 544195 1909444 634365 1955165 723900 2000885 813435 2047875 902335 2095500 990600 2143125 1078865 2192020 1166495 2240915 1297305 2316480 1266825 2513965 5325745 2513965 5325745 0 Z N"><draw:equation draw:name="f0" draw:formula="logwidth"/><draw:equation draw:name="f1" draw:formula="logheight"/></draw:enhanced-geometry></draw:custom-shape><draw:custom-shape draw:name="Shape 14" draw:style-name="Mgr6" draw:text-style-name="MP7" svg:width="2.0287in" svg:height="1.728in" svg:x="-0.6957in" svg:y="9.5575in"><text:p/><draw:enhanced-geometry draw:mirror-horizontal="false" draw:mirror-vertical="false" drawooo:sub-view-size="1855470 1579880" draw:text-areas="0 0 ?f0 ?f1" svg:viewBox="0 0 0 0" draw:type="ooxml-non-primitive" draw:enhanced-path="M 0 0 L 0 1579880 1600200 1579880 1610995 1529080 1647190 1378585 1659890 1329055 1699895 1181735 1714500 1133475 1728470 1085215 1743075 1037590 1773555 942975 1805305 850899 1838325 760095 1855470 715645 1760855 673100 1666240 631190 1476375 549910 1381125 509905 1285875 470535 1189990 431800 1094740 393700 999490 356235 903605 319405 808355 283210 712470 247649 617220 212724 521970 178435 426720 144780 331470 111760 189230 62865 46990 15875 0 0 Z N"><draw:equation draw:name="f0" draw:formula="logwidth"/><draw:equation draw:name="f1" draw:formula="logheight"/></draw:enhanced-geometry></draw:custom-shape><draw:custom-shape draw:name="Shape 15" draw:style-name="Mgr7" draw:text-style-name="MP8" svg:width="1.698in" svg:height="0.9449in" svg:x="1.0535in" svg:y="10.3409in"><text:p/><draw:enhanced-geometry draw:mirror-horizontal="false" draw:mirror-vertical="false" drawooo:sub-view-size="1553210 864235" draw:text-areas="0 0 ?f0 ?f1" svg:viewBox="0 0 0 0" draw:type="ooxml-non-primitive" draw:enhanced-path="M 255905 0 L 238760 44450 205740 134620 173990 227329 143510 321310 114300 417195 86360 514350 59690 612775 46990 662940 34925 712470 22860 763270 0 864235 1522730 864235 1553210 666115 1466215 615950 1378585 566420 1290320 517525 1202055 469264 1113790 421640 1024254 374650 935355 327660 845185 281940 755015 236855 664845 192405 574675 148590 483869 105410 392429 62865 255905 0 Z N"><draw:equation draw:name="f0" draw:formula="logwidth"/><draw:equation draw:name="f1" draw:formula="logheight"/></draw:enhanced-geometry></draw:custom-shape></draw:g></draw:g></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9T15:30:00</meta:creation-date>
    <meta:initial-creator>usuario</meta:initial-creator>
    <meta:document-statistic meta:table-count="0" meta:image-count="1" meta:object-count="0" meta:page-count="3" meta:paragraph-count="21" meta:word-count="784" meta:character-count="5227" meta:non-whitespace-character-count="4466"/>
    <meta:generator>LibreOfficeDev/6.0.5.2$Linux_X86_64 LibreOffice_project/</meta:generator>
    <meta:user-defined meta:name="Created" meta:value-type="date">2022-06-29T00:00:00</meta:user-defined>
    <meta:user-defined meta:name="Creator">Microsoft® Word 2013</meta:user-defined>
    <meta:user-defined meta:name="LastSaved" meta:value-type="date">2022-06-29T00:00:00</meta:user-defined>
  </office:meta>
</office:document-meta>
</file>